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1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automatic" fo:wrap-option="wrap"/>
    </style:style>
    <style:style style:name="ce27" style:family="table-cell" style:parent-style-name="Neutro" style:data-style-name="N4">
      <style:table-cell-properties fo:background-color="transparent"/>
      <style:text-properties fo:color="#9C6500"/>
    </style:style>
    <style:style style:name="ce28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29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6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2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9"/>
          <table:table-cell table:number-columns-repeated="8" table:style-name="ce25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TABELA – 13º SALÁRIO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3">
            <text:p>20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21"/>
          <table:table-cell table:style-name="ce26"/>
          <table:table-cell table:number-columns-repeated="3" table:style-name="ce21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4">
            <text:p>1) Abrangência: o demonstrativo abrange todos/as os/as membros/as ativos/as da Defensoria Pública do Estado de São Paulo. Os nomes estão dispostos em ordem alfabética, salvo daqueles/a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4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4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4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4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5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27"/>
          <table:table-cell table:style-name="ce28"/>
          <table:table-cell table:number-columns-repeated="3" table:style-name="ce2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27"/>
          <table:table-cell table:style-name="ce28"/>
          <table:table-cell table:number-columns-repeated="3" table:style-name="ce2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0">
            <text:p>NOME</text:p>
          </table:table-cell>
          <table:table-cell office:value-type="string" table:number-columns-spanned="1" table:number-rows-spanned="2" table:style-name="ce51">
            <text:p><text:s/>CARGO</text:p>
          </table:table-cell>
          <table:table-cell office:value-type="string" table:number-columns-spanned="8" table:number-rows-spanned="1" table:style-name="ce52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29">
            <text:p>TOTAL</text:p>
            <text:p>BRUTO DO</text:p>
            <text:p>MÊS</text:p>
          </table:table-cell>
          <table:table-cell office:value-type="string" table:style-name="ce30">
            <text:p>1/3 FÉRIAS</text:p>
          </table:table-cell>
          <table:table-cell office:value-type="string" table:style-name="ce30">
            <text:p>13º SALÁRIO</text:p>
          </table:table-cell>
          <table:table-cell office:value-type="string" table:style-name="ce30">
            <text:p>ATRASADOS</text:p>
          </table:table-cell>
          <table:table-cell office:value-type="string" table:style-name="ce30">
            <text:p>REFERÊNCIA</text:p>
            <text:p>ATRASADOS</text:p>
          </table:table-cell>
          <table:table-cell office:value-type="string" table:style-name="ce30">
            <text:p>DESCONTOS OBRIGATÓRIOS</text:p>
          </table:table-cell>
          <table:table-cell office:value-type="string" table:style-name="ce30">
            <text:p>OUTROS DESCONTOS<text:s/></text:p>
          </table:table-cell>
          <table:table-cell office:value-type="string" table:style-name="ce31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Adele Aparecida Fernandes Morais</text:p>
          </table:table-cell>
          <table:table-cell office:value-type="string" table:style-name="ce23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539.36" table:style-name="ce13">
            <text:p>20,539.3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36.94" table:style-name="ce13">
            <text:p>-9,336.94</text:p>
          </table:table-cell>
          <table:table-cell office:value-type="float" office:value="0" table:style-name="ce13">
            <text:p>0.00</text:p>
          </table:table-cell>
          <table:table-cell office:value-type="float" office:value="11202.42" table:style-name="ce15">
            <text:p>11,20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083.21" table:style-name="ce10">
            <text:p>17,083.2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935.36" table:style-name="ce10">
            <text:p>-10,935.36</text:p>
          </table:table-cell>
          <table:table-cell office:value-type="float" office:value="0" table:style-name="ce10">
            <text:p>0.00</text:p>
          </table:table-cell>
          <table:table-cell office:value-type="float" office:value="6147.85" table:style-name="ce16">
            <text:p>6,14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-1020.36" table:style-name="ce10">
            <text:p>-1,020.36</text:p>
          </table:table-cell>
          <table:table-cell office:value-type="float" office:value="3758.44" table:style-name="ce16">
            <text:p>3,7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35.56" table:style-name="ce10">
            <text:p>12,635.5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45.75" table:style-name="ce10">
            <text:p>-7,045.75</text:p>
          </table:table-cell>
          <table:table-cell office:value-type="float" office:value="0" table:style-name="ce10">
            <text:p>0.00</text:p>
          </table:table-cell>
          <table:table-cell office:value-type="float" office:value="5589.81" table:style-name="ce16">
            <text:p>5,58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12.6" table:style-name="ce10">
            <text:p>-7,412.60</text:p>
          </table:table-cell>
          <table:table-cell office:value-type="float" office:value="0" table:style-name="ce10">
            <text:p>0.00</text:p>
          </table:table-cell>
          <table:table-cell office:value-type="float" office:value="5812.74" table:style-name="ce16">
            <text:p>5,81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59.43" table:style-name="ce10">
            <text:p>-7,059.43</text:p>
          </table:table-cell>
          <table:table-cell office:value-type="float" office:value="0" table:style-name="ce10">
            <text:p>0.00</text:p>
          </table:table-cell>
          <table:table-cell office:value-type="float" office:value="5614.86" table:style-name="ce16">
            <text:p>5,61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776.39" table:style-name="ce10">
            <text:p>13,776.3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00.76" table:style-name="ce10">
            <text:p>-7,500.76</text:p>
          </table:table-cell>
          <table:table-cell office:value-type="float" office:value="0" table:style-name="ce10">
            <text:p>0.00</text:p>
          </table:table-cell>
          <table:table-cell office:value-type="float" office:value="6275.63" table:style-name="ce16">
            <text:p>6,27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95.67" table:style-name="ce10">
            <text:p>-6,795.67</text:p>
          </table:table-cell>
          <table:table-cell office:value-type="float" office:value="0" table:style-name="ce10">
            <text:p>0.00</text:p>
          </table:table-cell>
          <table:table-cell office:value-type="float" office:value="4776.5" table:style-name="ce16">
            <text:p>4,77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890.32" table:style-name="ce10">
            <text:p>-5,890.32</text:p>
          </table:table-cell>
          <table:table-cell office:value-type="float" office:value="0" table:style-name="ce10">
            <text:p>0.00</text:p>
          </table:table-cell>
          <table:table-cell office:value-type="float" office:value="5155.8500000000004" table:style-name="ce16">
            <text:p>5,15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73.92" table:style-name="ce10">
            <text:p>-6,373.92</text:p>
          </table:table-cell>
          <table:table-cell office:value-type="float" office:value="0" table:style-name="ce10">
            <text:p>0.00</text:p>
          </table:table-cell>
          <table:table-cell office:value-type="float" office:value="5198.26" table:style-name="ce16">
            <text:p>5,19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18.53" table:style-name="ce10">
            <text:p>-6,518.53</text:p>
          </table:table-cell>
          <table:table-cell office:value-type="float" office:value="0" table:style-name="ce10">
            <text:p>0.00</text:p>
          </table:table-cell>
          <table:table-cell office:value-type="float" office:value="5604.7" table:style-name="ce16">
            <text:p>5,60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1735.69" table:style-name="ce10">
            <text:p>1,735.69</text:p>
          </table:table-cell>
          <table:table-cell table:style-name="ce11"/>
          <table:table-cell office:value-type="float" office:value="-7011.78" table:style-name="ce10">
            <text:p>-7,011.78</text:p>
          </table:table-cell>
          <table:table-cell office:value-type="float" office:value="0" table:style-name="ce10">
            <text:p>0.00</text:p>
          </table:table-cell>
          <table:table-cell office:value-type="float" office:value="5770.08" table:style-name="ce16">
            <text:p>5,77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9.84" table:style-name="ce10">
            <text:p>-7,069.84</text:p>
          </table:table-cell>
          <table:table-cell office:value-type="float" office:value="0" table:style-name="ce10">
            <text:p>0.00</text:p>
          </table:table-cell>
          <table:table-cell office:value-type="float" office:value="5604.45" table:style-name="ce16">
            <text:p>5,6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8" table:style-name="ce10">
            <text:p>12,674.2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815.25" table:style-name="ce10">
            <text:p>-6,815.25</text:p>
          </table:table-cell>
          <table:table-cell office:value-type="float" office:value="0" table:style-name="ce10">
            <text:p>0.00</text:p>
          </table:table-cell>
          <table:table-cell office:value-type="float" office:value="5859.03" table:style-name="ce16">
            <text:p>5,85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Regina Januario Cint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-1020.36" table:style-name="ce10">
            <text:p>-1,020.36</text:p>
          </table:table-cell>
          <table:table-cell office:value-type="float" office:value="3758.44" table:style-name="ce16">
            <text:p>3,7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318.75" table:style-name="ce10">
            <text:p>17,318.7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950.09" table:style-name="ce10">
            <text:p>-9,950.09</text:p>
          </table:table-cell>
          <table:table-cell office:value-type="float" office:value="0" table:style-name="ce10">
            <text:p>0.00</text:p>
          </table:table-cell>
          <table:table-cell office:value-type="float" office:value="7368.66" table:style-name="ce16">
            <text:p>7,36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131.38" table:style-name="ce10">
            <text:p>16,131.3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297.2999999999993" table:style-name="ce10">
            <text:p>-9,297.30</text:p>
          </table:table-cell>
          <table:table-cell office:value-type="float" office:value="0" table:style-name="ce10">
            <text:p>0.00</text:p>
          </table:table-cell>
          <table:table-cell office:value-type="float" office:value="6834.08" table:style-name="ce16">
            <text:p>6,83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98.18" table:style-name="ce10">
            <text:p>12,098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68.49" table:style-name="ce10">
            <text:p>-6,468.49</text:p>
          </table:table-cell>
          <table:table-cell office:value-type="float" office:value="0" table:style-name="ce10">
            <text:p>0.00</text:p>
          </table:table-cell>
          <table:table-cell office:value-type="float" office:value="5629.69" table:style-name="ce16">
            <text:p>5,62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95.67" table:style-name="ce10">
            <text:p>-6,795.67</text:p>
          </table:table-cell>
          <table:table-cell office:value-type="float" office:value="0" table:style-name="ce10">
            <text:p>0.00</text:p>
          </table:table-cell>
          <table:table-cell office:value-type="float" office:value="4776.5" table:style-name="ce16">
            <text:p>4,77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316.509999999998" table:style-name="ce10">
            <text:p>17,316.5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572.4500000000007" table:style-name="ce10">
            <text:p>-8,572.45</text:p>
          </table:table-cell>
          <table:table-cell office:value-type="float" office:value="0" table:style-name="ce10">
            <text:p>0.00</text:p>
          </table:table-cell>
          <table:table-cell office:value-type="float" office:value="8744.06" table:style-name="ce16">
            <text:p>8,74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706.349999999999" table:style-name="ce10">
            <text:p>20,706.3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469.89" table:style-name="ce10">
            <text:p>-9,469.89</text:p>
          </table:table-cell>
          <table:table-cell office:value-type="float" office:value="0" table:style-name="ce10">
            <text:p>0.00</text:p>
          </table:table-cell>
          <table:table-cell office:value-type="float" office:value="11236.46" table:style-name="ce16">
            <text:p>11,23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184.86" table:style-name="ce10">
            <text:p>21,184.8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966.52" table:style-name="ce10">
            <text:p>-9,966.52</text:p>
          </table:table-cell>
          <table:table-cell office:value-type="float" office:value="0" table:style-name="ce10">
            <text:p>0.00</text:p>
          </table:table-cell>
          <table:table-cell office:value-type="float" office:value="11218.34" table:style-name="ce16">
            <text:p>11,21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485.419999999998" table:style-name="ce10">
            <text:p>18,485.4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324.83" table:style-name="ce10">
            <text:p>-9,324.83</text:p>
          </table:table-cell>
          <table:table-cell office:value-type="float" office:value="0" table:style-name="ce10">
            <text:p>0.00</text:p>
          </table:table-cell>
          <table:table-cell office:value-type="float" office:value="9160.59" table:style-name="ce16">
            <text:p>9,16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9.84" table:style-name="ce10">
            <text:p>-7,069.84</text:p>
          </table:table-cell>
          <table:table-cell office:value-type="float" office:value="0" table:style-name="ce10">
            <text:p>0.00</text:p>
          </table:table-cell>
          <table:table-cell office:value-type="float" office:value="5604.45" table:style-name="ce16">
            <text:p>5,6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12.6" table:style-name="ce10">
            <text:p>-7,412.60</text:p>
          </table:table-cell>
          <table:table-cell office:value-type="float" office:value="0" table:style-name="ce10">
            <text:p>0.00</text:p>
          </table:table-cell>
          <table:table-cell office:value-type="float" office:value="5812.74" table:style-name="ce16">
            <text:p>5,81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05.01" table:style-name="ce10">
            <text:p>-6,005.01</text:p>
          </table:table-cell>
          <table:table-cell office:value-type="float" office:value="-22.09" table:style-name="ce10">
            <text:p>-22.09</text:p>
          </table:table-cell>
          <table:table-cell office:value-type="float" office:value="5019.07" table:style-name="ce16">
            <text:p>5,01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95.67" table:style-name="ce10">
            <text:p>-6,795.67</text:p>
          </table:table-cell>
          <table:table-cell office:value-type="float" office:value="0" table:style-name="ce10">
            <text:p>0.00</text:p>
          </table:table-cell>
          <table:table-cell office:value-type="float" office:value="4776.5" table:style-name="ce16">
            <text:p>4,77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48.63" table:style-name="ce10">
            <text:p>-7,448.63</text:p>
          </table:table-cell>
          <table:table-cell office:value-type="float" office:value="0" table:style-name="ce10">
            <text:p>0.00</text:p>
          </table:table-cell>
          <table:table-cell office:value-type="float" office:value="5225.66" table:style-name="ce16">
            <text:p>5,22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228.41" table:style-name="ce10">
            <text:p>11,228.4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170.5" table:style-name="ce10">
            <text:p>-6,170.50</text:p>
          </table:table-cell>
          <table:table-cell office:value-type="float" office:value="0" table:style-name="ce10">
            <text:p>0.00</text:p>
          </table:table-cell>
          <table:table-cell office:value-type="float" office:value="5057.91" table:style-name="ce16">
            <text:p>5,05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98.18" table:style-name="ce10">
            <text:p>12,098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05.94" table:style-name="ce10">
            <text:p>-6,405.94</text:p>
          </table:table-cell>
          <table:table-cell office:value-type="float" office:value="0" table:style-name="ce10">
            <text:p>0.00</text:p>
          </table:table-cell>
          <table:table-cell office:value-type="float" office:value="5692.24" table:style-name="ce16">
            <text:p>5,69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863.36" table:style-name="ce10">
            <text:p>13,863.3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809.45" table:style-name="ce10">
            <text:p>-7,809.45</text:p>
          </table:table-cell>
          <table:table-cell office:value-type="float" office:value="0" table:style-name="ce10">
            <text:p>0.00</text:p>
          </table:table-cell>
          <table:table-cell office:value-type="float" office:value="6053.91" table:style-name="ce16">
            <text:p>6,05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997.7" table:style-name="ce10">
            <text:p>14,997.7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945.93" table:style-name="ce10">
            <text:p>-8,945.93</text:p>
          </table:table-cell>
          <table:table-cell office:value-type="float" office:value="0" table:style-name="ce10">
            <text:p>0.00</text:p>
          </table:table-cell>
          <table:table-cell office:value-type="float" office:value="6051.77" table:style-name="ce16">
            <text:p>6,05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74.94" table:style-name="ce10">
            <text:p>-6,674.94</text:p>
          </table:table-cell>
          <table:table-cell office:value-type="float" office:value="0" table:style-name="ce10">
            <text:p>0.00</text:p>
          </table:table-cell>
          <table:table-cell office:value-type="float" office:value="5448.29" table:style-name="ce16">
            <text:p>5,44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141.31" table:style-name="ce10">
            <text:p>-6,141.31</text:p>
          </table:table-cell>
          <table:table-cell office:value-type="float" office:value="0" table:style-name="ce10">
            <text:p>0.00</text:p>
          </table:table-cell>
          <table:table-cell office:value-type="float" office:value="5430.87" table:style-name="ce16">
            <text:p>5,43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Moniz De Abreu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349.34" table:style-name="ce10">
            <text:p>8,349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4321.97" table:style-name="ce10">
            <text:p>-4,321.97</text:p>
          </table:table-cell>
          <table:table-cell office:value-type="float" office:value="-769.88" table:style-name="ce10">
            <text:p>-769.88</text:p>
          </table:table-cell>
          <table:table-cell office:value-type="float" office:value="3257.49" table:style-name="ce16">
            <text:p>3,2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almieri Fraca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4" table:style-name="ce10">
            <text:p>12,123.2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72.5" table:style-name="ce10">
            <text:p>-6,472.50</text:p>
          </table:table-cell>
          <table:table-cell office:value-type="float" office:value="0" table:style-name="ce10">
            <text:p>0.00</text:p>
          </table:table-cell>
          <table:table-cell office:value-type="float" office:value="5650.74" table:style-name="ce16">
            <text:p>5,65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05.01" table:style-name="ce10">
            <text:p>-6,005.01</text:p>
          </table:table-cell>
          <table:table-cell office:value-type="float" office:value="0" table:style-name="ce10">
            <text:p>0.00</text:p>
          </table:table-cell>
          <table:table-cell office:value-type="float" office:value="5041.16" table:style-name="ce16">
            <text:p>5,04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776.39" table:style-name="ce10">
            <text:p>13,776.3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48.62" table:style-name="ce10">
            <text:p>-7,448.62</text:p>
          </table:table-cell>
          <table:table-cell office:value-type="float" office:value="0" table:style-name="ce10">
            <text:p>0.00</text:p>
          </table:table-cell>
          <table:table-cell office:value-type="float" office:value="6327.77" table:style-name="ce16">
            <text:p>6,3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360.46" table:style-name="ce10">
            <text:p>-7,360.46</text:p>
          </table:table-cell>
          <table:table-cell office:value-type="float" office:value="0" table:style-name="ce10">
            <text:p>0.00</text:p>
          </table:table-cell>
          <table:table-cell office:value-type="float" office:value="5864.88" table:style-name="ce16">
            <text:p>5,86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58.01" table:style-name="ce10">
            <text:p>-7,158.01</text:p>
          </table:table-cell>
          <table:table-cell office:value-type="float" office:value="0" table:style-name="ce10">
            <text:p>0.00</text:p>
          </table:table-cell>
          <table:table-cell office:value-type="float" office:value="4965.22" table:style-name="ce16">
            <text:p>4,96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05.01" table:style-name="ce10">
            <text:p>-6,005.01</text:p>
          </table:table-cell>
          <table:table-cell office:value-type="float" office:value="0" table:style-name="ce10">
            <text:p>0.00</text:p>
          </table:table-cell>
          <table:table-cell office:value-type="float" office:value="5041.16" table:style-name="ce16">
            <text:p>5,04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469.91" table:style-name="ce10">
            <text:p>14,469.9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186.72" table:style-name="ce10">
            <text:p>-8,186.72</text:p>
          </table:table-cell>
          <table:table-cell office:value-type="float" office:value="0" table:style-name="ce10">
            <text:p>0.00</text:p>
          </table:table-cell>
          <table:table-cell office:value-type="float" office:value="6283.19" table:style-name="ce16">
            <text:p>6,28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Oliveira Golvim Schwan Mo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5" table:style-name="ce10">
            <text:p>13,225.3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58.01" table:style-name="ce10">
            <text:p>-7,158.01</text:p>
          </table:table-cell>
          <table:table-cell office:value-type="float" office:value="0" table:style-name="ce10">
            <text:p>0.00</text:p>
          </table:table-cell>
          <table:table-cell office:value-type="float" office:value="6067.34" table:style-name="ce16">
            <text:p>6,06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308.33" table:style-name="ce10">
            <text:p>-7,308.33</text:p>
          </table:table-cell>
          <table:table-cell office:value-type="float" office:value="0" table:style-name="ce10">
            <text:p>0.00</text:p>
          </table:table-cell>
          <table:table-cell office:value-type="float" office:value="5917.01" table:style-name="ce16">
            <text:p>5,91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15.19" table:style-name="ce10">
            <text:p>-10,215.19</text:p>
          </table:table-cell>
          <table:table-cell office:value-type="float" office:value="0" table:style-name="ce10">
            <text:p>0.00</text:p>
          </table:table-cell>
          <table:table-cell office:value-type="float" office:value="7515.92" table:style-name="ce16">
            <text:p>7,51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826.5" table:style-name="ce10">
            <text:p>13,826.5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20.36" table:style-name="ce10">
            <text:p>-7,520.36</text:p>
          </table:table-cell>
          <table:table-cell office:value-type="float" office:value="0" table:style-name="ce10">
            <text:p>0.00</text:p>
          </table:table-cell>
          <table:table-cell office:value-type="float" office:value="6306.14" table:style-name="ce16">
            <text:p>6,30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84.33" table:style-name="ce10">
            <text:p>-6,384.33</text:p>
          </table:table-cell>
          <table:table-cell office:value-type="float" office:value="0" table:style-name="ce10">
            <text:p>0.00</text:p>
          </table:table-cell>
          <table:table-cell office:value-type="float" office:value="5187.84" table:style-name="ce16">
            <text:p>5,18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9.84" table:style-name="ce10">
            <text:p>-7,069.84</text:p>
          </table:table-cell>
          <table:table-cell office:value-type="float" office:value="0" table:style-name="ce10">
            <text:p>0.00</text:p>
          </table:table-cell>
          <table:table-cell office:value-type="float" office:value="5604.45" table:style-name="ce16">
            <text:p>5,6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9.84" table:style-name="ce10">
            <text:p>-7,069.84</text:p>
          </table:table-cell>
          <table:table-cell office:value-type="float" office:value="0" table:style-name="ce10">
            <text:p>0.00</text:p>
          </table:table-cell>
          <table:table-cell office:value-type="float" office:value="5604.45" table:style-name="ce16">
            <text:p>5,6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776.39" table:style-name="ce10">
            <text:p>13,776.3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00.76" table:style-name="ce10">
            <text:p>-7,500.76</text:p>
          </table:table-cell>
          <table:table-cell office:value-type="float" office:value="0" table:style-name="ce10">
            <text:p>0.00</text:p>
          </table:table-cell>
          <table:table-cell office:value-type="float" office:value="6275.63" table:style-name="ce16">
            <text:p>6,27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485.419999999998" table:style-name="ce10">
            <text:p>18,485.4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935.6200000000008" table:style-name="ce10">
            <text:p>-8,935.62</text:p>
          </table:table-cell>
          <table:table-cell office:value-type="float" office:value="0" table:style-name="ce10">
            <text:p>0.00</text:p>
          </table:table-cell>
          <table:table-cell office:value-type="float" office:value="9549.7999999999993" table:style-name="ce16">
            <text:p>9,54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9.84" table:style-name="ce10">
            <text:p>-7,069.84</text:p>
          </table:table-cell>
          <table:table-cell office:value-type="float" office:value="0" table:style-name="ce10">
            <text:p>0.00</text:p>
          </table:table-cell>
          <table:table-cell office:value-type="float" office:value="5604.45" table:style-name="ce16">
            <text:p>5,6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Simone Viana Cotta Lim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9.84" table:style-name="ce10">
            <text:p>-7,069.84</text:p>
          </table:table-cell>
          <table:table-cell office:value-type="float" office:value="0" table:style-name="ce10">
            <text:p>0.00</text:p>
          </table:table-cell>
          <table:table-cell office:value-type="float" office:value="5604.45" table:style-name="ce16">
            <text:p>5,6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12.6" table:style-name="ce10">
            <text:p>-7,412.60</text:p>
          </table:table-cell>
          <table:table-cell office:value-type="float" office:value="0" table:style-name="ce10">
            <text:p>0.00</text:p>
          </table:table-cell>
          <table:table-cell office:value-type="float" office:value="5812.74" table:style-name="ce16">
            <text:p>5,81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50.38" table:style-name="ce10">
            <text:p>13,250.3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57.74" table:style-name="ce10">
            <text:p>-7,057.74</text:p>
          </table:table-cell>
          <table:table-cell office:value-type="float" office:value="0" table:style-name="ce10">
            <text:p>0.00</text:p>
          </table:table-cell>
          <table:table-cell office:value-type="float" office:value="6192.64" table:style-name="ce16">
            <text:p>6,19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075.06" table:style-name="ce10">
            <text:p>13,075.0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697.91" table:style-name="ce10">
            <text:p>-7,697.91</text:p>
          </table:table-cell>
          <table:table-cell office:value-type="float" office:value="0" table:style-name="ce10">
            <text:p>0.00</text:p>
          </table:table-cell>
          <table:table-cell office:value-type="float" office:value="5377.15" table:style-name="ce16">
            <text:p>5,37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05.01" table:style-name="ce10">
            <text:p>-6,005.01</text:p>
          </table:table-cell>
          <table:table-cell office:value-type="float" office:value="0" table:style-name="ce10">
            <text:p>0.00</text:p>
          </table:table-cell>
          <table:table-cell office:value-type="float" office:value="5041.16" table:style-name="ce16">
            <text:p>5,04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5847.47" table:style-name="ce10">
            <text:p>15,847.4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991.42" table:style-name="ce10">
            <text:p>-8,991.42</text:p>
          </table:table-cell>
          <table:table-cell office:value-type="float" office:value="0" table:style-name="ce10">
            <text:p>0.00</text:p>
          </table:table-cell>
          <table:table-cell office:value-type="float" office:value="6856.05" table:style-name="ce16">
            <text:p>6,85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075.06" table:style-name="ce10">
            <text:p>13,075.0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319.12" table:style-name="ce10">
            <text:p>-7,319.12</text:p>
          </table:table-cell>
          <table:table-cell office:value-type="float" office:value="-523" table:style-name="ce10">
            <text:p>-523.00</text:p>
          </table:table-cell>
          <table:table-cell office:value-type="float" office:value="5232.9399999999996" table:style-name="ce16">
            <text:p>5,23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606.86" table:style-name="ce10">
            <text:p>14,606.86</text:p>
          </table:table-cell>
          <table:table-cell office:value-type="float" office:value="1562.12" table:style-name="ce10">
            <text:p>1,562.12</text:p>
          </table:table-cell>
          <table:table-cell table:style-name="ce11"/>
          <table:table-cell office:value-type="float" office:value="-10215.19" table:style-name="ce10">
            <text:p>-10,215.19</text:p>
          </table:table-cell>
          <table:table-cell office:value-type="float" office:value="0" table:style-name="ce10">
            <text:p>0.00</text:p>
          </table:table-cell>
          <table:table-cell office:value-type="float" office:value="5953.79" table:style-name="ce16">
            <text:p>5,95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Rezende Tina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-1020.36" table:style-name="ce10">
            <text:p>-1,020.36</text:p>
          </table:table-cell>
          <table:table-cell office:value-type="float" office:value="3758.44" table:style-name="ce16">
            <text:p>3,7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791.39" table:style-name="ce10">
            <text:p>-7,791.39</text:p>
          </table:table-cell>
          <table:table-cell office:value-type="float" office:value="0" table:style-name="ce10">
            <text:p>0.00</text:p>
          </table:table-cell>
          <table:table-cell office:value-type="float" office:value="5433.95" table:style-name="ce16">
            <text:p>5,433.9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-22.09" table:style-name="ce10">
            <text:p>-22.09</text:p>
          </table:table-cell>
          <table:table-cell office:value-type="float" office:value="4966.93" table:style-name="ce16">
            <text:p>4,966.9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9.84" table:style-name="ce10">
            <text:p>-7,069.84</text:p>
          </table:table-cell>
          <table:table-cell office:value-type="float" office:value="0" table:style-name="ce10">
            <text:p>0.00</text:p>
          </table:table-cell>
          <table:table-cell office:value-type="float" office:value="5604.45" table:style-name="ce16">
            <text:p>5,604.4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Anna Cecilia Silva Ferreira De Oliveira Brecha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95.67" table:style-name="ce10">
            <text:p>-6,795.67</text:p>
          </table:table-cell>
          <table:table-cell office:value-type="float" office:value="0" table:style-name="ce10">
            <text:p>0.00</text:p>
          </table:table-cell>
          <table:table-cell office:value-type="float" office:value="4776.5" table:style-name="ce16">
            <text:p>4,776.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610.19" table:style-name="ce10">
            <text:p>-9,610.19</text:p>
          </table:table-cell>
          <table:table-cell office:value-type="float" office:value="-958.82" table:style-name="ce10">
            <text:p>-958.82</text:p>
          </table:table-cell>
          <table:table-cell office:value-type="float" office:value="7162.1" table:style-name="ce16">
            <text:p>7,162.1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607.19" table:style-name="ce10">
            <text:p>13,607.1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395.52" table:style-name="ce10">
            <text:p>-7,395.52</text:p>
          </table:table-cell>
          <table:table-cell office:value-type="float" office:value="0" table:style-name="ce10">
            <text:p>0.00</text:p>
          </table:table-cell>
          <table:table-cell office:value-type="float" office:value="6211.67" table:style-name="ce16">
            <text:p>6,211.67</text:p>
          </table:table-cell>
          <table:table-cell table:style-name="ce1"/>
          <table:table-cell table:style-name="ce20"/>
          <table:table-cell table:number-columns-repeated="16371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056.14" table:style-name="ce10">
            <text:p>13,056.1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71.46" table:style-name="ce10">
            <text:p>-7,571.46</text:p>
          </table:table-cell>
          <table:table-cell office:value-type="float" office:value="0" table:style-name="ce10">
            <text:p>0.00</text:p>
          </table:table-cell>
          <table:table-cell office:value-type="float" office:value="5484.68" table:style-name="ce16">
            <text:p>5,484.6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84.33" table:style-name="ce10">
            <text:p>-6,384.33</text:p>
          </table:table-cell>
          <table:table-cell office:value-type="float" office:value="0" table:style-name="ce10">
            <text:p>0.00</text:p>
          </table:table-cell>
          <table:table-cell office:value-type="float" office:value="5187.84" table:style-name="ce16">
            <text:p>5,187.8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9211.82" table:style-name="ce10">
            <text:p>19,211.8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131.7000000000007" table:style-name="ce10">
            <text:p>-9,131.70</text:p>
          </table:table-cell>
          <table:table-cell office:value-type="float" office:value="0" table:style-name="ce10">
            <text:p>0.00</text:p>
          </table:table-cell>
          <table:table-cell office:value-type="float" office:value="10080.120000000001" table:style-name="ce16">
            <text:p>10,080.1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95.67" table:style-name="ce10">
            <text:p>-6,795.67</text:p>
          </table:table-cell>
          <table:table-cell office:value-type="float" office:value="0" table:style-name="ce10">
            <text:p>0.00</text:p>
          </table:table-cell>
          <table:table-cell office:value-type="float" office:value="4776.5" table:style-name="ce16">
            <text:p>4,776.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84.33" table:style-name="ce10">
            <text:p>-6,384.33</text:p>
          </table:table-cell>
          <table:table-cell office:value-type="float" office:value="0" table:style-name="ce10">
            <text:p>0.00</text:p>
          </table:table-cell>
          <table:table-cell office:value-type="float" office:value="5187.84" table:style-name="ce16">
            <text:p>5,187.8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Beatriz Dos Santos Mat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-1020.36" table:style-name="ce10">
            <text:p>-1,020.36</text:p>
          </table:table-cell>
          <table:table-cell office:value-type="float" office:value="3758.44" table:style-name="ce16">
            <text:p>3,758.4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Beatriz Ramos Vi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-1020.36" table:style-name="ce10">
            <text:p>-1,020.36</text:p>
          </table:table-cell>
          <table:table-cell office:value-type="float" office:value="3758.44" table:style-name="ce16">
            <text:p>3,758.4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212.01" table:style-name="ce10">
            <text:p>-7,212.01</text:p>
          </table:table-cell>
          <table:table-cell office:value-type="float" office:value="0" table:style-name="ce10">
            <text:p>0.00</text:p>
          </table:table-cell>
          <table:table-cell office:value-type="float" office:value="4911.22" table:style-name="ce16">
            <text:p>4,91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95.67" table:style-name="ce10">
            <text:p>-6,795.67</text:p>
          </table:table-cell>
          <table:table-cell office:value-type="float" office:value="0" table:style-name="ce10">
            <text:p>0.00</text:p>
          </table:table-cell>
          <table:table-cell office:value-type="float" office:value="4776.5" table:style-name="ce16">
            <text:p>4,77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tania Devechi Ferra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1735.69" table:style-name="ce10">
            <text:p>1,735.69</text:p>
          </table:table-cell>
          <table:table-cell table:style-name="ce11"/>
          <table:table-cell office:value-type="float" office:value="-8024.47" table:style-name="ce10">
            <text:p>-8,024.47</text:p>
          </table:table-cell>
          <table:table-cell office:value-type="float" office:value="0" table:style-name="ce10">
            <text:p>0.00</text:p>
          </table:table-cell>
          <table:table-cell office:value-type="float" office:value="6385.51" table:style-name="ce16">
            <text:p>6,38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a Cunha Fer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-1020.36" table:style-name="ce10">
            <text:p>-1,020.36</text:p>
          </table:table-cell>
          <table:table-cell office:value-type="float" office:value="3758.44" table:style-name="ce16">
            <text:p>3,7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e Cassia Teixeira Werneck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515.93" table:style-name="ce10">
            <text:p>-5,515.93</text:p>
          </table:table-cell>
          <table:table-cell office:value-type="float" office:value="0" table:style-name="ce10">
            <text:p>0.00</text:p>
          </table:table-cell>
          <table:table-cell office:value-type="float" office:value="5004.2299999999996" table:style-name="ce16">
            <text:p>5,00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936.67" table:style-name="ce10">
            <text:p>11,936.6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22.39" table:style-name="ce10">
            <text:p>-7,022.39</text:p>
          </table:table-cell>
          <table:table-cell office:value-type="float" office:value="0" table:style-name="ce10">
            <text:p>0.00</text:p>
          </table:table-cell>
          <table:table-cell office:value-type="float" office:value="4914.28" table:style-name="ce16">
            <text:p>4,91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12.6" table:style-name="ce10">
            <text:p>-7,412.60</text:p>
          </table:table-cell>
          <table:table-cell office:value-type="float" office:value="0" table:style-name="ce10">
            <text:p>0.00</text:p>
          </table:table-cell>
          <table:table-cell office:value-type="float" office:value="5812.74" table:style-name="ce16">
            <text:p>5,81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843.53" table:style-name="ce10">
            <text:p>-7,843.53</text:p>
          </table:table-cell>
          <table:table-cell office:value-type="float" office:value="0" table:style-name="ce10">
            <text:p>0.00</text:p>
          </table:table-cell>
          <table:table-cell office:value-type="float" office:value="5381.81" table:style-name="ce16">
            <text:p>5,38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Simo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2424.5100000000002" table:style-name="ce10">
            <text:p>2,424.51</text:p>
          </table:table-cell>
          <table:table-cell table:style-name="ce11"/>
          <table:table-cell office:value-type="float" office:value="-8834.25" table:style-name="ce10">
            <text:p>-8,834.25</text:p>
          </table:table-cell>
          <table:table-cell office:value-type="float" office:value="0" table:style-name="ce10">
            <text:p>0.00</text:p>
          </table:table-cell>
          <table:table-cell office:value-type="float" office:value="6264.55" table:style-name="ce16">
            <text:p>6,26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84.33" table:style-name="ce10">
            <text:p>-6,384.33</text:p>
          </table:table-cell>
          <table:table-cell office:value-type="float" office:value="0" table:style-name="ce10">
            <text:p>0.00</text:p>
          </table:table-cell>
          <table:table-cell office:value-type="float" office:value="5187.8500000000004" table:style-name="ce16">
            <text:p>5,18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21.12" table:style-name="ce10">
            <text:p>11,021.1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799.72" table:style-name="ce10">
            <text:p>-5,799.72</text:p>
          </table:table-cell>
          <table:table-cell office:value-type="float" office:value="0" table:style-name="ce10">
            <text:p>0.00</text:p>
          </table:table-cell>
          <table:table-cell office:value-type="float" office:value="5221.3999999999996" table:style-name="ce16">
            <text:p>5,22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626.12" table:style-name="ce10">
            <text:p>13,626.1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07.29" table:style-name="ce10">
            <text:p>-7,407.29</text:p>
          </table:table-cell>
          <table:table-cell office:value-type="float" office:value="0" table:style-name="ce10">
            <text:p>0.00</text:p>
          </table:table-cell>
          <table:table-cell office:value-type="float" office:value="6218.83" table:style-name="ce16">
            <text:p>6,21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84.33" table:style-name="ce10">
            <text:p>-6,384.33</text:p>
          </table:table-cell>
          <table:table-cell office:value-type="float" office:value="0" table:style-name="ce10">
            <text:p>0.00</text:p>
          </table:table-cell>
          <table:table-cell office:value-type="float" office:value="5187.84" table:style-name="ce16">
            <text:p>5,18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885.97" table:style-name="ce10">
            <text:p>13,885.9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254.43" table:style-name="ce10">
            <text:p>-8,254.43</text:p>
          </table:table-cell>
          <table:table-cell office:value-type="float" office:value="0" table:style-name="ce10">
            <text:p>0.00</text:p>
          </table:table-cell>
          <table:table-cell office:value-type="float" office:value="5631.54" table:style-name="ce16">
            <text:p>5,63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936.67" table:style-name="ce10">
            <text:p>11,936.6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11.05" table:style-name="ce10">
            <text:p>-6,611.05</text:p>
          </table:table-cell>
          <table:table-cell office:value-type="float" office:value="0" table:style-name="ce10">
            <text:p>0.00</text:p>
          </table:table-cell>
          <table:table-cell office:value-type="float" office:value="5325.62" table:style-name="ce16">
            <text:p>5,32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923.43" table:style-name="ce10">
            <text:p>20,923.4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373.15" table:style-name="ce10">
            <text:p>-9,373.15</text:p>
          </table:table-cell>
          <table:table-cell office:value-type="float" office:value="0" table:style-name="ce10">
            <text:p>0.00</text:p>
          </table:table-cell>
          <table:table-cell office:value-type="float" office:value="11550.28" table:style-name="ce16">
            <text:p>11,55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626.11" table:style-name="ce10">
            <text:p>13,626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661.88" table:style-name="ce10">
            <text:p>-7,661.88</text:p>
          </table:table-cell>
          <table:table-cell office:value-type="float" office:value="0" table:style-name="ce10">
            <text:p>0.00</text:p>
          </table:table-cell>
          <table:table-cell office:value-type="float" office:value="5964.23" table:style-name="ce16">
            <text:p>5,96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Neves Ferreira Pache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-1020.36" table:style-name="ce10">
            <text:p>-1,020.36</text:p>
          </table:table-cell>
          <table:table-cell office:value-type="float" office:value="3758.44" table:style-name="ce16">
            <text:p>3,7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776.39" table:style-name="ce10">
            <text:p>13,776.3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00.76" table:style-name="ce10">
            <text:p>-7,500.76</text:p>
          </table:table-cell>
          <table:table-cell office:value-type="float" office:value="0" table:style-name="ce10">
            <text:p>0.00</text:p>
          </table:table-cell>
          <table:table-cell office:value-type="float" office:value="6275.63" table:style-name="ce16">
            <text:p>6,27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776.39" table:style-name="ce10">
            <text:p>13,776.3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019.36" table:style-name="ce10">
            <text:p>-8,019.36</text:p>
          </table:table-cell>
          <table:table-cell office:value-type="float" office:value="0" table:style-name="ce10">
            <text:p>0.00</text:p>
          </table:table-cell>
          <table:table-cell office:value-type="float" office:value="5757.03" table:style-name="ce16">
            <text:p>5,75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-441.85" table:style-name="ce10">
            <text:p>-441.85</text:p>
          </table:table-cell>
          <table:table-cell office:value-type="float" office:value="4547.17" table:style-name="ce16">
            <text:p>4,54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Zogaibe Batistel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07.13" table:style-name="ce10">
            <text:p>-6,507.13</text:p>
          </table:table-cell>
          <table:table-cell office:value-type="float" office:value="0" table:style-name="ce10">
            <text:p>0.00</text:p>
          </table:table-cell>
          <table:table-cell office:value-type="float" office:value="4013.03" table:style-name="ce16">
            <text:p>4,01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Haruo Uehara Izum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21.12" table:style-name="ce10">
            <text:p>11,021.1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41.57" table:style-name="ce10">
            <text:p>-6,041.57</text:p>
          </table:table-cell>
          <table:table-cell office:value-type="float" office:value="0" table:style-name="ce10">
            <text:p>0.00</text:p>
          </table:table-cell>
          <table:table-cell office:value-type="float" office:value="4979.55" table:style-name="ce16">
            <text:p>4,97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00.77" table:style-name="ce10">
            <text:p>-7,500.77</text:p>
          </table:table-cell>
          <table:table-cell office:value-type="float" office:value="0" table:style-name="ce10">
            <text:p>0.00</text:p>
          </table:table-cell>
          <table:table-cell office:value-type="float" office:value="5173.5200000000004" table:style-name="ce16">
            <text:p>5,17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94.51" table:style-name="ce10">
            <text:p>-7,094.51</text:p>
          </table:table-cell>
          <table:table-cell office:value-type="float" office:value="-5673.96" table:style-name="ce10">
            <text:p>-5,673.96</text:p>
          </table:table-cell>
          <table:table-cell office:value-type="float" office:value="4962.6400000000003" table:style-name="ce16">
            <text:p>4,96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De Sousa Medeiros Torres Watanab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366.24" table:style-name="ce10">
            <text:p>-5,366.24</text:p>
          </table:table-cell>
          <table:table-cell office:value-type="float" office:value="0" table:style-name="ce10">
            <text:p>0.00</text:p>
          </table:table-cell>
          <table:table-cell office:value-type="float" office:value="4652.96" table:style-name="ce16">
            <text:p>4,65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ervasoni Pelli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21.12" table:style-name="ce10">
            <text:p>11,021.1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68.03" table:style-name="ce10">
            <text:p>-6,368.03</text:p>
          </table:table-cell>
          <table:table-cell office:value-type="float" office:value="0" table:style-name="ce10">
            <text:p>0.00</text:p>
          </table:table-cell>
          <table:table-cell office:value-type="float" office:value="4653.09" table:style-name="ce16">
            <text:p>4,65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84.33" table:style-name="ce10">
            <text:p>-6,384.33</text:p>
          </table:table-cell>
          <table:table-cell office:value-type="float" office:value="0" table:style-name="ce10">
            <text:p>0.00</text:p>
          </table:table-cell>
          <table:table-cell office:value-type="float" office:value="5187.84" table:style-name="ce16">
            <text:p>5,18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826.49" table:style-name="ce10">
            <text:p>13,826.4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786.51" table:style-name="ce10">
            <text:p>-7,786.51</text:p>
          </table:table-cell>
          <table:table-cell office:value-type="float" office:value="0" table:style-name="ce10">
            <text:p>0.00</text:p>
          </table:table-cell>
          <table:table-cell office:value-type="float" office:value="6039.98" table:style-name="ce16">
            <text:p>6,03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515.93" table:style-name="ce10">
            <text:p>-5,515.93</text:p>
          </table:table-cell>
          <table:table-cell office:value-type="float" office:value="-1095.51" table:style-name="ce10">
            <text:p>-1,095.51</text:p>
          </table:table-cell>
          <table:table-cell office:value-type="float" office:value="3908.72" table:style-name="ce16">
            <text:p>3,90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12.6" table:style-name="ce10">
            <text:p>-7,412.60</text:p>
          </table:table-cell>
          <table:table-cell office:value-type="float" office:value="0" table:style-name="ce10">
            <text:p>0.00</text:p>
          </table:table-cell>
          <table:table-cell office:value-type="float" office:value="5812.74" table:style-name="ce16">
            <text:p>5,81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98.19" table:style-name="ce10">
            <text:p>12,098.1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11.51" table:style-name="ce10">
            <text:p>-6,711.51</text:p>
          </table:table-cell>
          <table:table-cell office:value-type="float" office:value="0" table:style-name="ce10">
            <text:p>0.00</text:p>
          </table:table-cell>
          <table:table-cell office:value-type="float" office:value="5386.68" table:style-name="ce16">
            <text:p>5,38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5" table:style-name="ce10">
            <text:p>13,225.3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58.01" table:style-name="ce10">
            <text:p>-7,158.01</text:p>
          </table:table-cell>
          <table:table-cell office:value-type="float" office:value="0" table:style-name="ce10">
            <text:p>0.00</text:p>
          </table:table-cell>
          <table:table-cell office:value-type="float" office:value="6067.34" table:style-name="ce16">
            <text:p>6,06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15.19" table:style-name="ce10">
            <text:p>-10,215.19</text:p>
          </table:table-cell>
          <table:table-cell office:value-type="float" office:value="0" table:style-name="ce10">
            <text:p>0.00</text:p>
          </table:table-cell>
          <table:table-cell office:value-type="float" office:value="7515.92" table:style-name="ce16">
            <text:p>7,51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98.18" table:style-name="ce10">
            <text:p>12,098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68.49" table:style-name="ce10">
            <text:p>-6,468.49</text:p>
          </table:table-cell>
          <table:table-cell office:value-type="float" office:value="0" table:style-name="ce10">
            <text:p>0.00</text:p>
          </table:table-cell>
          <table:table-cell office:value-type="float" office:value="5629.69" table:style-name="ce16">
            <text:p>5,62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98.19" table:style-name="ce10">
            <text:p>12,098.19</text:p>
          </table:table-cell>
          <table:table-cell office:value-type="float" office:value="1735.69" table:style-name="ce10">
            <text:p>1,735.69</text:p>
          </table:table-cell>
          <table:table-cell table:style-name="ce11"/>
          <table:table-cell office:value-type="float" office:value="-6284.56" table:style-name="ce10">
            <text:p>-6,284.56</text:p>
          </table:table-cell>
          <table:table-cell office:value-type="float" office:value="-1696.13" table:style-name="ce10">
            <text:p>-1,696.13</text:p>
          </table:table-cell>
          <table:table-cell office:value-type="float" office:value="5853.19" table:style-name="ce16">
            <text:p>5,85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15.19" table:style-name="ce10">
            <text:p>-10,215.19</text:p>
          </table:table-cell>
          <table:table-cell office:value-type="float" office:value="0" table:style-name="ce10">
            <text:p>0.00</text:p>
          </table:table-cell>
          <table:table-cell office:value-type="float" office:value="7515.92" table:style-name="ce16">
            <text:p>7,51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699.08" table:style-name="ce10">
            <text:p>13,699.0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707.27" table:style-name="ce10">
            <text:p>-7,707.27</text:p>
          </table:table-cell>
          <table:table-cell office:value-type="float" office:value="0" table:style-name="ce10">
            <text:p>0.00</text:p>
          </table:table-cell>
          <table:table-cell office:value-type="float" office:value="5991.81" table:style-name="ce16">
            <text:p>5,99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314.16" table:style-name="ce10">
            <text:p>12,314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276.77" table:style-name="ce10">
            <text:p>-7,276.77</text:p>
          </table:table-cell>
          <table:table-cell office:value-type="float" office:value="0" table:style-name="ce10">
            <text:p>0.00</text:p>
          </table:table-cell>
          <table:table-cell office:value-type="float" office:value="5037.3900000000003" table:style-name="ce16">
            <text:p>5,03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515.78" table:style-name="ce10">
            <text:p>14,515.7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960.67" table:style-name="ce10">
            <text:p>-7,960.67</text:p>
          </table:table-cell>
          <table:table-cell office:value-type="float" office:value="0" table:style-name="ce10">
            <text:p>0.00</text:p>
          </table:table-cell>
          <table:table-cell office:value-type="float" office:value="6555.11" table:style-name="ce16">
            <text:p>6,55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21.12" table:style-name="ce10">
            <text:p>11,021.1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515.93" table:style-name="ce10">
            <text:p>-5,515.93</text:p>
          </table:table-cell>
          <table:table-cell office:value-type="float" office:value="-1095.51" table:style-name="ce10">
            <text:p>-1,095.51</text:p>
          </table:table-cell>
          <table:table-cell office:value-type="float" office:value="4409.68" table:style-name="ce16">
            <text:p>4,40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9.84" table:style-name="ce10">
            <text:p>-7,069.84</text:p>
          </table:table-cell>
          <table:table-cell office:value-type="float" office:value="0" table:style-name="ce10">
            <text:p>0.00</text:p>
          </table:table-cell>
          <table:table-cell office:value-type="float" office:value="5604.45" table:style-name="ce16">
            <text:p>5,6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17.7" table:style-name="ce10">
            <text:p>-7,017.70</text:p>
          </table:table-cell>
          <table:table-cell office:value-type="float" office:value="0" table:style-name="ce10">
            <text:p>0.00</text:p>
          </table:table-cell>
          <table:table-cell office:value-type="float" office:value="5656.59" table:style-name="ce16">
            <text:p>5,65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1735.69" table:style-name="ce10">
            <text:p>1,735.69</text:p>
          </table:table-cell>
          <table:table-cell table:style-name="ce11"/>
          <table:table-cell office:value-type="float" office:value="-8024.47" table:style-name="ce10">
            <text:p>-8,024.47</text:p>
          </table:table-cell>
          <table:table-cell office:value-type="float" office:value="0" table:style-name="ce10">
            <text:p>0.00</text:p>
          </table:table-cell>
          <table:table-cell office:value-type="float" office:value="6385.51" table:style-name="ce16">
            <text:p>6,38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46.74" table:style-name="ce10">
            <text:p>-6,046.74</text:p>
          </table:table-cell>
          <table:table-cell office:value-type="float" office:value="0" table:style-name="ce10">
            <text:p>0.00</text:p>
          </table:table-cell>
          <table:table-cell office:value-type="float" office:value="4999.43" table:style-name="ce16">
            <text:p>4,99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46.74" table:style-name="ce10">
            <text:p>-6,046.74</text:p>
          </table:table-cell>
          <table:table-cell office:value-type="float" office:value="0" table:style-name="ce10">
            <text:p>0.00</text:p>
          </table:table-cell>
          <table:table-cell office:value-type="float" office:value="4999.43" table:style-name="ce16">
            <text:p>4,99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Zanchettin Michelo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22.8" table:style-name="ce10">
            <text:p>-6,622.80</text:p>
          </table:table-cell>
          <table:table-cell office:value-type="float" office:value="0" table:style-name="ce10">
            <text:p>0.00</text:p>
          </table:table-cell>
          <table:table-cell office:value-type="float" office:value="5500.43" table:style-name="ce16">
            <text:p>5,50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21.12" table:style-name="ce10">
            <text:p>11,021.1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515.93" table:style-name="ce10">
            <text:p>-5,515.93</text:p>
          </table:table-cell>
          <table:table-cell office:value-type="float" office:value="-1095.51" table:style-name="ce10">
            <text:p>-1,095.51</text:p>
          </table:table-cell>
          <table:table-cell office:value-type="float" office:value="4409.68" table:style-name="ce16">
            <text:p>4,40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84.33" table:style-name="ce10">
            <text:p>-6,384.33</text:p>
          </table:table-cell>
          <table:table-cell office:value-type="float" office:value="0" table:style-name="ce10">
            <text:p>0.00</text:p>
          </table:table-cell>
          <table:table-cell office:value-type="float" office:value="5187.84" table:style-name="ce16">
            <text:p>5,18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80.05" table:style-name="ce10">
            <text:p>-6,280.05</text:p>
          </table:table-cell>
          <table:table-cell office:value-type="float" office:value="0" table:style-name="ce10">
            <text:p>0.00</text:p>
          </table:table-cell>
          <table:table-cell office:value-type="float" office:value="5292.12" table:style-name="ce16">
            <text:p>5,29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Nascimento Fer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515.93" table:style-name="ce10">
            <text:p>-5,515.93</text:p>
          </table:table-cell>
          <table:table-cell office:value-type="float" office:value="-1095.51" table:style-name="ce10">
            <text:p>-1,095.51</text:p>
          </table:table-cell>
          <table:table-cell office:value-type="float" office:value="3908.72" table:style-name="ce16">
            <text:p>3,90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98.18" table:style-name="ce10">
            <text:p>12,098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68.49" table:style-name="ce10">
            <text:p>-6,468.49</text:p>
          </table:table-cell>
          <table:table-cell office:value-type="float" office:value="0" table:style-name="ce10">
            <text:p>0.00</text:p>
          </table:table-cell>
          <table:table-cell office:value-type="float" office:value="5629.69" table:style-name="ce16">
            <text:p>5,62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851.55" table:style-name="ce10">
            <text:p>13,851.5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791.69" table:style-name="ce10">
            <text:p>-7,791.69</text:p>
          </table:table-cell>
          <table:table-cell office:value-type="float" office:value="0" table:style-name="ce10">
            <text:p>0.00</text:p>
          </table:table-cell>
          <table:table-cell office:value-type="float" office:value="6059.86" table:style-name="ce16">
            <text:p>6,05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798.13" table:style-name="ce10">
            <text:p>13,798.13</text:p>
          </table:table-cell>
          <table:table-cell office:value-type="float" office:value="1214.98" table:style-name="ce10">
            <text:p>1,214.98</text:p>
          </table:table-cell>
          <table:table-cell table:style-name="ce11"/>
          <table:table-cell office:value-type="float" office:value="-8182.52" table:style-name="ce10">
            <text:p>-8,182.52</text:p>
          </table:table-cell>
          <table:table-cell office:value-type="float" office:value="0" table:style-name="ce10">
            <text:p>0.00</text:p>
          </table:table-cell>
          <table:table-cell office:value-type="float" office:value="6830.59" table:style-name="ce16">
            <text:p>6,83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05.01" table:style-name="ce10">
            <text:p>-6,005.01</text:p>
          </table:table-cell>
          <table:table-cell office:value-type="float" office:value="0" table:style-name="ce10">
            <text:p>0.00</text:p>
          </table:table-cell>
          <table:table-cell office:value-type="float" office:value="5041.16" table:style-name="ce16">
            <text:p>5,04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394.59" table:style-name="ce10">
            <text:p>-8,394.59</text:p>
          </table:table-cell>
          <table:table-cell office:value-type="float" office:value="0" table:style-name="ce10">
            <text:p>0.00</text:p>
          </table:table-cell>
          <table:table-cell office:value-type="float" office:value="4830.75" table:style-name="ce16">
            <text:p>4,83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410.66" table:style-name="ce10">
            <text:p>11,410.6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179.59" table:style-name="ce10">
            <text:p>-6,179.59</text:p>
          </table:table-cell>
          <table:table-cell office:value-type="float" office:value="0" table:style-name="ce10">
            <text:p>0.00</text:p>
          </table:table-cell>
          <table:table-cell office:value-type="float" office:value="5231.07" table:style-name="ce16">
            <text:p>5,23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1719.73" table:style-name="ce10">
            <text:p>-11,719.73</text:p>
          </table:table-cell>
          <table:table-cell office:value-type="float" office:value="0" table:style-name="ce10">
            <text:p>0.00</text:p>
          </table:table-cell>
          <table:table-cell office:value-type="float" office:value="6011.38" table:style-name="ce16">
            <text:p>6,01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44.96" table:style-name="ce10">
            <text:p>12,144.96</text:p>
          </table:table-cell>
          <table:table-cell office:value-type="float" office:value="1214.98" table:style-name="ce10">
            <text:p>1,214.98</text:p>
          </table:table-cell>
          <table:table-cell table:style-name="ce11"/>
          <table:table-cell office:value-type="float" office:value="-7408.85" table:style-name="ce10">
            <text:p>-7,408.85</text:p>
          </table:table-cell>
          <table:table-cell office:value-type="float" office:value="0" table:style-name="ce10">
            <text:p>0.00</text:p>
          </table:table-cell>
          <table:table-cell office:value-type="float" office:value="5951.09" table:style-name="ce16">
            <text:p>5,95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84.33" table:style-name="ce10">
            <text:p>-6,384.33</text:p>
          </table:table-cell>
          <table:table-cell office:value-type="float" office:value="0" table:style-name="ce10">
            <text:p>0.00</text:p>
          </table:table-cell>
          <table:table-cell office:value-type="float" office:value="5187.8500000000004" table:style-name="ce16">
            <text:p>5,18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805.23" table:style-name="ce10">
            <text:p>-5,805.23</text:p>
          </table:table-cell>
          <table:table-cell office:value-type="float" office:value="-1174.4100000000001" table:style-name="ce10">
            <text:p>-1,174.41</text:p>
          </table:table-cell>
          <table:table-cell office:value-type="float" office:value="4592.54" table:style-name="ce16">
            <text:p>4,59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95.67" table:style-name="ce10">
            <text:p>-6,795.67</text:p>
          </table:table-cell>
          <table:table-cell office:value-type="float" office:value="0" table:style-name="ce10">
            <text:p>0.00</text:p>
          </table:table-cell>
          <table:table-cell office:value-type="float" office:value="4776.5" table:style-name="ce16">
            <text:p>4,77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606.86" table:style-name="ce10">
            <text:p>14,606.86</text:p>
          </table:table-cell>
          <table:table-cell office:value-type="float" office:value="1562.12" table:style-name="ce10">
            <text:p>1,562.12</text:p>
          </table:table-cell>
          <table:table-cell table:style-name="ce11"/>
          <table:table-cell office:value-type="float" office:value="-10204.780000000001" table:style-name="ce10">
            <text:p>-10,204.78</text:p>
          </table:table-cell>
          <table:table-cell office:value-type="float" office:value="0" table:style-name="ce10">
            <text:p>0.00</text:p>
          </table:table-cell>
          <table:table-cell office:value-type="float" office:value="5964.2" table:style-name="ce16">
            <text:p>5,96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442.77" table:style-name="ce10">
            <text:p>13,442.7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978.78" table:style-name="ce10">
            <text:p>-7,978.78</text:p>
          </table:table-cell>
          <table:table-cell office:value-type="float" office:value="0" table:style-name="ce10">
            <text:p>0.00</text:p>
          </table:table-cell>
          <table:table-cell office:value-type="float" office:value="5463.99" table:style-name="ce16">
            <text:p>5,46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056.14" table:style-name="ce10">
            <text:p>13,056.1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738.28" table:style-name="ce10">
            <text:p>-7,738.28</text:p>
          </table:table-cell>
          <table:table-cell office:value-type="float" office:value="0" table:style-name="ce10">
            <text:p>0.00</text:p>
          </table:table-cell>
          <table:table-cell office:value-type="float" office:value="5317.86" table:style-name="ce16">
            <text:p>5,31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95.67" table:style-name="ce10">
            <text:p>-6,795.67</text:p>
          </table:table-cell>
          <table:table-cell office:value-type="float" office:value="0" table:style-name="ce10">
            <text:p>0.00</text:p>
          </table:table-cell>
          <table:table-cell office:value-type="float" office:value="4776.5" table:style-name="ce16">
            <text:p>4,77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00.77" table:style-name="ce10">
            <text:p>-7,500.77</text:p>
          </table:table-cell>
          <table:table-cell office:value-type="float" office:value="0" table:style-name="ce10">
            <text:p>0.00</text:p>
          </table:table-cell>
          <table:table-cell office:value-type="float" office:value="5173.5200000000004" table:style-name="ce16">
            <text:p>5,17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98.18" table:style-name="ce10">
            <text:p>12,098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68.49" table:style-name="ce10">
            <text:p>-6,468.49</text:p>
          </table:table-cell>
          <table:table-cell office:value-type="float" office:value="0" table:style-name="ce10">
            <text:p>0.00</text:p>
          </table:table-cell>
          <table:table-cell office:value-type="float" office:value="5629.69" table:style-name="ce16">
            <text:p>5,62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515.93" table:style-name="ce10">
            <text:p>-5,515.93</text:p>
          </table:table-cell>
          <table:table-cell office:value-type="float" office:value="-1095.51" table:style-name="ce10">
            <text:p>-1,095.51</text:p>
          </table:table-cell>
          <table:table-cell office:value-type="float" office:value="3908.72" table:style-name="ce16">
            <text:p>3,90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17.7" table:style-name="ce10">
            <text:p>-7,017.70</text:p>
          </table:table-cell>
          <table:table-cell office:value-type="float" office:value="0" table:style-name="ce10">
            <text:p>0.00</text:p>
          </table:table-cell>
          <table:table-cell office:value-type="float" office:value="5656.59" table:style-name="ce16">
            <text:p>5,65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700.96" table:style-name="ce10">
            <text:p>-5,700.96</text:p>
          </table:table-cell>
          <table:table-cell office:value-type="float" office:value="-1174.4100000000001" table:style-name="ce10">
            <text:p>-1,174.41</text:p>
          </table:table-cell>
          <table:table-cell office:value-type="float" office:value="4170.8" table:style-name="ce16">
            <text:p>4,17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65.56" table:style-name="ce10">
            <text:p>-6,965.56</text:p>
          </table:table-cell>
          <table:table-cell office:value-type="float" office:value="0" table:style-name="ce10">
            <text:p>0.00</text:p>
          </table:table-cell>
          <table:table-cell office:value-type="float" office:value="5708.73" table:style-name="ce16">
            <text:p>5,70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776.39" table:style-name="ce10">
            <text:p>13,776.3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48.62" table:style-name="ce10">
            <text:p>-7,448.62</text:p>
          </table:table-cell>
          <table:table-cell office:value-type="float" office:value="0" table:style-name="ce10">
            <text:p>0.00</text:p>
          </table:table-cell>
          <table:table-cell office:value-type="float" office:value="6327.77" table:style-name="ce16">
            <text:p>6,3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15.19" table:style-name="ce10">
            <text:p>-10,215.19</text:p>
          </table:table-cell>
          <table:table-cell office:value-type="float" office:value="0" table:style-name="ce10">
            <text:p>0.00</text:p>
          </table:table-cell>
          <table:table-cell office:value-type="float" office:value="7515.92" table:style-name="ce16">
            <text:p>7,51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00.77" table:style-name="ce10">
            <text:p>-7,500.77</text:p>
          </table:table-cell>
          <table:table-cell office:value-type="float" office:value="0" table:style-name="ce10">
            <text:p>0.00</text:p>
          </table:table-cell>
          <table:table-cell office:value-type="float" office:value="5173.5200000000004" table:style-name="ce16">
            <text:p>5,17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776.39" table:style-name="ce10">
            <text:p>13,776.3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00.76" table:style-name="ce10">
            <text:p>-7,500.76</text:p>
          </table:table-cell>
          <table:table-cell office:value-type="float" office:value="0" table:style-name="ce10">
            <text:p>0.00</text:p>
          </table:table-cell>
          <table:table-cell office:value-type="float" office:value="6275.63" table:style-name="ce16">
            <text:p>6,27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Do Nascimento Silva Pichini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0" table:style-name="ce10">
            <text:p>0.00</text:p>
          </table:table-cell>
          <table:table-cell office:value-type="float" office:value="4778.8" table:style-name="ce16">
            <text:p>4,77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a Bonilha De Carva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0" table:style-name="ce10">
            <text:p>0.00</text:p>
          </table:table-cell>
          <table:table-cell office:value-type="float" office:value="4778.8" table:style-name="ce16">
            <text:p>4,77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58.01" table:style-name="ce10">
            <text:p>-7,158.01</text:p>
          </table:table-cell>
          <table:table-cell office:value-type="float" office:value="0" table:style-name="ce10">
            <text:p>0.00</text:p>
          </table:table-cell>
          <table:table-cell office:value-type="float" office:value="4965.22" table:style-name="ce16">
            <text:p>4,96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Gaiotto Junqu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805.23" table:style-name="ce10">
            <text:p>-5,805.23</text:p>
          </table:table-cell>
          <table:table-cell office:value-type="float" office:value="-1174.4100000000001" table:style-name="ce10">
            <text:p>-1,174.41</text:p>
          </table:table-cell>
          <table:table-cell office:value-type="float" office:value="4066.53" table:style-name="ce16">
            <text:p>4,06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05.01" table:style-name="ce10">
            <text:p>-6,005.01</text:p>
          </table:table-cell>
          <table:table-cell office:value-type="float" office:value="0" table:style-name="ce10">
            <text:p>0.00</text:p>
          </table:table-cell>
          <table:table-cell office:value-type="float" office:value="5041.16" table:style-name="ce16">
            <text:p>5,041.1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58.01" table:style-name="ce10">
            <text:p>-7,158.01</text:p>
          </table:table-cell>
          <table:table-cell office:value-type="float" office:value="0" table:style-name="ce10">
            <text:p>0.00</text:p>
          </table:table-cell>
          <table:table-cell office:value-type="float" office:value="4965.22" table:style-name="ce16">
            <text:p>4,965.2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12.6" table:style-name="ce10">
            <text:p>-7,412.60</text:p>
          </table:table-cell>
          <table:table-cell office:value-type="float" office:value="0" table:style-name="ce10">
            <text:p>0.00</text:p>
          </table:table-cell>
          <table:table-cell office:value-type="float" office:value="5812.74" table:style-name="ce16">
            <text:p>5,812.7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85.26" table:style-name="ce10">
            <text:p>-6,785.26</text:p>
          </table:table-cell>
          <table:table-cell office:value-type="float" office:value="0" table:style-name="ce10">
            <text:p>0.00</text:p>
          </table:table-cell>
          <table:table-cell office:value-type="float" office:value="4786.91" table:style-name="ce16">
            <text:p>4,786.9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113" table:style-name="ce7">
            <text:p>113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888.06" table:style-name="ce10">
            <text:p>13,888.0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275.32" table:style-name="ce10">
            <text:p>-8,275.32</text:p>
          </table:table-cell>
          <table:table-cell office:value-type="float" office:value="0" table:style-name="ce10">
            <text:p>0.00</text:p>
          </table:table-cell>
          <table:table-cell office:value-type="float" office:value="5612.74" table:style-name="ce16">
            <text:p>5,612.74</text:p>
          </table:table-cell>
          <table:table-cell table:style-name="ce21"/>
          <table:table-cell table:number-columns-repeated="16372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84.33" table:style-name="ce10">
            <text:p>-6,384.33</text:p>
          </table:table-cell>
          <table:table-cell office:value-type="float" office:value="-115.72" table:style-name="ce10">
            <text:p>-115.72</text:p>
          </table:table-cell>
          <table:table-cell office:value-type="float" office:value="5072.13" table:style-name="ce16">
            <text:p>5,072.1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84.33" table:style-name="ce10">
            <text:p>-6,384.33</text:p>
          </table:table-cell>
          <table:table-cell office:value-type="float" office:value="0" table:style-name="ce10">
            <text:p>0.00</text:p>
          </table:table-cell>
          <table:table-cell office:value-type="float" office:value="5187.8500000000004" table:style-name="ce16">
            <text:p>5,187.8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lo Vicente De Araujo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418.38" table:style-name="ce10">
            <text:p>-5,418.38</text:p>
          </table:table-cell>
          <table:table-cell office:value-type="float" office:value="-20.04" table:style-name="ce10">
            <text:p>-20.04</text:p>
          </table:table-cell>
          <table:table-cell office:value-type="float" office:value="4580.78" table:style-name="ce16">
            <text:p>4,580.7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15.19" table:style-name="ce10">
            <text:p>-10,215.19</text:p>
          </table:table-cell>
          <table:table-cell office:value-type="float" office:value="0" table:style-name="ce10">
            <text:p>0.00</text:p>
          </table:table-cell>
          <table:table-cell office:value-type="float" office:value="7515.92" table:style-name="ce16">
            <text:p>7,515.9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253.9" table:style-name="ce10">
            <text:p>14,253.9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745.64" table:style-name="ce10">
            <text:p>-7,745.64</text:p>
          </table:table-cell>
          <table:table-cell office:value-type="float" office:value="0" table:style-name="ce10">
            <text:p>0.00</text:p>
          </table:table-cell>
          <table:table-cell office:value-type="float" office:value="6508.26" table:style-name="ce16">
            <text:p>6,508.2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776.39" table:style-name="ce10">
            <text:p>13,776.3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00.76" table:style-name="ce10">
            <text:p>-7,500.76</text:p>
          </table:table-cell>
          <table:table-cell office:value-type="float" office:value="0" table:style-name="ce10">
            <text:p>0.00</text:p>
          </table:table-cell>
          <table:table-cell office:value-type="float" office:value="6275.63" table:style-name="ce16">
            <text:p>6,275.6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029.78" table:style-name="ce10">
            <text:p>-8,029.78</text:p>
          </table:table-cell>
          <table:table-cell office:value-type="float" office:value="0" table:style-name="ce10">
            <text:p>0.00</text:p>
          </table:table-cell>
          <table:table-cell office:value-type="float" office:value="4644.51" table:style-name="ce16">
            <text:p>4,644.5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22.8" table:style-name="ce10">
            <text:p>-6,622.80</text:p>
          </table:table-cell>
          <table:table-cell office:value-type="float" office:value="0" table:style-name="ce10">
            <text:p>0.00</text:p>
          </table:table-cell>
          <table:table-cell office:value-type="float" office:value="5500.43" table:style-name="ce16">
            <text:p>5,500.4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00.77" table:style-name="ce10">
            <text:p>-7,500.77</text:p>
          </table:table-cell>
          <table:table-cell office:value-type="float" office:value="0" table:style-name="ce10">
            <text:p>0.00</text:p>
          </table:table-cell>
          <table:table-cell office:value-type="float" office:value="5173.5200000000004" table:style-name="ce16">
            <text:p>5,17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95.67" table:style-name="ce10">
            <text:p>-6,795.67</text:p>
          </table:table-cell>
          <table:table-cell office:value-type="float" office:value="0" table:style-name="ce10">
            <text:p>0.00</text:p>
          </table:table-cell>
          <table:table-cell office:value-type="float" office:value="4776.5" table:style-name="ce16">
            <text:p>4,77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01.07" table:style-name="ce10">
            <text:p>17,701.0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03.48" table:style-name="ce10">
            <text:p>-10,203.48</text:p>
          </table:table-cell>
          <table:table-cell office:value-type="float" office:value="0" table:style-name="ce10">
            <text:p>0.00</text:p>
          </table:table-cell>
          <table:table-cell office:value-type="float" office:value="7497.59" table:style-name="ce16">
            <text:p>7,49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00.77" table:style-name="ce10">
            <text:p>-7,500.77</text:p>
          </table:table-cell>
          <table:table-cell office:value-type="float" office:value="0" table:style-name="ce10">
            <text:p>0.00</text:p>
          </table:table-cell>
          <table:table-cell office:value-type="float" office:value="5173.5200000000004" table:style-name="ce16">
            <text:p>5,17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15.19" table:style-name="ce10">
            <text:p>-10,215.19</text:p>
          </table:table-cell>
          <table:table-cell office:value-type="float" office:value="0" table:style-name="ce10">
            <text:p>0.00</text:p>
          </table:table-cell>
          <table:table-cell office:value-type="float" office:value="7515.92" table:style-name="ce16">
            <text:p>7,51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46.74" table:style-name="ce10">
            <text:p>-6,046.74</text:p>
          </table:table-cell>
          <table:table-cell office:value-type="float" office:value="0" table:style-name="ce10">
            <text:p>0.00</text:p>
          </table:table-cell>
          <table:table-cell office:value-type="float" office:value="4999.43" table:style-name="ce16">
            <text:p>4,99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02.19" table:style-name="ce10">
            <text:p>-7,402.19</text:p>
          </table:table-cell>
          <table:table-cell office:value-type="float" office:value="0" table:style-name="ce10">
            <text:p>0.00</text:p>
          </table:table-cell>
          <table:table-cell office:value-type="float" office:value="5823.15" table:style-name="ce16">
            <text:p>5,82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74.94" table:style-name="ce10">
            <text:p>-6,674.94</text:p>
          </table:table-cell>
          <table:table-cell office:value-type="float" office:value="0" table:style-name="ce10">
            <text:p>0.00</text:p>
          </table:table-cell>
          <table:table-cell office:value-type="float" office:value="5448.29" table:style-name="ce16">
            <text:p>5,44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ne Ribeiro Basilio Vida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98.18" table:style-name="ce10">
            <text:p>12,098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68.49" table:style-name="ce10">
            <text:p>-6,468.49</text:p>
          </table:table-cell>
          <table:table-cell office:value-type="float" office:value="0" table:style-name="ce10">
            <text:p>0.00</text:p>
          </table:table-cell>
          <table:table-cell office:value-type="float" office:value="5629.69" table:style-name="ce16">
            <text:p>5,62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462.68" table:style-name="ce10">
            <text:p>12,462.6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5.21" table:style-name="ce10">
            <text:p>-6,695.21</text:p>
          </table:table-cell>
          <table:table-cell office:value-type="float" office:value="0" table:style-name="ce10">
            <text:p>0.00</text:p>
          </table:table-cell>
          <table:table-cell office:value-type="float" office:value="5767.47" table:style-name="ce16">
            <text:p>5,76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-22.09" table:style-name="ce10">
            <text:p>-22.09</text:p>
          </table:table-cell>
          <table:table-cell office:value-type="float" office:value="4966.93" table:style-name="ce16">
            <text:p>4,96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873.89" table:style-name="ce10">
            <text:p>12,873.8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83.59" table:style-name="ce10">
            <text:p>-7,183.59</text:p>
          </table:table-cell>
          <table:table-cell office:value-type="float" office:value="0" table:style-name="ce10">
            <text:p>0.00</text:p>
          </table:table-cell>
          <table:table-cell office:value-type="float" office:value="5690.3" table:style-name="ce16">
            <text:p>5,69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410.66" table:style-name="ce10">
            <text:p>11,410.6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83.86" table:style-name="ce10">
            <text:p>-6,283.86</text:p>
          </table:table-cell>
          <table:table-cell office:value-type="float" office:value="0" table:style-name="ce10">
            <text:p>0.00</text:p>
          </table:table-cell>
          <table:table-cell office:value-type="float" office:value="5126.8" table:style-name="ce16">
            <text:p>5,12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158.26" table:style-name="ce10">
            <text:p>14,158.2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686.15" table:style-name="ce10">
            <text:p>-7,686.15</text:p>
          </table:table-cell>
          <table:table-cell office:value-type="float" office:value="0" table:style-name="ce10">
            <text:p>0.00</text:p>
          </table:table-cell>
          <table:table-cell office:value-type="float" office:value="6472.11" table:style-name="ce16">
            <text:p>6,47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5229.61" table:style-name="ce10">
            <text:p>15,229.6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659.26" table:style-name="ce10">
            <text:p>-8,659.26</text:p>
          </table:table-cell>
          <table:table-cell office:value-type="float" office:value="0" table:style-name="ce10">
            <text:p>0.00</text:p>
          </table:table-cell>
          <table:table-cell office:value-type="float" office:value="6570.35" table:style-name="ce16">
            <text:p>6,57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1735.69" table:style-name="ce10">
            <text:p>1,735.69</text:p>
          </table:table-cell>
          <table:table-cell table:style-name="ce11"/>
          <table:table-cell office:value-type="float" office:value="-6470.56" table:style-name="ce10">
            <text:p>-6,470.56</text:p>
          </table:table-cell>
          <table:table-cell office:value-type="float" office:value="-1095.51" table:style-name="ce10">
            <text:p>-1,095.51</text:p>
          </table:table-cell>
          <table:table-cell office:value-type="float" office:value="4689.78" table:style-name="ce16">
            <text:p>4,68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47.6" table:style-name="ce10">
            <text:p>-7,147.60</text:p>
          </table:table-cell>
          <table:table-cell office:value-type="float" office:value="0" table:style-name="ce10">
            <text:p>0.00</text:p>
          </table:table-cell>
          <table:table-cell office:value-type="float" office:value="4975.63" table:style-name="ce16">
            <text:p>4,97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256.19" table:style-name="ce10">
            <text:p>-7,256.19</text:p>
          </table:table-cell>
          <table:table-cell office:value-type="float" office:value="0" table:style-name="ce10">
            <text:p>0.00</text:p>
          </table:table-cell>
          <table:table-cell office:value-type="float" office:value="5969.15" table:style-name="ce16">
            <text:p>5,96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15.19" table:style-name="ce10">
            <text:p>-10,215.19</text:p>
          </table:table-cell>
          <table:table-cell office:value-type="float" office:value="0" table:style-name="ce10">
            <text:p>0.00</text:p>
          </table:table-cell>
          <table:table-cell office:value-type="float" office:value="7515.92" table:style-name="ce16">
            <text:p>7,51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552.810000000001" table:style-name="ce10">
            <text:p>17,552.8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145.65" table:style-name="ce10">
            <text:p>-10,145.65</text:p>
          </table:table-cell>
          <table:table-cell office:value-type="float" office:value="0" table:style-name="ce10">
            <text:p>0.00</text:p>
          </table:table-cell>
          <table:table-cell office:value-type="float" office:value="7407.16" table:style-name="ce16">
            <text:p>7,40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 Maria Rudge Ram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1.39" table:style-name="ce10">
            <text:p>-6,691.39</text:p>
          </table:table-cell>
          <table:table-cell office:value-type="float" office:value="-24.2" table:style-name="ce10">
            <text:p>-24.20</text:p>
          </table:table-cell>
          <table:table-cell office:value-type="float" office:value="4856.58" table:style-name="ce16">
            <text:p>4,85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98.19" table:style-name="ce10">
            <text:p>12,098.1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11.51" table:style-name="ce10">
            <text:p>-6,711.51</text:p>
          </table:table-cell>
          <table:table-cell office:value-type="float" office:value="0" table:style-name="ce10">
            <text:p>0.00</text:p>
          </table:table-cell>
          <table:table-cell office:value-type="float" office:value="5386.68" table:style-name="ce16">
            <text:p>5,38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48.63" table:style-name="ce10">
            <text:p>-7,448.63</text:p>
          </table:table-cell>
          <table:table-cell office:value-type="float" office:value="0" table:style-name="ce10">
            <text:p>0.00</text:p>
          </table:table-cell>
          <table:table-cell office:value-type="float" office:value="5225.66" table:style-name="ce16">
            <text:p>5,22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99" table:style-name="ce10">
            <text:p>-6,499.00</text:p>
          </table:table-cell>
          <table:table-cell office:value-type="float" office:value="0" table:style-name="ce10">
            <text:p>0.00</text:p>
          </table:table-cell>
          <table:table-cell office:value-type="float" office:value="4547.17" table:style-name="ce16">
            <text:p>4,54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52.87" table:style-name="ce10">
            <text:p>-5,952.87</text:p>
          </table:table-cell>
          <table:table-cell office:value-type="float" office:value="0" table:style-name="ce10">
            <text:p>0.00</text:p>
          </table:table-cell>
          <table:table-cell office:value-type="float" office:value="5093.3" table:style-name="ce16">
            <text:p>5,09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21.12" table:style-name="ce10">
            <text:p>11,021.1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515.93" table:style-name="ce10">
            <text:p>-5,515.93</text:p>
          </table:table-cell>
          <table:table-cell office:value-type="float" office:value="-1095.51" table:style-name="ce10">
            <text:p>-1,095.51</text:p>
          </table:table-cell>
          <table:table-cell office:value-type="float" office:value="4409.68" table:style-name="ce16">
            <text:p>4,40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k De Figueiredo Mai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0" table:style-name="ce10">
            <text:p>0.00</text:p>
          </table:table-cell>
          <table:table-cell office:value-type="float" office:value="4778.8" table:style-name="ce16">
            <text:p>4,77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35.56" table:style-name="ce10">
            <text:p>12,635.56</text:p>
          </table:table-cell>
          <table:table-cell office:value-type="float" office:value="2509.8200000000002" table:style-name="ce10">
            <text:p>2,509.82</text:p>
          </table:table-cell>
          <table:table-cell table:style-name="ce11"/>
          <table:table-cell office:value-type="float" office:value="-8426.16" table:style-name="ce10">
            <text:p>-8,426.16</text:p>
          </table:table-cell>
          <table:table-cell office:value-type="float" office:value="0" table:style-name="ce10">
            <text:p>0.00</text:p>
          </table:table-cell>
          <table:table-cell office:value-type="float" office:value="6719.22" table:style-name="ce16">
            <text:p>6,71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9.84" table:style-name="ce10">
            <text:p>-7,069.84</text:p>
          </table:table-cell>
          <table:table-cell office:value-type="float" office:value="0" table:style-name="ce10">
            <text:p>0.00</text:p>
          </table:table-cell>
          <table:table-cell office:value-type="float" office:value="5604.45" table:style-name="ce16">
            <text:p>5,6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92.91" table:style-name="ce10">
            <text:p>11,592.91</text:p>
          </table:table-cell>
          <table:table-cell office:value-type="float" office:value="1214.98" table:style-name="ce10">
            <text:p>1,214.98</text:p>
          </table:table-cell>
          <table:table-cell table:style-name="ce11"/>
          <table:table-cell office:value-type="float" office:value="-7065.46" table:style-name="ce10">
            <text:p>-7,065.46</text:p>
          </table:table-cell>
          <table:table-cell office:value-type="float" office:value="0" table:style-name="ce10">
            <text:p>0.00</text:p>
          </table:table-cell>
          <table:table-cell office:value-type="float" office:value="5742.43" table:style-name="ce16">
            <text:p>5,74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Ramos Da Silva Mirand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-1020.36" table:style-name="ce10">
            <text:p>-1,020.36</text:p>
          </table:table-cell>
          <table:table-cell office:value-type="float" office:value="3758.44" table:style-name="ce16">
            <text:p>3,7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98.18" table:style-name="ce10">
            <text:p>12,098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68.49" table:style-name="ce10">
            <text:p>-6,468.49</text:p>
          </table:table-cell>
          <table:table-cell office:value-type="float" office:value="0" table:style-name="ce10">
            <text:p>0.00</text:p>
          </table:table-cell>
          <table:table-cell office:value-type="float" office:value="5629.69" table:style-name="ce16">
            <text:p>5,62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19.560000000001" table:style-name="ce10">
            <text:p>17,719.5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10.69" table:style-name="ce10">
            <text:p>-10,210.69</text:p>
          </table:table-cell>
          <table:table-cell office:value-type="float" office:value="0" table:style-name="ce10">
            <text:p>0.00</text:p>
          </table:table-cell>
          <table:table-cell office:value-type="float" office:value="7508.87" table:style-name="ce16">
            <text:p>7,50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776.39" table:style-name="ce10">
            <text:p>13,776.3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48.62" table:style-name="ce10">
            <text:p>-7,448.62</text:p>
          </table:table-cell>
          <table:table-cell office:value-type="float" office:value="0" table:style-name="ce10">
            <text:p>0.00</text:p>
          </table:table-cell>
          <table:table-cell office:value-type="float" office:value="6327.77" table:style-name="ce16">
            <text:p>6,3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12.6" table:style-name="ce10">
            <text:p>-7,412.60</text:p>
          </table:table-cell>
          <table:table-cell office:value-type="float" office:value="0" table:style-name="ce10">
            <text:p>0.00</text:p>
          </table:table-cell>
          <table:table-cell office:value-type="float" office:value="5812.74" table:style-name="ce16">
            <text:p>5,81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01.6" table:style-name="ce10">
            <text:p>-7,001.60</text:p>
          </table:table-cell>
          <table:table-cell office:value-type="float" office:value="0" table:style-name="ce10">
            <text:p>0.00</text:p>
          </table:table-cell>
          <table:table-cell office:value-type="float" office:value="5121.63" table:style-name="ce16">
            <text:p>5,12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729.97" table:style-name="ce10">
            <text:p>-5,729.97</text:p>
          </table:table-cell>
          <table:table-cell office:value-type="float" office:value="0" table:style-name="ce10">
            <text:p>0.00</text:p>
          </table:table-cell>
          <table:table-cell office:value-type="float" office:value="4790.1899999999996" table:style-name="ce16">
            <text:p>4,79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282.4" table:style-name="ce10">
            <text:p>-9,282.40</text:p>
          </table:table-cell>
          <table:table-cell office:value-type="float" office:value="-1127.3900000000001" table:style-name="ce10">
            <text:p>-1,127.39</text:p>
          </table:table-cell>
          <table:table-cell office:value-type="float" office:value="7321.32" table:style-name="ce16">
            <text:p>7,32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9554.150000000001" table:style-name="ce10">
            <text:p>19,554.1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508.56" table:style-name="ce10">
            <text:p>-9,508.56</text:p>
          </table:table-cell>
          <table:table-cell office:value-type="float" office:value="0" table:style-name="ce10">
            <text:p>0.00</text:p>
          </table:table-cell>
          <table:table-cell office:value-type="float" office:value="10045.59" table:style-name="ce16">
            <text:p>10,04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94.81" table:style-name="ce10">
            <text:p>-5,294.81</text:p>
          </table:table-cell>
          <table:table-cell office:value-type="float" office:value="-1780.73" table:style-name="ce10">
            <text:p>-1,780.73</text:p>
          </table:table-cell>
          <table:table-cell office:value-type="float" office:value="5047.6899999999996" table:style-name="ce16">
            <text:p>5,04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834.54" table:style-name="ce10">
            <text:p>12,834.5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69.52" table:style-name="ce10">
            <text:p>-7,169.52</text:p>
          </table:table-cell>
          <table:table-cell office:value-type="float" office:value="0" table:style-name="ce10">
            <text:p>0.00</text:p>
          </table:table-cell>
          <table:table-cell office:value-type="float" office:value="5665.02" table:style-name="ce16">
            <text:p>5,66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-272.10000000000002" table:style-name="ce10">
            <text:p>-272.10</text:p>
          </table:table-cell>
          <table:table-cell office:value-type="float" office:value="4506.7" table:style-name="ce16">
            <text:p>4,50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os Santos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84.33" table:style-name="ce10">
            <text:p>-6,384.33</text:p>
          </table:table-cell>
          <table:table-cell office:value-type="float" office:value="0" table:style-name="ce10">
            <text:p>0.00</text:p>
          </table:table-cell>
          <table:table-cell office:value-type="float" office:value="5187.8500000000004" table:style-name="ce16">
            <text:p>5,18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490.38" table:style-name="ce10">
            <text:p>16,490.3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133.129999999999" table:style-name="ce10">
            <text:p>-10,133.13</text:p>
          </table:table-cell>
          <table:table-cell office:value-type="float" office:value="0" table:style-name="ce10">
            <text:p>0.00</text:p>
          </table:table-cell>
          <table:table-cell office:value-type="float" office:value="6357.25" table:style-name="ce16">
            <text:p>6,35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74.94" table:style-name="ce10">
            <text:p>-6,674.94</text:p>
          </table:table-cell>
          <table:table-cell office:value-type="float" office:value="-24.25" table:style-name="ce10">
            <text:p>-24.25</text:p>
          </table:table-cell>
          <table:table-cell office:value-type="float" office:value="5424.04" table:style-name="ce16">
            <text:p>5,42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Pereira Quintanilha D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00.77" table:style-name="ce10">
            <text:p>-7,500.77</text:p>
          </table:table-cell>
          <table:table-cell office:value-type="float" office:value="0" table:style-name="ce10">
            <text:p>0.00</text:p>
          </table:table-cell>
          <table:table-cell office:value-type="float" office:value="5173.5200000000004" table:style-name="ce16">
            <text:p>5,17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98.18" table:style-name="ce10">
            <text:p>12,098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68.49" table:style-name="ce10">
            <text:p>-6,468.49</text:p>
          </table:table-cell>
          <table:table-cell office:value-type="float" office:value="0" table:style-name="ce10">
            <text:p>0.00</text:p>
          </table:table-cell>
          <table:table-cell office:value-type="float" office:value="5629.69" table:style-name="ce16">
            <text:p>5,62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141.31" table:style-name="ce10">
            <text:p>-6,141.31</text:p>
          </table:table-cell>
          <table:table-cell office:value-type="float" office:value="0" table:style-name="ce10">
            <text:p>0.00</text:p>
          </table:table-cell>
          <table:table-cell office:value-type="float" office:value="5430.87" table:style-name="ce16">
            <text:p>5,43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o Amaral Ma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-1020.36" table:style-name="ce10">
            <text:p>-1,020.36</text:p>
          </table:table-cell>
          <table:table-cell office:value-type="float" office:value="3758.44" table:style-name="ce16">
            <text:p>3,7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280.43" table:style-name="ce10">
            <text:p>12,280.43</text:p>
          </table:table-cell>
          <table:table-cell office:value-type="float" office:value="1562.12" table:style-name="ce10">
            <text:p>1,562.12</text:p>
          </table:table-cell>
          <table:table-cell table:style-name="ce11"/>
          <table:table-cell office:value-type="float" office:value="-7441.02" table:style-name="ce10">
            <text:p>-7,441.02</text:p>
          </table:table-cell>
          <table:table-cell office:value-type="float" office:value="0" table:style-name="ce10">
            <text:p>0.00</text:p>
          </table:table-cell>
          <table:table-cell office:value-type="float" office:value="6401.53" table:style-name="ce16">
            <text:p>6,40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46.74" table:style-name="ce10">
            <text:p>-6,046.74</text:p>
          </table:table-cell>
          <table:table-cell office:value-type="float" office:value="0" table:style-name="ce10">
            <text:p>0.00</text:p>
          </table:table-cell>
          <table:table-cell office:value-type="float" office:value="4999.43" table:style-name="ce16">
            <text:p>4,99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843.53" table:style-name="ce10">
            <text:p>-7,843.53</text:p>
          </table:table-cell>
          <table:table-cell office:value-type="float" office:value="0" table:style-name="ce10">
            <text:p>0.00</text:p>
          </table:table-cell>
          <table:table-cell office:value-type="float" office:value="5381.81" table:style-name="ce16">
            <text:p>5,38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835.28" table:style-name="ce10">
            <text:p>13,835.2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222.91" table:style-name="ce10">
            <text:p>-8,222.91</text:p>
          </table:table-cell>
          <table:table-cell office:value-type="float" office:value="0" table:style-name="ce10">
            <text:p>0.00</text:p>
          </table:table-cell>
          <table:table-cell office:value-type="float" office:value="5612.37" table:style-name="ce16">
            <text:p>5,61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74.94" table:style-name="ce10">
            <text:p>-6,674.94</text:p>
          </table:table-cell>
          <table:table-cell office:value-type="float" office:value="0" table:style-name="ce10">
            <text:p>0.00</text:p>
          </table:table-cell>
          <table:table-cell office:value-type="float" office:value="5448.29" table:style-name="ce16">
            <text:p>5,44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5" table:style-name="ce10">
            <text:p>13,225.3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47.6" table:style-name="ce10">
            <text:p>-7,147.60</text:p>
          </table:table-cell>
          <table:table-cell office:value-type="float" office:value="0" table:style-name="ce10">
            <text:p>0.00</text:p>
          </table:table-cell>
          <table:table-cell office:value-type="float" office:value="6077.75" table:style-name="ce16">
            <text:p>6,07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436.28" table:style-name="ce10">
            <text:p>13,436.2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43.8" table:style-name="ce10">
            <text:p>-7,543.80</text:p>
          </table:table-cell>
          <table:table-cell office:value-type="float" office:value="0" table:style-name="ce10">
            <text:p>0.00</text:p>
          </table:table-cell>
          <table:table-cell office:value-type="float" office:value="5892.48" table:style-name="ce16">
            <text:p>5,89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48.63" table:style-name="ce10">
            <text:p>-7,448.63</text:p>
          </table:table-cell>
          <table:table-cell office:value-type="float" office:value="0" table:style-name="ce10">
            <text:p>0.00</text:p>
          </table:table-cell>
          <table:table-cell office:value-type="float" office:value="5225.66" table:style-name="ce16">
            <text:p>5,22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73.92" table:style-name="ce10">
            <text:p>-6,373.92</text:p>
          </table:table-cell>
          <table:table-cell office:value-type="float" office:value="0" table:style-name="ce10">
            <text:p>0.00</text:p>
          </table:table-cell>
          <table:table-cell office:value-type="float" office:value="5198.26" table:style-name="ce16">
            <text:p>5,19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95.67" table:style-name="ce10">
            <text:p>-6,795.67</text:p>
          </table:table-cell>
          <table:table-cell office:value-type="float" office:value="0" table:style-name="ce10">
            <text:p>0.00</text:p>
          </table:table-cell>
          <table:table-cell office:value-type="float" office:value="4776.5" table:style-name="ce16">
            <text:p>4,77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99" table:style-name="ce10">
            <text:p>-6,499.00</text:p>
          </table:table-cell>
          <table:table-cell office:value-type="float" office:value="0" table:style-name="ce10">
            <text:p>0.00</text:p>
          </table:table-cell>
          <table:table-cell office:value-type="float" office:value="4547.17" table:style-name="ce16">
            <text:p>4,54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98.18" table:style-name="ce10">
            <text:p>12,098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64.21" table:style-name="ce10">
            <text:p>-6,364.21</text:p>
          </table:table-cell>
          <table:table-cell office:value-type="float" office:value="0" table:style-name="ce10">
            <text:p>0.00</text:p>
          </table:table-cell>
          <table:table-cell office:value-type="float" office:value="5733.97" table:style-name="ce16">
            <text:p>5,73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826.49" table:style-name="ce10">
            <text:p>13,826.4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682.24" table:style-name="ce10">
            <text:p>-7,682.24</text:p>
          </table:table-cell>
          <table:table-cell office:value-type="float" office:value="0" table:style-name="ce10">
            <text:p>0.00</text:p>
          </table:table-cell>
          <table:table-cell office:value-type="float" office:value="6144.25" table:style-name="ce16">
            <text:p>6,14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8" table:style-name="ce10">
            <text:p>12,674.2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815.25" table:style-name="ce10">
            <text:p>-6,815.25</text:p>
          </table:table-cell>
          <table:table-cell office:value-type="float" office:value="0" table:style-name="ce10">
            <text:p>0.00</text:p>
          </table:table-cell>
          <table:table-cell office:value-type="float" office:value="5859.03" table:style-name="ce16">
            <text:p>5,85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485.43" table:style-name="ce10">
            <text:p>18,485.4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639.32" table:style-name="ce10">
            <text:p>-8,639.32</text:p>
          </table:table-cell>
          <table:table-cell office:value-type="float" office:value="0" table:style-name="ce10">
            <text:p>0.00</text:p>
          </table:table-cell>
          <table:table-cell office:value-type="float" office:value="9846.11" table:style-name="ce16">
            <text:p>9,84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95.67" table:style-name="ce10">
            <text:p>-6,795.67</text:p>
          </table:table-cell>
          <table:table-cell office:value-type="float" office:value="0" table:style-name="ce10">
            <text:p>0.00</text:p>
          </table:table-cell>
          <table:table-cell office:value-type="float" office:value="4776.5" table:style-name="ce16">
            <text:p>4,77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Nicolas Penco Juv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515.93" table:style-name="ce10">
            <text:p>-5,515.93</text:p>
          </table:table-cell>
          <table:table-cell office:value-type="float" office:value="-1095.51" table:style-name="ce10">
            <text:p>-1,095.51</text:p>
          </table:table-cell>
          <table:table-cell office:value-type="float" office:value="3908.72" table:style-name="ce16">
            <text:p>3,90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273.51" table:style-name="ce10">
            <text:p>12,273.5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73.27" table:style-name="ce10">
            <text:p>-6,473.27</text:p>
          </table:table-cell>
          <table:table-cell office:value-type="float" office:value="0" table:style-name="ce10">
            <text:p>0.00</text:p>
          </table:table-cell>
          <table:table-cell office:value-type="float" office:value="5800.24" table:style-name="ce16">
            <text:p>5,80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843.53" table:style-name="ce10">
            <text:p>-7,843.53</text:p>
          </table:table-cell>
          <table:table-cell office:value-type="float" office:value="0" table:style-name="ce10">
            <text:p>0.00</text:p>
          </table:table-cell>
          <table:table-cell office:value-type="float" office:value="5381.81" table:style-name="ce16">
            <text:p>5,38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101.36" table:style-name="ce10">
            <text:p>18,101.3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649.2099999999991" table:style-name="ce10">
            <text:p>-8,649.21</text:p>
          </table:table-cell>
          <table:table-cell office:value-type="float" office:value="0" table:style-name="ce10">
            <text:p>0.00</text:p>
          </table:table-cell>
          <table:table-cell office:value-type="float" office:value="9452.15" table:style-name="ce16">
            <text:p>9,45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65.56" table:style-name="ce10">
            <text:p>-6,965.56</text:p>
          </table:table-cell>
          <table:table-cell office:value-type="float" office:value="0" table:style-name="ce10">
            <text:p>0.00</text:p>
          </table:table-cell>
          <table:table-cell office:value-type="float" office:value="5708.73" table:style-name="ce16">
            <text:p>5,70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64.53" table:style-name="ce10">
            <text:p>-6,664.53</text:p>
          </table:table-cell>
          <table:table-cell office:value-type="float" office:value="0" table:style-name="ce10">
            <text:p>0.00</text:p>
          </table:table-cell>
          <table:table-cell office:value-type="float" office:value="5458.7" table:style-name="ce16">
            <text:p>5,45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Stringari Macha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136.12" table:style-name="ce10">
            <text:p>-5,136.12</text:p>
          </table:table-cell>
          <table:table-cell office:value-type="float" office:value="-1020.36" table:style-name="ce10">
            <text:p>-1,020.36</text:p>
          </table:table-cell>
          <table:table-cell office:value-type="float" office:value="3862.72" table:style-name="ce16">
            <text:p>3,86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15.19" table:style-name="ce10">
            <text:p>-10,215.19</text:p>
          </table:table-cell>
          <table:table-cell office:value-type="float" office:value="0" table:style-name="ce10">
            <text:p>0.00</text:p>
          </table:table-cell>
          <table:table-cell office:value-type="float" office:value="7515.92" table:style-name="ce16">
            <text:p>7,51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60.26" table:style-name="ce10">
            <text:p>-6,560.26</text:p>
          </table:table-cell>
          <table:table-cell office:value-type="float" office:value="0" table:style-name="ce10">
            <text:p>0.00</text:p>
          </table:table-cell>
          <table:table-cell office:value-type="float" office:value="5562.97" table:style-name="ce16">
            <text:p>5,56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36.37" table:style-name="ce10">
            <text:p>13,536.37</text:p>
          </table:table-cell>
          <table:table-cell office:value-type="float" office:value="2027.79" table:style-name="ce10">
            <text:p>2,027.79</text:p>
          </table:table-cell>
          <table:table-cell table:style-name="ce11"/>
          <table:table-cell office:value-type="float" office:value="-8721.34" table:style-name="ce10">
            <text:p>-8,721.34</text:p>
          </table:table-cell>
          <table:table-cell office:value-type="float" office:value="0" table:style-name="ce10">
            <text:p>0.00</text:p>
          </table:table-cell>
          <table:table-cell office:value-type="float" office:value="6842.82" table:style-name="ce16">
            <text:p>6,84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1719.73" table:style-name="ce10">
            <text:p>-11,719.73</text:p>
          </table:table-cell>
          <table:table-cell office:value-type="float" office:value="0" table:style-name="ce10">
            <text:p>0.00</text:p>
          </table:table-cell>
          <table:table-cell office:value-type="float" office:value="6011.38" table:style-name="ce16">
            <text:p>6,01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9.84" table:style-name="ce10">
            <text:p>-7,069.84</text:p>
          </table:table-cell>
          <table:table-cell office:value-type="float" office:value="0" table:style-name="ce10">
            <text:p>0.00</text:p>
          </table:table-cell>
          <table:table-cell office:value-type="float" office:value="5604.45" table:style-name="ce16">
            <text:p>5,6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250.189999999999" table:style-name="ce10">
            <text:p>17,250.1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923.36" table:style-name="ce10">
            <text:p>-9,923.36</text:p>
          </table:table-cell>
          <table:table-cell office:value-type="float" office:value="0" table:style-name="ce10">
            <text:p>0.00</text:p>
          </table:table-cell>
          <table:table-cell office:value-type="float" office:value="7326.83" table:style-name="ce16">
            <text:p>7,32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075.06" table:style-name="ce10">
            <text:p>13,075.0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11.69" table:style-name="ce10">
            <text:p>-6,511.69</text:p>
          </table:table-cell>
          <table:table-cell office:value-type="float" office:value="-879.02" table:style-name="ce10">
            <text:p>-879.02</text:p>
          </table:table-cell>
          <table:table-cell office:value-type="float" office:value="5684.35" table:style-name="ce16">
            <text:p>5,68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Kenji Wasano Misak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729.97" table:style-name="ce10">
            <text:p>-5,729.97</text:p>
          </table:table-cell>
          <table:table-cell office:value-type="float" office:value="0" table:style-name="ce10">
            <text:p>0.00</text:p>
          </table:table-cell>
          <table:table-cell office:value-type="float" office:value="4790.1899999999996" table:style-name="ce16">
            <text:p>4,79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9.84" table:style-name="ce10">
            <text:p>-7,069.84</text:p>
          </table:table-cell>
          <table:table-cell office:value-type="float" office:value="0" table:style-name="ce10">
            <text:p>0.00</text:p>
          </table:table-cell>
          <table:table-cell office:value-type="float" office:value="5604.45" table:style-name="ce16">
            <text:p>5,6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98.18" table:style-name="ce10">
            <text:p>12,098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16.35" table:style-name="ce10">
            <text:p>-6,416.35</text:p>
          </table:table-cell>
          <table:table-cell office:value-type="float" office:value="0" table:style-name="ce10">
            <text:p>0.00</text:p>
          </table:table-cell>
          <table:table-cell office:value-type="float" office:value="5681.83" table:style-name="ce16">
            <text:p>5,68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Mosciaro Padu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-1020.36" table:style-name="ce10">
            <text:p>-1,020.36</text:p>
          </table:table-cell>
          <table:table-cell office:value-type="float" office:value="3758.44" table:style-name="ce16">
            <text:p>3,7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515.93" table:style-name="ce10">
            <text:p>-5,515.93</text:p>
          </table:table-cell>
          <table:table-cell office:value-type="float" office:value="-1095.51" table:style-name="ce10">
            <text:p>-1,095.51</text:p>
          </table:table-cell>
          <table:table-cell office:value-type="float" office:value="3908.72" table:style-name="ce16">
            <text:p>3,90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12.6" table:style-name="ce10">
            <text:p>-7,412.60</text:p>
          </table:table-cell>
          <table:table-cell office:value-type="float" office:value="0" table:style-name="ce10">
            <text:p>0.00</text:p>
          </table:table-cell>
          <table:table-cell office:value-type="float" office:value="5812.74" table:style-name="ce16">
            <text:p>5,81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196.17" table:style-name="ce10">
            <text:p>21,19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141.879999999999" table:style-name="ce10">
            <text:p>-10,141.88</text:p>
          </table:table-cell>
          <table:table-cell office:value-type="float" office:value="0" table:style-name="ce10">
            <text:p>0.00</text:p>
          </table:table-cell>
          <table:table-cell office:value-type="float" office:value="11054.29" table:style-name="ce16">
            <text:p>11,05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46.74" table:style-name="ce10">
            <text:p>-6,046.74</text:p>
          </table:table-cell>
          <table:table-cell office:value-type="float" office:value="0" table:style-name="ce10">
            <text:p>0.00</text:p>
          </table:table-cell>
          <table:table-cell office:value-type="float" office:value="4999.43" table:style-name="ce16">
            <text:p>4,99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90.36" table:style-name="ce10">
            <text:p>-7,490.36</text:p>
          </table:table-cell>
          <table:table-cell office:value-type="float" office:value="0" table:style-name="ce10">
            <text:p>0.00</text:p>
          </table:table-cell>
          <table:table-cell office:value-type="float" office:value="5183.93" table:style-name="ce16">
            <text:p>5,18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865.22" table:style-name="ce10">
            <text:p>12,865.2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88.6" table:style-name="ce10">
            <text:p>-7,188.60</text:p>
          </table:table-cell>
          <table:table-cell office:value-type="float" office:value="0" table:style-name="ce10">
            <text:p>0.00</text:p>
          </table:table-cell>
          <table:table-cell office:value-type="float" office:value="5676.62" table:style-name="ce16">
            <text:p>5,67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21.12" table:style-name="ce10">
            <text:p>11,021.1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515.93" table:style-name="ce10">
            <text:p>-5,515.93</text:p>
          </table:table-cell>
          <table:table-cell office:value-type="float" office:value="-2191.02" table:style-name="ce10">
            <text:p>-2,191.02</text:p>
          </table:table-cell>
          <table:table-cell office:value-type="float" office:value="3314.17" table:style-name="ce16">
            <text:p>3,31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228.41" table:style-name="ce10">
            <text:p>11,228.41</text:p>
          </table:table-cell>
          <table:table-cell office:value-type="float" office:value="3271.65" table:style-name="ce10">
            <text:p>3,271.65</text:p>
          </table:table-cell>
          <table:table-cell table:style-name="ce11"/>
          <table:table-cell office:value-type="float" office:value="-8549.91" table:style-name="ce10">
            <text:p>-8,549.91</text:p>
          </table:table-cell>
          <table:table-cell office:value-type="float" office:value="0" table:style-name="ce10">
            <text:p>0.00</text:p>
          </table:table-cell>
          <table:table-cell office:value-type="float" office:value="5950.15" table:style-name="ce16">
            <text:p>5,95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250.189999999999" table:style-name="ce10">
            <text:p>17,250.1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027.629999999999" table:style-name="ce10">
            <text:p>-10,027.63</text:p>
          </table:table-cell>
          <table:table-cell office:value-type="float" office:value="0" table:style-name="ce10">
            <text:p>0.00</text:p>
          </table:table-cell>
          <table:table-cell office:value-type="float" office:value="7222.56" table:style-name="ce16">
            <text:p>7,22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993.83" table:style-name="ce10">
            <text:p>13,993.8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786.33" table:style-name="ce10">
            <text:p>-7,786.33</text:p>
          </table:table-cell>
          <table:table-cell office:value-type="float" office:value="0" table:style-name="ce10">
            <text:p>0.00</text:p>
          </table:table-cell>
          <table:table-cell office:value-type="float" office:value="6207.5" table:style-name="ce16">
            <text:p>6,20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860.38" table:style-name="ce10">
            <text:p>14,860.3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377.4599999999991" table:style-name="ce10">
            <text:p>-8,377.46</text:p>
          </table:table-cell>
          <table:table-cell office:value-type="float" office:value="0" table:style-name="ce10">
            <text:p>0.00</text:p>
          </table:table-cell>
          <table:table-cell office:value-type="float" office:value="6482.92" table:style-name="ce16">
            <text:p>6,48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936.67" table:style-name="ce10">
            <text:p>11,936.67</text:p>
          </table:table-cell>
          <table:table-cell office:value-type="float" office:value="2572.0700000000002" table:style-name="ce10">
            <text:p>2,572.07</text:p>
          </table:table-cell>
          <table:table-cell table:style-name="ce11"/>
          <table:table-cell office:value-type="float" office:value="-8025.69" table:style-name="ce10">
            <text:p>-8,025.69</text:p>
          </table:table-cell>
          <table:table-cell office:value-type="float" office:value="0" table:style-name="ce10">
            <text:p>0.00</text:p>
          </table:table-cell>
          <table:table-cell office:value-type="float" office:value="6483.05" table:style-name="ce16">
            <text:p>6,48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egorio Giacomo Erri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349.34" table:style-name="ce10">
            <text:p>8,349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4321.97" table:style-name="ce10">
            <text:p>-4,321.97</text:p>
          </table:table-cell>
          <table:table-cell office:value-type="float" office:value="-769.88" table:style-name="ce10">
            <text:p>-769.88</text:p>
          </table:table-cell>
          <table:table-cell office:value-type="float" office:value="3257.49" table:style-name="ce16">
            <text:p>3,2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58.01" table:style-name="ce10">
            <text:p>-7,158.01</text:p>
          </table:table-cell>
          <table:table-cell office:value-type="float" office:value="0" table:style-name="ce10">
            <text:p>0.00</text:p>
          </table:table-cell>
          <table:table-cell office:value-type="float" office:value="4965.22" table:style-name="ce16">
            <text:p>4,96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98.18" table:style-name="ce10">
            <text:p>12,098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68.49" table:style-name="ce10">
            <text:p>-6,468.49</text:p>
          </table:table-cell>
          <table:table-cell office:value-type="float" office:value="0" table:style-name="ce10">
            <text:p>0.00</text:p>
          </table:table-cell>
          <table:table-cell office:value-type="float" office:value="5629.69" table:style-name="ce16">
            <text:p>5,62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2424.5100000000002" table:style-name="ce10">
            <text:p>2,424.51</text:p>
          </table:table-cell>
          <table:table-cell table:style-name="ce11"/>
          <table:table-cell office:value-type="float" office:value="-8403.32" table:style-name="ce10">
            <text:p>-8,403.32</text:p>
          </table:table-cell>
          <table:table-cell office:value-type="float" office:value="0" table:style-name="ce10">
            <text:p>0.00</text:p>
          </table:table-cell>
          <table:table-cell office:value-type="float" office:value="6695.48" table:style-name="ce16">
            <text:p>6,69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-1020.36" table:style-name="ce10">
            <text:p>-1,020.36</text:p>
          </table:table-cell>
          <table:table-cell office:value-type="float" office:value="3758.44" table:style-name="ce16">
            <text:p>3,7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31.22" table:style-name="ce10">
            <text:p>13,331.2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78.45" table:style-name="ce10">
            <text:p>-7,478.45</text:p>
          </table:table-cell>
          <table:table-cell office:value-type="float" office:value="0" table:style-name="ce10">
            <text:p>0.00</text:p>
          </table:table-cell>
          <table:table-cell office:value-type="float" office:value="5852.77" table:style-name="ce16">
            <text:p>5,85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05.01" table:style-name="ce10">
            <text:p>-6,005.01</text:p>
          </table:table-cell>
          <table:table-cell office:value-type="float" office:value="0" table:style-name="ce10">
            <text:p>0.00</text:p>
          </table:table-cell>
          <table:table-cell office:value-type="float" office:value="5041.16" table:style-name="ce16">
            <text:p>5,04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Dias Cintra Mac Cracke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08.15" table:style-name="ce10">
            <text:p>-6,508.15</text:p>
          </table:table-cell>
          <table:table-cell office:value-type="float" office:value="0" table:style-name="ce10">
            <text:p>0.00</text:p>
          </table:table-cell>
          <table:table-cell office:value-type="float" office:value="3511.05" table:style-name="ce16">
            <text:p>3,51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46.74" table:style-name="ce10">
            <text:p>-6,046.74</text:p>
          </table:table-cell>
          <table:table-cell office:value-type="float" office:value="0" table:style-name="ce10">
            <text:p>0.00</text:p>
          </table:table-cell>
          <table:table-cell office:value-type="float" office:value="4999.43" table:style-name="ce16">
            <text:p>4,99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15.19" table:style-name="ce10">
            <text:p>-10,215.19</text:p>
          </table:table-cell>
          <table:table-cell office:value-type="float" office:value="0" table:style-name="ce10">
            <text:p>0.00</text:p>
          </table:table-cell>
          <table:table-cell office:value-type="float" office:value="7515.92" table:style-name="ce16">
            <text:p>7,51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3182.21" table:style-name="ce10">
            <text:p>3,182.21</text:p>
          </table:table-cell>
          <table:table-cell table:style-name="ce11"/>
          <table:table-cell office:value-type="float" office:value="-8134.55" table:style-name="ce10">
            <text:p>-8,134.55</text:p>
          </table:table-cell>
          <table:table-cell office:value-type="float" office:value="0" table:style-name="ce10">
            <text:p>0.00</text:p>
          </table:table-cell>
          <table:table-cell office:value-type="float" office:value="6619.83" table:style-name="ce16">
            <text:p>6,61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05.01" table:style-name="ce10">
            <text:p>-6,005.01</text:p>
          </table:table-cell>
          <table:table-cell office:value-type="float" office:value="0" table:style-name="ce10">
            <text:p>0.00</text:p>
          </table:table-cell>
          <table:table-cell office:value-type="float" office:value="5041.16" table:style-name="ce16">
            <text:p>5,04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59.43" table:style-name="ce10">
            <text:p>-7,059.43</text:p>
          </table:table-cell>
          <table:table-cell office:value-type="float" office:value="0" table:style-name="ce10">
            <text:p>0.00</text:p>
          </table:table-cell>
          <table:table-cell office:value-type="float" office:value="5614.86" table:style-name="ce16">
            <text:p>5,61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len Cristina Do Lago Ramos Compari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1735.69" table:style-name="ce10">
            <text:p>1,735.69</text:p>
          </table:table-cell>
          <table:table-cell table:style-name="ce11"/>
          <table:table-cell office:value-type="float" office:value="-7011.78" table:style-name="ce10">
            <text:p>-7,011.78</text:p>
          </table:table-cell>
          <table:table-cell office:value-type="float" office:value="0" table:style-name="ce10">
            <text:p>0.00</text:p>
          </table:table-cell>
          <table:table-cell office:value-type="float" office:value="5770.08" table:style-name="ce16">
            <text:p>5,77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8" table:style-name="ce10">
            <text:p>12,674.2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815.25" table:style-name="ce10">
            <text:p>-6,815.25</text:p>
          </table:table-cell>
          <table:table-cell office:value-type="float" office:value="0" table:style-name="ce10">
            <text:p>0.00</text:p>
          </table:table-cell>
          <table:table-cell office:value-type="float" office:value="5859.03" table:style-name="ce16">
            <text:p>5,85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58.01" table:style-name="ce10">
            <text:p>-7,158.01</text:p>
          </table:table-cell>
          <table:table-cell office:value-type="float" office:value="0" table:style-name="ce10">
            <text:p>0.00</text:p>
          </table:table-cell>
          <table:table-cell office:value-type="float" office:value="4965.22" table:style-name="ce16">
            <text:p>4,96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95.67" table:style-name="ce10">
            <text:p>-6,795.67</text:p>
          </table:table-cell>
          <table:table-cell office:value-type="float" office:value="0" table:style-name="ce10">
            <text:p>0.00</text:p>
          </table:table-cell>
          <table:table-cell office:value-type="float" office:value="4776.5" table:style-name="ce16">
            <text:p>4,77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21.12" table:style-name="ce10">
            <text:p>11,021.1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515.93" table:style-name="ce10">
            <text:p>-5,515.93</text:p>
          </table:table-cell>
          <table:table-cell office:value-type="float" office:value="0" table:style-name="ce10">
            <text:p>0.00</text:p>
          </table:table-cell>
          <table:table-cell office:value-type="float" office:value="5505.19" table:style-name="ce16">
            <text:p>5,50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98.18" table:style-name="ce10">
            <text:p>12,098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68.49" table:style-name="ce10">
            <text:p>-6,468.49</text:p>
          </table:table-cell>
          <table:table-cell office:value-type="float" office:value="0" table:style-name="ce10">
            <text:p>0.00</text:p>
          </table:table-cell>
          <table:table-cell office:value-type="float" office:value="5629.69" table:style-name="ce16">
            <text:p>5,62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21.12" table:style-name="ce10">
            <text:p>11,021.1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810.13" table:style-name="ce10">
            <text:p>-5,810.13</text:p>
          </table:table-cell>
          <table:table-cell office:value-type="float" office:value="0" table:style-name="ce10">
            <text:p>0.00</text:p>
          </table:table-cell>
          <table:table-cell office:value-type="float" office:value="5210.99" table:style-name="ce16">
            <text:p>5,21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423.05" table:style-name="ce10">
            <text:p>14,423.0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053.3" table:style-name="ce10">
            <text:p>-8,053.30</text:p>
          </table:table-cell>
          <table:table-cell office:value-type="float" office:value="0" table:style-name="ce10">
            <text:p>0.00</text:p>
          </table:table-cell>
          <table:table-cell office:value-type="float" office:value="6369.75" table:style-name="ce16">
            <text:p>6,36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02.19" table:style-name="ce10">
            <text:p>-7,402.19</text:p>
          </table:table-cell>
          <table:table-cell office:value-type="float" office:value="0" table:style-name="ce10">
            <text:p>0.00</text:p>
          </table:table-cell>
          <table:table-cell office:value-type="float" office:value="5823.15" table:style-name="ce16">
            <text:p>5,82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00.77" table:style-name="ce10">
            <text:p>-7,500.77</text:p>
          </table:table-cell>
          <table:table-cell office:value-type="float" office:value="0" table:style-name="ce10">
            <text:p>0.00</text:p>
          </table:table-cell>
          <table:table-cell office:value-type="float" office:value="5173.5200000000004" table:style-name="ce16">
            <text:p>5,17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9.84" table:style-name="ce10">
            <text:p>-7,069.84</text:p>
          </table:table-cell>
          <table:table-cell office:value-type="float" office:value="0" table:style-name="ce10">
            <text:p>0.00</text:p>
          </table:table-cell>
          <table:table-cell office:value-type="float" office:value="5604.45" table:style-name="ce16">
            <text:p>5,6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9.84" table:style-name="ce10">
            <text:p>-7,069.84</text:p>
          </table:table-cell>
          <table:table-cell office:value-type="float" office:value="0" table:style-name="ce10">
            <text:p>0.00</text:p>
          </table:table-cell>
          <table:table-cell office:value-type="float" office:value="5604.45" table:style-name="ce16">
            <text:p>5,6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Azevedo Tassinar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0" table:style-name="ce10">
            <text:p>0.00</text:p>
          </table:table-cell>
          <table:table-cell office:value-type="float" office:value="4778.8" table:style-name="ce16">
            <text:p>4,77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776.39" table:style-name="ce10">
            <text:p>13,776.3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921.28" table:style-name="ce10">
            <text:p>-7,921.28</text:p>
          </table:table-cell>
          <table:table-cell office:value-type="float" office:value="0" table:style-name="ce10">
            <text:p>0.00</text:p>
          </table:table-cell>
          <table:table-cell office:value-type="float" office:value="5855.11" table:style-name="ce16">
            <text:p>5,855.1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288.87" table:style-name="ce10">
            <text:p>20,288.8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476.75" table:style-name="ce10">
            <text:p>-9,476.75</text:p>
          </table:table-cell>
          <table:table-cell office:value-type="float" office:value="-27.15" table:style-name="ce10">
            <text:p>-27.15</text:p>
          </table:table-cell>
          <table:table-cell office:value-type="float" office:value="10784.97" table:style-name="ce16">
            <text:p>10,784.9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776.4" table:style-name="ce10">
            <text:p>13,776.4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77.38" table:style-name="ce10">
            <text:p>-7,477.38</text:p>
          </table:table-cell>
          <table:table-cell office:value-type="float" office:value="0" table:style-name="ce10">
            <text:p>0.00</text:p>
          </table:table-cell>
          <table:table-cell office:value-type="float" office:value="6299.02" table:style-name="ce16">
            <text:p>6,299.0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090.42" table:style-name="ce10">
            <text:p>21,090.4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155.5" table:style-name="ce10">
            <text:p>-8,155.50</text:p>
          </table:table-cell>
          <table:table-cell office:value-type="float" office:value="-2469.19" table:style-name="ce10">
            <text:p>-2,469.19</text:p>
          </table:table-cell>
          <table:table-cell office:value-type="float" office:value="10465.73" table:style-name="ce16">
            <text:p>10,465.7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21.78" table:style-name="ce10">
            <text:p>-6,321.78</text:p>
          </table:table-cell>
          <table:table-cell office:value-type="float" office:value="0" table:style-name="ce10">
            <text:p>0.00</text:p>
          </table:table-cell>
          <table:table-cell office:value-type="float" office:value="5250.39" table:style-name="ce16">
            <text:p>5,250.39</text:p>
          </table:table-cell>
          <table:table-cell table:style-name="ce21"/>
          <table:table-cell table:number-columns-repeated="16372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46.74" table:style-name="ce10">
            <text:p>-6,046.74</text:p>
          </table:table-cell>
          <table:table-cell office:value-type="float" office:value="0" table:style-name="ce10">
            <text:p>0.00</text:p>
          </table:table-cell>
          <table:table-cell office:value-type="float" office:value="4999.43" table:style-name="ce16">
            <text:p>4,999.4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8" table:style-name="ce10">
            <text:p>12,674.2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300.18" table:style-name="ce10">
            <text:p>-7,300.18</text:p>
          </table:table-cell>
          <table:table-cell office:value-type="float" office:value="0" table:style-name="ce10">
            <text:p>0.00</text:p>
          </table:table-cell>
          <table:table-cell office:value-type="float" office:value="5374.1" table:style-name="ce16">
            <text:p>5,374.1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00.77" table:style-name="ce10">
            <text:p>-7,500.77</text:p>
          </table:table-cell>
          <table:table-cell office:value-type="float" office:value="0" table:style-name="ce10">
            <text:p>0.00</text:p>
          </table:table-cell>
          <table:table-cell office:value-type="float" office:value="5173.5200000000004" table:style-name="ce16">
            <text:p>5,173.5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5" table:style-name="ce10">
            <text:p>13,225.3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58.01" table:style-name="ce10">
            <text:p>-7,158.01</text:p>
          </table:table-cell>
          <table:table-cell office:value-type="float" office:value="0" table:style-name="ce10">
            <text:p>0.00</text:p>
          </table:table-cell>
          <table:table-cell office:value-type="float" office:value="6067.34" table:style-name="ce16">
            <text:p>6,067.3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15.19" table:style-name="ce10">
            <text:p>-10,215.19</text:p>
          </table:table-cell>
          <table:table-cell office:value-type="float" office:value="0" table:style-name="ce10">
            <text:p>0.00</text:p>
          </table:table-cell>
          <table:table-cell office:value-type="float" office:value="7515.92" table:style-name="ce16">
            <text:p>7,515.9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76.81" table:style-name="ce10">
            <text:p>-7,576.81</text:p>
          </table:table-cell>
          <table:table-cell office:value-type="float" office:value="0" table:style-name="ce10">
            <text:p>0.00</text:p>
          </table:table-cell>
          <table:table-cell office:value-type="float" office:value="5097.4799999999996" table:style-name="ce16">
            <text:p>5,09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oncalves Miel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0" table:style-name="ce10">
            <text:p>0.00</text:p>
          </table:table-cell>
          <table:table-cell office:value-type="float" office:value="4778.8" table:style-name="ce16">
            <text:p>4,77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473.9" table:style-name="ce10">
            <text:p>12,473.9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45.21" table:style-name="ce10">
            <text:p>-6,945.21</text:p>
          </table:table-cell>
          <table:table-cell office:value-type="float" office:value="0" table:style-name="ce10">
            <text:p>0.00</text:p>
          </table:table-cell>
          <table:table-cell office:value-type="float" office:value="5528.69" table:style-name="ce16">
            <text:p>5,52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16.67" table:style-name="ce10">
            <text:p>-6,716.67</text:p>
          </table:table-cell>
          <table:table-cell office:value-type="float" office:value="0" table:style-name="ce10">
            <text:p>0.00</text:p>
          </table:table-cell>
          <table:table-cell office:value-type="float" office:value="5406.56" table:style-name="ce16">
            <text:p>5,40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826.49" table:style-name="ce10">
            <text:p>13,826.4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776.1" table:style-name="ce10">
            <text:p>-7,776.10</text:p>
          </table:table-cell>
          <table:table-cell office:value-type="float" office:value="0" table:style-name="ce10">
            <text:p>0.00</text:p>
          </table:table-cell>
          <table:table-cell office:value-type="float" office:value="6050.39" table:style-name="ce16">
            <text:p>6,05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881.27" table:style-name="ce10">
            <text:p>14,881.27</text:p>
          </table:table-cell>
          <table:table-cell office:value-type="float" office:value="640.34" table:style-name="ce10">
            <text:p>640.34</text:p>
          </table:table-cell>
          <table:table-cell table:style-name="ce11"/>
          <table:table-cell office:value-type="float" office:value="-8794.7800000000007" table:style-name="ce10">
            <text:p>-8,794.78</text:p>
          </table:table-cell>
          <table:table-cell office:value-type="float" office:value="0" table:style-name="ce10">
            <text:p>0.00</text:p>
          </table:table-cell>
          <table:table-cell office:value-type="float" office:value="6726.83" table:style-name="ce16">
            <text:p>6,72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50.39" table:style-name="ce10">
            <text:p>13,250.3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878.7" table:style-name="ce10">
            <text:p>-7,878.70</text:p>
          </table:table-cell>
          <table:table-cell office:value-type="float" office:value="0" table:style-name="ce10">
            <text:p>0.00</text:p>
          </table:table-cell>
          <table:table-cell office:value-type="float" office:value="5371.69" table:style-name="ce16">
            <text:p>5,37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9.84" table:style-name="ce10">
            <text:p>-7,069.84</text:p>
          </table:table-cell>
          <table:table-cell office:value-type="float" office:value="0" table:style-name="ce10">
            <text:p>0.00</text:p>
          </table:table-cell>
          <table:table-cell office:value-type="float" office:value="5604.45" table:style-name="ce16">
            <text:p>5,6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834.54" table:style-name="ce10">
            <text:p>12,834.5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69.52" table:style-name="ce10">
            <text:p>-7,169.52</text:p>
          </table:table-cell>
          <table:table-cell office:value-type="float" office:value="0" table:style-name="ce10">
            <text:p>0.00</text:p>
          </table:table-cell>
          <table:table-cell office:value-type="float" office:value="5665.02" table:style-name="ce16">
            <text:p>5,66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73.92" table:style-name="ce10">
            <text:p>-6,373.92</text:p>
          </table:table-cell>
          <table:table-cell office:value-type="float" office:value="0" table:style-name="ce10">
            <text:p>0.00</text:p>
          </table:table-cell>
          <table:table-cell office:value-type="float" office:value="5198.26" table:style-name="ce16">
            <text:p>5,19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641.47" table:style-name="ce10">
            <text:p>21,641.4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088.469999999999" table:style-name="ce10">
            <text:p>-10,088.47</text:p>
          </table:table-cell>
          <table:table-cell office:value-type="float" office:value="-28.35" table:style-name="ce10">
            <text:p>-28.35</text:p>
          </table:table-cell>
          <table:table-cell office:value-type="float" office:value="11524.65" table:style-name="ce16">
            <text:p>11,52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46.74" table:style-name="ce10">
            <text:p>-6,046.74</text:p>
          </table:table-cell>
          <table:table-cell office:value-type="float" office:value="0" table:style-name="ce10">
            <text:p>0.00</text:p>
          </table:table-cell>
          <table:table-cell office:value-type="float" office:value="4999.43" table:style-name="ce16">
            <text:p>4,99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705.99" table:style-name="ce10">
            <text:p>13,705.9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711.56" table:style-name="ce10">
            <text:p>-7,711.56</text:p>
          </table:table-cell>
          <table:table-cell office:value-type="float" office:value="0" table:style-name="ce10">
            <text:p>0.00</text:p>
          </table:table-cell>
          <table:table-cell office:value-type="float" office:value="5994.43" table:style-name="ce16">
            <text:p>5,994.4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7">
            <text:p>549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776.39" table:style-name="ce10">
            <text:p>13,776.3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00.76" table:style-name="ce10">
            <text:p>-7,500.76</text:p>
          </table:table-cell>
          <table:table-cell office:value-type="float" office:value="-1058.03" table:style-name="ce10">
            <text:p>-1,058.03</text:p>
          </table:table-cell>
          <table:table-cell office:value-type="float" office:value="5217.6000000000004" table:style-name="ce16">
            <text:p>5,21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9.84" table:style-name="ce10">
            <text:p>-7,069.84</text:p>
          </table:table-cell>
          <table:table-cell office:value-type="float" office:value="0" table:style-name="ce10">
            <text:p>0.00</text:p>
          </table:table-cell>
          <table:table-cell office:value-type="float" office:value="5604.45" table:style-name="ce16">
            <text:p>5,6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9.84" table:style-name="ce10">
            <text:p>-7,069.84</text:p>
          </table:table-cell>
          <table:table-cell office:value-type="float" office:value="0" table:style-name="ce10">
            <text:p>0.00</text:p>
          </table:table-cell>
          <table:table-cell office:value-type="float" office:value="5604.45" table:style-name="ce16">
            <text:p>5,6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9.84" table:style-name="ce10">
            <text:p>-7,069.84</text:p>
          </table:table-cell>
          <table:table-cell office:value-type="float" office:value="0" table:style-name="ce10">
            <text:p>0.00</text:p>
          </table:table-cell>
          <table:table-cell office:value-type="float" office:value="5604.45" table:style-name="ce16">
            <text:p>5,6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96.01" table:style-name="ce10">
            <text:p>12,696.01</text:p>
          </table:table-cell>
          <table:table-cell office:value-type="float" office:value="1214.98" table:style-name="ce10">
            <text:p>1,214.98</text:p>
          </table:table-cell>
          <table:table-cell table:style-name="ce11"/>
          <table:table-cell office:value-type="float" office:value="-7689.05" table:style-name="ce10">
            <text:p>-7,689.05</text:p>
          </table:table-cell>
          <table:table-cell office:value-type="float" office:value="0" table:style-name="ce10">
            <text:p>0.00</text:p>
          </table:table-cell>
          <table:table-cell office:value-type="float" office:value="6221.94" table:style-name="ce16">
            <text:p>6,22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98.18" table:style-name="ce10">
            <text:p>12,098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58.08" table:style-name="ce10">
            <text:p>-6,458.08</text:p>
          </table:table-cell>
          <table:table-cell office:value-type="float" office:value="0" table:style-name="ce10">
            <text:p>0.00</text:p>
          </table:table-cell>
          <table:table-cell office:value-type="float" office:value="5640.1" table:style-name="ce16">
            <text:p>5,64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32.19" table:style-name="ce10">
            <text:p>-6,332.19</text:p>
          </table:table-cell>
          <table:table-cell office:value-type="float" office:value="0" table:style-name="ce10">
            <text:p>0.00</text:p>
          </table:table-cell>
          <table:table-cell office:value-type="float" office:value="5239.99" table:style-name="ce16">
            <text:p>5,23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641.47" table:style-name="ce10">
            <text:p>21,641.4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813.9599999999991" table:style-name="ce10">
            <text:p>-9,813.96</text:p>
          </table:table-cell>
          <table:table-cell office:value-type="float" office:value="-27.25" table:style-name="ce10">
            <text:p>-27.25</text:p>
          </table:table-cell>
          <table:table-cell office:value-type="float" office:value="11800.26" table:style-name="ce16">
            <text:p>11,80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46.74" table:style-name="ce10">
            <text:p>-6,046.74</text:p>
          </table:table-cell>
          <table:table-cell office:value-type="float" office:value="0" table:style-name="ce10">
            <text:p>0.00</text:p>
          </table:table-cell>
          <table:table-cell office:value-type="float" office:value="4999.43" table:style-name="ce16">
            <text:p>4,99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776.39" table:style-name="ce10">
            <text:p>13,776.3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292.21" table:style-name="ce10">
            <text:p>-7,292.21</text:p>
          </table:table-cell>
          <table:table-cell office:value-type="float" office:value="0" table:style-name="ce10">
            <text:p>0.00</text:p>
          </table:table-cell>
          <table:table-cell office:value-type="float" office:value="6484.18" table:style-name="ce16">
            <text:p>6,48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056.14" table:style-name="ce10">
            <text:p>13,056.1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307.35" table:style-name="ce10">
            <text:p>-7,307.35</text:p>
          </table:table-cell>
          <table:table-cell office:value-type="float" office:value="0" table:style-name="ce10">
            <text:p>0.00</text:p>
          </table:table-cell>
          <table:table-cell office:value-type="float" office:value="5748.79" table:style-name="ce16">
            <text:p>5,74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98.18" table:style-name="ce10">
            <text:p>12,098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68.49" table:style-name="ce10">
            <text:p>-6,468.49</text:p>
          </table:table-cell>
          <table:table-cell office:value-type="float" office:value="0" table:style-name="ce10">
            <text:p>0.00</text:p>
          </table:table-cell>
          <table:table-cell office:value-type="float" office:value="5629.69" table:style-name="ce16">
            <text:p>5,62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84.33" table:style-name="ce10">
            <text:p>-6,384.33</text:p>
          </table:table-cell>
          <table:table-cell office:value-type="float" office:value="0" table:style-name="ce10">
            <text:p>0.00</text:p>
          </table:table-cell>
          <table:table-cell office:value-type="float" office:value="5187.8500000000004" table:style-name="ce16">
            <text:p>5,18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Goncalves Furtado Lim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515.93" table:style-name="ce10">
            <text:p>-5,515.93</text:p>
          </table:table-cell>
          <table:table-cell office:value-type="float" office:value="0" table:style-name="ce10">
            <text:p>0.00</text:p>
          </table:table-cell>
          <table:table-cell office:value-type="float" office:value="5004.2299999999996" table:style-name="ce16">
            <text:p>5,00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805.23" table:style-name="ce10">
            <text:p>-5,805.23</text:p>
          </table:table-cell>
          <table:table-cell office:value-type="float" office:value="-1174.4100000000001" table:style-name="ce10">
            <text:p>-1,174.41</text:p>
          </table:table-cell>
          <table:table-cell office:value-type="float" office:value="4592.54" table:style-name="ce16">
            <text:p>4,59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16.67" table:style-name="ce10">
            <text:p>-6,716.67</text:p>
          </table:table-cell>
          <table:table-cell office:value-type="float" office:value="0" table:style-name="ce10">
            <text:p>0.00</text:p>
          </table:table-cell>
          <table:table-cell office:value-type="float" office:value="5406.56" table:style-name="ce16">
            <text:p>5,40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9136.669999999998" table:style-name="ce10">
            <text:p>19,136.6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957.16" table:style-name="ce10">
            <text:p>-8,957.16</text:p>
          </table:table-cell>
          <table:table-cell office:value-type="float" office:value="0" table:style-name="ce10">
            <text:p>0.00</text:p>
          </table:table-cell>
          <table:table-cell office:value-type="float" office:value="10179.51" table:style-name="ce16">
            <text:p>10,17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130.9" table:style-name="ce10">
            <text:p>-6,130.90</text:p>
          </table:table-cell>
          <table:table-cell office:value-type="float" office:value="0" table:style-name="ce10">
            <text:p>0.00</text:p>
          </table:table-cell>
          <table:table-cell office:value-type="float" office:value="5441.28" table:style-name="ce16">
            <text:p>5,44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21.12" table:style-name="ce10">
            <text:p>11,021.1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515.93" table:style-name="ce10">
            <text:p>-5,515.93</text:p>
          </table:table-cell>
          <table:table-cell office:value-type="float" office:value="-1095.51" table:style-name="ce10">
            <text:p>-1,095.51</text:p>
          </table:table-cell>
          <table:table-cell office:value-type="float" office:value="4409.68" table:style-name="ce16">
            <text:p>4,40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52.87" table:style-name="ce10">
            <text:p>-5,952.87</text:p>
          </table:table-cell>
          <table:table-cell office:value-type="float" office:value="0" table:style-name="ce10">
            <text:p>0.00</text:p>
          </table:table-cell>
          <table:table-cell office:value-type="float" office:value="5093.3" table:style-name="ce16">
            <text:p>5,09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5" table:style-name="ce10">
            <text:p>13,225.3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58.01" table:style-name="ce10">
            <text:p>-7,158.01</text:p>
          </table:table-cell>
          <table:table-cell office:value-type="float" office:value="0" table:style-name="ce10">
            <text:p>0.00</text:p>
          </table:table-cell>
          <table:table-cell office:value-type="float" office:value="6067.34" table:style-name="ce16">
            <text:p>6,06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98.18" table:style-name="ce10">
            <text:p>12,098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68.49" table:style-name="ce10">
            <text:p>-6,468.49</text:p>
          </table:table-cell>
          <table:table-cell office:value-type="float" office:value="0" table:style-name="ce10">
            <text:p>0.00</text:p>
          </table:table-cell>
          <table:table-cell office:value-type="float" office:value="5629.69" table:style-name="ce16">
            <text:p>5,62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05.01" table:style-name="ce10">
            <text:p>-6,005.01</text:p>
          </table:table-cell>
          <table:table-cell office:value-type="float" office:value="0" table:style-name="ce10">
            <text:p>0.00</text:p>
          </table:table-cell>
          <table:table-cell office:value-type="float" office:value="5041.16" table:style-name="ce16">
            <text:p>5,04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95.67" table:style-name="ce10">
            <text:p>-6,795.67</text:p>
          </table:table-cell>
          <table:table-cell office:value-type="float" office:value="0" table:style-name="ce10">
            <text:p>0.00</text:p>
          </table:table-cell>
          <table:table-cell office:value-type="float" office:value="4776.5" table:style-name="ce16">
            <text:p>4,77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110.91" table:style-name="ce10">
            <text:p>-10,110.91</text:p>
          </table:table-cell>
          <table:table-cell office:value-type="float" office:value="0" table:style-name="ce10">
            <text:p>0.00</text:p>
          </table:table-cell>
          <table:table-cell office:value-type="float" office:value="7620.2" table:style-name="ce16">
            <text:p>7,62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22.8" table:style-name="ce10">
            <text:p>-6,622.80</text:p>
          </table:table-cell>
          <table:table-cell office:value-type="float" office:value="0" table:style-name="ce10">
            <text:p>0.00</text:p>
          </table:table-cell>
          <table:table-cell office:value-type="float" office:value="5500.43" table:style-name="ce16">
            <text:p>5,50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98.18" table:style-name="ce10">
            <text:p>12,098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68.49" table:style-name="ce10">
            <text:p>-6,468.49</text:p>
          </table:table-cell>
          <table:table-cell office:value-type="float" office:value="0" table:style-name="ce10">
            <text:p>0.00</text:p>
          </table:table-cell>
          <table:table-cell office:value-type="float" office:value="5629.69" table:style-name="ce16">
            <text:p>5,62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141.31" table:style-name="ce10">
            <text:p>-6,141.31</text:p>
          </table:table-cell>
          <table:table-cell office:value-type="float" office:value="0" table:style-name="ce10">
            <text:p>0.00</text:p>
          </table:table-cell>
          <table:table-cell office:value-type="float" office:value="5430.87" table:style-name="ce16">
            <text:p>5,43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075.06" table:style-name="ce10">
            <text:p>13,075.0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319.12" table:style-name="ce10">
            <text:p>-7,319.12</text:p>
          </table:table-cell>
          <table:table-cell office:value-type="float" office:value="0" table:style-name="ce10">
            <text:p>0.00</text:p>
          </table:table-cell>
          <table:table-cell office:value-type="float" office:value="5755.94" table:style-name="ce16">
            <text:p>5,75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80.05" table:style-name="ce10">
            <text:p>-6,280.05</text:p>
          </table:table-cell>
          <table:table-cell office:value-type="float" office:value="0" table:style-name="ce10">
            <text:p>0.00</text:p>
          </table:table-cell>
          <table:table-cell office:value-type="float" office:value="5292.12" table:style-name="ce16">
            <text:p>5,292.1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7">
            <text:p>164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9.84" table:style-name="ce10">
            <text:p>-7,069.84</text:p>
          </table:table-cell>
          <table:table-cell office:value-type="float" office:value="0" table:style-name="ce10">
            <text:p>0.00</text:p>
          </table:table-cell>
          <table:table-cell office:value-type="float" office:value="5604.45" table:style-name="ce16">
            <text:p>5,6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Matheus Molin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0" table:style-name="ce10">
            <text:p>0.00</text:p>
          </table:table-cell>
          <table:table-cell office:value-type="float" office:value="4778.8" table:style-name="ce16">
            <text:p>4,77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626.12" table:style-name="ce10">
            <text:p>13,626.1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07.29" table:style-name="ce10">
            <text:p>-7,407.29</text:p>
          </table:table-cell>
          <table:table-cell office:value-type="float" office:value="0" table:style-name="ce10">
            <text:p>0.00</text:p>
          </table:table-cell>
          <table:table-cell office:value-type="float" office:value="6218.83" table:style-name="ce16">
            <text:p>6,21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-1020.36" table:style-name="ce10">
            <text:p>-1,020.36</text:p>
          </table:table-cell>
          <table:table-cell office:value-type="float" office:value="3758.44" table:style-name="ce16">
            <text:p>3,7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84.33" table:style-name="ce10">
            <text:p>-6,384.33</text:p>
          </table:table-cell>
          <table:table-cell office:value-type="float" office:value="0" table:style-name="ce10">
            <text:p>0.00</text:p>
          </table:table-cell>
          <table:table-cell office:value-type="float" office:value="5187.84" table:style-name="ce16">
            <text:p>5,18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ngelo Almeida San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22.8" table:style-name="ce10">
            <text:p>-6,622.80</text:p>
          </table:table-cell>
          <table:table-cell office:value-type="float" office:value="0" table:style-name="ce10">
            <text:p>0.00</text:p>
          </table:table-cell>
          <table:table-cell office:value-type="float" office:value="5500.43" table:style-name="ce16">
            <text:p>5,50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791.39" table:style-name="ce10">
            <text:p>-7,791.39</text:p>
          </table:table-cell>
          <table:table-cell office:value-type="float" office:value="0" table:style-name="ce10">
            <text:p>0.00</text:p>
          </table:table-cell>
          <table:table-cell office:value-type="float" office:value="5433.95" table:style-name="ce16">
            <text:p>5,43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193.84" table:style-name="ce10">
            <text:p>14,193.8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962.87" table:style-name="ce10">
            <text:p>-7,962.87</text:p>
          </table:table-cell>
          <table:table-cell office:value-type="float" office:value="0" table:style-name="ce10">
            <text:p>0.00</text:p>
          </table:table-cell>
          <table:table-cell office:value-type="float" office:value="6230.97" table:style-name="ce16">
            <text:p>6,2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999.15" table:style-name="ce10">
            <text:p>14,999.1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515.91" table:style-name="ce10">
            <text:p>-8,515.91</text:p>
          </table:table-cell>
          <table:table-cell office:value-type="float" office:value="0" table:style-name="ce10">
            <text:p>0.00</text:p>
          </table:table-cell>
          <table:table-cell office:value-type="float" office:value="6483.24" table:style-name="ce16">
            <text:p>6,48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70.67" table:style-name="ce10">
            <text:p>-6,570.67</text:p>
          </table:table-cell>
          <table:table-cell office:value-type="float" office:value="0" table:style-name="ce10">
            <text:p>0.00</text:p>
          </table:table-cell>
          <table:table-cell office:value-type="float" office:value="5552.56" table:style-name="ce16">
            <text:p>5,55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776.39" table:style-name="ce10">
            <text:p>13,776.3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921.28" table:style-name="ce10">
            <text:p>-7,921.28</text:p>
          </table:table-cell>
          <table:table-cell office:value-type="float" office:value="0" table:style-name="ce10">
            <text:p>0.00</text:p>
          </table:table-cell>
          <table:table-cell office:value-type="float" office:value="5855.11" table:style-name="ce16">
            <text:p>5,85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534.09" table:style-name="ce10">
            <text:p>17,534.0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086.219999999999" table:style-name="ce10">
            <text:p>-10,086.22</text:p>
          </table:table-cell>
          <table:table-cell office:value-type="float" office:value="0" table:style-name="ce10">
            <text:p>0.00</text:p>
          </table:table-cell>
          <table:table-cell office:value-type="float" office:value="7447.87" table:style-name="ce16">
            <text:p>7,4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95.67" table:style-name="ce10">
            <text:p>-6,795.67</text:p>
          </table:table-cell>
          <table:table-cell office:value-type="float" office:value="0" table:style-name="ce10">
            <text:p>0.00</text:p>
          </table:table-cell>
          <table:table-cell office:value-type="float" office:value="4776.5" table:style-name="ce16">
            <text:p>4,77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175.78" table:style-name="ce10">
            <text:p>-6,175.78</text:p>
          </table:table-cell>
          <table:table-cell office:value-type="float" office:value="0" table:style-name="ce10">
            <text:p>0.00</text:p>
          </table:table-cell>
          <table:table-cell office:value-type="float" office:value="5396.39" table:style-name="ce16">
            <text:p>5,39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776.39" table:style-name="ce10">
            <text:p>13,776.3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921.28" table:style-name="ce10">
            <text:p>-7,921.28</text:p>
          </table:table-cell>
          <table:table-cell office:value-type="float" office:value="0" table:style-name="ce10">
            <text:p>0.00</text:p>
          </table:table-cell>
          <table:table-cell office:value-type="float" office:value="5855.11" table:style-name="ce16">
            <text:p>5,85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15.19" table:style-name="ce10">
            <text:p>-10,215.19</text:p>
          </table:table-cell>
          <table:table-cell office:value-type="float" office:value="0" table:style-name="ce10">
            <text:p>0.00</text:p>
          </table:table-cell>
          <table:table-cell office:value-type="float" office:value="7515.92" table:style-name="ce16">
            <text:p>7,51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15.19" table:style-name="ce10">
            <text:p>-10,215.19</text:p>
          </table:table-cell>
          <table:table-cell office:value-type="float" office:value="0" table:style-name="ce10">
            <text:p>0.00</text:p>
          </table:table-cell>
          <table:table-cell office:value-type="float" office:value="7515.92" table:style-name="ce16">
            <text:p>7,51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202.22" table:style-name="ce10">
            <text:p>14,202.2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754.06" table:style-name="ce10">
            <text:p>-7,754.06</text:p>
          </table:table-cell>
          <table:table-cell office:value-type="float" office:value="0" table:style-name="ce10">
            <text:p>0.00</text:p>
          </table:table-cell>
          <table:table-cell office:value-type="float" office:value="6448.16" table:style-name="ce16">
            <text:p>6,44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Cordeiro Sturio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719.56" table:style-name="ce10">
            <text:p>-5,719.56</text:p>
          </table:table-cell>
          <table:table-cell office:value-type="float" office:value="0" table:style-name="ce10">
            <text:p>0.00</text:p>
          </table:table-cell>
          <table:table-cell office:value-type="float" office:value="4800.6000000000004" table:style-name="ce16">
            <text:p>4,80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885.22" table:style-name="ce10">
            <text:p>12,885.2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201.04" table:style-name="ce10">
            <text:p>-7,201.04</text:p>
          </table:table-cell>
          <table:table-cell office:value-type="float" office:value="0" table:style-name="ce10">
            <text:p>0.00</text:p>
          </table:table-cell>
          <table:table-cell office:value-type="float" office:value="5684.18" table:style-name="ce16">
            <text:p>5,68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601.43" table:style-name="ce10">
            <text:p>14,601.4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164.25" table:style-name="ce10">
            <text:p>-8,164.25</text:p>
          </table:table-cell>
          <table:table-cell office:value-type="float" office:value="0" table:style-name="ce10">
            <text:p>0.00</text:p>
          </table:table-cell>
          <table:table-cell office:value-type="float" office:value="6437.18" table:style-name="ce16">
            <text:p>6,43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552.810000000001" table:style-name="ce10">
            <text:p>17,552.8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145.65" table:style-name="ce10">
            <text:p>-10,145.65</text:p>
          </table:table-cell>
          <table:table-cell office:value-type="float" office:value="0" table:style-name="ce10">
            <text:p>0.00</text:p>
          </table:table-cell>
          <table:table-cell office:value-type="float" office:value="7407.16" table:style-name="ce16">
            <text:p>7,40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Felipe Franchi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0" table:style-name="ce10">
            <text:p>0.00</text:p>
          </table:table-cell>
          <table:table-cell office:value-type="float" office:value="4778.8" table:style-name="ce16">
            <text:p>4,77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505.88" table:style-name="ce10">
            <text:p>14,505.88</text:p>
          </table:table-cell>
          <table:table-cell office:value-type="float" office:value="1313.37" table:style-name="ce10">
            <text:p>1,313.37</text:p>
          </table:table-cell>
          <table:table-cell table:style-name="ce11"/>
          <table:table-cell office:value-type="float" office:value="-8931.4500000000007" table:style-name="ce10">
            <text:p>-8,931.45</text:p>
          </table:table-cell>
          <table:table-cell office:value-type="float" office:value="0" table:style-name="ce10">
            <text:p>0.00</text:p>
          </table:table-cell>
          <table:table-cell office:value-type="float" office:value="6887.8" table:style-name="ce16">
            <text:p>6,88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474.48" table:style-name="ce10">
            <text:p>21,474.4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51.1" table:style-name="ce10">
            <text:p>-10,251.10</text:p>
          </table:table-cell>
          <table:table-cell office:value-type="float" office:value="0" table:style-name="ce10">
            <text:p>0.00</text:p>
          </table:table-cell>
          <table:table-cell office:value-type="float" office:value="11223.38" table:style-name="ce16">
            <text:p>11,22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798.13" table:style-name="ce10">
            <text:p>13,798.1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14.28" table:style-name="ce10">
            <text:p>-7,514.28</text:p>
          </table:table-cell>
          <table:table-cell office:value-type="float" office:value="0" table:style-name="ce10">
            <text:p>0.00</text:p>
          </table:table-cell>
          <table:table-cell office:value-type="float" office:value="6283.85" table:style-name="ce16">
            <text:p>6,28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631.85" table:style-name="ce10">
            <text:p>14,631.8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131.03" table:style-name="ce10">
            <text:p>-8,131.03</text:p>
          </table:table-cell>
          <table:table-cell office:value-type="float" office:value="0" table:style-name="ce10">
            <text:p>0.00</text:p>
          </table:table-cell>
          <table:table-cell office:value-type="float" office:value="6500.82" table:style-name="ce16">
            <text:p>6,50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8" table:style-name="ce10">
            <text:p>12,674.2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815.25" table:style-name="ce10">
            <text:p>-6,815.25</text:p>
          </table:table-cell>
          <table:table-cell office:value-type="float" office:value="0" table:style-name="ce10">
            <text:p>0.00</text:p>
          </table:table-cell>
          <table:table-cell office:value-type="float" office:value="5859.03" table:style-name="ce16">
            <text:p>5,85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314.16" table:style-name="ce10">
            <text:p>12,314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845.84" table:style-name="ce10">
            <text:p>-6,845.84</text:p>
          </table:table-cell>
          <table:table-cell office:value-type="float" office:value="0" table:style-name="ce10">
            <text:p>0.00</text:p>
          </table:table-cell>
          <table:table-cell office:value-type="float" office:value="5468.32" table:style-name="ce16">
            <text:p>5,46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98.18" table:style-name="ce10">
            <text:p>12,098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68.49" table:style-name="ce10">
            <text:p>-6,468.49</text:p>
          </table:table-cell>
          <table:table-cell office:value-type="float" office:value="0" table:style-name="ce10">
            <text:p>0.00</text:p>
          </table:table-cell>
          <table:table-cell office:value-type="float" office:value="5629.69" table:style-name="ce16">
            <text:p>5,62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772.23" table:style-name="ce10">
            <text:p>13,772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752.76" table:style-name="ce10">
            <text:p>-7,752.76</text:p>
          </table:table-cell>
          <table:table-cell office:value-type="float" office:value="0" table:style-name="ce10">
            <text:p>0.00</text:p>
          </table:table-cell>
          <table:table-cell office:value-type="float" office:value="6019.47" table:style-name="ce16">
            <text:p>6,01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84.33" table:style-name="ce10">
            <text:p>-6,384.33</text:p>
          </table:table-cell>
          <table:table-cell office:value-type="float" office:value="0" table:style-name="ce10">
            <text:p>0.00</text:p>
          </table:table-cell>
          <table:table-cell office:value-type="float" office:value="5187.84" table:style-name="ce16">
            <text:p>5,18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1.39" table:style-name="ce10">
            <text:p>-6,691.39</text:p>
          </table:table-cell>
          <table:table-cell office:value-type="float" office:value="0" table:style-name="ce10">
            <text:p>0.00</text:p>
          </table:table-cell>
          <table:table-cell office:value-type="float" office:value="4880.78" table:style-name="ce16">
            <text:p>4,88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058.77" table:style-name="ce10">
            <text:p>-10,058.77</text:p>
          </table:table-cell>
          <table:table-cell office:value-type="float" office:value="0" table:style-name="ce10">
            <text:p>0.00</text:p>
          </table:table-cell>
          <table:table-cell office:value-type="float" office:value="7672.34" table:style-name="ce16">
            <text:p>7,67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798.13" table:style-name="ce10">
            <text:p>13,798.1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147.66" table:style-name="ce10">
            <text:p>-8,147.66</text:p>
          </table:table-cell>
          <table:table-cell office:value-type="float" office:value="0" table:style-name="ce10">
            <text:p>0.00</text:p>
          </table:table-cell>
          <table:table-cell office:value-type="float" office:value="5650.47" table:style-name="ce16">
            <text:p>5,65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1735.69" table:style-name="ce10">
            <text:p>1,735.69</text:p>
          </table:table-cell>
          <table:table-cell table:style-name="ce11"/>
          <table:table-cell office:value-type="float" office:value="-7577.44" table:style-name="ce10">
            <text:p>-7,577.44</text:p>
          </table:table-cell>
          <table:table-cell office:value-type="float" office:value="0" table:style-name="ce10">
            <text:p>0.00</text:p>
          </table:table-cell>
          <table:table-cell office:value-type="float" office:value="6281.48" table:style-name="ce16">
            <text:p>6,28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865.22" table:style-name="ce10">
            <text:p>12,865.22</text:p>
          </table:table-cell>
          <table:table-cell office:value-type="float" office:value="2526.4699999999998" table:style-name="ce10">
            <text:p>2,526.47</text:p>
          </table:table-cell>
          <table:table-cell table:style-name="ce11"/>
          <table:table-cell office:value-type="float" office:value="-8578.16" table:style-name="ce10">
            <text:p>-8,578.16</text:p>
          </table:table-cell>
          <table:table-cell office:value-type="float" office:value="0" table:style-name="ce10">
            <text:p>0.00</text:p>
          </table:table-cell>
          <table:table-cell office:value-type="float" office:value="6813.53" table:style-name="ce16">
            <text:p>6,81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-24.25" table:style-name="ce10">
            <text:p>-24.25</text:p>
          </table:table-cell>
          <table:table-cell office:value-type="float" office:value="5371.9" table:style-name="ce16">
            <text:p>5,3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80.06" table:style-name="ce10">
            <text:p>-6,280.06</text:p>
          </table:table-cell>
          <table:table-cell office:value-type="float" office:value="0" table:style-name="ce10">
            <text:p>0.00</text:p>
          </table:table-cell>
          <table:table-cell office:value-type="float" office:value="5292.12" table:style-name="ce16">
            <text:p>5,29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15.19" table:style-name="ce10">
            <text:p>-10,215.19</text:p>
          </table:table-cell>
          <table:table-cell office:value-type="float" office:value="0" table:style-name="ce10">
            <text:p>0.00</text:p>
          </table:table-cell>
          <table:table-cell office:value-type="float" office:value="7515.92" table:style-name="ce16">
            <text:p>7,51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462.68" table:style-name="ce10">
            <text:p>12,462.6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95.21" table:style-name="ce10">
            <text:p>-6,695.21</text:p>
          </table:table-cell>
          <table:table-cell office:value-type="float" office:value="0" table:style-name="ce10">
            <text:p>0.00</text:p>
          </table:table-cell>
          <table:table-cell office:value-type="float" office:value="5767.47" table:style-name="ce16">
            <text:p>5,76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025.53" table:style-name="ce10">
            <text:p>22,025.5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908.35" table:style-name="ce10">
            <text:p>-9,908.35</text:p>
          </table:table-cell>
          <table:table-cell office:value-type="float" office:value="0" table:style-name="ce10">
            <text:p>0.00</text:p>
          </table:table-cell>
          <table:table-cell office:value-type="float" office:value="12117.18" table:style-name="ce16">
            <text:p>12,11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Harumi Rezende Kobu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5" table:style-name="ce10">
            <text:p>13,225.3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58.01" table:style-name="ce10">
            <text:p>-7,158.01</text:p>
          </table:table-cell>
          <table:table-cell office:value-type="float" office:value="0" table:style-name="ce10">
            <text:p>0.00</text:p>
          </table:table-cell>
          <table:table-cell office:value-type="float" office:value="6067.34" table:style-name="ce16">
            <text:p>6,06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974.87" table:style-name="ce10">
            <text:p>12,974.8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687.73" table:style-name="ce10">
            <text:p>-7,687.73</text:p>
          </table:table-cell>
          <table:table-cell office:value-type="float" office:value="0" table:style-name="ce10">
            <text:p>0.00</text:p>
          </table:table-cell>
          <table:table-cell office:value-type="float" office:value="5287.14" table:style-name="ce16">
            <text:p>5,28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15.19" table:style-name="ce10">
            <text:p>-10,215.19</text:p>
          </table:table-cell>
          <table:table-cell office:value-type="float" office:value="0" table:style-name="ce10">
            <text:p>0.00</text:p>
          </table:table-cell>
          <table:table-cell office:value-type="float" office:value="7515.92" table:style-name="ce16">
            <text:p>7,51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186.61" table:style-name="ce10">
            <text:p>13,186.6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388.51" table:style-name="ce10">
            <text:p>-7,388.51</text:p>
          </table:table-cell>
          <table:table-cell office:value-type="float" office:value="0" table:style-name="ce10">
            <text:p>0.00</text:p>
          </table:table-cell>
          <table:table-cell office:value-type="float" office:value="5798.1" table:style-name="ce16">
            <text:p>5,79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485.419999999998" table:style-name="ce10">
            <text:p>18,485.4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208.42" table:style-name="ce10">
            <text:p>-7,208.42</text:p>
          </table:table-cell>
          <table:table-cell office:value-type="float" office:value="-2861.82" table:style-name="ce10">
            <text:p>-2,861.82</text:p>
          </table:table-cell>
          <table:table-cell office:value-type="float" office:value="8415.18" table:style-name="ce16">
            <text:p>8,415.1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7">
            <text:p>563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04.780000000001" table:style-name="ce10">
            <text:p>-10,204.78</text:p>
          </table:table-cell>
          <table:table-cell office:value-type="float" office:value="0" table:style-name="ce10">
            <text:p>0.00</text:p>
          </table:table-cell>
          <table:table-cell office:value-type="float" office:value="7526.33" table:style-name="ce16">
            <text:p>7,52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00.77" table:style-name="ce10">
            <text:p>-7,500.77</text:p>
          </table:table-cell>
          <table:table-cell office:value-type="float" office:value="0" table:style-name="ce10">
            <text:p>0.00</text:p>
          </table:table-cell>
          <table:table-cell office:value-type="float" office:value="5173.5200000000004" table:style-name="ce16">
            <text:p>5,17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9.84" table:style-name="ce10">
            <text:p>-7,069.84</text:p>
          </table:table-cell>
          <table:table-cell office:value-type="float" office:value="0" table:style-name="ce10">
            <text:p>0.00</text:p>
          </table:table-cell>
          <table:table-cell office:value-type="float" office:value="5604.45" table:style-name="ce16">
            <text:p>5,6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mila Azevedo Barr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729.97" table:style-name="ce10">
            <text:p>-5,729.97</text:p>
          </table:table-cell>
          <table:table-cell office:value-type="float" office:value="0" table:style-name="ce10">
            <text:p>0.00</text:p>
          </table:table-cell>
          <table:table-cell office:value-type="float" office:value="4790.1899999999996" table:style-name="ce16">
            <text:p>4,79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15.19" table:style-name="ce10">
            <text:p>-10,215.19</text:p>
          </table:table-cell>
          <table:table-cell office:value-type="float" office:value="0" table:style-name="ce10">
            <text:p>0.00</text:p>
          </table:table-cell>
          <table:table-cell office:value-type="float" office:value="7515.92" table:style-name="ce16">
            <text:p>7,51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58.01" table:style-name="ce10">
            <text:p>-7,158.01</text:p>
          </table:table-cell>
          <table:table-cell office:value-type="float" office:value="0" table:style-name="ce10">
            <text:p>0.00</text:p>
          </table:table-cell>
          <table:table-cell office:value-type="float" office:value="4965.22" table:style-name="ce16">
            <text:p>4,96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152.64" table:style-name="ce10">
            <text:p>-10,152.64</text:p>
          </table:table-cell>
          <table:table-cell office:value-type="float" office:value="0" table:style-name="ce10">
            <text:p>0.00</text:p>
          </table:table-cell>
          <table:table-cell office:value-type="float" office:value="7578.47" table:style-name="ce16">
            <text:p>7,57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9.84" table:style-name="ce10">
            <text:p>-7,069.84</text:p>
          </table:table-cell>
          <table:table-cell office:value-type="float" office:value="0" table:style-name="ce10">
            <text:p>0.00</text:p>
          </table:table-cell>
          <table:table-cell office:value-type="float" office:value="5604.45" table:style-name="ce16">
            <text:p>5,6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21.12" table:style-name="ce10">
            <text:p>11,021.1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515.93" table:style-name="ce10">
            <text:p>-5,515.93</text:p>
          </table:table-cell>
          <table:table-cell office:value-type="float" office:value="-730.34" table:style-name="ce10">
            <text:p>-730.34</text:p>
          </table:table-cell>
          <table:table-cell office:value-type="float" office:value="4774.8500000000004" table:style-name="ce16">
            <text:p>4,77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58.01" table:style-name="ce10">
            <text:p>-7,158.01</text:p>
          </table:table-cell>
          <table:table-cell office:value-type="float" office:value="0" table:style-name="ce10">
            <text:p>0.00</text:p>
          </table:table-cell>
          <table:table-cell office:value-type="float" office:value="4965.22" table:style-name="ce16">
            <text:p>4,96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534.09" table:style-name="ce10">
            <text:p>17,534.0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138.36" table:style-name="ce10">
            <text:p>-10,138.36</text:p>
          </table:table-cell>
          <table:table-cell office:value-type="float" office:value="0" table:style-name="ce10">
            <text:p>0.00</text:p>
          </table:table-cell>
          <table:table-cell office:value-type="float" office:value="7395.73" table:style-name="ce16">
            <text:p>7,39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Borgheresi Duart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515.93" table:style-name="ce10">
            <text:p>-5,515.93</text:p>
          </table:table-cell>
          <table:table-cell office:value-type="float" office:value="0" table:style-name="ce10">
            <text:p>0.00</text:p>
          </table:table-cell>
          <table:table-cell office:value-type="float" office:value="5004.2299999999996" table:style-name="ce16">
            <text:p>5,00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46.74" table:style-name="ce10">
            <text:p>-6,046.74</text:p>
          </table:table-cell>
          <table:table-cell office:value-type="float" office:value="0" table:style-name="ce10">
            <text:p>0.00</text:p>
          </table:table-cell>
          <table:table-cell office:value-type="float" office:value="4999.43" table:style-name="ce16">
            <text:p>4,99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haib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-1020.36" table:style-name="ce10">
            <text:p>-1,020.36</text:p>
          </table:table-cell>
          <table:table-cell office:value-type="float" office:value="3758.44" table:style-name="ce16">
            <text:p>3,7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48.63" table:style-name="ce10">
            <text:p>-7,448.63</text:p>
          </table:table-cell>
          <table:table-cell office:value-type="float" office:value="0" table:style-name="ce10">
            <text:p>0.00</text:p>
          </table:table-cell>
          <table:table-cell office:value-type="float" office:value="5225.66" table:style-name="ce16">
            <text:p>5,22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alber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-1020.36" table:style-name="ce10">
            <text:p>-1,020.36</text:p>
          </table:table-cell>
          <table:table-cell office:value-type="float" office:value="3758.44" table:style-name="ce16">
            <text:p>3,7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58.01" table:style-name="ce10">
            <text:p>-7,158.01</text:p>
          </table:table-cell>
          <table:table-cell office:value-type="float" office:value="0" table:style-name="ce10">
            <text:p>0.00</text:p>
          </table:table-cell>
          <table:table-cell office:value-type="float" office:value="4965.22" table:style-name="ce16">
            <text:p>4,96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74.94" table:style-name="ce10">
            <text:p>-6,674.94</text:p>
          </table:table-cell>
          <table:table-cell office:value-type="float" office:value="0" table:style-name="ce10">
            <text:p>0.00</text:p>
          </table:table-cell>
          <table:table-cell office:value-type="float" office:value="5448.29" table:style-name="ce16">
            <text:p>5,44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95.67" table:style-name="ce10">
            <text:p>-6,795.67</text:p>
          </table:table-cell>
          <table:table-cell office:value-type="float" office:value="0" table:style-name="ce10">
            <text:p>0.00</text:p>
          </table:table-cell>
          <table:table-cell office:value-type="float" office:value="4776.5" table:style-name="ce16">
            <text:p>4,77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84.33" table:style-name="ce10">
            <text:p>-6,384.33</text:p>
          </table:table-cell>
          <table:table-cell office:value-type="float" office:value="0" table:style-name="ce10">
            <text:p>0.00</text:p>
          </table:table-cell>
          <table:table-cell office:value-type="float" office:value="5187.8500000000004" table:style-name="ce16">
            <text:p>5,18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790.16" table:style-name="ce10">
            <text:p>11,79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19.91" table:style-name="ce10">
            <text:p>-6,519.91</text:p>
          </table:table-cell>
          <table:table-cell office:value-type="float" office:value="0" table:style-name="ce10">
            <text:p>0.00</text:p>
          </table:table-cell>
          <table:table-cell office:value-type="float" office:value="5270.25" table:style-name="ce16">
            <text:p>5,27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791.39" table:style-name="ce10">
            <text:p>-7,791.39</text:p>
          </table:table-cell>
          <table:table-cell office:value-type="float" office:value="0" table:style-name="ce10">
            <text:p>0.00</text:p>
          </table:table-cell>
          <table:table-cell office:value-type="float" office:value="5433.95" table:style-name="ce16">
            <text:p>5,43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00.77" table:style-name="ce10">
            <text:p>-7,500.77</text:p>
          </table:table-cell>
          <table:table-cell office:value-type="float" office:value="0" table:style-name="ce10">
            <text:p>0.00</text:p>
          </table:table-cell>
          <table:table-cell office:value-type="float" office:value="5173.5200000000004" table:style-name="ce16">
            <text:p>5,17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ela Moni Marins Tozet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-1020.36" table:style-name="ce10">
            <text:p>-1,020.36</text:p>
          </table:table-cell>
          <table:table-cell office:value-type="float" office:value="3758.44" table:style-name="ce16">
            <text:p>3,7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-22.09" table:style-name="ce10">
            <text:p>-22.09</text:p>
          </table:table-cell>
          <table:table-cell office:value-type="float" office:value="4966.93" table:style-name="ce16">
            <text:p>4,96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80.05" table:style-name="ce10">
            <text:p>-6,280.05</text:p>
          </table:table-cell>
          <table:table-cell office:value-type="float" office:value="0" table:style-name="ce10">
            <text:p>0.00</text:p>
          </table:table-cell>
          <table:table-cell office:value-type="float" office:value="5292.12" table:style-name="ce16">
            <text:p>5,29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15.19" table:style-name="ce10">
            <text:p>-10,215.19</text:p>
          </table:table-cell>
          <table:table-cell office:value-type="float" office:value="0" table:style-name="ce10">
            <text:p>0.00</text:p>
          </table:table-cell>
          <table:table-cell office:value-type="float" office:value="7515.92" table:style-name="ce16">
            <text:p>7,51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5" table:style-name="ce10">
            <text:p>13,225.3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47.6" table:style-name="ce10">
            <text:p>-7,147.60</text:p>
          </table:table-cell>
          <table:table-cell office:value-type="float" office:value="0" table:style-name="ce10">
            <text:p>0.00</text:p>
          </table:table-cell>
          <table:table-cell office:value-type="float" office:value="6077.75" table:style-name="ce16">
            <text:p>6,07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534.09" table:style-name="ce10">
            <text:p>17,534.0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138.36" table:style-name="ce10">
            <text:p>-10,138.36</text:p>
          </table:table-cell>
          <table:table-cell office:value-type="float" office:value="0" table:style-name="ce10">
            <text:p>0.00</text:p>
          </table:table-cell>
          <table:table-cell office:value-type="float" office:value="7395.73" table:style-name="ce16">
            <text:p>7,39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95.67" table:style-name="ce10">
            <text:p>-6,795.67</text:p>
          </table:table-cell>
          <table:table-cell office:value-type="float" office:value="0" table:style-name="ce10">
            <text:p>0.00</text:p>
          </table:table-cell>
          <table:table-cell office:value-type="float" office:value="4776.5" table:style-name="ce16">
            <text:p>4,77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12.01" table:style-name="ce10">
            <text:p>-6,612.01</text:p>
          </table:table-cell>
          <table:table-cell office:value-type="float" office:value="-988.17" table:style-name="ce10">
            <text:p>-988.17</text:p>
          </table:table-cell>
          <table:table-cell office:value-type="float" office:value="5625.16" table:style-name="ce16">
            <text:p>5,62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698" table:style-name="ce10">
            <text:p>20,698.0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684.8700000000008" table:style-name="ce10">
            <text:p>-9,684.87</text:p>
          </table:table-cell>
          <table:table-cell office:value-type="float" office:value="-27.7" table:style-name="ce10">
            <text:p>-27.70</text:p>
          </table:table-cell>
          <table:table-cell office:value-type="float" office:value="10985.43" table:style-name="ce16">
            <text:p>10,98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Thiago Mo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-1020.36" table:style-name="ce10">
            <text:p>-1,020.36</text:p>
          </table:table-cell>
          <table:table-cell office:value-type="float" office:value="3758.44" table:style-name="ce16">
            <text:p>3,7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04.780000000001" table:style-name="ce10">
            <text:p>-10,204.78</text:p>
          </table:table-cell>
          <table:table-cell office:value-type="float" office:value="0" table:style-name="ce10">
            <text:p>0.00</text:p>
          </table:table-cell>
          <table:table-cell office:value-type="float" office:value="7526.33" table:style-name="ce16">
            <text:p>7,52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74.94" table:style-name="ce10">
            <text:p>-6,674.94</text:p>
          </table:table-cell>
          <table:table-cell office:value-type="float" office:value="0" table:style-name="ce10">
            <text:p>0.00</text:p>
          </table:table-cell>
          <table:table-cell office:value-type="float" office:value="5448.29" table:style-name="ce16">
            <text:p>5,44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12.6" table:style-name="ce10">
            <text:p>-7,412.60</text:p>
          </table:table-cell>
          <table:table-cell office:value-type="float" office:value="0" table:style-name="ce10">
            <text:p>0.00</text:p>
          </table:table-cell>
          <table:table-cell office:value-type="float" office:value="5812.74" table:style-name="ce16">
            <text:p>5,81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84.33" table:style-name="ce10">
            <text:p>-6,384.33</text:p>
          </table:table-cell>
          <table:table-cell office:value-type="float" office:value="0" table:style-name="ce10">
            <text:p>0.00</text:p>
          </table:table-cell>
          <table:table-cell office:value-type="float" office:value="5187.84" table:style-name="ce16">
            <text:p>5,18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ara Rossales Macha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0" table:style-name="ce10">
            <text:p>0.00</text:p>
          </table:table-cell>
          <table:table-cell office:value-type="float" office:value="4778.8" table:style-name="ce16">
            <text:p>4,77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457.439999999999" table:style-name="ce10">
            <text:p>17,457.4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108.459999999999" table:style-name="ce10">
            <text:p>-10,108.46</text:p>
          </table:table-cell>
          <table:table-cell office:value-type="float" office:value="0" table:style-name="ce10">
            <text:p>0.00</text:p>
          </table:table-cell>
          <table:table-cell office:value-type="float" office:value="7348.98" table:style-name="ce16">
            <text:p>7,34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Allan Mofsovich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515.93" table:style-name="ce10">
            <text:p>-5,515.93</text:p>
          </table:table-cell>
          <table:table-cell office:value-type="float" office:value="-1095.51" table:style-name="ce10">
            <text:p>-1,095.51</text:p>
          </table:table-cell>
          <table:table-cell office:value-type="float" office:value="3908.72" table:style-name="ce16">
            <text:p>3,90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05.01" table:style-name="ce10">
            <text:p>-6,005.01</text:p>
          </table:table-cell>
          <table:table-cell office:value-type="float" office:value="0" table:style-name="ce10">
            <text:p>0.00</text:p>
          </table:table-cell>
          <table:table-cell office:value-type="float" office:value="5041.16" table:style-name="ce16">
            <text:p>5,04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5" table:style-name="ce10">
            <text:p>13,225.3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58.01" table:style-name="ce10">
            <text:p>-7,158.01</text:p>
          </table:table-cell>
          <table:table-cell office:value-type="float" office:value="0" table:style-name="ce10">
            <text:p>0.00</text:p>
          </table:table-cell>
          <table:table-cell office:value-type="float" office:value="6067.34" table:style-name="ce16">
            <text:p>6,06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95.67" table:style-name="ce10">
            <text:p>-6,795.67</text:p>
          </table:table-cell>
          <table:table-cell office:value-type="float" office:value="0" table:style-name="ce10">
            <text:p>0.00</text:p>
          </table:table-cell>
          <table:table-cell office:value-type="float" office:value="4776.5" table:style-name="ce16">
            <text:p>4,77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163.049999999999" table:style-name="ce10">
            <text:p>-10,163.05</text:p>
          </table:table-cell>
          <table:table-cell office:value-type="float" office:value="0" table:style-name="ce10">
            <text:p>0.00</text:p>
          </table:table-cell>
          <table:table-cell office:value-type="float" office:value="7568.06" table:style-name="ce16">
            <text:p>7,56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46.74" table:style-name="ce10">
            <text:p>-6,046.74</text:p>
          </table:table-cell>
          <table:table-cell office:value-type="float" office:value="0" table:style-name="ce10">
            <text:p>0.00</text:p>
          </table:table-cell>
          <table:table-cell office:value-type="float" office:value="4999.43" table:style-name="ce16">
            <text:p>4,99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22.8" table:style-name="ce10">
            <text:p>-6,622.80</text:p>
          </table:table-cell>
          <table:table-cell office:value-type="float" office:value="0" table:style-name="ce10">
            <text:p>0.00</text:p>
          </table:table-cell>
          <table:table-cell office:value-type="float" office:value="5500.43" table:style-name="ce16">
            <text:p>5,50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46.74" table:style-name="ce10">
            <text:p>-6,046.74</text:p>
          </table:table-cell>
          <table:table-cell office:value-type="float" office:value="0" table:style-name="ce10">
            <text:p>0.00</text:p>
          </table:table-cell>
          <table:table-cell office:value-type="float" office:value="4999.43" table:style-name="ce16">
            <text:p>4,99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907.6" table:style-name="ce10">
            <text:p>13,907.6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267.89" table:style-name="ce10">
            <text:p>-8,267.89</text:p>
          </table:table-cell>
          <table:table-cell office:value-type="float" office:value="0" table:style-name="ce10">
            <text:p>0.00</text:p>
          </table:table-cell>
          <table:table-cell office:value-type="float" office:value="5639.71" table:style-name="ce16">
            <text:p>5,639.7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05.01" table:style-name="ce10">
            <text:p>-6,005.01</text:p>
          </table:table-cell>
          <table:table-cell office:value-type="float" office:value="0" table:style-name="ce10">
            <text:p>0.00</text:p>
          </table:table-cell>
          <table:table-cell office:value-type="float" office:value="5041.16" table:style-name="ce16">
            <text:p>5,041.1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95.67" table:style-name="ce10">
            <text:p>-6,795.67</text:p>
          </table:table-cell>
          <table:table-cell office:value-type="float" office:value="-24.2" table:style-name="ce10">
            <text:p>-24.20</text:p>
          </table:table-cell>
          <table:table-cell office:value-type="float" office:value="4752.3" table:style-name="ce16">
            <text:p>4,752.3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15.19" table:style-name="ce10">
            <text:p>-10,215.19</text:p>
          </table:table-cell>
          <table:table-cell office:value-type="float" office:value="0" table:style-name="ce10">
            <text:p>0.00</text:p>
          </table:table-cell>
          <table:table-cell office:value-type="float" office:value="7515.92" table:style-name="ce16">
            <text:p>7,515.9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42.46" table:style-name="ce10">
            <text:p>-5,942.46</text:p>
          </table:table-cell>
          <table:table-cell office:value-type="float" office:value="0" table:style-name="ce10">
            <text:p>0.00</text:p>
          </table:table-cell>
          <table:table-cell office:value-type="float" office:value="5103.71" table:style-name="ce16">
            <text:p>5,103.7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192.52" table:style-name="ce10">
            <text:p>22,192.5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954.27" table:style-name="ce10">
            <text:p>-9,954.27</text:p>
          </table:table-cell>
          <table:table-cell office:value-type="float" office:value="0" table:style-name="ce10">
            <text:p>0.00</text:p>
          </table:table-cell>
          <table:table-cell office:value-type="float" office:value="12238.25" table:style-name="ce16">
            <text:p>12,238.2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163.049999999999" table:style-name="ce10">
            <text:p>-10,163.05</text:p>
          </table:table-cell>
          <table:table-cell office:value-type="float" office:value="0" table:style-name="ce10">
            <text:p>0.00</text:p>
          </table:table-cell>
          <table:table-cell office:value-type="float" office:value="7568.06" table:style-name="ce16">
            <text:p>7,568.0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12.6" table:style-name="ce10">
            <text:p>-7,412.60</text:p>
          </table:table-cell>
          <table:table-cell office:value-type="float" office:value="0" table:style-name="ce10">
            <text:p>0.00</text:p>
          </table:table-cell>
          <table:table-cell office:value-type="float" office:value="5812.74" table:style-name="ce16">
            <text:p>5,812.7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075.740000000002" table:style-name="ce10">
            <text:p>17,075.7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642.62" table:style-name="ce10">
            <text:p>-10,642.62</text:p>
          </table:table-cell>
          <table:table-cell office:value-type="float" office:value="0" table:style-name="ce10">
            <text:p>0.00</text:p>
          </table:table-cell>
          <table:table-cell office:value-type="float" office:value="6433.12" table:style-name="ce16">
            <text:p>6,433.1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Patricia Maria Liz De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188.26" table:style-name="ce10">
            <text:p>-5,188.26</text:p>
          </table:table-cell>
          <table:table-cell office:value-type="float" office:value="-1020.36" table:style-name="ce10">
            <text:p>-1,020.36</text:p>
          </table:table-cell>
          <table:table-cell office:value-type="float" office:value="3810.58" table:style-name="ce16">
            <text:p>3,810.58</text:p>
          </table:table-cell>
          <table:table-cell table:style-name="ce21"/>
          <table:table-cell table:number-columns-repeated="16372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250.189999999999" table:style-name="ce10">
            <text:p>17,250.1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717.64" table:style-name="ce10">
            <text:p>-10,717.64</text:p>
          </table:table-cell>
          <table:table-cell office:value-type="float" office:value="0" table:style-name="ce10">
            <text:p>0.00</text:p>
          </table:table-cell>
          <table:table-cell office:value-type="float" office:value="6532.55" table:style-name="ce16">
            <text:p>6,532.5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04.780000000001" table:style-name="ce10">
            <text:p>-10,204.78</text:p>
          </table:table-cell>
          <table:table-cell office:value-type="float" office:value="0" table:style-name="ce10">
            <text:p>0.00</text:p>
          </table:table-cell>
          <table:table-cell office:value-type="float" office:value="7526.33" table:style-name="ce16">
            <text:p>7,526.3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21.12" table:style-name="ce10">
            <text:p>11,021.1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515.93" table:style-name="ce10">
            <text:p>-5,515.93</text:p>
          </table:table-cell>
          <table:table-cell office:value-type="float" office:value="-1095.51" table:style-name="ce10">
            <text:p>-1,095.51</text:p>
          </table:table-cell>
          <table:table-cell office:value-type="float" office:value="4409.68" table:style-name="ce16">
            <text:p>4,409.6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00.77" table:style-name="ce10">
            <text:p>-7,500.77</text:p>
          </table:table-cell>
          <table:table-cell office:value-type="float" office:value="0" table:style-name="ce10">
            <text:p>0.00</text:p>
          </table:table-cell>
          <table:table-cell office:value-type="float" office:value="5173.5200000000004" table:style-name="ce16">
            <text:p>5,17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Albernaz Rodrigues Da Cru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0" table:style-name="ce10">
            <text:p>0.00</text:p>
          </table:table-cell>
          <table:table-cell office:value-type="float" office:value="4778.8" table:style-name="ce16">
            <text:p>4,77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85.59" table:style-name="ce10">
            <text:p>13,385.5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60.13" table:style-name="ce10">
            <text:p>-7,460.13</text:p>
          </table:table-cell>
          <table:table-cell office:value-type="float" office:value="0" table:style-name="ce10">
            <text:p>0.00</text:p>
          </table:table-cell>
          <table:table-cell office:value-type="float" office:value="5925.46" table:style-name="ce16">
            <text:p>5,92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a Archina Gued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729.97" table:style-name="ce10">
            <text:p>-5,729.97</text:p>
          </table:table-cell>
          <table:table-cell office:value-type="float" office:value="0" table:style-name="ce10">
            <text:p>0.00</text:p>
          </table:table-cell>
          <table:table-cell office:value-type="float" office:value="4790.1899999999996" table:style-name="ce16">
            <text:p>4,79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396.49" table:style-name="ce10">
            <text:p>-7,396.49</text:p>
          </table:table-cell>
          <table:table-cell office:value-type="float" office:value="0" table:style-name="ce10">
            <text:p>0.00</text:p>
          </table:table-cell>
          <table:table-cell office:value-type="float" office:value="5277.8" table:style-name="ce16">
            <text:p>5,27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00.77" table:style-name="ce10">
            <text:p>-7,500.77</text:p>
          </table:table-cell>
          <table:table-cell office:value-type="float" office:value="0" table:style-name="ce10">
            <text:p>0.00</text:p>
          </table:table-cell>
          <table:table-cell office:value-type="float" office:value="5173.5200000000004" table:style-name="ce16">
            <text:p>5,17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Manzella Romano Valen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383.310000000001" table:style-name="ce10">
            <text:p>17,383.3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260.5300000000007" table:style-name="ce10">
            <text:p>-8,260.53</text:p>
          </table:table-cell>
          <table:table-cell office:value-type="float" office:value="0" table:style-name="ce10">
            <text:p>0.00</text:p>
          </table:table-cell>
          <table:table-cell office:value-type="float" office:value="9122.7800000000007" table:style-name="ce16">
            <text:p>9,12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95.67" table:style-name="ce10">
            <text:p>-6,795.67</text:p>
          </table:table-cell>
          <table:table-cell office:value-type="float" office:value="0" table:style-name="ce10">
            <text:p>0.00</text:p>
          </table:table-cell>
          <table:table-cell office:value-type="float" office:value="4776.5" table:style-name="ce16">
            <text:p>4,77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798.13" table:style-name="ce10">
            <text:p>13,798.13</text:p>
          </table:table-cell>
          <table:table-cell office:value-type="float" office:value="1214.98" table:style-name="ce10">
            <text:p>1,214.98</text:p>
          </table:table-cell>
          <table:table-cell table:style-name="ce11"/>
          <table:table-cell office:value-type="float" office:value="-8437.11" table:style-name="ce10">
            <text:p>-8,437.11</text:p>
          </table:table-cell>
          <table:table-cell office:value-type="float" office:value="0" table:style-name="ce10">
            <text:p>0.00</text:p>
          </table:table-cell>
          <table:table-cell office:value-type="float" office:value="6576" table:style-name="ce16">
            <text:p>6,57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924.43" table:style-name="ce10">
            <text:p>-10,924.43</text:p>
          </table:table-cell>
          <table:table-cell office:value-type="float" office:value="0" table:style-name="ce10">
            <text:p>0.00</text:p>
          </table:table-cell>
          <table:table-cell office:value-type="float" office:value="6806.68" table:style-name="ce16">
            <text:p>6,80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9.84" table:style-name="ce10">
            <text:p>-7,069.84</text:p>
          </table:table-cell>
          <table:table-cell office:value-type="float" office:value="0" table:style-name="ce10">
            <text:p>0.00</text:p>
          </table:table-cell>
          <table:table-cell office:value-type="float" office:value="5604.45" table:style-name="ce16">
            <text:p>5,6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0" table:style-name="ce10">
            <text:p>0.00</text:p>
          </table:table-cell>
          <table:table-cell office:value-type="float" office:value="4778.8" table:style-name="ce16">
            <text:p>4,77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icilia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729.97" table:style-name="ce10">
            <text:p>-5,729.97</text:p>
          </table:table-cell>
          <table:table-cell office:value-type="float" office:value="0" table:style-name="ce10">
            <text:p>0.00</text:p>
          </table:table-cell>
          <table:table-cell office:value-type="float" office:value="4790.1899999999996" table:style-name="ce16">
            <text:p>4,79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Henrique Pedretti Lim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349.34" table:style-name="ce10">
            <text:p>8,349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4321.97" table:style-name="ce10">
            <text:p>-4,321.97</text:p>
          </table:table-cell>
          <table:table-cell office:value-type="float" office:value="0" table:style-name="ce10">
            <text:p>0.00</text:p>
          </table:table-cell>
          <table:table-cell office:value-type="float" office:value="4027.37" table:style-name="ce16">
            <text:p>4,02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Naves Magalha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515.93" table:style-name="ce10">
            <text:p>-5,515.93</text:p>
          </table:table-cell>
          <table:table-cell office:value-type="float" office:value="0" table:style-name="ce10">
            <text:p>0.00</text:p>
          </table:table-cell>
          <table:table-cell office:value-type="float" office:value="5004.2299999999996" table:style-name="ce16">
            <text:p>5,00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84.23" table:style-name="ce10">
            <text:p>13,284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49.22" table:style-name="ce10">
            <text:p>-7,449.22</text:p>
          </table:table-cell>
          <table:table-cell office:value-type="float" office:value="0" table:style-name="ce10">
            <text:p>0.00</text:p>
          </table:table-cell>
          <table:table-cell office:value-type="float" office:value="5835.01" table:style-name="ce16">
            <text:p>5,83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Ribeiro Agustoni Feilk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0" table:style-name="ce10">
            <text:p>0.00</text:p>
          </table:table-cell>
          <table:table-cell office:value-type="float" office:value="4778.8" table:style-name="ce16">
            <text:p>4,77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1735.69" table:style-name="ce10">
            <text:p>1,735.69</text:p>
          </table:table-cell>
          <table:table-cell table:style-name="ce11"/>
          <table:table-cell office:value-type="float" office:value="-7011.78" table:style-name="ce10">
            <text:p>-7,011.78</text:p>
          </table:table-cell>
          <table:table-cell office:value-type="float" office:value="0" table:style-name="ce10">
            <text:p>0.00</text:p>
          </table:table-cell>
          <table:table-cell office:value-type="float" office:value="5770.08" table:style-name="ce16">
            <text:p>5,77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026.87" table:style-name="ce10">
            <text:p>14,026.8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656.56" table:style-name="ce10">
            <text:p>-7,656.56</text:p>
          </table:table-cell>
          <table:table-cell office:value-type="float" office:value="0" table:style-name="ce10">
            <text:p>0.00</text:p>
          </table:table-cell>
          <table:table-cell office:value-type="float" office:value="6370.31" table:style-name="ce16">
            <text:p>6,37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46.74" table:style-name="ce10">
            <text:p>-6,046.74</text:p>
          </table:table-cell>
          <table:table-cell office:value-type="float" office:value="0" table:style-name="ce10">
            <text:p>0.00</text:p>
          </table:table-cell>
          <table:table-cell office:value-type="float" office:value="4999.43" table:style-name="ce16">
            <text:p>4,99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12.6" table:style-name="ce10">
            <text:p>-7,412.60</text:p>
          </table:table-cell>
          <table:table-cell office:value-type="float" office:value="0" table:style-name="ce10">
            <text:p>0.00</text:p>
          </table:table-cell>
          <table:table-cell office:value-type="float" office:value="5812.74" table:style-name="ce16">
            <text:p>5,81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201.6" table:style-name="ce10">
            <text:p>-7,201.60</text:p>
          </table:table-cell>
          <table:table-cell office:value-type="float" office:value="0" table:style-name="ce10">
            <text:p>0.00</text:p>
          </table:table-cell>
          <table:table-cell office:value-type="float" office:value="4921.63" table:style-name="ce16">
            <text:p>4,92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Alvarez More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21.12" table:style-name="ce10">
            <text:p>11,021.1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515.93" table:style-name="ce10">
            <text:p>-5,515.93</text:p>
          </table:table-cell>
          <table:table-cell office:value-type="float" office:value="0" table:style-name="ce10">
            <text:p>0.00</text:p>
          </table:table-cell>
          <table:table-cell office:value-type="float" office:value="5505.19" table:style-name="ce16">
            <text:p>5,50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9.84" table:style-name="ce10">
            <text:p>-7,069.84</text:p>
          </table:table-cell>
          <table:table-cell office:value-type="float" office:value="-126.74" table:style-name="ce10">
            <text:p>-126.74</text:p>
          </table:table-cell>
          <table:table-cell office:value-type="float" office:value="5477.71" table:style-name="ce16">
            <text:p>5,47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641.47" table:style-name="ce10">
            <text:p>21,641.4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709.69" table:style-name="ce10">
            <text:p>-9,709.69</text:p>
          </table:table-cell>
          <table:table-cell office:value-type="float" office:value="0" table:style-name="ce10">
            <text:p>0.00</text:p>
          </table:table-cell>
          <table:table-cell office:value-type="float" office:value="11931.78" table:style-name="ce16">
            <text:p>11,93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21.12" table:style-name="ce10">
            <text:p>11,021.1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515.93" table:style-name="ce10">
            <text:p>-5,515.93</text:p>
          </table:table-cell>
          <table:table-cell office:value-type="float" office:value="-1095.51" table:style-name="ce10">
            <text:p>-1,095.51</text:p>
          </table:table-cell>
          <table:table-cell office:value-type="float" office:value="4409.68" table:style-name="ce16">
            <text:p>4,40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776.39" table:style-name="ce10">
            <text:p>13,776.3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48.62" table:style-name="ce10">
            <text:p>-7,448.62</text:p>
          </table:table-cell>
          <table:table-cell office:value-type="float" office:value="0" table:style-name="ce10">
            <text:p>0.00</text:p>
          </table:table-cell>
          <table:table-cell office:value-type="float" office:value="6327.77" table:style-name="ce16">
            <text:p>6,3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714.17" table:style-name="ce10">
            <text:p>13,714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716.65" table:style-name="ce10">
            <text:p>-7,716.65</text:p>
          </table:table-cell>
          <table:table-cell office:value-type="float" office:value="0" table:style-name="ce10">
            <text:p>0.00</text:p>
          </table:table-cell>
          <table:table-cell office:value-type="float" office:value="5997.52" table:style-name="ce16">
            <text:p>5,99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505.09" table:style-name="ce10">
            <text:p>12,505.0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64.61" table:style-name="ce10">
            <text:p>-6,964.61</text:p>
          </table:table-cell>
          <table:table-cell office:value-type="float" office:value="0" table:style-name="ce10">
            <text:p>0.00</text:p>
          </table:table-cell>
          <table:table-cell office:value-type="float" office:value="5540.48" table:style-name="ce16">
            <text:p>5,54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754.42" table:style-name="ce10">
            <text:p>11,754.4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09.03" table:style-name="ce10">
            <text:p>-6,909.03</text:p>
          </table:table-cell>
          <table:table-cell office:value-type="float" office:value="0" table:style-name="ce10">
            <text:p>0.00</text:p>
          </table:table-cell>
          <table:table-cell office:value-type="float" office:value="4845.3900000000003" table:style-name="ce16">
            <text:p>4,84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Kodam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21.12" table:style-name="ce10">
            <text:p>11,021.1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41.57" table:style-name="ce10">
            <text:p>-6,041.57</text:p>
          </table:table-cell>
          <table:table-cell office:value-type="float" office:value="0" table:style-name="ce10">
            <text:p>0.00</text:p>
          </table:table-cell>
          <table:table-cell office:value-type="float" office:value="4979.55" table:style-name="ce16">
            <text:p>4,97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987.34" table:style-name="ce10">
            <text:p>13,987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631.97" table:style-name="ce10">
            <text:p>-7,631.97</text:p>
          </table:table-cell>
          <table:table-cell office:value-type="float" office:value="0" table:style-name="ce10">
            <text:p>0.00</text:p>
          </table:table-cell>
          <table:table-cell office:value-type="float" office:value="6355.37" table:style-name="ce16">
            <text:p>6,35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763.86" table:style-name="ce10">
            <text:p>11,763.86</text:p>
          </table:table-cell>
          <table:table-cell office:value-type="float" office:value="3016.56" table:style-name="ce10">
            <text:p>3,016.56</text:p>
          </table:table-cell>
          <table:table-cell table:style-name="ce11"/>
          <table:table-cell office:value-type="float" office:value="-8162.67" table:style-name="ce10">
            <text:p>-8,162.67</text:p>
          </table:table-cell>
          <table:table-cell office:value-type="float" office:value="0" table:style-name="ce10">
            <text:p>0.00</text:p>
          </table:table-cell>
          <table:table-cell office:value-type="float" office:value="6617.75" table:style-name="ce16">
            <text:p>6,61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15.19" table:style-name="ce10">
            <text:p>-10,215.19</text:p>
          </table:table-cell>
          <table:table-cell office:value-type="float" office:value="0" table:style-name="ce10">
            <text:p>0.00</text:p>
          </table:table-cell>
          <table:table-cell office:value-type="float" office:value="7515.92" table:style-name="ce16">
            <text:p>7,51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12.6" table:style-name="ce10">
            <text:p>-7,412.60</text:p>
          </table:table-cell>
          <table:table-cell office:value-type="float" office:value="0" table:style-name="ce10">
            <text:p>0.00</text:p>
          </table:table-cell>
          <table:table-cell office:value-type="float" office:value="5812.74" table:style-name="ce16">
            <text:p>5,81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drigues Velos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-1020.36" table:style-name="ce10">
            <text:p>-1,020.36</text:p>
          </table:table-cell>
          <table:table-cell office:value-type="float" office:value="3758.44" table:style-name="ce16">
            <text:p>3,7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58.01" table:style-name="ce10">
            <text:p>-7,158.01</text:p>
          </table:table-cell>
          <table:table-cell office:value-type="float" office:value="0" table:style-name="ce10">
            <text:p>0.00</text:p>
          </table:table-cell>
          <table:table-cell office:value-type="float" office:value="4965.22" table:style-name="ce16">
            <text:p>4,96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60.26" table:style-name="ce10">
            <text:p>13,360.2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96.52" table:style-name="ce10">
            <text:p>-7,496.52</text:p>
          </table:table-cell>
          <table:table-cell office:value-type="float" office:value="0" table:style-name="ce10">
            <text:p>0.00</text:p>
          </table:table-cell>
          <table:table-cell office:value-type="float" office:value="5863.74" table:style-name="ce16">
            <text:p>5,86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Zambon De Mora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0" table:style-name="ce10">
            <text:p>0.00</text:p>
          </table:table-cell>
          <table:table-cell office:value-type="float" office:value="4778.8" table:style-name="ce16">
            <text:p>4,77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Comunale Aleixo Zanchett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141.31" table:style-name="ce10">
            <text:p>-6,141.31</text:p>
          </table:table-cell>
          <table:table-cell office:value-type="float" office:value="0" table:style-name="ce10">
            <text:p>0.00</text:p>
          </table:table-cell>
          <table:table-cell office:value-type="float" office:value="5430.87" table:style-name="ce16">
            <text:p>5,43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05.01" table:style-name="ce10">
            <text:p>-6,005.01</text:p>
          </table:table-cell>
          <table:table-cell office:value-type="float" office:value="0" table:style-name="ce10">
            <text:p>0.00</text:p>
          </table:table-cell>
          <table:table-cell office:value-type="float" office:value="5041.16" table:style-name="ce16">
            <text:p>5,04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phael Camarao Treviza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136.12" table:style-name="ce10">
            <text:p>-5,136.12</text:p>
          </table:table-cell>
          <table:table-cell office:value-type="float" office:value="-1020.36" table:style-name="ce10">
            <text:p>-1,020.36</text:p>
          </table:table-cell>
          <table:table-cell office:value-type="float" office:value="3862.72" table:style-name="ce16">
            <text:p>3,86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163.049999999999" table:style-name="ce10">
            <text:p>-10,163.05</text:p>
          </table:table-cell>
          <table:table-cell office:value-type="float" office:value="0" table:style-name="ce10">
            <text:p>0.00</text:p>
          </table:table-cell>
          <table:table-cell office:value-type="float" office:value="7568.06" table:style-name="ce16">
            <text:p>7,56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Peralva Martins De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0" table:style-name="ce10">
            <text:p>0.00</text:p>
          </table:table-cell>
          <table:table-cell office:value-type="float" office:value="4778.8" table:style-name="ce16">
            <text:p>4,77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beca De Holanda Braga Rocha Freir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-1020.36" table:style-name="ce10">
            <text:p>-1,020.36</text:p>
          </table:table-cell>
          <table:table-cell office:value-type="float" office:value="3758.44" table:style-name="ce16">
            <text:p>3,7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9.84" table:style-name="ce10">
            <text:p>-7,069.84</text:p>
          </table:table-cell>
          <table:table-cell office:value-type="float" office:value="0" table:style-name="ce10">
            <text:p>0.00</text:p>
          </table:table-cell>
          <table:table-cell office:value-type="float" office:value="5604.45" table:style-name="ce16">
            <text:p>5,6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383.310000000001" table:style-name="ce10">
            <text:p>17,383.3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260.5300000000007" table:style-name="ce10">
            <text:p>-8,260.53</text:p>
          </table:table-cell>
          <table:table-cell office:value-type="float" office:value="0" table:style-name="ce10">
            <text:p>0.00</text:p>
          </table:table-cell>
          <table:table-cell office:value-type="float" office:value="9122.7800000000007" table:style-name="ce16">
            <text:p>9,122.7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238.5" table:style-name="ce10">
            <text:p>17,238.5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023.07" table:style-name="ce10">
            <text:p>-10,023.07</text:p>
          </table:table-cell>
          <table:table-cell office:value-type="float" office:value="0" table:style-name="ce10">
            <text:p>0.00</text:p>
          </table:table-cell>
          <table:table-cell office:value-type="float" office:value="7215.43" table:style-name="ce16">
            <text:p>7,215.4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Renata Groetaers Dos San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-1020.36" table:style-name="ce10">
            <text:p>-1,020.36</text:p>
          </table:table-cell>
          <table:table-cell office:value-type="float" office:value="3758.44" table:style-name="ce16">
            <text:p>3,758.4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826.5" table:style-name="ce10">
            <text:p>13,826.5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57.81" table:style-name="ce10">
            <text:p>-7,457.81</text:p>
          </table:table-cell>
          <table:table-cell office:value-type="float" office:value="0" table:style-name="ce10">
            <text:p>0.00</text:p>
          </table:table-cell>
          <table:table-cell office:value-type="float" office:value="6368.69" table:style-name="ce16">
            <text:p>6,368.6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776.39" table:style-name="ce10">
            <text:p>13,776.3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00.76" table:style-name="ce10">
            <text:p>-7,500.76</text:p>
          </table:table-cell>
          <table:table-cell office:value-type="float" office:value="0" table:style-name="ce10">
            <text:p>0.00</text:p>
          </table:table-cell>
          <table:table-cell office:value-type="float" office:value="6275.63" table:style-name="ce16">
            <text:p>6,275.6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46.74" table:style-name="ce10">
            <text:p>-6,046.74</text:p>
          </table:table-cell>
          <table:table-cell office:value-type="float" office:value="0" table:style-name="ce10">
            <text:p>0.00</text:p>
          </table:table-cell>
          <table:table-cell office:value-type="float" office:value="4999.43" table:style-name="ce16">
            <text:p>4,999.4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05.01" table:style-name="ce10">
            <text:p>-6,005.01</text:p>
          </table:table-cell>
          <table:table-cell office:value-type="float" office:value="0" table:style-name="ce10">
            <text:p>0.00</text:p>
          </table:table-cell>
          <table:table-cell office:value-type="float" office:value="5041.16" table:style-name="ce16">
            <text:p>5,041.1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73.92" table:style-name="ce10">
            <text:p>-6,373.92</text:p>
          </table:table-cell>
          <table:table-cell office:value-type="float" office:value="0" table:style-name="ce10">
            <text:p>0.00</text:p>
          </table:table-cell>
          <table:table-cell office:value-type="float" office:value="5198.25" table:style-name="ce16">
            <text:p>5,198.2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485.43" table:style-name="ce10">
            <text:p>18,485.4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691.4599999999991" table:style-name="ce10">
            <text:p>-8,691.46</text:p>
          </table:table-cell>
          <table:table-cell office:value-type="float" office:value="0" table:style-name="ce10">
            <text:p>0.00</text:p>
          </table:table-cell>
          <table:table-cell office:value-type="float" office:value="9793.9699999999993" table:style-name="ce16">
            <text:p>9,793.9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075.05" table:style-name="ce10">
            <text:p>13,075.0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4.53" table:style-name="ce10">
            <text:p>-7,064.53</text:p>
          </table:table-cell>
          <table:table-cell office:value-type="float" office:value="0" table:style-name="ce10">
            <text:p>0.00</text:p>
          </table:table-cell>
          <table:table-cell office:value-type="float" office:value="6010.52" table:style-name="ce16">
            <text:p>6,010.5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15.19" table:style-name="ce10">
            <text:p>-10,215.19</text:p>
          </table:table-cell>
          <table:table-cell office:value-type="float" office:value="0" table:style-name="ce10">
            <text:p>0.00</text:p>
          </table:table-cell>
          <table:table-cell office:value-type="float" office:value="7515.92" table:style-name="ce16">
            <text:p>7,515.9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534.09" table:style-name="ce10">
            <text:p>17,534.0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138.36" table:style-name="ce10">
            <text:p>-10,138.36</text:p>
          </table:table-cell>
          <table:table-cell office:value-type="float" office:value="0" table:style-name="ce10">
            <text:p>0.00</text:p>
          </table:table-cell>
          <table:table-cell office:value-type="float" office:value="7395.73" table:style-name="ce16">
            <text:p>7,395.7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75.44" table:style-name="ce10">
            <text:p>13,275.4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235.21" table:style-name="ce10">
            <text:p>-7,235.21</text:p>
          </table:table-cell>
          <table:table-cell office:value-type="float" office:value="0" table:style-name="ce10">
            <text:p>0.00</text:p>
          </table:table-cell>
          <table:table-cell office:value-type="float" office:value="6040.23" table:style-name="ce16">
            <text:p>6,040.2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315.85" table:style-name="ce10">
            <text:p>21,315.8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968.24" table:style-name="ce10">
            <text:p>-8,968.24</text:p>
          </table:table-cell>
          <table:table-cell office:value-type="float" office:value="0" table:style-name="ce10">
            <text:p>0.00</text:p>
          </table:table-cell>
          <table:table-cell office:value-type="float" office:value="12347.61" table:style-name="ce16">
            <text:p>12,347.61</text:p>
          </table:table-cell>
          <table:table-cell table:style-name="ce21"/>
          <table:table-cell table:number-columns-repeated="16372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481.51" table:style-name="ce10">
            <text:p>13,481.5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317.35" table:style-name="ce10">
            <text:p>-7,317.35</text:p>
          </table:table-cell>
          <table:table-cell office:value-type="float" office:value="0" table:style-name="ce10">
            <text:p>0.00</text:p>
          </table:table-cell>
          <table:table-cell office:value-type="float" office:value="6164.16" table:style-name="ce16">
            <text:p>6,16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005.19" table:style-name="ce10">
            <text:p>-9,005.19</text:p>
          </table:table-cell>
          <table:table-cell office:value-type="float" office:value="-2200" table:style-name="ce10">
            <text:p>-2,200.00</text:p>
          </table:table-cell>
          <table:table-cell office:value-type="float" office:value="6525.92" table:style-name="ce16">
            <text:p>6,52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Paula Mio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21.12" table:style-name="ce10">
            <text:p>11,021.1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989.43" table:style-name="ce10">
            <text:p>-5,989.43</text:p>
          </table:table-cell>
          <table:table-cell office:value-type="float" office:value="0" table:style-name="ce10">
            <text:p>0.00</text:p>
          </table:table-cell>
          <table:table-cell office:value-type="float" office:value="5031.6899999999996" table:style-name="ce16">
            <text:p>5,03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314.16" table:style-name="ce10">
            <text:p>12,314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845.84" table:style-name="ce10">
            <text:p>-6,845.84</text:p>
          </table:table-cell>
          <table:table-cell office:value-type="float" office:value="0" table:style-name="ce10">
            <text:p>0.00</text:p>
          </table:table-cell>
          <table:table-cell office:value-type="float" office:value="5468.32" table:style-name="ce16">
            <text:p>5,46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9113.79" table:style-name="ce10">
            <text:p>19,113.7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105.219999999999" table:style-name="ce10">
            <text:p>-10,105.22</text:p>
          </table:table-cell>
          <table:table-cell office:value-type="float" office:value="0" table:style-name="ce10">
            <text:p>0.00</text:p>
          </table:table-cell>
          <table:table-cell office:value-type="float" office:value="9008.57" table:style-name="ce16">
            <text:p>9,00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373.71" table:style-name="ce10">
            <text:p>12,373.7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872.48" table:style-name="ce10">
            <text:p>-6,872.48</text:p>
          </table:table-cell>
          <table:table-cell office:value-type="float" office:value="0" table:style-name="ce10">
            <text:p>0.00</text:p>
          </table:table-cell>
          <table:table-cell office:value-type="float" office:value="5501.23" table:style-name="ce16">
            <text:p>5,50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660.5499999999993" table:style-name="ce10">
            <text:p>-8,660.55</text:p>
          </table:table-cell>
          <table:table-cell office:value-type="float" office:value="-1878.98" table:style-name="ce10">
            <text:p>-1,878.98</text:p>
          </table:table-cell>
          <table:table-cell office:value-type="float" office:value="7191.58" table:style-name="ce16">
            <text:p>7,19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8" table:style-name="ce10">
            <text:p>12,674.2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815.25" table:style-name="ce10">
            <text:p>-6,815.25</text:p>
          </table:table-cell>
          <table:table-cell office:value-type="float" office:value="0" table:style-name="ce10">
            <text:p>0.00</text:p>
          </table:table-cell>
          <table:table-cell office:value-type="float" office:value="5859.03" table:style-name="ce16">
            <text:p>5,85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239.9" table:style-name="ce10">
            <text:p>16,239.9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287.65" table:style-name="ce10">
            <text:p>-9,287.65</text:p>
          </table:table-cell>
          <table:table-cell office:value-type="float" office:value="0" table:style-name="ce10">
            <text:p>0.00</text:p>
          </table:table-cell>
          <table:table-cell office:value-type="float" office:value="6952.25" table:style-name="ce16">
            <text:p>6,95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Henrique Moreira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141.31" table:style-name="ce10">
            <text:p>-6,141.31</text:p>
          </table:table-cell>
          <table:table-cell office:value-type="float" office:value="0" table:style-name="ce10">
            <text:p>0.00</text:p>
          </table:table-cell>
          <table:table-cell office:value-type="float" office:value="5430.87" table:style-name="ce16">
            <text:p>5,43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524" table:style-name="ce10">
            <text:p>12,524.0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76.36" table:style-name="ce10">
            <text:p>-6,976.36</text:p>
          </table:table-cell>
          <table:table-cell office:value-type="float" office:value="0" table:style-name="ce10">
            <text:p>0.00</text:p>
          </table:table-cell>
          <table:table-cell office:value-type="float" office:value="5547.64" table:style-name="ce16">
            <text:p>5,54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Cesar Zangirolam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7">
            <text:p>707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5" table:style-name="ce10">
            <text:p>13,225.3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47.6" table:style-name="ce10">
            <text:p>-7,147.60</text:p>
          </table:table-cell>
          <table:table-cell office:value-type="float" office:value="-25.35" table:style-name="ce10">
            <text:p>-25.35</text:p>
          </table:table-cell>
          <table:table-cell office:value-type="float" office:value="6052.4" table:style-name="ce16">
            <text:p>6,05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erreira Dos Santos Ruiz Calejo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3471.39" table:style-name="ce10">
            <text:p>3,471.39</text:p>
          </table:table-cell>
          <table:table-cell table:style-name="ce11"/>
          <table:table-cell office:value-type="float" office:value="-6470.56" table:style-name="ce10">
            <text:p>-6,470.56</text:p>
          </table:table-cell>
          <table:table-cell office:value-type="float" office:value="-1095.51" table:style-name="ce10">
            <text:p>-1,095.51</text:p>
          </table:table-cell>
          <table:table-cell office:value-type="float" office:value="6425.48" table:style-name="ce16">
            <text:p>6,42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776.39" table:style-name="ce10">
            <text:p>13,776.3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00.76" table:style-name="ce10">
            <text:p>-7,500.76</text:p>
          </table:table-cell>
          <table:table-cell office:value-type="float" office:value="0" table:style-name="ce10">
            <text:p>0.00</text:p>
          </table:table-cell>
          <table:table-cell office:value-type="float" office:value="6275.63" table:style-name="ce16">
            <text:p>6,27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ardinha De Freitas Camp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-1020.36" table:style-name="ce10">
            <text:p>-1,020.36</text:p>
          </table:table-cell>
          <table:table-cell office:value-type="float" office:value="3758.44" table:style-name="ce16">
            <text:p>3,7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00.77" table:style-name="ce10">
            <text:p>-7,500.77</text:p>
          </table:table-cell>
          <table:table-cell office:value-type="float" office:value="0" table:style-name="ce10">
            <text:p>0.00</text:p>
          </table:table-cell>
          <table:table-cell office:value-type="float" office:value="5173.5200000000004" table:style-name="ce16">
            <text:p>5,17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84.33" table:style-name="ce10">
            <text:p>-6,384.33</text:p>
          </table:table-cell>
          <table:table-cell office:value-type="float" office:value="0" table:style-name="ce10">
            <text:p>0.00</text:p>
          </table:table-cell>
          <table:table-cell office:value-type="float" office:value="5187.84" table:style-name="ce16">
            <text:p>5,18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790.27" table:style-name="ce10">
            <text:p>14,790.27</text:p>
          </table:table-cell>
          <table:table-cell office:value-type="float" office:value="749.23" table:style-name="ce10">
            <text:p>749.23</text:p>
          </table:table-cell>
          <table:table-cell table:style-name="ce11"/>
          <table:table-cell office:value-type="float" office:value="-9065.56" table:style-name="ce10">
            <text:p>-9,065.56</text:p>
          </table:table-cell>
          <table:table-cell office:value-type="float" office:value="0" table:style-name="ce10">
            <text:p>0.00</text:p>
          </table:table-cell>
          <table:table-cell office:value-type="float" office:value="6473.94" table:style-name="ce16">
            <text:p>6,47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15.19" table:style-name="ce10">
            <text:p>-10,215.19</text:p>
          </table:table-cell>
          <table:table-cell office:value-type="float" office:value="0" table:style-name="ce10">
            <text:p>0.00</text:p>
          </table:table-cell>
          <table:table-cell office:value-type="float" office:value="7515.92" table:style-name="ce16">
            <text:p>7,51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74.94" table:style-name="ce10">
            <text:p>-6,674.94</text:p>
          </table:table-cell>
          <table:table-cell office:value-type="float" office:value="0" table:style-name="ce10">
            <text:p>0.00</text:p>
          </table:table-cell>
          <table:table-cell office:value-type="float" office:value="5448.29" table:style-name="ce16">
            <text:p>5,44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16.67" table:style-name="ce10">
            <text:p>-6,716.67</text:p>
          </table:table-cell>
          <table:table-cell office:value-type="float" office:value="0" table:style-name="ce10">
            <text:p>0.00</text:p>
          </table:table-cell>
          <table:table-cell office:value-type="float" office:value="5406.56" table:style-name="ce16">
            <text:p>5,40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22.08" table:style-name="ce10">
            <text:p>11,522.0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53.17" table:style-name="ce10">
            <text:p>-6,353.17</text:p>
          </table:table-cell>
          <table:table-cell office:value-type="float" office:value="0" table:style-name="ce10">
            <text:p>0.00</text:p>
          </table:table-cell>
          <table:table-cell office:value-type="float" office:value="5168.91" table:style-name="ce16">
            <text:p>5,16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17.7" table:style-name="ce10">
            <text:p>-7,017.70</text:p>
          </table:table-cell>
          <table:table-cell office:value-type="float" office:value="0" table:style-name="ce10">
            <text:p>0.00</text:p>
          </table:table-cell>
          <table:table-cell office:value-type="float" office:value="5656.59" table:style-name="ce16">
            <text:p>5,65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110.91" table:style-name="ce10">
            <text:p>-10,110.91</text:p>
          </table:table-cell>
          <table:table-cell office:value-type="float" office:value="0" table:style-name="ce10">
            <text:p>0.00</text:p>
          </table:table-cell>
          <table:table-cell office:value-type="float" office:value="7620.2" table:style-name="ce16">
            <text:p>7,62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07.29" table:style-name="ce10">
            <text:p>-7,007.29</text:p>
          </table:table-cell>
          <table:table-cell office:value-type="float" office:value="0" table:style-name="ce10">
            <text:p>0.00</text:p>
          </table:table-cell>
          <table:table-cell office:value-type="float" office:value="5667" table:style-name="ce16">
            <text:p>5,6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17.7" table:style-name="ce10">
            <text:p>-7,017.70</text:p>
          </table:table-cell>
          <table:table-cell office:value-type="float" office:value="0" table:style-name="ce10">
            <text:p>0.00</text:p>
          </table:table-cell>
          <table:table-cell office:value-type="float" office:value="5656.59" table:style-name="ce16">
            <text:p>5,65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50.39" table:style-name="ce10">
            <text:p>13,250.3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878.7" table:style-name="ce10">
            <text:p>-7,878.70</text:p>
          </table:table-cell>
          <table:table-cell office:value-type="float" office:value="0" table:style-name="ce10">
            <text:p>0.00</text:p>
          </table:table-cell>
          <table:table-cell office:value-type="float" office:value="5371.69" table:style-name="ce16">
            <text:p>5,37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12.6" table:style-name="ce10">
            <text:p>-7,412.60</text:p>
          </table:table-cell>
          <table:table-cell office:value-type="float" office:value="0" table:style-name="ce10">
            <text:p>0.00</text:p>
          </table:table-cell>
          <table:table-cell office:value-type="float" office:value="5812.74" table:style-name="ce16">
            <text:p>5,81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083.21" table:style-name="ce10">
            <text:p>17,083.2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962.51" table:style-name="ce10">
            <text:p>-9,962.51</text:p>
          </table:table-cell>
          <table:table-cell office:value-type="float" office:value="0" table:style-name="ce10">
            <text:p>0.00</text:p>
          </table:table-cell>
          <table:table-cell office:value-type="float" office:value="7120.7" table:style-name="ce16">
            <text:p>7,12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8" table:style-name="ce10">
            <text:p>12,674.2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300.18" table:style-name="ce10">
            <text:p>-7,300.18</text:p>
          </table:table-cell>
          <table:table-cell office:value-type="float" office:value="0" table:style-name="ce10">
            <text:p>0.00</text:p>
          </table:table-cell>
          <table:table-cell office:value-type="float" office:value="5374.1" table:style-name="ce16">
            <text:p>5,37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15.19" table:style-name="ce10">
            <text:p>-10,215.19</text:p>
          </table:table-cell>
          <table:table-cell office:value-type="float" office:value="0" table:style-name="ce10">
            <text:p>0.00</text:p>
          </table:table-cell>
          <table:table-cell office:value-type="float" office:value="7515.92" table:style-name="ce16">
            <text:p>7,51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083.21" table:style-name="ce10">
            <text:p>17,083.2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9858.24" table:style-name="ce10">
            <text:p>-9,858.24</text:p>
          </table:table-cell>
          <table:table-cell office:value-type="float" office:value="0" table:style-name="ce10">
            <text:p>0.00</text:p>
          </table:table-cell>
          <table:table-cell office:value-type="float" office:value="7224.97" table:style-name="ce16">
            <text:p>7,22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622.8" table:style-name="ce10">
            <text:p>-6,622.80</text:p>
          </table:table-cell>
          <table:table-cell office:value-type="float" office:value="0" table:style-name="ce10">
            <text:p>0.00</text:p>
          </table:table-cell>
          <table:table-cell office:value-type="float" office:value="5500.43" table:style-name="ce16">
            <text:p>5,50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5" table:style-name="ce10">
            <text:p>13,225.3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58.01" table:style-name="ce10">
            <text:p>-7,158.01</text:p>
          </table:table-cell>
          <table:table-cell office:value-type="float" office:value="0" table:style-name="ce10">
            <text:p>0.00</text:p>
          </table:table-cell>
          <table:table-cell office:value-type="float" office:value="6067.34" table:style-name="ce16">
            <text:p>6,06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84.33" table:style-name="ce10">
            <text:p>-6,384.33</text:p>
          </table:table-cell>
          <table:table-cell office:value-type="float" office:value="0" table:style-name="ce10">
            <text:p>0.00</text:p>
          </table:table-cell>
          <table:table-cell office:value-type="float" office:value="5187.84" table:style-name="ce16">
            <text:p>5,18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98.18" table:style-name="ce10">
            <text:p>12,098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68.49" table:style-name="ce10">
            <text:p>-6,468.49</text:p>
          </table:table-cell>
          <table:table-cell office:value-type="float" office:value="0" table:style-name="ce10">
            <text:p>0.00</text:p>
          </table:table-cell>
          <table:table-cell office:value-type="float" office:value="5629.69" table:style-name="ce16">
            <text:p>5,62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1735.69" table:style-name="ce10">
            <text:p>1,735.69</text:p>
          </table:table-cell>
          <table:table-cell table:style-name="ce11"/>
          <table:table-cell office:value-type="float" office:value="-7011.78" table:style-name="ce10">
            <text:p>-7,011.78</text:p>
          </table:table-cell>
          <table:table-cell office:value-type="float" office:value="0" table:style-name="ce10">
            <text:p>0.00</text:p>
          </table:table-cell>
          <table:table-cell office:value-type="float" office:value="5770.08" table:style-name="ce16">
            <text:p>5,77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rrailly Fernandes Youssef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-1020.36" table:style-name="ce10">
            <text:p>-1,020.36</text:p>
          </table:table-cell>
          <table:table-cell office:value-type="float" office:value="3758.44" table:style-name="ce16">
            <text:p>3,7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5" table:style-name="ce10">
            <text:p>13,225.3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05.87" table:style-name="ce10">
            <text:p>-7,105.87</text:p>
          </table:table-cell>
          <table:table-cell office:value-type="float" office:value="0" table:style-name="ce10">
            <text:p>0.00</text:p>
          </table:table-cell>
          <table:table-cell office:value-type="float" office:value="6119.48" table:style-name="ce16">
            <text:p>6,11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46.74" table:style-name="ce10">
            <text:p>-6,046.74</text:p>
          </table:table-cell>
          <table:table-cell office:value-type="float" office:value="0" table:style-name="ce10">
            <text:p>0.00</text:p>
          </table:table-cell>
          <table:table-cell office:value-type="float" office:value="4999.43" table:style-name="ce16">
            <text:p>4,99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76.02" table:style-name="ce10">
            <text:p>13,576.0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324" table:style-name="ce10">
            <text:p>-7,324.00</text:p>
          </table:table-cell>
          <table:table-cell office:value-type="float" office:value="0" table:style-name="ce10">
            <text:p>0.00</text:p>
          </table:table-cell>
          <table:table-cell office:value-type="float" office:value="6252.02" table:style-name="ce16">
            <text:p>6,25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58.01" table:style-name="ce10">
            <text:p>-7,158.01</text:p>
          </table:table-cell>
          <table:table-cell office:value-type="float" office:value="0" table:style-name="ce10">
            <text:p>0.00</text:p>
          </table:table-cell>
          <table:table-cell office:value-type="float" office:value="4965.22" table:style-name="ce16">
            <text:p>4,96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nia Cristina Oliveira Dos Sant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50.39" table:style-name="ce10">
            <text:p>13,250.3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17.78" table:style-name="ce10">
            <text:p>-7,417.78</text:p>
          </table:table-cell>
          <table:table-cell office:value-type="float" office:value="0" table:style-name="ce10">
            <text:p>0.00</text:p>
          </table:table-cell>
          <table:table-cell office:value-type="float" office:value="5832.61" table:style-name="ce16">
            <text:p>5,83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58.01" table:style-name="ce10">
            <text:p>-7,158.01</text:p>
          </table:table-cell>
          <table:table-cell office:value-type="float" office:value="0" table:style-name="ce10">
            <text:p>0.00</text:p>
          </table:table-cell>
          <table:table-cell office:value-type="float" office:value="4965.22" table:style-name="ce16">
            <text:p>4,96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776.39" table:style-name="ce10">
            <text:p>13,776.3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00.76" table:style-name="ce10">
            <text:p>-7,500.76</text:p>
          </table:table-cell>
          <table:table-cell office:value-type="float" office:value="0" table:style-name="ce10">
            <text:p>0.00</text:p>
          </table:table-cell>
          <table:table-cell office:value-type="float" office:value="6275.63" table:style-name="ce16">
            <text:p>6,27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967.32" table:style-name="ce10">
            <text:p>13,967.32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619.52" table:style-name="ce10">
            <text:p>-7,619.52</text:p>
          </table:table-cell>
          <table:table-cell office:value-type="float" office:value="0" table:style-name="ce10">
            <text:p>0.00</text:p>
          </table:table-cell>
          <table:table-cell office:value-type="float" office:value="6347.8" table:style-name="ce16">
            <text:p>6,34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999.15" table:style-name="ce10">
            <text:p>14,999.1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8515.91" table:style-name="ce10">
            <text:p>-8,515.91</text:p>
          </table:table-cell>
          <table:table-cell office:value-type="float" office:value="0" table:style-name="ce10">
            <text:p>0.00</text:p>
          </table:table-cell>
          <table:table-cell office:value-type="float" office:value="6483.24" table:style-name="ce16">
            <text:p>6,48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0">
            <text:p>11,572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280.06" table:style-name="ce10">
            <text:p>-6,280.06</text:p>
          </table:table-cell>
          <table:table-cell office:value-type="float" office:value="0" table:style-name="ce10">
            <text:p>0.00</text:p>
          </table:table-cell>
          <table:table-cell office:value-type="float" office:value="5292.12" table:style-name="ce16">
            <text:p>5,29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9.84" table:style-name="ce10">
            <text:p>-7,069.84</text:p>
          </table:table-cell>
          <table:table-cell office:value-type="float" office:value="0" table:style-name="ce10">
            <text:p>0.00</text:p>
          </table:table-cell>
          <table:table-cell office:value-type="float" office:value="5604.45" table:style-name="ce16">
            <text:p>5,6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58.01" table:style-name="ce10">
            <text:p>-7,158.01</text:p>
          </table:table-cell>
          <table:table-cell office:value-type="float" office:value="0" table:style-name="ce10">
            <text:p>0.00</text:p>
          </table:table-cell>
          <table:table-cell office:value-type="float" office:value="4965.22" table:style-name="ce16">
            <text:p>4,96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9.84" table:style-name="ce10">
            <text:p>-7,069.84</text:p>
          </table:table-cell>
          <table:table-cell office:value-type="float" office:value="0" table:style-name="ce10">
            <text:p>0.00</text:p>
          </table:table-cell>
          <table:table-cell office:value-type="float" office:value="5604.45" table:style-name="ce16">
            <text:p>5,6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Guerra Leand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0" table:style-name="ce10">
            <text:p>0.00</text:p>
          </table:table-cell>
          <table:table-cell office:value-type="float" office:value="4778.8" table:style-name="ce16">
            <text:p>4,77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913.43" table:style-name="ce10">
            <text:p>-6,913.43</text:p>
          </table:table-cell>
          <table:table-cell office:value-type="float" office:value="0" table:style-name="ce10">
            <text:p>0.00</text:p>
          </table:table-cell>
          <table:table-cell office:value-type="float" office:value="5760.86" table:style-name="ce16">
            <text:p>5,76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Mota Lima Vall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-1020.36" table:style-name="ce10">
            <text:p>-1,020.36</text:p>
          </table:table-cell>
          <table:table-cell office:value-type="float" office:value="3758.44" table:style-name="ce16">
            <text:p>3,7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544.77" table:style-name="ce10">
            <text:p>-6,544.77</text:p>
          </table:table-cell>
          <table:table-cell office:value-type="float" office:value="-1577.87" table:style-name="ce10">
            <text:p>-1,577.87</text:p>
          </table:table-cell>
          <table:table-cell office:value-type="float" office:value="5102.7" table:style-name="ce16">
            <text:p>5,10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98.18" table:style-name="ce10">
            <text:p>12,098.1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468.49" table:style-name="ce10">
            <text:p>-6,468.49</text:p>
          </table:table-cell>
          <table:table-cell office:value-type="float" office:value="0" table:style-name="ce10">
            <text:p>0.00</text:p>
          </table:table-cell>
          <table:table-cell office:value-type="float" office:value="5629.69" table:style-name="ce16">
            <text:p>5,62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Goes Cavalcanti De Arauj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0" table:style-name="ce10">
            <text:p>0.00</text:p>
          </table:table-cell>
          <table:table-cell office:value-type="float" office:value="4778.8" table:style-name="ce16">
            <text:p>4,77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9.84" table:style-name="ce10">
            <text:p>-7,069.84</text:p>
          </table:table-cell>
          <table:table-cell office:value-type="float" office:value="0" table:style-name="ce10">
            <text:p>0.00</text:p>
          </table:table-cell>
          <table:table-cell office:value-type="float" office:value="5604.45" table:style-name="ce16">
            <text:p>5,6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1735.69" table:style-name="ce10">
            <text:p>1,735.69</text:p>
          </table:table-cell>
          <table:table-cell table:style-name="ce11"/>
          <table:table-cell office:value-type="float" office:value="-6684.6" table:style-name="ce10">
            <text:p>-6,684.60</text:p>
          </table:table-cell>
          <table:table-cell office:value-type="float" office:value="0" table:style-name="ce10">
            <text:p>0.00</text:p>
          </table:table-cell>
          <table:table-cell office:value-type="float" office:value="5571.25" table:style-name="ce16">
            <text:p>5,57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179.98" table:style-name="ce10">
            <text:p>14,179.98</text:p>
          </table:table-cell>
          <table:table-cell office:value-type="float" office:value="867.84" table:style-name="ce10">
            <text:p>867.84</text:p>
          </table:table-cell>
          <table:table-cell table:style-name="ce11"/>
          <table:table-cell office:value-type="float" office:value="-8914.6200000000008" table:style-name="ce10">
            <text:p>-8,914.62</text:p>
          </table:table-cell>
          <table:table-cell office:value-type="float" office:value="0" table:style-name="ce10">
            <text:p>0.00</text:p>
          </table:table-cell>
          <table:table-cell office:value-type="float" office:value="6133.2" table:style-name="ce16">
            <text:p>6,13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245.78" table:style-name="ce10">
            <text:p>-7,245.78</text:p>
          </table:table-cell>
          <table:table-cell office:value-type="float" office:value="0" table:style-name="ce10">
            <text:p>0.00</text:p>
          </table:table-cell>
          <table:table-cell office:value-type="float" office:value="5979.56" table:style-name="ce16">
            <text:p>5,97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95.67" table:style-name="ce10">
            <text:p>-6,795.67</text:p>
          </table:table-cell>
          <table:table-cell office:value-type="float" office:value="0" table:style-name="ce10">
            <text:p>0.00</text:p>
          </table:table-cell>
          <table:table-cell office:value-type="float" office:value="4776.5" table:style-name="ce16">
            <text:p>4,77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9.84" table:style-name="ce10">
            <text:p>-7,069.84</text:p>
          </table:table-cell>
          <table:table-cell office:value-type="float" office:value="0" table:style-name="ce10">
            <text:p>0.00</text:p>
          </table:table-cell>
          <table:table-cell office:value-type="float" office:value="5604.45" table:style-name="ce16">
            <text:p>5,6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23.23" table:style-name="ce10">
            <text:p>12,123.23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27.08" table:style-name="ce10">
            <text:p>-6,727.08</text:p>
          </table:table-cell>
          <table:table-cell office:value-type="float" office:value="0" table:style-name="ce10">
            <text:p>0.00</text:p>
          </table:table-cell>
          <table:table-cell office:value-type="float" office:value="5396.15" table:style-name="ce16">
            <text:p>5,3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edrado De Souz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-1020.36" table:style-name="ce10">
            <text:p>-1,020.36</text:p>
          </table:table-cell>
          <table:table-cell office:value-type="float" office:value="3758.44" table:style-name="ce16">
            <text:p>3,7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520.16" table:style-name="ce10">
            <text:p>10,520.1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515.93" table:style-name="ce10">
            <text:p>-5,515.93</text:p>
          </table:table-cell>
          <table:table-cell office:value-type="float" office:value="0" table:style-name="ce10">
            <text:p>0.00</text:p>
          </table:table-cell>
          <table:table-cell office:value-type="float" office:value="5004.2299999999996" table:style-name="ce16">
            <text:p>5,00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9.84" table:style-name="ce10">
            <text:p>-7,069.84</text:p>
          </table:table-cell>
          <table:table-cell office:value-type="float" office:value="0" table:style-name="ce10">
            <text:p>0.00</text:p>
          </table:table-cell>
          <table:table-cell office:value-type="float" office:value="5604.45" table:style-name="ce16">
            <text:p>5,6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15.19" table:style-name="ce10">
            <text:p>-10,215.19</text:p>
          </table:table-cell>
          <table:table-cell office:value-type="float" office:value="0" table:style-name="ce10">
            <text:p>0.00</text:p>
          </table:table-cell>
          <table:table-cell office:value-type="float" office:value="7515.92" table:style-name="ce16">
            <text:p>7,51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84.33" table:style-name="ce10">
            <text:p>-6,384.33</text:p>
          </table:table-cell>
          <table:table-cell office:value-type="float" office:value="0" table:style-name="ce10">
            <text:p>0.00</text:p>
          </table:table-cell>
          <table:table-cell office:value-type="float" office:value="5187.84" table:style-name="ce16">
            <text:p>5,18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820.15" table:style-name="ce10">
            <text:p>-10,820.15</text:p>
          </table:table-cell>
          <table:table-cell office:value-type="float" office:value="0" table:style-name="ce10">
            <text:p>0.00</text:p>
          </table:table-cell>
          <table:table-cell office:value-type="float" office:value="6910.96" table:style-name="ce16">
            <text:p>6,91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7" table:style-name="ce10">
            <text:p>11,572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384.33" table:style-name="ce10">
            <text:p>-6,384.33</text:p>
          </table:table-cell>
          <table:table-cell office:value-type="float" office:value="0" table:style-name="ce10">
            <text:p>0.00</text:p>
          </table:table-cell>
          <table:table-cell office:value-type="float" office:value="5187.84" table:style-name="ce16">
            <text:p>5,18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Ortiz Amando De Barr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240.3999999999996" table:style-name="ce10">
            <text:p>-5,240.40</text:p>
          </table:table-cell>
          <table:table-cell office:value-type="float" office:value="-1020.36" table:style-name="ce10">
            <text:p>-1,020.36</text:p>
          </table:table-cell>
          <table:table-cell office:value-type="float" office:value="3758.44" table:style-name="ce16">
            <text:p>3,7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163.049999999999" table:style-name="ce10">
            <text:p>-10,163.05</text:p>
          </table:table-cell>
          <table:table-cell office:value-type="float" office:value="0" table:style-name="ce10">
            <text:p>0.00</text:p>
          </table:table-cell>
          <table:table-cell office:value-type="float" office:value="7568.06" table:style-name="ce16">
            <text:p>7,56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ntic Correia Gonzale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8" table:style-name="ce10">
            <text:p>12,674.28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520.36" table:style-name="ce10">
            <text:p>-7,520.36</text:p>
          </table:table-cell>
          <table:table-cell office:value-type="float" office:value="0" table:style-name="ce10">
            <text:p>0.00</text:p>
          </table:table-cell>
          <table:table-cell office:value-type="float" office:value="5153.92" table:style-name="ce16">
            <text:p>5,15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308.33" table:style-name="ce10">
            <text:p>-7,308.33</text:p>
          </table:table-cell>
          <table:table-cell office:value-type="float" office:value="0" table:style-name="ce10">
            <text:p>0.00</text:p>
          </table:table-cell>
          <table:table-cell office:value-type="float" office:value="5917.01" table:style-name="ce16">
            <text:p>5,91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74.29" table:style-name="ce10">
            <text:p>12,674.2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069.84" table:style-name="ce10">
            <text:p>-7,069.84</text:p>
          </table:table-cell>
          <table:table-cell office:value-type="float" office:value="0" table:style-name="ce10">
            <text:p>0.00</text:p>
          </table:table-cell>
          <table:table-cell office:value-type="float" office:value="5604.45" table:style-name="ce16">
            <text:p>5,6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776.39" table:style-name="ce10">
            <text:p>13,776.3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48.62" table:style-name="ce10">
            <text:p>-7,448.62</text:p>
          </table:table-cell>
          <table:table-cell office:value-type="float" office:value="-26.45" table:style-name="ce10">
            <text:p>-26.45</text:p>
          </table:table-cell>
          <table:table-cell office:value-type="float" office:value="6301.32" table:style-name="ce16">
            <text:p>6,30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843.53" table:style-name="ce10">
            <text:p>-7,843.53</text:p>
          </table:table-cell>
          <table:table-cell office:value-type="float" office:value="0" table:style-name="ce10">
            <text:p>0.00</text:p>
          </table:table-cell>
          <table:table-cell office:value-type="float" office:value="5381.81" table:style-name="ce16">
            <text:p>5,38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5" table:style-name="ce10">
            <text:p>13,225.35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158.01" table:style-name="ce10">
            <text:p>-7,158.01</text:p>
          </table:table-cell>
          <table:table-cell office:value-type="float" office:value="0" table:style-name="ce10">
            <text:p>0.00</text:p>
          </table:table-cell>
          <table:table-cell office:value-type="float" office:value="6067.34" table:style-name="ce16">
            <text:p>6,06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225.34" table:style-name="ce10">
            <text:p>13,225.34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412.6" table:style-name="ce10">
            <text:p>-7,412.60</text:p>
          </table:table-cell>
          <table:table-cell office:value-type="float" office:value="0" table:style-name="ce10">
            <text:p>0.00</text:p>
          </table:table-cell>
          <table:table-cell office:value-type="float" office:value="5812.74" table:style-name="ce16">
            <text:p>5,81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731.11" table:style-name="ce10">
            <text:p>17,731.1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215.19" table:style-name="ce10">
            <text:p>-10,215.19</text:p>
          </table:table-cell>
          <table:table-cell office:value-type="float" office:value="0" table:style-name="ce10">
            <text:p>0.00</text:p>
          </table:table-cell>
          <table:table-cell office:value-type="float" office:value="7515.92" table:style-name="ce16">
            <text:p>7,51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7083.21" table:style-name="ce10">
            <text:p>17,083.21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10348.25" table:style-name="ce10">
            <text:p>-10,348.25</text:p>
          </table:table-cell>
          <table:table-cell office:value-type="float" office:value="-177.85" table:style-name="ce10">
            <text:p>-177.85</text:p>
          </table:table-cell>
          <table:table-cell office:value-type="float" office:value="6557.11" table:style-name="ce16">
            <text:p>6,55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05.01" table:style-name="ce10">
            <text:p>-6,005.01</text:p>
          </table:table-cell>
          <table:table-cell office:value-type="float" office:value="-22.09" table:style-name="ce10">
            <text:p>-22.09</text:p>
          </table:table-cell>
          <table:table-cell office:value-type="float" office:value="5019.07" table:style-name="ce16">
            <text:p>5,01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44.96" table:style-name="ce10">
            <text:p>12,144.96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740.61" table:style-name="ce10">
            <text:p>-6,740.61</text:p>
          </table:table-cell>
          <table:table-cell office:value-type="float" office:value="0" table:style-name="ce10">
            <text:p>0.00</text:p>
          </table:table-cell>
          <table:table-cell office:value-type="float" office:value="5404.35" table:style-name="ce16">
            <text:p>5,40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826.5" table:style-name="ce10">
            <text:p>13,826.5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877.46" table:style-name="ce10">
            <text:p>-6,877.46</text:p>
          </table:table-cell>
          <table:table-cell office:value-type="float" office:value="-647.29999999999995" table:style-name="ce10">
            <text:p>-647.30</text:p>
          </table:table-cell>
          <table:table-cell office:value-type="float" office:value="6301.74" table:style-name="ce16">
            <text:p>6,30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go De Menezes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19.200000000001" table:style-name="ce10">
            <text:p>10,019.20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5418.38" table:style-name="ce10">
            <text:p>-5,418.38</text:p>
          </table:table-cell>
          <table:table-cell office:value-type="float" office:value="0" table:style-name="ce10">
            <text:p>0.00</text:p>
          </table:table-cell>
          <table:table-cell office:value-type="float" office:value="4600.82" table:style-name="ce16">
            <text:p>4,60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826.49" table:style-name="ce10">
            <text:p>13,826.49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7786.51" table:style-name="ce10">
            <text:p>-7,786.51</text:p>
          </table:table-cell>
          <table:table-cell office:value-type="float" office:value="0" table:style-name="ce10">
            <text:p>0.00</text:p>
          </table:table-cell>
          <table:table-cell office:value-type="float" office:value="6039.98" table:style-name="ce16">
            <text:p>6,03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46.17" table:style-name="ce10">
            <text:p>11,046.17</text:p>
          </table:table-cell>
          <table:table-cell office:value-type="float" office:value="0" table:style-name="ce10">
            <text:p>0.00</text:p>
          </table:table-cell>
          <table:table-cell table:style-name="ce11"/>
          <table:table-cell office:value-type="float" office:value="-6057.15" table:style-name="ce10">
            <text:p>-6,057.15</text:p>
          </table:table-cell>
          <table:table-cell office:value-type="float" office:value="0" table:style-name="ce10">
            <text:p>0.00</text:p>
          </table:table-cell>
          <table:table-cell office:value-type="float" office:value="4989.0200000000004" table:style-name="ce16">
            <text:p>4,989.02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8">
            <text:p>Yolanda De Salles Freire Cesa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6.17" table:style-name="ce17">
            <text:p>11,046.17</text:p>
          </table:table-cell>
          <table:table-cell office:value-type="float" office:value="0" table:style-name="ce17">
            <text:p>0.00</text:p>
          </table:table-cell>
          <table:table-cell table:style-name="ce18"/>
          <table:table-cell office:value-type="float" office:value="-6057.15" table:style-name="ce17">
            <text:p>-6,057.15</text:p>
          </table:table-cell>
          <table:table-cell office:value-type="float" office:value="0" table:style-name="ce17">
            <text:p>0.00</text:p>
          </table:table-cell>
          <table:table-cell office:value-type="float" office:value="4989.0200000000004" table:style-name="ce19">
            <text:p>4,989.02</text:p>
          </table:table-cell>
          <table:table-cell table:number-columns-repeated="16373"/>
        </table:table-row>
        <table:table-row table:number-rows-repeated="1047785" table:style-name="ro1">
          <table:table-cell table:number-columns-repeated="16384"/>
        </table:table-row>
        <table:named-expressions>
          <table:named-range table:name="Print_Area" table:cell-range-address="Remuneração.$A$1:Remuneração.$K$60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4:30Z</dc:date>
    <meta:print-date>2018-10-08T20:47:16Z</meta:print-date>
  </office:meta>
</office:document-meta>
</file>