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Neutro" style:data-style-name="N4">
      <style:table-cell-properties fo:background-color="transparent"/>
      <style:text-properties fo:color="#9C6500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2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JANEI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8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5">
            <text:p>e) auxílio-transporte;</text:p>
          </table:table-cell>
          <table:table-cell table:style-name="ce6"/>
          <table:table-cell table:number-columns-repeated="5" table:style-name="ce13"/>
          <table:table-cell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5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9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6" table:number-rows-spanned="1" table:style-name="ce4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DIÁRIAS</text:p>
          </table:table-cell>
          <table:table-cell office:value-type="string" table:style-name="ce11">
            <text:p>ABONO</text:p>
            <text:p>PERMANÊNCIA</text:p>
          </table:table-cell>
          <table:table-cell office:value-type="string" table:style-name="ce11">
            <text:p>ATIVIDADES DIAS</text:p>
            <text:p>NÃO ÚTEIS (ART. 1º</text:p>
            <text:p>DA LC 1295/17)</text:p>
          </table:table-cell>
          <table:table-cell office:value-type="string" table:style-name="ce11">
            <text:p>AUXILIO</text:p>
            <text:p>ALIMENTAÇÃO</text:p>
          </table:table-cell>
          <table:table-cell office:value-type="string" table:style-name="ce11">
            <text:p>AUXILIO</text:p>
            <text:p>TRANSPORTE</text:p>
          </table:table-cell>
          <table:table-cell office:value-type="string" table:style-name="ce12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arao Vinicius Dia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7" table:style-name="ce15">
            <text:p>1,23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381" table:style-name="ce15">
            <text:p>1,381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os Reis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7">
            <text:p>Agente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 Franco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2" table:style-name="ce15">
            <text:p>1,0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7" table:style-name="ce15">
            <text:p>99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9" table:style-name="ce15">
            <text:p>599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39.12" table:style-name="ce15">
            <text:p>1,739.12</text:p>
          </table:table-cell>
          <table:table-cell office:value-type="float" office:value="1292" table:style-name="ce15">
            <text:p>1,29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361" table:style-name="ce15">
            <text:p>1,361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Vieira Andrad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4" table:style-name="ce15">
            <text:p>5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" table:style-name="ce15">
            <text:p>1,13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 Barbie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1086" table:style-name="ce15">
            <text:p>1,08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7" table:style-name="ce15">
            <text:p>1,23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1.25" table:style-name="ce15">
            <text:p>1,541.25</text:p>
          </table:table-cell>
          <table:table-cell office:value-type="float" office:value="1176" table:style-name="ce15">
            <text:p>1,1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Luis Coelho Med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12" table:style-name="ce15">
            <text:p>1,3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Pereira Da Silv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2" table:style-name="ce15">
            <text:p>1,18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arla Righe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223" table:style-name="ce15">
            <text:p>1,223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976" table:style-name="ce15">
            <text:p>9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4" table:style-name="ce15">
            <text:p>65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43" table:style-name="ce15">
            <text:p>743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319" table:style-name="ce15">
            <text:p>1,319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2004.49" table:style-name="ce1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0" table:style-name="ce15">
            <text:p>0.00</text:p>
          </table:table-cell>
          <table:table-cell office:value-type="float" office:value="9982.91" table:style-name="ce15">
            <text:p>9,982.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592" table:style-name="ce15">
            <text:p>59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4" table:style-name="ce15">
            <text:p>1,4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5" table:style-name="ce15">
            <text:p>695.00</text:p>
          </table:table-cell>
          <table:table-cell office:value-type="float" office:value="123.2" table:style-name="ce15">
            <text:p>123.20</text:p>
          </table:table-cell>
          <table:table-cell office:value-type="float" office:value="5568.16" table:style-name="ce15">
            <text:p>5,568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" table:style-name="ce15">
            <text:p>1,13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2" table:style-name="ce15">
            <text:p>22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Simplicio Yamabayas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" table:style-name="ce15">
            <text:p>1,18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60.37" table:style-name="ce15">
            <text:p>5,26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85" table:style-name="ce15">
            <text:p>1,28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580.79999999999995" table:style-name="ce15">
            <text:p>58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queira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1832.67" table:style-name="ce15">
            <text:p>1,83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7" table:style-name="ce15">
            <text:p>167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4" table:style-name="ce15">
            <text:p>5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3" table:style-name="ce15">
            <text:p>1,093.00</text:p>
          </table:table-cell>
          <table:table-cell office:value-type="float" office:value="88" table:style-name="ce15">
            <text:p>88.00</text:p>
          </table:table-cell>
          <table:table-cell office:value-type="float" office:value="4632.8599999999997" table:style-name="ce15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Lopes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546.1" table:style-name="ce15">
            <text:p>1,546.1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423" table:style-name="ce15">
            <text:p>1,423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319" table:style-name="ce15">
            <text:p>1,319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37" table:style-name="ce15">
            <text:p>1,237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928" table:style-name="ce15">
            <text:p>9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4" table:style-name="ce15">
            <text:p>1,2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Lourenc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85" table:style-name="ce15">
            <text:p>1,28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9" table:style-name="ce15">
            <text:p>83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6234.73" table:style-name="ce15">
            <text:p>6,234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79" table:style-name="ce15">
            <text:p>1,079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" table:style-name="ce15">
            <text:p>1,189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9" table:style-name="ce15">
            <text:p>59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89" table:style-name="ce15">
            <text:p>1,18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79" table:style-name="ce15">
            <text:p>1,07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1570.84" table:style-name="ce15">
            <text:p>1,570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44" table:style-name="ce15">
            <text:p>1,644.00</text:p>
          </table:table-cell>
          <table:table-cell office:value-type="float" office:value="1669" table:style-name="ce15">
            <text:p>1,66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407" table:style-name="ce15">
            <text:p>40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4" table:style-name="ce15">
            <text:p>65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86.64" table:style-name="ce15">
            <text:p>2,186.64</text:p>
          </table:table-cell>
          <table:table-cell office:value-type="float" office:value="1367" table:style-name="ce15">
            <text:p>1,367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6" table:style-name="ce15">
            <text:p>2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emilson Henriqu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4" table:style-name="ce15">
            <text:p>1,4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1" table:style-name="ce15">
            <text:p>31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4008.97" table:style-name="ce1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ler Aguiar Souza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Sayuri Ide Scopaca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2" table:style-name="ce15">
            <text:p>70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6" table:style-name="ce15">
            <text:p>82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24" table:style-name="ce15">
            <text:p>5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1484" table:style-name="ce15">
            <text:p>1,48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e De Souza Lima Mi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1072" table:style-name="ce15">
            <text:p>1,0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94" table:style-name="ce15">
            <text:p>1,59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De Moraes Perett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4" table:style-name="ce15">
            <text:p>54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64" table:style-name="ce15">
            <text:p>1,2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2" table:style-name="ce15">
            <text:p>1,29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976" table:style-name="ce15">
            <text:p>9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632.8599999999997" table:style-name="ce15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7" table:style-name="ce15">
            <text:p>1,237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333" table:style-name="ce15">
            <text:p>1,333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4" table:style-name="ce15">
            <text:p>1,484.00</text:p>
          </table:table-cell>
          <table:table-cell office:value-type="float" office:value="52.8" table:style-name="ce15">
            <text:p>52.80</text:p>
          </table:table-cell>
          <table:table-cell office:value-type="float" office:value="10227.76" table:style-name="ce15">
            <text:p>10,227.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" table:style-name="ce15">
            <text:p>1,08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03" table:style-name="ce15">
            <text:p>1,203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258" table:style-name="ce15">
            <text:p>1,25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361" table:style-name="ce15">
            <text:p>1,361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4" table:style-name="ce15">
            <text:p>1,2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antan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5" table:style-name="ce15">
            <text:p>6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78.24" table:style-name="ce15">
            <text:p>3,478.24</text:p>
          </table:table-cell>
          <table:table-cell office:value-type="float" office:value="1436" table:style-name="ce15">
            <text:p>1,43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57.76" table:style-name="ce15">
            <text:p>1,457.76</text:p>
          </table:table-cell>
          <table:table-cell office:value-type="float" office:value="1182" table:style-name="ce15">
            <text:p>1,18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3.16" table:style-name="ce15">
            <text:p>793.16</text:p>
          </table:table-cell>
          <table:table-cell office:value-type="float" office:value="1120" table:style-name="ce15">
            <text:p>1,1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9" table:style-name="ce15">
            <text:p>59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85" table:style-name="ce15">
            <text:p>1,28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23" table:style-name="ce15">
            <text:p>1,223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47" table:style-name="ce15">
            <text:p>64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599" table:style-name="ce15">
            <text:p>59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Da Silva Gomes Brit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71" table:style-name="ce15">
            <text:p>1,271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361" table:style-name="ce15">
            <text:p>1,361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4" table:style-name="ce15">
            <text:p>1,0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5280.64" table:style-name="ce15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76" table:style-name="ce15">
            <text:p>9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96" table:style-name="ce15">
            <text:p>4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68" table:style-name="ce15">
            <text:p>1,1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35" table:style-name="ce15">
            <text:p>93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3" table:style-name="ce15">
            <text:p>1,22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96" table:style-name="ce15">
            <text:p>1,19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92" table:style-name="ce15">
            <text:p>1,29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7" table:style-name="ce15">
            <text:p>1,127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29.7" table:style-name="ce15">
            <text:p>4,329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82" table:style-name="ce15">
            <text:p>1,18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83" table:style-name="ce15">
            <text:p>98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43.68" table:style-name="ce15">
            <text:p>1,943.68</text:p>
          </table:table-cell>
          <table:table-cell office:value-type="float" office:value="1264" table:style-name="ce15">
            <text:p>1,2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1" table:style-name="ce15">
            <text:p>1,141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41" table:style-name="ce15">
            <text:p>1,14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30" table:style-name="ce15">
            <text:p>1,23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2" table:style-name="ce15">
            <text:p>1,18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285" table:style-name="ce15">
            <text:p>1,28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48" table:style-name="ce15">
            <text:p>1,6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Guilherme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" table:style-name="ce15">
            <text:p>1,189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64" table:style-name="ce15">
            <text:p>1,2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75" table:style-name="ce15">
            <text:p>1,17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43" table:style-name="ce15">
            <text:p>743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1079" table:style-name="ce15">
            <text:p>1,07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48" table:style-name="ce15">
            <text:p>1,1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a Cruz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Fornasaro Pel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1" table:style-name="ce15">
            <text:p>791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28" table:style-name="ce15">
            <text:p>9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1" table:style-name="ce15">
            <text:p>55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19" table:style-name="ce15">
            <text:p>1,31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5" table:style-name="ce15">
            <text:p>80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Mozetic Plastin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75.46" table:style-name="ce15">
            <text:p>575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1" table:style-name="ce15">
            <text:p>791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68" table:style-name="ce15">
            <text:p>1,1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5217.49" table:style-name="ce15">
            <text:p>5,217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41" table:style-name="ce15">
            <text:p>1,141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2" table:style-name="ce15">
            <text:p>1,18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627" table:style-name="ce15">
            <text:p>62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Silva Goncalves D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549.54" table:style-name="ce15">
            <text:p>549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0" table:style-name="ce15">
            <text:p>1,1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9" table:style-name="ce15">
            <text:p>599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4" table:style-name="ce15">
            <text:p>65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175" table:style-name="ce15">
            <text:p>1,17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Elias Mend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326" table:style-name="ce15">
            <text:p>1,32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287.73" table:style-name="ce15">
            <text:p>287.73</text:p>
          </table:table-cell>
          <table:table-cell office:value-type="float" office:value="0" table:style-name="ce15">
            <text:p>0.00</text:p>
          </table:table-cell>
          <table:table-cell office:value-type="float" office:value="242.96" table:style-name="ce15">
            <text:p>242.96</text:p>
          </table:table-cell>
          <table:table-cell office:value-type="float" office:value="935" table:style-name="ce15">
            <text:p>93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45" table:style-name="ce15">
            <text:p>3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miliana Carvalho Herrmann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1.89" table:style-name="ce15">
            <text:p>391.89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Coimbra De Carvalh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4" table:style-name="ce15">
            <text:p>1,2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27" table:style-name="ce15">
            <text:p>1,127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1093" table:style-name="ce15">
            <text:p>1,093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56" table:style-name="ce15">
            <text:p>956.00</text:p>
          </table:table-cell>
          <table:table-cell office:value-type="float" office:value="50" table:style-name="ce15">
            <text:p>5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1360" table:style-name="ce15">
            <text:p>1,360.00</text:p>
          </table:table-cell>
          <table:table-cell office:value-type="float" office:value="52.8" table:style-name="ce15">
            <text:p>52.80</text:p>
          </table:table-cell>
          <table:table-cell office:value-type="float" office:value="4853.47" table:style-name="ce1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0" table:style-name="ce15">
            <text:p>1,1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" table:style-name="ce15">
            <text:p>1,13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83" table:style-name="ce15">
            <text:p>983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8506.7900000000009" table:style-name="ce15">
            <text:p>8,506.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457" table:style-name="ce15">
            <text:p>1,457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eus Pereira Da Silv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20" table:style-name="ce15">
            <text:p>1,1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2426.7399999999998" table:style-name="ce15">
            <text:p>2,426.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90.4" table:style-name="ce15">
            <text:p>2,790.40</text:p>
          </table:table-cell>
          <table:table-cell office:value-type="float" office:value="1292" table:style-name="ce15">
            <text:p>1,29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5" table:style-name="ce15">
            <text:p>1,15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1" table:style-name="ce15">
            <text:p>1,141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Kurdoglian Lutaif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Calil Silv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374" table:style-name="ce15">
            <text:p>1,37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46" table:style-name="ce15">
            <text:p>84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Fraissat Ramalh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853.47" table:style-name="ce15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2316.4299999999998" table:style-name="ce15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74" table:style-name="ce15">
            <text:p>1,37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881" table:style-name="ce15">
            <text:p>881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93" table:style-name="ce15">
            <text:p>1,093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1196" table:style-name="ce15">
            <text:p>1,19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De Arauj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388" table:style-name="ce15">
            <text:p>1,3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908" table:style-name="ce15">
            <text:p>9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9" table:style-name="ce15">
            <text:p>83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44" table:style-name="ce15">
            <text:p>54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a Cunha Cara Lop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Fernandes Babesco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2" table:style-name="ce15">
            <text:p>1,07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415" table:style-name="ce15">
            <text:p>1,41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75" table:style-name="ce15">
            <text:p>1,17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4" table:style-name="ce15">
            <text:p>1,0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71" table:style-name="ce15">
            <text:p>1,271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3" table:style-name="ce15">
            <text:p>1,333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86" table:style-name="ce15">
            <text:p>1,08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" table:style-name="ce15">
            <text:p>1,13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27" table:style-name="ce15">
            <text:p>1,127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709" table:style-name="ce15">
            <text:p>709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" table:style-name="ce15">
            <text:p>1,18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ha Gomes Pe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3" table:style-name="ce15">
            <text:p>1,223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9" table:style-name="ce15">
            <text:p>83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8" table:style-name="ce15">
            <text:p>6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7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8" table:style-name="ce15">
            <text:p>6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7.01" table:style-name="ce15">
            <text:p>3,527.01</text:p>
          </table:table-cell>
          <table:table-cell office:value-type="float" office:value="1292" table:style-name="ce15">
            <text:p>1,292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81" table:style-name="ce15">
            <text:p>1,381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7" table:style-name="ce15">
            <text:p>1,237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2" table:style-name="ce15">
            <text:p>1,18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7" table:style-name="ce15">
            <text:p>1,237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4" table:style-name="ce15">
            <text:p>7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29" table:style-name="ce15">
            <text:p>929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84" table:style-name="ce15">
            <text:p>1,4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16" table:style-name="ce15">
            <text:p>1,2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 Go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43" table:style-name="ce15">
            <text:p>743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uel Ventino Cardos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Ferr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" table:style-name="ce15">
            <text:p>99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71" table:style-name="ce15">
            <text:p>1,271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5870.71" table:style-name="ce15">
            <text:p>5,870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48" table:style-name="ce15">
            <text:p>4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8" table:style-name="ce15">
            <text:p>1,1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2" table:style-name="ce15">
            <text:p>59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1" table:style-name="ce15">
            <text:p>55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88" table:style-name="ce15">
            <text:p>88.00</text:p>
          </table:table-cell>
          <table:table-cell office:value-type="float" office:value="8279.83" table:style-name="ce15">
            <text:p>8,279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45" table:style-name="ce15">
            <text:p>1,045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Mendes Garc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1" table:style-name="ce15">
            <text:p>791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0" table:style-name="ce15">
            <text:p>33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2" table:style-name="ce15">
            <text:p>1,18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" table:style-name="ce15">
            <text:p>1,18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79" table:style-name="ce15">
            <text:p>1,079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0" table:style-name="ce15">
            <text:p>1,1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7" table:style-name="ce15">
            <text:p>40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5" table:style-name="ce15">
            <text:p>45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7" table:style-name="ce15">
            <text:p>99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1" table:style-name="ce15">
            <text:p>1,14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6" table:style-name="ce15">
            <text:p>7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6" table:style-name="ce15">
            <text:p>7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i Favacho De Meneze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1" table:style-name="ce15">
            <text:p>79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De Camargo Santos</text:p>
          </table:table-cell>
          <table:table-cell office:value-type="string" table:style-name="ce7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2" table:style-name="ce15">
            <text:p>8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7" table:style-name="ce15">
            <text:p>887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85" table:style-name="ce15">
            <text:p>1,28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7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51" table:style-name="ce15">
            <text:p>1,251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06" table:style-name="ce15">
            <text:p>1,30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6" table:style-name="ce15">
            <text:p>2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76" table:style-name="ce15">
            <text:p>9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Sierpinski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0" table:style-name="ce15">
            <text:p>6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" table:style-name="ce15">
            <text:p>1,13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0" table:style-name="ce15">
            <text:p>1,10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85" table:style-name="ce15">
            <text:p>1,28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85" table:style-name="ce15">
            <text:p>1,285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tor Maia Ceolin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642" table:style-name="ce15">
            <text:p>1,64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35" table:style-name="ce15">
            <text:p>935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31" table:style-name="ce15">
            <text:p>1,031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59" table:style-name="ce15">
            <text:p>359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Fernandes Rodrigues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28" table:style-name="ce15">
            <text:p>9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7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41" table:style-name="ce15">
            <text:p>1,141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031" table:style-name="ce15">
            <text:p>1,031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7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3" table:style-name="ce15">
            <text:p>1,223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7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8" table:style-name="ce15">
            <text:p>9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6" table:style-name="ce15">
            <text:p>1,2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0" table:style-name="ce15">
            <text:p>88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7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" table:style-name="ce15">
            <text:p>3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Zoraide Caobianco Modenutte</text:p>
          </table:table-cell>
          <table:table-cell office:value-type="string" table:style-name="ce7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" table:style-name="ce15">
            <text:p>4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45Z</dc:date>
    <meta:print-date>2018-10-08T20:47:16Z</meta:print-date>
  </office:meta>
</office:document-meta>
</file>