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TABELA – 13º SALÁRIO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4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7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4">
            <text:p><text:s/>CARGO</text:p>
          </table:table-cell>
          <table:table-cell office:value-type="string" table:number-columns-spanned="8" table:number-rows-spanned="1" table:style-name="ce4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99.94" table:style-name="ce19">
            <text:p>2,099.94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648.46" table:style-name="ce19">
            <text:p>-648.46</text:p>
          </table:table-cell>
          <table:table-cell office:value-type="float" office:value="0" table:style-name="ce19">
            <text:p>0.00</text:p>
          </table:table-cell>
          <table:table-cell office:value-type="float" office:value="1451.48" table:style-name="ce21">
            <text:p>1,4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59.3" table:style-name="ce13">
            <text:p>5,45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9.92" table:style-name="ce13">
            <text:p>-2,509.92</text:p>
          </table:table-cell>
          <table:table-cell office:value-type="float" office:value="0" table:style-name="ce13">
            <text:p>0.00</text:p>
          </table:table-cell>
          <table:table-cell office:value-type="float" office:value="2949.38" table:style-name="ce23">
            <text:p>2,9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.45" table:style-name="ce13">
            <text:p>-372.45</text:p>
          </table:table-cell>
          <table:table-cell office:value-type="float" office:value="0" table:style-name="ce13">
            <text:p>0.00</text:p>
          </table:table-cell>
          <table:table-cell office:value-type="float" office:value="1632.03" table:style-name="ce23">
            <text:p>1,63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7.11" table:style-name="ce13">
            <text:p>-517.11</text:p>
          </table:table-cell>
          <table:table-cell office:value-type="float" office:value="-35.81" table:style-name="ce13">
            <text:p>-35.81</text:p>
          </table:table-cell>
          <table:table-cell office:value-type="float" office:value="1186.79" table:style-name="ce23">
            <text:p>1,1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2.1" table:style-name="ce13">
            <text:p>2,352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7.94" table:style-name="ce13">
            <text:p>-467.94</text:p>
          </table:table-cell>
          <table:table-cell office:value-type="float" office:value="0" table:style-name="ce13">
            <text:p>0.00</text:p>
          </table:table-cell>
          <table:table-cell office:value-type="float" office:value="1884.16" table:style-name="ce23">
            <text:p>1,88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87" table:style-name="ce13">
            <text:p>-1,428.87</text:p>
          </table:table-cell>
          <table:table-cell office:value-type="float" office:value="0" table:style-name="ce13">
            <text:p>0.00</text:p>
          </table:table-cell>
          <table:table-cell office:value-type="float" office:value="2426.9899999999998" table:style-name="ce23">
            <text:p>2,42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223.77" table:style-name="ce23">
            <text:p>1,22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87" table:style-name="ce13">
            <text:p>-1,428.87</text:p>
          </table:table-cell>
          <table:table-cell office:value-type="float" office:value="0" table:style-name="ce13">
            <text:p>0.00</text:p>
          </table:table-cell>
          <table:table-cell office:value-type="float" office:value="2426.9899999999998" table:style-name="ce23">
            <text:p>2,42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93.55" table:style-name="ce13">
            <text:p>2,693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8.37" table:style-name="ce13">
            <text:p>-658.37</text:p>
          </table:table-cell>
          <table:table-cell office:value-type="float" office:value="0" table:style-name="ce13">
            <text:p>0.00</text:p>
          </table:table-cell>
          <table:table-cell office:value-type="float" office:value="2035.18" table:style-name="ce23">
            <text:p>2,03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2.37" table:style-name="ce13">
            <text:p>-432.37</text:p>
          </table:table-cell>
          <table:table-cell office:value-type="float" office:value="0" table:style-name="ce13">
            <text:p>0.00</text:p>
          </table:table-cell>
          <table:table-cell office:value-type="float" office:value="1390.18" table:style-name="ce23">
            <text:p>1,39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9.54" table:style-name="ce13">
            <text:p>-399.54</text:p>
          </table:table-cell>
          <table:table-cell office:value-type="float" office:value="0" table:style-name="ce13">
            <text:p>0.00</text:p>
          </table:table-cell>
          <table:table-cell office:value-type="float" office:value="1604.94" table:style-name="ce23">
            <text:p>1,60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" table:style-name="ce13">
            <text:p>-339.00</text:p>
          </table:table-cell>
          <table:table-cell office:value-type="float" office:value="0" table:style-name="ce13">
            <text:p>0.00</text:p>
          </table:table-cell>
          <table:table-cell office:value-type="float" office:value="1483.55" table:style-name="ce23">
            <text:p>1,4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37.04" table:style-name="ce13">
            <text:p>2,537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3.79" table:style-name="ce13">
            <text:p>-653.79</text:p>
          </table:table-cell>
          <table:table-cell office:value-type="float" office:value="0" table:style-name="ce13">
            <text:p>0.00</text:p>
          </table:table-cell>
          <table:table-cell office:value-type="float" office:value="1883.25" table:style-name="ce23">
            <text:p>1,88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0.42" table:style-name="ce13">
            <text:p>-1,580.42</text:p>
          </table:table-cell>
          <table:table-cell office:value-type="float" office:value="-103.16" table:style-name="ce13">
            <text:p>-103.16</text:p>
          </table:table-cell>
          <table:table-cell office:value-type="float" office:value="1821.75" table:style-name="ce23">
            <text:p>1,8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92" table:style-name="ce13">
            <text:p>-1,872.92</text:p>
          </table:table-cell>
          <table:table-cell office:value-type="float" office:value="0" table:style-name="ce13">
            <text:p>0.00</text:p>
          </table:table-cell>
          <table:table-cell office:value-type="float" office:value="2559.2399999999998" table:style-name="ce23">
            <text:p>2,5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23.81" table:style-name="ce13">
            <text:p>3,423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9000000000001" table:style-name="ce13">
            <text:p>-1,200.90</text:p>
          </table:table-cell>
          <table:table-cell office:value-type="float" office:value="-6.9" table:style-name="ce13">
            <text:p>-6.90</text:p>
          </table:table-cell>
          <table:table-cell office:value-type="float" office:value="2216.0100000000002" table:style-name="ce23">
            <text:p>2,21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94.15" table:style-name="ce13">
            <text:p>3,694.1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8.53" table:style-name="ce13">
            <text:p>-1,698.53</text:p>
          </table:table-cell>
          <table:table-cell office:value-type="float" office:value="0" table:style-name="ce13">
            <text:p>0.00</text:p>
          </table:table-cell>
          <table:table-cell office:value-type="float" office:value="1995.62" table:style-name="ce23">
            <text:p>1,9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0.64" table:style-name="ce13">
            <text:p>770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.65" table:style-name="ce13">
            <text:p>-61.65</text:p>
          </table:table-cell>
          <table:table-cell office:value-type="float" office:value="0" table:style-name="ce13">
            <text:p>0.00</text:p>
          </table:table-cell>
          <table:table-cell office:value-type="float" office:value="708.99" table:style-name="ce23">
            <text:p>7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30.39" table:style-name="ce13">
            <text:p>1,630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.43" table:style-name="ce13">
            <text:p>-130.43</text:p>
          </table:table-cell>
          <table:table-cell office:value-type="float" office:value="0" table:style-name="ce13">
            <text:p>0.00</text:p>
          </table:table-cell>
          <table:table-cell office:value-type="float" office:value="1499.96" table:style-name="ce23">
            <text:p>1,4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.69" table:style-name="ce13">
            <text:p>-333.69</text:p>
          </table:table-cell>
          <table:table-cell office:value-type="float" office:value="0" table:style-name="ce13">
            <text:p>0.00</text:p>
          </table:table-cell>
          <table:table-cell office:value-type="float" office:value="1488.86" table:style-name="ce23">
            <text:p>1,48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18.33" table:style-name="ce13">
            <text:p>1,618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6.79000000000002" table:style-name="ce13">
            <text:p>-266.79</text:p>
          </table:table-cell>
          <table:table-cell office:value-type="float" office:value="0" table:style-name="ce13">
            <text:p>0.00</text:p>
          </table:table-cell>
          <table:table-cell office:value-type="float" office:value="1351.54" table:style-name="ce23">
            <text:p>1,35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44.84" table:style-name="ce13">
            <text:p>4,344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3.2" table:style-name="ce13">
            <text:p>-1,963.20</text:p>
          </table:table-cell>
          <table:table-cell office:value-type="float" office:value="0" table:style-name="ce13">
            <text:p>0.00</text:p>
          </table:table-cell>
          <table:table-cell office:value-type="float" office:value="2381.64" table:style-name="ce23">
            <text:p>2,3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25.82" table:style-name="ce13">
            <text:p>3,125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8.34" table:style-name="ce13">
            <text:p>-808.34</text:p>
          </table:table-cell>
          <table:table-cell office:value-type="float" office:value="0" table:style-name="ce13">
            <text:p>0.00</text:p>
          </table:table-cell>
          <table:table-cell office:value-type="float" office:value="2317.48" table:style-name="ce23">
            <text:p>2,3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23" table:style-name="ce13">
            <text:p>-555.23</text:p>
          </table:table-cell>
          <table:table-cell office:value-type="float" office:value="0" table:style-name="ce13">
            <text:p>0.00</text:p>
          </table:table-cell>
          <table:table-cell office:value-type="float" office:value="1702.2" table:style-name="ce23">
            <text:p>1,70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07" table:style-name="ce13">
            <text:p>-794.07</text:p>
          </table:table-cell>
          <table:table-cell office:value-type="float" office:value="0" table:style-name="ce13">
            <text:p>0.00</text:p>
          </table:table-cell>
          <table:table-cell office:value-type="float" office:value="1210.4100000000001" table:style-name="ce23">
            <text:p>1,2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8" table:style-name="ce13">
            <text:p>2,975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92" table:style-name="ce13">
            <text:p>-722.92</text:p>
          </table:table-cell>
          <table:table-cell office:value-type="float" office:value="0" table:style-name="ce13">
            <text:p>0.00</text:p>
          </table:table-cell>
          <table:table-cell office:value-type="float" office:value="2252.56" table:style-name="ce23">
            <text:p>2,2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59.3" table:style-name="ce13">
            <text:p>5,45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5.64" table:style-name="ce13">
            <text:p>-2,405.64</text:p>
          </table:table-cell>
          <table:table-cell office:value-type="float" office:value="0" table:style-name="ce13">
            <text:p>0.00</text:p>
          </table:table-cell>
          <table:table-cell office:value-type="float" office:value="3053.66" table:style-name="ce23">
            <text:p>3,05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.14" table:style-name="ce13">
            <text:p>-296.14</text:p>
          </table:table-cell>
          <table:table-cell office:value-type="float" office:value="0" table:style-name="ce13">
            <text:p>0.00</text:p>
          </table:table-cell>
          <table:table-cell office:value-type="float" office:value="1443.57" table:style-name="ce23">
            <text:p>1,4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21" table:style-name="ce13">
            <text:p>-1,428.21</text:p>
          </table:table-cell>
          <table:table-cell office:value-type="float" office:value="0" table:style-name="ce13">
            <text:p>0.00</text:p>
          </table:table-cell>
          <table:table-cell office:value-type="float" office:value="1790.47" table:style-name="ce23">
            <text:p>1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-41.2" table:style-name="ce13">
            <text:p>-41.20</text:p>
          </table:table-cell>
          <table:table-cell office:value-type="float" office:value="1410.27" table:style-name="ce23">
            <text:p>1,41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0.63" table:style-name="ce13">
            <text:p>1,970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6.89" table:style-name="ce13">
            <text:p>-576.89</text:p>
          </table:table-cell>
          <table:table-cell office:value-type="float" office:value="0" table:style-name="ce13">
            <text:p>0.00</text:p>
          </table:table-cell>
          <table:table-cell office:value-type="float" office:value="1393.74" table:style-name="ce23">
            <text:p>1,3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3.15" table:style-name="ce13">
            <text:p>2,063.1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8.45000000000005" table:style-name="ce13">
            <text:p>-548.45</text:p>
          </table:table-cell>
          <table:table-cell office:value-type="float" office:value="0" table:style-name="ce13">
            <text:p>0.00</text:p>
          </table:table-cell>
          <table:table-cell office:value-type="float" office:value="1514.7" table:style-name="ce23">
            <text:p>1,51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9.76" table:style-name="ce13">
            <text:p>-1,389.76</text:p>
          </table:table-cell>
          <table:table-cell office:value-type="float" office:value="0" table:style-name="ce13">
            <text:p>0.00</text:p>
          </table:table-cell>
          <table:table-cell office:value-type="float" office:value="1871.02" table:style-name="ce23">
            <text:p>1,8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1.1999999999998" table:style-name="ce13">
            <text:p>2,16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6.76" table:style-name="ce13">
            <text:p>-596.76</text:p>
          </table:table-cell>
          <table:table-cell office:value-type="float" office:value="0" table:style-name="ce13">
            <text:p>0.00</text:p>
          </table:table-cell>
          <table:table-cell office:value-type="float" office:value="1564.44" table:style-name="ce23">
            <text:p>1,5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erico Rodrigues De Almeida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.56" table:style-name="ce13">
            <text:p>-119.56</text:p>
          </table:table-cell>
          <table:table-cell office:value-type="float" office:value="0" table:style-name="ce13">
            <text:p>0.00</text:p>
          </table:table-cell>
          <table:table-cell office:value-type="float" office:value="967.37" table:style-name="ce23">
            <text:p>9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6" table:style-name="ce13">
            <text:p>-1,681.60</text:p>
          </table:table-cell>
          <table:table-cell office:value-type="float" office:value="0" table:style-name="ce13">
            <text:p>0.00</text:p>
          </table:table-cell>
          <table:table-cell office:value-type="float" office:value="2441.33" table:style-name="ce23">
            <text:p>2,4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6.71" table:style-name="ce13">
            <text:p>-1,096.71</text:p>
          </table:table-cell>
          <table:table-cell office:value-type="float" office:value="0" table:style-name="ce13">
            <text:p>0.00</text:p>
          </table:table-cell>
          <table:table-cell office:value-type="float" office:value="2164.06" table:style-name="ce23">
            <text:p>2,1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2.08" table:style-name="ce13">
            <text:p>4,162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9.83" table:style-name="ce13">
            <text:p>-1,849.83</text:p>
          </table:table-cell>
          <table:table-cell office:value-type="float" office:value="-9.1" table:style-name="ce13">
            <text:p>-9.10</text:p>
          </table:table-cell>
          <table:table-cell office:value-type="float" office:value="2303.15" table:style-name="ce23">
            <text:p>2,30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6.87" table:style-name="ce13">
            <text:p>-1,606.87</text:p>
          </table:table-cell>
          <table:table-cell office:value-type="float" office:value="0" table:style-name="ce13">
            <text:p>0.00</text:p>
          </table:table-cell>
          <table:table-cell office:value-type="float" office:value="2228.42" table:style-name="ce23">
            <text:p>2,2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7.18" table:style-name="ce13">
            <text:p>-1,537.18</text:p>
          </table:table-cell>
          <table:table-cell office:value-type="float" office:value="0" table:style-name="ce13">
            <text:p>0.00</text:p>
          </table:table-cell>
          <table:table-cell office:value-type="float" office:value="2480.75" table:style-name="ce23">
            <text:p>2,4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3.25" table:style-name="ce13">
            <text:p>-1,453.25</text:p>
          </table:table-cell>
          <table:table-cell office:value-type="float" office:value="0" table:style-name="ce13">
            <text:p>0.00</text:p>
          </table:table-cell>
          <table:table-cell office:value-type="float" office:value="2382.04" table:style-name="ce23">
            <text:p>2,3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4.69" table:style-name="ce13">
            <text:p>-404.69</text:p>
          </table:table-cell>
          <table:table-cell office:value-type="float" office:value="0" table:style-name="ce13">
            <text:p>0.00</text:p>
          </table:table-cell>
          <table:table-cell office:value-type="float" office:value="1136.58" table:style-name="ce23">
            <text:p>1,1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.26" table:style-name="ce13">
            <text:p>-415.26</text:p>
          </table:table-cell>
          <table:table-cell office:value-type="float" office:value="0" table:style-name="ce13">
            <text:p>0.00</text:p>
          </table:table-cell>
          <table:table-cell office:value-type="float" office:value="1126.01" table:style-name="ce23">
            <text:p>1,1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37.72" table:style-name="ce13">
            <text:p>5,437.7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5.96" table:style-name="ce13">
            <text:p>-2,245.96</text:p>
          </table:table-cell>
          <table:table-cell office:value-type="float" office:value="0" table:style-name="ce13">
            <text:p>0.00</text:p>
          </table:table-cell>
          <table:table-cell office:value-type="float" office:value="3191.76" table:style-name="ce23">
            <text:p>3,19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7.18" table:style-name="ce13">
            <text:p>-1,537.18</text:p>
          </table:table-cell>
          <table:table-cell office:value-type="float" office:value="0" table:style-name="ce13">
            <text:p>0.00</text:p>
          </table:table-cell>
          <table:table-cell office:value-type="float" office:value="2480.75" table:style-name="ce23">
            <text:p>2,4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60.04" table:style-name="ce13">
            <text:p>2,360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6.52" table:style-name="ce13">
            <text:p>-566.52</text:p>
          </table:table-cell>
          <table:table-cell office:value-type="float" office:value="0" table:style-name="ce13">
            <text:p>0.00</text:p>
          </table:table-cell>
          <table:table-cell office:value-type="float" office:value="1793.52" table:style-name="ce23">
            <text:p>1,7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2.1" table:style-name="ce13">
            <text:p>2,352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88" table:style-name="ce13">
            <text:p>-644.88</text:p>
          </table:table-cell>
          <table:table-cell office:value-type="float" office:value="-41.05" table:style-name="ce13">
            <text:p>-41.05</text:p>
          </table:table-cell>
          <table:table-cell office:value-type="float" office:value="1666.17" table:style-name="ce23">
            <text:p>1,6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6" table:style-name="ce13">
            <text:p>2,305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3.09" table:style-name="ce13">
            <text:p>-523.09</text:p>
          </table:table-cell>
          <table:table-cell office:value-type="float" office:value="0" table:style-name="ce13">
            <text:p>0.00</text:p>
          </table:table-cell>
          <table:table-cell office:value-type="float" office:value="1782.07" table:style-name="ce23">
            <text:p>1,7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4.12" table:style-name="ce13">
            <text:p>-1,394.12</text:p>
          </table:table-cell>
          <table:table-cell office:value-type="float" office:value="0" table:style-name="ce13">
            <text:p>0.00</text:p>
          </table:table-cell>
          <table:table-cell office:value-type="float" office:value="1866.65" table:style-name="ce23">
            <text:p>1,8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1.08" table:style-name="ce13">
            <text:p>-1,361.08</text:p>
          </table:table-cell>
          <table:table-cell office:value-type="float" office:value="0" table:style-name="ce13">
            <text:p>0.00</text:p>
          </table:table-cell>
          <table:table-cell office:value-type="float" office:value="2319.5100000000002" table:style-name="ce23">
            <text:p>2,3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96.04" table:style-name="ce13">
            <text:p>2,596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2.14" table:style-name="ce13">
            <text:p>-662.14</text:p>
          </table:table-cell>
          <table:table-cell office:value-type="float" office:value="0" table:style-name="ce13">
            <text:p>0.00</text:p>
          </table:table-cell>
          <table:table-cell office:value-type="float" office:value="1933.9" table:style-name="ce23">
            <text:p>1,9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.78" table:style-name="ce13">
            <text:p>-376.78</text:p>
          </table:table-cell>
          <table:table-cell office:value-type="float" office:value="0" table:style-name="ce13">
            <text:p>0.00</text:p>
          </table:table-cell>
          <table:table-cell office:value-type="float" office:value="1493.4" table:style-name="ce23">
            <text:p>1,4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.69" table:style-name="ce13">
            <text:p>-333.69</text:p>
          </table:table-cell>
          <table:table-cell office:value-type="float" office:value="0" table:style-name="ce13">
            <text:p>0.00</text:p>
          </table:table-cell>
          <table:table-cell office:value-type="float" office:value="1488.86" table:style-name="ce23">
            <text:p>1,48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16" table:style-name="ce13">
            <text:p>-1,509.16</text:p>
          </table:table-cell>
          <table:table-cell office:value-type="float" office:value="0" table:style-name="ce13">
            <text:p>0.00</text:p>
          </table:table-cell>
          <table:table-cell office:value-type="float" office:value="2326.13" table:style-name="ce23">
            <text:p>2,3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5.19" table:style-name="ce13">
            <text:p>-1,525.19</text:p>
          </table:table-cell>
          <table:table-cell office:value-type="float" office:value="0" table:style-name="ce13">
            <text:p>0.00</text:p>
          </table:table-cell>
          <table:table-cell office:value-type="float" office:value="2597.7399999999998" table:style-name="ce23">
            <text:p>2,59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7.59" table:style-name="ce13">
            <text:p>-2,057.59</text:p>
          </table:table-cell>
          <table:table-cell office:value-type="float" office:value="0" table:style-name="ce13">
            <text:p>0.00</text:p>
          </table:table-cell>
          <table:table-cell office:value-type="float" office:value="2269.08" table:style-name="ce23">
            <text:p>2,2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4.3000000000002" table:style-name="ce13">
            <text:p>2,064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6.89" table:style-name="ce13">
            <text:p>-576.89</text:p>
          </table:table-cell>
          <table:table-cell office:value-type="float" office:value="0" table:style-name="ce13">
            <text:p>0.00</text:p>
          </table:table-cell>
          <table:table-cell office:value-type="float" office:value="1487.41" table:style-name="ce23">
            <text:p>1,4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.94" table:style-name="ce13">
            <text:p>-374.94</text:p>
          </table:table-cell>
          <table:table-cell office:value-type="float" office:value="0" table:style-name="ce13">
            <text:p>0.00</text:p>
          </table:table-cell>
          <table:table-cell office:value-type="float" office:value="1495.24" table:style-name="ce23">
            <text:p>1,4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2600000000002" table:style-name="ce13">
            <text:p>-2,220.26</text:p>
          </table:table-cell>
          <table:table-cell office:value-type="float" office:value="0" table:style-name="ce13">
            <text:p>0.00</text:p>
          </table:table-cell>
          <table:table-cell office:value-type="float" office:value="2929.82" table:style-name="ce23">
            <text:p>2,92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7.56" table:style-name="ce13">
            <text:p>-457.56</text:p>
          </table:table-cell>
          <table:table-cell office:value-type="float" office:value="0" table:style-name="ce13">
            <text:p>0.00</text:p>
          </table:table-cell>
          <table:table-cell office:value-type="float" office:value="1697.26" table:style-name="ce23">
            <text:p>1,69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72.46" table:style-name="ce13">
            <text:p>1,772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03" table:style-name="ce13">
            <text:p>-417.03</text:p>
          </table:table-cell>
          <table:table-cell office:value-type="float" office:value="-263.77" table:style-name="ce13">
            <text:p>-263.77</text:p>
          </table:table-cell>
          <table:table-cell office:value-type="float" office:value="1091.6600000000001" table:style-name="ce23">
            <text:p>1,09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5.6799999999998" table:style-name="ce13">
            <text:p>2,355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6.66" table:style-name="ce13">
            <text:p>-606.66</text:p>
          </table:table-cell>
          <table:table-cell office:value-type="float" office:value="0" table:style-name="ce13">
            <text:p>0.00</text:p>
          </table:table-cell>
          <table:table-cell office:value-type="float" office:value="1749.02" table:style-name="ce23">
            <text:p>1,74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9.98" table:style-name="ce13">
            <text:p>-409.98</text:p>
          </table:table-cell>
          <table:table-cell office:value-type="float" office:value="0" table:style-name="ce13">
            <text:p>0.00</text:p>
          </table:table-cell>
          <table:table-cell office:value-type="float" office:value="1131.29" table:style-name="ce23">
            <text:p>1,1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0.77" table:style-name="ce23">
            <text:p>2,2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1.79" table:style-name="ce13">
            <text:p>1,761.7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1.15" table:style-name="ce13">
            <text:p>-501.15</text:p>
          </table:table-cell>
          <table:table-cell office:value-type="float" office:value="0" table:style-name="ce13">
            <text:p>0.00</text:p>
          </table:table-cell>
          <table:table-cell office:value-type="float" office:value="1260.6400000000001" table:style-name="ce23">
            <text:p>1,2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6.87" table:style-name="ce13">
            <text:p>-1,606.87</text:p>
          </table:table-cell>
          <table:table-cell office:value-type="float" office:value="0" table:style-name="ce13">
            <text:p>0.00</text:p>
          </table:table-cell>
          <table:table-cell office:value-type="float" office:value="2228.42" table:style-name="ce23">
            <text:p>2,2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86.65" table:style-name="ce13">
            <text:p>1,786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.3" table:style-name="ce13">
            <text:p>-301.30</text:p>
          </table:table-cell>
          <table:table-cell office:value-type="float" office:value="0" table:style-name="ce13">
            <text:p>0.00</text:p>
          </table:table-cell>
          <table:table-cell office:value-type="float" office:value="1485.35" table:style-name="ce23">
            <text:p>1,4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35.38" table:style-name="ce13">
            <text:p>4,135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2.7" table:style-name="ce13">
            <text:p>-1,712.70</text:p>
          </table:table-cell>
          <table:table-cell office:value-type="float" office:value="0" table:style-name="ce13">
            <text:p>0.00</text:p>
          </table:table-cell>
          <table:table-cell office:value-type="float" office:value="2422.6799999999998" table:style-name="ce23">
            <text:p>2,42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.69" table:style-name="ce13">
            <text:p>-333.69</text:p>
          </table:table-cell>
          <table:table-cell office:value-type="float" office:value="0" table:style-name="ce13">
            <text:p>0.00</text:p>
          </table:table-cell>
          <table:table-cell office:value-type="float" office:value="1488.86" table:style-name="ce23">
            <text:p>1,48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88.21" table:style-name="ce13">
            <text:p>2,288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8.62" table:style-name="ce13">
            <text:p>-558.62</text:p>
          </table:table-cell>
          <table:table-cell office:value-type="float" office:value="0" table:style-name="ce13">
            <text:p>0.00</text:p>
          </table:table-cell>
          <table:table-cell office:value-type="float" office:value="1729.59" table:style-name="ce23">
            <text:p>1,7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1.1999999999998" table:style-name="ce13">
            <text:p>2,16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8.4" table:style-name="ce13">
            <text:p>-598.40</text:p>
          </table:table-cell>
          <table:table-cell office:value-type="float" office:value="0" table:style-name="ce13">
            <text:p>0.00</text:p>
          </table:table-cell>
          <table:table-cell office:value-type="float" office:value="1562.8" table:style-name="ce23">
            <text:p>1,5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9.07" table:style-name="ce13">
            <text:p>-1,619.07</text:p>
          </table:table-cell>
          <table:table-cell office:value-type="float" office:value="0" table:style-name="ce13">
            <text:p>0.00</text:p>
          </table:table-cell>
          <table:table-cell office:value-type="float" office:value="2398.86" table:style-name="ce23">
            <text:p>2,39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41.38" table:style-name="ce13">
            <text:p>4,741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6.94" table:style-name="ce13">
            <text:p>-1,906.94</text:p>
          </table:table-cell>
          <table:table-cell office:value-type="float" office:value="0" table:style-name="ce13">
            <text:p>0.00</text:p>
          </table:table-cell>
          <table:table-cell office:value-type="float" office:value="2834.44" table:style-name="ce23">
            <text:p>2,8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62.4399999999996" table:style-name="ce13">
            <text:p>4,862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1.37" table:style-name="ce13">
            <text:p>-2,141.37</text:p>
          </table:table-cell>
          <table:table-cell office:value-type="float" office:value="0" table:style-name="ce13">
            <text:p>0.00</text:p>
          </table:table-cell>
          <table:table-cell office:value-type="float" office:value="2721.07" table:style-name="ce23">
            <text:p>2,72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0.66" table:style-name="ce13">
            <text:p>2,000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5.96" table:style-name="ce13">
            <text:p>-395.96</text:p>
          </table:table-cell>
          <table:table-cell office:value-type="float" office:value="0" table:style-name="ce13">
            <text:p>0.00</text:p>
          </table:table-cell>
          <table:table-cell office:value-type="float" office:value="1604.7" table:style-name="ce23">
            <text:p>1,6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35.66" table:style-name="ce13">
            <text:p>3,535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6.81" table:style-name="ce13">
            <text:p>-1,606.81</text:p>
          </table:table-cell>
          <table:table-cell office:value-type="float" office:value="0" table:style-name="ce13">
            <text:p>0.00</text:p>
          </table:table-cell>
          <table:table-cell office:value-type="float" office:value="1928.85" table:style-name="ce23">
            <text:p>1,92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6" table:style-name="ce13">
            <text:p>-475.60</text:p>
          </table:table-cell>
          <table:table-cell office:value-type="float" office:value="0" table:style-name="ce13">
            <text:p>0.00</text:p>
          </table:table-cell>
          <table:table-cell office:value-type="float" office:value="1181.26" table:style-name="ce23">
            <text:p>1,1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7.33" table:style-name="ce13">
            <text:p>-507.33</text:p>
          </table:table-cell>
          <table:table-cell office:value-type="float" office:value="-440.17" table:style-name="ce13">
            <text:p>-440.17</text:p>
          </table:table-cell>
          <table:table-cell office:value-type="float" office:value="1056.98" table:style-name="ce23">
            <text:p>1,05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87" table:style-name="ce13">
            <text:p>-1,428.87</text:p>
          </table:table-cell>
          <table:table-cell office:value-type="float" office:value="0" table:style-name="ce13">
            <text:p>0.00</text:p>
          </table:table-cell>
          <table:table-cell office:value-type="float" office:value="2426.9899999999998" table:style-name="ce23">
            <text:p>2,42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9.2600000000002" table:style-name="ce13">
            <text:p>2,269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4.27" table:style-name="ce13">
            <text:p>-534.27</text:p>
          </table:table-cell>
          <table:table-cell office:value-type="float" office:value="0" table:style-name="ce13">
            <text:p>0.00</text:p>
          </table:table-cell>
          <table:table-cell office:value-type="float" office:value="1734.99" table:style-name="ce23">
            <text:p>1,7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51.82" table:style-name="ce13">
            <text:p>3,151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0.08" table:style-name="ce13">
            <text:p>-890.08</text:p>
          </table:table-cell>
          <table:table-cell office:value-type="float" office:value="0" table:style-name="ce13">
            <text:p>0.00</text:p>
          </table:table-cell>
          <table:table-cell office:value-type="float" office:value="2261.7399999999998" table:style-name="ce23">
            <text:p>2,26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16" table:style-name="ce13">
            <text:p>-1,509.16</text:p>
          </table:table-cell>
          <table:table-cell office:value-type="float" office:value="0" table:style-name="ce13">
            <text:p>0.00</text:p>
          </table:table-cell>
          <table:table-cell office:value-type="float" office:value="2326.13" table:style-name="ce23">
            <text:p>2,3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5.96" table:style-name="ce13">
            <text:p>1,155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.06" table:style-name="ce13">
            <text:p>-223.06</text:p>
          </table:table-cell>
          <table:table-cell office:value-type="float" office:value="0" table:style-name="ce13">
            <text:p>0.00</text:p>
          </table:table-cell>
          <table:table-cell office:value-type="float" office:value="932.9" table:style-name="ce23">
            <text:p>9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1.76" table:style-name="ce13">
            <text:p>-951.76</text:p>
          </table:table-cell>
          <table:table-cell office:value-type="float" office:value="0" table:style-name="ce13">
            <text:p>0.00</text:p>
          </table:table-cell>
          <table:table-cell office:value-type="float" office:value="1538.22" table:style-name="ce23">
            <text:p>1,53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5.96" table:style-name="ce13">
            <text:p>1,155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.06" table:style-name="ce13">
            <text:p>-223.06</text:p>
          </table:table-cell>
          <table:table-cell office:value-type="float" office:value="0" table:style-name="ce13">
            <text:p>0.00</text:p>
          </table:table-cell>
          <table:table-cell office:value-type="float" office:value="932.9" table:style-name="ce23">
            <text:p>9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08.5500000000002" table:style-name="ce13">
            <text:p>2,608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91" table:style-name="ce13">
            <text:p>-690.91</text:p>
          </table:table-cell>
          <table:table-cell office:value-type="float" office:value="0" table:style-name="ce13">
            <text:p>0.00</text:p>
          </table:table-cell>
          <table:table-cell office:value-type="float" office:value="1917.64" table:style-name="ce23">
            <text:p>1,91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6" table:style-name="ce13">
            <text:p>-475.60</text:p>
          </table:table-cell>
          <table:table-cell office:value-type="float" office:value="0" table:style-name="ce13">
            <text:p>0.00</text:p>
          </table:table-cell>
          <table:table-cell office:value-type="float" office:value="1181.26" table:style-name="ce23">
            <text:p>1,1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8.4" table:style-name="ce13">
            <text:p>-598.40</text:p>
          </table:table-cell>
          <table:table-cell office:value-type="float" office:value="0" table:style-name="ce13">
            <text:p>0.00</text:p>
          </table:table-cell>
          <table:table-cell office:value-type="float" office:value="1310.6300000000001" table:style-name="ce23">
            <text:p>1,3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07.74" table:style-name="ce13">
            <text:p>4,707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5.59" table:style-name="ce13">
            <text:p>-2,045.59</text:p>
          </table:table-cell>
          <table:table-cell office:value-type="float" office:value="0" table:style-name="ce13">
            <text:p>0.00</text:p>
          </table:table-cell>
          <table:table-cell office:value-type="float" office:value="2662.15" table:style-name="ce23">
            <text:p>2,6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9.35" table:style-name="ce13">
            <text:p>2,499.3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9.94" table:style-name="ce13">
            <text:p>-669.94</text:p>
          </table:table-cell>
          <table:table-cell office:value-type="float" office:value="0" table:style-name="ce13">
            <text:p>0.00</text:p>
          </table:table-cell>
          <table:table-cell office:value-type="float" office:value="1829.41" table:style-name="ce23">
            <text:p>1,82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.31" table:style-name="ce13">
            <text:p>-372.31</text:p>
          </table:table-cell>
          <table:table-cell office:value-type="float" office:value="0" table:style-name="ce13">
            <text:p>0.00</text:p>
          </table:table-cell>
          <table:table-cell office:value-type="float" office:value="1632.17" table:style-name="ce23">
            <text:p>1,6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0.66" table:style-name="ce13">
            <text:p>2,000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8.35" table:style-name="ce13">
            <text:p>-388.35</text:p>
          </table:table-cell>
          <table:table-cell office:value-type="float" office:value="-38.380000000000003" table:style-name="ce13">
            <text:p>-38.38</text:p>
          </table:table-cell>
          <table:table-cell office:value-type="float" office:value="1573.93" table:style-name="ce23">
            <text:p>1,57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5.25" table:style-name="ce13">
            <text:p>4,165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9.86" table:style-name="ce13">
            <text:p>-1,549.86</text:p>
          </table:table-cell>
          <table:table-cell office:value-type="float" office:value="0" table:style-name="ce13">
            <text:p>0.00</text:p>
          </table:table-cell>
          <table:table-cell office:value-type="float" office:value="2615.39" table:style-name="ce23">
            <text:p>2,6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53.3900000000003" table:style-name="ce13">
            <text:p>4,25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2.32" table:style-name="ce13">
            <text:p>-1,762.32</text:p>
          </table:table-cell>
          <table:table-cell office:value-type="float" office:value="0" table:style-name="ce13">
            <text:p>0.00</text:p>
          </table:table-cell>
          <table:table-cell office:value-type="float" office:value="2491.0700000000002" table:style-name="ce23">
            <text:p>2,4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2.82" table:style-name="ce13">
            <text:p>-1,402.82</text:p>
          </table:table-cell>
          <table:table-cell office:value-type="float" office:value="0" table:style-name="ce13">
            <text:p>0.00</text:p>
          </table:table-cell>
          <table:table-cell office:value-type="float" office:value="1857.95" table:style-name="ce23">
            <text:p>1,8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5.04" table:style-name="ce13">
            <text:p>-1,355.04</text:p>
          </table:table-cell>
          <table:table-cell office:value-type="float" office:value="0" table:style-name="ce13">
            <text:p>0.00</text:p>
          </table:table-cell>
          <table:table-cell office:value-type="float" office:value="1905.73" table:style-name="ce23">
            <text:p>1,9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9.48" table:style-name="ce13">
            <text:p>2,039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391.02" table:style-name="ce23">
            <text:p>1,39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17.31" table:style-name="ce13">
            <text:p>2,717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9.67" table:style-name="ce13">
            <text:p>-759.67</text:p>
          </table:table-cell>
          <table:table-cell office:value-type="float" office:value="0" table:style-name="ce13">
            <text:p>0.00</text:p>
          </table:table-cell>
          <table:table-cell office:value-type="float" office:value="1957.64" table:style-name="ce23">
            <text:p>1,95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91.58" table:style-name="ce13">
            <text:p>6,991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81.58" table:style-name="ce13">
            <text:p>-3,581.58</text:p>
          </table:table-cell>
          <table:table-cell office:value-type="float" office:value="0" table:style-name="ce13">
            <text:p>0.00</text:p>
          </table:table-cell>
          <table:table-cell office:value-type="float" office:value="3410" table:style-name="ce23">
            <text:p>3,4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43.22" table:style-name="ce13">
            <text:p>6,043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09.86" table:style-name="ce13">
            <text:p>-3,009.86</text:p>
          </table:table-cell>
          <table:table-cell office:value-type="float" office:value="0" table:style-name="ce13">
            <text:p>0.00</text:p>
          </table:table-cell>
          <table:table-cell office:value-type="float" office:value="3033.36" table:style-name="ce23">
            <text:p>3,0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4.58" table:style-name="ce13">
            <text:p>-444.58</text:p>
          </table:table-cell>
          <table:table-cell office:value-type="float" office:value="0" table:style-name="ce13">
            <text:p>0.00</text:p>
          </table:table-cell>
          <table:table-cell office:value-type="float" office:value="1655.36" table:style-name="ce23">
            <text:p>1,6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33" table:style-name="ce13">
            <text:p>-664.33</text:p>
          </table:table-cell>
          <table:table-cell office:value-type="float" office:value="0" table:style-name="ce13">
            <text:p>0.00</text:p>
          </table:table-cell>
          <table:table-cell office:value-type="float" office:value="1244.7" table:style-name="ce23">
            <text:p>1,24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96.04" table:style-name="ce13">
            <text:p>2,596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0.28" table:style-name="ce13">
            <text:p>-660.28</text:p>
          </table:table-cell>
          <table:table-cell office:value-type="float" office:value="-49.79" table:style-name="ce13">
            <text:p>-49.79</text:p>
          </table:table-cell>
          <table:table-cell office:value-type="float" office:value="1885.97" table:style-name="ce23">
            <text:p>1,88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8.12" table:style-name="ce13">
            <text:p>2,068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0.72" table:style-name="ce13">
            <text:p>-640.72</text:p>
          </table:table-cell>
          <table:table-cell office:value-type="float" office:value="0" table:style-name="ce13">
            <text:p>0.00</text:p>
          </table:table-cell>
          <table:table-cell office:value-type="float" office:value="1427.4" table:style-name="ce23">
            <text:p>1,42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60.04" table:style-name="ce13">
            <text:p>2,360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6.52" table:style-name="ce13">
            <text:p>-566.52</text:p>
          </table:table-cell>
          <table:table-cell office:value-type="float" office:value="0" table:style-name="ce13">
            <text:p>0.00</text:p>
          </table:table-cell>
          <table:table-cell office:value-type="float" office:value="1793.52" table:style-name="ce23">
            <text:p>1,7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6.73" table:style-name="ce13">
            <text:p>2,426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1.66" table:style-name="ce13">
            <text:p>-641.66</text:p>
          </table:table-cell>
          <table:table-cell office:value-type="float" office:value="0" table:style-name="ce13">
            <text:p>0.00</text:p>
          </table:table-cell>
          <table:table-cell office:value-type="float" office:value="1785.07" table:style-name="ce23">
            <text:p>1,7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6" table:style-name="ce13">
            <text:p>-1,681.60</text:p>
          </table:table-cell>
          <table:table-cell office:value-type="float" office:value="0" table:style-name="ce13">
            <text:p>0.00</text:p>
          </table:table-cell>
          <table:table-cell office:value-type="float" office:value="2441.33" table:style-name="ce23">
            <text:p>2,4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0.64" table:style-name="ce13">
            <text:p>770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.65" table:style-name="ce13">
            <text:p>-61.65</text:p>
          </table:table-cell>
          <table:table-cell office:value-type="float" office:value="0" table:style-name="ce13">
            <text:p>0.00</text:p>
          </table:table-cell>
          <table:table-cell office:value-type="float" office:value="708.99" table:style-name="ce23">
            <text:p>7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71.06" table:style-name="ce13">
            <text:p>3,371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1.05" table:style-name="ce13">
            <text:p>-1,231.05</text:p>
          </table:table-cell>
          <table:table-cell office:value-type="float" office:value="0" table:style-name="ce13">
            <text:p>0.00</text:p>
          </table:table-cell>
          <table:table-cell office:value-type="float" office:value="2140.0100000000002" table:style-name="ce23">
            <text:p>2,1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Yon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.1" table:style-name="ce13">
            <text:p>-41.10</text:p>
          </table:table-cell>
          <table:table-cell office:value-type="float" office:value="0" table:style-name="ce13">
            <text:p>0.00</text:p>
          </table:table-cell>
          <table:table-cell office:value-type="float" office:value="472.66" table:style-name="ce23">
            <text:p>4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99.8599999999997" table:style-name="ce13">
            <text:p>4,499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2.75" table:style-name="ce13">
            <text:p>-1,782.75</text:p>
          </table:table-cell>
          <table:table-cell office:value-type="float" office:value="-158.34" table:style-name="ce13">
            <text:p>-158.34</text:p>
          </table:table-cell>
          <table:table-cell office:value-type="float" office:value="2558.77" table:style-name="ce23">
            <text:p>2,55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6" table:style-name="ce13">
            <text:p>-475.60</text:p>
          </table:table-cell>
          <table:table-cell office:value-type="float" office:value="0" table:style-name="ce13">
            <text:p>0.00</text:p>
          </table:table-cell>
          <table:table-cell office:value-type="float" office:value="1181.26" table:style-name="ce23">
            <text:p>1,1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38.01" table:style-name="ce13">
            <text:p>3,938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98" table:style-name="ce13">
            <text:p>-1,842.98</text:p>
          </table:table-cell>
          <table:table-cell office:value-type="float" office:value="-233.01" table:style-name="ce13">
            <text:p>-233.01</text:p>
          </table:table-cell>
          <table:table-cell office:value-type="float" office:value="1862.02" table:style-name="ce23">
            <text:p>1,86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3.44" table:style-name="ce13">
            <text:p>2,313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8.38" table:style-name="ce13">
            <text:p>-458.38</text:p>
          </table:table-cell>
          <table:table-cell office:value-type="float" office:value="0" table:style-name="ce13">
            <text:p>0.00</text:p>
          </table:table-cell>
          <table:table-cell office:value-type="float" office:value="1855.06" table:style-name="ce23">
            <text:p>1,85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4.58" table:style-name="ce13">
            <text:p>-444.58</text:p>
          </table:table-cell>
          <table:table-cell office:value-type="float" office:value="0" table:style-name="ce13">
            <text:p>0.00</text:p>
          </table:table-cell>
          <table:table-cell office:value-type="float" office:value="1655.36" table:style-name="ce23">
            <text:p>1,6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61.38" table:style-name="ce13">
            <text:p>3,561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6" table:style-name="ce13">
            <text:p>-1,684.60</text:p>
          </table:table-cell>
          <table:table-cell office:value-type="float" office:value="0" table:style-name="ce13">
            <text:p>0.00</text:p>
          </table:table-cell>
          <table:table-cell office:value-type="float" office:value="1876.78" table:style-name="ce23">
            <text:p>1,8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3.15" table:style-name="ce13">
            <text:p>-563.15</text:p>
          </table:table-cell>
          <table:table-cell office:value-type="float" office:value="0" table:style-name="ce13">
            <text:p>0.00</text:p>
          </table:table-cell>
          <table:table-cell office:value-type="float" office:value="1536.79" table:style-name="ce23">
            <text:p>1,53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.70999999999998" table:style-name="ce13">
            <text:p>-263.71</text:p>
          </table:table-cell>
          <table:table-cell office:value-type="float" office:value="-2.57" table:style-name="ce13">
            <text:p>-2.57</text:p>
          </table:table-cell>
          <table:table-cell office:value-type="float" office:value="1018.11" table:style-name="ce23">
            <text:p>1,0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4.92" table:style-name="ce13">
            <text:p>2,414.9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8.91" table:style-name="ce13">
            <text:p>-528.91</text:p>
          </table:table-cell>
          <table:table-cell office:value-type="float" office:value="0" table:style-name="ce13">
            <text:p>0.00</text:p>
          </table:table-cell>
          <table:table-cell office:value-type="float" office:value="1886.01" table:style-name="ce23">
            <text:p>1,8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92" table:style-name="ce13">
            <text:p>-1,872.92</text:p>
          </table:table-cell>
          <table:table-cell office:value-type="float" office:value="0" table:style-name="ce13">
            <text:p>0.00</text:p>
          </table:table-cell>
          <table:table-cell office:value-type="float" office:value="2559.2399999999998" table:style-name="ce23">
            <text:p>2,5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76.8000000000002" table:style-name="ce13">
            <text:p>2,276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6.76" table:style-name="ce13">
            <text:p>-596.76</text:p>
          </table:table-cell>
          <table:table-cell office:value-type="float" office:value="0" table:style-name="ce13">
            <text:p>0.00</text:p>
          </table:table-cell>
          <table:table-cell office:value-type="float" office:value="1680.04" table:style-name="ce23">
            <text:p>1,6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07.7299999999996" table:style-name="ce13">
            <text:p>4,707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97" table:style-name="ce13">
            <text:p>-1,773.97</text:p>
          </table:table-cell>
          <table:table-cell office:value-type="float" office:value="0" table:style-name="ce13">
            <text:p>0.00</text:p>
          </table:table-cell>
          <table:table-cell office:value-type="float" office:value="2933.76" table:style-name="ce23">
            <text:p>2,9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33" table:style-name="ce13">
            <text:p>-664.33</text:p>
          </table:table-cell>
          <table:table-cell office:value-type="float" office:value="0" table:style-name="ce13">
            <text:p>0.00</text:p>
          </table:table-cell>
          <table:table-cell office:value-type="float" office:value="1244.7" table:style-name="ce23">
            <text:p>1,24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08000000000004" table:style-name="ce13">
            <text:p>-557.08</text:p>
          </table:table-cell>
          <table:table-cell office:value-type="float" office:value="0" table:style-name="ce13">
            <text:p>0.00</text:p>
          </table:table-cell>
          <table:table-cell office:value-type="float" office:value="1700.35" table:style-name="ce23">
            <text:p>1,7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4.39" table:style-name="ce13">
            <text:p>-424.39</text:p>
          </table:table-cell>
          <table:table-cell office:value-type="float" office:value="0" table:style-name="ce13">
            <text:p>0.00</text:p>
          </table:table-cell>
          <table:table-cell office:value-type="float" office:value="1580.09" table:style-name="ce23">
            <text:p>1,5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49.04" table:style-name="ce13">
            <text:p>3,44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3.01" table:style-name="ce13">
            <text:p>-933.01</text:p>
          </table:table-cell>
          <table:table-cell office:value-type="float" office:value="0" table:style-name="ce13">
            <text:p>0.00</text:p>
          </table:table-cell>
          <table:table-cell office:value-type="float" office:value="2516.0300000000002" table:style-name="ce23">
            <text:p>2,5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75" table:style-name="ce13">
            <text:p>-509.75</text:p>
          </table:table-cell>
          <table:table-cell office:value-type="float" office:value="0" table:style-name="ce13">
            <text:p>0.00</text:p>
          </table:table-cell>
          <table:table-cell office:value-type="float" office:value="1645.07" table:style-name="ce23">
            <text:p>1,6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25.82" table:style-name="ce13">
            <text:p>3,125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8.34" table:style-name="ce13">
            <text:p>-808.34</text:p>
          </table:table-cell>
          <table:table-cell office:value-type="float" office:value="0" table:style-name="ce13">
            <text:p>0.00</text:p>
          </table:table-cell>
          <table:table-cell office:value-type="float" office:value="2317.48" table:style-name="ce23">
            <text:p>2,3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9.6799999999998" table:style-name="ce13">
            <text:p>2,319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33000000000004" table:style-name="ce13">
            <text:p>-547.33</text:p>
          </table:table-cell>
          <table:table-cell office:value-type="float" office:value="0" table:style-name="ce13">
            <text:p>0.00</text:p>
          </table:table-cell>
          <table:table-cell office:value-type="float" office:value="1772.35" table:style-name="ce23">
            <text:p>1,7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9.65" table:style-name="ce13">
            <text:p>3,859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9.55" table:style-name="ce13">
            <text:p>-1,609.55</text:p>
          </table:table-cell>
          <table:table-cell office:value-type="float" office:value="0" table:style-name="ce13">
            <text:p>0.00</text:p>
          </table:table-cell>
          <table:table-cell office:value-type="float" office:value="2250.1" table:style-name="ce23">
            <text:p>2,2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2.71" table:style-name="ce13">
            <text:p>2,672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8.16" table:style-name="ce13">
            <text:p>-788.16</text:p>
          </table:table-cell>
          <table:table-cell office:value-type="float" office:value="0" table:style-name="ce13">
            <text:p>0.00</text:p>
          </table:table-cell>
          <table:table-cell office:value-type="float" office:value="1884.55" table:style-name="ce23">
            <text:p>1,88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2600000000002" table:style-name="ce13">
            <text:p>-2,220.26</text:p>
          </table:table-cell>
          <table:table-cell office:value-type="float" office:value="0" table:style-name="ce13">
            <text:p>0.00</text:p>
          </table:table-cell>
          <table:table-cell office:value-type="float" office:value="2929.82" table:style-name="ce23">
            <text:p>2,92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07" table:style-name="ce13">
            <text:p>-794.07</text:p>
          </table:table-cell>
          <table:table-cell office:value-type="float" office:value="0" table:style-name="ce13">
            <text:p>0.00</text:p>
          </table:table-cell>
          <table:table-cell office:value-type="float" office:value="1210.4100000000001" table:style-name="ce23">
            <text:p>1,2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5.32" table:style-name="ce13">
            <text:p>-1,305.32</text:p>
          </table:table-cell>
          <table:table-cell office:value-type="float" office:value="0" table:style-name="ce13">
            <text:p>0.00</text:p>
          </table:table-cell>
          <table:table-cell office:value-type="float" office:value="2375.27" table:style-name="ce23">
            <text:p>2,37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70.94" table:style-name="ce13">
            <text:p>3,070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3.41" table:style-name="ce13">
            <text:p>-943.41</text:p>
          </table:table-cell>
          <table:table-cell office:value-type="float" office:value="0" table:style-name="ce13">
            <text:p>0.00</text:p>
          </table:table-cell>
          <table:table-cell office:value-type="float" office:value="2127.5300000000002" table:style-name="ce23">
            <text:p>2,1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.69" table:style-name="ce13">
            <text:p>-333.69</text:p>
          </table:table-cell>
          <table:table-cell office:value-type="float" office:value="0" table:style-name="ce13">
            <text:p>0.00</text:p>
          </table:table-cell>
          <table:table-cell office:value-type="float" office:value="1488.86" table:style-name="ce23">
            <text:p>1,48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6" table:style-name="ce13">
            <text:p>2,305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3.09" table:style-name="ce13">
            <text:p>-523.09</text:p>
          </table:table-cell>
          <table:table-cell office:value-type="float" office:value="0" table:style-name="ce13">
            <text:p>0.00</text:p>
          </table:table-cell>
          <table:table-cell office:value-type="float" office:value="1782.07" table:style-name="ce23">
            <text:p>1,7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3.58000000000004" table:style-name="ce13">
            <text:p>-573.58</text:p>
          </table:table-cell>
          <table:table-cell office:value-type="float" office:value="0" table:style-name="ce13">
            <text:p>0.00</text:p>
          </table:table-cell>
          <table:table-cell office:value-type="float" office:value="1430.9" table:style-name="ce23">
            <text:p>1,4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.41999999999996" table:style-name="ce13">
            <text:p>-593.42</text:p>
          </table:table-cell>
          <table:table-cell office:value-type="float" office:value="0" table:style-name="ce13">
            <text:p>0.00</text:p>
          </table:table-cell>
          <table:table-cell office:value-type="float" office:value="1561.4" table:style-name="ce23">
            <text:p>1,56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92.41" table:style-name="ce13">
            <text:p>5,592.4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3.23" table:style-name="ce13">
            <text:p>-2,103.23</text:p>
          </table:table-cell>
          <table:table-cell office:value-type="float" office:value="0" table:style-name="ce13">
            <text:p>0.00</text:p>
          </table:table-cell>
          <table:table-cell office:value-type="float" office:value="3489.18" table:style-name="ce23">
            <text:p>3,48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2.19000000000005" table:style-name="ce13">
            <text:p>642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.75" table:style-name="ce13">
            <text:p>-102.75</text:p>
          </table:table-cell>
          <table:table-cell office:value-type="float" office:value="-6.42" table:style-name="ce13">
            <text:p>-6.42</text:p>
          </table:table-cell>
          <table:table-cell office:value-type="float" office:value="533.02" table:style-name="ce23">
            <text:p>5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33.21" table:style-name="ce13">
            <text:p>3,533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9.99" table:style-name="ce13">
            <text:p>-1,609.99</text:p>
          </table:table-cell>
          <table:table-cell office:value-type="float" office:value="0" table:style-name="ce13">
            <text:p>0.00</text:p>
          </table:table-cell>
          <table:table-cell office:value-type="float" office:value="1923.22" table:style-name="ce23">
            <text:p>1,92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89.99" table:style-name="ce13">
            <text:p>3,9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35" table:style-name="ce13">
            <text:p>-1,519.35</text:p>
          </table:table-cell>
          <table:table-cell office:value-type="float" office:value="0" table:style-name="ce13">
            <text:p>0.00</text:p>
          </table:table-cell>
          <table:table-cell office:value-type="float" office:value="2470.64" table:style-name="ce23">
            <text:p>2,47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2" table:style-name="ce13">
            <text:p>-1,442.00</text:p>
          </table:table-cell>
          <table:table-cell office:value-type="float" office:value="0" table:style-name="ce13">
            <text:p>0.00</text:p>
          </table:table-cell>
          <table:table-cell office:value-type="float" office:value="1818.77" table:style-name="ce23">
            <text:p>1,81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90.66" table:style-name="ce13">
            <text:p>2,790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9.49" table:style-name="ce13">
            <text:p>-789.49</text:p>
          </table:table-cell>
          <table:table-cell office:value-type="float" office:value="0" table:style-name="ce13">
            <text:p>0.00</text:p>
          </table:table-cell>
          <table:table-cell office:value-type="float" office:value="2001.17" table:style-name="ce23">
            <text:p>2,00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0.79" table:style-name="ce13">
            <text:p>-1,820.79</text:p>
          </table:table-cell>
          <table:table-cell office:value-type="float" office:value="0" table:style-name="ce13">
            <text:p>0.00</text:p>
          </table:table-cell>
          <table:table-cell office:value-type="float" office:value="2611.37" table:style-name="ce23">
            <text:p>2,61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5.76" table:style-name="ce13">
            <text:p>4,335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7.69" table:style-name="ce13">
            <text:p>-1,957.69</text:p>
          </table:table-cell>
          <table:table-cell office:value-type="float" office:value="-234.49" table:style-name="ce13">
            <text:p>-234.49</text:p>
          </table:table-cell>
          <table:table-cell office:value-type="float" office:value="2143.58" table:style-name="ce23">
            <text:p>2,1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2.19000000000005" table:style-name="ce13">
            <text:p>642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.75" table:style-name="ce13">
            <text:p>-102.75</text:p>
          </table:table-cell>
          <table:table-cell office:value-type="float" office:value="0" table:style-name="ce13">
            <text:p>0.00</text:p>
          </table:table-cell>
          <table:table-cell office:value-type="float" office:value="539.44000000000005" table:style-name="ce23">
            <text:p>53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356.02" table:style-name="ce23">
            <text:p>1,3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05.89" table:style-name="ce13">
            <text:p>2,505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04" table:style-name="ce13">
            <text:p>-574.04</text:p>
          </table:table-cell>
          <table:table-cell office:value-type="float" office:value="0" table:style-name="ce13">
            <text:p>0.00</text:p>
          </table:table-cell>
          <table:table-cell office:value-type="float" office:value="1931.85" table:style-name="ce23">
            <text:p>1,9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3.47" table:style-name="ce13">
            <text:p>-653.47</text:p>
          </table:table-cell>
          <table:table-cell office:value-type="float" office:value="0" table:style-name="ce13">
            <text:p>0.00</text:p>
          </table:table-cell>
          <table:table-cell office:value-type="float" office:value="1986.85" table:style-name="ce23">
            <text:p>1,986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21" table:style-name="ce13">
            <text:p>-1,428.21</text:p>
          </table:table-cell>
          <table:table-cell office:value-type="float" office:value="0" table:style-name="ce13">
            <text:p>0.00</text:p>
          </table:table-cell>
          <table:table-cell office:value-type="float" office:value="1790.47" table:style-name="ce23">
            <text:p>1,790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.58" table:style-name="ce13">
            <text:p>-416.58</text:p>
          </table:table-cell>
          <table:table-cell office:value-type="float" office:value="0" table:style-name="ce13">
            <text:p>0.00</text:p>
          </table:table-cell>
          <table:table-cell office:value-type="float" office:value="1124.69" table:style-name="ce23">
            <text:p>1,124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07.74" table:style-name="ce13">
            <text:p>4,707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3.45" table:style-name="ce13">
            <text:p>-1,993.45</text:p>
          </table:table-cell>
          <table:table-cell office:value-type="float" office:value="0" table:style-name="ce13">
            <text:p>0.00</text:p>
          </table:table-cell>
          <table:table-cell office:value-type="float" office:value="2714.29" table:style-name="ce23">
            <text:p>2,714.2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35.66" table:style-name="ce13">
            <text:p>3,535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6.81" table:style-name="ce13">
            <text:p>-1,606.81</text:p>
          </table:table-cell>
          <table:table-cell office:value-type="float" office:value="0" table:style-name="ce13">
            <text:p>0.00</text:p>
          </table:table-cell>
          <table:table-cell office:value-type="float" office:value="1928.85" table:style-name="ce23">
            <text:p>1,928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75" table:style-name="ce13">
            <text:p>513.7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.2" table:style-name="ce13">
            <text:p>-82.20</text:p>
          </table:table-cell>
          <table:table-cell office:value-type="float" office:value="0" table:style-name="ce13">
            <text:p>0.00</text:p>
          </table:table-cell>
          <table:table-cell office:value-type="float" office:value="431.55" table:style-name="ce23">
            <text:p>431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24.54" table:style-name="ce13">
            <text:p>-2,324.54</text:p>
          </table:table-cell>
          <table:table-cell office:value-type="float" office:value="0" table:style-name="ce13">
            <text:p>0.00</text:p>
          </table:table-cell>
          <table:table-cell office:value-type="float" office:value="2825.54" table:style-name="ce23">
            <text:p>2,825.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78.04" table:style-name="ce13">
            <text:p>2,478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7.38" table:style-name="ce13">
            <text:p>-567.38</text:p>
          </table:table-cell>
          <table:table-cell office:value-type="float" office:value="0" table:style-name="ce13">
            <text:p>0.00</text:p>
          </table:table-cell>
          <table:table-cell office:value-type="float" office:value="1910.66" table:style-name="ce23">
            <text:p>1,910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4.39" table:style-name="ce13">
            <text:p>-424.39</text:p>
          </table:table-cell>
          <table:table-cell office:value-type="float" office:value="0" table:style-name="ce13">
            <text:p>0.00</text:p>
          </table:table-cell>
          <table:table-cell office:value-type="float" office:value="1580.09" table:style-name="ce23">
            <text:p>1,580.0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72.46" table:style-name="ce13">
            <text:p>1,772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96" table:style-name="ce13">
            <text:p>-473.96</text:p>
          </table:table-cell>
          <table:table-cell office:value-type="float" office:value="0" table:style-name="ce13">
            <text:p>0.00</text:p>
          </table:table-cell>
          <table:table-cell office:value-type="float" office:value="1298.5" table:style-name="ce23">
            <text:p>1,298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0.77" table:style-name="ce23">
            <text:p>2,270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8.0500000000002" table:style-name="ce13">
            <text:p>2,308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4.16" table:style-name="ce13">
            <text:p>-634.16</text:p>
          </table:table-cell>
          <table:table-cell office:value-type="float" office:value="0" table:style-name="ce13">
            <text:p>0.00</text:p>
          </table:table-cell>
          <table:table-cell office:value-type="float" office:value="1673.89" table:style-name="ce23">
            <text:p>1,673.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1.59" table:style-name="ce13">
            <text:p>-591.59</text:p>
          </table:table-cell>
          <table:table-cell office:value-type="float" office:value="0" table:style-name="ce13">
            <text:p>0.00</text:p>
          </table:table-cell>
          <table:table-cell office:value-type="float" office:value="1508.35" table:style-name="ce23">
            <text:p>1,5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0.04" table:style-name="ce13">
            <text:p>-410.04</text:p>
          </table:table-cell>
          <table:table-cell office:value-type="float" office:value="0" table:style-name="ce13">
            <text:p>0.00</text:p>
          </table:table-cell>
          <table:table-cell office:value-type="float" office:value="1689.89" table:style-name="ce23">
            <text:p>1,68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10.45" table:style-name="ce13">
            <text:p>2,01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66" table:style-name="ce13">
            <text:p>-429.66</text:p>
          </table:table-cell>
          <table:table-cell office:value-type="float" office:value="0" table:style-name="ce13">
            <text:p>0.00</text:p>
          </table:table-cell>
          <table:table-cell office:value-type="float" office:value="1580.79" table:style-name="ce23">
            <text:p>1,5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1.18" table:style-name="ce13">
            <text:p>-1,901.18</text:p>
          </table:table-cell>
          <table:table-cell office:value-type="float" office:value="-233.29" table:style-name="ce13">
            <text:p>-233.29</text:p>
          </table:table-cell>
          <table:table-cell office:value-type="float" office:value="2192.1999999999998" table:style-name="ce23">
            <text:p>2,19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3.58000000000004" table:style-name="ce13">
            <text:p>-573.58</text:p>
          </table:table-cell>
          <table:table-cell office:value-type="float" office:value="0" table:style-name="ce13">
            <text:p>0.00</text:p>
          </table:table-cell>
          <table:table-cell office:value-type="float" office:value="1430.9" table:style-name="ce23">
            <text:p>1,4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6.73" table:style-name="ce13">
            <text:p>2,426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1.66" table:style-name="ce13">
            <text:p>-641.66</text:p>
          </table:table-cell>
          <table:table-cell office:value-type="float" office:value="0" table:style-name="ce13">
            <text:p>0.00</text:p>
          </table:table-cell>
          <table:table-cell office:value-type="float" office:value="1785.07" table:style-name="ce23">
            <text:p>1,7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17.31" table:style-name="ce13">
            <text:p>2,717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.22000000000003" table:style-name="ce13">
            <text:p>-287.22</text:p>
          </table:table-cell>
          <table:table-cell office:value-type="float" office:value="0" table:style-name="ce13">
            <text:p>0.00</text:p>
          </table:table-cell>
          <table:table-cell office:value-type="float" office:value="2430.09" table:style-name="ce23">
            <text:p>2,43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12" table:style-name="ce13">
            <text:p>-472.12</text:p>
          </table:table-cell>
          <table:table-cell office:value-type="float" office:value="0" table:style-name="ce13">
            <text:p>0.00</text:p>
          </table:table-cell>
          <table:table-cell office:value-type="float" office:value="1627.81" table:style-name="ce23">
            <text:p>1,6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-82.4" table:style-name="ce13">
            <text:p>-82.40</text:p>
          </table:table-cell>
          <table:table-cell office:value-type="float" office:value="1494.11" table:style-name="ce23">
            <text:p>1,4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9" table:style-name="ce13">
            <text:p>-582.89</text:p>
          </table:table-cell>
          <table:table-cell office:value-type="float" office:value="0" table:style-name="ce13">
            <text:p>0.00</text:p>
          </table:table-cell>
          <table:table-cell office:value-type="float" office:value="1421.59" table:style-name="ce23">
            <text:p>1,4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6.74" table:style-name="ce13">
            <text:p>-1,376.74</text:p>
          </table:table-cell>
          <table:table-cell office:value-type="float" office:value="0" table:style-name="ce13">
            <text:p>0.00</text:p>
          </table:table-cell>
          <table:table-cell office:value-type="float" office:value="2479.12" table:style-name="ce23">
            <text:p>2,4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.78" table:style-name="ce13">
            <text:p>-376.78</text:p>
          </table:table-cell>
          <table:table-cell office:value-type="float" office:value="0" table:style-name="ce13">
            <text:p>0.00</text:p>
          </table:table-cell>
          <table:table-cell office:value-type="float" office:value="1493.4" table:style-name="ce23">
            <text:p>1,4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35" table:style-name="ce13">
            <text:p>-585.35</text:p>
          </table:table-cell>
          <table:table-cell office:value-type="float" office:value="0" table:style-name="ce13">
            <text:p>0.00</text:p>
          </table:table-cell>
          <table:table-cell office:value-type="float" office:value="1731.08" table:style-name="ce23">
            <text:p>1,7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5.76" table:style-name="ce13">
            <text:p>4,335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-312.64999999999998" table:style-name="ce13">
            <text:p>-312.65</text:p>
          </table:table-cell>
          <table:table-cell office:value-type="float" office:value="1961.15" table:style-name="ce23">
            <text:p>1,96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1" table:style-name="ce13">
            <text:p>-428.51</text:p>
          </table:table-cell>
          <table:table-cell office:value-type="float" office:value="0" table:style-name="ce13">
            <text:p>0.00</text:p>
          </table:table-cell>
          <table:table-cell office:value-type="float" office:value="1575.97" table:style-name="ce23">
            <text:p>1,5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5.6799999999998" table:style-name="ce13">
            <text:p>2,355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62" table:style-name="ce13">
            <text:p>-687.62</text:p>
          </table:table-cell>
          <table:table-cell office:value-type="float" office:value="0" table:style-name="ce13">
            <text:p>0.00</text:p>
          </table:table-cell>
          <table:table-cell office:value-type="float" office:value="1668.06" table:style-name="ce23">
            <text:p>1,6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8.16" table:style-name="ce13">
            <text:p>-358.16</text:p>
          </table:table-cell>
          <table:table-cell office:value-type="float" office:value="0" table:style-name="ce13">
            <text:p>0.00</text:p>
          </table:table-cell>
          <table:table-cell office:value-type="float" office:value="1464.39" table:style-name="ce23">
            <text:p>1,4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33.22" table:style-name="ce13">
            <text:p>3,533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6.81" table:style-name="ce13">
            <text:p>-1,606.81</text:p>
          </table:table-cell>
          <table:table-cell office:value-type="float" office:value="0" table:style-name="ce13">
            <text:p>0.00</text:p>
          </table:table-cell>
          <table:table-cell office:value-type="float" office:value="1926.41" table:style-name="ce23">
            <text:p>1,92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5.84" table:style-name="ce13">
            <text:p>1,885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6.5" table:style-name="ce13">
            <text:p>-496.50</text:p>
          </table:table-cell>
          <table:table-cell office:value-type="float" office:value="0" table:style-name="ce13">
            <text:p>0.00</text:p>
          </table:table-cell>
          <table:table-cell office:value-type="float" office:value="1389.34" table:style-name="ce23">
            <text:p>1,3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08.5500000000002" table:style-name="ce13">
            <text:p>2,608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9.1" table:style-name="ce13">
            <text:p>-909.10</text:p>
          </table:table-cell>
          <table:table-cell office:value-type="float" office:value="0" table:style-name="ce13">
            <text:p>0.00</text:p>
          </table:table-cell>
          <table:table-cell office:value-type="float" office:value="1699.45" table:style-name="ce23">
            <text:p>1,6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4.58" table:style-name="ce13">
            <text:p>-444.58</text:p>
          </table:table-cell>
          <table:table-cell office:value-type="float" office:value="0" table:style-name="ce13">
            <text:p>0.00</text:p>
          </table:table-cell>
          <table:table-cell office:value-type="float" office:value="1655.36" table:style-name="ce23">
            <text:p>1,6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98" table:style-name="ce13">
            <text:p>-1,842.98</text:p>
          </table:table-cell>
          <table:table-cell office:value-type="float" office:value="0" table:style-name="ce13">
            <text:p>0.00</text:p>
          </table:table-cell>
          <table:table-cell office:value-type="float" office:value="2104.12" table:style-name="ce23">
            <text:p>2,1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93.9799999999996" table:style-name="ce13">
            <text:p>5,093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7.62" table:style-name="ce13">
            <text:p>-2,237.62</text:p>
          </table:table-cell>
          <table:table-cell office:value-type="float" office:value="0" table:style-name="ce13">
            <text:p>0.00</text:p>
          </table:table-cell>
          <table:table-cell office:value-type="float" office:value="2856.36" table:style-name="ce23">
            <text:p>2,85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9.82000000000005" table:style-name="ce13">
            <text:p>-649.82</text:p>
          </table:table-cell>
          <table:table-cell office:value-type="float" office:value="0" table:style-name="ce13">
            <text:p>0.00</text:p>
          </table:table-cell>
          <table:table-cell office:value-type="float" office:value="1354.66" table:style-name="ce23">
            <text:p>1,35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8.29999999999995" table:style-name="ce13">
            <text:p>-598.30</text:p>
          </table:table-cell>
          <table:table-cell office:value-type="float" office:value="0" table:style-name="ce13">
            <text:p>0.00</text:p>
          </table:table-cell>
          <table:table-cell office:value-type="float" office:value="1310.73" table:style-name="ce23">
            <text:p>1,3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9.82000000000005" table:style-name="ce13">
            <text:p>-649.82</text:p>
          </table:table-cell>
          <table:table-cell office:value-type="float" office:value="0" table:style-name="ce13">
            <text:p>0.00</text:p>
          </table:table-cell>
          <table:table-cell office:value-type="float" office:value="1354.66" table:style-name="ce23">
            <text:p>1,35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9.46" table:style-name="ce13">
            <text:p>-1,629.46</text:p>
          </table:table-cell>
          <table:table-cell office:value-type="float" office:value="0" table:style-name="ce13">
            <text:p>0.00</text:p>
          </table:table-cell>
          <table:table-cell office:value-type="float" office:value="2493.4699999999998" table:style-name="ce23">
            <text:p>2,49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70.93" table:style-name="ce13">
            <text:p>3,070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42" table:style-name="ce13">
            <text:p>-733.42</text:p>
          </table:table-cell>
          <table:table-cell office:value-type="float" office:value="0" table:style-name="ce13">
            <text:p>0.00</text:p>
          </table:table-cell>
          <table:table-cell office:value-type="float" office:value="2337.5100000000002" table:style-name="ce23">
            <text:p>2,3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9.99" table:style-name="ce13">
            <text:p>-1,659.99</text:p>
          </table:table-cell>
          <table:table-cell office:value-type="float" office:value="-153.29" table:style-name="ce13">
            <text:p>-153.29</text:p>
          </table:table-cell>
          <table:table-cell office:value-type="float" office:value="2204.65" table:style-name="ce23">
            <text:p>2,2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92" table:style-name="ce13">
            <text:p>-1,872.92</text:p>
          </table:table-cell>
          <table:table-cell office:value-type="float" office:value="0" table:style-name="ce13">
            <text:p>0.00</text:p>
          </table:table-cell>
          <table:table-cell office:value-type="float" office:value="2559.2399999999998" table:style-name="ce23">
            <text:p>2,5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16" table:style-name="ce13">
            <text:p>-1,509.16</text:p>
          </table:table-cell>
          <table:table-cell office:value-type="float" office:value="0" table:style-name="ce13">
            <text:p>0.00</text:p>
          </table:table-cell>
          <table:table-cell office:value-type="float" office:value="2326.13" table:style-name="ce23">
            <text:p>2,3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72.46" table:style-name="ce13">
            <text:p>1,772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96" table:style-name="ce13">
            <text:p>-473.96</text:p>
          </table:table-cell>
          <table:table-cell office:value-type="float" office:value="0" table:style-name="ce13">
            <text:p>0.00</text:p>
          </table:table-cell>
          <table:table-cell office:value-type="float" office:value="1298.5" table:style-name="ce23">
            <text:p>1,2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.37" table:style-name="ce13">
            <text:p>-248.37</text:p>
          </table:table-cell>
          <table:table-cell office:value-type="float" office:value="0" table:style-name="ce13">
            <text:p>0.00</text:p>
          </table:table-cell>
          <table:table-cell office:value-type="float" office:value="1292.9000000000001" table:style-name="ce23">
            <text:p>1,2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68.21" table:style-name="ce13">
            <text:p>2,568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8.55999999999995" table:style-name="ce13">
            <text:p>-558.56</text:p>
          </table:table-cell>
          <table:table-cell office:value-type="float" office:value="0" table:style-name="ce13">
            <text:p>0.00</text:p>
          </table:table-cell>
          <table:table-cell office:value-type="float" office:value="2009.65" table:style-name="ce23">
            <text:p>2,00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07.74" table:style-name="ce13">
            <text:p>4,707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0.2199999999998" table:style-name="ce13">
            <text:p>-2,050.22</text:p>
          </table:table-cell>
          <table:table-cell office:value-type="float" office:value="0" table:style-name="ce13">
            <text:p>0.00</text:p>
          </table:table-cell>
          <table:table-cell office:value-type="float" office:value="2657.52" table:style-name="ce23">
            <text:p>2,6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.1" table:style-name="ce13">
            <text:p>-41.10</text:p>
          </table:table-cell>
          <table:table-cell office:value-type="float" office:value="0" table:style-name="ce13">
            <text:p>0.00</text:p>
          </table:table-cell>
          <table:table-cell office:value-type="float" office:value="472.66" table:style-name="ce23">
            <text:p>4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9.2" table:style-name="ce13">
            <text:p>-439.20</text:p>
          </table:table-cell>
          <table:table-cell office:value-type="float" office:value="0" table:style-name="ce13">
            <text:p>0.00</text:p>
          </table:table-cell>
          <table:table-cell office:value-type="float" office:value="2821.58" table:style-name="ce23">
            <text:p>2,82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91.16" table:style-name="ce13">
            <text:p>4,891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1.35" table:style-name="ce13">
            <text:p>-881.35</text:p>
          </table:table-cell>
          <table:table-cell office:value-type="float" office:value="0" table:style-name="ce13">
            <text:p>0.00</text:p>
          </table:table-cell>
          <table:table-cell office:value-type="float" office:value="4009.81" table:style-name="ce23">
            <text:p>4,00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8" table:style-name="ce13">
            <text:p>-438.48</text:p>
          </table:table-cell>
          <table:table-cell office:value-type="float" office:value="0" table:style-name="ce13">
            <text:p>0.00</text:p>
          </table:table-cell>
          <table:table-cell office:value-type="float" office:value="1431.7" table:style-name="ce23">
            <text:p>1,4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62.43" table:style-name="ce13">
            <text:p>4,862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6.72" table:style-name="ce13">
            <text:p>-1,866.72</text:p>
          </table:table-cell>
          <table:table-cell office:value-type="float" office:value="0" table:style-name="ce13">
            <text:p>0.00</text:p>
          </table:table-cell>
          <table:table-cell office:value-type="float" office:value="2995.71" table:style-name="ce23">
            <text:p>2,99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88" table:style-name="ce13">
            <text:p>-644.88</text:p>
          </table:table-cell>
          <table:table-cell office:value-type="float" office:value="0" table:style-name="ce13">
            <text:p>0.00</text:p>
          </table:table-cell>
          <table:table-cell office:value-type="float" office:value="1359.6" table:style-name="ce23">
            <text:p>1,35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28" table:style-name="ce13">
            <text:p>1,974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91999999999996" table:style-name="ce13">
            <text:p>-535.92</text:p>
          </table:table-cell>
          <table:table-cell office:value-type="float" office:value="0" table:style-name="ce13">
            <text:p>0.00</text:p>
          </table:table-cell>
          <table:table-cell office:value-type="float" office:value="1438.36" table:style-name="ce23">
            <text:p>1,4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35" table:style-name="ce13">
            <text:p>-585.35</text:p>
          </table:table-cell>
          <table:table-cell office:value-type="float" office:value="0" table:style-name="ce13">
            <text:p>0.00</text:p>
          </table:table-cell>
          <table:table-cell office:value-type="float" office:value="1731.08" table:style-name="ce23">
            <text:p>1,7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10.45" table:style-name="ce13">
            <text:p>2,01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66" table:style-name="ce13">
            <text:p>-429.66</text:p>
          </table:table-cell>
          <table:table-cell office:value-type="float" office:value="0" table:style-name="ce13">
            <text:p>0.00</text:p>
          </table:table-cell>
          <table:table-cell office:value-type="float" office:value="1580.79" table:style-name="ce23">
            <text:p>1,5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30.39" table:style-name="ce13">
            <text:p>1,630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.43" table:style-name="ce13">
            <text:p>-130.43</text:p>
          </table:table-cell>
          <table:table-cell office:value-type="float" office:value="0" table:style-name="ce13">
            <text:p>0.00</text:p>
          </table:table-cell>
          <table:table-cell office:value-type="float" office:value="1499.96" table:style-name="ce23">
            <text:p>1,4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0.2299999999996" table:style-name="ce13">
            <text:p>4,120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6.13" table:style-name="ce13">
            <text:p>-1,946.13</text:p>
          </table:table-cell>
          <table:table-cell office:value-type="float" office:value="0" table:style-name="ce13">
            <text:p>0.00</text:p>
          </table:table-cell>
          <table:table-cell office:value-type="float" office:value="2174.1" table:style-name="ce23">
            <text:p>2,17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38" table:style-name="ce13">
            <text:p>-803.38</text:p>
          </table:table-cell>
          <table:table-cell office:value-type="float" office:value="0" table:style-name="ce13">
            <text:p>0.00</text:p>
          </table:table-cell>
          <table:table-cell office:value-type="float" office:value="1201.0999999999999" table:style-name="ce23">
            <text:p>1,2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223.77" table:style-name="ce23">
            <text:p>1,22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36.16" table:style-name="ce13">
            <text:p>4,236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4.2" table:style-name="ce13">
            <text:p>-1,304.20</text:p>
          </table:table-cell>
          <table:table-cell office:value-type="float" office:value="0" table:style-name="ce13">
            <text:p>0.00</text:p>
          </table:table-cell>
          <table:table-cell office:value-type="float" office:value="2931.96" table:style-name="ce23">
            <text:p>2,93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9.2600000000002" table:style-name="ce13">
            <text:p>2,269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4.7" table:style-name="ce13">
            <text:p>-454.70</text:p>
          </table:table-cell>
          <table:table-cell office:value-type="float" office:value="-41.1" table:style-name="ce13">
            <text:p>-41.10</text:p>
          </table:table-cell>
          <table:table-cell office:value-type="float" office:value="1773.46" table:style-name="ce23">
            <text:p>1,77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3.21" table:style-name="ce13">
            <text:p>-1,413.21</text:p>
          </table:table-cell>
          <table:table-cell office:value-type="float" office:value="0" table:style-name="ce13">
            <text:p>0.00</text:p>
          </table:table-cell>
          <table:table-cell office:value-type="float" office:value="2267.38" table:style-name="ce23">
            <text:p>2,2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18.33" table:style-name="ce13">
            <text:p>1,618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.17" table:style-name="ce13">
            <text:p>-277.17</text:p>
          </table:table-cell>
          <table:table-cell office:value-type="float" office:value="0" table:style-name="ce13">
            <text:p>0.00</text:p>
          </table:table-cell>
          <table:table-cell office:value-type="float" office:value="1341.16" table:style-name="ce23">
            <text:p>1,3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90.83" table:style-name="ce13">
            <text:p>2,29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7.83000000000004" table:style-name="ce13">
            <text:p>-617.83</text:p>
          </table:table-cell>
          <table:table-cell office:value-type="float" office:value="0" table:style-name="ce13">
            <text:p>0.00</text:p>
          </table:table-cell>
          <table:table-cell office:value-type="float" office:value="1673" table:style-name="ce23">
            <text:p>1,67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8" table:style-name="ce13">
            <text:p>2,975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3.2" table:style-name="ce13">
            <text:p>-723.20</text:p>
          </table:table-cell>
          <table:table-cell office:value-type="float" office:value="-50.92" table:style-name="ce13">
            <text:p>-50.92</text:p>
          </table:table-cell>
          <table:table-cell office:value-type="float" office:value="2201.36" table:style-name="ce23">
            <text:p>2,2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8" table:style-name="ce13">
            <text:p>2,975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64" table:style-name="ce13">
            <text:p>-724.64</text:p>
          </table:table-cell>
          <table:table-cell office:value-type="float" office:value="0" table:style-name="ce13">
            <text:p>0.00</text:p>
          </table:table-cell>
          <table:table-cell office:value-type="float" office:value="2250.84" table:style-name="ce23">
            <text:p>2,25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4.3000000000002" table:style-name="ce13">
            <text:p>2,064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6.89" table:style-name="ce13">
            <text:p>-576.89</text:p>
          </table:table-cell>
          <table:table-cell office:value-type="float" office:value="0" table:style-name="ce13">
            <text:p>0.00</text:p>
          </table:table-cell>
          <table:table-cell office:value-type="float" office:value="1487.41" table:style-name="ce23">
            <text:p>1,4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3.21" table:style-name="ce13">
            <text:p>-1,943.21</text:p>
          </table:table-cell>
          <table:table-cell office:value-type="float" office:value="0" table:style-name="ce13">
            <text:p>0.00</text:p>
          </table:table-cell>
          <table:table-cell office:value-type="float" office:value="2186.11" table:style-name="ce23">
            <text:p>2,1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.1" table:style-name="ce13">
            <text:p>-41.10</text:p>
          </table:table-cell>
          <table:table-cell office:value-type="float" office:value="0" table:style-name="ce13">
            <text:p>0.00</text:p>
          </table:table-cell>
          <table:table-cell office:value-type="float" office:value="472.66" table:style-name="ce23">
            <text:p>4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35" table:style-name="ce13">
            <text:p>-585.35</text:p>
          </table:table-cell>
          <table:table-cell office:value-type="float" office:value="0" table:style-name="ce13">
            <text:p>0.00</text:p>
          </table:table-cell>
          <table:table-cell office:value-type="float" office:value="1731.08" table:style-name="ce23">
            <text:p>1,7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46.1499999999996" table:style-name="ce13">
            <text:p>4,246.1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1.13" table:style-name="ce13">
            <text:p>-1,651.13</text:p>
          </table:table-cell>
          <table:table-cell office:value-type="float" office:value="0" table:style-name="ce13">
            <text:p>0.00</text:p>
          </table:table-cell>
          <table:table-cell office:value-type="float" office:value="2595.02" table:style-name="ce23">
            <text:p>2,5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6.85" table:style-name="ce13">
            <text:p>-1,426.85</text:p>
          </table:table-cell>
          <table:table-cell office:value-type="float" office:value="0" table:style-name="ce13">
            <text:p>0.00</text:p>
          </table:table-cell>
          <table:table-cell office:value-type="float" office:value="2696.08" table:style-name="ce23">
            <text:p>2,69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9.28" table:style-name="ce13">
            <text:p>1,889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7.39" table:style-name="ce13">
            <text:p>-477.39</text:p>
          </table:table-cell>
          <table:table-cell office:value-type="float" office:value="0" table:style-name="ce13">
            <text:p>0.00</text:p>
          </table:table-cell>
          <table:table-cell office:value-type="float" office:value="1411.89" table:style-name="ce23">
            <text:p>1,4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2.69000000000005" table:style-name="ce13">
            <text:p>-542.69</text:p>
          </table:table-cell>
          <table:table-cell office:value-type="float" office:value="0" table:style-name="ce13">
            <text:p>0.00</text:p>
          </table:table-cell>
          <table:table-cell office:value-type="float" office:value="1773.74" table:style-name="ce23">
            <text:p>1,7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84" table:style-name="ce13">
            <text:p>-473.84</text:p>
          </table:table-cell>
          <table:table-cell office:value-type="float" office:value="0" table:style-name="ce13">
            <text:p>0.00</text:p>
          </table:table-cell>
          <table:table-cell office:value-type="float" office:value="1626.09" table:style-name="ce23">
            <text:p>1,62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0.03" table:style-name="ce13">
            <text:p>-620.03</text:p>
          </table:table-cell>
          <table:table-cell office:value-type="float" office:value="0" table:style-name="ce13">
            <text:p>0.00</text:p>
          </table:table-cell>
          <table:table-cell office:value-type="float" office:value="1384.45" table:style-name="ce23">
            <text:p>1,38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9.84" table:style-name="ce13">
            <text:p>3,369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4.3499999999999" table:style-name="ce13">
            <text:p>-1,234.35</text:p>
          </table:table-cell>
          <table:table-cell office:value-type="float" office:value="0" table:style-name="ce13">
            <text:p>0.00</text:p>
          </table:table-cell>
          <table:table-cell office:value-type="float" office:value="2135.4899999999998" table:style-name="ce23">
            <text:p>2,13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98.65" table:style-name="ce13">
            <text:p>2,698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8.91" table:style-name="ce13">
            <text:p>-628.91</text:p>
          </table:table-cell>
          <table:table-cell office:value-type="float" office:value="0" table:style-name="ce13">
            <text:p>0.00</text:p>
          </table:table-cell>
          <table:table-cell office:value-type="float" office:value="2069.7399999999998" table:style-name="ce23">
            <text:p>2,0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8" table:style-name="ce13">
            <text:p>2,975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8.36" table:style-name="ce13">
            <text:p>-718.36</text:p>
          </table:table-cell>
          <table:table-cell office:value-type="float" office:value="0" table:style-name="ce13">
            <text:p>0.00</text:p>
          </table:table-cell>
          <table:table-cell office:value-type="float" office:value="2257.12" table:style-name="ce23">
            <text:p>2,25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93.76" table:style-name="ce13">
            <text:p>4,493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9.4899999999998" table:style-name="ce13">
            <text:p>-2,149.49</text:p>
          </table:table-cell>
          <table:table-cell office:value-type="float" office:value="0" table:style-name="ce13">
            <text:p>0.00</text:p>
          </table:table-cell>
          <table:table-cell office:value-type="float" office:value="2344.27" table:style-name="ce23">
            <text:p>2,34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43.01" table:style-name="ce13">
            <text:p>6,443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15.74" table:style-name="ce13">
            <text:p>-3,215.74</text:p>
          </table:table-cell>
          <table:table-cell office:value-type="float" office:value="0" table:style-name="ce13">
            <text:p>0.00</text:p>
          </table:table-cell>
          <table:table-cell office:value-type="float" office:value="3227.27" table:style-name="ce23">
            <text:p>3,22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11" table:style-name="ce13">
            <text:p>-1,684.11</text:p>
          </table:table-cell>
          <table:table-cell office:value-type="float" office:value="0" table:style-name="ce13">
            <text:p>0.00</text:p>
          </table:table-cell>
          <table:table-cell office:value-type="float" office:value="2438.8200000000002" table:style-name="ce23">
            <text:p>2,4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38.3999999999996" table:style-name="ce13">
            <text:p>4,138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2.79" table:style-name="ce13">
            <text:p>-1,712.79</text:p>
          </table:table-cell>
          <table:table-cell office:value-type="float" office:value="0" table:style-name="ce13">
            <text:p>0.00</text:p>
          </table:table-cell>
          <table:table-cell office:value-type="float" office:value="2425.61" table:style-name="ce23">
            <text:p>2,42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76.15" table:style-name="ce13">
            <text:p>3,276.1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26" table:style-name="ce13">
            <text:p>-775.26</text:p>
          </table:table-cell>
          <table:table-cell office:value-type="float" office:value="0" table:style-name="ce13">
            <text:p>0.00</text:p>
          </table:table-cell>
          <table:table-cell office:value-type="float" office:value="2500.89" table:style-name="ce23">
            <text:p>2,50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2.33" table:style-name="ce13">
            <text:p>-1,502.33</text:p>
          </table:table-cell>
          <table:table-cell office:value-type="float" office:value="0" table:style-name="ce13">
            <text:p>0.00</text:p>
          </table:table-cell>
          <table:table-cell office:value-type="float" office:value="2332.96" table:style-name="ce23">
            <text:p>2,3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45" table:style-name="ce13">
            <text:p>-2,005.45</text:p>
          </table:table-cell>
          <table:table-cell office:value-type="float" office:value="0" table:style-name="ce13">
            <text:p>0.00</text:p>
          </table:table-cell>
          <table:table-cell office:value-type="float" office:value="2321.2199999999998" table:style-name="ce23">
            <text:p>2,3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56.64" table:style-name="ce13">
            <text:p>3,956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4.41" table:style-name="ce13">
            <text:p>-1,584.41</text:p>
          </table:table-cell>
          <table:table-cell office:value-type="float" office:value="0" table:style-name="ce13">
            <text:p>0.00</text:p>
          </table:table-cell>
          <table:table-cell office:value-type="float" office:value="2372.23" table:style-name="ce23">
            <text:p>2,3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89.58" table:style-name="ce13">
            <text:p>5,889.5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9.9699999999998" table:style-name="ce13">
            <text:p>-2,139.97</text:p>
          </table:table-cell>
          <table:table-cell office:value-type="float" office:value="0" table:style-name="ce13">
            <text:p>0.00</text:p>
          </table:table-cell>
          <table:table-cell office:value-type="float" office:value="3749.61" table:style-name="ce23">
            <text:p>3,7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17.24" table:style-name="ce13">
            <text:p>5,217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6.91" table:style-name="ce13">
            <text:p>-1,846.91</text:p>
          </table:table-cell>
          <table:table-cell office:value-type="float" office:value="0" table:style-name="ce13">
            <text:p>0.00</text:p>
          </table:table-cell>
          <table:table-cell office:value-type="float" office:value="3370.33" table:style-name="ce23">
            <text:p>3,3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75.31" table:style-name="ce13">
            <text:p>3,975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79" table:style-name="ce13">
            <text:p>-1,520.79</text:p>
          </table:table-cell>
          <table:table-cell office:value-type="float" office:value="0" table:style-name="ce13">
            <text:p>0.00</text:p>
          </table:table-cell>
          <table:table-cell office:value-type="float" office:value="2454.52" table:style-name="ce23">
            <text:p>2,4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08.79" table:style-name="ce13">
            <text:p>3,508.7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56" table:style-name="ce13">
            <text:p>-1,596.56</text:p>
          </table:table-cell>
          <table:table-cell office:value-type="float" office:value="-107.56" table:style-name="ce13">
            <text:p>-107.56</text:p>
          </table:table-cell>
          <table:table-cell office:value-type="float" office:value="1804.67" table:style-name="ce23">
            <text:p>1,8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59.3" table:style-name="ce13">
            <text:p>5,45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9.92" table:style-name="ce13">
            <text:p>-2,509.92</text:p>
          </table:table-cell>
          <table:table-cell office:value-type="float" office:value="0" table:style-name="ce13">
            <text:p>0.00</text:p>
          </table:table-cell>
          <table:table-cell office:value-type="float" office:value="2949.38" table:style-name="ce23">
            <text:p>2,9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-41.2" table:style-name="ce13">
            <text:p>-41.20</text:p>
          </table:table-cell>
          <table:table-cell office:value-type="float" office:value="1410.28" table:style-name="ce23">
            <text:p>1,4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.3" table:style-name="ce13">
            <text:p>-123.30</text:p>
          </table:table-cell>
          <table:table-cell office:value-type="float" office:value="0" table:style-name="ce13">
            <text:p>0.00</text:p>
          </table:table-cell>
          <table:table-cell office:value-type="float" office:value="1417.97" table:style-name="ce23">
            <text:p>1,4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16" table:style-name="ce13">
            <text:p>-1,509.16</text:p>
          </table:table-cell>
          <table:table-cell office:value-type="float" office:value="0" table:style-name="ce13">
            <text:p>0.00</text:p>
          </table:table-cell>
          <table:table-cell office:value-type="float" office:value="2326.13" table:style-name="ce23">
            <text:p>2,3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9" table:style-name="ce13">
            <text:p>2,975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8.4" table:style-name="ce13">
            <text:p>-688.40</text:p>
          </table:table-cell>
          <table:table-cell office:value-type="float" office:value="0" table:style-name="ce13">
            <text:p>0.00</text:p>
          </table:table-cell>
          <table:table-cell office:value-type="float" office:value="2287.09" table:style-name="ce23">
            <text:p>2,28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6" table:style-name="ce13">
            <text:p>-475.60</text:p>
          </table:table-cell>
          <table:table-cell office:value-type="float" office:value="0" table:style-name="ce13">
            <text:p>0.00</text:p>
          </table:table-cell>
          <table:table-cell office:value-type="float" office:value="1181.26" table:style-name="ce23">
            <text:p>1,1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87" table:style-name="ce13">
            <text:p>-1,428.87</text:p>
          </table:table-cell>
          <table:table-cell office:value-type="float" office:value="0" table:style-name="ce13">
            <text:p>0.00</text:p>
          </table:table-cell>
          <table:table-cell office:value-type="float" office:value="2426.9899999999998" table:style-name="ce23">
            <text:p>2,42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20.16" table:style-name="ce13">
            <text:p>5,320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68.38" table:style-name="ce13">
            <text:p>-2,268.38</text:p>
          </table:table-cell>
          <table:table-cell office:value-type="float" office:value="0" table:style-name="ce13">
            <text:p>0.00</text:p>
          </table:table-cell>
          <table:table-cell office:value-type="float" office:value="3051.78" table:style-name="ce23">
            <text:p>3,05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97" table:style-name="ce13">
            <text:p>-764.97</text:p>
          </table:table-cell>
          <table:table-cell office:value-type="float" office:value="0" table:style-name="ce13">
            <text:p>0.00</text:p>
          </table:table-cell>
          <table:table-cell office:value-type="float" office:value="1875.35" table:style-name="ce23">
            <text:p>1,87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0.4699999999998" table:style-name="ce13">
            <text:p>2,300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4" table:style-name="ce13">
            <text:p>-670.40</text:p>
          </table:table-cell>
          <table:table-cell office:value-type="float" office:value="0" table:style-name="ce13">
            <text:p>0.00</text:p>
          </table:table-cell>
          <table:table-cell office:value-type="float" office:value="1630.07" table:style-name="ce23">
            <text:p>1,6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44.84" table:style-name="ce13">
            <text:p>4,344.8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3" table:style-name="ce13">
            <text:p>-2,013.00</text:p>
          </table:table-cell>
          <table:table-cell office:value-type="float" office:value="0" table:style-name="ce13">
            <text:p>0.00</text:p>
          </table:table-cell>
          <table:table-cell office:value-type="float" office:value="2331.84" table:style-name="ce23">
            <text:p>2,33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9" table:style-name="ce13">
            <text:p>2,975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06" table:style-name="ce13">
            <text:p>-731.06</text:p>
          </table:table-cell>
          <table:table-cell office:value-type="float" office:value="0" table:style-name="ce13">
            <text:p>0.00</text:p>
          </table:table-cell>
          <table:table-cell office:value-type="float" office:value="2244.4299999999998" table:style-name="ce23">
            <text:p>2,24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23.1" table:style-name="ce13">
            <text:p>3,323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0.44" table:style-name="ce13">
            <text:p>-1,110.44</text:p>
          </table:table-cell>
          <table:table-cell office:value-type="float" office:value="0" table:style-name="ce13">
            <text:p>0.00</text:p>
          </table:table-cell>
          <table:table-cell office:value-type="float" office:value="2212.66" table:style-name="ce23">
            <text:p>2,21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10.45" table:style-name="ce13">
            <text:p>2,01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66" table:style-name="ce13">
            <text:p>-429.66</text:p>
          </table:table-cell>
          <table:table-cell office:value-type="float" office:value="0" table:style-name="ce13">
            <text:p>0.00</text:p>
          </table:table-cell>
          <table:table-cell office:value-type="float" office:value="1580.79" table:style-name="ce23">
            <text:p>1,5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69.68" table:style-name="ce13">
            <text:p>4,869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0.52" table:style-name="ce13">
            <text:p>-1,590.52</text:p>
          </table:table-cell>
          <table:table-cell office:value-type="float" office:value="-822.67" table:style-name="ce13">
            <text:p>-822.67</text:p>
          </table:table-cell>
          <table:table-cell office:value-type="float" office:value="2456.4899999999998" table:style-name="ce23">
            <text:p>2,45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6.13" table:style-name="ce13">
            <text:p>-1,946.13</text:p>
          </table:table-cell>
          <table:table-cell office:value-type="float" office:value="0" table:style-name="ce13">
            <text:p>0.00</text:p>
          </table:table-cell>
          <table:table-cell office:value-type="float" office:value="2183.19" table:style-name="ce23">
            <text:p>2,1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9.39" table:style-name="ce13">
            <text:p>6,369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66.6" table:style-name="ce13">
            <text:p>-3,066.60</text:p>
          </table:table-cell>
          <table:table-cell office:value-type="float" office:value="0" table:style-name="ce13">
            <text:p>0.00</text:p>
          </table:table-cell>
          <table:table-cell office:value-type="float" office:value="3302.79" table:style-name="ce23">
            <text:p>3,30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21" table:style-name="ce13">
            <text:p>-1,428.21</text:p>
          </table:table-cell>
          <table:table-cell office:value-type="float" office:value="0" table:style-name="ce13">
            <text:p>0.00</text:p>
          </table:table-cell>
          <table:table-cell office:value-type="float" office:value="1790.47" table:style-name="ce23">
            <text:p>1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erraz Sales Carn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4.67" table:style-name="ce13">
            <text:p>804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.75" table:style-name="ce13">
            <text:p>-128.75</text:p>
          </table:table-cell>
          <table:table-cell office:value-type="float" office:value="0" table:style-name="ce13">
            <text:p>0.00</text:p>
          </table:table-cell>
          <table:table-cell office:value-type="float" office:value="675.92" table:style-name="ce23">
            <text:p>6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8.4" table:style-name="ce13">
            <text:p>-1,678.40</text:p>
          </table:table-cell>
          <table:table-cell office:value-type="float" office:value="0" table:style-name="ce13">
            <text:p>0.00</text:p>
          </table:table-cell>
          <table:table-cell office:value-type="float" office:value="2444.5300000000002" table:style-name="ce23">
            <text:p>2,4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78.22" table:style-name="ce13">
            <text:p>4,778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1.5" table:style-name="ce13">
            <text:p>-2,011.50</text:p>
          </table:table-cell>
          <table:table-cell office:value-type="float" office:value="-220.72" table:style-name="ce13">
            <text:p>-220.72</text:p>
          </table:table-cell>
          <table:table-cell office:value-type="float" office:value="2546" table:style-name="ce23">
            <text:p>2,5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53.3900000000003" table:style-name="ce13">
            <text:p>4,253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2.32" table:style-name="ce13">
            <text:p>-1,762.32</text:p>
          </table:table-cell>
          <table:table-cell office:value-type="float" office:value="0" table:style-name="ce13">
            <text:p>0.00</text:p>
          </table:table-cell>
          <table:table-cell office:value-type="float" office:value="2491.0700000000002" table:style-name="ce23">
            <text:p>2,4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5.76" table:style-name="ce13">
            <text:p>4,335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-234.49" table:style-name="ce13">
            <text:p>-234.49</text:p>
          </table:table-cell>
          <table:table-cell office:value-type="float" office:value="2039.31" table:style-name="ce23">
            <text:p>2,0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7.4" table:style-name="ce13">
            <text:p>3,367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2.05" table:style-name="ce13">
            <text:p>-1,532.05</text:p>
          </table:table-cell>
          <table:table-cell office:value-type="float" office:value="0" table:style-name="ce13">
            <text:p>0.00</text:p>
          </table:table-cell>
          <table:table-cell office:value-type="float" office:value="1835.35" table:style-name="ce23">
            <text:p>1,83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72.46" table:style-name="ce13">
            <text:p>1,772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96" table:style-name="ce13">
            <text:p>-473.96</text:p>
          </table:table-cell>
          <table:table-cell office:value-type="float" office:value="0" table:style-name="ce13">
            <text:p>0.00</text:p>
          </table:table-cell>
          <table:table-cell office:value-type="float" office:value="1298.5" table:style-name="ce23">
            <text:p>1,2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41.38" table:style-name="ce13">
            <text:p>4,741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6.94" table:style-name="ce13">
            <text:p>-1,906.94</text:p>
          </table:table-cell>
          <table:table-cell office:value-type="float" office:value="0" table:style-name="ce13">
            <text:p>0.00</text:p>
          </table:table-cell>
          <table:table-cell office:value-type="float" office:value="2834.44" table:style-name="ce23">
            <text:p>2,8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3.21" table:style-name="ce13">
            <text:p>-1,413.21</text:p>
          </table:table-cell>
          <table:table-cell office:value-type="float" office:value="0" table:style-name="ce13">
            <text:p>0.00</text:p>
          </table:table-cell>
          <table:table-cell office:value-type="float" office:value="2267.38" table:style-name="ce23">
            <text:p>2,2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8.82" table:style-name="ce13">
            <text:p>6,728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3.83" table:style-name="ce13">
            <text:p>-3,713.83</text:p>
          </table:table-cell>
          <table:table-cell office:value-type="float" office:value="0" table:style-name="ce13">
            <text:p>0.00</text:p>
          </table:table-cell>
          <table:table-cell office:value-type="float" office:value="3014.99" table:style-name="ce23">
            <text:p>3,0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1.66" table:style-name="ce13">
            <text:p>2,971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7.72" table:style-name="ce13">
            <text:p>-447.72</text:p>
          </table:table-cell>
          <table:table-cell office:value-type="float" office:value="-722.21" table:style-name="ce13">
            <text:p>-722.21</text:p>
          </table:table-cell>
          <table:table-cell office:value-type="float" office:value="1801.73" table:style-name="ce23">
            <text:p>1,8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3.25" table:style-name="ce13">
            <text:p>-1,453.25</text:p>
          </table:table-cell>
          <table:table-cell office:value-type="float" office:value="0" table:style-name="ce13">
            <text:p>0.00</text:p>
          </table:table-cell>
          <table:table-cell office:value-type="float" office:value="2382.04" table:style-name="ce23">
            <text:p>2,3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0.66" table:style-name="ce13">
            <text:p>2,000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84" table:style-name="ce13">
            <text:p>-452.84</text:p>
          </table:table-cell>
          <table:table-cell office:value-type="float" office:value="0" table:style-name="ce13">
            <text:p>0.00</text:p>
          </table:table-cell>
          <table:table-cell office:value-type="float" office:value="1547.82" table:style-name="ce23">
            <text:p>1,54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54.65" table:style-name="ce13">
            <text:p>6,354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1.85" table:style-name="ce13">
            <text:p>-3,221.85</text:p>
          </table:table-cell>
          <table:table-cell office:value-type="float" office:value="0" table:style-name="ce13">
            <text:p>0.00</text:p>
          </table:table-cell>
          <table:table-cell office:value-type="float" office:value="3132.8" table:style-name="ce23">
            <text:p>3,13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24.28" table:style-name="ce13">
            <text:p>2,624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.36" table:style-name="ce13">
            <text:p>-692.36</text:p>
          </table:table-cell>
          <table:table-cell office:value-type="float" office:value="0" table:style-name="ce13">
            <text:p>0.00</text:p>
          </table:table-cell>
          <table:table-cell office:value-type="float" office:value="1931.92" table:style-name="ce23">
            <text:p>1,93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1.3" table:style-name="ce13">
            <text:p>-411.30</text:p>
          </table:table-cell>
          <table:table-cell office:value-type="float" office:value="0" table:style-name="ce13">
            <text:p>0.00</text:p>
          </table:table-cell>
          <table:table-cell office:value-type="float" office:value="1129.97" table:style-name="ce23">
            <text:p>1,12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92" table:style-name="ce13">
            <text:p>-1,872.92</text:p>
          </table:table-cell>
          <table:table-cell office:value-type="float" office:value="0" table:style-name="ce13">
            <text:p>0.00</text:p>
          </table:table-cell>
          <table:table-cell office:value-type="float" office:value="2559.2399999999998" table:style-name="ce23">
            <text:p>2,5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6" table:style-name="ce13">
            <text:p>2,305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3.09" table:style-name="ce13">
            <text:p>-523.09</text:p>
          </table:table-cell>
          <table:table-cell office:value-type="float" office:value="0" table:style-name="ce13">
            <text:p>0.00</text:p>
          </table:table-cell>
          <table:table-cell office:value-type="float" office:value="1782.07" table:style-name="ce23">
            <text:p>1,7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9.28" table:style-name="ce13">
            <text:p>1,889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25" table:style-name="ce13">
            <text:p>-492.25</text:p>
          </table:table-cell>
          <table:table-cell office:value-type="float" office:value="0" table:style-name="ce13">
            <text:p>0.00</text:p>
          </table:table-cell>
          <table:table-cell office:value-type="float" office:value="1397.03" table:style-name="ce23">
            <text:p>1,39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0.04" table:style-name="ce13">
            <text:p>-410.04</text:p>
          </table:table-cell>
          <table:table-cell office:value-type="float" office:value="0" table:style-name="ce13">
            <text:p>0.00</text:p>
          </table:table-cell>
          <table:table-cell office:value-type="float" office:value="1689.89" table:style-name="ce23">
            <text:p>1,68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5.11" table:style-name="ce13">
            <text:p>-1,805.11</text:p>
          </table:table-cell>
          <table:table-cell office:value-type="float" office:value="0" table:style-name="ce13">
            <text:p>0.00</text:p>
          </table:table-cell>
          <table:table-cell office:value-type="float" office:value="2141.9899999999998" table:style-name="ce23">
            <text:p>2,1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" table:style-name="ce13">
            <text:p>-339.00</text:p>
          </table:table-cell>
          <table:table-cell office:value-type="float" office:value="0" table:style-name="ce13">
            <text:p>0.00</text:p>
          </table:table-cell>
          <table:table-cell office:value-type="float" office:value="1483.55" table:style-name="ce23">
            <text:p>1,4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85.4299999999998" table:style-name="ce13">
            <text:p>2,585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2.78" table:style-name="ce13">
            <text:p>-792.78</text:p>
          </table:table-cell>
          <table:table-cell office:value-type="float" office:value="0" table:style-name="ce13">
            <text:p>0.00</text:p>
          </table:table-cell>
          <table:table-cell office:value-type="float" office:value="1792.65" table:style-name="ce23">
            <text:p>1,79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12" table:style-name="ce13">
            <text:p>-472.12</text:p>
          </table:table-cell>
          <table:table-cell office:value-type="float" office:value="0" table:style-name="ce13">
            <text:p>0.00</text:p>
          </table:table-cell>
          <table:table-cell office:value-type="float" office:value="1627.81" table:style-name="ce23">
            <text:p>1,6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3.58000000000004" table:style-name="ce13">
            <text:p>-573.58</text:p>
          </table:table-cell>
          <table:table-cell office:value-type="float" office:value="0" table:style-name="ce13">
            <text:p>0.00</text:p>
          </table:table-cell>
          <table:table-cell office:value-type="float" office:value="1430.9" table:style-name="ce23">
            <text:p>1,4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0.77" table:style-name="ce23">
            <text:p>2,2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2" table:style-name="ce13">
            <text:p>-1,442.00</text:p>
          </table:table-cell>
          <table:table-cell office:value-type="float" office:value="0" table:style-name="ce13">
            <text:p>0.00</text:p>
          </table:table-cell>
          <table:table-cell office:value-type="float" office:value="1818.78" table:style-name="ce23">
            <text:p>1,8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.78" table:style-name="ce13">
            <text:p>-376.78</text:p>
          </table:table-cell>
          <table:table-cell office:value-type="float" office:value="0" table:style-name="ce13">
            <text:p>0.00</text:p>
          </table:table-cell>
          <table:table-cell office:value-type="float" office:value="1493.4" table:style-name="ce23">
            <text:p>1,4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.78" table:style-name="ce13">
            <text:p>-376.78</text:p>
          </table:table-cell>
          <table:table-cell office:value-type="float" office:value="0" table:style-name="ce13">
            <text:p>0.00</text:p>
          </table:table-cell>
          <table:table-cell office:value-type="float" office:value="1493.4" table:style-name="ce23">
            <text:p>1,4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.94" table:style-name="ce13">
            <text:p>-374.94</text:p>
          </table:table-cell>
          <table:table-cell office:value-type="float" office:value="0" table:style-name="ce13">
            <text:p>0.00</text:p>
          </table:table-cell>
          <table:table-cell office:value-type="float" office:value="1495.24" table:style-name="ce23">
            <text:p>1,4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6" table:style-name="ce13">
            <text:p>-475.60</text:p>
          </table:table-cell>
          <table:table-cell office:value-type="float" office:value="0" table:style-name="ce13">
            <text:p>0.00</text:p>
          </table:table-cell>
          <table:table-cell office:value-type="float" office:value="1181.26" table:style-name="ce23">
            <text:p>1,1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81.77" table:style-name="ce13">
            <text:p>6,981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0.12" table:style-name="ce13">
            <text:p>-3,570.12</text:p>
          </table:table-cell>
          <table:table-cell office:value-type="float" office:value="-645.79999999999995" table:style-name="ce13">
            <text:p>-645.80</text:p>
          </table:table-cell>
          <table:table-cell office:value-type="float" office:value="2765.85" table:style-name="ce23">
            <text:p>2,76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91.59" table:style-name="ce13">
            <text:p>3,791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1.8" table:style-name="ce13">
            <text:p>-1,421.80</text:p>
          </table:table-cell>
          <table:table-cell office:value-type="float" office:value="0" table:style-name="ce13">
            <text:p>0.00</text:p>
          </table:table-cell>
          <table:table-cell office:value-type="float" office:value="2369.79" table:style-name="ce23">
            <text:p>2,36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3.21" table:style-name="ce13">
            <text:p>-1,943.21</text:p>
          </table:table-cell>
          <table:table-cell office:value-type="float" office:value="0" table:style-name="ce13">
            <text:p>0.00</text:p>
          </table:table-cell>
          <table:table-cell office:value-type="float" office:value="2186.11" table:style-name="ce23">
            <text:p>2,1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46.36" table:style-name="ce13">
            <text:p>2,346.3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9.55999999999995" table:style-name="ce13">
            <text:p>-559.56</text:p>
          </table:table-cell>
          <table:table-cell office:value-type="float" office:value="0" table:style-name="ce13">
            <text:p>0.00</text:p>
          </table:table-cell>
          <table:table-cell office:value-type="float" office:value="1786.8" table:style-name="ce23">
            <text:p>1,7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0.01" table:style-name="ce13">
            <text:p>-680.01</text:p>
          </table:table-cell>
          <table:table-cell office:value-type="float" office:value="0" table:style-name="ce13">
            <text:p>0.00</text:p>
          </table:table-cell>
          <table:table-cell office:value-type="float" office:value="1809.97" table:style-name="ce23">
            <text:p>1,80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.32" table:style-name="ce13">
            <text:p>-331.32</text:p>
          </table:table-cell>
          <table:table-cell office:value-type="float" office:value="0" table:style-name="ce13">
            <text:p>0.00</text:p>
          </table:table-cell>
          <table:table-cell office:value-type="float" office:value="1408.39" table:style-name="ce23">
            <text:p>1,40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8" table:style-name="ce23">
            <text:p>1,4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27.82" table:style-name="ce13">
            <text:p>7,227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5.22" table:style-name="ce13">
            <text:p>-3,845.22</text:p>
          </table:table-cell>
          <table:table-cell office:value-type="float" office:value="0" table:style-name="ce13">
            <text:p>0.00</text:p>
          </table:table-cell>
          <table:table-cell office:value-type="float" office:value="3382.6" table:style-name="ce23">
            <text:p>3,38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.41" table:style-name="ce13">
            <text:p>-479.41</text:p>
          </table:table-cell>
          <table:table-cell office:value-type="float" office:value="-4.12" table:style-name="ce13">
            <text:p>-4.12</text:p>
          </table:table-cell>
          <table:table-cell office:value-type="float" office:value="1616.4" table:style-name="ce23">
            <text:p>1,6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56" table:style-name="ce13">
            <text:p>-1,596.56</text:p>
          </table:table-cell>
          <table:table-cell office:value-type="float" office:value="-129.07" table:style-name="ce13">
            <text:p>-129.07</text:p>
          </table:table-cell>
          <table:table-cell office:value-type="float" office:value="1790.49" table:style-name="ce23">
            <text:p>1,7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9.82000000000005" table:style-name="ce13">
            <text:p>-649.82</text:p>
          </table:table-cell>
          <table:table-cell office:value-type="float" office:value="0" table:style-name="ce13">
            <text:p>0.00</text:p>
          </table:table-cell>
          <table:table-cell office:value-type="float" office:value="1354.66" table:style-name="ce23">
            <text:p>1,35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.70999999999998" table:style-name="ce13">
            <text:p>-263.71</text:p>
          </table:table-cell>
          <table:table-cell office:value-type="float" office:value="0" table:style-name="ce13">
            <text:p>0.00</text:p>
          </table:table-cell>
          <table:table-cell office:value-type="float" office:value="1020.68" table:style-name="ce23">
            <text:p>1,02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9.28" table:style-name="ce13">
            <text:p>1,889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2.48" table:style-name="ce13">
            <text:p>-432.48</text:p>
          </table:table-cell>
          <table:table-cell office:value-type="float" office:value="0" table:style-name="ce13">
            <text:p>0.00</text:p>
          </table:table-cell>
          <table:table-cell office:value-type="float" office:value="1456.8" table:style-name="ce23">
            <text:p>1,4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9" table:style-name="ce13">
            <text:p>-582.89</text:p>
          </table:table-cell>
          <table:table-cell office:value-type="float" office:value="0" table:style-name="ce13">
            <text:p>0.00</text:p>
          </table:table-cell>
          <table:table-cell office:value-type="float" office:value="1421.59" table:style-name="ce23">
            <text:p>1,4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-41.2" table:style-name="ce13">
            <text:p>-41.20</text:p>
          </table:table-cell>
          <table:table-cell office:value-type="float" office:value="1535.31" table:style-name="ce23">
            <text:p>1,5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70.94" table:style-name="ce13">
            <text:p>3,070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9.53" table:style-name="ce13">
            <text:p>-739.53</text:p>
          </table:table-cell>
          <table:table-cell office:value-type="float" office:value="0" table:style-name="ce13">
            <text:p>0.00</text:p>
          </table:table-cell>
          <table:table-cell office:value-type="float" office:value="2331.41" table:style-name="ce23">
            <text:p>2,3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9.39" table:style-name="ce13">
            <text:p>6,369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1.85" table:style-name="ce13">
            <text:p>-3,221.85</text:p>
          </table:table-cell>
          <table:table-cell office:value-type="float" office:value="0" table:style-name="ce13">
            <text:p>0.00</text:p>
          </table:table-cell>
          <table:table-cell office:value-type="float" office:value="3147.54" table:style-name="ce23">
            <text:p>3,1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99.19" table:style-name="ce13">
            <text:p>2,299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3.58000000000004" table:style-name="ce13">
            <text:p>-513.58</text:p>
          </table:table-cell>
          <table:table-cell office:value-type="float" office:value="0" table:style-name="ce13">
            <text:p>0.00</text:p>
          </table:table-cell>
          <table:table-cell office:value-type="float" office:value="1785.61" table:style-name="ce23">
            <text:p>1,7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30.39" table:style-name="ce13">
            <text:p>1,630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9.2" table:style-name="ce13">
            <text:p>-439.20</text:p>
          </table:table-cell>
          <table:table-cell office:value-type="float" office:value="0" table:style-name="ce13">
            <text:p>0.00</text:p>
          </table:table-cell>
          <table:table-cell office:value-type="float" office:value="1191.19" table:style-name="ce23">
            <text:p>1,19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38.3999999999996" table:style-name="ce13">
            <text:p>4,138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2.39" table:style-name="ce13">
            <text:p>-1,952.39</text:p>
          </table:table-cell>
          <table:table-cell office:value-type="float" office:value="0" table:style-name="ce13">
            <text:p>0.00</text:p>
          </table:table-cell>
          <table:table-cell office:value-type="float" office:value="2186.0100000000002" table:style-name="ce23">
            <text:p>2,1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2.29" table:style-name="ce13">
            <text:p>-572.29</text:p>
          </table:table-cell>
          <table:table-cell office:value-type="float" office:value="0" table:style-name="ce13">
            <text:p>0.00</text:p>
          </table:table-cell>
          <table:table-cell office:value-type="float" office:value="1917.69" table:style-name="ce23">
            <text:p>1,9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2.01" table:style-name="ce13">
            <text:p>-1,382.01</text:p>
          </table:table-cell>
          <table:table-cell office:value-type="float" office:value="0" table:style-name="ce13">
            <text:p>0.00</text:p>
          </table:table-cell>
          <table:table-cell office:value-type="float" office:value="1836.67" table:style-name="ce23">
            <text:p>1,8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2.1" table:style-name="ce13">
            <text:p>2,352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7.94" table:style-name="ce13">
            <text:p>-467.94</text:p>
          </table:table-cell>
          <table:table-cell office:value-type="float" office:value="0" table:style-name="ce13">
            <text:p>0.00</text:p>
          </table:table-cell>
          <table:table-cell office:value-type="float" office:value="1884.16" table:style-name="ce23">
            <text:p>1,88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86" table:style-name="ce13">
            <text:p>-677.86</text:p>
          </table:table-cell>
          <table:table-cell office:value-type="float" office:value="0" table:style-name="ce13">
            <text:p>0.00</text:p>
          </table:table-cell>
          <table:table-cell office:value-type="float" office:value="1812.12" table:style-name="ce23">
            <text:p>1,81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06" table:style-name="ce13">
            <text:p>-1,734.06</text:p>
          </table:table-cell>
          <table:table-cell office:value-type="float" office:value="0" table:style-name="ce13">
            <text:p>0.00</text:p>
          </table:table-cell>
          <table:table-cell office:value-type="float" office:value="2283.87" table:style-name="ce23">
            <text:p>2,28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01" table:style-name="ce13">
            <text:p>-574.01</text:p>
          </table:table-cell>
          <table:table-cell office:value-type="float" office:value="0" table:style-name="ce13">
            <text:p>0.00</text:p>
          </table:table-cell>
          <table:table-cell office:value-type="float" office:value="1915.97" table:style-name="ce23">
            <text:p>1,91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17.31" table:style-name="ce13">
            <text:p>2,717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.22000000000003" table:style-name="ce13">
            <text:p>-287.22</text:p>
          </table:table-cell>
          <table:table-cell office:value-type="float" office:value="0" table:style-name="ce13">
            <text:p>0.00</text:p>
          </table:table-cell>
          <table:table-cell office:value-type="float" office:value="2430.09" table:style-name="ce23">
            <text:p>2,43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6" table:style-name="ce13">
            <text:p>2,305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3.09" table:style-name="ce13">
            <text:p>-523.09</text:p>
          </table:table-cell>
          <table:table-cell office:value-type="float" office:value="0" table:style-name="ce13">
            <text:p>0.00</text:p>
          </table:table-cell>
          <table:table-cell office:value-type="float" office:value="1782.07" table:style-name="ce23">
            <text:p>1,7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3.78" table:style-name="ce13">
            <text:p>-2,013.78</text:p>
          </table:table-cell>
          <table:table-cell office:value-type="float" office:value="0" table:style-name="ce13">
            <text:p>0.00</text:p>
          </table:table-cell>
          <table:table-cell office:value-type="float" office:value="2312.89" table:style-name="ce23">
            <text:p>2,3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0.03" table:style-name="ce13">
            <text:p>-620.03</text:p>
          </table:table-cell>
          <table:table-cell office:value-type="float" office:value="0" table:style-name="ce13">
            <text:p>0.00</text:p>
          </table:table-cell>
          <table:table-cell office:value-type="float" office:value="1479.91" table:style-name="ce23">
            <text:p>1,4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41.67" table:style-name="ce13">
            <text:p>1,741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13" table:style-name="ce13">
            <text:p>-652.13</text:p>
          </table:table-cell>
          <table:table-cell office:value-type="float" office:value="0" table:style-name="ce13">
            <text:p>0.00</text:p>
          </table:table-cell>
          <table:table-cell office:value-type="float" office:value="1089.54" table:style-name="ce23">
            <text:p>1,0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0.85" table:style-name="ce13">
            <text:p>1,940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9.73" table:style-name="ce13">
            <text:p>-609.73</text:p>
          </table:table-cell>
          <table:table-cell office:value-type="float" office:value="0" table:style-name="ce13">
            <text:p>0.00</text:p>
          </table:table-cell>
          <table:table-cell office:value-type="float" office:value="1331.12" table:style-name="ce23">
            <text:p>1,33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5.55" table:style-name="ce13">
            <text:p>-1,905.55</text:p>
          </table:table-cell>
          <table:table-cell office:value-type="float" office:value="-234.49" table:style-name="ce13">
            <text:p>-234.49</text:p>
          </table:table-cell>
          <table:table-cell office:value-type="float" office:value="2192.69" table:style-name="ce23">
            <text:p>2,1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5.87" table:style-name="ce13">
            <text:p>-1,335.87</text:p>
          </table:table-cell>
          <table:table-cell office:value-type="float" office:value="0" table:style-name="ce13">
            <text:p>0.00</text:p>
          </table:table-cell>
          <table:table-cell office:value-type="float" office:value="2180.25" table:style-name="ce23">
            <text:p>2,18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7.5" table:style-name="ce13">
            <text:p>-487.50</text:p>
          </table:table-cell>
          <table:table-cell office:value-type="float" office:value="0" table:style-name="ce13">
            <text:p>0.00</text:p>
          </table:table-cell>
          <table:table-cell office:value-type="float" office:value="1335.05" table:style-name="ce23">
            <text:p>1,3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8" table:style-name="ce13">
            <text:p>2,975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92" table:style-name="ce13">
            <text:p>-722.92</text:p>
          </table:table-cell>
          <table:table-cell office:value-type="float" office:value="0" table:style-name="ce13">
            <text:p>0.00</text:p>
          </table:table-cell>
          <table:table-cell office:value-type="float" office:value="2252.56" table:style-name="ce23">
            <text:p>2,2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96.6999999999998" table:style-name="ce13">
            <text:p>2,596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1.76" table:style-name="ce13">
            <text:p>-951.76</text:p>
          </table:table-cell>
          <table:table-cell office:value-type="float" office:value="0" table:style-name="ce13">
            <text:p>0.00</text:p>
          </table:table-cell>
          <table:table-cell office:value-type="float" office:value="1644.94" table:style-name="ce23">
            <text:p>1,6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.1" table:style-name="ce13">
            <text:p>-371.10</text:p>
          </table:table-cell>
          <table:table-cell office:value-type="float" office:value="0" table:style-name="ce13">
            <text:p>0.00</text:p>
          </table:table-cell>
          <table:table-cell office:value-type="float" office:value="1633.38" table:style-name="ce23">
            <text:p>1,63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.15" table:style-name="ce13">
            <text:p>-416.15</text:p>
          </table:table-cell>
          <table:table-cell office:value-type="float" office:value="0" table:style-name="ce13">
            <text:p>0.00</text:p>
          </table:table-cell>
          <table:table-cell office:value-type="float" office:value="1683.79" table:style-name="ce23">
            <text:p>1,68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21" table:style-name="ce13">
            <text:p>-1,428.21</text:p>
          </table:table-cell>
          <table:table-cell office:value-type="float" office:value="0" table:style-name="ce13">
            <text:p>0.00</text:p>
          </table:table-cell>
          <table:table-cell office:value-type="float" office:value="1790.47" table:style-name="ce23">
            <text:p>1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76.16" table:style-name="ce13">
            <text:p>3,276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3" table:style-name="ce13">
            <text:p>-831.30</text:p>
          </table:table-cell>
          <table:table-cell office:value-type="float" office:value="0" table:style-name="ce13">
            <text:p>0.00</text:p>
          </table:table-cell>
          <table:table-cell office:value-type="float" office:value="2444.86" table:style-name="ce23">
            <text:p>2,4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47.99" table:style-name="ce13">
            <text:p>1,747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-35.76" table:style-name="ce13">
            <text:p>-35.76</text:p>
          </table:table-cell>
          <table:table-cell office:value-type="float" office:value="1196.29" table:style-name="ce23">
            <text:p>1,1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76.8000000000002" table:style-name="ce13">
            <text:p>2,276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6.76" table:style-name="ce13">
            <text:p>-596.76</text:p>
          </table:table-cell>
          <table:table-cell office:value-type="float" office:value="0" table:style-name="ce13">
            <text:p>0.00</text:p>
          </table:table-cell>
          <table:table-cell office:value-type="float" office:value="1680.04" table:style-name="ce23">
            <text:p>1,6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1.59" table:style-name="ce13">
            <text:p>-591.59</text:p>
          </table:table-cell>
          <table:table-cell office:value-type="float" office:value="0" table:style-name="ce13">
            <text:p>0.00</text:p>
          </table:table-cell>
          <table:table-cell office:value-type="float" office:value="1508.34" table:style-name="ce23">
            <text:p>1,5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81.62" table:style-name="ce13">
            <text:p>2,581.6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34" table:style-name="ce13">
            <text:p>-672.34</text:p>
          </table:table-cell>
          <table:table-cell office:value-type="float" office:value="0" table:style-name="ce13">
            <text:p>0.00</text:p>
          </table:table-cell>
          <table:table-cell office:value-type="float" office:value="1909.28" table:style-name="ce23">
            <text:p>1,9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6.88" table:style-name="ce13">
            <text:p>256.8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.55" table:style-name="ce13">
            <text:p>-20.55</text:p>
          </table:table-cell>
          <table:table-cell office:value-type="float" office:value="0" table:style-name="ce13">
            <text:p>0.00</text:p>
          </table:table-cell>
          <table:table-cell office:value-type="float" office:value="236.33" table:style-name="ce23">
            <text:p>23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2.1" table:style-name="ce13">
            <text:p>2,352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2.63" table:style-name="ce13">
            <text:p>-462.63</text:p>
          </table:table-cell>
          <table:table-cell office:value-type="float" office:value="0" table:style-name="ce13">
            <text:p>0.00</text:p>
          </table:table-cell>
          <table:table-cell office:value-type="float" office:value="1889.47" table:style-name="ce23">
            <text:p>1,8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16" table:style-name="ce13">
            <text:p>-1,509.16</text:p>
          </table:table-cell>
          <table:table-cell office:value-type="float" office:value="0" table:style-name="ce13">
            <text:p>0.00</text:p>
          </table:table-cell>
          <table:table-cell office:value-type="float" office:value="2326.13" table:style-name="ce23">
            <text:p>2,3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6" table:style-name="ce13">
            <text:p>2,305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08" table:style-name="ce13">
            <text:p>-452.08</text:p>
          </table:table-cell>
          <table:table-cell office:value-type="float" office:value="0" table:style-name="ce13">
            <text:p>0.00</text:p>
          </table:table-cell>
          <table:table-cell office:value-type="float" office:value="1853.08" table:style-name="ce23">
            <text:p>1,85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4.58" table:style-name="ce13">
            <text:p>-444.58</text:p>
          </table:table-cell>
          <table:table-cell office:value-type="float" office:value="-41.2" table:style-name="ce13">
            <text:p>-41.20</text:p>
          </table:table-cell>
          <table:table-cell office:value-type="float" office:value="1614.16" table:style-name="ce23">
            <text:p>1,6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.33" table:style-name="ce13">
            <text:p>-407.33</text:p>
          </table:table-cell>
          <table:table-cell office:value-type="float" office:value="0" table:style-name="ce13">
            <text:p>0.00</text:p>
          </table:table-cell>
          <table:table-cell office:value-type="float" office:value="1133.94" table:style-name="ce23">
            <text:p>1,13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6" table:style-name="ce13">
            <text:p>-475.60</text:p>
          </table:table-cell>
          <table:table-cell office:value-type="float" office:value="0" table:style-name="ce13">
            <text:p>0.00</text:p>
          </table:table-cell>
          <table:table-cell office:value-type="float" office:value="1181.26" table:style-name="ce23">
            <text:p>1,1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8.37" table:style-name="ce13">
            <text:p>4,328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4.95" table:style-name="ce13">
            <text:p>-1,814.95</text:p>
          </table:table-cell>
          <table:table-cell office:value-type="float" office:value="0" table:style-name="ce13">
            <text:p>0.00</text:p>
          </table:table-cell>
          <table:table-cell office:value-type="float" office:value="2513.42" table:style-name="ce23">
            <text:p>2,5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8.07" table:style-name="ce13">
            <text:p>-768.07</text:p>
          </table:table-cell>
          <table:table-cell office:value-type="float" office:value="0" table:style-name="ce13">
            <text:p>0.00</text:p>
          </table:table-cell>
          <table:table-cell office:value-type="float" office:value="1872.25" table:style-name="ce23">
            <text:p>1,87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.3" table:style-name="ce13">
            <text:p>-123.30</text:p>
          </table:table-cell>
          <table:table-cell office:value-type="float" office:value="0" table:style-name="ce13">
            <text:p>0.00</text:p>
          </table:table-cell>
          <table:table-cell office:value-type="float" office:value="1417.97" table:style-name="ce23">
            <text:p>1,4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82.24" table:style-name="ce13">
            <text:p>2,682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3.68" table:style-name="ce13">
            <text:p>-1,033.68</text:p>
          </table:table-cell>
          <table:table-cell office:value-type="float" office:value="0" table:style-name="ce13">
            <text:p>0.00</text:p>
          </table:table-cell>
          <table:table-cell office:value-type="float" office:value="1648.56" table:style-name="ce23">
            <text:p>1,6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-41.2" table:style-name="ce13">
            <text:p>-41.20</text:p>
          </table:table-cell>
          <table:table-cell office:value-type="float" office:value="1620.26" table:style-name="ce23">
            <text:p>1,62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46" table:style-name="ce13">
            <text:p>-764.46</text:p>
          </table:table-cell>
          <table:table-cell office:value-type="float" office:value="0" table:style-name="ce13">
            <text:p>0.00</text:p>
          </table:table-cell>
          <table:table-cell office:value-type="float" office:value="1240.02" table:style-name="ce23">
            <text:p>1,2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9.82000000000005" table:style-name="ce13">
            <text:p>-649.82</text:p>
          </table:table-cell>
          <table:table-cell office:value-type="float" office:value="0" table:style-name="ce13">
            <text:p>0.00</text:p>
          </table:table-cell>
          <table:table-cell office:value-type="float" office:value="1354.66" table:style-name="ce23">
            <text:p>1,35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2.32" table:style-name="ce13">
            <text:p>-1,102.32</text:p>
          </table:table-cell>
          <table:table-cell office:value-type="float" office:value="0" table:style-name="ce13">
            <text:p>0.00</text:p>
          </table:table-cell>
          <table:table-cell office:value-type="float" office:value="2158.4499999999998" table:style-name="ce23">
            <text:p>2,15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01" table:style-name="ce13">
            <text:p>-574.01</text:p>
          </table:table-cell>
          <table:table-cell office:value-type="float" office:value="0" table:style-name="ce13">
            <text:p>0.00</text:p>
          </table:table-cell>
          <table:table-cell office:value-type="float" office:value="1915.97" table:style-name="ce23">
            <text:p>1,91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52.21" table:style-name="ce13">
            <text:p>2,052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03.75" table:style-name="ce23">
            <text:p>1,40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6.15" table:style-name="ce13">
            <text:p>-1,476.15</text:p>
          </table:table-cell>
          <table:table-cell office:value-type="float" office:value="0" table:style-name="ce13">
            <text:p>0.00</text:p>
          </table:table-cell>
          <table:table-cell office:value-type="float" office:value="2029.18" table:style-name="ce23">
            <text:p>2,02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72.22" table:style-name="ce13">
            <text:p>6,072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29.19" table:style-name="ce13">
            <text:p>-2,329.19</text:p>
          </table:table-cell>
          <table:table-cell office:value-type="float" office:value="0" table:style-name="ce13">
            <text:p>0.00</text:p>
          </table:table-cell>
          <table:table-cell office:value-type="float" office:value="3743.03" table:style-name="ce23">
            <text:p>3,74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42.55" table:style-name="ce13">
            <text:p>2,84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51" table:style-name="ce13">
            <text:p>-750.51</text:p>
          </table:table-cell>
          <table:table-cell office:value-type="float" office:value="0" table:style-name="ce13">
            <text:p>0.00</text:p>
          </table:table-cell>
          <table:table-cell office:value-type="float" office:value="2092.04" table:style-name="ce23">
            <text:p>2,09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5.91" table:style-name="ce13">
            <text:p>-2,065.91</text:p>
          </table:table-cell>
          <table:table-cell office:value-type="float" office:value="0" table:style-name="ce13">
            <text:p>0.00</text:p>
          </table:table-cell>
          <table:table-cell office:value-type="float" office:value="2260.7600000000002" table:style-name="ce23">
            <text:p>2,2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13" table:style-name="ce13">
            <text:p>-1,531.13</text:p>
          </table:table-cell>
          <table:table-cell office:value-type="float" office:value="0" table:style-name="ce13">
            <text:p>0.00</text:p>
          </table:table-cell>
          <table:table-cell office:value-type="float" office:value="2591.8000000000002" table:style-name="ce23">
            <text:p>2,5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2.62" table:style-name="ce13">
            <text:p>3,212.6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2.34" table:style-name="ce13">
            <text:p>-802.34</text:p>
          </table:table-cell>
          <table:table-cell office:value-type="float" office:value="-106.68" table:style-name="ce13">
            <text:p>-106.68</text:p>
          </table:table-cell>
          <table:table-cell office:value-type="float" office:value="2303.6" table:style-name="ce23">
            <text:p>2,30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88.24" table:style-name="ce13">
            <text:p>1,988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.07" table:style-name="ce13">
            <text:p>-370.07</text:p>
          </table:table-cell>
          <table:table-cell office:value-type="float" office:value="0" table:style-name="ce13">
            <text:p>0.00</text:p>
          </table:table-cell>
          <table:table-cell office:value-type="float" office:value="1618.17" table:style-name="ce23">
            <text:p>1,6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9" table:style-name="ce13">
            <text:p>-582.89</text:p>
          </table:table-cell>
          <table:table-cell office:value-type="float" office:value="0" table:style-name="ce13">
            <text:p>0.00</text:p>
          </table:table-cell>
          <table:table-cell office:value-type="float" office:value="1421.59" table:style-name="ce23">
            <text:p>1,4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5.91" table:style-name="ce13">
            <text:p>-2,065.91</text:p>
          </table:table-cell>
          <table:table-cell office:value-type="float" office:value="0" table:style-name="ce13">
            <text:p>0.00</text:p>
          </table:table-cell>
          <table:table-cell office:value-type="float" office:value="2260.7600000000002" table:style-name="ce23">
            <text:p>2,2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77.31" table:style-name="ce13">
            <text:p>2,377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7.04" table:style-name="ce13">
            <text:p>-497.04</text:p>
          </table:table-cell>
          <table:table-cell office:value-type="float" office:value="0" table:style-name="ce13">
            <text:p>0.00</text:p>
          </table:table-cell>
          <table:table-cell office:value-type="float" office:value="1880.27" table:style-name="ce23">
            <text:p>1,8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9.98" table:style-name="ce13">
            <text:p>5,2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7.1999999999998" table:style-name="ce13">
            <text:p>-2,187.20</text:p>
          </table:table-cell>
          <table:table-cell office:value-type="float" office:value="0" table:style-name="ce13">
            <text:p>0.00</text:p>
          </table:table-cell>
          <table:table-cell office:value-type="float" office:value="3102.78" table:style-name="ce23">
            <text:p>3,10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73.85" table:style-name="ce13">
            <text:p>2,173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.22" table:style-name="ce13">
            <text:p>-201.22</text:p>
          </table:table-cell>
          <table:table-cell office:value-type="float" office:value="0" table:style-name="ce13">
            <text:p>0.00</text:p>
          </table:table-cell>
          <table:table-cell office:value-type="float" office:value="1972.63" table:style-name="ce23">
            <text:p>1,97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0.67" table:style-name="ce13">
            <text:p>6,670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2.59" table:style-name="ce13">
            <text:p>-3,292.59</text:p>
          </table:table-cell>
          <table:table-cell office:value-type="float" office:value="0" table:style-name="ce13">
            <text:p>0.00</text:p>
          </table:table-cell>
          <table:table-cell office:value-type="float" office:value="3378.08" table:style-name="ce23">
            <text:p>3,37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96.04" table:style-name="ce13">
            <text:p>2,596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0.28" table:style-name="ce13">
            <text:p>-660.28</text:p>
          </table:table-cell>
          <table:table-cell office:value-type="float" office:value="-24.89" table:style-name="ce13">
            <text:p>-24.89</text:p>
          </table:table-cell>
          <table:table-cell office:value-type="float" office:value="1910.87" table:style-name="ce23">
            <text:p>1,9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9.2600000000002" table:style-name="ce13">
            <text:p>2,269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4" table:style-name="ce13">
            <text:p>-644.34</text:p>
          </table:table-cell>
          <table:table-cell office:value-type="float" office:value="0" table:style-name="ce13">
            <text:p>0.00</text:p>
          </table:table-cell>
          <table:table-cell office:value-type="float" office:value="1624.92" table:style-name="ce23">
            <text:p>1,6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0.63" table:style-name="ce13">
            <text:p>770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.77" table:style-name="ce13">
            <text:p>-84.77</text:p>
          </table:table-cell>
          <table:table-cell office:value-type="float" office:value="0" table:style-name="ce13">
            <text:p>0.00</text:p>
          </table:table-cell>
          <table:table-cell office:value-type="float" office:value="685.86" table:style-name="ce23">
            <text:p>6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96" table:style-name="ce13">
            <text:p>-473.96</text:p>
          </table:table-cell>
          <table:table-cell office:value-type="float" office:value="0" table:style-name="ce13">
            <text:p>0.00</text:p>
          </table:table-cell>
          <table:table-cell office:value-type="float" office:value="1182.9000000000001" table:style-name="ce23">
            <text:p>1,18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8" table:style-name="ce13">
            <text:p>2,975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5.13" table:style-name="ce13">
            <text:p>-945.13</text:p>
          </table:table-cell>
          <table:table-cell office:value-type="float" office:value="0" table:style-name="ce13">
            <text:p>0.00</text:p>
          </table:table-cell>
          <table:table-cell office:value-type="float" office:value="2030.35" table:style-name="ce23">
            <text:p>2,03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1.93" table:style-name="ce13">
            <text:p>2,801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96" table:style-name="ce13">
            <text:p>-864.96</text:p>
          </table:table-cell>
          <table:table-cell office:value-type="float" office:value="0" table:style-name="ce13">
            <text:p>0.00</text:p>
          </table:table-cell>
          <table:table-cell office:value-type="float" office:value="1936.97" table:style-name="ce23">
            <text:p>1,9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68.22" table:style-name="ce13">
            <text:p>6,668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89.56" table:style-name="ce13">
            <text:p>-3,389.56</text:p>
          </table:table-cell>
          <table:table-cell office:value-type="float" office:value="0" table:style-name="ce13">
            <text:p>0.00</text:p>
          </table:table-cell>
          <table:table-cell office:value-type="float" office:value="3278.66" table:style-name="ce23">
            <text:p>3,27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59.3" table:style-name="ce13">
            <text:p>5,459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7.7800000000002" table:style-name="ce13">
            <text:p>-2,457.78</text:p>
          </table:table-cell>
          <table:table-cell office:value-type="float" office:value="0" table:style-name="ce13">
            <text:p>0.00</text:p>
          </table:table-cell>
          <table:table-cell office:value-type="float" office:value="3001.52" table:style-name="ce23">
            <text:p>3,00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5" table:style-name="ce13">
            <text:p>3,855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0.1" table:style-name="ce13">
            <text:p>-1,440.10</text:p>
          </table:table-cell>
          <table:table-cell office:value-type="float" office:value="0" table:style-name="ce13">
            <text:p>0.00</text:p>
          </table:table-cell>
          <table:table-cell office:value-type="float" office:value="2415.75" table:style-name="ce23">
            <text:p>2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3.21" table:style-name="ce13">
            <text:p>-1,943.21</text:p>
          </table:table-cell>
          <table:table-cell office:value-type="float" office:value="0" table:style-name="ce13">
            <text:p>0.00</text:p>
          </table:table-cell>
          <table:table-cell office:value-type="float" office:value="2186.11" table:style-name="ce23">
            <text:p>2,1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35" table:style-name="ce13">
            <text:p>-585.35</text:p>
          </table:table-cell>
          <table:table-cell office:value-type="float" office:value="0" table:style-name="ce13">
            <text:p>0.00</text:p>
          </table:table-cell>
          <table:table-cell office:value-type="float" office:value="1731.08" table:style-name="ce23">
            <text:p>1,7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-123.61" table:style-name="ce13">
            <text:p>-123.61</text:p>
          </table:table-cell>
          <table:table-cell office:value-type="float" office:value="1327.86" table:style-name="ce23">
            <text:p>1,32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35.37" table:style-name="ce13">
            <text:p>4,135.3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2.68" table:style-name="ce13">
            <text:p>-1,712.68</text:p>
          </table:table-cell>
          <table:table-cell office:value-type="float" office:value="0" table:style-name="ce13">
            <text:p>0.00</text:p>
          </table:table-cell>
          <table:table-cell office:value-type="float" office:value="2422.69" table:style-name="ce23">
            <text:p>2,42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1.1999999999998" table:style-name="ce13">
            <text:p>2,16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7.20000000000005" table:style-name="ce13">
            <text:p>-597.20</text:p>
          </table:table-cell>
          <table:table-cell office:value-type="float" office:value="0" table:style-name="ce13">
            <text:p>0.00</text:p>
          </table:table-cell>
          <table:table-cell office:value-type="float" office:value="1564" table:style-name="ce23">
            <text:p>1,56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93.9799999999996" table:style-name="ce13">
            <text:p>5,093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0.37" table:style-name="ce13">
            <text:p>-2,000.37</text:p>
          </table:table-cell>
          <table:table-cell office:value-type="float" office:value="0" table:style-name="ce13">
            <text:p>0.00</text:p>
          </table:table-cell>
          <table:table-cell office:value-type="float" office:value="3093.61" table:style-name="ce23">
            <text:p>3,09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5.48" table:style-name="ce13">
            <text:p>2,975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64" table:style-name="ce13">
            <text:p>-724.64</text:p>
          </table:table-cell>
          <table:table-cell office:value-type="float" office:value="0" table:style-name="ce13">
            <text:p>0.00</text:p>
          </table:table-cell>
          <table:table-cell office:value-type="float" office:value="2250.84" table:style-name="ce23">
            <text:p>2,25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0.18" table:style-name="ce13">
            <text:p>1,870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.78" table:style-name="ce13">
            <text:p>-376.78</text:p>
          </table:table-cell>
          <table:table-cell office:value-type="float" office:value="0" table:style-name="ce13">
            <text:p>0.00</text:p>
          </table:table-cell>
          <table:table-cell office:value-type="float" office:value="1493.4" table:style-name="ce23">
            <text:p>1,4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" table:style-name="ce13">
            <text:p>-339.00</text:p>
          </table:table-cell>
          <table:table-cell office:value-type="float" office:value="0" table:style-name="ce13">
            <text:p>0.00</text:p>
          </table:table-cell>
          <table:table-cell office:value-type="float" office:value="1483.55" table:style-name="ce23">
            <text:p>1,4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59.24" table:style-name="ce13">
            <text:p>1,959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07000000000005" table:style-name="ce13">
            <text:p>-555.07</text:p>
          </table:table-cell>
          <table:table-cell office:value-type="float" office:value="0" table:style-name="ce13">
            <text:p>0.00</text:p>
          </table:table-cell>
          <table:table-cell office:value-type="float" office:value="1404.17" table:style-name="ce23">
            <text:p>1,4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48.29" table:style-name="ce13">
            <text:p>2,048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8.31" table:style-name="ce13">
            <text:p>-418.31</text:p>
          </table:table-cell>
          <table:table-cell office:value-type="float" office:value="0" table:style-name="ce13">
            <text:p>0.00</text:p>
          </table:table-cell>
          <table:table-cell office:value-type="float" office:value="1629.98" table:style-name="ce23">
            <text:p>1,62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1.2" table:style-name="ce13">
            <text:p>-1,421.20</text:p>
          </table:table-cell>
          <table:table-cell office:value-type="float" office:value="0" table:style-name="ce13">
            <text:p>0.00</text:p>
          </table:table-cell>
          <table:table-cell office:value-type="float" office:value="2596.73" table:style-name="ce23">
            <text:p>2,5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-226.61" table:style-name="ce13">
            <text:p>-226.61</text:p>
          </table:table-cell>
          <table:table-cell office:value-type="float" office:value="1349.9" table:style-name="ce23">
            <text:p>1,3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07.7299999999996" table:style-name="ce13">
            <text:p>4,707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97" table:style-name="ce13">
            <text:p>-1,773.97</text:p>
          </table:table-cell>
          <table:table-cell office:value-type="float" office:value="0" table:style-name="ce13">
            <text:p>0.00</text:p>
          </table:table-cell>
          <table:table-cell office:value-type="float" office:value="2933.76" table:style-name="ce23">
            <text:p>2,9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6" table:style-name="ce13">
            <text:p>-1,681.60</text:p>
          </table:table-cell>
          <table:table-cell office:value-type="float" office:value="0" table:style-name="ce13">
            <text:p>0.00</text:p>
          </table:table-cell>
          <table:table-cell office:value-type="float" office:value="2441.33" table:style-name="ce23">
            <text:p>2,4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1.59" table:style-name="ce13">
            <text:p>2,101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87" table:style-name="ce13">
            <text:p>-438.87</text:p>
          </table:table-cell>
          <table:table-cell office:value-type="float" office:value="0" table:style-name="ce13">
            <text:p>0.00</text:p>
          </table:table-cell>
          <table:table-cell office:value-type="float" office:value="1662.72" table:style-name="ce23">
            <text:p>1,66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84" table:style-name="ce13">
            <text:p>-473.84</text:p>
          </table:table-cell>
          <table:table-cell office:value-type="float" office:value="0" table:style-name="ce13">
            <text:p>0.00</text:p>
          </table:table-cell>
          <table:table-cell office:value-type="float" office:value="1626.09" table:style-name="ce23">
            <text:p>1,62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36.88" table:style-name="ce13">
            <text:p>4,136.8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3.69" table:style-name="ce13">
            <text:p>-1,713.69</text:p>
          </table:table-cell>
          <table:table-cell office:value-type="float" office:value="0" table:style-name="ce13">
            <text:p>0.00</text:p>
          </table:table-cell>
          <table:table-cell office:value-type="float" office:value="2423.19" table:style-name="ce23">
            <text:p>2,4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17.68" table:style-name="ce13">
            <text:p>3,017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0.4" table:style-name="ce13">
            <text:p>-850.40</text:p>
          </table:table-cell>
          <table:table-cell office:value-type="float" office:value="0" table:style-name="ce13">
            <text:p>0.00</text:p>
          </table:table-cell>
          <table:table-cell office:value-type="float" office:value="2167.2800000000002" table:style-name="ce23">
            <text:p>2,1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356.02" table:style-name="ce23">
            <text:p>1,3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36.88" table:style-name="ce13">
            <text:p>4,136.8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4.45" table:style-name="ce13">
            <text:p>-1,954.45</text:p>
          </table:table-cell>
          <table:table-cell office:value-type="float" office:value="0" table:style-name="ce13">
            <text:p>0.00</text:p>
          </table:table-cell>
          <table:table-cell office:value-type="float" office:value="2182.4299999999998" table:style-name="ce23">
            <text:p>2,1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2.62" table:style-name="ce13">
            <text:p>-412.62</text:p>
          </table:table-cell>
          <table:table-cell office:value-type="float" office:value="0" table:style-name="ce13">
            <text:p>0.00</text:p>
          </table:table-cell>
          <table:table-cell office:value-type="float" office:value="1128.6500000000001" table:style-name="ce23">
            <text:p>1,12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-35.76" table:style-name="ce13">
            <text:p>-35.76</text:p>
          </table:table-cell>
          <table:table-cell office:value-type="float" office:value="1188.01" table:style-name="ce23">
            <text:p>1,18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0.01" table:style-name="ce13">
            <text:p>-680.01</text:p>
          </table:table-cell>
          <table:table-cell office:value-type="float" office:value="0" table:style-name="ce13">
            <text:p>0.00</text:p>
          </table:table-cell>
          <table:table-cell office:value-type="float" office:value="1809.97" table:style-name="ce23">
            <text:p>1,80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9.39" table:style-name="ce13">
            <text:p>6,369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6.15" table:style-name="ce13">
            <text:p>-2,756.15</text:p>
          </table:table-cell>
          <table:table-cell office:value-type="float" office:value="0" table:style-name="ce13">
            <text:p>0.00</text:p>
          </table:table-cell>
          <table:table-cell office:value-type="float" office:value="3613.24" table:style-name="ce23">
            <text:p>3,61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63.31" table:style-name="ce13">
            <text:p>6,663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83.5" table:style-name="ce13">
            <text:p>-3,383.50</text:p>
          </table:table-cell>
          <table:table-cell office:value-type="float" office:value="0" table:style-name="ce13">
            <text:p>0.00</text:p>
          </table:table-cell>
          <table:table-cell office:value-type="float" office:value="3279.81" table:style-name="ce23">
            <text:p>3,2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05999999999995" table:style-name="ce13">
            <text:p>-646.06</text:p>
          </table:table-cell>
          <table:table-cell office:value-type="float" office:value="0" table:style-name="ce13">
            <text:p>0.00</text:p>
          </table:table-cell>
          <table:table-cell office:value-type="float" office:value="1358.42" table:style-name="ce23">
            <text:p>1,3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10.63" table:style-name="ce13">
            <text:p>2,510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8" table:style-name="ce13">
            <text:p>-688.00</text:p>
          </table:table-cell>
          <table:table-cell office:value-type="float" office:value="0" table:style-name="ce13">
            <text:p>0.00</text:p>
          </table:table-cell>
          <table:table-cell office:value-type="float" office:value="1822.63" table:style-name="ce23">
            <text:p>1,8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0.01" table:style-name="ce13">
            <text:p>-680.01</text:p>
          </table:table-cell>
          <table:table-cell office:value-type="float" office:value="0" table:style-name="ce13">
            <text:p>0.00</text:p>
          </table:table-cell>
          <table:table-cell office:value-type="float" office:value="1809.97" table:style-name="ce23">
            <text:p>1,80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60.48" table:style-name="ce13">
            <text:p>6,660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5.67" table:style-name="ce13">
            <text:p>-3,395.67</text:p>
          </table:table-cell>
          <table:table-cell office:value-type="float" office:value="0" table:style-name="ce13">
            <text:p>0.00</text:p>
          </table:table-cell>
          <table:table-cell office:value-type="float" office:value="3264.81" table:style-name="ce23">
            <text:p>3,264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37.04" table:style-name="ce13">
            <text:p>2,537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3.79" table:style-name="ce13">
            <text:p>-653.79</text:p>
          </table:table-cell>
          <table:table-cell office:value-type="float" office:value="0" table:style-name="ce13">
            <text:p>0.00</text:p>
          </table:table-cell>
          <table:table-cell office:value-type="float" office:value="1883.25" table:style-name="ce23">
            <text:p>1,883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56" table:style-name="ce13">
            <text:p>-1,596.56</text:p>
          </table:table-cell>
          <table:table-cell office:value-type="float" office:value="0" table:style-name="ce13">
            <text:p>0.00</text:p>
          </table:table-cell>
          <table:table-cell office:value-type="float" office:value="1919.56" table:style-name="ce23">
            <text:p>1,919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-247.21" table:style-name="ce13">
            <text:p>-247.21</text:p>
          </table:table-cell>
          <table:table-cell office:value-type="float" office:value="1329.3" table:style-name="ce23">
            <text:p>1,329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5.38" table:style-name="ce13">
            <text:p>2,195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2.62" table:style-name="ce13">
            <text:p>-482.62</text:p>
          </table:table-cell>
          <table:table-cell office:value-type="float" office:value="0" table:style-name="ce13">
            <text:p>0.00</text:p>
          </table:table-cell>
          <table:table-cell office:value-type="float" office:value="1712.76" table:style-name="ce23">
            <text:p>1,712.76</text:p>
          </table:table-cell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0.75" table:style-name="ce13">
            <text:p>-1,700.75</text:p>
          </table:table-cell>
          <table:table-cell office:value-type="float" office:value="0" table:style-name="ce13">
            <text:p>0.00</text:p>
          </table:table-cell>
          <table:table-cell office:value-type="float" office:value="2422.1799999999998" table:style-name="ce23">
            <text:p>2,422.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48.53" table:style-name="ce13">
            <text:p>6,948.5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9.72" table:style-name="ce13">
            <text:p>-3,729.72</text:p>
          </table:table-cell>
          <table:table-cell office:value-type="float" office:value="0" table:style-name="ce13">
            <text:p>0.00</text:p>
          </table:table-cell>
          <table:table-cell office:value-type="float" office:value="3218.81" table:style-name="ce23">
            <text:p>3,218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2.4" table:style-name="ce13">
            <text:p>-2,272.40</text:p>
          </table:table-cell>
          <table:table-cell office:value-type="float" office:value="0" table:style-name="ce13">
            <text:p>0.00</text:p>
          </table:table-cell>
          <table:table-cell office:value-type="float" office:value="2877.68" table:style-name="ce23">
            <text:p>2,877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68.7800000000002" table:style-name="ce13">
            <text:p>2,568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.70999999999998" table:style-name="ce13">
            <text:p>-263.71</text:p>
          </table:table-cell>
          <table:table-cell office:value-type="float" office:value="0" table:style-name="ce13">
            <text:p>0.00</text:p>
          </table:table-cell>
          <table:table-cell office:value-type="float" office:value="2305.0700000000002" table:style-name="ce23">
            <text:p>2,305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66.0300000000002" table:style-name="ce13">
            <text:p>2,466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3.73" table:style-name="ce13">
            <text:p>-633.73</text:p>
          </table:table-cell>
          <table:table-cell office:value-type="float" office:value="0" table:style-name="ce13">
            <text:p>0.00</text:p>
          </table:table-cell>
          <table:table-cell office:value-type="float" office:value="1832.3" table:style-name="ce23">
            <text:p>1,832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2" table:style-name="ce13">
            <text:p>-1,442.00</text:p>
          </table:table-cell>
          <table:table-cell office:value-type="float" office:value="0" table:style-name="ce13">
            <text:p>0.00</text:p>
          </table:table-cell>
          <table:table-cell office:value-type="float" office:value="1818.77" table:style-name="ce23">
            <text:p>1,818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9.2" table:style-name="ce13">
            <text:p>-439.20</text:p>
          </table:table-cell>
          <table:table-cell office:value-type="float" office:value="0" table:style-name="ce13">
            <text:p>0.00</text:p>
          </table:table-cell>
          <table:table-cell office:value-type="float" office:value="2821.58" table:style-name="ce23">
            <text:p>2,821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21" table:style-name="ce13">
            <text:p>-1,428.21</text:p>
          </table:table-cell>
          <table:table-cell office:value-type="float" office:value="0" table:style-name="ce13">
            <text:p>0.00</text:p>
          </table:table-cell>
          <table:table-cell office:value-type="float" office:value="1790.47" table:style-name="ce23">
            <text:p>1,790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26.96" table:style-name="ce13">
            <text:p>5,326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34.23" table:style-name="ce13">
            <text:p>-2,434.23</text:p>
          </table:table-cell>
          <table:table-cell office:value-type="float" office:value="0" table:style-name="ce13">
            <text:p>0.00</text:p>
          </table:table-cell>
          <table:table-cell office:value-type="float" office:value="2892.73" table:style-name="ce23">
            <text:p>2,892.7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.26" table:style-name="ce13">
            <text:p>-105.26</text:p>
          </table:table-cell>
          <table:table-cell office:value-type="float" office:value="0" table:style-name="ce13">
            <text:p>0.00</text:p>
          </table:table-cell>
          <table:table-cell office:value-type="float" office:value="1210.44" table:style-name="ce23">
            <text:p>1,210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9.2600000000002" table:style-name="ce13">
            <text:p>2,269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4.7" table:style-name="ce13">
            <text:p>-454.70</text:p>
          </table:table-cell>
          <table:table-cell office:value-type="float" office:value="0" table:style-name="ce13">
            <text:p>0.00</text:p>
          </table:table-cell>
          <table:table-cell office:value-type="float" office:value="1814.56" table:style-name="ce23">
            <text:p>1,81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75" table:style-name="ce13">
            <text:p>-509.75</text:p>
          </table:table-cell>
          <table:table-cell office:value-type="float" office:value="0" table:style-name="ce13">
            <text:p>0.00</text:p>
          </table:table-cell>
          <table:table-cell office:value-type="float" office:value="1645.07" table:style-name="ce23">
            <text:p>1,6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5.76" table:style-name="ce13">
            <text:p>4,335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3.8000000000002" table:style-name="ce23">
            <text:p>2,2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6.73" table:style-name="ce13">
            <text:p>2,426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1.66" table:style-name="ce13">
            <text:p>-641.66</text:p>
          </table:table-cell>
          <table:table-cell office:value-type="float" office:value="0" table:style-name="ce13">
            <text:p>0.00</text:p>
          </table:table-cell>
          <table:table-cell office:value-type="float" office:value="1785.07" table:style-name="ce23">
            <text:p>1,7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0.53" table:style-name="ce13">
            <text:p>5,280.5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6.69" table:style-name="ce13">
            <text:p>-2,126.69</text:p>
          </table:table-cell>
          <table:table-cell office:value-type="float" office:value="0" table:style-name="ce13">
            <text:p>0.00</text:p>
          </table:table-cell>
          <table:table-cell office:value-type="float" office:value="3153.84" table:style-name="ce23">
            <text:p>3,1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.1" table:style-name="ce13">
            <text:p>-41.10</text:p>
          </table:table-cell>
          <table:table-cell office:value-type="float" office:value="0" table:style-name="ce13">
            <text:p>0.00</text:p>
          </table:table-cell>
          <table:table-cell office:value-type="float" office:value="472.66" table:style-name="ce23">
            <text:p>4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15.83" table:style-name="ce13">
            <text:p>2,015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33" table:style-name="ce13">
            <text:p>-405.33</text:p>
          </table:table-cell>
          <table:table-cell office:value-type="float" office:value="0" table:style-name="ce13">
            <text:p>0.00</text:p>
          </table:table-cell>
          <table:table-cell office:value-type="float" office:value="1610.5" table:style-name="ce23">
            <text:p>1,61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1.1999999999998" table:style-name="ce13">
            <text:p>2,16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6.76" table:style-name="ce13">
            <text:p>-596.76</text:p>
          </table:table-cell>
          <table:table-cell office:value-type="float" office:value="0" table:style-name="ce13">
            <text:p>0.00</text:p>
          </table:table-cell>
          <table:table-cell office:value-type="float" office:value="1564.44" table:style-name="ce23">
            <text:p>1,5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09.12" table:style-name="ce13">
            <text:p>3,809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3.73" table:style-name="ce13">
            <text:p>-1,423.73</text:p>
          </table:table-cell>
          <table:table-cell office:value-type="float" office:value="0" table:style-name="ce13">
            <text:p>0.00</text:p>
          </table:table-cell>
          <table:table-cell office:value-type="float" office:value="2385.39" table:style-name="ce23">
            <text:p>2,38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-107.28" table:style-name="ce13">
            <text:p>-107.28</text:p>
          </table:table-cell>
          <table:table-cell office:value-type="float" office:value="1199.33" table:style-name="ce23">
            <text:p>1,19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6.92" table:style-name="ce13">
            <text:p>1,086.9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.86" table:style-name="ce13">
            <text:p>-121.86</text:p>
          </table:table-cell>
          <table:table-cell office:value-type="float" office:value="0" table:style-name="ce13">
            <text:p>0.00</text:p>
          </table:table-cell>
          <table:table-cell office:value-type="float" office:value="965.06" table:style-name="ce23">
            <text:p>9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9.98" table:style-name="ce13">
            <text:p>-409.98</text:p>
          </table:table-cell>
          <table:table-cell office:value-type="float" office:value="0" table:style-name="ce13">
            <text:p>0.00</text:p>
          </table:table-cell>
          <table:table-cell office:value-type="float" office:value="1131.29" table:style-name="ce23">
            <text:p>1,1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54" table:style-name="ce13">
            <text:p>-1,687.54</text:p>
          </table:table-cell>
          <table:table-cell office:value-type="float" office:value="0" table:style-name="ce13">
            <text:p>0.00</text:p>
          </table:table-cell>
          <table:table-cell office:value-type="float" office:value="2435.39" table:style-name="ce23">
            <text:p>2,4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5.57" table:style-name="ce13">
            <text:p>-425.57</text:p>
          </table:table-cell>
          <table:table-cell office:value-type="float" office:value="0" table:style-name="ce13">
            <text:p>0.00</text:p>
          </table:table-cell>
          <table:table-cell office:value-type="float" office:value="1578.91" table:style-name="ce23">
            <text:p>1,57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51.14" table:style-name="ce13">
            <text:p>7,251.1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9.86" table:style-name="ce13">
            <text:p>-3,549.86</text:p>
          </table:table-cell>
          <table:table-cell office:value-type="float" office:value="0" table:style-name="ce13">
            <text:p>0.00</text:p>
          </table:table-cell>
          <table:table-cell office:value-type="float" office:value="3701.28" table:style-name="ce23">
            <text:p>3,70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1.91" table:style-name="ce13">
            <text:p>-1,521.91</text:p>
          </table:table-cell>
          <table:table-cell office:value-type="float" office:value="0" table:style-name="ce13">
            <text:p>0.00</text:p>
          </table:table-cell>
          <table:table-cell office:value-type="float" office:value="2333.9499999999998" table:style-name="ce23">
            <text:p>2,3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4.12" table:style-name="ce13">
            <text:p>-1,394.12</text:p>
          </table:table-cell>
          <table:table-cell office:value-type="float" office:value="0" table:style-name="ce13">
            <text:p>0.00</text:p>
          </table:table-cell>
          <table:table-cell office:value-type="float" office:value="1866.65" table:style-name="ce23">
            <text:p>1,8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52.66" table:style-name="ce13">
            <text:p>3,652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8.21" table:style-name="ce13">
            <text:p>-1,638.21</text:p>
          </table:table-cell>
          <table:table-cell office:value-type="float" office:value="-149.31" table:style-name="ce13">
            <text:p>-149.31</text:p>
          </table:table-cell>
          <table:table-cell office:value-type="float" office:value="1865.14" table:style-name="ce23">
            <text:p>1,8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43.01" table:style-name="ce13">
            <text:p>6,443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0.52" table:style-name="ce13">
            <text:p>-3,560.52</text:p>
          </table:table-cell>
          <table:table-cell office:value-type="float" office:value="-643.17999999999995" table:style-name="ce13">
            <text:p>-643.18</text:p>
          </table:table-cell>
          <table:table-cell office:value-type="float" office:value="2239.31" table:style-name="ce23">
            <text:p>2,2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3.0200000000004" table:style-name="ce13">
            <text:p>4,843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7.7199999999998" table:style-name="ce13">
            <text:p>-2,127.72</text:p>
          </table:table-cell>
          <table:table-cell office:value-type="float" office:value="0" table:style-name="ce13">
            <text:p>0.00</text:p>
          </table:table-cell>
          <table:table-cell office:value-type="float" office:value="2715.3" table:style-name="ce23">
            <text:p>2,71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96.04" table:style-name="ce13">
            <text:p>2,596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0.28" table:style-name="ce13">
            <text:p>-660.28</text:p>
          </table:table-cell>
          <table:table-cell office:value-type="float" office:value="0" table:style-name="ce13">
            <text:p>0.00</text:p>
          </table:table-cell>
          <table:table-cell office:value-type="float" office:value="1935.76" table:style-name="ce23">
            <text:p>1,9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44000000000005" table:style-name="ce13">
            <text:p>-580.44</text:p>
          </table:table-cell>
          <table:table-cell office:value-type="float" office:value="0" table:style-name="ce13">
            <text:p>0.00</text:p>
          </table:table-cell>
          <table:table-cell office:value-type="float" office:value="1909.55" table:style-name="ce23">
            <text:p>1,90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98" table:style-name="ce13">
            <text:p>-1,842.98</text:p>
          </table:table-cell>
          <table:table-cell office:value-type="float" office:value="0" table:style-name="ce13">
            <text:p>0.00</text:p>
          </table:table-cell>
          <table:table-cell office:value-type="float" office:value="2104.12" table:style-name="ce23">
            <text:p>2,1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19.2399999999998" table:style-name="ce13">
            <text:p>2,119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54999999999995" table:style-name="ce13">
            <text:p>-586.55</text:p>
          </table:table-cell>
          <table:table-cell office:value-type="float" office:value="0" table:style-name="ce13">
            <text:p>0.00</text:p>
          </table:table-cell>
          <table:table-cell office:value-type="float" office:value="1532.69" table:style-name="ce23">
            <text:p>1,53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41.43" table:style-name="ce13">
            <text:p>4,141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2.47" table:style-name="ce13">
            <text:p>-1,952.47</text:p>
          </table:table-cell>
          <table:table-cell office:value-type="float" office:value="0" table:style-name="ce13">
            <text:p>0.00</text:p>
          </table:table-cell>
          <table:table-cell office:value-type="float" office:value="2188.96" table:style-name="ce23">
            <text:p>2,1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-78.83" table:style-name="ce13">
            <text:p>-78.83</text:p>
          </table:table-cell>
          <table:table-cell office:value-type="float" office:value="2251.0700000000002" table:style-name="ce23">
            <text:p>2,25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92" table:style-name="ce13">
            <text:p>-1,872.92</text:p>
          </table:table-cell>
          <table:table-cell office:value-type="float" office:value="0" table:style-name="ce13">
            <text:p>0.00</text:p>
          </table:table-cell>
          <table:table-cell office:value-type="float" office:value="2559.2399999999998" table:style-name="ce23">
            <text:p>2,5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11.54" table:style-name="ce13">
            <text:p>4,311.5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2.29" table:style-name="ce13">
            <text:p>-2,032.29</text:p>
          </table:table-cell>
          <table:table-cell office:value-type="float" office:value="0" table:style-name="ce13">
            <text:p>0.00</text:p>
          </table:table-cell>
          <table:table-cell office:value-type="float" office:value="2279.25" table:style-name="ce23">
            <text:p>2,2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7.56" table:style-name="ce13">
            <text:p>-457.56</text:p>
          </table:table-cell>
          <table:table-cell office:value-type="float" office:value="0" table:style-name="ce13">
            <text:p>0.00</text:p>
          </table:table-cell>
          <table:table-cell office:value-type="float" office:value="1697.26" table:style-name="ce23">
            <text:p>1,69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-82.51" table:style-name="ce13">
            <text:p>-82.51</text:p>
          </table:table-cell>
          <table:table-cell office:value-type="float" office:value="1492.64" table:style-name="ce23">
            <text:p>1,4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6" table:style-name="ce13">
            <text:p>2,305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3.09" table:style-name="ce13">
            <text:p>-523.09</text:p>
          </table:table-cell>
          <table:table-cell office:value-type="float" office:value="0" table:style-name="ce13">
            <text:p>0.00</text:p>
          </table:table-cell>
          <table:table-cell office:value-type="float" office:value="1782.07" table:style-name="ce23">
            <text:p>1,7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6.73" table:style-name="ce13">
            <text:p>2,426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1.66" table:style-name="ce13">
            <text:p>-641.66</text:p>
          </table:table-cell>
          <table:table-cell office:value-type="float" office:value="0" table:style-name="ce13">
            <text:p>0.00</text:p>
          </table:table-cell>
          <table:table-cell office:value-type="float" office:value="1785.07" table:style-name="ce23">
            <text:p>1,7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38.01" table:style-name="ce13">
            <text:p>3,938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98" table:style-name="ce13">
            <text:p>-1,842.98</text:p>
          </table:table-cell>
          <table:table-cell office:value-type="float" office:value="-174.76" table:style-name="ce13">
            <text:p>-174.76</text:p>
          </table:table-cell>
          <table:table-cell office:value-type="float" office:value="1920.27" table:style-name="ce23">
            <text:p>1,9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.26" table:style-name="ce13">
            <text:p>-415.26</text:p>
          </table:table-cell>
          <table:table-cell office:value-type="float" office:value="0" table:style-name="ce13">
            <text:p>0.00</text:p>
          </table:table-cell>
          <table:table-cell office:value-type="float" office:value="1126.01" table:style-name="ce23">
            <text:p>1,1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5.76" table:style-name="ce13">
            <text:p>4,335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3.8000000000002" table:style-name="ce23">
            <text:p>2,2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356.02" table:style-name="ce23">
            <text:p>1,3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4.99" table:style-name="ce13">
            <text:p>1,244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8.29999999999995" table:style-name="ce13">
            <text:p>-588.30</text:p>
          </table:table-cell>
          <table:table-cell office:value-type="float" office:value="0" table:style-name="ce13">
            <text:p>0.00</text:p>
          </table:table-cell>
          <table:table-cell office:value-type="float" office:value="656.69" table:style-name="ce23">
            <text:p>65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73.5" table:style-name="ce13">
            <text:p>3,373.5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1" table:style-name="ce13">
            <text:p>-1,519.10</text:p>
          </table:table-cell>
          <table:table-cell office:value-type="float" office:value="0" table:style-name="ce13">
            <text:p>0.00</text:p>
          </table:table-cell>
          <table:table-cell office:value-type="float" office:value="1854.4" table:style-name="ce23">
            <text:p>1,8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6" table:style-name="ce13">
            <text:p>2,305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3.09" table:style-name="ce13">
            <text:p>-523.09</text:p>
          </table:table-cell>
          <table:table-cell office:value-type="float" office:value="0" table:style-name="ce13">
            <text:p>0.00</text:p>
          </table:table-cell>
          <table:table-cell office:value-type="float" office:value="1782.07" table:style-name="ce23">
            <text:p>1,7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5.52" table:style-name="ce13">
            <text:p>-435.52</text:p>
          </table:table-cell>
          <table:table-cell office:value-type="float" office:value="0" table:style-name="ce13">
            <text:p>0.00</text:p>
          </table:table-cell>
          <table:table-cell office:value-type="float" office:value="1568.97" table:style-name="ce23">
            <text:p>1,5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62.43" table:style-name="ce13">
            <text:p>4,862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3.53" table:style-name="ce13">
            <text:p>-1,873.53</text:p>
          </table:table-cell>
          <table:table-cell office:value-type="float" office:value="0" table:style-name="ce13">
            <text:p>0.00</text:p>
          </table:table-cell>
          <table:table-cell office:value-type="float" office:value="2988.9" table:style-name="ce23">
            <text:p>2,9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62.4399999999996" table:style-name="ce13">
            <text:p>4,862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0.7199999999998" table:style-name="ce13">
            <text:p>-2,190.72</text:p>
          </table:table-cell>
          <table:table-cell office:value-type="float" office:value="0" table:style-name="ce13">
            <text:p>0.00</text:p>
          </table:table-cell>
          <table:table-cell office:value-type="float" office:value="2671.72" table:style-name="ce23">
            <text:p>2,6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7.66" table:style-name="ce13">
            <text:p>2,007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9.89" table:style-name="ce13">
            <text:p>-399.89</text:p>
          </table:table-cell>
          <table:table-cell office:value-type="float" office:value="0" table:style-name="ce13">
            <text:p>0.00</text:p>
          </table:table-cell>
          <table:table-cell office:value-type="float" office:value="1607.77" table:style-name="ce23">
            <text:p>1,6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5.4" table:style-name="ce13">
            <text:p>1,905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.09" table:style-name="ce13">
            <text:p>-366.09</text:p>
          </table:table-cell>
          <table:table-cell office:value-type="float" office:value="0" table:style-name="ce13">
            <text:p>0.00</text:p>
          </table:table-cell>
          <table:table-cell office:value-type="float" office:value="1539.31" table:style-name="ce23">
            <text:p>1,5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6" table:style-name="ce13">
            <text:p>-2,318.60</text:p>
          </table:table-cell>
          <table:table-cell office:value-type="float" office:value="0" table:style-name="ce13">
            <text:p>0.00</text:p>
          </table:table-cell>
          <table:table-cell office:value-type="float" office:value="2831.48" table:style-name="ce23">
            <text:p>2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9" table:style-name="ce13">
            <text:p>-582.89</text:p>
          </table:table-cell>
          <table:table-cell office:value-type="float" office:value="0" table:style-name="ce13">
            <text:p>0.00</text:p>
          </table:table-cell>
          <table:table-cell office:value-type="float" office:value="1421.59" table:style-name="ce23">
            <text:p>1,4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9" table:style-name="ce13">
            <text:p>-582.89</text:p>
          </table:table-cell>
          <table:table-cell office:value-type="float" office:value="0" table:style-name="ce13">
            <text:p>0.00</text:p>
          </table:table-cell>
          <table:table-cell office:value-type="float" office:value="1421.59" table:style-name="ce23">
            <text:p>1,4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62.08" table:style-name="ce13">
            <text:p>2,462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2.34" table:style-name="ce13">
            <text:p>-662.34</text:p>
          </table:table-cell>
          <table:table-cell office:value-type="float" office:value="0" table:style-name="ce13">
            <text:p>0.00</text:p>
          </table:table-cell>
          <table:table-cell office:value-type="float" office:value="1799.74" table:style-name="ce23">
            <text:p>1,7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8.47" table:style-name="ce13">
            <text:p>-1,398.47</text:p>
          </table:table-cell>
          <table:table-cell office:value-type="float" office:value="0" table:style-name="ce13">
            <text:p>0.00</text:p>
          </table:table-cell>
          <table:table-cell office:value-type="float" office:value="1862.3" table:style-name="ce23">
            <text:p>1,8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50.07" table:style-name="ce13">
            <text:p>5,150.0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7.65" table:style-name="ce13">
            <text:p>-1,947.65</text:p>
          </table:table-cell>
          <table:table-cell office:value-type="float" office:value="0" table:style-name="ce13">
            <text:p>0.00</text:p>
          </table:table-cell>
          <table:table-cell office:value-type="float" office:value="3202.42" table:style-name="ce23">
            <text:p>3,2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70.93" table:style-name="ce13">
            <text:p>3,070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0.75" table:style-name="ce13">
            <text:p>-900.75</text:p>
          </table:table-cell>
          <table:table-cell office:value-type="float" office:value="0" table:style-name="ce13">
            <text:p>0.00</text:p>
          </table:table-cell>
          <table:table-cell office:value-type="float" office:value="2170.1799999999998" table:style-name="ce23">
            <text:p>2,1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72.46" table:style-name="ce13">
            <text:p>1,772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96" table:style-name="ce13">
            <text:p>-473.96</text:p>
          </table:table-cell>
          <table:table-cell office:value-type="float" office:value="0" table:style-name="ce13">
            <text:p>0.00</text:p>
          </table:table-cell>
          <table:table-cell office:value-type="float" office:value="1298.5" table:style-name="ce23">
            <text:p>1,2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-250.32" table:style-name="ce13">
            <text:p>-250.32</text:p>
          </table:table-cell>
          <table:table-cell office:value-type="float" office:value="1164.81" table:style-name="ce23">
            <text:p>1,1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81.77" table:style-name="ce13">
            <text:p>6,981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0.12" table:style-name="ce13">
            <text:p>-3,570.12</text:p>
          </table:table-cell>
          <table:table-cell office:value-type="float" office:value="-645.79999999999995" table:style-name="ce13">
            <text:p>-645.80</text:p>
          </table:table-cell>
          <table:table-cell office:value-type="float" office:value="2765.85" table:style-name="ce23">
            <text:p>2,76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41.38" table:style-name="ce13">
            <text:p>4,741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6.94" table:style-name="ce13">
            <text:p>-1,906.94</text:p>
          </table:table-cell>
          <table:table-cell office:value-type="float" office:value="0" table:style-name="ce13">
            <text:p>0.00</text:p>
          </table:table-cell>
          <table:table-cell office:value-type="float" office:value="2834.44" table:style-name="ce23">
            <text:p>2,8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3.25" table:style-name="ce13">
            <text:p>-1,453.25</text:p>
          </table:table-cell>
          <table:table-cell office:value-type="float" office:value="0" table:style-name="ce13">
            <text:p>0.00</text:p>
          </table:table-cell>
          <table:table-cell office:value-type="float" office:value="2382.04" table:style-name="ce23">
            <text:p>2,3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0.77" table:style-name="ce23">
            <text:p>2,2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8.84" table:style-name="ce13">
            <text:p>-1,828.84</text:p>
          </table:table-cell>
          <table:table-cell office:value-type="float" office:value="0" table:style-name="ce13">
            <text:p>0.00</text:p>
          </table:table-cell>
          <table:table-cell office:value-type="float" office:value="2118.2600000000002" table:style-name="ce23">
            <text:p>2,1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8.44" table:style-name="ce13">
            <text:p>3,368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6.77" table:style-name="ce13">
            <text:p>-1,516.77</text:p>
          </table:table-cell>
          <table:table-cell office:value-type="float" office:value="0" table:style-name="ce13">
            <text:p>0.00</text:p>
          </table:table-cell>
          <table:table-cell office:value-type="float" office:value="1851.67" table:style-name="ce23">
            <text:p>1,8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 Tamar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.26" table:style-name="ce13">
            <text:p>-415.26</text:p>
          </table:table-cell>
          <table:table-cell office:value-type="float" office:value="0" table:style-name="ce13">
            <text:p>0.00</text:p>
          </table:table-cell>
          <table:table-cell office:value-type="float" office:value="1126.01" table:style-name="ce23">
            <text:p>1,1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.75" table:style-name="ce13">
            <text:p>-102.75</text:p>
          </table:table-cell>
          <table:table-cell office:value-type="float" office:value="0" table:style-name="ce13">
            <text:p>0.00</text:p>
          </table:table-cell>
          <table:table-cell office:value-type="float" office:value="1181.6400000000001" table:style-name="ce23">
            <text:p>1,1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34.62" table:style-name="ce13">
            <text:p>4,534.6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2.77" table:style-name="ce13">
            <text:p>-2,062.77</text:p>
          </table:table-cell>
          <table:table-cell office:value-type="float" office:value="0" table:style-name="ce13">
            <text:p>0.00</text:p>
          </table:table-cell>
          <table:table-cell office:value-type="float" office:value="2471.85" table:style-name="ce23">
            <text:p>2,4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52.24" table:style-name="ce13">
            <text:p>5,152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4.12" table:style-name="ce13">
            <text:p>-2,124.12</text:p>
          </table:table-cell>
          <table:table-cell office:value-type="float" office:value="0" table:style-name="ce13">
            <text:p>0.00</text:p>
          </table:table-cell>
          <table:table-cell office:value-type="float" office:value="3028.12" table:style-name="ce23">
            <text:p>3,02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40.3" table:style-name="ce13">
            <text:p>4,740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02" table:style-name="ce13">
            <text:p>-2,064.02</text:p>
          </table:table-cell>
          <table:table-cell office:value-type="float" office:value="0" table:style-name="ce13">
            <text:p>0.00</text:p>
          </table:table-cell>
          <table:table-cell office:value-type="float" office:value="2676.28" table:style-name="ce23">
            <text:p>2,6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3.58000000000004" table:style-name="ce13">
            <text:p>-573.58</text:p>
          </table:table-cell>
          <table:table-cell office:value-type="float" office:value="-46.1" table:style-name="ce13">
            <text:p>-46.10</text:p>
          </table:table-cell>
          <table:table-cell office:value-type="float" office:value="1384.8" table:style-name="ce23">
            <text:p>1,38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499.78" table:style-name="ce13">
            <text:p>7,499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6.64" table:style-name="ce13">
            <text:p>-1,606.64</text:p>
          </table:table-cell>
          <table:table-cell office:value-type="float" office:value="-199.23" table:style-name="ce13">
            <text:p>-199.23</text:p>
          </table:table-cell>
          <table:table-cell office:value-type="float" office:value="5693.91" table:style-name="ce23">
            <text:p>5,6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7.46" table:style-name="ce13">
            <text:p>-1,357.46</text:p>
          </table:table-cell>
          <table:table-cell office:value-type="float" office:value="0" table:style-name="ce13">
            <text:p>0.00</text:p>
          </table:table-cell>
          <table:table-cell office:value-type="float" office:value="2323.13" table:style-name="ce23">
            <text:p>2,3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6.4" table:style-name="ce13">
            <text:p>-1,826.40</text:p>
          </table:table-cell>
          <table:table-cell office:value-type="float" office:value="0" table:style-name="ce13">
            <text:p>0.00</text:p>
          </table:table-cell>
          <table:table-cell office:value-type="float" office:value="2500.27" table:style-name="ce23">
            <text:p>2,50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63.14" table:style-name="ce13">
            <text:p>3,963.1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45" table:style-name="ce13">
            <text:p>-1,519.45</text:p>
          </table:table-cell>
          <table:table-cell office:value-type="float" office:value="0" table:style-name="ce13">
            <text:p>0.00</text:p>
          </table:table-cell>
          <table:table-cell office:value-type="float" office:value="2443.69" table:style-name="ce23">
            <text:p>2,4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15.83" table:style-name="ce13">
            <text:p>2,015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.76" table:style-name="ce13">
            <text:p>-433.76</text:p>
          </table:table-cell>
          <table:table-cell office:value-type="float" office:value="0" table:style-name="ce13">
            <text:p>0.00</text:p>
          </table:table-cell>
          <table:table-cell office:value-type="float" office:value="1582.07" table:style-name="ce23">
            <text:p>1,5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76.8000000000002" table:style-name="ce13">
            <text:p>2,276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6.76" table:style-name="ce13">
            <text:p>-596.76</text:p>
          </table:table-cell>
          <table:table-cell office:value-type="float" office:value="0" table:style-name="ce13">
            <text:p>0.00</text:p>
          </table:table-cell>
          <table:table-cell office:value-type="float" office:value="1680.04" table:style-name="ce23">
            <text:p>1,6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70.94" table:style-name="ce13">
            <text:p>3,070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9.53" table:style-name="ce13">
            <text:p>-739.53</text:p>
          </table:table-cell>
          <table:table-cell office:value-type="float" office:value="0" table:style-name="ce13">
            <text:p>0.00</text:p>
          </table:table-cell>
          <table:table-cell office:value-type="float" office:value="2331.41" table:style-name="ce23">
            <text:p>2,3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8.12" table:style-name="ce13">
            <text:p>2,068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4.97" table:style-name="ce13">
            <text:p>-434.97</text:p>
          </table:table-cell>
          <table:table-cell office:value-type="float" office:value="0" table:style-name="ce13">
            <text:p>0.00</text:p>
          </table:table-cell>
          <table:table-cell office:value-type="float" office:value="1633.15" table:style-name="ce23">
            <text:p>1,6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7.86" table:style-name="ce13">
            <text:p>-1,457.86</text:p>
          </table:table-cell>
          <table:table-cell office:value-type="float" office:value="-83.95" table:style-name="ce13">
            <text:p>-83.95</text:p>
          </table:table-cell>
          <table:table-cell office:value-type="float" office:value="1974.31" table:style-name="ce23">
            <text:p>1,97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07" table:style-name="ce13">
            <text:p>-794.07</text:p>
          </table:table-cell>
          <table:table-cell office:value-type="float" office:value="-46.1" table:style-name="ce13">
            <text:p>-46.10</text:p>
          </table:table-cell>
          <table:table-cell office:value-type="float" office:value="1259.76" table:style-name="ce23">
            <text:p>1,2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-61.89" table:style-name="ce13">
            <text:p>-61.89</text:p>
          </table:table-cell>
          <table:table-cell office:value-type="float" office:value="1513.26" table:style-name="ce23">
            <text:p>1,5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-53.64" table:style-name="ce13">
            <text:p>-53.64</text:p>
          </table:table-cell>
          <table:table-cell office:value-type="float" office:value="1170.1300000000001" table:style-name="ce23">
            <text:p>1,17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38.01" table:style-name="ce13">
            <text:p>3,938.0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0.66" table:style-name="ce13">
            <text:p>-1,780.66</text:p>
          </table:table-cell>
          <table:table-cell office:value-type="float" office:value="0" table:style-name="ce13">
            <text:p>0.00</text:p>
          </table:table-cell>
          <table:table-cell office:value-type="float" office:value="2157.35" table:style-name="ce23">
            <text:p>2,15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30.8900000000003" table:style-name="ce13">
            <text:p>4,630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1.91" table:style-name="ce13">
            <text:p>-2,191.91</text:p>
          </table:table-cell>
          <table:table-cell office:value-type="float" office:value="0" table:style-name="ce13">
            <text:p>0.00</text:p>
          </table:table-cell>
          <table:table-cell office:value-type="float" office:value="2438.98" table:style-name="ce23">
            <text:p>2,43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.3" table:style-name="ce13">
            <text:p>-123.30</text:p>
          </table:table-cell>
          <table:table-cell office:value-type="float" office:value="0" table:style-name="ce13">
            <text:p>0.00</text:p>
          </table:table-cell>
          <table:table-cell office:value-type="float" office:value="1417.97" table:style-name="ce23">
            <text:p>1,4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356.02" table:style-name="ce23">
            <text:p>1,3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89.98" table:style-name="ce13">
            <text:p>2,489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2.29" table:style-name="ce13">
            <text:p>-572.29</text:p>
          </table:table-cell>
          <table:table-cell office:value-type="float" office:value="0" table:style-name="ce13">
            <text:p>0.00</text:p>
          </table:table-cell>
          <table:table-cell office:value-type="float" office:value="1917.69" table:style-name="ce23">
            <text:p>1,9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1.79" table:style-name="ce13">
            <text:p>-1,611.79</text:p>
          </table:table-cell>
          <table:table-cell office:value-type="float" office:value="0" table:style-name="ce13">
            <text:p>0.00</text:p>
          </table:table-cell>
          <table:table-cell office:value-type="float" office:value="1904.33" table:style-name="ce23">
            <text:p>1,9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07" table:style-name="ce13">
            <text:p>-794.07</text:p>
          </table:table-cell>
          <table:table-cell office:value-type="float" office:value="0" table:style-name="ce13">
            <text:p>0.00</text:p>
          </table:table-cell>
          <table:table-cell office:value-type="float" office:value="1210.4100000000001" table:style-name="ce23">
            <text:p>1,2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55.0300000000002" table:style-name="ce13">
            <text:p>2,055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.95" table:style-name="ce13">
            <text:p>-184.95</text:p>
          </table:table-cell>
          <table:table-cell office:value-type="float" office:value="0" table:style-name="ce13">
            <text:p>0.00</text:p>
          </table:table-cell>
          <table:table-cell office:value-type="float" office:value="1870.08" table:style-name="ce23">
            <text:p>1,8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.03" table:style-name="ce13">
            <text:p>-374.03</text:p>
          </table:table-cell>
          <table:table-cell office:value-type="float" office:value="0" table:style-name="ce13">
            <text:p>0.00</text:p>
          </table:table-cell>
          <table:table-cell office:value-type="float" office:value="1448.52" table:style-name="ce23">
            <text:p>1,44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90.65" table:style-name="ce13">
            <text:p>2,790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8.83" table:style-name="ce13">
            <text:p>-778.83</text:p>
          </table:table-cell>
          <table:table-cell office:value-type="float" office:value="0" table:style-name="ce13">
            <text:p>0.00</text:p>
          </table:table-cell>
          <table:table-cell office:value-type="float" office:value="2011.82" table:style-name="ce23">
            <text:p>2,0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10.57" table:style-name="ce13">
            <text:p>4,410.5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3.39" table:style-name="ce13">
            <text:p>-1,673.39</text:p>
          </table:table-cell>
          <table:table-cell office:value-type="float" office:value="-84.69" table:style-name="ce13">
            <text:p>-84.69</text:p>
          </table:table-cell>
          <table:table-cell office:value-type="float" office:value="2652.49" table:style-name="ce23">
            <text:p>2,65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38.7800000000002" table:style-name="ce13">
            <text:p>2,138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9.07000000000005" table:style-name="ce13">
            <text:p>-519.07</text:p>
          </table:table-cell>
          <table:table-cell office:value-type="float" office:value="0" table:style-name="ce13">
            <text:p>0.00</text:p>
          </table:table-cell>
          <table:table-cell office:value-type="float" office:value="1619.71" table:style-name="ce23">
            <text:p>1,61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1.59" table:style-name="ce13">
            <text:p>-591.59</text:p>
          </table:table-cell>
          <table:table-cell office:value-type="float" office:value="0" table:style-name="ce13">
            <text:p>0.00</text:p>
          </table:table-cell>
          <table:table-cell office:value-type="float" office:value="1508.34" table:style-name="ce23">
            <text:p>1,5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10.7" table:style-name="ce13">
            <text:p>2,710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3.17999999999995" table:style-name="ce13">
            <text:p>-583.18</text:p>
          </table:table-cell>
          <table:table-cell office:value-type="float" office:value="0" table:style-name="ce13">
            <text:p>0.00</text:p>
          </table:table-cell>
          <table:table-cell office:value-type="float" office:value="2127.52" table:style-name="ce23">
            <text:p>2,1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5" table:style-name="ce13">
            <text:p>3,855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0.1" table:style-name="ce13">
            <text:p>-1,440.10</text:p>
          </table:table-cell>
          <table:table-cell office:value-type="float" office:value="0" table:style-name="ce13">
            <text:p>0.00</text:p>
          </table:table-cell>
          <table:table-cell office:value-type="float" office:value="2415.75" table:style-name="ce23">
            <text:p>2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.70999999999998" table:style-name="ce13">
            <text:p>-263.71</text:p>
          </table:table-cell>
          <table:table-cell office:value-type="float" office:value="0" table:style-name="ce13">
            <text:p>0.00</text:p>
          </table:table-cell>
          <table:table-cell office:value-type="float" office:value="1020.68" table:style-name="ce23">
            <text:p>1,02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0.75" table:style-name="ce13">
            <text:p>-1,700.75</text:p>
          </table:table-cell>
          <table:table-cell office:value-type="float" office:value="0" table:style-name="ce13">
            <text:p>0.00</text:p>
          </table:table-cell>
          <table:table-cell office:value-type="float" office:value="2422.1799999999998" table:style-name="ce23">
            <text:p>2,42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87.43" table:style-name="ce13">
            <text:p>3,28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33" table:style-name="ce13">
            <text:p>-908.33</text:p>
          </table:table-cell>
          <table:table-cell office:value-type="float" office:value="0" table:style-name="ce13">
            <text:p>0.00</text:p>
          </table:table-cell>
          <table:table-cell office:value-type="float" office:value="2379.1" table:style-name="ce23">
            <text:p>2,3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6.73" table:style-name="ce13">
            <text:p>2,426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9" table:style-name="ce13">
            <text:p>-599.00</text:p>
          </table:table-cell>
          <table:table-cell office:value-type="float" office:value="0" table:style-name="ce13">
            <text:p>0.00</text:p>
          </table:table-cell>
          <table:table-cell office:value-type="float" office:value="1827.73" table:style-name="ce23">
            <text:p>1,8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92" table:style-name="ce13">
            <text:p>-1,872.92</text:p>
          </table:table-cell>
          <table:table-cell office:value-type="float" office:value="0" table:style-name="ce13">
            <text:p>0.00</text:p>
          </table:table-cell>
          <table:table-cell office:value-type="float" office:value="2559.2399999999998" table:style-name="ce23">
            <text:p>2,5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5.57" table:style-name="ce13">
            <text:p>-425.57</text:p>
          </table:table-cell>
          <table:table-cell office:value-type="float" office:value="0" table:style-name="ce13">
            <text:p>0.00</text:p>
          </table:table-cell>
          <table:table-cell office:value-type="float" office:value="1578.91" table:style-name="ce23">
            <text:p>1,57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7.9899999999998" table:style-name="ce13">
            <text:p>-2,287.99</text:p>
          </table:table-cell>
          <table:table-cell office:value-type="float" office:value="-296.13" table:style-name="ce13">
            <text:p>-296.13</text:p>
          </table:table-cell>
          <table:table-cell office:value-type="float" office:value="1545.2" table:style-name="ce23">
            <text:p>1,54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24.5200000000004" table:style-name="ce13">
            <text:p>5,024.5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9.1999999999998" table:style-name="ce13">
            <text:p>-2,159.20</text:p>
          </table:table-cell>
          <table:table-cell office:value-type="float" office:value="0" table:style-name="ce13">
            <text:p>0.00</text:p>
          </table:table-cell>
          <table:table-cell office:value-type="float" office:value="2865.32" table:style-name="ce23">
            <text:p>2,86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87.31" table:style-name="ce13">
            <text:p>7,087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1.94" table:style-name="ce13">
            <text:p>-3,871.94</text:p>
          </table:table-cell>
          <table:table-cell office:value-type="float" office:value="-634.27" table:style-name="ce13">
            <text:p>-634.27</text:p>
          </table:table-cell>
          <table:table-cell office:value-type="float" office:value="2581.1" table:style-name="ce23">
            <text:p>2,58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39.4499999999998" table:style-name="ce13">
            <text:p>2,439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9.01" table:style-name="ce13">
            <text:p>-529.01</text:p>
          </table:table-cell>
          <table:table-cell office:value-type="float" office:value="0" table:style-name="ce13">
            <text:p>0.00</text:p>
          </table:table-cell>
          <table:table-cell office:value-type="float" office:value="1910.44" table:style-name="ce23">
            <text:p>1,9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94.16" table:style-name="ce13">
            <text:p>4,194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7.59" table:style-name="ce13">
            <text:p>-1,727.59</text:p>
          </table:table-cell>
          <table:table-cell office:value-type="float" office:value="0" table:style-name="ce13">
            <text:p>0.00</text:p>
          </table:table-cell>
          <table:table-cell office:value-type="float" office:value="2466.5700000000002" table:style-name="ce23">
            <text:p>2,46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84.08" table:style-name="ce13">
            <text:p>2,784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3" table:style-name="ce13">
            <text:p>-849.63</text:p>
          </table:table-cell>
          <table:table-cell office:value-type="float" office:value="0" table:style-name="ce13">
            <text:p>0.00</text:p>
          </table:table-cell>
          <table:table-cell office:value-type="float" office:value="1934.45" table:style-name="ce23">
            <text:p>1,9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99.42" table:style-name="ce13">
            <text:p>7,099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53.57" table:style-name="ce13">
            <text:p>-3,953.57</text:p>
          </table:table-cell>
          <table:table-cell office:value-type="float" office:value="-750.38" table:style-name="ce13">
            <text:p>-750.38</text:p>
          </table:table-cell>
          <table:table-cell office:value-type="float" office:value="2395.4699999999998" table:style-name="ce23">
            <text:p>2,3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1.1999999999998" table:style-name="ce13">
            <text:p>2,16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426.36" table:style-name="ce23">
            <text:p>1,4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51" table:style-name="ce13">
            <text:p>1,027.5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.2" table:style-name="ce13">
            <text:p>-82.20</text:p>
          </table:table-cell>
          <table:table-cell office:value-type="float" office:value="0" table:style-name="ce13">
            <text:p>0.00</text:p>
          </table:table-cell>
          <table:table-cell office:value-type="float" office:value="945.31" table:style-name="ce23">
            <text:p>94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3.15" table:style-name="ce13">
            <text:p>2,063.1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6.89" table:style-name="ce13">
            <text:p>-576.89</text:p>
          </table:table-cell>
          <table:table-cell office:value-type="float" office:value="0" table:style-name="ce13">
            <text:p>0.00</text:p>
          </table:table-cell>
          <table:table-cell office:value-type="float" office:value="1486.26" table:style-name="ce23">
            <text:p>1,48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95.32" table:style-name="ce13">
            <text:p>5,395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68.75" table:style-name="ce13">
            <text:p>-2,368.75</text:p>
          </table:table-cell>
          <table:table-cell office:value-type="float" office:value="0" table:style-name="ce13">
            <text:p>0.00</text:p>
          </table:table-cell>
          <table:table-cell office:value-type="float" office:value="3026.57" table:style-name="ce23">
            <text:p>3,0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.85" table:style-name="ce13">
            <text:p>-405.85</text:p>
          </table:table-cell>
          <table:table-cell office:value-type="float" office:value="0" table:style-name="ce13">
            <text:p>0.00</text:p>
          </table:table-cell>
          <table:table-cell office:value-type="float" office:value="1694.08" table:style-name="ce23">
            <text:p>1,6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9.39" table:style-name="ce13">
            <text:p>6,369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06.92" table:style-name="ce13">
            <text:p>-3,106.92</text:p>
          </table:table-cell>
          <table:table-cell office:value-type="float" office:value="0" table:style-name="ce13">
            <text:p>0.00</text:p>
          </table:table-cell>
          <table:table-cell office:value-type="float" office:value="3262.47" table:style-name="ce23">
            <text:p>3,26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13.28" table:style-name="ce13">
            <text:p>3,613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8.84" table:style-name="ce13">
            <text:p>-1,018.84</text:p>
          </table:table-cell>
          <table:table-cell office:value-type="float" office:value="0" table:style-name="ce13">
            <text:p>0.00</text:p>
          </table:table-cell>
          <table:table-cell office:value-type="float" office:value="2594.44" table:style-name="ce23">
            <text:p>2,5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9.08" table:style-name="ce13">
            <text:p>899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.83000000000001" table:style-name="ce13">
            <text:p>-161.83</text:p>
          </table:table-cell>
          <table:table-cell office:value-type="float" office:value="0" table:style-name="ce13">
            <text:p>0.00</text:p>
          </table:table-cell>
          <table:table-cell office:value-type="float" office:value="737.25" table:style-name="ce23">
            <text:p>7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-4.4400000000000004" table:style-name="ce13">
            <text:p>-4.44</text:p>
          </table:table-cell>
          <table:table-cell office:value-type="float" office:value="1647.53" table:style-name="ce23">
            <text:p>1,6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7.18" table:style-name="ce13">
            <text:p>-1,407.18</text:p>
          </table:table-cell>
          <table:table-cell office:value-type="float" office:value="-55.91" table:style-name="ce13">
            <text:p>-55.91</text:p>
          </table:table-cell>
          <table:table-cell office:value-type="float" office:value="1797.68" table:style-name="ce23">
            <text:p>1,7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2.83" table:style-name="ce13">
            <text:p>-1,612.83</text:p>
          </table:table-cell>
          <table:table-cell office:value-type="float" office:value="0" table:style-name="ce13">
            <text:p>0.00</text:p>
          </table:table-cell>
          <table:table-cell office:value-type="float" office:value="1903.29" table:style-name="ce23">
            <text:p>1,9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0" table:style-name="ce13">
            <text:p>0.00</text:p>
          </table:table-cell>
          <table:table-cell office:value-type="float" office:value="1575.15" table:style-name="ce23">
            <text:p>1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4.09" table:style-name="ce13">
            <text:p>-404.09</text:p>
          </table:table-cell>
          <table:table-cell office:value-type="float" office:value="0" table:style-name="ce13">
            <text:p>0.00</text:p>
          </table:table-cell>
          <table:table-cell office:value-type="float" office:value="1335.62" table:style-name="ce23">
            <text:p>1,33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9.08" table:style-name="ce13">
            <text:p>899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.83000000000001" table:style-name="ce13">
            <text:p>-161.83</text:p>
          </table:table-cell>
          <table:table-cell office:value-type="float" office:value="0" table:style-name="ce13">
            <text:p>0.00</text:p>
          </table:table-cell>
          <table:table-cell office:value-type="float" office:value="737.25" table:style-name="ce23">
            <text:p>7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56.86" table:style-name="ce13">
            <text:p>1,656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6" table:style-name="ce13">
            <text:p>-475.60</text:p>
          </table:table-cell>
          <table:table-cell office:value-type="float" office:value="0" table:style-name="ce13">
            <text:p>0.00</text:p>
          </table:table-cell>
          <table:table-cell office:value-type="float" office:value="1181.26" table:style-name="ce23">
            <text:p>1,1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07" table:style-name="ce13">
            <text:p>-794.07</text:p>
          </table:table-cell>
          <table:table-cell office:value-type="float" office:value="0" table:style-name="ce13">
            <text:p>0.00</text:p>
          </table:table-cell>
          <table:table-cell office:value-type="float" office:value="1305.8599999999999" table:style-name="ce23">
            <text:p>1,3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2" table:style-name="ce13">
            <text:p>-1,442.00</text:p>
          </table:table-cell>
          <table:table-cell office:value-type="float" office:value="0" table:style-name="ce13">
            <text:p>0.00</text:p>
          </table:table-cell>
          <table:table-cell office:value-type="float" office:value="1818.77" table:style-name="ce23">
            <text:p>1,81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20000000000005" table:style-name="ce13">
            <text:p>-585.20</text:p>
          </table:table-cell>
          <table:table-cell office:value-type="float" office:value="0" table:style-name="ce13">
            <text:p>0.00</text:p>
          </table:table-cell>
          <table:table-cell office:value-type="float" office:value="1419.28" table:style-name="ce23">
            <text:p>1,4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2.82" table:style-name="ce13">
            <text:p>-1,402.82</text:p>
          </table:table-cell>
          <table:table-cell office:value-type="float" office:value="0" table:style-name="ce13">
            <text:p>0.00</text:p>
          </table:table-cell>
          <table:table-cell office:value-type="float" office:value="1857.95" table:style-name="ce23">
            <text:p>1,8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7.02" table:style-name="ce13">
            <text:p>-1,457.02</text:p>
          </table:table-cell>
          <table:table-cell office:value-type="float" office:value="0" table:style-name="ce13">
            <text:p>0.00</text:p>
          </table:table-cell>
          <table:table-cell office:value-type="float" office:value="2378.27" table:style-name="ce23">
            <text:p>2,37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0.79" table:style-name="ce13">
            <text:p>-1,820.79</text:p>
          </table:table-cell>
          <table:table-cell office:value-type="float" office:value="0" table:style-name="ce13">
            <text:p>0.00</text:p>
          </table:table-cell>
          <table:table-cell office:value-type="float" office:value="2611.37" table:style-name="ce23">
            <text:p>2,61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62.43" table:style-name="ce13">
            <text:p>4,862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62" table:style-name="ce13">
            <text:p>-1,817.62</text:p>
          </table:table-cell>
          <table:table-cell office:value-type="float" office:value="0" table:style-name="ce13">
            <text:p>0.00</text:p>
          </table:table-cell>
          <table:table-cell office:value-type="float" office:value="3044.81" table:style-name="ce23">
            <text:p>3,04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18.33" table:style-name="ce13">
            <text:p>1,618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.87" table:style-name="ce13">
            <text:p>-205.87</text:p>
          </table:table-cell>
          <table:table-cell office:value-type="float" office:value="-320.95999999999998" table:style-name="ce13">
            <text:p>-320.96</text:p>
          </table:table-cell>
          <table:table-cell office:value-type="float" office:value="1091.5" table:style-name="ce23">
            <text:p>1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4.24" table:style-name="ce13">
            <text:p>-554.24</text:p>
          </table:table-cell>
          <table:table-cell office:value-type="float" office:value="0" table:style-name="ce13">
            <text:p>0.00</text:p>
          </table:table-cell>
          <table:table-cell office:value-type="float" office:value="1703.19" table:style-name="ce23">
            <text:p>1,7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-44.19" table:style-name="ce13">
            <text:p>-44.19</text:p>
          </table:table-cell>
          <table:table-cell office:value-type="float" office:value="1130" table:style-name="ce23">
            <text:p>1,1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7" table:style-name="ce13">
            <text:p>3,260.7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2.8599999999999" table:style-name="ce13">
            <text:p>-1,152.86</text:p>
          </table:table-cell>
          <table:table-cell office:value-type="float" office:value="0" table:style-name="ce13">
            <text:p>0.00</text:p>
          </table:table-cell>
          <table:table-cell office:value-type="float" office:value="2107.91" table:style-name="ce23">
            <text:p>2,1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5.76" table:style-name="ce13">
            <text:p>4,335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3.8000000000002" table:style-name="ce23">
            <text:p>2,2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90.66" table:style-name="ce13">
            <text:p>2,790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9.49" table:style-name="ce13">
            <text:p>-789.49</text:p>
          </table:table-cell>
          <table:table-cell office:value-type="float" office:value="0" table:style-name="ce13">
            <text:p>0.00</text:p>
          </table:table-cell>
          <table:table-cell office:value-type="float" office:value="2001.17" table:style-name="ce23">
            <text:p>2,00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65.25" table:style-name="ce13">
            <text:p>4,165.2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9.86" table:style-name="ce13">
            <text:p>-1,549.86</text:p>
          </table:table-cell>
          <table:table-cell office:value-type="float" office:value="0" table:style-name="ce13">
            <text:p>0.00</text:p>
          </table:table-cell>
          <table:table-cell office:value-type="float" office:value="2615.39" table:style-name="ce23">
            <text:p>2,6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4.66" table:style-name="ce13">
            <text:p>2,494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1.3" table:style-name="ce13">
            <text:p>-781.30</text:p>
          </table:table-cell>
          <table:table-cell office:value-type="float" office:value="0" table:style-name="ce13">
            <text:p>0.00</text:p>
          </table:table-cell>
          <table:table-cell office:value-type="float" office:value="1713.36" table:style-name="ce23">
            <text:p>1,7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6.1799999999998" table:style-name="ce13">
            <text:p>2,106.1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17999999999995" table:style-name="ce13">
            <text:p>-605.18</text:p>
          </table:table-cell>
          <table:table-cell office:value-type="float" office:value="0" table:style-name="ce13">
            <text:p>0.00</text:p>
          </table:table-cell>
          <table:table-cell office:value-type="float" office:value="1501" table:style-name="ce23">
            <text:p>1,50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9.28" table:style-name="ce13">
            <text:p>1,889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6.5" table:style-name="ce13">
            <text:p>-496.50</text:p>
          </table:table-cell>
          <table:table-cell office:value-type="float" office:value="0" table:style-name="ce13">
            <text:p>0.00</text:p>
          </table:table-cell>
          <table:table-cell office:value-type="float" office:value="1392.78" table:style-name="ce23">
            <text:p>1,39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22.62" table:style-name="ce13">
            <text:p>2,922.6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0.42999999999995" table:style-name="ce13">
            <text:p>-650.43</text:p>
          </table:table-cell>
          <table:table-cell office:value-type="float" office:value="0" table:style-name="ce13">
            <text:p>0.00</text:p>
          </table:table-cell>
          <table:table-cell office:value-type="float" office:value="2272.19" table:style-name="ce23">
            <text:p>2,27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9.46" table:style-name="ce13">
            <text:p>-1,629.46</text:p>
          </table:table-cell>
          <table:table-cell office:value-type="float" office:value="0" table:style-name="ce13">
            <text:p>0.00</text:p>
          </table:table-cell>
          <table:table-cell office:value-type="float" office:value="2493.4699999999998" table:style-name="ce23">
            <text:p>2,49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.33" table:style-name="ce13">
            <text:p>-429.33</text:p>
          </table:table-cell>
          <table:table-cell office:value-type="float" office:value="-206.29" table:style-name="ce13">
            <text:p>-206.29</text:p>
          </table:table-cell>
          <table:table-cell office:value-type="float" office:value="1368.86" table:style-name="ce23">
            <text:p>1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30.39" table:style-name="ce13">
            <text:p>1,630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9.2" table:style-name="ce13">
            <text:p>-439.20</text:p>
          </table:table-cell>
          <table:table-cell office:value-type="float" office:value="0" table:style-name="ce13">
            <text:p>0.00</text:p>
          </table:table-cell>
          <table:table-cell office:value-type="float" office:value="1191.19" table:style-name="ce23">
            <text:p>1,19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35" table:style-name="ce13">
            <text:p>-585.35</text:p>
          </table:table-cell>
          <table:table-cell office:value-type="float" office:value="0" table:style-name="ce13">
            <text:p>0.00</text:p>
          </table:table-cell>
          <table:table-cell office:value-type="float" office:value="1731.08" table:style-name="ce23">
            <text:p>1,7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11.91" table:style-name="ce13">
            <text:p>2,911.9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51" table:style-name="ce13">
            <text:p>-936.51</text:p>
          </table:table-cell>
          <table:table-cell office:value-type="float" office:value="0" table:style-name="ce13">
            <text:p>0.00</text:p>
          </table:table-cell>
          <table:table-cell office:value-type="float" office:value="1975.4" table:style-name="ce23">
            <text:p>1,9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1.96" table:style-name="ce13">
            <text:p>-2,061.96</text:p>
          </table:table-cell>
          <table:table-cell office:value-type="float" office:value="0" table:style-name="ce13">
            <text:p>0.00</text:p>
          </table:table-cell>
          <table:table-cell office:value-type="float" office:value="2270.77" table:style-name="ce23">
            <text:p>2,2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5.38" table:style-name="ce13">
            <text:p>2,195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8.93" table:style-name="ce13">
            <text:p>-418.93</text:p>
          </table:table-cell>
          <table:table-cell office:value-type="float" office:value="0" table:style-name="ce13">
            <text:p>0.00</text:p>
          </table:table-cell>
          <table:table-cell office:value-type="float" office:value="1776.45" table:style-name="ce23">
            <text:p>1,7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38.3999999999996" table:style-name="ce13">
            <text:p>4,138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2.39" table:style-name="ce13">
            <text:p>-1,952.39</text:p>
          </table:table-cell>
          <table:table-cell office:value-type="float" office:value="0" table:style-name="ce13">
            <text:p>0.00</text:p>
          </table:table-cell>
          <table:table-cell office:value-type="float" office:value="2186.0100000000002" table:style-name="ce23">
            <text:p>2,1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.15" table:style-name="ce13">
            <text:p>-416.15</text:p>
          </table:table-cell>
          <table:table-cell office:value-type="float" office:value="0" table:style-name="ce13">
            <text:p>0.00</text:p>
          </table:table-cell>
          <table:table-cell office:value-type="float" office:value="1683.79" table:style-name="ce23">
            <text:p>1,68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52" table:style-name="ce13">
            <text:p>1,027.5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.95" table:style-name="ce13">
            <text:p>-184.95</text:p>
          </table:table-cell>
          <table:table-cell office:value-type="float" office:value="0" table:style-name="ce13">
            <text:p>0.00</text:p>
          </table:table-cell>
          <table:table-cell office:value-type="float" office:value="842.57" table:style-name="ce23">
            <text:p>8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56.64" table:style-name="ce13">
            <text:p>3,956.6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4.41" table:style-name="ce13">
            <text:p>-1,584.41</text:p>
          </table:table-cell>
          <table:table-cell office:value-type="float" office:value="0" table:style-name="ce13">
            <text:p>0.00</text:p>
          </table:table-cell>
          <table:table-cell office:value-type="float" office:value="2372.23" table:style-name="ce23">
            <text:p>2,3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51.32" table:style-name="ce13">
            <text:p>3,451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1.67" table:style-name="ce13">
            <text:p>-991.67</text:p>
          </table:table-cell>
          <table:table-cell office:value-type="float" office:value="0" table:style-name="ce13">
            <text:p>0.00</text:p>
          </table:table-cell>
          <table:table-cell office:value-type="float" office:value="2459.65" table:style-name="ce23">
            <text:p>2,45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2.93" table:style-name="ce13">
            <text:p>3,33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8.51" table:style-name="ce13">
            <text:p>-1,478.51</text:p>
          </table:table-cell>
          <table:table-cell office:value-type="float" office:value="0" table:style-name="ce13">
            <text:p>0.00</text:p>
          </table:table-cell>
          <table:table-cell office:value-type="float" office:value="1854.42" table:style-name="ce23">
            <text:p>1,8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75.31" table:style-name="ce13">
            <text:p>3,975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65" table:style-name="ce13">
            <text:p>-1,468.65</text:p>
          </table:table-cell>
          <table:table-cell office:value-type="float" office:value="-7.88" table:style-name="ce13">
            <text:p>-7.88</text:p>
          </table:table-cell>
          <table:table-cell office:value-type="float" office:value="2498.7800000000002" table:style-name="ce23">
            <text:p>2,4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52.66" table:style-name="ce13">
            <text:p>3,652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45" table:style-name="ce13">
            <text:p>-1,661.45</text:p>
          </table:table-cell>
          <table:table-cell office:value-type="float" office:value="-167" table:style-name="ce13">
            <text:p>-167.00</text:p>
          </table:table-cell>
          <table:table-cell office:value-type="float" office:value="1824.21" table:style-name="ce23">
            <text:p>1,82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35" table:style-name="ce13">
            <text:p>-585.35</text:p>
          </table:table-cell>
          <table:table-cell office:value-type="float" office:value="0" table:style-name="ce13">
            <text:p>0.00</text:p>
          </table:table-cell>
          <table:table-cell office:value-type="float" office:value="1731.08" table:style-name="ce23">
            <text:p>1,7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5.75" table:style-name="ce13">
            <text:p>4,005.7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4.14" table:style-name="ce13">
            <text:p>-1,524.14</text:p>
          </table:table-cell>
          <table:table-cell office:value-type="float" office:value="0" table:style-name="ce13">
            <text:p>0.00</text:p>
          </table:table-cell>
          <table:table-cell office:value-type="float" office:value="2481.61" table:style-name="ce23">
            <text:p>2,4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7.46" table:style-name="ce13">
            <text:p>-1,357.46</text:p>
          </table:table-cell>
          <table:table-cell office:value-type="float" office:value="0" table:style-name="ce13">
            <text:p>0.00</text:p>
          </table:table-cell>
          <table:table-cell office:value-type="float" office:value="2323.13" table:style-name="ce23">
            <text:p>2,3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9.86" table:style-name="ce13">
            <text:p>-1,779.86</text:p>
          </table:table-cell>
          <table:table-cell office:value-type="float" office:value="0" table:style-name="ce13">
            <text:p>0.00</text:p>
          </table:table-cell>
          <table:table-cell office:value-type="float" office:value="2167.2399999999998" table:style-name="ce23">
            <text:p>2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90.63" table:style-name="ce13">
            <text:p>2,390.6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4" table:style-name="ce13">
            <text:p>-644.34</text:p>
          </table:table-cell>
          <table:table-cell office:value-type="float" office:value="0" table:style-name="ce13">
            <text:p>0.00</text:p>
          </table:table-cell>
          <table:table-cell office:value-type="float" office:value="1746.29" table:style-name="ce23">
            <text:p>1,74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5.75" table:style-name="ce13">
            <text:p>-435.75</text:p>
          </table:table-cell>
          <table:table-cell office:value-type="float" office:value="0" table:style-name="ce13">
            <text:p>0.00</text:p>
          </table:table-cell>
          <table:table-cell office:value-type="float" office:value="1568.74" table:style-name="ce23">
            <text:p>1,5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5.15" table:style-name="ce13">
            <text:p>2,305.1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66999999999996" table:style-name="ce13">
            <text:p>-516.67</text:p>
          </table:table-cell>
          <table:table-cell office:value-type="float" office:value="0" table:style-name="ce13">
            <text:p>0.00</text:p>
          </table:table-cell>
          <table:table-cell office:value-type="float" office:value="1788.48" table:style-name="ce23">
            <text:p>1,7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04.4699999999998" table:style-name="ce13">
            <text:p>2,504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.46" table:style-name="ce13">
            <text:p>-516.46</text:p>
          </table:table-cell>
          <table:table-cell office:value-type="float" office:value="0" table:style-name="ce13">
            <text:p>0.00</text:p>
          </table:table-cell>
          <table:table-cell office:value-type="float" office:value="1988.01" table:style-name="ce23">
            <text:p>1,98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77.28" table:style-name="ce13">
            <text:p>3,377.2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7.55" table:style-name="ce13">
            <text:p>-897.55</text:p>
          </table:table-cell>
          <table:table-cell office:value-type="float" office:value="0" table:style-name="ce13">
            <text:p>0.00</text:p>
          </table:table-cell>
          <table:table-cell office:value-type="float" office:value="2479.73" table:style-name="ce23">
            <text:p>2,4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39" table:style-name="ce13">
            <text:p>-1,505.39</text:p>
          </table:table-cell>
          <table:table-cell office:value-type="float" office:value="0" table:style-name="ce13">
            <text:p>0.00</text:p>
          </table:table-cell>
          <table:table-cell office:value-type="float" office:value="2329.9" table:style-name="ce23">
            <text:p>2,3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7.87" table:style-name="ce13">
            <text:p>847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.83" table:style-name="ce13">
            <text:p>-67.83</text:p>
          </table:table-cell>
          <table:table-cell office:value-type="float" office:value="0" table:style-name="ce13">
            <text:p>0.00</text:p>
          </table:table-cell>
          <table:table-cell office:value-type="float" office:value="780.04" table:style-name="ce23">
            <text:p>7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.45" table:style-name="ce13">
            <text:p>-372.45</text:p>
          </table:table-cell>
          <table:table-cell office:value-type="float" office:value="0" table:style-name="ce13">
            <text:p>0.00</text:p>
          </table:table-cell>
          <table:table-cell office:value-type="float" office:value="1632.03" table:style-name="ce23">
            <text:p>1,63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33.22" table:style-name="ce13">
            <text:p>3,533.2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4.67" table:style-name="ce13">
            <text:p>-1,554.67</text:p>
          </table:table-cell>
          <table:table-cell office:value-type="float" office:value="0" table:style-name="ce13">
            <text:p>0.00</text:p>
          </table:table-cell>
          <table:table-cell office:value-type="float" office:value="1978.55" table:style-name="ce23">
            <text:p>1,978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55.86" table:style-name="ce13">
            <text:p>3,855.8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7.6500000000001" table:style-name="ce13">
            <text:p>-1,227.65</text:p>
          </table:table-cell>
          <table:table-cell office:value-type="float" office:value="0" table:style-name="ce13">
            <text:p>0.00</text:p>
          </table:table-cell>
          <table:table-cell office:value-type="float" office:value="2628.21" table:style-name="ce23">
            <text:p>2,628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9.2" table:style-name="ce13">
            <text:p>-439.20</text:p>
          </table:table-cell>
          <table:table-cell office:value-type="float" office:value="0" table:style-name="ce13">
            <text:p>0.00</text:p>
          </table:table-cell>
          <table:table-cell office:value-type="float" office:value="2821.58" table:style-name="ce23">
            <text:p>2,821.58</text:p>
          </table:table-cell>
          <table:table-cell table:style-name="ce24"/>
          <table:table-cell table:number-columns-repeated="16372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92" table:style-name="ce13">
            <text:p>-1,872.92</text:p>
          </table:table-cell>
          <table:table-cell office:value-type="float" office:value="0" table:style-name="ce13">
            <text:p>0.00</text:p>
          </table:table-cell>
          <table:table-cell office:value-type="float" office:value="2559.2399999999998" table:style-name="ce23">
            <text:p>2,559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55.95" table:style-name="ce13">
            <text:p>4,555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3.23" table:style-name="ce13">
            <text:p>-2,133.23</text:p>
          </table:table-cell>
          <table:table-cell office:value-type="float" office:value="0" table:style-name="ce13">
            <text:p>0.00</text:p>
          </table:table-cell>
          <table:table-cell office:value-type="float" office:value="2422.7199999999998" table:style-name="ce23">
            <text:p>2,422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9" table:style-name="ce13">
            <text:p>-582.89</text:p>
          </table:table-cell>
          <table:table-cell office:value-type="float" office:value="0" table:style-name="ce13">
            <text:p>0.00</text:p>
          </table:table-cell>
          <table:table-cell office:value-type="float" office:value="1421.59" table:style-name="ce23">
            <text:p>1,421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41.38" table:style-name="ce13">
            <text:p>4,741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5.87" table:style-name="ce13">
            <text:p>-1,815.87</text:p>
          </table:table-cell>
          <table:table-cell office:value-type="float" office:value="0" table:style-name="ce13">
            <text:p>0.00</text:p>
          </table:table-cell>
          <table:table-cell office:value-type="float" office:value="2925.51" table:style-name="ce23">
            <text:p>2,925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70.93" table:style-name="ce13">
            <text:p>3,070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3.41" table:style-name="ce13">
            <text:p>-943.41</text:p>
          </table:table-cell>
          <table:table-cell office:value-type="float" office:value="0" table:style-name="ce13">
            <text:p>0.00</text:p>
          </table:table-cell>
          <table:table-cell office:value-type="float" office:value="2127.52" table:style-name="ce23">
            <text:p>2,127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174.19" table:style-name="ce23">
            <text:p>1,174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89.04" table:style-name="ce13">
            <text:p>2,9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57" table:style-name="ce13">
            <text:p>-922.57</text:p>
          </table:table-cell>
          <table:table-cell office:value-type="float" office:value="0" table:style-name="ce13">
            <text:p>0.00</text:p>
          </table:table-cell>
          <table:table-cell office:value-type="float" office:value="2066.4699999999998" table:style-name="ce23">
            <text:p>2,066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7.66" table:style-name="ce13">
            <text:p>2,007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359.2" table:style-name="ce23">
            <text:p>1,359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50.45" table:style-name="ce13">
            <text:p>2,95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9.0899999999999" table:style-name="ce13">
            <text:p>-1,219.09</text:p>
          </table:table-cell>
          <table:table-cell office:value-type="float" office:value="0" table:style-name="ce13">
            <text:p>0.00</text:p>
          </table:table-cell>
          <table:table-cell office:value-type="float" office:value="1731.36" table:style-name="ce23">
            <text:p>1,731.3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.75" table:style-name="ce13">
            <text:p>-102.75</text:p>
          </table:table-cell>
          <table:table-cell office:value-type="float" office:value="0" table:style-name="ce13">
            <text:p>0.00</text:p>
          </table:table-cell>
          <table:table-cell office:value-type="float" office:value="1181.6400000000001" table:style-name="ce23">
            <text:p>1,181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21" table:style-name="ce13">
            <text:p>-1,428.21</text:p>
          </table:table-cell>
          <table:table-cell office:value-type="float" office:value="0" table:style-name="ce13">
            <text:p>0.00</text:p>
          </table:table-cell>
          <table:table-cell office:value-type="float" office:value="1790.47" table:style-name="ce23">
            <text:p>1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12" table:style-name="ce13">
            <text:p>-472.12</text:p>
          </table:table-cell>
          <table:table-cell office:value-type="float" office:value="0" table:style-name="ce13">
            <text:p>0.00</text:p>
          </table:table-cell>
          <table:table-cell office:value-type="float" office:value="1627.81" table:style-name="ce23">
            <text:p>1,6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6.18" table:style-name="ce13">
            <text:p>-1,786.18</text:p>
          </table:table-cell>
          <table:table-cell office:value-type="float" office:value="0" table:style-name="ce13">
            <text:p>0.00</text:p>
          </table:table-cell>
          <table:table-cell office:value-type="float" office:value="2160.92" table:style-name="ce23">
            <text:p>2,16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09.03" table:style-name="ce13">
            <text:p>1,909.0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8.4" table:style-name="ce13">
            <text:p>-598.40</text:p>
          </table:table-cell>
          <table:table-cell office:value-type="float" office:value="0" table:style-name="ce13">
            <text:p>0.00</text:p>
          </table:table-cell>
          <table:table-cell office:value-type="float" office:value="1310.6300000000001" table:style-name="ce23">
            <text:p>1,3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7.4" table:style-name="ce13">
            <text:p>3,367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1.8" table:style-name="ce13">
            <text:p>-1,591.80</text:p>
          </table:table-cell>
          <table:table-cell office:value-type="float" office:value="0" table:style-name="ce13">
            <text:p>0.00</text:p>
          </table:table-cell>
          <table:table-cell office:value-type="float" office:value="1775.6" table:style-name="ce23">
            <text:p>1,7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19.26" table:style-name="ce13">
            <text:p>4,319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3.07" table:style-name="ce13">
            <text:p>-1,803.07</text:p>
          </table:table-cell>
          <table:table-cell office:value-type="float" office:value="0" table:style-name="ce13">
            <text:p>0.00</text:p>
          </table:table-cell>
          <table:table-cell office:value-type="float" office:value="2516.19" table:style-name="ce23">
            <text:p>2,51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13.65" table:style-name="ce13">
            <text:p>2,713.6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1" table:style-name="ce13">
            <text:p>-823.71</text:p>
          </table:table-cell>
          <table:table-cell office:value-type="float" office:value="0" table:style-name="ce13">
            <text:p>0.00</text:p>
          </table:table-cell>
          <table:table-cell office:value-type="float" office:value="1889.94" table:style-name="ce23">
            <text:p>1,8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" table:style-name="ce13">
            <text:p>-339.00</text:p>
          </table:table-cell>
          <table:table-cell office:value-type="float" office:value="0" table:style-name="ce13">
            <text:p>0.00</text:p>
          </table:table-cell>
          <table:table-cell office:value-type="float" office:value="1483.55" table:style-name="ce23">
            <text:p>1,4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81.19" table:style-name="ce13">
            <text:p>2,281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1.4" table:style-name="ce13">
            <text:p>-671.40</text:p>
          </table:table-cell>
          <table:table-cell office:value-type="float" office:value="0" table:style-name="ce13">
            <text:p>0.00</text:p>
          </table:table-cell>
          <table:table-cell office:value-type="float" office:value="1609.79" table:style-name="ce23">
            <text:p>1,60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.85" table:style-name="ce13">
            <text:p>-502.85</text:p>
          </table:table-cell>
          <table:table-cell office:value-type="float" office:value="0" table:style-name="ce13">
            <text:p>0.00</text:p>
          </table:table-cell>
          <table:table-cell office:value-type="float" office:value="1651.97" table:style-name="ce23">
            <text:p>1,65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.26" table:style-name="ce13">
            <text:p>-415.26</text:p>
          </table:table-cell>
          <table:table-cell office:value-type="float" office:value="0" table:style-name="ce13">
            <text:p>0.00</text:p>
          </table:table-cell>
          <table:table-cell office:value-type="float" office:value="1126.01" table:style-name="ce23">
            <text:p>1,1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18.33" table:style-name="ce13">
            <text:p>1,618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.27" table:style-name="ce13">
            <text:p>-278.27</text:p>
          </table:table-cell>
          <table:table-cell office:value-type="float" office:value="0" table:style-name="ce13">
            <text:p>0.00</text:p>
          </table:table-cell>
          <table:table-cell office:value-type="float" office:value="1340.06" table:style-name="ce23">
            <text:p>1,34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33.61" table:style-name="ce13">
            <text:p>1,833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" table:style-name="ce13">
            <text:p>-364.00</text:p>
          </table:table-cell>
          <table:table-cell office:value-type="float" office:value="0" table:style-name="ce13">
            <text:p>0.00</text:p>
          </table:table-cell>
          <table:table-cell office:value-type="float" office:value="1469.61" table:style-name="ce23">
            <text:p>1,46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8.47" table:style-name="ce13">
            <text:p>-438.47</text:p>
          </table:table-cell>
          <table:table-cell office:value-type="float" office:value="0" table:style-name="ce13">
            <text:p>0.00</text:p>
          </table:table-cell>
          <table:table-cell office:value-type="float" office:value="1661.46" table:style-name="ce23">
            <text:p>1,6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8.16" table:style-name="ce13">
            <text:p>-358.16</text:p>
          </table:table-cell>
          <table:table-cell office:value-type="float" office:value="0" table:style-name="ce13">
            <text:p>0.00</text:p>
          </table:table-cell>
          <table:table-cell office:value-type="float" office:value="1464.39" table:style-name="ce23">
            <text:p>1,4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.13" table:style-name="ce13">
            <text:p>-238.13</text:p>
          </table:table-cell>
          <table:table-cell office:value-type="float" office:value="-862.09" table:style-name="ce13">
            <text:p>-862.09</text:p>
          </table:table-cell>
          <table:table-cell office:value-type="float" office:value="904.26" table:style-name="ce23">
            <text:p>90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99.9299999999998" table:style-name="ce13">
            <text:p>2,099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6" table:style-name="ce13">
            <text:p>-648.46</text:p>
          </table:table-cell>
          <table:table-cell office:value-type="float" office:value="0" table:style-name="ce13">
            <text:p>0.00</text:p>
          </table:table-cell>
          <table:table-cell office:value-type="float" office:value="1451.47" table:style-name="ce23">
            <text:p>1,4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87.43" table:style-name="ce13">
            <text:p>3,28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33" table:style-name="ce13">
            <text:p>-908.33</text:p>
          </table:table-cell>
          <table:table-cell office:value-type="float" office:value="-5.73" table:style-name="ce13">
            <text:p>-5.73</text:p>
          </table:table-cell>
          <table:table-cell office:value-type="float" office:value="2373.37" table:style-name="ce23">
            <text:p>2,3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2.0499999999999998" table:style-name="ce13">
            <text:p>-2.05</text:p>
          </table:table-cell>
          <table:table-cell office:value-type="float" office:value="2177.81" table:style-name="ce23">
            <text:p>2,17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5.48" table:style-name="ce13">
            <text:p>-1,525.48</text:p>
          </table:table-cell>
          <table:table-cell office:value-type="float" office:value="0" table:style-name="ce13">
            <text:p>0.00</text:p>
          </table:table-cell>
          <table:table-cell office:value-type="float" office:value="2492.4499999999998" table:style-name="ce23">
            <text:p>2,4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4.39" table:style-name="ce13">
            <text:p>-424.39</text:p>
          </table:table-cell>
          <table:table-cell office:value-type="float" office:value="0" table:style-name="ce13">
            <text:p>0.00</text:p>
          </table:table-cell>
          <table:table-cell office:value-type="float" office:value="1580.09" table:style-name="ce23">
            <text:p>1,5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5.94000000000005" table:style-name="ce13">
            <text:p>-515.94</text:p>
          </table:table-cell>
          <table:table-cell office:value-type="float" office:value="0" table:style-name="ce13">
            <text:p>0.00</text:p>
          </table:table-cell>
          <table:table-cell office:value-type="float" office:value="1306.6099999999999" table:style-name="ce23">
            <text:p>1,3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5.68" table:style-name="ce13">
            <text:p>-1,885.68</text:p>
          </table:table-cell>
          <table:table-cell office:value-type="float" office:value="0" table:style-name="ce13">
            <text:p>0.00</text:p>
          </table:table-cell>
          <table:table-cell office:value-type="float" office:value="2237.25" table:style-name="ce23">
            <text:p>2,2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52.1" table:style-name="ce13">
            <text:p>2,352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07" table:style-name="ce13">
            <text:p>-794.07</text:p>
          </table:table-cell>
          <table:table-cell office:value-type="float" office:value="0" table:style-name="ce13">
            <text:p>0.00</text:p>
          </table:table-cell>
          <table:table-cell office:value-type="float" office:value="1558.03" table:style-name="ce23">
            <text:p>1,5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.26" table:style-name="ce13">
            <text:p>-415.26</text:p>
          </table:table-cell>
          <table:table-cell office:value-type="float" office:value="0" table:style-name="ce13">
            <text:p>0.00</text:p>
          </table:table-cell>
          <table:table-cell office:value-type="float" office:value="1126.01" table:style-name="ce23">
            <text:p>1,1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22.93" table:style-name="ce13">
            <text:p>4,122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6" table:style-name="ce13">
            <text:p>-1,681.60</text:p>
          </table:table-cell>
          <table:table-cell office:value-type="float" office:value="0" table:style-name="ce13">
            <text:p>0.00</text:p>
          </table:table-cell>
          <table:table-cell office:value-type="float" office:value="2441.33" table:style-name="ce23">
            <text:p>2,4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.58" table:style-name="ce13">
            <text:p>-324.58</text:p>
          </table:table-cell>
          <table:table-cell office:value-type="float" office:value="0" table:style-name="ce13">
            <text:p>0.00</text:p>
          </table:table-cell>
          <table:table-cell office:value-type="float" office:value="1415.13" table:style-name="ce23">
            <text:p>1,4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1.3" table:style-name="ce13">
            <text:p>-411.30</text:p>
          </table:table-cell>
          <table:table-cell office:value-type="float" office:value="0" table:style-name="ce13">
            <text:p>0.00</text:p>
          </table:table-cell>
          <table:table-cell office:value-type="float" office:value="1129.97" table:style-name="ce23">
            <text:p>1,12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.91" table:style-name="ce13">
            <text:p>-417.91</text:p>
          </table:table-cell>
          <table:table-cell office:value-type="float" office:value="0" table:style-name="ce13">
            <text:p>0.00</text:p>
          </table:table-cell>
          <table:table-cell office:value-type="float" office:value="1123.3599999999999" table:style-name="ce23">
            <text:p>1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21" table:style-name="ce13">
            <text:p>-1,428.21</text:p>
          </table:table-cell>
          <table:table-cell office:value-type="float" office:value="0" table:style-name="ce13">
            <text:p>0.00</text:p>
          </table:table-cell>
          <table:table-cell office:value-type="float" office:value="1790.47" table:style-name="ce23">
            <text:p>1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4.42" table:style-name="ce13">
            <text:p>2,674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9.48" table:style-name="ce13">
            <text:p>-1,679.48</text:p>
          </table:table-cell>
          <table:table-cell office:value-type="float" office:value="-131.91" table:style-name="ce13">
            <text:p>-131.91</text:p>
          </table:table-cell>
          <table:table-cell office:value-type="float" office:value="863.03" table:style-name="ce23">
            <text:p>8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.75" table:style-name="ce13">
            <text:p>-102.75</text:p>
          </table:table-cell>
          <table:table-cell office:value-type="float" office:value="0" table:style-name="ce13">
            <text:p>0.00</text:p>
          </table:table-cell>
          <table:table-cell office:value-type="float" office:value="1181.6400000000001" table:style-name="ce23">
            <text:p>1,1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8" table:style-name="ce13">
            <text:p>2,004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97" table:style-name="ce13">
            <text:p>-427.97</text:p>
          </table:table-cell>
          <table:table-cell office:value-type="float" office:value="0" table:style-name="ce13">
            <text:p>0.00</text:p>
          </table:table-cell>
          <table:table-cell office:value-type="float" office:value="1576.51" table:style-name="ce23">
            <text:p>1,5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42.36" table:style-name="ce13">
            <text:p>2,042.3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8.82000000000005" table:style-name="ce13">
            <text:p>-578.82</text:p>
          </table:table-cell>
          <table:table-cell office:value-type="float" office:value="0" table:style-name="ce13">
            <text:p>0.00</text:p>
          </table:table-cell>
          <table:table-cell office:value-type="float" office:value="1463.54" table:style-name="ce23">
            <text:p>1,46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15.59" table:style-name="ce13">
            <text:p>4,515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1.05" table:style-name="ce13">
            <text:p>-1,931.05</text:p>
          </table:table-cell>
          <table:table-cell office:value-type="float" office:value="0" table:style-name="ce13">
            <text:p>0.00</text:p>
          </table:table-cell>
          <table:table-cell office:value-type="float" office:value="2584.54" table:style-name="ce23">
            <text:p>2,58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22.55" table:style-name="ce13">
            <text:p>1,822.5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" table:style-name="ce13">
            <text:p>-339.00</text:p>
          </table:table-cell>
          <table:table-cell office:value-type="float" office:value="0" table:style-name="ce13">
            <text:p>0.00</text:p>
          </table:table-cell>
          <table:table-cell office:value-type="float" office:value="1483.55" table:style-name="ce23">
            <text:p>1,4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35.29" table:style-name="ce13">
            <text:p>3,835.2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3.25" table:style-name="ce13">
            <text:p>-1,453.25</text:p>
          </table:table-cell>
          <table:table-cell office:value-type="float" office:value="0" table:style-name="ce13">
            <text:p>0.00</text:p>
          </table:table-cell>
          <table:table-cell office:value-type="float" office:value="2382.04" table:style-name="ce23">
            <text:p>2,3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.13" table:style-name="ce13">
            <text:p>-500.13</text:p>
          </table:table-cell>
          <table:table-cell office:value-type="float" office:value="0" table:style-name="ce13">
            <text:p>0.00</text:p>
          </table:table-cell>
          <table:table-cell office:value-type="float" office:value="1654.69" table:style-name="ce23">
            <text:p>1,6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51.94" table:style-name="ce13">
            <text:p>8,151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2.11" table:style-name="ce13">
            <text:p>-4,012.11</text:p>
          </table:table-cell>
          <table:table-cell office:value-type="float" office:value="0" table:style-name="ce13">
            <text:p>0.00</text:p>
          </table:table-cell>
          <table:table-cell office:value-type="float" office:value="4139.83" table:style-name="ce23">
            <text:p>4,1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5.75" table:style-name="ce13">
            <text:p>-435.75</text:p>
          </table:table-cell>
          <table:table-cell office:value-type="float" office:value="0" table:style-name="ce13">
            <text:p>0.00</text:p>
          </table:table-cell>
          <table:table-cell office:value-type="float" office:value="1568.74" table:style-name="ce23">
            <text:p>1,5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.75" table:style-name="ce13">
            <text:p>-102.75</text:p>
          </table:table-cell>
          <table:table-cell office:value-type="float" office:value="0" table:style-name="ce13">
            <text:p>0.00</text:p>
          </table:table-cell>
          <table:table-cell office:value-type="float" office:value="1181.6400000000001" table:style-name="ce23">
            <text:p>1,1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73.5" table:style-name="ce13">
            <text:p>3,373.5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3.36" table:style-name="ce13">
            <text:p>-1,513.36</text:p>
          </table:table-cell>
          <table:table-cell office:value-type="float" office:value="0" table:style-name="ce13">
            <text:p>0.00</text:p>
          </table:table-cell>
          <table:table-cell office:value-type="float" office:value="1860.14" table:style-name="ce23">
            <text:p>1,86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59.1" table:style-name="ce13">
            <text:p>6,759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2.84" table:style-name="ce13">
            <text:p>-3,742.84</text:p>
          </table:table-cell>
          <table:table-cell office:value-type="float" office:value="0" table:style-name="ce13">
            <text:p>0.00</text:p>
          </table:table-cell>
          <table:table-cell office:value-type="float" office:value="3016.26" table:style-name="ce23">
            <text:p>3,0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.75" table:style-name="ce13">
            <text:p>-325.75</text:p>
          </table:table-cell>
          <table:table-cell office:value-type="float" office:value="0" table:style-name="ce13">
            <text:p>0.00</text:p>
          </table:table-cell>
          <table:table-cell office:value-type="float" office:value="1413.96" table:style-name="ce23">
            <text:p>1,4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1.1999999999998" table:style-name="ce13">
            <text:p>2,161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84" table:style-name="ce13">
            <text:p>-734.84</text:p>
          </table:table-cell>
          <table:table-cell office:value-type="float" office:value="0" table:style-name="ce13">
            <text:p>0.00</text:p>
          </table:table-cell>
          <table:table-cell office:value-type="float" office:value="1426.36" table:style-name="ce23">
            <text:p>1,4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3.21" table:style-name="ce13">
            <text:p>-1,413.21</text:p>
          </table:table-cell>
          <table:table-cell office:value-type="float" office:value="0" table:style-name="ce13">
            <text:p>0.00</text:p>
          </table:table-cell>
          <table:table-cell office:value-type="float" office:value="2267.38" table:style-name="ce23">
            <text:p>2,2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18.33" table:style-name="ce13">
            <text:p>1,618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5.19" table:style-name="ce13">
            <text:p>-455.19</text:p>
          </table:table-cell>
          <table:table-cell office:value-type="float" office:value="0" table:style-name="ce13">
            <text:p>0.00</text:p>
          </table:table-cell>
          <table:table-cell office:value-type="float" office:value="1163.1400000000001" table:style-name="ce23">
            <text:p>1,16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80.59" table:style-name="ce13">
            <text:p>3,680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9" table:style-name="ce13">
            <text:p>-1,409.59</text:p>
          </table:table-cell>
          <table:table-cell office:value-type="float" office:value="0" table:style-name="ce13">
            <text:p>0.00</text:p>
          </table:table-cell>
          <table:table-cell office:value-type="float" office:value="2271" table:style-name="ce23">
            <text:p>2,271.00</text:p>
          </table:table-cell>
          <table:table-cell table:number-columns-repeated="16373"/>
        </table:table-row>
        <table:table-row table:number-rows-repeated="1047688" table:style-name="ro1">
          <table:table-cell table:number-columns-repeated="16384"/>
        </table:table-row>
        <table:named-expressions>
          <table:named-range table:name="Print_Area" table:cell-range-address="Remuneração.$A$1:Remuneração.$K$108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54Z</dc:date>
    <meta:print-date>2018-10-08T20:47:16Z</meta:print-date>
  </office:meta>
</office:document-meta>
</file>