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2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3" style:family="table-cell" style:parent-style-name="Default" style:data-style-name="N4">
      <style:table-cell-properties fo:border-top="2pt solid #000000" fo:border-bottom="thin solid #000000" fo:border-left="thin solid #000000" fo:border-right="thin solid #000000"/>
    </style:style>
    <style:style style:name="ce14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6" style:family="table-cell" style:parent-style-name="Default" style:data-style-name="N4"/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1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2" style:family="table-cell" style:parent-style-name="Default" style:data-style-name="N4">
      <style:table-cell-properties fo:border-top="thin solid #000000" fo:border-bottom="2pt solid #000000" fo:border-left="thin solid #000000" fo:border-right="thin solid #000000"/>
    </style:style>
    <style:style style:name="ce23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4">
      <style:table-cell-properties style:vertical-align="automatic" fo:wrap-option="wrap"/>
    </style:style>
    <style:style style:name="ce26" style:family="table-cell" style:parent-style-name="Neutro" style:data-style-name="N4">
      <style:table-cell-properties fo:background-color="transparent"/>
      <style:text-properties fo:color="#9C6500"/>
    </style:style>
    <style:style style:name="ce27" style:family="table-cell" style:parent-style-name="Neutro" style:data-style-name="N4">
      <style:table-cell-properties style:vertical-align="automatic" fo:wrap-option="wrap" fo:background-color="transparent"/>
      <style:text-properties fo:color="#9C6500"/>
    </style:style>
    <style:style style:name="ce28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05013888888889cm"/>
    </style:style>
    <style:style style:name="co4" style:family="table-column">
      <style:table-column-properties fo:break-before="auto" style:column-width="3.10444444444444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2.875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25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in" svg:y="0in" svg:width="3.66782in" svg:height="0.74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31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2" table:style-name="ce8"/>
          <table:table-cell table:number-columns-repeated="8" table:style-name="ce24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1">
            <text:p>TABELA – 13º SALÁRIO DE SERVIDORE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2">
            <text:p>2021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16"/>
          <table:table-cell table:style-name="ce25"/>
          <table:table-cell table:number-columns-repeated="3" table:style-name="ce16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2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53">
            <text:p>1) Abrangência: o demonstrativo abrange todos/as servidores/as ativos da Defensoria Pública do Estado de São Paulo. Os nomes estão dispostos em ordem alfabética, salvo daqueles/as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3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53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3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53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53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53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54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26"/>
          <table:table-cell table:style-name="ce27"/>
          <table:table-cell table:number-columns-repeated="3" table:style-name="ce26"/>
          <table:table-cell table:number-columns-repeated="16373"/>
        </table:table-row>
        <table:table-row table:style-name="ro9">
          <table:table-cell/>
          <table:table-cell table:style-name="ce1"/>
          <table:table-cell table:style-name="ce6"/>
          <table:table-cell table:number-columns-repeated="4" table:style-name="ce26"/>
          <table:table-cell table:style-name="ce27"/>
          <table:table-cell table:number-columns-repeated="3" table:style-name="ce26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49">
            <text:p>NOME</text:p>
          </table:table-cell>
          <table:table-cell office:value-type="string" table:number-columns-spanned="1" table:number-rows-spanned="2" table:style-name="ce50">
            <text:p><text:s/>CARGO</text:p>
          </table:table-cell>
          <table:table-cell office:value-type="string" table:number-columns-spanned="8" table:number-rows-spanned="1" table:style-name="ce51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28">
            <text:p>TOTAL</text:p>
            <text:p>BRUTO DO</text:p>
            <text:p>MÊS</text:p>
          </table:table-cell>
          <table:table-cell office:value-type="string" table:style-name="ce29">
            <text:p>1/3 FÉRIAS</text:p>
          </table:table-cell>
          <table:table-cell office:value-type="string" table:style-name="ce29">
            <text:p>13º SALÁRIO</text:p>
          </table:table-cell>
          <table:table-cell office:value-type="string" table:style-name="ce29">
            <text:p>ATRASADOS</text:p>
          </table:table-cell>
          <table:table-cell office:value-type="string" table:style-name="ce29">
            <text:p>REFERÊNCIA</text:p>
            <text:p>ATRASADOS</text:p>
          </table:table-cell>
          <table:table-cell office:value-type="string" table:style-name="ce29">
            <text:p>DESCONTOS OBRIGATÓRIOS</text:p>
          </table:table-cell>
          <table:table-cell office:value-type="string" table:style-name="ce29">
            <text:p>OUTROS DESCONTOS<text:s/></text:p>
          </table:table-cell>
          <table:table-cell office:value-type="string" table:style-name="ce30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arao Vinicius Dias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154.8200000000002" table:style-name="ce12">
            <text:p>2,154.82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088.3900000000001" table:style-name="ce12">
            <text:p>-1,088.39</text:p>
          </table:table-cell>
          <table:table-cell office:value-type="float" office:value="0" table:style-name="ce12">
            <text:p>0.00</text:p>
          </table:table-cell>
          <table:table-cell office:value-type="float" office:value="1066.43" table:style-name="ce14">
            <text:p>1,066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bdiel Luciano Lobo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504.06" table:style-name="ce9">
            <text:p>5,504.06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875.02" table:style-name="ce9">
            <text:p>-2,875.02</text:p>
          </table:table-cell>
          <table:table-cell office:value-type="float" office:value="0" table:style-name="ce9">
            <text:p>0.00</text:p>
          </table:table-cell>
          <table:table-cell office:value-type="float" office:value="2629.04" table:style-name="ce15">
            <text:p>2,629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emir Teodoro Serafi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66.25" table:style-name="ce9">
            <text:p>-566.25</text:p>
          </table:table-cell>
          <table:table-cell office:value-type="float" office:value="0" table:style-name="ce9">
            <text:p>0.00</text:p>
          </table:table-cell>
          <table:table-cell office:value-type="float" office:value="1588.57" table:style-name="ce15">
            <text:p>1,588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enisia Maria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910.72" table:style-name="ce9">
            <text:p>-910.72</text:p>
          </table:table-cell>
          <table:table-cell office:value-type="float" office:value="-45.39" table:style-name="ce9">
            <text:p>-45.39</text:p>
          </table:table-cell>
          <table:table-cell office:value-type="float" office:value="1048.3699999999999" table:style-name="ce15">
            <text:p>1,048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ilson Silva Lob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30.66999999999996" table:style-name="ce9">
            <text:p>-530.67</text:p>
          </table:table-cell>
          <table:table-cell office:value-type="float" office:value="0" table:style-name="ce9">
            <text:p>0.00</text:p>
          </table:table-cell>
          <table:table-cell office:value-type="float" office:value="1473.81" table:style-name="ce15">
            <text:p>1,473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Cristina Guimarae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289.22" table:style-name="ce9">
            <text:p>4,289.2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892.88" table:style-name="ce9">
            <text:p>-1,892.88</text:p>
          </table:table-cell>
          <table:table-cell office:value-type="float" office:value="0" table:style-name="ce9">
            <text:p>0.00</text:p>
          </table:table-cell>
          <table:table-cell office:value-type="float" office:value="2396.34" table:style-name="ce15">
            <text:p>2,396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Cristina Rodrigues Vidiga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80.81" table:style-name="ce9">
            <text:p>-780.81</text:p>
          </table:table-cell>
          <table:table-cell office:value-type="float" office:value="0" table:style-name="ce9">
            <text:p>0.00</text:p>
          </table:table-cell>
          <table:table-cell office:value-type="float" office:value="1223.67" table:style-name="ce15">
            <text:p>1,223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De Sous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122.93" table:style-name="ce9">
            <text:p>4,122.9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869.6" table:style-name="ce9">
            <text:p>-1,869.60</text:p>
          </table:table-cell>
          <table:table-cell office:value-type="float" office:value="0" table:style-name="ce9">
            <text:p>0.00</text:p>
          </table:table-cell>
          <table:table-cell office:value-type="float" office:value="2253.33" table:style-name="ce15">
            <text:p>2,253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Zobo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242.75" table:style-name="ce9">
            <text:p>242.75</text:p>
          </table:table-cell>
          <table:table-cell table:style-name="ce10"/>
          <table:table-cell office:value-type="float" office:value="-701.18" table:style-name="ce9">
            <text:p>-701.18</text:p>
          </table:table-cell>
          <table:table-cell office:value-type="float" office:value="0" table:style-name="ce9">
            <text:p>0.00</text:p>
          </table:table-cell>
          <table:table-cell office:value-type="float" office:value="1696.39" table:style-name="ce15">
            <text:p>1,696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e Salles Cai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269.2600000000002" table:style-name="ce9">
            <text:p>2,269.26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912.33" table:style-name="ce9">
            <text:p>-912.33</text:p>
          </table:table-cell>
          <table:table-cell office:value-type="float" office:value="0" table:style-name="ce9">
            <text:p>0.00</text:p>
          </table:table-cell>
          <table:table-cell office:value-type="float" office:value="1356.93" table:style-name="ce15">
            <text:p>1,356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o Alves De Figueir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65.4" table:style-name="ce9">
            <text:p>-465.40</text:p>
          </table:table-cell>
          <table:table-cell office:value-type="float" office:value="0" table:style-name="ce9">
            <text:p>0.00</text:p>
          </table:table-cell>
          <table:table-cell office:value-type="float" office:value="1689.42" table:style-name="ce15">
            <text:p>1,689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o Alves Dos Reis Santo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726.55" table:style-name="ce9">
            <text:p>2,726.55</text:p>
          </table:table-cell>
          <table:table-cell office:value-type="float" office:value="223.9" table:style-name="ce9">
            <text:p>223.90</text:p>
          </table:table-cell>
          <table:table-cell table:style-name="ce10"/>
          <table:table-cell office:value-type="float" office:value="-1362.53" table:style-name="ce9">
            <text:p>-1,362.53</text:p>
          </table:table-cell>
          <table:table-cell office:value-type="float" office:value="0" table:style-name="ce9">
            <text:p>0.00</text:p>
          </table:table-cell>
          <table:table-cell office:value-type="float" office:value="1587.92" table:style-name="ce15">
            <text:p>1,58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o Henrique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870.18" table:style-name="ce9">
            <text:p>1,870.18</text:p>
          </table:table-cell>
          <table:table-cell office:value-type="float" office:value="485.5" table:style-name="ce9">
            <text:p>485.50</text:p>
          </table:table-cell>
          <table:table-cell table:style-name="ce10"/>
          <table:table-cell office:value-type="float" office:value="-652.5" table:style-name="ce9">
            <text:p>-652.50</text:p>
          </table:table-cell>
          <table:table-cell office:value-type="float" office:value="0" table:style-name="ce9">
            <text:p>0.00</text:p>
          </table:table-cell>
          <table:table-cell office:value-type="float" office:value="1703.18" table:style-name="ce15">
            <text:p>1,703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ilton Joji Fucamiz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739.71" table:style-name="ce9">
            <text:p>1,739.7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389.91" table:style-name="ce9">
            <text:p>-389.91</text:p>
          </table:table-cell>
          <table:table-cell office:value-type="float" office:value="0" table:style-name="ce9">
            <text:p>0.00</text:p>
          </table:table-cell>
          <table:table-cell office:value-type="float" office:value="1349.8" table:style-name="ce15">
            <text:p>1,349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kira Marcos Ueha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08.7399999999998" table:style-name="ce9">
            <text:p>2,608.74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44.34" table:style-name="ce9">
            <text:p>-744.34</text:p>
          </table:table-cell>
          <table:table-cell office:value-type="float" office:value="0" table:style-name="ce9">
            <text:p>0.00</text:p>
          </table:table-cell>
          <table:table-cell office:value-type="float" office:value="1864.4" table:style-name="ce15">
            <text:p>1,864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kira Matsuzak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870.18" table:style-name="ce9">
            <text:p>1,870.1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05.77" table:style-name="ce9">
            <text:p>-505.77</text:p>
          </table:table-cell>
          <table:table-cell office:value-type="float" office:value="0" table:style-name="ce9">
            <text:p>0.00</text:p>
          </table:table-cell>
          <table:table-cell office:value-type="float" office:value="1364.41" table:style-name="ce15">
            <text:p>1,364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acides Claudio Landim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956.64" table:style-name="ce9">
            <text:p>3,956.64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539.06" table:style-name="ce9">
            <text:p>-2,539.06</text:p>
          </table:table-cell>
          <table:table-cell office:value-type="float" office:value="-110.98" table:style-name="ce9">
            <text:p>-110.98</text:p>
          </table:table-cell>
          <table:table-cell office:value-type="float" office:value="1306.5999999999999" table:style-name="ce15">
            <text:p>1,306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an Franco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618.33" table:style-name="ce9">
            <text:p>1,618.3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27.89" table:style-name="ce9">
            <text:p>-727.89</text:p>
          </table:table-cell>
          <table:table-cell office:value-type="float" office:value="0" table:style-name="ce9">
            <text:p>0.00</text:p>
          </table:table-cell>
          <table:table-cell office:value-type="float" office:value="890.44" table:style-name="ce15">
            <text:p>890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ana Chrispan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643.21" table:style-name="ce9">
            <text:p>4,643.2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224.4299999999998" table:style-name="ce9">
            <text:p>-2,224.43</text:p>
          </table:table-cell>
          <table:table-cell office:value-type="float" office:value="0" table:style-name="ce9">
            <text:p>0.00</text:p>
          </table:table-cell>
          <table:table-cell office:value-type="float" office:value="2418.7800000000002" table:style-name="ce15">
            <text:p>2,418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cidia De Cassia Alves Bas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680.59" table:style-name="ce9">
            <text:p>3,680.59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567.92" table:style-name="ce9">
            <text:p>-1,567.92</text:p>
          </table:table-cell>
          <table:table-cell office:value-type="float" office:value="-7.36" table:style-name="ce9">
            <text:p>-7.36</text:p>
          </table:table-cell>
          <table:table-cell office:value-type="float" office:value="2105.31" table:style-name="ce15">
            <text:p>2,105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a Aparecida Fer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956.64" table:style-name="ce9">
            <text:p>3,956.64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597.92" table:style-name="ce9">
            <text:p>-1,597.92</text:p>
          </table:table-cell>
          <table:table-cell office:value-type="float" office:value="0" table:style-name="ce9">
            <text:p>0.00</text:p>
          </table:table-cell>
          <table:table-cell office:value-type="float" office:value="2358.7199999999998" table:style-name="ce15">
            <text:p>2,358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a Cominato Mel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122.93" table:style-name="ce9">
            <text:p>4,122.9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446.81" table:style-name="ce9">
            <text:p>-2,446.81</text:p>
          </table:table-cell>
          <table:table-cell office:value-type="float" office:value="0" table:style-name="ce9">
            <text:p>0.00</text:p>
          </table:table-cell>
          <table:table-cell office:value-type="float" office:value="1676.12" table:style-name="ce15">
            <text:p>1,676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a D Andrea Fasanell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673.37" table:style-name="ce9">
            <text:p>3,673.37</text:p>
          </table:table-cell>
          <table:table-cell office:value-type="float" office:value="24.43" table:style-name="ce9">
            <text:p>24.43</text:p>
          </table:table-cell>
          <table:table-cell table:style-name="ce10"/>
          <table:table-cell office:value-type="float" office:value="-1857.52" table:style-name="ce9">
            <text:p>-1,857.52</text:p>
          </table:table-cell>
          <table:table-cell office:value-type="float" office:value="0" table:style-name="ce9">
            <text:p>0.00</text:p>
          </table:table-cell>
          <table:table-cell office:value-type="float" office:value="1840.28" table:style-name="ce15">
            <text:p>1,840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a Pavan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541.27" table:style-name="ce9">
            <text:p>1,541.2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82.38" table:style-name="ce9">
            <text:p>-682.38</text:p>
          </table:table-cell>
          <table:table-cell office:value-type="float" office:value="0" table:style-name="ce9">
            <text:p>0.00</text:p>
          </table:table-cell>
          <table:table-cell office:value-type="float" office:value="858.89" table:style-name="ce15">
            <text:p>858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a Silva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260.77" table:style-name="ce9">
            <text:p>3,260.7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653.69" table:style-name="ce9">
            <text:p>-1,653.69</text:p>
          </table:table-cell>
          <table:table-cell office:value-type="float" office:value="0" table:style-name="ce9">
            <text:p>0.00</text:p>
          </table:table-cell>
          <table:table-cell office:value-type="float" office:value="1607.08" table:style-name="ce15">
            <text:p>1,607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 De Moura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38.7800000000002" table:style-name="ce9">
            <text:p>2,138.7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27.75" table:style-name="ce9">
            <text:p>-727.75</text:p>
          </table:table-cell>
          <table:table-cell office:value-type="float" office:value="0" table:style-name="ce9">
            <text:p>0.00</text:p>
          </table:table-cell>
          <table:table-cell office:value-type="float" office:value="1411.03" table:style-name="ce15">
            <text:p>1,411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 Leoni Louren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31.22" table:style-name="ce9">
            <text:p>-531.22</text:p>
          </table:table-cell>
          <table:table-cell office:value-type="float" office:value="0" table:style-name="ce9">
            <text:p>0.00</text:p>
          </table:table-cell>
          <table:table-cell office:value-type="float" office:value="1473.26" table:style-name="ce15">
            <text:p>1,473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a Da Conceicao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870.18" table:style-name="ce9">
            <text:p>1,870.1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92.79" table:style-name="ce9">
            <text:p>-692.79</text:p>
          </table:table-cell>
          <table:table-cell office:value-type="float" office:value="0" table:style-name="ce9">
            <text:p>0.00</text:p>
          </table:table-cell>
          <table:table-cell office:value-type="float" office:value="1177.3900000000001" table:style-name="ce15">
            <text:p>1,177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e Dall Ovo Thurman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316.4299999999998" table:style-name="ce9">
            <text:p>2,316.43</text:p>
          </table:table-cell>
          <table:table-cell office:value-type="float" office:value="485.5" table:style-name="ce9">
            <text:p>485.50</text:p>
          </table:table-cell>
          <table:table-cell table:style-name="ce10"/>
          <table:table-cell office:value-type="float" office:value="-821.16" table:style-name="ce9">
            <text:p>-821.16</text:p>
          </table:table-cell>
          <table:table-cell office:value-type="float" office:value="0" table:style-name="ce9">
            <text:p>0.00</text:p>
          </table:table-cell>
          <table:table-cell office:value-type="float" office:value="1980.77" table:style-name="ce15">
            <text:p>1,980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e De Padua Medeiros Abre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426.73" table:style-name="ce9">
            <text:p>2,426.7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44.78" table:style-name="ce9">
            <text:p>-644.78</text:p>
          </table:table-cell>
          <table:table-cell office:value-type="float" office:value="0" table:style-name="ce9">
            <text:p>0.00</text:p>
          </table:table-cell>
          <table:table-cell office:value-type="float" office:value="1781.95" table:style-name="ce15">
            <text:p>1,781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e Rebello Figueiredo Abre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739.71" table:style-name="ce9">
            <text:p>1,739.7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87.67999999999995" table:style-name="ce9">
            <text:p>-587.68</text:p>
          </table:table-cell>
          <table:table-cell office:value-type="float" office:value="0" table:style-name="ce9">
            <text:p>0.00</text:p>
          </table:table-cell>
          <table:table-cell office:value-type="float" office:value="1152.03" table:style-name="ce15">
            <text:p>1,152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e Scandiu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860.99" table:style-name="ce9">
            <text:p>-860.99</text:p>
          </table:table-cell>
          <table:table-cell office:value-type="float" office:value="0" table:style-name="ce9">
            <text:p>0.00</text:p>
          </table:table-cell>
          <table:table-cell office:value-type="float" office:value="1143.49" table:style-name="ce15">
            <text:p>1,143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e Tadeu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485.5" table:style-name="ce9">
            <text:p>485.50</text:p>
          </table:table-cell>
          <table:table-cell table:style-name="ce10"/>
          <table:table-cell office:value-type="float" office:value="-877.28" table:style-name="ce9">
            <text:p>-877.28</text:p>
          </table:table-cell>
          <table:table-cell office:value-type="float" office:value="0" table:style-name="ce9">
            <text:p>0.00</text:p>
          </table:table-cell>
          <table:table-cell office:value-type="float" office:value="1763.04" table:style-name="ce15">
            <text:p>1,763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e Victor Guarizo Cremonese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504.06" table:style-name="ce9">
            <text:p>5,504.06</text:p>
          </table:table-cell>
          <table:table-cell office:value-type="float" office:value="215.2" table:style-name="ce9">
            <text:p>215.20</text:p>
          </table:table-cell>
          <table:table-cell table:style-name="ce10"/>
          <table:table-cell office:value-type="float" office:value="-3291.77" table:style-name="ce9">
            <text:p>-3,291.77</text:p>
          </table:table-cell>
          <table:table-cell office:value-type="float" office:value="0" table:style-name="ce9">
            <text:p>0.00</text:p>
          </table:table-cell>
          <table:table-cell office:value-type="float" office:value="2427.4899999999998" table:style-name="ce15">
            <text:p>2,42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Arakaki De Souza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870.18" table:style-name="ce9">
            <text:p>1,870.1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77.34" table:style-name="ce9">
            <text:p>-477.34</text:p>
          </table:table-cell>
          <table:table-cell office:value-type="float" office:value="0" table:style-name="ce9">
            <text:p>0.00</text:p>
          </table:table-cell>
          <table:table-cell office:value-type="float" office:value="1392.84" table:style-name="ce15">
            <text:p>1,392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Cristina Serra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829.81" table:style-name="ce9">
            <text:p>-829.81</text:p>
          </table:table-cell>
          <table:table-cell office:value-type="float" office:value="0" table:style-name="ce9">
            <text:p>0.00</text:p>
          </table:table-cell>
          <table:table-cell office:value-type="float" office:value="1325.01" table:style-name="ce15">
            <text:p>1,325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Mazutt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122.93" table:style-name="ce9">
            <text:p>4,122.9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869.6" table:style-name="ce9">
            <text:p>-1,869.60</text:p>
          </table:table-cell>
          <table:table-cell office:value-type="float" office:value="0" table:style-name="ce9">
            <text:p>0.00</text:p>
          </table:table-cell>
          <table:table-cell office:value-type="float" office:value="2253.33" table:style-name="ce15">
            <text:p>2,253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Noriko Lu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11.52" table:style-name="ce9">
            <text:p>-711.52</text:p>
          </table:table-cell>
          <table:table-cell office:value-type="float" office:value="0" table:style-name="ce9">
            <text:p>0.00</text:p>
          </table:table-cell>
          <table:table-cell office:value-type="float" office:value="1443.3" table:style-name="ce15">
            <text:p>1,443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Renata Limong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851.36" table:style-name="ce9">
            <text:p>-851.36</text:p>
          </table:table-cell>
          <table:table-cell office:value-type="float" office:value="-43.1" table:style-name="ce9">
            <text:p>-43.10</text:p>
          </table:table-cell>
          <table:table-cell office:value-type="float" office:value="1260.3599999999999" table:style-name="ce15">
            <text:p>1,260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Vieira Andrade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230.81" table:style-name="ce9">
            <text:p>2,230.81</text:p>
          </table:table-cell>
          <table:table-cell office:value-type="float" office:value="183.19" table:style-name="ce9">
            <text:p>183.19</text:p>
          </table:table-cell>
          <table:table-cell table:style-name="ce10"/>
          <table:table-cell office:value-type="float" office:value="-1196.72" table:style-name="ce9">
            <text:p>-1,196.72</text:p>
          </table:table-cell>
          <table:table-cell office:value-type="float" office:value="0" table:style-name="ce9">
            <text:p>0.00</text:p>
          </table:table-cell>
          <table:table-cell office:value-type="float" office:value="1217.28" table:style-name="ce15">
            <text:p>1,217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lan Cesar Dia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763.53" table:style-name="ce9">
            <text:p>1,763.53</text:p>
          </table:table-cell>
          <table:table-cell office:value-type="float" office:value="92.52" table:style-name="ce9">
            <text:p>92.52</text:p>
          </table:table-cell>
          <table:table-cell table:style-name="ce10"/>
          <table:table-cell office:value-type="float" office:value="-702.95" table:style-name="ce9">
            <text:p>-702.95</text:p>
          </table:table-cell>
          <table:table-cell office:value-type="float" office:value="0" table:style-name="ce9">
            <text:p>0.00</text:p>
          </table:table-cell>
          <table:table-cell office:value-type="float" office:value="1153.0999999999999" table:style-name="ce15">
            <text:p>1,153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varo De Souza Cast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739.71" table:style-name="ce9">
            <text:p>1,739.7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57.26" table:style-name="ce9">
            <text:p>-657.26</text:p>
          </table:table-cell>
          <table:table-cell office:value-type="float" office:value="0" table:style-name="ce9">
            <text:p>0.00</text:p>
          </table:table-cell>
          <table:table-cell office:value-type="float" office:value="1082.45" table:style-name="ce15">
            <text:p>1,082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yne Belo Schumaher Leal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763.53" table:style-name="ce9">
            <text:p>1,763.53</text:p>
          </table:table-cell>
          <table:table-cell office:value-type="float" office:value="92.52" table:style-name="ce9">
            <text:p>92.52</text:p>
          </table:table-cell>
          <table:table-cell table:style-name="ce10"/>
          <table:table-cell office:value-type="float" office:value="-600.27" table:style-name="ce9">
            <text:p>-600.27</text:p>
          </table:table-cell>
          <table:table-cell office:value-type="float" office:value="0" table:style-name="ce9">
            <text:p>0.00</text:p>
          </table:table-cell>
          <table:table-cell office:value-type="float" office:value="1255.78" table:style-name="ce15">
            <text:p>1,255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De Alvarenga Calda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044.54" table:style-name="ce9">
            <text:p>4,044.54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884.91" table:style-name="ce9">
            <text:p>-1,884.91</text:p>
          </table:table-cell>
          <table:table-cell office:value-type="float" office:value="0" table:style-name="ce9">
            <text:p>0.00</text:p>
          </table:table-cell>
          <table:table-cell office:value-type="float" office:value="2159.63" table:style-name="ce15">
            <text:p>2,159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Dos Santo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52.21" table:style-name="ce9">
            <text:p>2,052.2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932.48" table:style-name="ce9">
            <text:p>-932.48</text:p>
          </table:table-cell>
          <table:table-cell office:value-type="float" office:value="0" table:style-name="ce9">
            <text:p>0.00</text:p>
          </table:table-cell>
          <table:table-cell office:value-type="float" office:value="1119.73" table:style-name="ce15">
            <text:p>1,119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Elizabeth Do Prado Alb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96.04" table:style-name="ce9">
            <text:p>-496.04</text:p>
          </table:table-cell>
          <table:table-cell office:value-type="float" office:value="0" table:style-name="ce9">
            <text:p>0.00</text:p>
          </table:table-cell>
          <table:table-cell office:value-type="float" office:value="1658.78" table:style-name="ce15">
            <text:p>1,658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Beatriz Teixeira Iumatt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319.26" table:style-name="ce9">
            <text:p>4,319.26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830.72" table:style-name="ce9">
            <text:p>-1,830.72</text:p>
          </table:table-cell>
          <table:table-cell office:value-type="float" office:value="0" table:style-name="ce9">
            <text:p>0.00</text:p>
          </table:table-cell>
          <table:table-cell office:value-type="float" office:value="2488.54" table:style-name="ce15">
            <text:p>2,488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Amelia Bent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044.54" table:style-name="ce9">
            <text:p>4,044.54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603.73" table:style-name="ce9">
            <text:p>-1,603.73</text:p>
          </table:table-cell>
          <table:table-cell office:value-type="float" office:value="0" table:style-name="ce9">
            <text:p>0.00</text:p>
          </table:table-cell>
          <table:table-cell office:value-type="float" office:value="2440.81" table:style-name="ce15">
            <text:p>2,440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Conde Silva Barbier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458.82" table:style-name="ce9">
            <text:p>4,458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868.18" table:style-name="ce9">
            <text:p>-1,868.18</text:p>
          </table:table-cell>
          <table:table-cell office:value-type="float" office:value="-8.92" table:style-name="ce9">
            <text:p>-8.92</text:p>
          </table:table-cell>
          <table:table-cell office:value-type="float" office:value="2581.7199999999998" table:style-name="ce15">
            <text:p>2,581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Dos Santos Pi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909.03" table:style-name="ce9">
            <text:p>1,909.0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85.54" table:style-name="ce9">
            <text:p>-685.54</text:p>
          </table:table-cell>
          <table:table-cell office:value-type="float" office:value="0" table:style-name="ce9">
            <text:p>0.00</text:p>
          </table:table-cell>
          <table:table-cell office:value-type="float" office:value="1223.49" table:style-name="ce15">
            <text:p>1,223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Ramo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122.93" table:style-name="ce9">
            <text:p>4,122.9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364.35" table:style-name="ce9">
            <text:p>-2,364.35</text:p>
          </table:table-cell>
          <table:table-cell office:value-type="float" office:value="0" table:style-name="ce9">
            <text:p>0.00</text:p>
          </table:table-cell>
          <table:table-cell office:value-type="float" office:value="1758.58" table:style-name="ce15">
            <text:p>1,758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Schmidt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410.57" table:style-name="ce9">
            <text:p>4,410.5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906.11" table:style-name="ce9">
            <text:p>-1,906.11</text:p>
          </table:table-cell>
          <table:table-cell office:value-type="float" office:value="0" table:style-name="ce9">
            <text:p>0.00</text:p>
          </table:table-cell>
          <table:table-cell office:value-type="float" office:value="2504.46" table:style-name="ce15">
            <text:p>2,504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lara Vieira Gabriel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122.93" table:style-name="ce9">
            <text:p>4,122.9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899.92" table:style-name="ce9">
            <text:p>-1,899.92</text:p>
          </table:table-cell>
          <table:table-cell office:value-type="float" office:value="-82.46" table:style-name="ce9">
            <text:p>-82.46</text:p>
          </table:table-cell>
          <table:table-cell office:value-type="float" office:value="2140.5500000000002" table:style-name="ce15">
            <text:p>2,140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laudia De Souza Braggi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772.46" table:style-name="ce9">
            <text:p>1,772.46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06.04999999999995" table:style-name="ce9">
            <text:p>-606.05</text:p>
          </table:table-cell>
          <table:table-cell office:value-type="float" office:value="0" table:style-name="ce9">
            <text:p>0.00</text:p>
          </table:table-cell>
          <table:table-cell office:value-type="float" office:value="1166.4100000000001" table:style-name="ce15">
            <text:p>1,166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Elvira Ribeiro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656.86" table:style-name="ce9">
            <text:p>1,656.86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39.78" table:style-name="ce9">
            <text:p>-539.78</text:p>
          </table:table-cell>
          <table:table-cell office:value-type="float" office:value="0" table:style-name="ce9">
            <text:p>0.00</text:p>
          </table:table-cell>
          <table:table-cell office:value-type="float" office:value="1117.08" table:style-name="ce15">
            <text:p>1,117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Lucia Pinto Gouvei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534.87" table:style-name="ce9">
            <text:p>4,534.8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418.91" table:style-name="ce9">
            <text:p>-2,418.91</text:p>
          </table:table-cell>
          <table:table-cell office:value-type="float" office:value="0" table:style-name="ce9">
            <text:p>0.00</text:p>
          </table:table-cell>
          <table:table-cell office:value-type="float" office:value="2115.96" table:style-name="ce15">
            <text:p>2,11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Luiza Lima Kobayas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870.18" table:style-name="ce9">
            <text:p>1,870.1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61.88" table:style-name="ce9">
            <text:p>-561.88</text:p>
          </table:table-cell>
          <table:table-cell office:value-type="float" office:value="0" table:style-name="ce9">
            <text:p>0.00</text:p>
          </table:table-cell>
          <table:table-cell office:value-type="float" office:value="1308.3" table:style-name="ce15">
            <text:p>1,30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Luiza Patriarca Mine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122.93" table:style-name="ce9">
            <text:p>4,122.9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865.84" table:style-name="ce9">
            <text:p>-1,865.84</text:p>
          </table:table-cell>
          <table:table-cell office:value-type="float" office:value="0" table:style-name="ce9">
            <text:p>0.00</text:p>
          </table:table-cell>
          <table:table-cell office:value-type="float" office:value="2257.09" table:style-name="ce15">
            <text:p>2,257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Maria Aparecida Mende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426.73" table:style-name="ce9">
            <text:p>2,426.7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41.85" table:style-name="ce9">
            <text:p>-741.85</text:p>
          </table:table-cell>
          <table:table-cell office:value-type="float" office:value="0" table:style-name="ce9">
            <text:p>0.00</text:p>
          </table:table-cell>
          <table:table-cell office:value-type="float" office:value="1684.88" table:style-name="ce15">
            <text:p>1,684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Ferreir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981.26" table:style-name="ce9">
            <text:p>-981.26</text:p>
          </table:table-cell>
          <table:table-cell office:value-type="float" office:value="-40.090000000000003" table:style-name="ce9">
            <text:p>-40.09</text:p>
          </table:table-cell>
          <table:table-cell office:value-type="float" office:value="983.13" table:style-name="ce15">
            <text:p>983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Mesquita Flauz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95.49" table:style-name="ce9">
            <text:p>-495.49</text:p>
          </table:table-cell>
          <table:table-cell office:value-type="float" office:value="0" table:style-name="ce9">
            <text:p>0.00</text:p>
          </table:table-cell>
          <table:table-cell office:value-type="float" office:value="1659.33" table:style-name="ce15">
            <text:p>1,659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Pacheco Moraes Maturan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044.54" table:style-name="ce9">
            <text:p>4,044.54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905.82" table:style-name="ce9">
            <text:p>-1,905.82</text:p>
          </table:table-cell>
          <table:table-cell office:value-type="float" office:value="0" table:style-name="ce9">
            <text:p>0.00</text:p>
          </table:table-cell>
          <table:table-cell office:value-type="float" office:value="2138.7199999999998" table:style-name="ce15">
            <text:p>2,138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Segolin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956.64" table:style-name="ce9">
            <text:p>3,956.64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783.19" table:style-name="ce9">
            <text:p>-1,783.19</text:p>
          </table:table-cell>
          <table:table-cell office:value-type="float" office:value="0" table:style-name="ce9">
            <text:p>0.00</text:p>
          </table:table-cell>
          <table:table-cell office:value-type="float" office:value="2173.4499999999998" table:style-name="ce15">
            <text:p>2,173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Shimabu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426.73" table:style-name="ce9">
            <text:p>2,426.7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41.85" table:style-name="ce9">
            <text:p>-741.85</text:p>
          </table:table-cell>
          <table:table-cell office:value-type="float" office:value="0" table:style-name="ce9">
            <text:p>0.00</text:p>
          </table:table-cell>
          <table:table-cell office:value-type="float" office:value="1684.88" table:style-name="ce15">
            <text:p>1,684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Weffor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10.45" table:style-name="ce9">
            <text:p>2,010.45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94.34" table:style-name="ce9">
            <text:p>-594.34</text:p>
          </table:table-cell>
          <table:table-cell office:value-type="float" office:value="0" table:style-name="ce9">
            <text:p>0.00</text:p>
          </table:table-cell>
          <table:table-cell office:value-type="float" office:value="1416.11" table:style-name="ce15">
            <text:p>1,416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Thaisse D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739.71" table:style-name="ce9">
            <text:p>1,739.7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389.91" table:style-name="ce9">
            <text:p>-389.91</text:p>
          </table:table-cell>
          <table:table-cell office:value-type="float" office:value="0" table:style-name="ce9">
            <text:p>0.00</text:p>
          </table:table-cell>
          <table:table-cell office:value-type="float" office:value="1349.8" table:style-name="ce15">
            <text:p>1,349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Theres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122.93" table:style-name="ce9">
            <text:p>4,122.9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869.6" table:style-name="ce9">
            <text:p>-1,869.60</text:p>
          </table:table-cell>
          <table:table-cell office:value-type="float" office:value="0" table:style-name="ce9">
            <text:p>0.00</text:p>
          </table:table-cell>
          <table:table-cell office:value-type="float" office:value="2253.33" table:style-name="ce15">
            <text:p>2,253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cleto Sadanori Tsutsum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122.93" table:style-name="ce9">
            <text:p>4,122.9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878.11" table:style-name="ce9">
            <text:p>-1,878.11</text:p>
          </table:table-cell>
          <table:table-cell office:value-type="float" office:value="0" table:style-name="ce9">
            <text:p>0.00</text:p>
          </table:table-cell>
          <table:table-cell office:value-type="float" office:value="2244.8200000000002" table:style-name="ce15">
            <text:p>2,244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erson Santos Da Cunh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763.53" table:style-name="ce9">
            <text:p>1,763.53</text:p>
          </table:table-cell>
          <table:table-cell office:value-type="float" office:value="92.52" table:style-name="ce9">
            <text:p>92.52</text:p>
          </table:table-cell>
          <table:table-cell table:style-name="ce10"/>
          <table:table-cell office:value-type="float" office:value="-702.95" table:style-name="ce9">
            <text:p>-702.95</text:p>
          </table:table-cell>
          <table:table-cell office:value-type="float" office:value="0" table:style-name="ce9">
            <text:p>0.00</text:p>
          </table:table-cell>
          <table:table-cell office:value-type="float" office:value="1153.0999999999999" table:style-name="ce15">
            <text:p>1,153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erson Teruyuki Shir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870.18" table:style-name="ce9">
            <text:p>1,870.1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374.86" table:style-name="ce9">
            <text:p>-374.86</text:p>
          </table:table-cell>
          <table:table-cell office:value-type="float" office:value="0" table:style-name="ce9">
            <text:p>0.00</text:p>
          </table:table-cell>
          <table:table-cell office:value-type="float" office:value="1495.32" table:style-name="ce15">
            <text:p>1,495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Conti Nogu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43.0200000000004" table:style-name="ce9">
            <text:p>4,843.02</text:p>
          </table:table-cell>
          <table:table-cell office:value-type="float" office:value="616.28" table:style-name="ce9">
            <text:p>616.28</text:p>
          </table:table-cell>
          <table:table-cell table:style-name="ce10"/>
          <table:table-cell office:value-type="float" office:value="-2729.22" table:style-name="ce9">
            <text:p>-2,729.22</text:p>
          </table:table-cell>
          <table:table-cell office:value-type="float" office:value="0" table:style-name="ce9">
            <text:p>0.00</text:p>
          </table:table-cell>
          <table:table-cell office:value-type="float" office:value="2730.08" table:style-name="ce15">
            <text:p>2,730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Luis Coelho Medi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541.27" table:style-name="ce9">
            <text:p>1,541.2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82.02" table:style-name="ce9">
            <text:p>-482.02</text:p>
          </table:table-cell>
          <table:table-cell office:value-type="float" office:value="0" table:style-name="ce9">
            <text:p>0.00</text:p>
          </table:table-cell>
          <table:table-cell office:value-type="float" office:value="1059.25" table:style-name="ce15">
            <text:p>1,059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Pereira Da Silva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541.27" table:style-name="ce9">
            <text:p>1,541.2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20.37" table:style-name="ce9">
            <text:p>-420.37</text:p>
          </table:table-cell>
          <table:table-cell office:value-type="float" office:value="0" table:style-name="ce9">
            <text:p>0.00</text:p>
          </table:table-cell>
          <table:table-cell office:value-type="float" office:value="1120.9000000000001" table:style-name="ce15">
            <text:p>1,120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Willian De Oliveira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51.59" table:style-name="ce9">
            <text:p>-551.59</text:p>
          </table:table-cell>
          <table:table-cell office:value-type="float" office:value="0" table:style-name="ce9">
            <text:p>0.00</text:p>
          </table:table-cell>
          <table:table-cell office:value-type="float" office:value="1603.23" table:style-name="ce15">
            <text:p>1,603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Carla Righett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798.15" table:style-name="ce9">
            <text:p>1,798.15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40.74" table:style-name="ce9">
            <text:p>-240.74</text:p>
          </table:table-cell>
          <table:table-cell office:value-type="float" office:value="0" table:style-name="ce9">
            <text:p>0.00</text:p>
          </table:table-cell>
          <table:table-cell office:value-type="float" office:value="1557.41" table:style-name="ce15">
            <text:p>1,557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Cost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909.03" table:style-name="ce9">
            <text:p>1,909.0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37.42" table:style-name="ce9">
            <text:p>-737.42</text:p>
          </table:table-cell>
          <table:table-cell office:value-type="float" office:value="-196.19" table:style-name="ce9">
            <text:p>-196.19</text:p>
          </table:table-cell>
          <table:table-cell office:value-type="float" office:value="975.42" table:style-name="ce15">
            <text:p>975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Pinheiro Dos Santos Jasper Boe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12.9299999999998" table:style-name="ce9">
            <text:p>2,112.93</text:p>
          </table:table-cell>
          <table:table-cell office:value-type="float" office:value="242.75" table:style-name="ce9">
            <text:p>242.75</text:p>
          </table:table-cell>
          <table:table-cell table:style-name="ce10"/>
          <table:table-cell office:value-type="float" office:value="-1006.39" table:style-name="ce9">
            <text:p>-1,006.39</text:p>
          </table:table-cell>
          <table:table-cell office:value-type="float" office:value="0" table:style-name="ce9">
            <text:p>0.00</text:p>
          </table:table-cell>
          <table:table-cell office:value-type="float" office:value="1349.29" table:style-name="ce15">
            <text:p>1,349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Pires Pache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656.86" table:style-name="ce9">
            <text:p>1,656.86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38.6" table:style-name="ce9">
            <text:p>-738.60</text:p>
          </table:table-cell>
          <table:table-cell office:value-type="float" office:value="0" table:style-name="ce9">
            <text:p>0.00</text:p>
          </table:table-cell>
          <table:table-cell office:value-type="float" office:value="918.26" table:style-name="ce15">
            <text:p>918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Saraiva De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643.21" table:style-name="ce9">
            <text:p>4,643.2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224.4299999999998" table:style-name="ce9">
            <text:p>-2,224.43</text:p>
          </table:table-cell>
          <table:table-cell office:value-type="float" office:value="0" table:style-name="ce9">
            <text:p>0.00</text:p>
          </table:table-cell>
          <table:table-cell office:value-type="float" office:value="2418.7800000000002" table:style-name="ce15">
            <text:p>2,418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Silva Brit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241.91" table:style-name="ce9">
            <text:p>4,241.91</text:p>
          </table:table-cell>
          <table:table-cell office:value-type="float" office:value="90.82" table:style-name="ce9">
            <text:p>90.82</text:p>
          </table:table-cell>
          <table:table-cell table:style-name="ce10"/>
          <table:table-cell office:value-type="float" office:value="-2232.13" table:style-name="ce9">
            <text:p>-2,232.13</text:p>
          </table:table-cell>
          <table:table-cell office:value-type="float" office:value="0" table:style-name="ce9">
            <text:p>0.00</text:p>
          </table:table-cell>
          <table:table-cell office:value-type="float" office:value="2100.6" table:style-name="ce15">
            <text:p>2,100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ia Harumi Nis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870.18" table:style-name="ce9">
            <text:p>1,870.1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49.67" table:style-name="ce9">
            <text:p>-449.67</text:p>
          </table:table-cell>
          <table:table-cell office:value-type="float" office:value="0" table:style-name="ce9">
            <text:p>0.00</text:p>
          </table:table-cell>
          <table:table-cell office:value-type="float" office:value="1420.51" table:style-name="ce15">
            <text:p>1,420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ia Oliveir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739.71" table:style-name="ce9">
            <text:p>1,739.7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26.85" table:style-name="ce9">
            <text:p>-726.85</text:p>
          </table:table-cell>
          <table:table-cell office:value-type="float" office:value="0" table:style-name="ce9">
            <text:p>0.00</text:p>
          </table:table-cell>
          <table:table-cell office:value-type="float" office:value="1012.86" table:style-name="ce15">
            <text:p>1,012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sa Alves De Carvalho Poppe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122.93" table:style-name="ce9">
            <text:p>4,122.9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704.68" table:style-name="ce9">
            <text:p>-1,704.68</text:p>
          </table:table-cell>
          <table:table-cell office:value-type="float" office:value="0" table:style-name="ce9">
            <text:p>0.00</text:p>
          </table:table-cell>
          <table:table-cell office:value-type="float" office:value="2418.25" table:style-name="ce15">
            <text:p>2,418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ssa Rodrigu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870.18" table:style-name="ce9">
            <text:p>1,870.1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70.84" table:style-name="ce9">
            <text:p>-570.84</text:p>
          </table:table-cell>
          <table:table-cell office:value-type="float" office:value="0" table:style-name="ce9">
            <text:p>0.00</text:p>
          </table:table-cell>
          <table:table-cell office:value-type="float" office:value="1299.3399999999999" table:style-name="ce15">
            <text:p>1,299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gela Canet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144.08" table:style-name="ce9">
            <text:p>3,144.08</text:p>
          </table:table-cell>
          <table:table-cell office:value-type="float" office:value="992.81" table:style-name="ce9">
            <text:p>992.81</text:p>
          </table:table-cell>
          <table:table-cell table:style-name="ce10"/>
          <table:table-cell office:value-type="float" office:value="-2035.66" table:style-name="ce9">
            <text:p>-2,035.66</text:p>
          </table:table-cell>
          <table:table-cell office:value-type="float" office:value="0" table:style-name="ce9">
            <text:p>0.00</text:p>
          </table:table-cell>
          <table:table-cell office:value-type="float" office:value="2101.23" table:style-name="ce15">
            <text:p>2,101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gela Nunes Bergam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870.18" table:style-name="ce9">
            <text:p>1,870.1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374.86" table:style-name="ce9">
            <text:p>-374.86</text:p>
          </table:table-cell>
          <table:table-cell office:value-type="float" office:value="0" table:style-name="ce9">
            <text:p>0.00</text:p>
          </table:table-cell>
          <table:table-cell office:value-type="float" office:value="1495.32" table:style-name="ce15">
            <text:p>1,495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gela Renate Pesch Martinez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122.93" table:style-name="ce9">
            <text:p>4,122.9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034.52" table:style-name="ce9">
            <text:p>-2,034.52</text:p>
          </table:table-cell>
          <table:table-cell office:value-type="float" office:value="0" table:style-name="ce9">
            <text:p>0.00</text:p>
          </table:table-cell>
          <table:table-cell office:value-type="float" office:value="2088.41" table:style-name="ce15">
            <text:p>2,088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gela Vieira Pe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426.73" table:style-name="ce9">
            <text:p>2,426.7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66.12" table:style-name="ce9">
            <text:p>-766.12</text:p>
          </table:table-cell>
          <table:table-cell office:value-type="float" office:value="0" table:style-name="ce9">
            <text:p>0.00</text:p>
          </table:table-cell>
          <table:table-cell office:value-type="float" office:value="1660.61" table:style-name="ce15">
            <text:p>1,660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gelica Apparecid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820.9" table:style-name="ce9">
            <text:p>-820.90</text:p>
          </table:table-cell>
          <table:table-cell office:value-type="float" office:value="0" table:style-name="ce9">
            <text:p>0.00</text:p>
          </table:table-cell>
          <table:table-cell office:value-type="float" office:value="1183.58" table:style-name="ce15">
            <text:p>1,183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gelica Iracema Bomfim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017.93" table:style-name="ce9">
            <text:p>4,017.9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797.99" table:style-name="ce9">
            <text:p>-1,797.99</text:p>
          </table:table-cell>
          <table:table-cell office:value-type="float" office:value="0" table:style-name="ce9">
            <text:p>0.00</text:p>
          </table:table-cell>
          <table:table-cell office:value-type="float" office:value="2219.94" table:style-name="ce15">
            <text:p>2,21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gelica Sarkissian Fernandes La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829.81" table:style-name="ce9">
            <text:p>-829.81</text:p>
          </table:table-cell>
          <table:table-cell office:value-type="float" office:value="0" table:style-name="ce9">
            <text:p>0.00</text:p>
          </table:table-cell>
          <table:table-cell office:value-type="float" office:value="1325.01" table:style-name="ce15">
            <text:p>1,325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na Carolina Lanas Soares Cabral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643.21" table:style-name="ce9">
            <text:p>4,643.2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224.4299999999998" table:style-name="ce9">
            <text:p>-2,224.43</text:p>
          </table:table-cell>
          <table:table-cell office:value-type="float" office:value="0" table:style-name="ce9">
            <text:p>0.00</text:p>
          </table:table-cell>
          <table:table-cell office:value-type="float" office:value="2418.7800000000002" table:style-name="ce15">
            <text:p>2,418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na Luiza Oliveira Fleury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046.8800000000001" table:style-name="ce9">
            <text:p>-1,046.88</text:p>
          </table:table-cell>
          <table:table-cell office:value-type="float" office:value="0" table:style-name="ce9">
            <text:p>0.00</text:p>
          </table:table-cell>
          <table:table-cell office:value-type="float" office:value="957.6" table:style-name="ce15">
            <text:p>957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tonio Carlo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316.4299999999998" table:style-name="ce9">
            <text:p>2,316.43</text:p>
          </table:table-cell>
          <table:table-cell office:value-type="float" office:value="971" table:style-name="ce9">
            <text:p>971.00</text:p>
          </table:table-cell>
          <table:table-cell table:style-name="ce10"/>
          <table:table-cell office:value-type="float" office:value="-1269.47" table:style-name="ce9">
            <text:p>-1,269.47</text:p>
          </table:table-cell>
          <table:table-cell office:value-type="float" office:value="0" table:style-name="ce9">
            <text:p>0.00</text:p>
          </table:table-cell>
          <table:table-cell office:value-type="float" office:value="2017.96" table:style-name="ce15">
            <text:p>2,017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tonio Carlos De Camarg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533.79" table:style-name="ce9">
            <text:p>4,533.79</text:p>
          </table:table-cell>
          <table:table-cell office:value-type="float" office:value="616.28" table:style-name="ce9">
            <text:p>616.28</text:p>
          </table:table-cell>
          <table:table-cell table:style-name="ce10"/>
          <table:table-cell office:value-type="float" office:value="-2562.9899999999998" table:style-name="ce9">
            <text:p>-2,562.99</text:p>
          </table:table-cell>
          <table:table-cell office:value-type="float" office:value="0" table:style-name="ce9">
            <text:p>0.00</text:p>
          </table:table-cell>
          <table:table-cell office:value-type="float" office:value="2587.08" table:style-name="ce15">
            <text:p>2,587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tonio Matosinho De Pau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94.39" table:style-name="ce9">
            <text:p>-494.39</text:p>
          </table:table-cell>
          <table:table-cell office:value-type="float" office:value="0" table:style-name="ce9">
            <text:p>0.00</text:p>
          </table:table-cell>
          <table:table-cell office:value-type="float" office:value="1510.09" table:style-name="ce15">
            <text:p>1,510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paricio Alves De Franca Ne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03.78" table:style-name="ce9">
            <text:p>-603.78</text:p>
          </table:table-cell>
          <table:table-cell office:value-type="float" office:value="0" table:style-name="ce9">
            <text:p>0.00</text:p>
          </table:table-cell>
          <table:table-cell office:value-type="float" office:value="1551.04" table:style-name="ce15">
            <text:p>1,551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quiles Alijarte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459.93" table:style-name="ce9">
            <text:p>3,459.93</text:p>
          </table:table-cell>
          <table:table-cell office:value-type="float" office:value="73.28" table:style-name="ce9">
            <text:p>73.28</text:p>
          </table:table-cell>
          <table:table-cell table:style-name="ce10"/>
          <table:table-cell office:value-type="float" office:value="-1760.42" table:style-name="ce9">
            <text:p>-1,760.42</text:p>
          </table:table-cell>
          <table:table-cell office:value-type="float" office:value="0" table:style-name="ce9">
            <text:p>0.00</text:p>
          </table:table-cell>
          <table:table-cell office:value-type="float" office:value="1772.79" table:style-name="ce15">
            <text:p>1,772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quinoa Pereira Alves Shiraha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80.81" table:style-name="ce9">
            <text:p>-780.81</text:p>
          </table:table-cell>
          <table:table-cell office:value-type="float" office:value="0" table:style-name="ce9">
            <text:p>0.00</text:p>
          </table:table-cell>
          <table:table-cell office:value-type="float" office:value="1223.67" table:style-name="ce15">
            <text:p>1,223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rgemiro Di Franco F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18.93" table:style-name="ce9">
            <text:p>-718.93</text:p>
          </table:table-cell>
          <table:table-cell office:value-type="float" office:value="-423.36" table:style-name="ce9">
            <text:p>-423.36</text:p>
          </table:table-cell>
          <table:table-cell office:value-type="float" office:value="1012.53" table:style-name="ce15">
            <text:p>1,012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risteu Bertelli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956.64" table:style-name="ce9">
            <text:p>3,956.64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756.19" table:style-name="ce9">
            <text:p>-1,756.19</text:p>
          </table:table-cell>
          <table:table-cell office:value-type="float" office:value="0" table:style-name="ce9">
            <text:p>0.00</text:p>
          </table:table-cell>
          <table:table-cell office:value-type="float" office:value="2200.4499999999998" table:style-name="ce15">
            <text:p>2,200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rtur Calderon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30.66999999999996" table:style-name="ce9">
            <text:p>-530.67</text:p>
          </table:table-cell>
          <table:table-cell office:value-type="float" office:value="0" table:style-name="ce9">
            <text:p>0.00</text:p>
          </table:table-cell>
          <table:table-cell office:value-type="float" office:value="1473.81" table:style-name="ce15">
            <text:p>1,473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ssis Jose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316.4299999999998" table:style-name="ce9">
            <text:p>2,316.4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819.77" table:style-name="ce9">
            <text:p>-819.77</text:p>
          </table:table-cell>
          <table:table-cell office:value-type="float" office:value="-231.64" table:style-name="ce9">
            <text:p>-231.64</text:p>
          </table:table-cell>
          <table:table-cell office:value-type="float" office:value="1265.02" table:style-name="ce15">
            <text:p>1,265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ugusto Cesar Domin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784.08" table:style-name="ce9">
            <text:p>2,784.0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989.36" table:style-name="ce9">
            <text:p>-989.36</text:p>
          </table:table-cell>
          <table:table-cell office:value-type="float" office:value="0" table:style-name="ce9">
            <text:p>0.00</text:p>
          </table:table-cell>
          <table:table-cell office:value-type="float" office:value="1794.72" table:style-name="ce15">
            <text:p>1,794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ugusto Roxo Beltr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257.4299999999998" table:style-name="ce9">
            <text:p>2,257.4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42.47" table:style-name="ce9">
            <text:p>-642.47</text:p>
          </table:table-cell>
          <table:table-cell office:value-type="float" office:value="0" table:style-name="ce9">
            <text:p>0.00</text:p>
          </table:table-cell>
          <table:table-cell office:value-type="float" office:value="1614.96" table:style-name="ce15">
            <text:p>1,61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urelio Fiorill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122.93" table:style-name="ce9">
            <text:p>4,122.9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034.52" table:style-name="ce9">
            <text:p>-2,034.52</text:p>
          </table:table-cell>
          <table:table-cell office:value-type="float" office:value="0" table:style-name="ce9">
            <text:p>0.00</text:p>
          </table:table-cell>
          <table:table-cell office:value-type="float" office:value="2088.41" table:style-name="ce15">
            <text:p>2,088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arbara Canela Marq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122.93" table:style-name="ce9">
            <text:p>4,122.9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910.83" table:style-name="ce9">
            <text:p>-1,910.83</text:p>
          </table:table-cell>
          <table:table-cell office:value-type="float" office:value="0" table:style-name="ce9">
            <text:p>0.00</text:p>
          </table:table-cell>
          <table:table-cell office:value-type="float" office:value="2212.1" table:style-name="ce15">
            <text:p>2,212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arbara Lopes Lu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276.8000000000002" table:style-name="ce9">
            <text:p>2,276.80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85.54" table:style-name="ce9">
            <text:p>-685.54</text:p>
          </table:table-cell>
          <table:table-cell office:value-type="float" office:value="0" table:style-name="ce9">
            <text:p>0.00</text:p>
          </table:table-cell>
          <table:table-cell office:value-type="float" office:value="1591.26" table:style-name="ce15">
            <text:p>1,591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arbara Muniz Vieira Borges Nun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842.48" table:style-name="ce9">
            <text:p>-842.48</text:p>
          </table:table-cell>
          <table:table-cell office:value-type="float" office:value="0" table:style-name="ce9">
            <text:p>0.00</text:p>
          </table:table-cell>
          <table:table-cell office:value-type="float" office:value="1162" table:style-name="ce15">
            <text:p>1,162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arbara Romilda Zanolla Lei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51.49" table:style-name="ce9">
            <text:p>-651.49</text:p>
          </table:table-cell>
          <table:table-cell office:value-type="float" office:value="0" table:style-name="ce9">
            <text:p>0.00</text:p>
          </table:table-cell>
          <table:table-cell office:value-type="float" office:value="1352.99" table:style-name="ce15">
            <text:p>1,352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atriz De Lim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99.17" table:style-name="ce9">
            <text:p>-799.17</text:p>
          </table:table-cell>
          <table:table-cell office:value-type="float" office:value="0" table:style-name="ce9">
            <text:p>0.00</text:p>
          </table:table-cell>
          <table:table-cell office:value-type="float" office:value="1355.65" table:style-name="ce15">
            <text:p>1,355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atriz De Santana Prat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349.02" table:style-name="ce9">
            <text:p>2,349.02</text:p>
          </table:table-cell>
          <table:table-cell office:value-type="float" office:value="291.3" table:style-name="ce9">
            <text:p>291.30</text:p>
          </table:table-cell>
          <table:table-cell table:style-name="ce10"/>
          <table:table-cell office:value-type="float" office:value="-1111.48" table:style-name="ce9">
            <text:p>-1,111.48</text:p>
          </table:table-cell>
          <table:table-cell office:value-type="float" office:value="0" table:style-name="ce9">
            <text:p>0.00</text:p>
          </table:table-cell>
          <table:table-cell office:value-type="float" office:value="1528.84" table:style-name="ce15">
            <text:p>1,528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atriz Ligia Do Carm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276.8000000000002" table:style-name="ce9">
            <text:p>2,276.80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85.54" table:style-name="ce9">
            <text:p>-685.54</text:p>
          </table:table-cell>
          <table:table-cell office:value-type="float" office:value="0" table:style-name="ce9">
            <text:p>0.00</text:p>
          </table:table-cell>
          <table:table-cell office:value-type="float" office:value="1591.26" table:style-name="ce15">
            <text:p>1,591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atriz Mie Morikaw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203.37" table:style-name="ce9">
            <text:p>2,203.3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10.74" table:style-name="ce9">
            <text:p>-610.74</text:p>
          </table:table-cell>
          <table:table-cell office:value-type="float" office:value="0" table:style-name="ce9">
            <text:p>0.00</text:p>
          </table:table-cell>
          <table:table-cell office:value-type="float" office:value="1592.63" table:style-name="ce15">
            <text:p>1,592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zaliel Rei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656.86" table:style-name="ce9">
            <text:p>1,656.86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38.6" table:style-name="ce9">
            <text:p>-738.60</text:p>
          </table:table-cell>
          <table:table-cell office:value-type="float" office:value="0" table:style-name="ce9">
            <text:p>0.00</text:p>
          </table:table-cell>
          <table:table-cell office:value-type="float" office:value="918.26" table:style-name="ce15">
            <text:p>918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Carolina Valverde Tor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909.03" table:style-name="ce9">
            <text:p>1,909.0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855.94" table:style-name="ce9">
            <text:p>-855.94</text:p>
          </table:table-cell>
          <table:table-cell office:value-type="float" office:value="0" table:style-name="ce9">
            <text:p>0.00</text:p>
          </table:table-cell>
          <table:table-cell office:value-type="float" office:value="1053.0899999999999" table:style-name="ce15">
            <text:p>1,053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Cunha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11.18" table:style-name="ce9">
            <text:p>-511.18</text:p>
          </table:table-cell>
          <table:table-cell office:value-type="float" office:value="0" table:style-name="ce9">
            <text:p>0.00</text:p>
          </table:table-cell>
          <table:table-cell office:value-type="float" office:value="1493.3" table:style-name="ce15">
            <text:p>1,493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De Jesus Francis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901.08" table:style-name="ce9">
            <text:p>-901.08</text:p>
          </table:table-cell>
          <table:table-cell office:value-type="float" office:value="0" table:style-name="ce9">
            <text:p>0.00</text:p>
          </table:table-cell>
          <table:table-cell office:value-type="float" office:value="1103.4000000000001" table:style-name="ce15">
            <text:p>1,103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Paschoal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938.01" table:style-name="ce9">
            <text:p>3,938.01</text:p>
          </table:table-cell>
          <table:table-cell office:value-type="float" office:value="924.43" table:style-name="ce9">
            <text:p>924.43</text:p>
          </table:table-cell>
          <table:table-cell table:style-name="ce10"/>
          <table:table-cell office:value-type="float" office:value="-2629.26" table:style-name="ce9">
            <text:p>-2,629.26</text:p>
          </table:table-cell>
          <table:table-cell office:value-type="float" office:value="0" table:style-name="ce9">
            <text:p>0.00</text:p>
          </table:table-cell>
          <table:table-cell office:value-type="float" office:value="2233.1799999999998" table:style-name="ce15">
            <text:p>2,233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Simplicio Yamabayas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027.51" table:style-name="ce9">
            <text:p>1,027.5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69.55" table:style-name="ce9">
            <text:p>-169.55</text:p>
          </table:table-cell>
          <table:table-cell office:value-type="float" office:value="0" table:style-name="ce9">
            <text:p>0.00</text:p>
          </table:table-cell>
          <table:table-cell office:value-type="float" office:value="857.96" table:style-name="ce15">
            <text:p>857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no Gozzi Candido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30.18" table:style-name="ce9">
            <text:p>2,630.1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186.8399999999999" table:style-name="ce9">
            <text:p>-1,186.84</text:p>
          </table:table-cell>
          <table:table-cell office:value-type="float" office:value="0" table:style-name="ce9">
            <text:p>0.00</text:p>
          </table:table-cell>
          <table:table-cell office:value-type="float" office:value="1443.34" table:style-name="ce15">
            <text:p>1,443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Bugarin Guer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36.96" table:style-name="ce9">
            <text:p>-436.96</text:p>
          </table:table-cell>
          <table:table-cell office:value-type="float" office:value="0" table:style-name="ce9">
            <text:p>0.00</text:p>
          </table:table-cell>
          <table:table-cell office:value-type="float" office:value="1717.86" table:style-name="ce15">
            <text:p>1,717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De Paula Ros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643.21" table:style-name="ce9">
            <text:p>4,643.2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270.86" table:style-name="ce9">
            <text:p>-2,270.86</text:p>
          </table:table-cell>
          <table:table-cell office:value-type="float" office:value="-185.73" table:style-name="ce9">
            <text:p>-185.73</text:p>
          </table:table-cell>
          <table:table-cell office:value-type="float" office:value="2186.62" table:style-name="ce15">
            <text:p>2,186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Henrique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11.4" table:style-name="ce9">
            <text:p>-611.40</text:p>
          </table:table-cell>
          <table:table-cell office:value-type="float" office:value="-40.090000000000003" table:style-name="ce9">
            <text:p>-40.09</text:p>
          </table:table-cell>
          <table:table-cell office:value-type="float" office:value="1352.99" table:style-name="ce15">
            <text:p>1,352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Silva Rogan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835.29" table:style-name="ce9">
            <text:p>3,835.29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129.9" table:style-name="ce9">
            <text:p>-2,129.90</text:p>
          </table:table-cell>
          <table:table-cell office:value-type="float" office:value="0" table:style-name="ce9">
            <text:p>0.00</text:p>
          </table:table-cell>
          <table:table-cell office:value-type="float" office:value="1705.39" table:style-name="ce15">
            <text:p>1,705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io Graco Simoes Lope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455.9399999999996" table:style-name="ce9">
            <text:p>4,455.94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096.71" table:style-name="ce9">
            <text:p>-2,096.71</text:p>
          </table:table-cell>
          <table:table-cell office:value-type="float" office:value="0" table:style-name="ce9">
            <text:p>0.00</text:p>
          </table:table-cell>
          <table:table-cell office:value-type="float" office:value="2359.23" table:style-name="ce15">
            <text:p>2,359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io Vinicius Martins Da Sil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03.78" table:style-name="ce9">
            <text:p>-603.78</text:p>
          </table:table-cell>
          <table:table-cell office:value-type="float" office:value="0" table:style-name="ce9">
            <text:p>0.00</text:p>
          </table:table-cell>
          <table:table-cell office:value-type="float" office:value="1551.04" table:style-name="ce15">
            <text:p>1,551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lixto Toshiro Hon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316.4299999999998" table:style-name="ce9">
            <text:p>2,316.4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001.41" table:style-name="ce9">
            <text:p>-1,001.41</text:p>
          </table:table-cell>
          <table:table-cell office:value-type="float" office:value="0" table:style-name="ce9">
            <text:p>0.00</text:p>
          </table:table-cell>
          <table:table-cell office:value-type="float" office:value="1315.02" table:style-name="ce15">
            <text:p>1,315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Cristina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749.88" table:style-name="ce9">
            <text:p>3,749.8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797.98" table:style-name="ce9">
            <text:p>-1,797.98</text:p>
          </table:table-cell>
          <table:table-cell office:value-type="float" office:value="0" table:style-name="ce9">
            <text:p>0.00</text:p>
          </table:table-cell>
          <table:table-cell office:value-type="float" office:value="1951.9" table:style-name="ce15">
            <text:p>1,95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Da Silva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749.88" table:style-name="ce9">
            <text:p>3,749.8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693.71" table:style-name="ce9">
            <text:p>-1,693.71</text:p>
          </table:table-cell>
          <table:table-cell office:value-type="float" office:value="0" table:style-name="ce9">
            <text:p>0.00</text:p>
          </table:table-cell>
          <table:table-cell office:value-type="float" office:value="2056.17" table:style-name="ce15">
            <text:p>2,056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Marques Barros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878.28" table:style-name="ce9">
            <text:p>5,878.28</text:p>
          </table:table-cell>
          <table:table-cell office:value-type="float" office:value="491.11" table:style-name="ce9">
            <text:p>491.11</text:p>
          </table:table-cell>
          <table:table-cell table:style-name="ce10"/>
          <table:table-cell office:value-type="float" office:value="-3433.77" table:style-name="ce9">
            <text:p>-3,433.77</text:p>
          </table:table-cell>
          <table:table-cell office:value-type="float" office:value="0" table:style-name="ce9">
            <text:p>0.00</text:p>
          </table:table-cell>
          <table:table-cell office:value-type="float" office:value="2935.62" table:style-name="ce15">
            <text:p>2,935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Rocha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82.23" table:style-name="ce9">
            <text:p>-582.23</text:p>
          </table:table-cell>
          <table:table-cell office:value-type="float" office:value="0" table:style-name="ce9">
            <text:p>0.00</text:p>
          </table:table-cell>
          <table:table-cell office:value-type="float" office:value="1572.59" table:style-name="ce15">
            <text:p>1,57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a Cristina Orosa Moresc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43.62" table:style-name="ce9">
            <text:p>-743.62</text:p>
          </table:table-cell>
          <table:table-cell office:value-type="float" office:value="0" table:style-name="ce9">
            <text:p>0.00</text:p>
          </table:table-cell>
          <table:table-cell office:value-type="float" office:value="1411.2" table:style-name="ce15">
            <text:p>1,411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a Fernandes De Andrade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260.77" table:style-name="ce9">
            <text:p>3,260.7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281.5999999999999" table:style-name="ce9">
            <text:p>-1,281.60</text:p>
          </table:table-cell>
          <table:table-cell office:value-type="float" office:value="0" table:style-name="ce9">
            <text:p>0.00</text:p>
          </table:table-cell>
          <table:table-cell office:value-type="float" office:value="1979.17" table:style-name="ce15">
            <text:p>1,979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Alberto Da Silva Borgerth Fer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181.24" table:style-name="ce9">
            <text:p>5,181.24</text:p>
          </table:table-cell>
          <table:table-cell office:value-type="float" office:value="538.02" table:style-name="ce9">
            <text:p>538.02</text:p>
          </table:table-cell>
          <table:table-cell table:style-name="ce10"/>
          <table:table-cell office:value-type="float" office:value="-3537.73" table:style-name="ce9">
            <text:p>-3,537.73</text:p>
          </table:table-cell>
          <table:table-cell office:value-type="float" office:value="0" table:style-name="ce9">
            <text:p>0.00</text:p>
          </table:table-cell>
          <table:table-cell office:value-type="float" office:value="2181.5300000000002" table:style-name="ce15">
            <text:p>2,18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Alberto Do Rosario Lui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81.67999999999995" table:style-name="ce9">
            <text:p>-581.68</text:p>
          </table:table-cell>
          <table:table-cell office:value-type="float" office:value="0" table:style-name="ce9">
            <text:p>0.00</text:p>
          </table:table-cell>
          <table:table-cell office:value-type="float" office:value="1573.14" table:style-name="ce15">
            <text:p>1,573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Alberto Gomes Barr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870.18" table:style-name="ce9">
            <text:p>1,870.1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49.67" table:style-name="ce9">
            <text:p>-449.67</text:p>
          </table:table-cell>
          <table:table-cell office:value-type="float" office:value="0" table:style-name="ce9">
            <text:p>0.00</text:p>
          </table:table-cell>
          <table:table-cell office:value-type="float" office:value="1420.51" table:style-name="ce15">
            <text:p>1,420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Alexandre Lemo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82.23" table:style-name="ce9">
            <text:p>-582.23</text:p>
          </table:table-cell>
          <table:table-cell office:value-type="float" office:value="0" table:style-name="ce9">
            <text:p>0.00</text:p>
          </table:table-cell>
          <table:table-cell office:value-type="float" office:value="1572.59" table:style-name="ce15">
            <text:p>1,57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Antonio Petron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82.23" table:style-name="ce9">
            <text:p>-582.23</text:p>
          </table:table-cell>
          <table:table-cell office:value-type="float" office:value="0" table:style-name="ce9">
            <text:p>0.00</text:p>
          </table:table-cell>
          <table:table-cell office:value-type="float" office:value="1572.59" table:style-name="ce15">
            <text:p>1,57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Araujo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03.88" table:style-name="ce9">
            <text:p>-703.88</text:p>
          </table:table-cell>
          <table:table-cell office:value-type="float" office:value="0" table:style-name="ce9">
            <text:p>0.00</text:p>
          </table:table-cell>
          <table:table-cell office:value-type="float" office:value="1300.5999999999999" table:style-name="ce15">
            <text:p>1,300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Ari Pedros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76.16" table:style-name="ce9">
            <text:p>-776.16</text:p>
          </table:table-cell>
          <table:table-cell office:value-type="float" office:value="0" table:style-name="ce9">
            <text:p>0.00</text:p>
          </table:table-cell>
          <table:table-cell office:value-type="float" office:value="1378.66" table:style-name="ce15">
            <text:p>1,378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Carfaro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33.07" table:style-name="ce9">
            <text:p>-733.07</text:p>
          </table:table-cell>
          <table:table-cell office:value-type="float" office:value="0" table:style-name="ce9">
            <text:p>0.00</text:p>
          </table:table-cell>
          <table:table-cell office:value-type="float" office:value="1421.75" table:style-name="ce15">
            <text:p>1,421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Cesar Carre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08.7399999999998" table:style-name="ce9">
            <text:p>2,608.74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005.21" table:style-name="ce9">
            <text:p>-1,005.21</text:p>
          </table:table-cell>
          <table:table-cell office:value-type="float" office:value="-52.17" table:style-name="ce9">
            <text:p>-52.17</text:p>
          </table:table-cell>
          <table:table-cell office:value-type="float" office:value="1551.36" table:style-name="ce15">
            <text:p>1,55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Pedro Amorim Cordu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829.81" table:style-name="ce9">
            <text:p>-829.81</text:p>
          </table:table-cell>
          <table:table-cell office:value-type="float" office:value="0" table:style-name="ce9">
            <text:p>0.00</text:p>
          </table:table-cell>
          <table:table-cell office:value-type="float" office:value="1325.01" table:style-name="ce15">
            <text:p>1,325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Roberto Pinh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11.18" table:style-name="ce9">
            <text:p>-511.18</text:p>
          </table:table-cell>
          <table:table-cell office:value-type="float" office:value="0" table:style-name="ce9">
            <text:p>0.00</text:p>
          </table:table-cell>
          <table:table-cell office:value-type="float" office:value="1493.3" table:style-name="ce15">
            <text:p>1,493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Takita Mizuka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109.94" table:style-name="ce9">
            <text:p>-1,109.94</text:p>
          </table:table-cell>
          <table:table-cell office:value-type="float" office:value="0" table:style-name="ce9">
            <text:p>0.00</text:p>
          </table:table-cell>
          <table:table-cell office:value-type="float" office:value="1044.8800000000001" table:style-name="ce15">
            <text:p>1,044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Almeid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40.72" table:style-name="ce9">
            <text:p>-740.72</text:p>
          </table:table-cell>
          <table:table-cell office:value-type="float" office:value="0" table:style-name="ce9">
            <text:p>0.00</text:p>
          </table:table-cell>
          <table:table-cell office:value-type="float" office:value="1263.76" table:style-name="ce15">
            <text:p>1,263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Alves Baca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426.73" table:style-name="ce9">
            <text:p>2,426.7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41.85" table:style-name="ce9">
            <text:p>-741.85</text:p>
          </table:table-cell>
          <table:table-cell office:value-type="float" office:value="0" table:style-name="ce9">
            <text:p>0.00</text:p>
          </table:table-cell>
          <table:table-cell office:value-type="float" office:value="1684.88" table:style-name="ce15">
            <text:p>1,684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Gelatti Carvalho Arru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08.7399999999998" table:style-name="ce9">
            <text:p>2,608.74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848.69" table:style-name="ce9">
            <text:p>-848.69</text:p>
          </table:table-cell>
          <table:table-cell office:value-type="float" office:value="0" table:style-name="ce9">
            <text:p>0.00</text:p>
          </table:table-cell>
          <table:table-cell office:value-type="float" office:value="1760.05" table:style-name="ce15">
            <text:p>1,760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Gomes Duarte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643.21" table:style-name="ce9">
            <text:p>4,643.2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038.7" table:style-name="ce9">
            <text:p>-2,038.70</text:p>
          </table:table-cell>
          <table:table-cell office:value-type="float" office:value="0" table:style-name="ce9">
            <text:p>0.00</text:p>
          </table:table-cell>
          <table:table-cell office:value-type="float" office:value="2604.5100000000002" table:style-name="ce15">
            <text:p>2,604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Oliveira Da Roc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276.8000000000002" table:style-name="ce9">
            <text:p>2,276.80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85.54" table:style-name="ce9">
            <text:p>-685.54</text:p>
          </table:table-cell>
          <table:table-cell office:value-type="float" office:value="0" table:style-name="ce9">
            <text:p>0.00</text:p>
          </table:table-cell>
          <table:table-cell office:value-type="float" office:value="1591.26" table:style-name="ce15">
            <text:p>1,591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Sichetti Antun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323.0100000000002" table:style-name="ce9">
            <text:p>2,323.01</text:p>
          </table:table-cell>
          <table:table-cell office:value-type="float" office:value="1048.05" table:style-name="ce9">
            <text:p>1,048.05</text:p>
          </table:table-cell>
          <table:table-cell table:style-name="ce10"/>
          <table:table-cell office:value-type="float" office:value="-1269.57" table:style-name="ce9">
            <text:p>-1,269.57</text:p>
          </table:table-cell>
          <table:table-cell office:value-type="float" office:value="0" table:style-name="ce9">
            <text:p>0.00</text:p>
          </table:table-cell>
          <table:table-cell office:value-type="float" office:value="2101.4899999999998" table:style-name="ce15">
            <text:p>2,101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e Bastos Fia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505.33" table:style-name="ce9">
            <text:p>3,505.33</text:p>
          </table:table-cell>
          <table:table-cell office:value-type="float" office:value="978.23" table:style-name="ce9">
            <text:p>978.23</text:p>
          </table:table-cell>
          <table:table-cell table:style-name="ce10"/>
          <table:table-cell office:value-type="float" office:value="-2375.14" table:style-name="ce9">
            <text:p>-2,375.14</text:p>
          </table:table-cell>
          <table:table-cell office:value-type="float" office:value="-43.28" table:style-name="ce9">
            <text:p>-43.28</text:p>
          </table:table-cell>
          <table:table-cell office:value-type="float" office:value="2065.14" table:style-name="ce15">
            <text:p>2,06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e Pereir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739.71" table:style-name="ce9">
            <text:p>1,739.7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09.46" table:style-name="ce9">
            <text:p>-709.46</text:p>
          </table:table-cell>
          <table:table-cell office:value-type="float" office:value="0" table:style-name="ce9">
            <text:p>0.00</text:p>
          </table:table-cell>
          <table:table-cell office:value-type="float" office:value="1030.25" table:style-name="ce15">
            <text:p>1,030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ssia Regina Donato Romer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644.36" table:style-name="ce9">
            <text:p>3,644.36</text:p>
          </table:table-cell>
          <table:table-cell office:value-type="float" office:value="302.74" table:style-name="ce9">
            <text:p>302.74</text:p>
          </table:table-cell>
          <table:table-cell table:style-name="ce10"/>
          <table:table-cell office:value-type="float" office:value="-2004.6" table:style-name="ce9">
            <text:p>-2,004.60</text:p>
          </table:table-cell>
          <table:table-cell office:value-type="float" office:value="-85.52" table:style-name="ce9">
            <text:p>-85.52</text:p>
          </table:table-cell>
          <table:table-cell office:value-type="float" office:value="1856.98" table:style-name="ce15">
            <text:p>1,856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ssia Regina Guerra Soa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11.18" table:style-name="ce9">
            <text:p>-511.18</text:p>
          </table:table-cell>
          <table:table-cell office:value-type="float" office:value="0" table:style-name="ce9">
            <text:p>0.00</text:p>
          </table:table-cell>
          <table:table-cell office:value-type="float" office:value="1493.3" table:style-name="ce15">
            <text:p>1,493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ssio Nunes Da Roc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870.18" table:style-name="ce9">
            <text:p>1,870.1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87.07" table:style-name="ce9">
            <text:p>-487.07</text:p>
          </table:table-cell>
          <table:table-cell office:value-type="float" office:value="0" table:style-name="ce9">
            <text:p>0.00</text:p>
          </table:table-cell>
          <table:table-cell office:value-type="float" office:value="1383.11" table:style-name="ce15">
            <text:p>1,383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ssio O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38.7800000000002" table:style-name="ce9">
            <text:p>2,138.7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27.29999999999995" table:style-name="ce9">
            <text:p>-527.30</text:p>
          </table:table-cell>
          <table:table-cell office:value-type="float" office:value="0" table:style-name="ce9">
            <text:p>0.00</text:p>
          </table:table-cell>
          <table:table-cell office:value-type="float" office:value="1611.48" table:style-name="ce15">
            <text:p>1,61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tarina Marchio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30.9" table:style-name="ce9">
            <text:p>-630.90</text:p>
          </table:table-cell>
          <table:table-cell office:value-type="float" office:value="0" table:style-name="ce9">
            <text:p>0.00</text:p>
          </table:table-cell>
          <table:table-cell office:value-type="float" office:value="1373.58" table:style-name="ce15">
            <text:p>1,373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tarine Andrea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636.51" table:style-name="ce9">
            <text:p>4,636.5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034.4" table:style-name="ce9">
            <text:p>-2,034.40</text:p>
          </table:table-cell>
          <table:table-cell office:value-type="float" office:value="0" table:style-name="ce9">
            <text:p>0.00</text:p>
          </table:table-cell>
          <table:table-cell office:value-type="float" office:value="2602.11" table:style-name="ce15">
            <text:p>2,60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therine Oliveira De Arauj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806.93" table:style-name="ce9">
            <text:p>-806.93</text:p>
          </table:table-cell>
          <table:table-cell office:value-type="float" office:value="0" table:style-name="ce9">
            <text:p>0.00</text:p>
          </table:table-cell>
          <table:table-cell office:value-type="float" office:value="1347.89" table:style-name="ce15">
            <text:p>1,347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esar Ayumu Tsuchiy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316.4299999999998" table:style-name="ce9">
            <text:p>2,316.4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77.11" table:style-name="ce9">
            <text:p>-677.11</text:p>
          </table:table-cell>
          <table:table-cell office:value-type="float" office:value="0" table:style-name="ce9">
            <text:p>0.00</text:p>
          </table:table-cell>
          <table:table-cell office:value-type="float" office:value="1639.32" table:style-name="ce15">
            <text:p>1,63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icero Dulceni Feitoz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276.8000000000002" table:style-name="ce9">
            <text:p>2,276.80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23.72" table:style-name="ce9">
            <text:p>-723.72</text:p>
          </table:table-cell>
          <table:table-cell office:value-type="float" office:value="-3.82" table:style-name="ce9">
            <text:p>-3.82</text:p>
          </table:table-cell>
          <table:table-cell office:value-type="float" office:value="1549.26" table:style-name="ce15">
            <text:p>1,549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ileide Das Gracas Lima Cas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426.73" table:style-name="ce9">
            <text:p>2,426.7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47.73" table:style-name="ce9">
            <text:p>-747.73</text:p>
          </table:table-cell>
          <table:table-cell office:value-type="float" office:value="0" table:style-name="ce9">
            <text:p>0.00</text:p>
          </table:table-cell>
          <table:table-cell office:value-type="float" office:value="1679" table:style-name="ce15">
            <text:p>1,679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inira Conceicao Longo Cardos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643.21" table:style-name="ce9">
            <text:p>4,643.2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503.02" table:style-name="ce9">
            <text:p>-2,503.02</text:p>
          </table:table-cell>
          <table:table-cell office:value-type="float" office:value="0" table:style-name="ce9">
            <text:p>0.00</text:p>
          </table:table-cell>
          <table:table-cell office:value-type="float" office:value="2140.19" table:style-name="ce15">
            <text:p>2,140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intia Bovo Dini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909.03" table:style-name="ce9">
            <text:p>1,909.0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85.54" table:style-name="ce9">
            <text:p>-685.54</text:p>
          </table:table-cell>
          <table:table-cell office:value-type="float" office:value="0" table:style-name="ce9">
            <text:p>0.00</text:p>
          </table:table-cell>
          <table:table-cell office:value-type="float" office:value="1223.49" table:style-name="ce15">
            <text:p>1,223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intia Pimentel Teixeir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316.4299999999998" table:style-name="ce9">
            <text:p>2,316.4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978.24" table:style-name="ce9">
            <text:p>-978.24</text:p>
          </table:table-cell>
          <table:table-cell office:value-type="float" office:value="0" table:style-name="ce9">
            <text:p>0.00</text:p>
          </table:table-cell>
          <table:table-cell office:value-type="float" office:value="1338.19" table:style-name="ce15">
            <text:p>1,33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rissa Christianne Rodrigues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122.93" table:style-name="ce9">
            <text:p>4,122.93</text:p>
          </table:table-cell>
          <table:table-cell office:value-type="float" office:value="513.57000000000005" table:style-name="ce9">
            <text:p>513.57</text:p>
          </table:table-cell>
          <table:table-cell table:style-name="ce10"/>
          <table:table-cell office:value-type="float" office:value="-2172.6" table:style-name="ce9">
            <text:p>-2,172.60</text:p>
          </table:table-cell>
          <table:table-cell office:value-type="float" office:value="0" table:style-name="ce9">
            <text:p>0.00</text:p>
          </table:table-cell>
          <table:table-cell office:value-type="float" office:value="2463.9" table:style-name="ce15">
            <text:p>2,463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enir Alvarenga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924.38" table:style-name="ce9">
            <text:p>-924.38</text:p>
          </table:table-cell>
          <table:table-cell office:value-type="float" office:value="0" table:style-name="ce9">
            <text:p>0.00</text:p>
          </table:table-cell>
          <table:table-cell office:value-type="float" office:value="1080.0999999999999" table:style-name="ce15">
            <text:p>1,080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ete Aparecida Lourenc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260.77" table:style-name="ce9">
            <text:p>3,260.7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718.91" table:style-name="ce9">
            <text:p>-1,718.91</text:p>
          </table:table-cell>
          <table:table-cell office:value-type="float" office:value="0" table:style-name="ce9">
            <text:p>0.00</text:p>
          </table:table-cell>
          <table:table-cell office:value-type="float" office:value="1541.86" table:style-name="ce15">
            <text:p>1,541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ete Aparecida Marques De Carva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426.73" table:style-name="ce9">
            <text:p>2,426.7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911.72" table:style-name="ce9">
            <text:p>-911.72</text:p>
          </table:table-cell>
          <table:table-cell office:value-type="float" office:value="0" table:style-name="ce9">
            <text:p>0.00</text:p>
          </table:table-cell>
          <table:table-cell office:value-type="float" office:value="1515.01" table:style-name="ce15">
            <text:p>1,515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ete Conceica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31.22" table:style-name="ce9">
            <text:p>-531.22</text:p>
          </table:table-cell>
          <table:table-cell office:value-type="float" office:value="0" table:style-name="ce9">
            <text:p>0.00</text:p>
          </table:table-cell>
          <table:table-cell office:value-type="float" office:value="1473.26" table:style-name="ce15">
            <text:p>1,473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a Correia Lima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316.4299999999998" table:style-name="ce9">
            <text:p>2,316.4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77.11" table:style-name="ce9">
            <text:p>-677.11</text:p>
          </table:table-cell>
          <table:table-cell office:value-type="float" office:value="0" table:style-name="ce9">
            <text:p>0.00</text:p>
          </table:table-cell>
          <table:table-cell office:value-type="float" office:value="1639.32" table:style-name="ce15">
            <text:p>1,63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a Cristina Pit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82.23" table:style-name="ce9">
            <text:p>-582.23</text:p>
          </table:table-cell>
          <table:table-cell office:value-type="float" office:value="0" table:style-name="ce9">
            <text:p>0.00</text:p>
          </table:table-cell>
          <table:table-cell office:value-type="float" office:value="1572.59" table:style-name="ce15">
            <text:p>1,57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a Regina Reck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426.73" table:style-name="ce9">
            <text:p>2,426.73</text:p>
          </table:table-cell>
          <table:table-cell office:value-type="float" office:value="508.62" table:style-name="ce9">
            <text:p>508.62</text:p>
          </table:table-cell>
          <table:table-cell table:style-name="ce10"/>
          <table:table-cell office:value-type="float" office:value="-1020.56" table:style-name="ce9">
            <text:p>-1,020.56</text:p>
          </table:table-cell>
          <table:table-cell office:value-type="float" office:value="0" table:style-name="ce9">
            <text:p>0.00</text:p>
          </table:table-cell>
          <table:table-cell office:value-type="float" office:value="1914.79" table:style-name="ce15">
            <text:p>1,914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a Silva Fernandes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316.4299999999998" table:style-name="ce9">
            <text:p>2,316.4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838.71" table:style-name="ce9">
            <text:p>-838.71</text:p>
          </table:table-cell>
          <table:table-cell office:value-type="float" office:value="0" table:style-name="ce9">
            <text:p>0.00</text:p>
          </table:table-cell>
          <table:table-cell office:value-type="float" office:value="1477.72" table:style-name="ce15">
            <text:p>1,47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a Veloso De Oliveira Val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316.4299999999998" table:style-name="ce9">
            <text:p>2,316.43</text:p>
          </table:table-cell>
          <table:table-cell office:value-type="float" office:value="485.5" table:style-name="ce9">
            <text:p>485.50</text:p>
          </table:table-cell>
          <table:table-cell table:style-name="ce10"/>
          <table:table-cell office:value-type="float" office:value="-989.28" table:style-name="ce9">
            <text:p>-989.28</text:p>
          </table:table-cell>
          <table:table-cell office:value-type="float" office:value="0" table:style-name="ce9">
            <text:p>0.00</text:p>
          </table:table-cell>
          <table:table-cell office:value-type="float" office:value="1812.65" table:style-name="ce15">
            <text:p>1,812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o Aparecido Urz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597.54" table:style-name="ce9">
            <text:p>2,597.54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929.33" table:style-name="ce9">
            <text:p>-929.33</text:p>
          </table:table-cell>
          <table:table-cell office:value-type="float" office:value="0" table:style-name="ce9">
            <text:p>0.00</text:p>
          </table:table-cell>
          <table:table-cell office:value-type="float" office:value="1668.21" table:style-name="ce15">
            <text:p>1,668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o Da Silva Roch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122.93" table:style-name="ce9">
            <text:p>4,122.9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910.83" table:style-name="ce9">
            <text:p>-1,910.83</text:p>
          </table:table-cell>
          <table:table-cell office:value-type="float" office:value="0" table:style-name="ce9">
            <text:p>0.00</text:p>
          </table:table-cell>
          <table:table-cell office:value-type="float" office:value="2212.1" table:style-name="ce15">
            <text:p>2,212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o Lancellott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873.17" table:style-name="ce9">
            <text:p>2,873.1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107.69" table:style-name="ce9">
            <text:p>-1,107.69</text:p>
          </table:table-cell>
          <table:table-cell office:value-type="float" office:value="0" table:style-name="ce9">
            <text:p>0.00</text:p>
          </table:table-cell>
          <table:table-cell office:value-type="float" office:value="1765.48" table:style-name="ce15">
            <text:p>1,765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o Marques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181.24" table:style-name="ce9">
            <text:p>5,181.24</text:p>
          </table:table-cell>
          <table:table-cell office:value-type="float" office:value="538.02" table:style-name="ce9">
            <text:p>538.02</text:p>
          </table:table-cell>
          <table:table-cell table:style-name="ce10"/>
          <table:table-cell office:value-type="float" office:value="-2804.52" table:style-name="ce9">
            <text:p>-2,804.52</text:p>
          </table:table-cell>
          <table:table-cell office:value-type="float" office:value="0" table:style-name="ce9">
            <text:p>0.00</text:p>
          </table:table-cell>
          <table:table-cell office:value-type="float" office:value="2914.74" table:style-name="ce15">
            <text:p>2,914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o Vieira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921.12" table:style-name="ce9">
            <text:p>-921.12</text:p>
          </table:table-cell>
          <table:table-cell office:value-type="float" office:value="0" table:style-name="ce9">
            <text:p>0.00</text:p>
          </table:table-cell>
          <table:table-cell office:value-type="float" office:value="1083.3599999999999" table:style-name="ce15">
            <text:p>1,083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zeane De Guisolfi Lopes Saloma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835.29" table:style-name="ce9">
            <text:p>3,835.29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569.15" table:style-name="ce9">
            <text:p>-1,569.15</text:p>
          </table:table-cell>
          <table:table-cell office:value-type="float" office:value="0" table:style-name="ce9">
            <text:p>0.00</text:p>
          </table:table-cell>
          <table:table-cell office:value-type="float" office:value="2266.14" table:style-name="ce15">
            <text:p>2,266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eide De Souza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305.15" table:style-name="ce9">
            <text:p>2,305.15</text:p>
          </table:table-cell>
          <table:table-cell office:value-type="float" office:value="485.5" table:style-name="ce9">
            <text:p>485.50</text:p>
          </table:table-cell>
          <table:table-cell table:style-name="ce10"/>
          <table:table-cell office:value-type="float" office:value="-1025.05" table:style-name="ce9">
            <text:p>-1,025.05</text:p>
          </table:table-cell>
          <table:table-cell office:value-type="float" office:value="0" table:style-name="ce9">
            <text:p>0.00</text:p>
          </table:table-cell>
          <table:table-cell office:value-type="float" office:value="1765.6" table:style-name="ce15">
            <text:p>1,765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eide Helena Santos Cardos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739.71" table:style-name="ce9">
            <text:p>1,739.7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389.91" table:style-name="ce9">
            <text:p>-389.91</text:p>
          </table:table-cell>
          <table:table-cell office:value-type="float" office:value="0" table:style-name="ce9">
            <text:p>0.00</text:p>
          </table:table-cell>
          <table:table-cell office:value-type="float" office:value="1349.8" table:style-name="ce15">
            <text:p>1,349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onstanza Polo Cardoso Trivel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82.23" table:style-name="ce9">
            <text:p>-582.23</text:p>
          </table:table-cell>
          <table:table-cell office:value-type="float" office:value="0" table:style-name="ce9">
            <text:p>0.00</text:p>
          </table:table-cell>
          <table:table-cell office:value-type="float" office:value="1572.59" table:style-name="ce15">
            <text:p>1,57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orina Lima Chiar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478.04" table:style-name="ce9">
            <text:p>2,478.04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95.95" table:style-name="ce9">
            <text:p>-695.95</text:p>
          </table:table-cell>
          <table:table-cell office:value-type="float" office:value="0" table:style-name="ce9">
            <text:p>0.00</text:p>
          </table:table-cell>
          <table:table-cell office:value-type="float" office:value="1782.09" table:style-name="ce15">
            <text:p>1,782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ane De Paula Ne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257.4299999999998" table:style-name="ce9">
            <text:p>2,257.4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42.47" table:style-name="ce9">
            <text:p>-642.47</text:p>
          </table:table-cell>
          <table:table-cell office:value-type="float" office:value="0" table:style-name="ce9">
            <text:p>0.00</text:p>
          </table:table-cell>
          <table:table-cell office:value-type="float" office:value="1614.96" table:style-name="ce15">
            <text:p>1,61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ane Leao Do Amara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11.18" table:style-name="ce9">
            <text:p>-511.18</text:p>
          </table:table-cell>
          <table:table-cell office:value-type="float" office:value="0" table:style-name="ce9">
            <text:p>0.00</text:p>
          </table:table-cell>
          <table:table-cell office:value-type="float" office:value="1493.3" table:style-name="ce15">
            <text:p>1,493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ane Maria De Lim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122.93" table:style-name="ce9">
            <text:p>4,122.9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364.35" table:style-name="ce9">
            <text:p>-2,364.35</text:p>
          </table:table-cell>
          <table:table-cell office:value-type="float" office:value="0" table:style-name="ce9">
            <text:p>0.00</text:p>
          </table:table-cell>
          <table:table-cell office:value-type="float" office:value="1758.58" table:style-name="ce15">
            <text:p>1,758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ane Radeschi Figueiredo Mussol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03.78" table:style-name="ce9">
            <text:p>-603.78</text:p>
          </table:table-cell>
          <table:table-cell office:value-type="float" office:value="0" table:style-name="ce9">
            <text:p>0.00</text:p>
          </table:table-cell>
          <table:table-cell office:value-type="float" office:value="1551.04" table:style-name="ce15">
            <text:p>1,551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ane Ren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316.4299999999998" table:style-name="ce9">
            <text:p>2,316.4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77.11" table:style-name="ce9">
            <text:p>-677.11</text:p>
          </table:table-cell>
          <table:table-cell office:value-type="float" office:value="0" table:style-name="ce9">
            <text:p>0.00</text:p>
          </table:table-cell>
          <table:table-cell office:value-type="float" office:value="1639.32" table:style-name="ce15">
            <text:p>1,63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ane Villani Pere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122.93" table:style-name="ce9">
            <text:p>4,122.9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542.91" table:style-name="ce9">
            <text:p>-2,542.91</text:p>
          </table:table-cell>
          <table:table-cell office:value-type="float" office:value="0" table:style-name="ce9">
            <text:p>0.00</text:p>
          </table:table-cell>
          <table:table-cell office:value-type="float" office:value="1580.02" table:style-name="ce15">
            <text:p>1,580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ano Cabeca Bonfi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276.8000000000002" table:style-name="ce9">
            <text:p>2,276.80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889.4" table:style-name="ce9">
            <text:p>-889.40</text:p>
          </table:table-cell>
          <table:table-cell office:value-type="float" office:value="-19.09" table:style-name="ce9">
            <text:p>-19.09</text:p>
          </table:table-cell>
          <table:table-cell office:value-type="float" office:value="1368.31" table:style-name="ce15">
            <text:p>1,368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ano De Souz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433.07" table:style-name="ce9">
            <text:p>3,433.07</text:p>
          </table:table-cell>
          <table:table-cell office:value-type="float" office:value="97.71" table:style-name="ce9">
            <text:p>97.71</text:p>
          </table:table-cell>
          <table:table-cell table:style-name="ce10"/>
          <table:table-cell office:value-type="float" office:value="-1970.83" table:style-name="ce9">
            <text:p>-1,970.83</text:p>
          </table:table-cell>
          <table:table-cell office:value-type="float" office:value="0" table:style-name="ce9">
            <text:p>0.00</text:p>
          </table:table-cell>
          <table:table-cell office:value-type="float" office:value="1559.95" table:style-name="ce15">
            <text:p>1,559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na Fumi Sugano Naga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835.29" table:style-name="ce9">
            <text:p>3,835.29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520.01" table:style-name="ce9">
            <text:p>-1,520.01</text:p>
          </table:table-cell>
          <table:table-cell office:value-type="float" office:value="0" table:style-name="ce9">
            <text:p>0.00</text:p>
          </table:table-cell>
          <table:table-cell office:value-type="float" office:value="2315.2800000000002" table:style-name="ce15">
            <text:p>2,315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na Garcia Senlle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505.33" table:style-name="ce9">
            <text:p>3,505.3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008.3" table:style-name="ce9">
            <text:p>-2,008.30</text:p>
          </table:table-cell>
          <table:table-cell office:value-type="float" office:value="0" table:style-name="ce9">
            <text:p>0.00</text:p>
          </table:table-cell>
          <table:table-cell office:value-type="float" office:value="1497.03" table:style-name="ce15">
            <text:p>1,497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na Pereir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643.21" table:style-name="ce9">
            <text:p>4,643.2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224.4299999999998" table:style-name="ce9">
            <text:p>-2,224.43</text:p>
          </table:table-cell>
          <table:table-cell office:value-type="float" office:value="0" table:style-name="ce9">
            <text:p>0.00</text:p>
          </table:table-cell>
          <table:table-cell office:value-type="float" office:value="2418.7800000000002" table:style-name="ce15">
            <text:p>2,418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iane Santos Renn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432.16" table:style-name="ce9">
            <text:p>4,432.16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028.36" table:style-name="ce9">
            <text:p>-2,028.36</text:p>
          </table:table-cell>
          <table:table-cell office:value-type="float" office:value="0" table:style-name="ce9">
            <text:p>0.00</text:p>
          </table:table-cell>
          <table:table-cell office:value-type="float" office:value="2403.8000000000002" table:style-name="ce15">
            <text:p>2,403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Altair Cursin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241.91" table:style-name="ce9">
            <text:p>4,241.91</text:p>
          </table:table-cell>
          <table:table-cell office:value-type="float" office:value="90.82" table:style-name="ce9">
            <text:p>90.82</text:p>
          </table:table-cell>
          <table:table-cell table:style-name="ce10"/>
          <table:table-cell office:value-type="float" office:value="-2127.86" table:style-name="ce9">
            <text:p>-2,127.86</text:p>
          </table:table-cell>
          <table:table-cell office:value-type="float" office:value="-153.77000000000001" table:style-name="ce9">
            <text:p>-153.77</text:p>
          </table:table-cell>
          <table:table-cell office:value-type="float" office:value="2051.1" table:style-name="ce15">
            <text:p>2,051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Ferreira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11.18" table:style-name="ce9">
            <text:p>-511.18</text:p>
          </table:table-cell>
          <table:table-cell office:value-type="float" office:value="0" table:style-name="ce9">
            <text:p>0.00</text:p>
          </table:table-cell>
          <table:table-cell office:value-type="float" office:value="1493.3" table:style-name="ce15">
            <text:p>1,493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Goncalves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31.22" table:style-name="ce9">
            <text:p>-531.22</text:p>
          </table:table-cell>
          <table:table-cell office:value-type="float" office:value="-20.04" table:style-name="ce9">
            <text:p>-20.04</text:p>
          </table:table-cell>
          <table:table-cell office:value-type="float" office:value="1453.22" table:style-name="ce15">
            <text:p>1,453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Henrique De Jesu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916" table:style-name="ce9">
            <text:p>-916.00</text:p>
          </table:table-cell>
          <table:table-cell office:value-type="float" office:value="0" table:style-name="ce9">
            <text:p>0.00</text:p>
          </table:table-cell>
          <table:table-cell office:value-type="float" office:value="1238.82" table:style-name="ce15">
            <text:p>1,238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Naitzki Faci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242.75" table:style-name="ce9">
            <text:p>242.75</text:p>
          </table:table-cell>
          <table:table-cell table:style-name="ce10"/>
          <table:table-cell office:value-type="float" office:value="-916.97" table:style-name="ce9">
            <text:p>-916.97</text:p>
          </table:table-cell>
          <table:table-cell office:value-type="float" office:value="0" table:style-name="ce9">
            <text:p>0.00</text:p>
          </table:table-cell>
          <table:table-cell office:value-type="float" office:value="1480.6" table:style-name="ce15">
            <text:p>1,480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Okaya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426.73" table:style-name="ce9">
            <text:p>2,426.73</text:p>
          </table:table-cell>
          <table:table-cell office:value-type="float" office:value="254.31" table:style-name="ce9">
            <text:p>254.31</text:p>
          </table:table-cell>
          <table:table-cell table:style-name="ce10"/>
          <table:table-cell office:value-type="float" office:value="-924.69" table:style-name="ce9">
            <text:p>-924.69</text:p>
          </table:table-cell>
          <table:table-cell office:value-type="float" office:value="0" table:style-name="ce9">
            <text:p>0.00</text:p>
          </table:table-cell>
          <table:table-cell office:value-type="float" office:value="1756.35" table:style-name="ce15">
            <text:p>1,756.3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aniel Torelli Grenc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974.42" table:style-name="ce9">
            <text:p>2,974.42</text:p>
          </table:table-cell>
          <table:table-cell office:value-type="float" office:value="244.26" table:style-name="ce9">
            <text:p>244.26</text:p>
          </table:table-cell>
          <table:table-cell table:style-name="ce10"/>
          <table:table-cell office:value-type="float" office:value="-1574.84" table:style-name="ce9">
            <text:p>-1,574.84</text:p>
          </table:table-cell>
          <table:table-cell office:value-type="float" office:value="0" table:style-name="ce9">
            <text:p>0.00</text:p>
          </table:table-cell>
          <table:table-cell office:value-type="float" office:value="1643.84" table:style-name="ce15">
            <text:p>1,643.8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aniela Almeida Da Sil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909.03" table:style-name="ce9">
            <text:p>1,909.0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914.62" table:style-name="ce9">
            <text:p>-914.62</text:p>
          </table:table-cell>
          <table:table-cell office:value-type="float" office:value="0" table:style-name="ce9">
            <text:p>0.00</text:p>
          </table:table-cell>
          <table:table-cell office:value-type="float" office:value="994.41" table:style-name="ce15">
            <text:p>994.4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aniela Barbom Sorpill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225.6499999999996" table:style-name="ce9">
            <text:p>4,225.65</text:p>
          </table:table-cell>
          <table:table-cell office:value-type="float" office:value="924.43" table:style-name="ce9">
            <text:p>924.43</text:p>
          </table:table-cell>
          <table:table-cell table:style-name="ce10"/>
          <table:table-cell office:value-type="float" office:value="-2569.61" table:style-name="ce9">
            <text:p>-2,569.61</text:p>
          </table:table-cell>
          <table:table-cell office:value-type="float" office:value="0" table:style-name="ce9">
            <text:p>0.00</text:p>
          </table:table-cell>
          <table:table-cell office:value-type="float" office:value="2580.4699999999998" table:style-name="ce15">
            <text:p>2,580.4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aniela Chacon Malang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459.93" table:style-name="ce9">
            <text:p>3,459.93</text:p>
          </table:table-cell>
          <table:table-cell office:value-type="float" office:value="73.28" table:style-name="ce9">
            <text:p>73.28</text:p>
          </table:table-cell>
          <table:table-cell table:style-name="ce10"/>
          <table:table-cell office:value-type="float" office:value="-1795.75" table:style-name="ce9">
            <text:p>-1,795.75</text:p>
          </table:table-cell>
          <table:table-cell office:value-type="float" office:value="-65.650000000000006" table:style-name="ce9">
            <text:p>-65.65</text:p>
          </table:table-cell>
          <table:table-cell office:value-type="float" office:value="1671.81" table:style-name="ce15">
            <text:p>1,671.8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aniela Cristina Augusto Campo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835.29" table:style-name="ce9">
            <text:p>3,835.29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673.42" table:style-name="ce9">
            <text:p>-1,673.42</text:p>
          </table:table-cell>
          <table:table-cell office:value-type="float" office:value="0" table:style-name="ce9">
            <text:p>0.00</text:p>
          </table:table-cell>
          <table:table-cell office:value-type="float" office:value="2161.87" table:style-name="ce15">
            <text:p>2,161.8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aniela De Melo E Silva Dias De Abre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276.8000000000002" table:style-name="ce9">
            <text:p>2,276.80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85.54" table:style-name="ce9">
            <text:p>-685.54</text:p>
          </table:table-cell>
          <table:table-cell office:value-type="float" office:value="0" table:style-name="ce9">
            <text:p>0.00</text:p>
          </table:table-cell>
          <table:table-cell office:value-type="float" office:value="1591.26" table:style-name="ce15">
            <text:p>1,591.2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aniela Falleiros Nunzia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03.78" table:style-name="ce9">
            <text:p>-603.78</text:p>
          </table:table-cell>
          <table:table-cell office:value-type="float" office:value="0" table:style-name="ce9">
            <text:p>0.00</text:p>
          </table:table-cell>
          <table:table-cell office:value-type="float" office:value="1551.04" table:style-name="ce15">
            <text:p>1,551.0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aniela Nevoni Xavier Da Silva Malang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945.7299999999996" table:style-name="ce9">
            <text:p>4,945.7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529.66" table:style-name="ce9">
            <text:p>-2,529.66</text:p>
          </table:table-cell>
          <table:table-cell office:value-type="float" office:value="0" table:style-name="ce9">
            <text:p>0.00</text:p>
          </table:table-cell>
          <table:table-cell office:value-type="float" office:value="2416.0700000000002" table:style-name="ce15">
            <text:p>2,416.0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aniela Perez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426.73" table:style-name="ce9">
            <text:p>2,426.7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22.92" table:style-name="ce9">
            <text:p>-722.92</text:p>
          </table:table-cell>
          <table:table-cell office:value-type="float" office:value="0" table:style-name="ce9">
            <text:p>0.00</text:p>
          </table:table-cell>
          <table:table-cell office:value-type="float" office:value="1703.81" table:style-name="ce15">
            <text:p>1,703.8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aniela Silva Da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91.36" table:style-name="ce9">
            <text:p>-591.36</text:p>
          </table:table-cell>
          <table:table-cell office:value-type="float" office:value="0" table:style-name="ce9">
            <text:p>0.00</text:p>
          </table:table-cell>
          <table:table-cell office:value-type="float" office:value="1413.12" table:style-name="ce15">
            <text:p>1,413.1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aniele Leite Carneiro De Libe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909.03" table:style-name="ce9">
            <text:p>1,909.0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800.08" table:style-name="ce9">
            <text:p>-800.08</text:p>
          </table:table-cell>
          <table:table-cell office:value-type="float" office:value="0" table:style-name="ce9">
            <text:p>0.00</text:p>
          </table:table-cell>
          <table:table-cell office:value-type="float" office:value="1108.95" table:style-name="ce15">
            <text:p>1,108.9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aniely Maria Vaiano Glen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432.16" table:style-name="ce9">
            <text:p>4,432.16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903.2" table:style-name="ce9">
            <text:p>-1,903.20</text:p>
          </table:table-cell>
          <table:table-cell office:value-type="float" office:value="0" table:style-name="ce9">
            <text:p>0.00</text:p>
          </table:table-cell>
          <table:table-cell office:value-type="float" office:value="2528.96" table:style-name="ce15">
            <text:p>2,528.9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anilo Mendes Cald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242.75" table:style-name="ce9">
            <text:p>242.75</text:p>
          </table:table-cell>
          <table:table-cell table:style-name="ce10"/>
          <table:table-cell office:value-type="float" office:value="-1230.6300000000001" table:style-name="ce9">
            <text:p>-1,230.63</text:p>
          </table:table-cell>
          <table:table-cell office:value-type="float" office:value="0" table:style-name="ce9">
            <text:p>0.00</text:p>
          </table:table-cell>
          <table:table-cell office:value-type="float" office:value="1016.6" table:style-name="ce15">
            <text:p>1,016.6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ante Costa Santos Guimaraes Erdman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82.23" table:style-name="ce9">
            <text:p>-582.23</text:p>
          </table:table-cell>
          <table:table-cell office:value-type="float" office:value="0" table:style-name="ce9">
            <text:p>0.00</text:p>
          </table:table-cell>
          <table:table-cell office:value-type="float" office:value="1572.59" table:style-name="ce15">
            <text:p>1,572.59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avi De Andrade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305.15" table:style-name="ce9">
            <text:p>2,305.15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820.72" table:style-name="ce9">
            <text:p>-820.72</text:p>
          </table:table-cell>
          <table:table-cell office:value-type="float" office:value="0" table:style-name="ce9">
            <text:p>0.00</text:p>
          </table:table-cell>
          <table:table-cell office:value-type="float" office:value="1484.43" table:style-name="ce15">
            <text:p>1,484.43</text:p>
          </table:table-cell>
          <table:table-cell table:style-name="ce16"/>
          <table:table-cell table:number-columns-repeated="16372"/>
        </table:table-row>
        <table:table-row table:style-name="ro1">
          <table:table-cell/>
          <table:table-cell office:value-type="string" table:style-name="ce7">
            <text:p>David Kalil Abud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82.23" table:style-name="ce9">
            <text:p>-582.23</text:p>
          </table:table-cell>
          <table:table-cell office:value-type="float" office:value="0" table:style-name="ce9">
            <text:p>0.00</text:p>
          </table:table-cell>
          <table:table-cell office:value-type="float" office:value="1572.59" table:style-name="ce15">
            <text:p>1,57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yane De Medeiros Raimun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82.23" table:style-name="ce9">
            <text:p>-582.23</text:p>
          </table:table-cell>
          <table:table-cell office:value-type="float" office:value="0" table:style-name="ce9">
            <text:p>0.00</text:p>
          </table:table-cell>
          <table:table-cell office:value-type="float" office:value="1572.59" table:style-name="ce15">
            <text:p>1,57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yse Luana Bicalho Tu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82.23" table:style-name="ce9">
            <text:p>-582.23</text:p>
          </table:table-cell>
          <table:table-cell office:value-type="float" office:value="0" table:style-name="ce9">
            <text:p>0.00</text:p>
          </table:table-cell>
          <table:table-cell office:value-type="float" office:value="1572.59" table:style-name="ce15">
            <text:p>1,57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Maria De Oliveira Dalborg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91.81" table:style-name="ce9">
            <text:p>-791.81</text:p>
          </table:table-cell>
          <table:table-cell office:value-type="float" office:value="0" table:style-name="ce9">
            <text:p>0.00</text:p>
          </table:table-cell>
          <table:table-cell office:value-type="float" office:value="1212.67" table:style-name="ce15">
            <text:p>1,212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Neves Marin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06.1799999999998" table:style-name="ce9">
            <text:p>2,106.1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57.76" table:style-name="ce9">
            <text:p>-557.76</text:p>
          </table:table-cell>
          <table:table-cell office:value-type="float" office:value="0" table:style-name="ce9">
            <text:p>0.00</text:p>
          </table:table-cell>
          <table:table-cell office:value-type="float" office:value="1548.42" table:style-name="ce15">
            <text:p>1,548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Simone Lins Dornell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43.62" table:style-name="ce9">
            <text:p>-743.62</text:p>
          </table:table-cell>
          <table:table-cell office:value-type="float" office:value="0" table:style-name="ce9">
            <text:p>0.00</text:p>
          </table:table-cell>
          <table:table-cell office:value-type="float" office:value="1411.2" table:style-name="ce15">
            <text:p>1,411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nis Carlos De Paula Arteag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175.3" table:style-name="ce9">
            <text:p>4,175.30</text:p>
          </table:table-cell>
          <table:table-cell office:value-type="float" office:value="151.37" table:style-name="ce9">
            <text:p>151.37</text:p>
          </table:table-cell>
          <table:table-cell table:style-name="ce10"/>
          <table:table-cell office:value-type="float" office:value="-2201.9499999999998" table:style-name="ce9">
            <text:p>-2,201.95</text:p>
          </table:table-cell>
          <table:table-cell office:value-type="float" office:value="-143.78" table:style-name="ce9">
            <text:p>-143.78</text:p>
          </table:table-cell>
          <table:table-cell office:value-type="float" office:value="1980.94" table:style-name="ce15">
            <text:p>1,980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nis Mour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82.23" table:style-name="ce9">
            <text:p>-582.23</text:p>
          </table:table-cell>
          <table:table-cell office:value-type="float" office:value="0" table:style-name="ce9">
            <text:p>0.00</text:p>
          </table:table-cell>
          <table:table-cell office:value-type="float" office:value="1572.59" table:style-name="ce15">
            <text:p>1,57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nis Rodrigues Moli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11.18" table:style-name="ce9">
            <text:p>-511.18</text:p>
          </table:table-cell>
          <table:table-cell office:value-type="float" office:value="0" table:style-name="ce9">
            <text:p>0.00</text:p>
          </table:table-cell>
          <table:table-cell office:value-type="float" office:value="1493.3" table:style-name="ce15">
            <text:p>1,493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nis Seppi Mac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03.78" table:style-name="ce9">
            <text:p>-603.78</text:p>
          </table:table-cell>
          <table:table-cell office:value-type="float" office:value="0" table:style-name="ce9">
            <text:p>0.00</text:p>
          </table:table-cell>
          <table:table-cell office:value-type="float" office:value="1551.04" table:style-name="ce15">
            <text:p>1,551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nise De Carvalho Forti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08.7399999999998" table:style-name="ce9">
            <text:p>2,608.74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187.83" table:style-name="ce9">
            <text:p>-1,187.83</text:p>
          </table:table-cell>
          <table:table-cell office:value-type="float" office:value="0" table:style-name="ce9">
            <text:p>0.00</text:p>
          </table:table-cell>
          <table:table-cell office:value-type="float" office:value="1420.91" table:style-name="ce15">
            <text:p>1,42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nise Metzker Campos Coutinh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260.77" table:style-name="ce9">
            <text:p>3,260.7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077.59" table:style-name="ce9">
            <text:p>-2,077.59</text:p>
          </table:table-cell>
          <table:table-cell office:value-type="float" office:value="0" table:style-name="ce9">
            <text:p>0.00</text:p>
          </table:table-cell>
          <table:table-cell office:value-type="float" office:value="1183.18" table:style-name="ce15">
            <text:p>1,183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iego Aveiro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618.33" table:style-name="ce9">
            <text:p>1,618.3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52.78" table:style-name="ce9">
            <text:p>-452.78</text:p>
          </table:table-cell>
          <table:table-cell office:value-type="float" office:value="0" table:style-name="ce9">
            <text:p>0.00</text:p>
          </table:table-cell>
          <table:table-cell office:value-type="float" office:value="1165.55" table:style-name="ce15">
            <text:p>1,165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iego De Souza Pesso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257.4299999999998" table:style-name="ce9">
            <text:p>2,257.4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42.47" table:style-name="ce9">
            <text:p>-642.47</text:p>
          </table:table-cell>
          <table:table-cell office:value-type="float" office:value="0" table:style-name="ce9">
            <text:p>0.00</text:p>
          </table:table-cell>
          <table:table-cell office:value-type="float" office:value="1614.96" table:style-name="ce15">
            <text:p>1,61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iego Goncalv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82.23" table:style-name="ce9">
            <text:p>-582.23</text:p>
          </table:table-cell>
          <table:table-cell office:value-type="float" office:value="-86.19" table:style-name="ce9">
            <text:p>-86.19</text:p>
          </table:table-cell>
          <table:table-cell office:value-type="float" office:value="1486.4" table:style-name="ce15">
            <text:p>1,48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iego Lopes Crist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883.91" table:style-name="ce9">
            <text:p>-883.91</text:p>
          </table:table-cell>
          <table:table-cell office:value-type="float" office:value="0" table:style-name="ce9">
            <text:p>0.00</text:p>
          </table:table-cell>
          <table:table-cell office:value-type="float" office:value="1270.9100000000001" table:style-name="ce15">
            <text:p>1,27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iogo Medeiros De Fran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71.30999999999995" table:style-name="ce9">
            <text:p>-571.31</text:p>
          </table:table-cell>
          <table:table-cell office:value-type="float" office:value="0" table:style-name="ce9">
            <text:p>0.00</text:p>
          </table:table-cell>
          <table:table-cell office:value-type="float" office:value="1433.17" table:style-name="ce15">
            <text:p>1,433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omingos Da Silva Ribeiro Net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956.64" table:style-name="ce9">
            <text:p>3,956.64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783.19" table:style-name="ce9">
            <text:p>-1,783.19</text:p>
          </table:table-cell>
          <table:table-cell office:value-type="float" office:value="0" table:style-name="ce9">
            <text:p>0.00</text:p>
          </table:table-cell>
          <table:table-cell office:value-type="float" office:value="2173.4499999999998" table:style-name="ce15">
            <text:p>2,173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 Ricardo Amate Caparo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10.45" table:style-name="ce9">
            <text:p>2,010.45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74.76" table:style-name="ce9">
            <text:p>-674.76</text:p>
          </table:table-cell>
          <table:table-cell office:value-type="float" office:value="0" table:style-name="ce9">
            <text:p>0.00</text:p>
          </table:table-cell>
          <table:table-cell office:value-type="float" office:value="1335.69" table:style-name="ce15">
            <text:p>1,335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emilson Henrique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541.27" table:style-name="ce9">
            <text:p>1,541.2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91.11" table:style-name="ce9">
            <text:p>-591.11</text:p>
          </table:table-cell>
          <table:table-cell office:value-type="float" office:value="0" table:style-name="ce9">
            <text:p>0.00</text:p>
          </table:table-cell>
          <table:table-cell office:value-type="float" office:value="950.16" table:style-name="ce15">
            <text:p>950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ilma Sanches Dos Santos Carva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426.73" table:style-name="ce9">
            <text:p>2,426.7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41.85" table:style-name="ce9">
            <text:p>-741.85</text:p>
          </table:table-cell>
          <table:table-cell office:value-type="float" office:value="0" table:style-name="ce9">
            <text:p>0.00</text:p>
          </table:table-cell>
          <table:table-cell office:value-type="float" office:value="1684.88" table:style-name="ce15">
            <text:p>1,684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ineia Gonsalv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241.91" table:style-name="ce9">
            <text:p>4,241.91</text:p>
          </table:table-cell>
          <table:table-cell office:value-type="float" office:value="90.82" table:style-name="ce9">
            <text:p>90.82</text:p>
          </table:table-cell>
          <table:table-cell table:style-name="ce10"/>
          <table:table-cell office:value-type="float" office:value="-2232.13" table:style-name="ce9">
            <text:p>-2,232.13</text:p>
          </table:table-cell>
          <table:table-cell office:value-type="float" office:value="-205.03" table:style-name="ce9">
            <text:p>-205.03</text:p>
          </table:table-cell>
          <table:table-cell office:value-type="float" office:value="1895.57" table:style-name="ce15">
            <text:p>1,895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ivaldo Batista De Oliveir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54.62" table:style-name="ce9">
            <text:p>-754.62</text:p>
          </table:table-cell>
          <table:table-cell office:value-type="float" office:value="0" table:style-name="ce9">
            <text:p>0.00</text:p>
          </table:table-cell>
          <table:table-cell office:value-type="float" office:value="1400.2" table:style-name="ce15">
            <text:p>1,400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ivan Moreira De Mel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12.9299999999998" table:style-name="ce9">
            <text:p>2,112.93</text:p>
          </table:table-cell>
          <table:table-cell office:value-type="float" office:value="242.75" table:style-name="ce9">
            <text:p>242.75</text:p>
          </table:table-cell>
          <table:table-cell table:style-name="ce10"/>
          <table:table-cell office:value-type="float" office:value="-676.6" table:style-name="ce9">
            <text:p>-676.60</text:p>
          </table:table-cell>
          <table:table-cell office:value-type="float" office:value="0" table:style-name="ce9">
            <text:p>0.00</text:p>
          </table:table-cell>
          <table:table-cell office:value-type="float" office:value="1679.08" table:style-name="ce15">
            <text:p>1,679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son Luiz Gomes Carvalh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739.71" table:style-name="ce9">
            <text:p>1,739.7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389.91" table:style-name="ce9">
            <text:p>-389.91</text:p>
          </table:table-cell>
          <table:table-cell office:value-type="float" office:value="0" table:style-name="ce9">
            <text:p>0.00</text:p>
          </table:table-cell>
          <table:table-cell office:value-type="float" office:value="1349.8" table:style-name="ce15">
            <text:p>1,349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son Souza De Mou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316.4299999999998" table:style-name="ce9">
            <text:p>2,316.4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00.27" table:style-name="ce9">
            <text:p>-700.27</text:p>
          </table:table-cell>
          <table:table-cell office:value-type="float" office:value="0" table:style-name="ce9">
            <text:p>0.00</text:p>
          </table:table-cell>
          <table:table-cell office:value-type="float" office:value="1616.16" table:style-name="ce15">
            <text:p>1,616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son Yuji Hon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959.24" table:style-name="ce9">
            <text:p>1,959.24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64.75" table:style-name="ce9">
            <text:p>-764.75</text:p>
          </table:table-cell>
          <table:table-cell office:value-type="float" office:value="0" table:style-name="ce9">
            <text:p>0.00</text:p>
          </table:table-cell>
          <table:table-cell office:value-type="float" office:value="1194.49" table:style-name="ce15">
            <text:p>1,194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Cesar Pigioni Da Cruz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289.22" table:style-name="ce9">
            <text:p>4,289.2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892.88" table:style-name="ce9">
            <text:p>-1,892.88</text:p>
          </table:table-cell>
          <table:table-cell office:value-type="float" office:value="0" table:style-name="ce9">
            <text:p>0.00</text:p>
          </table:table-cell>
          <table:table-cell office:value-type="float" office:value="2396.34" table:style-name="ce15">
            <text:p>2,396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Emerson Carvalho Freire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456.67" table:style-name="ce9">
            <text:p>1,456.67</text:p>
          </table:table-cell>
          <table:table-cell office:value-type="float" office:value="308.43" table:style-name="ce9">
            <text:p>308.43</text:p>
          </table:table-cell>
          <table:table-cell table:style-name="ce10"/>
          <table:table-cell office:value-type="float" office:value="-539.02" table:style-name="ce9">
            <text:p>-539.02</text:p>
          </table:table-cell>
          <table:table-cell office:value-type="float" office:value="0" table:style-name="ce9">
            <text:p>0.00</text:p>
          </table:table-cell>
          <table:table-cell office:value-type="float" office:value="1226.08" table:style-name="ce15">
            <text:p>1,226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Marcili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316.4299999999998" table:style-name="ce9">
            <text:p>2,316.4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23.44" table:style-name="ce9">
            <text:p>-723.44</text:p>
          </table:table-cell>
          <table:table-cell office:value-type="float" office:value="0" table:style-name="ce9">
            <text:p>0.00</text:p>
          </table:table-cell>
          <table:table-cell office:value-type="float" office:value="1592.99" table:style-name="ce15">
            <text:p>1,592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Sebastiao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397.5700000000002" table:style-name="ce9">
            <text:p>2,397.57</text:p>
          </table:table-cell>
          <table:table-cell office:value-type="float" office:value="242.75" table:style-name="ce9">
            <text:p>242.75</text:p>
          </table:table-cell>
          <table:table-cell table:style-name="ce10"/>
          <table:table-cell office:value-type="float" office:value="-1236.1500000000001" table:style-name="ce9">
            <text:p>-1,236.15</text:p>
          </table:table-cell>
          <table:table-cell office:value-type="float" office:value="0" table:style-name="ce9">
            <text:p>0.00</text:p>
          </table:table-cell>
          <table:table-cell office:value-type="float" office:value="1404.17" table:style-name="ce15">
            <text:p>1,40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van Mot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51.17" table:style-name="ce9">
            <text:p>-751.17</text:p>
          </table:table-cell>
          <table:table-cell office:value-type="float" office:value="0" table:style-name="ce9">
            <text:p>0.00</text:p>
          </table:table-cell>
          <table:table-cell office:value-type="float" office:value="1253.31" table:style-name="ce15">
            <text:p>1,253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aine Cristina Verdelli Fernand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644.36" table:style-name="ce9">
            <text:p>3,644.36</text:p>
          </table:table-cell>
          <table:table-cell office:value-type="float" office:value="302.74" table:style-name="ce9">
            <text:p>302.74</text:p>
          </table:table-cell>
          <table:table-cell table:style-name="ce10"/>
          <table:table-cell office:value-type="float" office:value="-2596.66" table:style-name="ce9">
            <text:p>-2,596.66</text:p>
          </table:table-cell>
          <table:table-cell office:value-type="float" office:value="0" table:style-name="ce9">
            <text:p>0.00</text:p>
          </table:table-cell>
          <table:table-cell office:value-type="float" office:value="1350.44" table:style-name="ce15">
            <text:p>1,350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aine Simoes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534.4799999999996" table:style-name="ce9">
            <text:p>4,534.48</text:p>
          </table:table-cell>
          <table:table-cell office:value-type="float" office:value="860.85" table:style-name="ce9">
            <text:p>860.85</text:p>
          </table:table-cell>
          <table:table-cell table:style-name="ce10"/>
          <table:table-cell office:value-type="float" office:value="-2659.98" table:style-name="ce9">
            <text:p>-2,659.98</text:p>
          </table:table-cell>
          <table:table-cell office:value-type="float" office:value="0" table:style-name="ce9">
            <text:p>0.00</text:p>
          </table:table-cell>
          <table:table-cell office:value-type="float" office:value="2735.35" table:style-name="ce15">
            <text:p>2,735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iana Cordeiro De Lima Carle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959.1" table:style-name="ce9">
            <text:p>-959.10</text:p>
          </table:table-cell>
          <table:table-cell office:value-type="float" office:value="0" table:style-name="ce9">
            <text:p>0.00</text:p>
          </table:table-cell>
          <table:table-cell office:value-type="float" office:value="1195.72" table:style-name="ce15">
            <text:p>1,195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iana Dos Santos Malaqu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909.03" table:style-name="ce9">
            <text:p>1,909.0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23.72" table:style-name="ce9">
            <text:p>-723.72</text:p>
          </table:table-cell>
          <table:table-cell office:value-type="float" office:value="0" table:style-name="ce9">
            <text:p>0.00</text:p>
          </table:table-cell>
          <table:table-cell office:value-type="float" office:value="1185.31" table:style-name="ce15">
            <text:p>1,185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iana Nie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002.2" table:style-name="ce9">
            <text:p>-1,002.20</text:p>
          </table:table-cell>
          <table:table-cell office:value-type="float" office:value="0" table:style-name="ce9">
            <text:p>0.00</text:p>
          </table:table-cell>
          <table:table-cell office:value-type="float" office:value="1152.6199999999999" table:style-name="ce15">
            <text:p>1,15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iane Luriko Shiokaw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122.93" table:style-name="ce9">
            <text:p>4,122.9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899.92" table:style-name="ce9">
            <text:p>-1,899.92</text:p>
          </table:table-cell>
          <table:table-cell office:value-type="float" office:value="0" table:style-name="ce9">
            <text:p>0.00</text:p>
          </table:table-cell>
          <table:table-cell office:value-type="float" office:value="2223.0100000000002" table:style-name="ce15">
            <text:p>2,223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iane Miqueloto Alvares De Arru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971" table:style-name="ce9">
            <text:p>971.00</text:p>
          </table:table-cell>
          <table:table-cell table:style-name="ce10"/>
          <table:table-cell office:value-type="float" office:value="-877.28" table:style-name="ce9">
            <text:p>-877.28</text:p>
          </table:table-cell>
          <table:table-cell office:value-type="float" office:value="0" table:style-name="ce9">
            <text:p>0.00</text:p>
          </table:table-cell>
          <table:table-cell office:value-type="float" office:value="2248.54" table:style-name="ce15">
            <text:p>2,248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ias Sous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257.4299999999998" table:style-name="ce9">
            <text:p>2,257.4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42.47" table:style-name="ce9">
            <text:p>-642.47</text:p>
          </table:table-cell>
          <table:table-cell office:value-type="float" office:value="0" table:style-name="ce9">
            <text:p>0.00</text:p>
          </table:table-cell>
          <table:table-cell office:value-type="float" office:value="1614.96" table:style-name="ce15">
            <text:p>1,61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io Massami Okazak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122.93" table:style-name="ce9">
            <text:p>4,122.9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140.56" table:style-name="ce9">
            <text:p>-2,140.56</text:p>
          </table:table-cell>
          <table:table-cell office:value-type="float" office:value="-135.91999999999999" table:style-name="ce9">
            <text:p>-135.92</text:p>
          </table:table-cell>
          <table:table-cell office:value-type="float" office:value="1846.45" table:style-name="ce15">
            <text:p>1,846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isabete Gaidei Arabage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643.21" table:style-name="ce9">
            <text:p>4,643.2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317.29" table:style-name="ce9">
            <text:p>-2,317.29</text:p>
          </table:table-cell>
          <table:table-cell office:value-type="float" office:value="0" table:style-name="ce9">
            <text:p>0.00</text:p>
          </table:table-cell>
          <table:table-cell office:value-type="float" office:value="2325.92" table:style-name="ce15">
            <text:p>2,325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isabete Kimie Hattor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122.93" table:style-name="ce9">
            <text:p>4,122.9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869.6" table:style-name="ce9">
            <text:p>-1,869.60</text:p>
          </table:table-cell>
          <table:table-cell office:value-type="float" office:value="0" table:style-name="ce9">
            <text:p>0.00</text:p>
          </table:table-cell>
          <table:table-cell office:value-type="float" office:value="2253.33" table:style-name="ce15">
            <text:p>2,253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isangela Mend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981.26" table:style-name="ce9">
            <text:p>-981.26</text:p>
          </table:table-cell>
          <table:table-cell office:value-type="float" office:value="0" table:style-name="ce9">
            <text:p>0.00</text:p>
          </table:table-cell>
          <table:table-cell office:value-type="float" office:value="1023.22" table:style-name="ce15">
            <text:p>1,023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isangela Souza Da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82.23" table:style-name="ce9">
            <text:p>-582.23</text:p>
          </table:table-cell>
          <table:table-cell office:value-type="float" office:value="0" table:style-name="ce9">
            <text:p>0.00</text:p>
          </table:table-cell>
          <table:table-cell office:value-type="float" office:value="1572.59" table:style-name="ce15">
            <text:p>1,57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izabete Saik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122.93" table:style-name="ce9">
            <text:p>4,122.9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116.98" table:style-name="ce9">
            <text:p>-2,116.98</text:p>
          </table:table-cell>
          <table:table-cell office:value-type="float" office:value="0" table:style-name="ce9">
            <text:p>0.00</text:p>
          </table:table-cell>
          <table:table-cell office:value-type="float" office:value="2005.95" table:style-name="ce15">
            <text:p>2,005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ler Aguiar Souza Arauj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541.27" table:style-name="ce9">
            <text:p>1,541.2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82.02" table:style-name="ce9">
            <text:p>-482.02</text:p>
          </table:table-cell>
          <table:table-cell office:value-type="float" office:value="0" table:style-name="ce9">
            <text:p>0.00</text:p>
          </table:table-cell>
          <table:table-cell office:value-type="float" office:value="1059.25" table:style-name="ce15">
            <text:p>1,059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merson Da Silva Barre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95.38" table:style-name="ce9">
            <text:p>2,195.3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37.77" table:style-name="ce9">
            <text:p>-737.77</text:p>
          </table:table-cell>
          <table:table-cell office:value-type="float" office:value="0" table:style-name="ce9">
            <text:p>0.00</text:p>
          </table:table-cell>
          <table:table-cell office:value-type="float" office:value="1457.61" table:style-name="ce15">
            <text:p>1,457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ni Luize Gomes Vasq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328.3599999999997" table:style-name="ce9">
            <text:p>4,328.36</text:p>
          </table:table-cell>
          <table:table-cell office:value-type="float" office:value="821.72" table:style-name="ce9">
            <text:p>821.72</text:p>
          </table:table-cell>
          <table:table-cell table:style-name="ce10"/>
          <table:table-cell office:value-type="float" office:value="-2494.5100000000002" table:style-name="ce9">
            <text:p>-2,494.51</text:p>
          </table:table-cell>
          <table:table-cell office:value-type="float" office:value="0" table:style-name="ce9">
            <text:p>0.00</text:p>
          </table:table-cell>
          <table:table-cell office:value-type="float" office:value="2655.57" table:style-name="ce15">
            <text:p>2,655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c Santiago Vi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541.27" table:style-name="ce9">
            <text:p>1,541.2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51.55999999999995" table:style-name="ce9">
            <text:p>-651.56</text:p>
          </table:table-cell>
          <table:table-cell office:value-type="float" office:value="0" table:style-name="ce9">
            <text:p>0.00</text:p>
          </table:table-cell>
          <table:table-cell office:value-type="float" office:value="889.71" table:style-name="ce15">
            <text:p>889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ca Carolina Rodrigues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260.77" table:style-name="ce9">
            <text:p>3,260.7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653.69" table:style-name="ce9">
            <text:p>-1,653.69</text:p>
          </table:table-cell>
          <table:table-cell office:value-type="float" office:value="0" table:style-name="ce9">
            <text:p>0.00</text:p>
          </table:table-cell>
          <table:table-cell office:value-type="float" office:value="1607.08" table:style-name="ce15">
            <text:p>1,607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ca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260.77" table:style-name="ce9">
            <text:p>3,260.7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653.69" table:style-name="ce9">
            <text:p>-1,653.69</text:p>
          </table:table-cell>
          <table:table-cell office:value-type="float" office:value="0" table:style-name="ce9">
            <text:p>0.00</text:p>
          </table:table-cell>
          <table:table-cell office:value-type="float" office:value="1607.08" table:style-name="ce15">
            <text:p>1,607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ca Meirel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10.45" table:style-name="ce9">
            <text:p>2,010.45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14.97" table:style-name="ce9">
            <text:p>-714.97</text:p>
          </table:table-cell>
          <table:table-cell office:value-type="float" office:value="0" table:style-name="ce9">
            <text:p>0.00</text:p>
          </table:table-cell>
          <table:table-cell office:value-type="float" office:value="1295.48" table:style-name="ce15">
            <text:p>1,295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ca Sayuri Ide Scopacas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978.09" table:style-name="ce9">
            <text:p>5,978.09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447.15" table:style-name="ce9">
            <text:p>-1,447.15</text:p>
          </table:table-cell>
          <table:table-cell office:value-type="float" office:value="0" table:style-name="ce9">
            <text:p>0.00</text:p>
          </table:table-cell>
          <table:table-cell office:value-type="float" office:value="4530.9399999999996" table:style-name="ce15">
            <text:p>4,530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ka Ferreira Santos De Albuquerqu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820.9" table:style-name="ce9">
            <text:p>-820.90</text:p>
          </table:table-cell>
          <table:table-cell office:value-type="float" office:value="0" table:style-name="ce9">
            <text:p>0.00</text:p>
          </table:table-cell>
          <table:table-cell office:value-type="float" office:value="1183.58" table:style-name="ce15">
            <text:p>1,183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ka Simoe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650.99" table:style-name="ce9">
            <text:p>1,650.99</text:p>
          </table:table-cell>
          <table:table-cell office:value-type="float" office:value="123.37" table:style-name="ce9">
            <text:p>123.37</text:p>
          </table:table-cell>
          <table:table-cell table:style-name="ce10"/>
          <table:table-cell office:value-type="float" office:value="-544.37" table:style-name="ce9">
            <text:p>-544.37</text:p>
          </table:table-cell>
          <table:table-cell office:value-type="float" office:value="0" table:style-name="ce9">
            <text:p>0.00</text:p>
          </table:table-cell>
          <table:table-cell office:value-type="float" office:value="1229.99" table:style-name="ce15">
            <text:p>1,229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sdra Germania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909.03" table:style-name="ce9">
            <text:p>1,909.0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85.54" table:style-name="ce9">
            <text:p>-685.54</text:p>
          </table:table-cell>
          <table:table-cell office:value-type="float" office:value="0" table:style-name="ce9">
            <text:p>0.00</text:p>
          </table:table-cell>
          <table:table-cell office:value-type="float" office:value="1223.49" table:style-name="ce15">
            <text:p>1,223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veline Portela Biriba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316.4299999999998" table:style-name="ce9">
            <text:p>2,316.4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23.44" table:style-name="ce9">
            <text:p>-723.44</text:p>
          </table:table-cell>
          <table:table-cell office:value-type="float" office:value="0" table:style-name="ce9">
            <text:p>0.00</text:p>
          </table:table-cell>
          <table:table-cell office:value-type="float" office:value="1592.99" table:style-name="ce15">
            <text:p>1,592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veraldo Borge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870.18" table:style-name="ce9">
            <text:p>1,870.1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49.67" table:style-name="ce9">
            <text:p>-449.67</text:p>
          </table:table-cell>
          <table:table-cell office:value-type="float" office:value="0" table:style-name="ce9">
            <text:p>0.00</text:p>
          </table:table-cell>
          <table:table-cell office:value-type="float" office:value="1420.51" table:style-name="ce15">
            <text:p>1,420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verton Henrique Camara Vasconcello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260.77" table:style-name="ce9">
            <text:p>3,260.7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653.69" table:style-name="ce9">
            <text:p>-1,653.69</text:p>
          </table:table-cell>
          <table:table-cell office:value-type="float" office:value="0" table:style-name="ce9">
            <text:p>0.00</text:p>
          </table:table-cell>
          <table:table-cell office:value-type="float" office:value="1607.08" table:style-name="ce15">
            <text:p>1,607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Dos Reis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901.08" table:style-name="ce9">
            <text:p>-901.08</text:p>
          </table:table-cell>
          <table:table-cell office:value-type="float" office:value="0" table:style-name="ce9">
            <text:p>0.00</text:p>
          </table:table-cell>
          <table:table-cell office:value-type="float" office:value="1103.4000000000001" table:style-name="ce15">
            <text:p>1,103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Henriques Martins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82.23" table:style-name="ce9">
            <text:p>-582.23</text:p>
          </table:table-cell>
          <table:table-cell office:value-type="float" office:value="0" table:style-name="ce9">
            <text:p>0.00</text:p>
          </table:table-cell>
          <table:table-cell office:value-type="float" office:value="1572.59" table:style-name="ce15">
            <text:p>1,57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Raquel Ram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40.72" table:style-name="ce9">
            <text:p>-740.72</text:p>
          </table:table-cell>
          <table:table-cell office:value-type="float" office:value="0" table:style-name="ce9">
            <text:p>0.00</text:p>
          </table:table-cell>
          <table:table-cell office:value-type="float" office:value="1263.76" table:style-name="ce15">
            <text:p>1,263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o Alves Henri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280.26" table:style-name="ce9">
            <text:p>3,280.26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360.5" table:style-name="ce9">
            <text:p>-1,360.50</text:p>
          </table:table-cell>
          <table:table-cell office:value-type="float" office:value="0" table:style-name="ce9">
            <text:p>0.00</text:p>
          </table:table-cell>
          <table:table-cell office:value-type="float" office:value="1919.76" table:style-name="ce15">
            <text:p>1,919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el Henrique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51.27" table:style-name="ce9">
            <text:p>-551.27</text:p>
          </table:table-cell>
          <table:table-cell office:value-type="float" office:value="0" table:style-name="ce9">
            <text:p>0.00</text:p>
          </table:table-cell>
          <table:table-cell office:value-type="float" office:value="1453.21" table:style-name="ce15">
            <text:p>1,453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o Neves De Freita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956.64" table:style-name="ce9">
            <text:p>3,956.64</text:p>
          </table:table-cell>
          <table:table-cell office:value-type="float" office:value="2054.29" table:style-name="ce9">
            <text:p>2,054.29</text:p>
          </table:table-cell>
          <table:table-cell table:style-name="ce10"/>
          <table:table-cell office:value-type="float" office:value="-2362.1999999999998" table:style-name="ce9">
            <text:p>-2,362.20</text:p>
          </table:table-cell>
          <table:table-cell office:value-type="float" office:value="0" table:style-name="ce9">
            <text:p>0.00</text:p>
          </table:table-cell>
          <table:table-cell office:value-type="float" office:value="3648.73" table:style-name="ce15">
            <text:p>3,648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o Renato Florencio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426.73" table:style-name="ce9">
            <text:p>2,426.7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41.85" table:style-name="ce9">
            <text:p>-741.85</text:p>
          </table:table-cell>
          <table:table-cell office:value-type="float" office:value="0" table:style-name="ce9">
            <text:p>0.00</text:p>
          </table:table-cell>
          <table:table-cell office:value-type="float" office:value="1684.88" table:style-name="ce15">
            <text:p>1,684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o Ricardo Gotuz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95.38" table:style-name="ce9">
            <text:p>2,195.3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869.5" table:style-name="ce9">
            <text:p>-869.50</text:p>
          </table:table-cell>
          <table:table-cell office:value-type="float" office:value="0" table:style-name="ce9">
            <text:p>0.00</text:p>
          </table:table-cell>
          <table:table-cell office:value-type="float" office:value="1325.88" table:style-name="ce15">
            <text:p>1,325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o Yuji Oga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426.73" table:style-name="ce9">
            <text:p>2,426.7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887.45" table:style-name="ce9">
            <text:p>-887.45</text:p>
          </table:table-cell>
          <table:table-cell office:value-type="float" office:value="0" table:style-name="ce9">
            <text:p>0.00</text:p>
          </table:table-cell>
          <table:table-cell office:value-type="float" office:value="1539.28" table:style-name="ce15">
            <text:p>1,539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a Morais Tozetti Cont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485.5" table:style-name="ce9">
            <text:p>485.50</text:p>
          </table:table-cell>
          <table:table-cell table:style-name="ce10"/>
          <table:table-cell office:value-type="float" office:value="-718.86" table:style-name="ce9">
            <text:p>-718.86</text:p>
          </table:table-cell>
          <table:table-cell office:value-type="float" office:value="-43.1" table:style-name="ce9">
            <text:p>-43.10</text:p>
          </table:table-cell>
          <table:table-cell office:value-type="float" office:value="1878.36" table:style-name="ce15">
            <text:p>1,878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tima Alves Corre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485.5" table:style-name="ce9">
            <text:p>485.50</text:p>
          </table:table-cell>
          <table:table-cell table:style-name="ce10"/>
          <table:table-cell office:value-type="float" office:value="-982.89" table:style-name="ce9">
            <text:p>-982.89</text:p>
          </table:table-cell>
          <table:table-cell office:value-type="float" office:value="0" table:style-name="ce9">
            <text:p>0.00</text:p>
          </table:table-cell>
          <table:table-cell office:value-type="float" office:value="1657.43" table:style-name="ce15">
            <text:p>1,657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tima Margarida De Freitas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52.21" table:style-name="ce9">
            <text:p>2,052.2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68.3" table:style-name="ce9">
            <text:p>-768.30</text:p>
          </table:table-cell>
          <table:table-cell office:value-type="float" office:value="0" table:style-name="ce9">
            <text:p>0.00</text:p>
          </table:table-cell>
          <table:table-cell office:value-type="float" office:value="1283.9100000000001" table:style-name="ce15">
            <text:p>1,283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lipe De Souza Lima Mio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798.15" table:style-name="ce9">
            <text:p>1,798.15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40.74" table:style-name="ce9">
            <text:p>-240.74</text:p>
          </table:table-cell>
          <table:table-cell office:value-type="float" office:value="0" table:style-name="ce9">
            <text:p>0.00</text:p>
          </table:table-cell>
          <table:table-cell office:value-type="float" office:value="1557.41" table:style-name="ce15">
            <text:p>1,557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lippe Laurentino Da Silv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763.53" table:style-name="ce9">
            <text:p>1,763.53</text:p>
          </table:table-cell>
          <table:table-cell office:value-type="float" office:value="92.52" table:style-name="ce9">
            <text:p>92.52</text:p>
          </table:table-cell>
          <table:table-cell table:style-name="ce10"/>
          <table:table-cell office:value-type="float" office:value="-721.51" table:style-name="ce9">
            <text:p>-721.51</text:p>
          </table:table-cell>
          <table:table-cell office:value-type="float" office:value="0" table:style-name="ce9">
            <text:p>0.00</text:p>
          </table:table-cell>
          <table:table-cell office:value-type="float" office:value="1134.54" table:style-name="ce15">
            <text:p>1,134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ristin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541.27" table:style-name="ce9">
            <text:p>1,541.2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36.15" table:style-name="ce9">
            <text:p>-636.15</text:p>
          </table:table-cell>
          <table:table-cell office:value-type="float" office:value="0" table:style-name="ce9">
            <text:p>0.00</text:p>
          </table:table-cell>
          <table:table-cell office:value-type="float" office:value="905.12" table:style-name="ce15">
            <text:p>905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De Mau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426.73" table:style-name="ce9">
            <text:p>2,426.7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41.85" table:style-name="ce9">
            <text:p>-741.85</text:p>
          </table:table-cell>
          <table:table-cell office:value-type="float" office:value="0" table:style-name="ce9">
            <text:p>0.00</text:p>
          </table:table-cell>
          <table:table-cell office:value-type="float" office:value="1684.88" table:style-name="ce15">
            <text:p>1,684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Passoni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328.37" table:style-name="ce9">
            <text:p>4,328.3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529.1" table:style-name="ce9">
            <text:p>-2,529.10</text:p>
          </table:table-cell>
          <table:table-cell office:value-type="float" office:value="0" table:style-name="ce9">
            <text:p>0.00</text:p>
          </table:table-cell>
          <table:table-cell office:value-type="float" office:value="1799.27" table:style-name="ce15">
            <text:p>1,799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Silva Buen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432.16" table:style-name="ce9">
            <text:p>4,432.16</text:p>
          </table:table-cell>
          <table:table-cell office:value-type="float" office:value="2054.29" table:style-name="ce9">
            <text:p>2,054.29</text:p>
          </table:table-cell>
          <table:table-cell table:style-name="ce10"/>
          <table:table-cell office:value-type="float" office:value="-2530.09" table:style-name="ce9">
            <text:p>-2,530.09</text:p>
          </table:table-cell>
          <table:table-cell office:value-type="float" office:value="0" table:style-name="ce9">
            <text:p>0.00</text:p>
          </table:table-cell>
          <table:table-cell office:value-type="float" office:value="3956.36" table:style-name="ce15">
            <text:p>3,956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Alves Pereir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87.31" table:style-name="ce9">
            <text:p>1,387.31</text:p>
          </table:table-cell>
          <table:table-cell office:value-type="float" office:value="308.43" table:style-name="ce9">
            <text:p>308.43</text:p>
          </table:table-cell>
          <table:table-cell table:style-name="ce10"/>
          <table:table-cell office:value-type="float" office:value="-600.66999999999996" table:style-name="ce9">
            <text:p>-600.67</text:p>
          </table:table-cell>
          <table:table-cell office:value-type="float" office:value="0" table:style-name="ce9">
            <text:p>0.00</text:p>
          </table:table-cell>
          <table:table-cell office:value-type="float" office:value="1095.07" table:style-name="ce15">
            <text:p>1,095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Bertozo De Godoy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426.73" table:style-name="ce9">
            <text:p>2,426.7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47.73" table:style-name="ce9">
            <text:p>-747.73</text:p>
          </table:table-cell>
          <table:table-cell office:value-type="float" office:value="0" table:style-name="ce9">
            <text:p>0.00</text:p>
          </table:table-cell>
          <table:table-cell office:value-type="float" office:value="1679" table:style-name="ce15">
            <text:p>1,679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Bon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316.4299999999998" table:style-name="ce9">
            <text:p>2,316.4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391.23" table:style-name="ce9">
            <text:p>-391.23</text:p>
          </table:table-cell>
          <table:table-cell office:value-type="float" office:value="-519.59" table:style-name="ce9">
            <text:p>-519.59</text:p>
          </table:table-cell>
          <table:table-cell office:value-type="float" office:value="1405.61" table:style-name="ce15">
            <text:p>1,405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De Moraes Perett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91.48" table:style-name="ce9">
            <text:p>991.48</text:p>
          </table:table-cell>
          <table:table-cell office:value-type="float" office:value="81.42" table:style-name="ce9">
            <text:p>81.42</text:p>
          </table:table-cell>
          <table:table-cell table:style-name="ce10"/>
          <table:table-cell office:value-type="float" office:value="-224.43" table:style-name="ce9">
            <text:p>-224.43</text:p>
          </table:table-cell>
          <table:table-cell office:value-type="float" office:value="0" table:style-name="ce9">
            <text:p>0.00</text:p>
          </table:table-cell>
          <table:table-cell office:value-type="float" office:value="848.47" table:style-name="ce15">
            <text:p>848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Espin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257.4299999999998" table:style-name="ce9">
            <text:p>2,257.4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42.47" table:style-name="ce9">
            <text:p>-642.47</text:p>
          </table:table-cell>
          <table:table-cell office:value-type="float" office:value="0" table:style-name="ce9">
            <text:p>0.00</text:p>
          </table:table-cell>
          <table:table-cell office:value-type="float" office:value="1614.96" table:style-name="ce15">
            <text:p>1,61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Hideo Tib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11.52" table:style-name="ce9">
            <text:p>-711.52</text:p>
          </table:table-cell>
          <table:table-cell office:value-type="float" office:value="0" table:style-name="ce9">
            <text:p>0.00</text:p>
          </table:table-cell>
          <table:table-cell office:value-type="float" office:value="1443.3" table:style-name="ce15">
            <text:p>1,443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Rafael Aguiar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82.23" table:style-name="ce9">
            <text:p>-582.23</text:p>
          </table:table-cell>
          <table:table-cell office:value-type="float" office:value="0" table:style-name="ce9">
            <text:p>0.00</text:p>
          </table:table-cell>
          <table:table-cell office:value-type="float" office:value="1572.59" table:style-name="ce15">
            <text:p>1,57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iorela Liria Vanzel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820.72" table:style-name="ce9">
            <text:p>-820.72</text:p>
          </table:table-cell>
          <table:table-cell office:value-type="float" office:value="0" table:style-name="ce9">
            <text:p>0.00</text:p>
          </table:table-cell>
          <table:table-cell office:value-type="float" office:value="1334.1" table:style-name="ce15">
            <text:p>1,334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a Agost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417.02" table:style-name="ce9">
            <text:p>2,417.02</text:p>
          </table:table-cell>
          <table:table-cell office:value-type="float" office:value="2477.87" table:style-name="ce9">
            <text:p>2,477.87</text:p>
          </table:table-cell>
          <table:table-cell table:style-name="ce10"/>
          <table:table-cell office:value-type="float" office:value="-2222.88" table:style-name="ce9">
            <text:p>-2,222.88</text:p>
          </table:table-cell>
          <table:table-cell office:value-type="float" office:value="0" table:style-name="ce9">
            <text:p>0.00</text:p>
          </table:table-cell>
          <table:table-cell office:value-type="float" office:value="2672.01" table:style-name="ce15">
            <text:p>2,672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a Ferro Fan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08.7399999999998" table:style-name="ce9">
            <text:p>2,608.74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858.2" table:style-name="ce9">
            <text:p>-858.20</text:p>
          </table:table-cell>
          <table:table-cell office:value-type="float" office:value="0" table:style-name="ce9">
            <text:p>0.00</text:p>
          </table:table-cell>
          <table:table-cell office:value-type="float" office:value="1750.54" table:style-name="ce15">
            <text:p>1,750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a Machion Leo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82.23" table:style-name="ce9">
            <text:p>-582.23</text:p>
          </table:table-cell>
          <table:table-cell office:value-type="float" office:value="0" table:style-name="ce9">
            <text:p>0.00</text:p>
          </table:table-cell>
          <table:table-cell office:value-type="float" office:value="1572.59" table:style-name="ce15">
            <text:p>1,57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a Maria Borges Jaci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485.5" table:style-name="ce9">
            <text:p>485.50</text:p>
          </table:table-cell>
          <table:table-cell table:style-name="ce10"/>
          <table:table-cell office:value-type="float" office:value="-906.19" table:style-name="ce9">
            <text:p>-906.19</text:p>
          </table:table-cell>
          <table:table-cell office:value-type="float" office:value="0" table:style-name="ce9">
            <text:p>0.00</text:p>
          </table:table-cell>
          <table:table-cell office:value-type="float" office:value="1583.79" table:style-name="ce15">
            <text:p>1,583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a Vilar Bassalobre Pi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25.33000000000004" table:style-name="ce9">
            <text:p>-625.33</text:p>
          </table:table-cell>
          <table:table-cell office:value-type="float" office:value="0" table:style-name="ce9">
            <text:p>0.00</text:p>
          </table:table-cell>
          <table:table-cell office:value-type="float" office:value="1529.49" table:style-name="ce15">
            <text:p>1,529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o Felix Bobadilh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191.0200000000004" table:style-name="ce9">
            <text:p>4,191.02</text:p>
          </table:table-cell>
          <table:table-cell office:value-type="float" office:value="302.74" table:style-name="ce9">
            <text:p>302.74</text:p>
          </table:table-cell>
          <table:table-cell table:style-name="ce10"/>
          <table:table-cell office:value-type="float" office:value="-2327.14" table:style-name="ce9">
            <text:p>-2,327.14</text:p>
          </table:table-cell>
          <table:table-cell office:value-type="float" office:value="0" table:style-name="ce9">
            <text:p>0.00</text:p>
          </table:table-cell>
          <table:table-cell office:value-type="float" office:value="2166.62" table:style-name="ce15">
            <text:p>2,166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rancisco Mendes De Souza Filho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232.0600000000004" table:style-name="ce9">
            <text:p>5,232.06</text:p>
          </table:table-cell>
          <table:table-cell office:value-type="float" office:value="1210.95" table:style-name="ce9">
            <text:p>1,210.95</text:p>
          </table:table-cell>
          <table:table-cell table:style-name="ce10"/>
          <table:table-cell office:value-type="float" office:value="-4314.78" table:style-name="ce9">
            <text:p>-4,314.78</text:p>
          </table:table-cell>
          <table:table-cell office:value-type="float" office:value="0" table:style-name="ce9">
            <text:p>0.00</text:p>
          </table:table-cell>
          <table:table-cell office:value-type="float" office:value="2128.23" table:style-name="ce15">
            <text:p>2,128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 Andrade Pesso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82.23" table:style-name="ce9">
            <text:p>-582.23</text:p>
          </table:table-cell>
          <table:table-cell office:value-type="float" office:value="0" table:style-name="ce9">
            <text:p>0.00</text:p>
          </table:table-cell>
          <table:table-cell office:value-type="float" office:value="1572.59" table:style-name="ce15">
            <text:p>1,57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 Campos Arauj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122.93" table:style-name="ce9">
            <text:p>4,122.93</text:p>
          </table:table-cell>
          <table:table-cell office:value-type="float" office:value="513.57000000000005" table:style-name="ce9">
            <text:p>513.57</text:p>
          </table:table-cell>
          <table:table-cell table:style-name="ce10"/>
          <table:table-cell office:value-type="float" office:value="-2728.98" table:style-name="ce9">
            <text:p>-2,728.98</text:p>
          </table:table-cell>
          <table:table-cell office:value-type="float" office:value="0" table:style-name="ce9">
            <text:p>0.00</text:p>
          </table:table-cell>
          <table:table-cell office:value-type="float" office:value="1907.52" table:style-name="ce15">
            <text:p>1,907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 Fernando Antunes Passerott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149.62" table:style-name="ce9">
            <text:p>3,149.62</text:p>
          </table:table-cell>
          <table:table-cell office:value-type="float" office:value="987.26" table:style-name="ce9">
            <text:p>987.26</text:p>
          </table:table-cell>
          <table:table-cell table:style-name="ce10"/>
          <table:table-cell office:value-type="float" office:value="-1788.06" table:style-name="ce9">
            <text:p>-1,788.06</text:p>
          </table:table-cell>
          <table:table-cell office:value-type="float" office:value="0" table:style-name="ce9">
            <text:p>0.00</text:p>
          </table:table-cell>
          <table:table-cell office:value-type="float" office:value="2348.8200000000002" table:style-name="ce15">
            <text:p>2,348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 Pinto Nun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316.4299999999998" table:style-name="ce9">
            <text:p>2,316.4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958.75" table:style-name="ce9">
            <text:p>-958.75</text:p>
          </table:table-cell>
          <table:table-cell office:value-type="float" office:value="0" table:style-name="ce9">
            <text:p>0.00</text:p>
          </table:table-cell>
          <table:table-cell office:value-type="float" office:value="1357.68" table:style-name="ce15">
            <text:p>1,357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eane Eleoterio Candei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835.29" table:style-name="ce9">
            <text:p>3,835.29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133.66" table:style-name="ce9">
            <text:p>-2,133.66</text:p>
          </table:table-cell>
          <table:table-cell office:value-type="float" office:value="0" table:style-name="ce9">
            <text:p>0.00</text:p>
          </table:table-cell>
          <table:table-cell office:value-type="float" office:value="1701.63" table:style-name="ce15">
            <text:p>1,701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enisson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618.33" table:style-name="ce9">
            <text:p>1,618.3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58.35" table:style-name="ce9">
            <text:p>-558.35</text:p>
          </table:table-cell>
          <table:table-cell office:value-type="float" office:value="0" table:style-name="ce9">
            <text:p>0.00</text:p>
          </table:table-cell>
          <table:table-cell office:value-type="float" office:value="1059.98" table:style-name="ce15">
            <text:p>1,059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eovani Bianchi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316.4299999999998" table:style-name="ce9">
            <text:p>2,316.4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84.45000000000005" table:style-name="ce9">
            <text:p>-584.45</text:p>
          </table:table-cell>
          <table:table-cell office:value-type="float" office:value="0" table:style-name="ce9">
            <text:p>0.00</text:p>
          </table:table-cell>
          <table:table-cell office:value-type="float" office:value="1731.98" table:style-name="ce15">
            <text:p>1,731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eraldo Alexandre Lourencett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175.3" table:style-name="ce9">
            <text:p>4,175.30</text:p>
          </table:table-cell>
          <table:table-cell office:value-type="float" office:value="151.37" table:style-name="ce9">
            <text:p>151.37</text:p>
          </table:table-cell>
          <table:table-cell table:style-name="ce10"/>
          <table:table-cell office:value-type="float" office:value="-2219.69" table:style-name="ce9">
            <text:p>-2,219.69</text:p>
          </table:table-cell>
          <table:table-cell office:value-type="float" office:value="0" table:style-name="ce9">
            <text:p>0.00</text:p>
          </table:table-cell>
          <table:table-cell office:value-type="float" office:value="2106.98" table:style-name="ce15">
            <text:p>2,106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lberto Ferraz Kfour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253.3900000000003" table:style-name="ce9">
            <text:p>4,253.39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043.63" table:style-name="ce9">
            <text:p>-2,043.63</text:p>
          </table:table-cell>
          <table:table-cell office:value-type="float" office:value="0" table:style-name="ce9">
            <text:p>0.00</text:p>
          </table:table-cell>
          <table:table-cell office:value-type="float" office:value="2209.7600000000002" table:style-name="ce15">
            <text:p>2,209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ldo Manzi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122.93" table:style-name="ce9">
            <text:p>4,122.93</text:p>
          </table:table-cell>
          <table:table-cell office:value-type="float" office:value="1027.1400000000001" table:style-name="ce9">
            <text:p>1,027.14</text:p>
          </table:table-cell>
          <table:table-cell table:style-name="ce10"/>
          <table:table-cell office:value-type="float" office:value="-2525.84" table:style-name="ce9">
            <text:p>-2,525.84</text:p>
          </table:table-cell>
          <table:table-cell office:value-type="float" office:value="0" table:style-name="ce9">
            <text:p>0.00</text:p>
          </table:table-cell>
          <table:table-cell office:value-type="float" office:value="2624.23" table:style-name="ce15">
            <text:p>2,624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liardi Pereira Delli Paol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652.66" table:style-name="ce9">
            <text:p>3,652.66</text:p>
          </table:table-cell>
          <table:table-cell office:value-type="float" office:value="978.23" table:style-name="ce9">
            <text:p>978.23</text:p>
          </table:table-cell>
          <table:table-cell table:style-name="ce10"/>
          <table:table-cell office:value-type="float" office:value="-2247.14" table:style-name="ce9">
            <text:p>-2,247.14</text:p>
          </table:table-cell>
          <table:table-cell office:value-type="float" office:value="0" table:style-name="ce9">
            <text:p>0.00</text:p>
          </table:table-cell>
          <table:table-cell office:value-type="float" office:value="2383.75" table:style-name="ce15">
            <text:p>2,38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lma Firmino Ros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122.93" table:style-name="ce9">
            <text:p>4,122.9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869.6" table:style-name="ce9">
            <text:p>-1,869.60</text:p>
          </table:table-cell>
          <table:table-cell office:value-type="float" office:value="0" table:style-name="ce9">
            <text:p>0.00</text:p>
          </table:table-cell>
          <table:table-cell office:value-type="float" office:value="2253.33" table:style-name="ce15">
            <text:p>2,253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lmar Pereira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122.93" table:style-name="ce9">
            <text:p>4,122.9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869.6" table:style-name="ce9">
            <text:p>-1,869.60</text:p>
          </table:table-cell>
          <table:table-cell office:value-type="float" office:value="0" table:style-name="ce9">
            <text:p>0.00</text:p>
          </table:table-cell>
          <table:table-cell office:value-type="float" office:value="2253.33" table:style-name="ce15">
            <text:p>2,253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lson Fernando Laforg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181.24" table:style-name="ce9">
            <text:p>5,181.24</text:p>
          </table:table-cell>
          <table:table-cell office:value-type="float" office:value="538.02" table:style-name="ce9">
            <text:p>538.02</text:p>
          </table:table-cell>
          <table:table-cell table:style-name="ce10"/>
          <table:table-cell office:value-type="float" office:value="-2908.79" table:style-name="ce9">
            <text:p>-2,908.79</text:p>
          </table:table-cell>
          <table:table-cell office:value-type="float" office:value="0" table:style-name="ce9">
            <text:p>0.00</text:p>
          </table:table-cell>
          <table:table-cell office:value-type="float" office:value="2810.47" table:style-name="ce15">
            <text:p>2,810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lze Ribeiro Mor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305.15" table:style-name="ce9">
            <text:p>2,305.15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872.91" table:style-name="ce9">
            <text:p>-872.91</text:p>
          </table:table-cell>
          <table:table-cell office:value-type="float" office:value="-43.1" table:style-name="ce9">
            <text:p>-43.10</text:p>
          </table:table-cell>
          <table:table-cell office:value-type="float" office:value="1389.14" table:style-name="ce15">
            <text:p>1,389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ovani Molina Mo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82.23" table:style-name="ce9">
            <text:p>-582.23</text:p>
          </table:table-cell>
          <table:table-cell office:value-type="float" office:value="0" table:style-name="ce9">
            <text:p>0.00</text:p>
          </table:table-cell>
          <table:table-cell office:value-type="float" office:value="1572.59" table:style-name="ce15">
            <text:p>1,57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ovanna Druzia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276.8000000000002" table:style-name="ce9">
            <text:p>2,276.80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85.54" table:style-name="ce9">
            <text:p>-685.54</text:p>
          </table:table-cell>
          <table:table-cell office:value-type="float" office:value="0" table:style-name="ce9">
            <text:p>0.00</text:p>
          </table:table-cell>
          <table:table-cell office:value-type="float" office:value="1591.26" table:style-name="ce15">
            <text:p>1,591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ovanna Kliemann Scarpar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835.29" table:style-name="ce9">
            <text:p>3,835.29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520.01" table:style-name="ce9">
            <text:p>-1,520.01</text:p>
          </table:table-cell>
          <table:table-cell office:value-type="float" office:value="0" table:style-name="ce9">
            <text:p>0.00</text:p>
          </table:table-cell>
          <table:table-cell office:value-type="float" office:value="2315.2800000000002" table:style-name="ce15">
            <text:p>2,315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ovanna Oliv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11.18" table:style-name="ce9">
            <text:p>-511.18</text:p>
          </table:table-cell>
          <table:table-cell office:value-type="float" office:value="0" table:style-name="ce9">
            <text:p>0.00</text:p>
          </table:table-cell>
          <table:table-cell office:value-type="float" office:value="1493.3" table:style-name="ce15">
            <text:p>1,493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sele Galhardo Sanch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485.5" table:style-name="ce9">
            <text:p>485.50</text:p>
          </table:table-cell>
          <table:table-cell table:style-name="ce10"/>
          <table:table-cell office:value-type="float" office:value="-671.31" table:style-name="ce9">
            <text:p>-671.31</text:p>
          </table:table-cell>
          <table:table-cell office:value-type="float" office:value="-4.3099999999999996" table:style-name="ce9">
            <text:p>-4.31</text:p>
          </table:table-cell>
          <table:table-cell office:value-type="float" office:value="1964.7" table:style-name="ce15">
            <text:p>1,964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sele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739.71" table:style-name="ce9">
            <text:p>1,739.7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92.06" table:style-name="ce9">
            <text:p>-692.06</text:p>
          </table:table-cell>
          <table:table-cell office:value-type="float" office:value="0" table:style-name="ce9">
            <text:p>0.00</text:p>
          </table:table-cell>
          <table:table-cell office:value-type="float" office:value="1047.6500000000001" table:style-name="ce15">
            <text:p>1,047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sele Regina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870.18" table:style-name="ce9">
            <text:p>1,870.1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61.88" table:style-name="ce9">
            <text:p>-561.88</text:p>
          </table:table-cell>
          <table:table-cell office:value-type="float" office:value="-74.81" table:style-name="ce9">
            <text:p>-74.81</text:p>
          </table:table-cell>
          <table:table-cell office:value-type="float" office:value="1233.49" table:style-name="ce15">
            <text:p>1,233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selle Cristine Muniz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835.29" table:style-name="ce9">
            <text:p>3,835.29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941.89" table:style-name="ce9">
            <text:p>-1,941.89</text:p>
          </table:table-cell>
          <table:table-cell office:value-type="float" office:value="0" table:style-name="ce9">
            <text:p>0.00</text:p>
          </table:table-cell>
          <table:table-cell office:value-type="float" office:value="1893.4" table:style-name="ce15">
            <text:p>1,893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laucia Laionartte Nobrega Pereira Rozale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870.18" table:style-name="ce9">
            <text:p>1,870.1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11.49" table:style-name="ce9">
            <text:p>-711.49</text:p>
          </table:table-cell>
          <table:table-cell office:value-type="float" office:value="0" table:style-name="ce9">
            <text:p>0.00</text:p>
          </table:table-cell>
          <table:table-cell office:value-type="float" office:value="1158.69" table:style-name="ce15">
            <text:p>1,158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laucia Pereira Campos Mendes De Almeid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956.64" table:style-name="ce9">
            <text:p>3,956.64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993.59" table:style-name="ce9">
            <text:p>-1,993.59</text:p>
          </table:table-cell>
          <table:table-cell office:value-type="float" office:value="0" table:style-name="ce9">
            <text:p>0.00</text:p>
          </table:table-cell>
          <table:table-cell office:value-type="float" office:value="1963.05" table:style-name="ce15">
            <text:p>1,963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laucia Regina Suda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82.23" table:style-name="ce9">
            <text:p>-582.23</text:p>
          </table:table-cell>
          <table:table-cell office:value-type="float" office:value="0" table:style-name="ce9">
            <text:p>0.00</text:p>
          </table:table-cell>
          <table:table-cell office:value-type="float" office:value="1572.59" table:style-name="ce15">
            <text:p>1,57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lauco Massaiti Hamanak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113.88" table:style-name="ce9">
            <text:p>5,113.8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852.26" table:style-name="ce9">
            <text:p>-2,852.26</text:p>
          </table:table-cell>
          <table:table-cell office:value-type="float" office:value="0" table:style-name="ce9">
            <text:p>0.00</text:p>
          </table:table-cell>
          <table:table-cell office:value-type="float" office:value="2261.62" table:style-name="ce15">
            <text:p>2,261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leice Maira Limongi Mutte Pente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510.63" table:style-name="ce9">
            <text:p>2,510.63</text:p>
          </table:table-cell>
          <table:table-cell office:value-type="float" office:value="291.3" table:style-name="ce9">
            <text:p>291.30</text:p>
          </table:table-cell>
          <table:table-cell table:style-name="ce10"/>
          <table:table-cell office:value-type="float" office:value="-1005.4" table:style-name="ce9">
            <text:p>-1,005.40</text:p>
          </table:table-cell>
          <table:table-cell office:value-type="float" office:value="0" table:style-name="ce9">
            <text:p>0.00</text:p>
          </table:table-cell>
          <table:table-cell office:value-type="float" office:value="1796.53" table:style-name="ce15">
            <text:p>1,796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leyce Mari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579.3200000000002" table:style-name="ce9">
            <text:p>2,579.3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831.41" table:style-name="ce9">
            <text:p>-831.41</text:p>
          </table:table-cell>
          <table:table-cell office:value-type="float" office:value="0" table:style-name="ce9">
            <text:p>0.00</text:p>
          </table:table-cell>
          <table:table-cell office:value-type="float" office:value="1747.91" table:style-name="ce15">
            <text:p>1,747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raciele Rodrigues Da Silva Dal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341.8100000000004" table:style-name="ce9">
            <text:p>4,341.8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185.35" table:style-name="ce9">
            <text:p>-2,185.35</text:p>
          </table:table-cell>
          <table:table-cell office:value-type="float" office:value="0" table:style-name="ce9">
            <text:p>0.00</text:p>
          </table:table-cell>
          <table:table-cell office:value-type="float" office:value="2156.46" table:style-name="ce15">
            <text:p>2,156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raziela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305.15" table:style-name="ce9">
            <text:p>2,305.15</text:p>
          </table:table-cell>
          <table:table-cell office:value-type="float" office:value="485.5" table:style-name="ce9">
            <text:p>485.50</text:p>
          </table:table-cell>
          <table:table-cell table:style-name="ce10"/>
          <table:table-cell office:value-type="float" office:value="-1158.8" table:style-name="ce9">
            <text:p>-1,158.80</text:p>
          </table:table-cell>
          <table:table-cell office:value-type="float" office:value="0" table:style-name="ce9">
            <text:p>0.00</text:p>
          </table:table-cell>
          <table:table-cell office:value-type="float" office:value="1631.85" table:style-name="ce15">
            <text:p>1,631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raziele Alessandra Lourenco Col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485.5" table:style-name="ce9">
            <text:p>485.50</text:p>
          </table:table-cell>
          <table:table-cell table:style-name="ce10"/>
          <table:table-cell office:value-type="float" office:value="-961.43" table:style-name="ce9">
            <text:p>-961.43</text:p>
          </table:table-cell>
          <table:table-cell office:value-type="float" office:value="0" table:style-name="ce9">
            <text:p>0.00</text:p>
          </table:table-cell>
          <table:table-cell office:value-type="float" office:value="1528.55" table:style-name="ce15">
            <text:p>1,528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reice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06.1799999999998" table:style-name="ce9">
            <text:p>2,106.1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810.5" table:style-name="ce9">
            <text:p>-810.50</text:p>
          </table:table-cell>
          <table:table-cell office:value-type="float" office:value="0" table:style-name="ce9">
            <text:p>0.00</text:p>
          </table:table-cell>
          <table:table-cell office:value-type="float" office:value="1295.68" table:style-name="ce15">
            <text:p>1,295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Camano Rodrigues Ca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541.27" table:style-name="ce9">
            <text:p>1,541.2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36.15" table:style-name="ce9">
            <text:p>-636.15</text:p>
          </table:table-cell>
          <table:table-cell office:value-type="float" office:value="0" table:style-name="ce9">
            <text:p>0.00</text:p>
          </table:table-cell>
          <table:table-cell office:value-type="float" office:value="905.12" table:style-name="ce15">
            <text:p>905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Do Nascimento Guiral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288.84" table:style-name="ce9">
            <text:p>5,288.84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788.26" table:style-name="ce9">
            <text:p>-2,788.26</text:p>
          </table:table-cell>
          <table:table-cell office:value-type="float" office:value="-779.8" table:style-name="ce9">
            <text:p>-779.80</text:p>
          </table:table-cell>
          <table:table-cell office:value-type="float" office:value="1720.78" table:style-name="ce15">
            <text:p>1,720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Henrique Kollar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826.58" table:style-name="ce9">
            <text:p>3,826.58</text:p>
          </table:table-cell>
          <table:table-cell office:value-type="float" office:value="302.74" table:style-name="ce9">
            <text:p>302.74</text:p>
          </table:table-cell>
          <table:table-cell table:style-name="ce10"/>
          <table:table-cell office:value-type="float" office:value="-2112.11" table:style-name="ce9">
            <text:p>-2,112.11</text:p>
          </table:table-cell>
          <table:table-cell office:value-type="float" office:value="0" table:style-name="ce9">
            <text:p>0.00</text:p>
          </table:table-cell>
          <table:table-cell office:value-type="float" office:value="2017.21" table:style-name="ce15">
            <text:p>2,017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Pini Rodrigue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82.23" table:style-name="ce9">
            <text:p>-582.23</text:p>
          </table:table-cell>
          <table:table-cell office:value-type="float" office:value="0" table:style-name="ce9">
            <text:p>0.00</text:p>
          </table:table-cell>
          <table:table-cell office:value-type="float" office:value="1572.59" table:style-name="ce15">
            <text:p>1,57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Cavaleri Dia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974.42" table:style-name="ce9">
            <text:p>2,974.42</text:p>
          </table:table-cell>
          <table:table-cell office:value-type="float" office:value="244.26" table:style-name="ce9">
            <text:p>244.26</text:p>
          </table:table-cell>
          <table:table-cell table:style-name="ce10"/>
          <table:table-cell office:value-type="float" office:value="-1961.08" table:style-name="ce9">
            <text:p>-1,961.08</text:p>
          </table:table-cell>
          <table:table-cell office:value-type="float" office:value="0" table:style-name="ce9">
            <text:p>0.00</text:p>
          </table:table-cell>
          <table:table-cell office:value-type="float" office:value="1257.5999999999999" table:style-name="ce15">
            <text:p>1,257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Fortunato Pug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122.93" table:style-name="ce9">
            <text:p>4,122.9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281.89" table:style-name="ce9">
            <text:p>-2,281.89</text:p>
          </table:table-cell>
          <table:table-cell office:value-type="float" office:value="0" table:style-name="ce9">
            <text:p>0.00</text:p>
          </table:table-cell>
          <table:table-cell office:value-type="float" office:value="1841.04" table:style-name="ce15">
            <text:p>1,841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Lima De Carva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926.6" table:style-name="ce9">
            <text:p>3,926.60</text:p>
          </table:table-cell>
          <table:table-cell office:value-type="float" office:value="1467.35" table:style-name="ce9">
            <text:p>1,467.35</text:p>
          </table:table-cell>
          <table:table-cell table:style-name="ce10"/>
          <table:table-cell office:value-type="float" office:value="-2967.03" table:style-name="ce9">
            <text:p>-2,967.03</text:p>
          </table:table-cell>
          <table:table-cell office:value-type="float" office:value="-106.47" table:style-name="ce9">
            <text:p>-106.47</text:p>
          </table:table-cell>
          <table:table-cell office:value-type="float" office:value="2320.4499999999998" table:style-name="ce15">
            <text:p>2,320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Santan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027.51" table:style-name="ce9">
            <text:p>1,027.5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48.99" table:style-name="ce9">
            <text:p>-148.99</text:p>
          </table:table-cell>
          <table:table-cell office:value-type="float" office:value="0" table:style-name="ce9">
            <text:p>0.00</text:p>
          </table:table-cell>
          <table:table-cell office:value-type="float" office:value="878.52" table:style-name="ce15">
            <text:p>878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Sckadt Domingo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455.9399999999996" table:style-name="ce9">
            <text:p>4,455.94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096.71" table:style-name="ce9">
            <text:p>-2,096.71</text:p>
          </table:table-cell>
          <table:table-cell office:value-type="float" office:value="0" table:style-name="ce9">
            <text:p>0.00</text:p>
          </table:table-cell>
          <table:table-cell office:value-type="float" office:value="2359.23" table:style-name="ce15">
            <text:p>2,359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adabete Ferreira De Carvalh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241.91" table:style-name="ce9">
            <text:p>4,241.91</text:p>
          </table:table-cell>
          <table:table-cell office:value-type="float" office:value="90.82" table:style-name="ce9">
            <text:p>90.82</text:p>
          </table:table-cell>
          <table:table-cell table:style-name="ce10"/>
          <table:table-cell office:value-type="float" office:value="-2275.46" table:style-name="ce9">
            <text:p>-2,275.46</text:p>
          </table:table-cell>
          <table:table-cell office:value-type="float" office:value="-153.77000000000001" table:style-name="ce9">
            <text:p>-153.77</text:p>
          </table:table-cell>
          <table:table-cell office:value-type="float" office:value="1903.5" table:style-name="ce15">
            <text:p>1,903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lio Gilson Ribeir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909.03" table:style-name="ce9">
            <text:p>1,909.0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85.54" table:style-name="ce9">
            <text:p>-685.54</text:p>
          </table:table-cell>
          <table:table-cell office:value-type="float" office:value="0" table:style-name="ce9">
            <text:p>0.00</text:p>
          </table:table-cell>
          <table:table-cell office:value-type="float" office:value="1223.49" table:style-name="ce15">
            <text:p>1,223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nata Mariana De Oliveira Mazzon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643.21" table:style-name="ce9">
            <text:p>4,643.2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224.4299999999998" table:style-name="ce9">
            <text:p>-2,224.43</text:p>
          </table:table-cell>
          <table:table-cell office:value-type="float" office:value="0" table:style-name="ce9">
            <text:p>0.00</text:p>
          </table:table-cell>
          <table:table-cell office:value-type="float" office:value="2418.7800000000002" table:style-name="ce15">
            <text:p>2,418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nrique De Paula Finot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855.86" table:style-name="ce9">
            <text:p>3,855.86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687.45" table:style-name="ce9">
            <text:p>-1,687.45</text:p>
          </table:table-cell>
          <table:table-cell office:value-type="float" office:value="0" table:style-name="ce9">
            <text:p>0.00</text:p>
          </table:table-cell>
          <table:table-cell office:value-type="float" office:value="2168.41" table:style-name="ce15">
            <text:p>2,168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nrique Melo Soare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315.37" table:style-name="ce9">
            <text:p>5,315.37</text:p>
          </table:table-cell>
          <table:table-cell office:value-type="float" office:value="1687.18" table:style-name="ce9">
            <text:p>1,687.18</text:p>
          </table:table-cell>
          <table:table-cell table:style-name="ce10"/>
          <table:table-cell office:value-type="float" office:value="-3748.3" table:style-name="ce9">
            <text:p>-3,748.30</text:p>
          </table:table-cell>
          <table:table-cell office:value-type="float" office:value="0" table:style-name="ce9">
            <text:p>0.00</text:p>
          </table:table-cell>
          <table:table-cell office:value-type="float" office:value="3254.25" table:style-name="ce15">
            <text:p>3,254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idelberto Moblicci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870.18" table:style-name="ce9">
            <text:p>1,870.18</text:p>
          </table:table-cell>
          <table:table-cell office:value-type="float" office:value="485.5" table:style-name="ce9">
            <text:p>485.50</text:p>
          </table:table-cell>
          <table:table-cell table:style-name="ce10"/>
          <table:table-cell office:value-type="float" office:value="-441.72" table:style-name="ce9">
            <text:p>-441.72</text:p>
          </table:table-cell>
          <table:table-cell office:value-type="float" office:value="-510.79" table:style-name="ce9">
            <text:p>-510.79</text:p>
          </table:table-cell>
          <table:table-cell office:value-type="float" office:value="1403.17" table:style-name="ce15">
            <text:p>1,403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izzis Aparecid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82.23" table:style-name="ce9">
            <text:p>-582.23</text:p>
          </table:table-cell>
          <table:table-cell office:value-type="float" office:value="0" table:style-name="ce9">
            <text:p>0.00</text:p>
          </table:table-cell>
          <table:table-cell office:value-type="float" office:value="1572.59" table:style-name="ce15">
            <text:p>1,57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ara Aparecida Silv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122.93" table:style-name="ce9">
            <text:p>4,122.9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869.6" table:style-name="ce9">
            <text:p>-1,869.60</text:p>
          </table:table-cell>
          <table:table-cell office:value-type="float" office:value="0" table:style-name="ce9">
            <text:p>0.00</text:p>
          </table:table-cell>
          <table:table-cell office:value-type="float" office:value="2253.33" table:style-name="ce15">
            <text:p>2,253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caro De Paula Freita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122.93" table:style-name="ce9">
            <text:p>4,122.9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281.89" table:style-name="ce9">
            <text:p>-2,281.89</text:p>
          </table:table-cell>
          <table:table-cell office:value-type="float" office:value="0" table:style-name="ce9">
            <text:p>0.00</text:p>
          </table:table-cell>
          <table:table-cell office:value-type="float" office:value="1841.04" table:style-name="ce15">
            <text:p>1,841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demburgo Mussuri De Gouve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10.45" table:style-name="ce9">
            <text:p>2,010.45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34.02" table:style-name="ce9">
            <text:p>-534.02</text:p>
          </table:table-cell>
          <table:table-cell office:value-type="float" office:value="0" table:style-name="ce9">
            <text:p>0.00</text:p>
          </table:table-cell>
          <table:table-cell office:value-type="float" office:value="1476.43" table:style-name="ce15">
            <text:p>1,476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gor Ramalho Abud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878.28" table:style-name="ce9">
            <text:p>5,878.28</text:p>
          </table:table-cell>
          <table:table-cell office:value-type="float" office:value="491.11" table:style-name="ce9">
            <text:p>491.11</text:p>
          </table:table-cell>
          <table:table-cell table:style-name="ce10"/>
          <table:table-cell office:value-type="float" office:value="-3943.32" table:style-name="ce9">
            <text:p>-3,943.32</text:p>
          </table:table-cell>
          <table:table-cell office:value-type="float" office:value="0" table:style-name="ce9">
            <text:p>0.00</text:p>
          </table:table-cell>
          <table:table-cell office:value-type="float" office:value="2426.0700000000002" table:style-name="ce15">
            <text:p>2,426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karo Beraldo Da Silveira Balestr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82.23" table:style-name="ce9">
            <text:p>-582.23</text:p>
          </table:table-cell>
          <table:table-cell office:value-type="float" office:value="0" table:style-name="ce9">
            <text:p>0.00</text:p>
          </table:table-cell>
          <table:table-cell office:value-type="float" office:value="1572.59" table:style-name="ce15">
            <text:p>1,57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leni Quaglio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98.6799999999998" table:style-name="ce9">
            <text:p>2,198.68</text:p>
          </table:table-cell>
          <table:table-cell office:value-type="float" office:value="291.3" table:style-name="ce9">
            <text:p>291.30</text:p>
          </table:table-cell>
          <table:table-cell table:style-name="ce10"/>
          <table:table-cell office:value-type="float" office:value="-800.52" table:style-name="ce9">
            <text:p>-800.52</text:p>
          </table:table-cell>
          <table:table-cell office:value-type="float" office:value="0" table:style-name="ce9">
            <text:p>0.00</text:p>
          </table:table-cell>
          <table:table-cell office:value-type="float" office:value="1689.46" table:style-name="ce15">
            <text:p>1,689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oshizo Tamie Fernandes Matzu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656.86" table:style-name="ce9">
            <text:p>1,656.86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55.76" table:style-name="ce9">
            <text:p>-655.76</text:p>
          </table:table-cell>
          <table:table-cell office:value-type="float" office:value="0" table:style-name="ce9">
            <text:p>0.00</text:p>
          </table:table-cell>
          <table:table-cell office:value-type="float" office:value="1001.1" table:style-name="ce15">
            <text:p>1,001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sabel Cristina Goncalves Bernarde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643.21" table:style-name="ce9">
            <text:p>4,643.2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224.4299999999998" table:style-name="ce9">
            <text:p>-2,224.43</text:p>
          </table:table-cell>
          <table:table-cell office:value-type="float" office:value="0" table:style-name="ce9">
            <text:p>0.00</text:p>
          </table:table-cell>
          <table:table-cell office:value-type="float" office:value="2418.7800000000002" table:style-name="ce15">
            <text:p>2,418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sabel Cristina Rodrigu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314.3" table:style-name="ce9">
            <text:p>4,314.30</text:p>
          </table:table-cell>
          <table:table-cell office:value-type="float" office:value="361.22" table:style-name="ce9">
            <text:p>361.22</text:p>
          </table:table-cell>
          <table:table-cell table:style-name="ce10"/>
          <table:table-cell office:value-type="float" office:value="-2004.6" table:style-name="ce9">
            <text:p>-2,004.60</text:p>
          </table:table-cell>
          <table:table-cell office:value-type="float" office:value="0" table:style-name="ce9">
            <text:p>0.00</text:p>
          </table:table-cell>
          <table:table-cell office:value-type="float" office:value="2670.92" table:style-name="ce15">
            <text:p>2,67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sabel Pereir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596.04" table:style-name="ce9">
            <text:p>2,596.04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907.22" table:style-name="ce9">
            <text:p>-907.22</text:p>
          </table:table-cell>
          <table:table-cell office:value-type="float" office:value="0" table:style-name="ce9">
            <text:p>0.00</text:p>
          </table:table-cell>
          <table:table-cell office:value-type="float" office:value="1688.82" table:style-name="ce15">
            <text:p>1,688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sadora Goncalv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96.04" table:style-name="ce9">
            <text:p>-496.04</text:p>
          </table:table-cell>
          <table:table-cell office:value-type="float" office:value="0" table:style-name="ce9">
            <text:p>0.00</text:p>
          </table:table-cell>
          <table:table-cell office:value-type="float" office:value="1658.78" table:style-name="ce15">
            <text:p>1,658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vaniza Ribeiro Rodrigue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974.42" table:style-name="ce9">
            <text:p>2,974.42</text:p>
          </table:table-cell>
          <table:table-cell office:value-type="float" office:value="244.26" table:style-name="ce9">
            <text:p>244.26</text:p>
          </table:table-cell>
          <table:table-cell table:style-name="ce10"/>
          <table:table-cell office:value-type="float" office:value="-1961.08" table:style-name="ce9">
            <text:p>-1,961.08</text:p>
          </table:table-cell>
          <table:table-cell office:value-type="float" office:value="0" table:style-name="ce9">
            <text:p>0.00</text:p>
          </table:table-cell>
          <table:table-cell office:value-type="float" office:value="1257.5999999999999" table:style-name="ce15">
            <text:p>1,257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vone Neves De Freitas Scap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94.69000000000005" table:style-name="ce9">
            <text:p>-594.69</text:p>
          </table:table-cell>
          <table:table-cell office:value-type="float" office:value="0" table:style-name="ce9">
            <text:p>0.00</text:p>
          </table:table-cell>
          <table:table-cell office:value-type="float" office:value="1560.13" table:style-name="ce15">
            <text:p>1,560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bes Campo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644.36" table:style-name="ce9">
            <text:p>3,644.36</text:p>
          </table:table-cell>
          <table:table-cell office:value-type="float" office:value="302.74" table:style-name="ce9">
            <text:p>302.74</text:p>
          </table:table-cell>
          <table:table-cell table:style-name="ce10"/>
          <table:table-cell office:value-type="float" office:value="-2123.02" table:style-name="ce9">
            <text:p>-2,123.02</text:p>
          </table:table-cell>
          <table:table-cell office:value-type="float" office:value="0" table:style-name="ce9">
            <text:p>0.00</text:p>
          </table:table-cell>
          <table:table-cell office:value-type="float" office:value="1824.08" table:style-name="ce15">
            <text:p>1,824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ciara Carvalho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870.18" table:style-name="ce9">
            <text:p>1,870.1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61.33000000000004" table:style-name="ce9">
            <text:p>-561.33</text:p>
          </table:table-cell>
          <table:table-cell office:value-type="float" office:value="0" table:style-name="ce9">
            <text:p>0.00</text:p>
          </table:table-cell>
          <table:table-cell office:value-type="float" office:value="1308.8499999999999" table:style-name="ce15">
            <text:p>1,30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ckson Hideki Matsum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242.75" table:style-name="ce9">
            <text:p>242.75</text:p>
          </table:table-cell>
          <table:table-cell table:style-name="ce10"/>
          <table:table-cell office:value-type="float" office:value="-1236.47" table:style-name="ce9">
            <text:p>-1,236.47</text:p>
          </table:table-cell>
          <table:table-cell office:value-type="float" office:value="0" table:style-name="ce9">
            <text:p>0.00</text:p>
          </table:table-cell>
          <table:table-cell office:value-type="float" office:value="1161.0999999999999" table:style-name="ce15">
            <text:p>1,161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iane White Medeiros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11.52" table:style-name="ce9">
            <text:p>-711.52</text:p>
          </table:table-cell>
          <table:table-cell office:value-type="float" office:value="0" table:style-name="ce9">
            <text:p>0.00</text:p>
          </table:table-cell>
          <table:table-cell office:value-type="float" office:value="1443.3" table:style-name="ce15">
            <text:p>1,443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ime Leitao Da Silva F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257.4299999999998" table:style-name="ce9">
            <text:p>2,257.4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42.47" table:style-name="ce9">
            <text:p>-642.47</text:p>
          </table:table-cell>
          <table:table-cell office:value-type="float" office:value="0" table:style-name="ce9">
            <text:p>0.00</text:p>
          </table:table-cell>
          <table:table-cell office:value-type="float" office:value="1614.96" table:style-name="ce15">
            <text:p>1,61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mes Herminio Port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51.72" table:style-name="ce9">
            <text:p>-751.72</text:p>
          </table:table-cell>
          <table:table-cell office:value-type="float" office:value="0" table:style-name="ce9">
            <text:p>0.00</text:p>
          </table:table-cell>
          <table:table-cell office:value-type="float" office:value="1252.76" table:style-name="ce15">
            <text:p>1,252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naina Corazza Barreto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643.21" table:style-name="ce9">
            <text:p>4,643.2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503.02" table:style-name="ce9">
            <text:p>-2,503.02</text:p>
          </table:table-cell>
          <table:table-cell office:value-type="float" office:value="0" table:style-name="ce9">
            <text:p>0.00</text:p>
          </table:table-cell>
          <table:table-cell office:value-type="float" office:value="2140.19" table:style-name="ce15">
            <text:p>2,140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nete Aparecid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956.64" table:style-name="ce9">
            <text:p>3,956.64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756.19" table:style-name="ce9">
            <text:p>-1,756.19</text:p>
          </table:table-cell>
          <table:table-cell office:value-type="float" office:value="0" table:style-name="ce9">
            <text:p>0.00</text:p>
          </table:table-cell>
          <table:table-cell office:value-type="float" office:value="2200.4499999999998" table:style-name="ce15">
            <text:p>2,200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queline Garcez Buoz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505.33" table:style-name="ce9">
            <text:p>3,505.3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797.98" table:style-name="ce9">
            <text:p>-1,797.98</text:p>
          </table:table-cell>
          <table:table-cell office:value-type="float" office:value="0" table:style-name="ce9">
            <text:p>0.00</text:p>
          </table:table-cell>
          <table:table-cell office:value-type="float" office:value="1707.35" table:style-name="ce15">
            <text:p>1,707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rbas Correa Lei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10.45" table:style-name="ce9">
            <text:p>2,010.45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13.91999999999996" table:style-name="ce9">
            <text:p>-513.92</text:p>
          </table:table-cell>
          <table:table-cell office:value-type="float" office:value="0" table:style-name="ce9">
            <text:p>0.00</text:p>
          </table:table-cell>
          <table:table-cell office:value-type="float" office:value="1496.53" table:style-name="ce15">
            <text:p>1,496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ean Michel Da Silva Ferm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137.6500000000001" table:style-name="ce9">
            <text:p>-1,137.65</text:p>
          </table:table-cell>
          <table:table-cell office:value-type="float" office:value="0" table:style-name="ce9">
            <text:p>0.00</text:p>
          </table:table-cell>
          <table:table-cell office:value-type="float" office:value="866.83" table:style-name="ce15">
            <text:p>866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efferson Canuto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07.29" table:style-name="ce9">
            <text:p>-707.29</text:p>
          </table:table-cell>
          <table:table-cell office:value-type="float" office:value="0" table:style-name="ce9">
            <text:p>0.00</text:p>
          </table:table-cell>
          <table:table-cell office:value-type="float" office:value="1447.53" table:style-name="ce15">
            <text:p>1,44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ennifer Grey Martins Padil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51.72" table:style-name="ce9">
            <text:p>-751.72</text:p>
          </table:table-cell>
          <table:table-cell office:value-type="float" office:value="0" table:style-name="ce9">
            <text:p>0.00</text:p>
          </table:table-cell>
          <table:table-cell office:value-type="float" office:value="1252.76" table:style-name="ce15">
            <text:p>1,252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essica Garcez Quir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870.18" table:style-name="ce9">
            <text:p>1,870.1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36.69000000000005" table:style-name="ce9">
            <text:p>-636.69</text:p>
          </table:table-cell>
          <table:table-cell office:value-type="float" office:value="0" table:style-name="ce9">
            <text:p>0.00</text:p>
          </table:table-cell>
          <table:table-cell office:value-type="float" office:value="1233.49" table:style-name="ce15">
            <text:p>1,233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essica Lilian Carrera Misk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656.86" table:style-name="ce9">
            <text:p>1,656.86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38.6" table:style-name="ce9">
            <text:p>-738.60</text:p>
          </table:table-cell>
          <table:table-cell office:value-type="float" office:value="0" table:style-name="ce9">
            <text:p>0.00</text:p>
          </table:table-cell>
          <table:table-cell office:value-type="float" office:value="918.26" table:style-name="ce15">
            <text:p>918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essica Maria Cavalheiro Madeir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790.23" table:style-name="ce9">
            <text:p>6,790.23</text:p>
          </table:table-cell>
          <table:table-cell office:value-type="float" office:value="196.45" table:style-name="ce9">
            <text:p>196.45</text:p>
          </table:table-cell>
          <table:table-cell table:style-name="ce10"/>
          <table:table-cell office:value-type="float" office:value="-4636.37" table:style-name="ce9">
            <text:p>-4,636.37</text:p>
          </table:table-cell>
          <table:table-cell office:value-type="float" office:value="-536.02" table:style-name="ce9">
            <text:p>-536.02</text:p>
          </table:table-cell>
          <table:table-cell office:value-type="float" office:value="1814.29" table:style-name="ce15">
            <text:p>1,814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essica Pinheiro De Jesu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045.29" table:style-name="ce9">
            <text:p>-1,045.29</text:p>
          </table:table-cell>
          <table:table-cell office:value-type="float" office:value="0" table:style-name="ce9">
            <text:p>0.00</text:p>
          </table:table-cell>
          <table:table-cell office:value-type="float" office:value="1109.53" table:style-name="ce15">
            <text:p>1,109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Batista Mello Re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96.04" table:style-name="ce9">
            <text:p>-496.04</text:p>
          </table:table-cell>
          <table:table-cell office:value-type="float" office:value="0" table:style-name="ce9">
            <text:p>0.00</text:p>
          </table:table-cell>
          <table:table-cell office:value-type="float" office:value="1658.78" table:style-name="ce15">
            <text:p>1,658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Bosco Dos Santos Baring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956.64" table:style-name="ce9">
            <text:p>3,956.64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756.19" table:style-name="ce9">
            <text:p>-1,756.19</text:p>
          </table:table-cell>
          <table:table-cell office:value-type="float" office:value="0" table:style-name="ce9">
            <text:p>0.00</text:p>
          </table:table-cell>
          <table:table-cell office:value-type="float" office:value="2200.4499999999998" table:style-name="ce15">
            <text:p>2,200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Luiz Palma Beolch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985.52" table:style-name="ce9">
            <text:p>3,985.52</text:p>
          </table:table-cell>
          <table:table-cell office:value-type="float" office:value="151.36000000000001" table:style-name="ce9">
            <text:p>151.36</text:p>
          </table:table-cell>
          <table:table-cell table:style-name="ce10"/>
          <table:table-cell office:value-type="float" office:value="-2116.59" table:style-name="ce9">
            <text:p>-2,116.59</text:p>
          </table:table-cell>
          <table:table-cell office:value-type="float" office:value="0" table:style-name="ce9">
            <text:p>0.00</text:p>
          </table:table-cell>
          <table:table-cell office:value-type="float" office:value="2020.29" table:style-name="ce15">
            <text:p>2,020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Paulo Da Silva Gomes Brit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388.43" table:style-name="ce9">
            <text:p>5,388.43</text:p>
          </table:table-cell>
          <table:table-cell office:value-type="float" office:value="450.19" table:style-name="ce9">
            <text:p>450.19</text:p>
          </table:table-cell>
          <table:table-cell table:style-name="ce10"/>
          <table:table-cell office:value-type="float" office:value="-3470.92" table:style-name="ce9">
            <text:p>-3,470.92</text:p>
          </table:table-cell>
          <table:table-cell office:value-type="float" office:value="0" table:style-name="ce9">
            <text:p>0.00</text:p>
          </table:table-cell>
          <table:table-cell office:value-type="float" office:value="2367.6999999999998" table:style-name="ce15">
            <text:p>2,367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Paulo Vaz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426.73" table:style-name="ce9">
            <text:p>2,426.7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66.12" table:style-name="ce9">
            <text:p>-766.12</text:p>
          </table:table-cell>
          <table:table-cell office:value-type="float" office:value="0" table:style-name="ce9">
            <text:p>0.00</text:p>
          </table:table-cell>
          <table:table-cell office:value-type="float" office:value="1660.61" table:style-name="ce15">
            <text:p>1,660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Vitor Vitorelli Santiago Via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300.4699999999998" table:style-name="ce9">
            <text:p>2,300.47</text:p>
          </table:table-cell>
          <table:table-cell office:value-type="float" office:value="339.85" table:style-name="ce9">
            <text:p>339.85</text:p>
          </table:table-cell>
          <table:table-cell table:style-name="ce10"/>
          <table:table-cell office:value-type="float" office:value="-836.56" table:style-name="ce9">
            <text:p>-836.56</text:p>
          </table:table-cell>
          <table:table-cell office:value-type="float" office:value="0" table:style-name="ce9">
            <text:p>0.00</text:p>
          </table:table-cell>
          <table:table-cell office:value-type="float" office:value="1803.76" table:style-name="ce15">
            <text:p>1,803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s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870.18" table:style-name="ce9">
            <text:p>1,870.1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36.14" table:style-name="ce9">
            <text:p>-636.14</text:p>
          </table:table-cell>
          <table:table-cell office:value-type="float" office:value="0" table:style-name="ce9">
            <text:p>0.00</text:p>
          </table:table-cell>
          <table:table-cell office:value-type="float" office:value="1234.04" table:style-name="ce15">
            <text:p>1,234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nathan Su La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305.15" table:style-name="ce9">
            <text:p>2,305.15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829.81" table:style-name="ce9">
            <text:p>-829.81</text:p>
          </table:table-cell>
          <table:table-cell office:value-type="float" office:value="0" table:style-name="ce9">
            <text:p>0.00</text:p>
          </table:table-cell>
          <table:table-cell office:value-type="float" office:value="1475.34" table:style-name="ce15">
            <text:p>1,475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rge Henrique Menneh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55.27" table:style-name="ce9">
            <text:p>5,755.27</text:p>
          </table:table-cell>
          <table:table-cell office:value-type="float" office:value="1210.95" table:style-name="ce9">
            <text:p>1,210.95</text:p>
          </table:table-cell>
          <table:table-cell table:style-name="ce10"/>
          <table:table-cell office:value-type="float" office:value="-3925.21" table:style-name="ce9">
            <text:p>-3,925.21</text:p>
          </table:table-cell>
          <table:table-cell office:value-type="float" office:value="0" table:style-name="ce9">
            <text:p>0.00</text:p>
          </table:table-cell>
          <table:table-cell office:value-type="float" office:value="3041.01" table:style-name="ce15">
            <text:p>3,041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rgina Maciel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870.18" table:style-name="ce9">
            <text:p>1,870.1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87.07" table:style-name="ce9">
            <text:p>-487.07</text:p>
          </table:table-cell>
          <table:table-cell office:value-type="float" office:value="0" table:style-name="ce9">
            <text:p>0.00</text:p>
          </table:table-cell>
          <table:table-cell office:value-type="float" office:value="1383.11" table:style-name="ce15">
            <text:p>1,383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Antonio Ferra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25.33000000000004" table:style-name="ce9">
            <text:p>-625.33</text:p>
          </table:table-cell>
          <table:table-cell office:value-type="float" office:value="0" table:style-name="ce9">
            <text:p>0.00</text:p>
          </table:table-cell>
          <table:table-cell office:value-type="float" office:value="1529.49" table:style-name="ce15">
            <text:p>1,529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Antonio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82.23" table:style-name="ce9">
            <text:p>-582.23</text:p>
          </table:table-cell>
          <table:table-cell office:value-type="float" office:value="-4.3099999999999996" table:style-name="ce9">
            <text:p>-4.31</text:p>
          </table:table-cell>
          <table:table-cell office:value-type="float" office:value="1568.28" table:style-name="ce15">
            <text:p>1,56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Carlos Martin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271.86" table:style-name="ce9">
            <text:p>3,271.86</text:p>
          </table:table-cell>
          <table:table-cell office:value-type="float" office:value="244.26" table:style-name="ce9">
            <text:p>244.26</text:p>
          </table:table-cell>
          <table:table-cell table:style-name="ce10"/>
          <table:table-cell office:value-type="float" office:value="-1890.97" table:style-name="ce9">
            <text:p>-1,890.97</text:p>
          </table:table-cell>
          <table:table-cell office:value-type="float" office:value="-23.13" table:style-name="ce9">
            <text:p>-23.13</text:p>
          </table:table-cell>
          <table:table-cell office:value-type="float" office:value="1602.02" table:style-name="ce15">
            <text:p>1,602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Cicero Lop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872.91" table:style-name="ce9">
            <text:p>-872.91</text:p>
          </table:table-cell>
          <table:table-cell office:value-type="float" office:value="0" table:style-name="ce9">
            <text:p>0.00</text:p>
          </table:table-cell>
          <table:table-cell office:value-type="float" office:value="1281.9100000000001" table:style-name="ce15">
            <text:p>1,281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Dias De Almeida F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276.8000000000002" table:style-name="ce9">
            <text:p>2,276.80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933.71" table:style-name="ce9">
            <text:p>-933.71</text:p>
          </table:table-cell>
          <table:table-cell office:value-type="float" office:value="0" table:style-name="ce9">
            <text:p>0.00</text:p>
          </table:table-cell>
          <table:table-cell office:value-type="float" office:value="1343.09" table:style-name="ce15">
            <text:p>1,343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Santos Pin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11.18" table:style-name="ce9">
            <text:p>-511.18</text:p>
          </table:table-cell>
          <table:table-cell office:value-type="float" office:value="0" table:style-name="ce9">
            <text:p>0.00</text:p>
          </table:table-cell>
          <table:table-cell office:value-type="float" office:value="1493.3" table:style-name="ce15">
            <text:p>1,493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Vilson Mirand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971" table:style-name="ce9">
            <text:p>971.00</text:p>
          </table:table-cell>
          <table:table-cell table:style-name="ce10"/>
          <table:table-cell office:value-type="float" office:value="-824.47" table:style-name="ce9">
            <text:p>-824.47</text:p>
          </table:table-cell>
          <table:table-cell office:value-type="float" office:value="-43.1" table:style-name="ce9">
            <text:p>-43.10</text:p>
          </table:table-cell>
          <table:table-cell office:value-type="float" office:value="2258.25" table:style-name="ce15">
            <text:p>2,258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y Goncalves Rosa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305.15" table:style-name="ce9">
            <text:p>2,305.15</text:p>
          </table:table-cell>
          <table:table-cell office:value-type="float" office:value="485.5" table:style-name="ce9">
            <text:p>485.50</text:p>
          </table:table-cell>
          <table:table-cell table:style-name="ce10"/>
          <table:table-cell office:value-type="float" office:value="-1211.6099999999999" table:style-name="ce9">
            <text:p>-1,211.61</text:p>
          </table:table-cell>
          <table:table-cell office:value-type="float" office:value="0" table:style-name="ce9">
            <text:p>0.00</text:p>
          </table:table-cell>
          <table:table-cell office:value-type="float" office:value="1579.04" table:style-name="ce15">
            <text:p>1,579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De Oliveira Carlos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172.2" table:style-name="ce9">
            <text:p>6,172.20</text:p>
          </table:table-cell>
          <table:table-cell office:value-type="float" office:value="491.11" table:style-name="ce9">
            <text:p>491.11</text:p>
          </table:table-cell>
          <table:table-cell table:style-name="ce10"/>
          <table:table-cell office:value-type="float" office:value="-3607.17" table:style-name="ce9">
            <text:p>-3,607.17</text:p>
          </table:table-cell>
          <table:table-cell office:value-type="float" office:value="0" table:style-name="ce9">
            <text:p>0.00</text:p>
          </table:table-cell>
          <table:table-cell office:value-type="float" office:value="3056.14" table:style-name="ce15">
            <text:p>3,056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Do Nascimento Gitahy Bald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40.72" table:style-name="ce9">
            <text:p>-740.72</text:p>
          </table:table-cell>
          <table:table-cell office:value-type="float" office:value="0" table:style-name="ce9">
            <text:p>0.00</text:p>
          </table:table-cell>
          <table:table-cell office:value-type="float" office:value="1263.76" table:style-name="ce15">
            <text:p>1,263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Valle Coca Moral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82.23" table:style-name="ce9">
            <text:p>-582.23</text:p>
          </table:table-cell>
          <table:table-cell office:value-type="float" office:value="0" table:style-name="ce9">
            <text:p>0.00</text:p>
          </table:table-cell>
          <table:table-cell office:value-type="float" office:value="1572.59" table:style-name="ce15">
            <text:p>1,57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o Mitio Takim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03.78" table:style-name="ce9">
            <text:p>-603.78</text:p>
          </table:table-cell>
          <table:table-cell office:value-type="float" office:value="0" table:style-name="ce9">
            <text:p>0.00</text:p>
          </table:table-cell>
          <table:table-cell office:value-type="float" office:value="1551.04" table:style-name="ce15">
            <text:p>1,551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o Alberto Soares Cat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739.71" table:style-name="ce9">
            <text:p>1,739.71</text:p>
          </table:table-cell>
          <table:table-cell office:value-type="float" office:value="485.5" table:style-name="ce9">
            <text:p>485.50</text:p>
          </table:table-cell>
          <table:table-cell table:style-name="ce10"/>
          <table:table-cell office:value-type="float" office:value="-774.23" table:style-name="ce9">
            <text:p>-774.23</text:p>
          </table:table-cell>
          <table:table-cell office:value-type="float" office:value="0" table:style-name="ce9">
            <text:p>0.00</text:p>
          </table:table-cell>
          <table:table-cell office:value-type="float" office:value="1450.98" table:style-name="ce15">
            <text:p>1,450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o Cesar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044.54" table:style-name="ce9">
            <text:p>4,044.54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323.23" table:style-name="ce9">
            <text:p>-2,323.23</text:p>
          </table:table-cell>
          <table:table-cell office:value-type="float" office:value="0" table:style-name="ce9">
            <text:p>0.00</text:p>
          </table:table-cell>
          <table:table-cell office:value-type="float" office:value="1721.31" table:style-name="ce15">
            <text:p>1,721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o Cesar D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31.45000000000005" table:style-name="ce9">
            <text:p>-631.45</text:p>
          </table:table-cell>
          <table:table-cell office:value-type="float" office:value="0" table:style-name="ce9">
            <text:p>0.00</text:p>
          </table:table-cell>
          <table:table-cell office:value-type="float" office:value="1373.03" table:style-name="ce15">
            <text:p>1,373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o Cesar Dos Santos Corre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049.1" table:style-name="ce9">
            <text:p>4,049.10</text:p>
          </table:table-cell>
          <table:table-cell office:value-type="float" office:value="90.81" table:style-name="ce9">
            <text:p>90.81</text:p>
          </table:table-cell>
          <table:table-cell table:style-name="ce10"/>
          <table:table-cell office:value-type="float" office:value="-2615.16" table:style-name="ce9">
            <text:p>-2,615.16</text:p>
          </table:table-cell>
          <table:table-cell office:value-type="float" office:value="0" table:style-name="ce9">
            <text:p>0.00</text:p>
          </table:table-cell>
          <table:table-cell office:value-type="float" office:value="1524.75" table:style-name="ce15">
            <text:p>1,524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ren Cristine Delgado Migue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242.75" table:style-name="ce9">
            <text:p>242.75</text:p>
          </table:table-cell>
          <table:table-cell table:style-name="ce10"/>
          <table:table-cell office:value-type="float" office:value="-725.16" table:style-name="ce9">
            <text:p>-725.16</text:p>
          </table:table-cell>
          <table:table-cell office:value-type="float" office:value="0" table:style-name="ce9">
            <text:p>0.00</text:p>
          </table:table-cell>
          <table:table-cell office:value-type="float" office:value="1672.41" table:style-name="ce15">
            <text:p>1,672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rina Amaral Roch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974.42" table:style-name="ce9">
            <text:p>2,974.42</text:p>
          </table:table-cell>
          <table:table-cell office:value-type="float" office:value="244.26" table:style-name="ce9">
            <text:p>244.26</text:p>
          </table:table-cell>
          <table:table-cell table:style-name="ce10"/>
          <table:table-cell office:value-type="float" office:value="-1574.84" table:style-name="ce9">
            <text:p>-1,574.84</text:p>
          </table:table-cell>
          <table:table-cell office:value-type="float" office:value="0" table:style-name="ce9">
            <text:p>0.00</text:p>
          </table:table-cell>
          <table:table-cell office:value-type="float" office:value="1643.84" table:style-name="ce15">
            <text:p>1,64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rina Aparecida Brag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71.21" table:style-name="ce9">
            <text:p>-771.21</text:p>
          </table:table-cell>
          <table:table-cell office:value-type="float" office:value="0" table:style-name="ce9">
            <text:p>0.00</text:p>
          </table:table-cell>
          <table:table-cell office:value-type="float" office:value="1233.27" table:style-name="ce15">
            <text:p>1,233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rina Carvalho De Mendon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485.5" table:style-name="ce9">
            <text:p>485.50</text:p>
          </table:table-cell>
          <table:table-cell table:style-name="ce10"/>
          <table:table-cell office:value-type="float" office:value="-718.86" table:style-name="ce9">
            <text:p>-718.86</text:p>
          </table:table-cell>
          <table:table-cell office:value-type="float" office:value="0" table:style-name="ce9">
            <text:p>0.00</text:p>
          </table:table-cell>
          <table:table-cell office:value-type="float" office:value="1921.46" table:style-name="ce15">
            <text:p>1,921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rina Goncalves De Almeida Sekin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03.78" table:style-name="ce9">
            <text:p>-603.78</text:p>
          </table:table-cell>
          <table:table-cell office:value-type="float" office:value="0" table:style-name="ce9">
            <text:p>0.00</text:p>
          </table:table-cell>
          <table:table-cell office:value-type="float" office:value="1551.04" table:style-name="ce15">
            <text:p>1,551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rina Martinez Cidre Joaqui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251.92" table:style-name="ce9">
            <text:p>2,251.92</text:p>
          </table:table-cell>
          <table:table-cell office:value-type="float" office:value="388.4" table:style-name="ce9">
            <text:p>388.40</text:p>
          </table:table-cell>
          <table:table-cell table:style-name="ce10"/>
          <table:table-cell office:value-type="float" office:value="-1149.3800000000001" table:style-name="ce9">
            <text:p>-1,149.38</text:p>
          </table:table-cell>
          <table:table-cell office:value-type="float" office:value="0" table:style-name="ce9">
            <text:p>0.00</text:p>
          </table:table-cell>
          <table:table-cell office:value-type="float" office:value="1490.94" table:style-name="ce15">
            <text:p>1,490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rina Pereira Sabedot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319.26" table:style-name="ce9">
            <text:p>4,319.26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003.49" table:style-name="ce9">
            <text:p>-2,003.49</text:p>
          </table:table-cell>
          <table:table-cell office:value-type="float" office:value="0" table:style-name="ce9">
            <text:p>0.00</text:p>
          </table:table-cell>
          <table:table-cell office:value-type="float" office:value="2315.77" table:style-name="ce15">
            <text:p>2,315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rine Fernandes Assalv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485.5" table:style-name="ce9">
            <text:p>485.50</text:p>
          </table:table-cell>
          <table:table-cell table:style-name="ce10"/>
          <table:table-cell office:value-type="float" office:value="-824.47" table:style-name="ce9">
            <text:p>-824.47</text:p>
          </table:table-cell>
          <table:table-cell office:value-type="float" office:value="0" table:style-name="ce9">
            <text:p>0.00</text:p>
          </table:table-cell>
          <table:table-cell office:value-type="float" office:value="1815.85" table:style-name="ce15">
            <text:p>1,815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rla Caroline De Melo Garbelotto Abud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122.93" table:style-name="ce9">
            <text:p>4,122.9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323.12" table:style-name="ce9">
            <text:p>-2,323.12</text:p>
          </table:table-cell>
          <table:table-cell office:value-type="float" office:value="0" table:style-name="ce9">
            <text:p>0.00</text:p>
          </table:table-cell>
          <table:table-cell office:value-type="float" office:value="1799.81" table:style-name="ce15">
            <text:p>1,799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rla Rocha De Azevedo Dornel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478.04" table:style-name="ce9">
            <text:p>2,478.04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03.29" table:style-name="ce9">
            <text:p>-603.29</text:p>
          </table:table-cell>
          <table:table-cell office:value-type="float" office:value="0" table:style-name="ce9">
            <text:p>0.00</text:p>
          </table:table-cell>
          <table:table-cell office:value-type="float" office:value="1874.75" table:style-name="ce15">
            <text:p>1,874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tia Aparecida Coelho De Freitas Olivei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208.6099999999997" table:style-name="ce9">
            <text:p>4,208.61</text:p>
          </table:table-cell>
          <table:table-cell office:value-type="float" office:value="121.09" table:style-name="ce9">
            <text:p>121.09</text:p>
          </table:table-cell>
          <table:table-cell table:style-name="ce10"/>
          <table:table-cell office:value-type="float" office:value="-2178.21" table:style-name="ce9">
            <text:p>-2,178.21</text:p>
          </table:table-cell>
          <table:table-cell office:value-type="float" office:value="0" table:style-name="ce9">
            <text:p>0.00</text:p>
          </table:table-cell>
          <table:table-cell office:value-type="float" office:value="2151.4899999999998" table:style-name="ce15">
            <text:p>2,151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tia Yukari Matsumot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122.93" table:style-name="ce9">
            <text:p>4,122.9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869.6" table:style-name="ce9">
            <text:p>-1,869.60</text:p>
          </table:table-cell>
          <table:table-cell office:value-type="float" office:value="0" table:style-name="ce9">
            <text:p>0.00</text:p>
          </table:table-cell>
          <table:table-cell office:value-type="float" office:value="2253.33" table:style-name="ce15">
            <text:p>2,253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elly Cristina Alves Da Silva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100.8499999999999" table:style-name="ce9">
            <text:p>-1,100.85</text:p>
          </table:table-cell>
          <table:table-cell office:value-type="float" office:value="0" table:style-name="ce9">
            <text:p>0.00</text:p>
          </table:table-cell>
          <table:table-cell office:value-type="float" office:value="1053.97" table:style-name="ce15">
            <text:p>1,053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elly Karoline Da Cruz Miguel Valverde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704.87" table:style-name="ce9">
            <text:p>2,704.8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800.02" table:style-name="ce9">
            <text:p>-800.02</text:p>
          </table:table-cell>
          <table:table-cell office:value-type="float" office:value="0" table:style-name="ce9">
            <text:p>0.00</text:p>
          </table:table-cell>
          <table:table-cell office:value-type="float" office:value="1904.85" table:style-name="ce15">
            <text:p>1,904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elly Nepomuceno Leite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316.4299999999998" table:style-name="ce9">
            <text:p>2,316.4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885.59" table:style-name="ce9">
            <text:p>-885.59</text:p>
          </table:table-cell>
          <table:table-cell office:value-type="float" office:value="0" table:style-name="ce9">
            <text:p>0.00</text:p>
          </table:table-cell>
          <table:table-cell office:value-type="float" office:value="1430.84" table:style-name="ce15">
            <text:p>1,430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ennedy Keidi Oki Wata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950.01" table:style-name="ce9">
            <text:p>-950.01</text:p>
          </table:table-cell>
          <table:table-cell office:value-type="float" office:value="0" table:style-name="ce9">
            <text:p>0.00</text:p>
          </table:table-cell>
          <table:table-cell office:value-type="float" office:value="1204.81" table:style-name="ce15">
            <text:p>1,204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iyomi Aparecida Inoue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241.91" table:style-name="ce9">
            <text:p>4,241.91</text:p>
          </table:table-cell>
          <table:table-cell office:value-type="float" office:value="90.82" table:style-name="ce9">
            <text:p>90.82</text:p>
          </table:table-cell>
          <table:table-cell table:style-name="ce10"/>
          <table:table-cell office:value-type="float" office:value="-2075.7199999999998" table:style-name="ce9">
            <text:p>-2,075.72</text:p>
          </table:table-cell>
          <table:table-cell office:value-type="float" office:value="-153.77000000000001" table:style-name="ce9">
            <text:p>-153.77</text:p>
          </table:table-cell>
          <table:table-cell office:value-type="float" office:value="2103.2399999999998" table:style-name="ce15">
            <text:p>2,103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leber Garcia Da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271.86" table:style-name="ce9">
            <text:p>3,271.86</text:p>
          </table:table-cell>
          <table:table-cell office:value-type="float" office:value="244.26" table:style-name="ce9">
            <text:p>244.26</text:p>
          </table:table-cell>
          <table:table-cell table:style-name="ce10"/>
          <table:table-cell office:value-type="float" office:value="-2121.3200000000002" table:style-name="ce9">
            <text:p>-2,121.32</text:p>
          </table:table-cell>
          <table:table-cell office:value-type="float" office:value="0" table:style-name="ce9">
            <text:p>0.00</text:p>
          </table:table-cell>
          <table:table-cell office:value-type="float" office:value="1394.8" table:style-name="ce15">
            <text:p>1,394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rishna Gom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892.68" table:style-name="ce9">
            <text:p>-892.68</text:p>
          </table:table-cell>
          <table:table-cell office:value-type="float" office:value="0" table:style-name="ce9">
            <text:p>0.00</text:p>
          </table:table-cell>
          <table:table-cell office:value-type="float" office:value="1111.8" table:style-name="ce15">
            <text:p>1,111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is Matia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485.5" table:style-name="ce9">
            <text:p>485.50</text:p>
          </table:table-cell>
          <table:table-cell table:style-name="ce10"/>
          <table:table-cell office:value-type="float" office:value="-824.47" table:style-name="ce9">
            <text:p>-824.47</text:p>
          </table:table-cell>
          <table:table-cell office:value-type="float" office:value="0" table:style-name="ce9">
            <text:p>0.00</text:p>
          </table:table-cell>
          <table:table-cell office:value-type="float" office:value="1815.85" table:style-name="ce15">
            <text:p>1,815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is Sampaio Cesa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349.02" table:style-name="ce9">
            <text:p>2,349.02</text:p>
          </table:table-cell>
          <table:table-cell office:value-type="float" office:value="291.3" table:style-name="ce9">
            <text:p>291.30</text:p>
          </table:table-cell>
          <table:table-cell table:style-name="ce10"/>
          <table:table-cell office:value-type="float" office:value="-1428.32" table:style-name="ce9">
            <text:p>-1,428.32</text:p>
          </table:table-cell>
          <table:table-cell office:value-type="float" office:value="0" table:style-name="ce9">
            <text:p>0.00</text:p>
          </table:table-cell>
          <table:table-cell office:value-type="float" office:value="1212" table:style-name="ce15">
            <text:p>1,212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is Tajariolli Fontanetti Alv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43.62" table:style-name="ce9">
            <text:p>-743.62</text:p>
          </table:table-cell>
          <table:table-cell office:value-type="float" office:value="0" table:style-name="ce9">
            <text:p>0.00</text:p>
          </table:table-cell>
          <table:table-cell office:value-type="float" office:value="1411.2" table:style-name="ce15">
            <text:p>1,411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ra Caroline Hordones Fari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122.93" table:style-name="ce9">
            <text:p>4,122.9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116.98" table:style-name="ce9">
            <text:p>-2,116.98</text:p>
          </table:table-cell>
          <table:table-cell office:value-type="float" office:value="0" table:style-name="ce9">
            <text:p>0.00</text:p>
          </table:table-cell>
          <table:table-cell office:value-type="float" office:value="2005.95" table:style-name="ce15">
            <text:p>2,005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rissa Gomes Gualber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846.37" table:style-name="ce9">
            <text:p>-846.37</text:p>
          </table:table-cell>
          <table:table-cell office:value-type="float" office:value="0" table:style-name="ce9">
            <text:p>0.00</text:p>
          </table:table-cell>
          <table:table-cell office:value-type="float" office:value="1308.45" table:style-name="ce15">
            <text:p>1,308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rissa Layla Naga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82.74" table:style-name="ce9">
            <text:p>-482.74</text:p>
          </table:table-cell>
          <table:table-cell office:value-type="float" office:value="0" table:style-name="ce9">
            <text:p>0.00</text:p>
          </table:table-cell>
          <table:table-cell office:value-type="float" office:value="1521.74" table:style-name="ce15">
            <text:p>1,521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rissa Maria Veloso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72.59" table:style-name="ce9">
            <text:p>-572.59</text:p>
          </table:table-cell>
          <table:table-cell office:value-type="float" office:value="0" table:style-name="ce9">
            <text:p>0.00</text:p>
          </table:table-cell>
          <table:table-cell office:value-type="float" office:value="1582.23" table:style-name="ce15">
            <text:p>1,582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ys Pomerancblum Tenente Feriance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974.42" table:style-name="ce9">
            <text:p>2,974.42</text:p>
          </table:table-cell>
          <table:table-cell office:value-type="float" office:value="244.26" table:style-name="ce9">
            <text:p>244.26</text:p>
          </table:table-cell>
          <table:table-cell table:style-name="ce10"/>
          <table:table-cell office:value-type="float" office:value="-1574.84" table:style-name="ce9">
            <text:p>-1,574.84</text:p>
          </table:table-cell>
          <table:table-cell office:value-type="float" office:value="0" table:style-name="ce9">
            <text:p>0.00</text:p>
          </table:table-cell>
          <table:table-cell office:value-type="float" office:value="1643.84" table:style-name="ce15">
            <text:p>1,64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andro Anselmo Sa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24.61" table:style-name="ce9">
            <text:p>-724.61</text:p>
          </table:table-cell>
          <table:table-cell office:value-type="float" office:value="0" table:style-name="ce9">
            <text:p>0.00</text:p>
          </table:table-cell>
          <table:table-cell office:value-type="float" office:value="1430.21" table:style-name="ce15">
            <text:p>1,430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andro Pereira Cast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316.4299999999998" table:style-name="ce9">
            <text:p>2,316.43</text:p>
          </table:table-cell>
          <table:table-cell office:value-type="float" office:value="971" table:style-name="ce9">
            <text:p>971.00</text:p>
          </table:table-cell>
          <table:table-cell table:style-name="ce10"/>
          <table:table-cell office:value-type="float" office:value="-933.24" table:style-name="ce9">
            <text:p>-933.24</text:p>
          </table:table-cell>
          <table:table-cell office:value-type="float" office:value="0" table:style-name="ce9">
            <text:p>0.00</text:p>
          </table:table-cell>
          <table:table-cell office:value-type="float" office:value="2354.19" table:style-name="ce15">
            <text:p>2,354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da Christian Libardi Libor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80.81" table:style-name="ce9">
            <text:p>-780.81</text:p>
          </table:table-cell>
          <table:table-cell office:value-type="float" office:value="-40.090000000000003" table:style-name="ce9">
            <text:p>-40.09</text:p>
          </table:table-cell>
          <table:table-cell office:value-type="float" office:value="1183.58" table:style-name="ce15">
            <text:p>1,183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ila Cristina Alarcon Ismai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909.03" table:style-name="ce9">
            <text:p>1,909.0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819.17" table:style-name="ce9">
            <text:p>-819.17</text:p>
          </table:table-cell>
          <table:table-cell office:value-type="float" office:value="0" table:style-name="ce9">
            <text:p>0.00</text:p>
          </table:table-cell>
          <table:table-cell office:value-type="float" office:value="1089.8599999999999" table:style-name="ce15">
            <text:p>1,089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Azevedo De Mendon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045.29" table:style-name="ce9">
            <text:p>-1,045.29</text:p>
          </table:table-cell>
          <table:table-cell office:value-type="float" office:value="0" table:style-name="ce9">
            <text:p>0.00</text:p>
          </table:table-cell>
          <table:table-cell office:value-type="float" office:value="1109.53" table:style-name="ce15">
            <text:p>1,109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Barroso Vi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921.57" table:style-name="ce9">
            <text:p>-921.57</text:p>
          </table:table-cell>
          <table:table-cell office:value-type="float" office:value="0" table:style-name="ce9">
            <text:p>0.00</text:p>
          </table:table-cell>
          <table:table-cell office:value-type="float" office:value="1233.25" table:style-name="ce15">
            <text:p>1,23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Cavalcanti Mon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96.04" table:style-name="ce9">
            <text:p>-496.04</text:p>
          </table:table-cell>
          <table:table-cell office:value-type="float" office:value="0" table:style-name="ce9">
            <text:p>0.00</text:p>
          </table:table-cell>
          <table:table-cell office:value-type="float" office:value="1658.78" table:style-name="ce15">
            <text:p>1,658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Duarte Braga De Azevedo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541.27" table:style-name="ce9">
            <text:p>1,541.2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82.02" table:style-name="ce9">
            <text:p>-482.02</text:p>
          </table:table-cell>
          <table:table-cell office:value-type="float" office:value="0" table:style-name="ce9">
            <text:p>0.00</text:p>
          </table:table-cell>
          <table:table-cell office:value-type="float" office:value="1059.25" table:style-name="ce15">
            <text:p>1,059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Guilherme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541.27" table:style-name="ce9">
            <text:p>1,541.2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66.97" table:style-name="ce9">
            <text:p>-666.97</text:p>
          </table:table-cell>
          <table:table-cell office:value-type="float" office:value="0" table:style-name="ce9">
            <text:p>0.00</text:p>
          </table:table-cell>
          <table:table-cell office:value-type="float" office:value="874.3" table:style-name="ce15">
            <text:p>874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das Oliveira Miran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51.27" table:style-name="ce9">
            <text:p>-551.27</text:p>
          </table:table-cell>
          <table:table-cell office:value-type="float" office:value="0" table:style-name="ce9">
            <text:p>0.00</text:p>
          </table:table-cell>
          <table:table-cell office:value-type="float" office:value="1453.21" table:style-name="ce15">
            <text:p>1,453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ice Fazola De Quad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643.21" table:style-name="ce9">
            <text:p>4,643.2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224.4299999999998" table:style-name="ce9">
            <text:p>-2,224.43</text:p>
          </table:table-cell>
          <table:table-cell office:value-type="float" office:value="0" table:style-name="ce9">
            <text:p>0.00</text:p>
          </table:table-cell>
          <table:table-cell office:value-type="float" office:value="2418.7800000000002" table:style-name="ce15">
            <text:p>2,418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ildo Aparecido Reis Machad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122.93" table:style-name="ce9">
            <text:p>4,122.9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704.68" table:style-name="ce9">
            <text:p>-1,704.68</text:p>
          </table:table-cell>
          <table:table-cell office:value-type="float" office:value="0" table:style-name="ce9">
            <text:p>0.00</text:p>
          </table:table-cell>
          <table:table-cell office:value-type="float" office:value="2418.25" table:style-name="ce15">
            <text:p>2,418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ticia Mac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257.4299999999998" table:style-name="ce9">
            <text:p>2,257.4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57.29" table:style-name="ce9">
            <text:p>-757.29</text:p>
          </table:table-cell>
          <table:table-cell office:value-type="float" office:value="0" table:style-name="ce9">
            <text:p>0.00</text:p>
          </table:table-cell>
          <table:table-cell office:value-type="float" office:value="1500.14" table:style-name="ce15">
            <text:p>1,500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ticia Raimundo Ferreira Orio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305.15" table:style-name="ce9">
            <text:p>2,305.15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858.3" table:style-name="ce9">
            <text:p>-858.30</text:p>
          </table:table-cell>
          <table:table-cell office:value-type="float" office:value="-43.1" table:style-name="ce9">
            <text:p>-43.10</text:p>
          </table:table-cell>
          <table:table-cell office:value-type="float" office:value="1403.75" table:style-name="ce15">
            <text:p>1,40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tizia Fonseca Ferroni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772.46" table:style-name="ce9">
            <text:p>1,772.46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38.6" table:style-name="ce9">
            <text:p>-738.60</text:p>
          </table:table-cell>
          <table:table-cell office:value-type="float" office:value="0" table:style-name="ce9">
            <text:p>0.00</text:p>
          </table:table-cell>
          <table:table-cell office:value-type="float" office:value="1033.8599999999999" table:style-name="ce15">
            <text:p>1,033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zia Franc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739.71" table:style-name="ce9">
            <text:p>1,739.7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87.67999999999995" table:style-name="ce9">
            <text:p>-587.68</text:p>
          </table:table-cell>
          <table:table-cell office:value-type="float" office:value="0" table:style-name="ce9">
            <text:p>0.00</text:p>
          </table:table-cell>
          <table:table-cell office:value-type="float" office:value="1152.03" table:style-name="ce15">
            <text:p>1,152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diane Almeida Dia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58.43" table:style-name="ce9">
            <text:p>4,858.4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371.21" table:style-name="ce9">
            <text:p>-2,371.21</text:p>
          </table:table-cell>
          <table:table-cell office:value-type="float" office:value="0" table:style-name="ce9">
            <text:p>0.00</text:p>
          </table:table-cell>
          <table:table-cell office:value-type="float" office:value="2487.2199999999998" table:style-name="ce15">
            <text:p>2,48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diane Cintra Lonard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510.63" table:style-name="ce9">
            <text:p>2,510.63</text:p>
          </table:table-cell>
          <table:table-cell office:value-type="float" office:value="291.3" table:style-name="ce9">
            <text:p>291.30</text:p>
          </table:table-cell>
          <table:table-cell table:style-name="ce10"/>
          <table:table-cell office:value-type="float" office:value="-949.36" table:style-name="ce9">
            <text:p>-949.36</text:p>
          </table:table-cell>
          <table:table-cell office:value-type="float" office:value="0" table:style-name="ce9">
            <text:p>0.00</text:p>
          </table:table-cell>
          <table:table-cell office:value-type="float" office:value="1852.57" table:style-name="ce15">
            <text:p>1,852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diane Da Fonseca Lui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541.27" table:style-name="ce9">
            <text:p>1,541.2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66.97" table:style-name="ce9">
            <text:p>-666.97</text:p>
          </table:table-cell>
          <table:table-cell office:value-type="float" office:value="0" table:style-name="ce9">
            <text:p>0.00</text:p>
          </table:table-cell>
          <table:table-cell office:value-type="float" office:value="874.3" table:style-name="ce15">
            <text:p>874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lian Akamine Ceza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276.8000000000002" table:style-name="ce9">
            <text:p>2,276.80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85.54" table:style-name="ce9">
            <text:p>-685.54</text:p>
          </table:table-cell>
          <table:table-cell office:value-type="float" office:value="0" table:style-name="ce9">
            <text:p>0.00</text:p>
          </table:table-cell>
          <table:table-cell office:value-type="float" office:value="1591.26" table:style-name="ce15">
            <text:p>1,591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lian Diniz Goncalves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974.42" table:style-name="ce9">
            <text:p>2,974.42</text:p>
          </table:table-cell>
          <table:table-cell office:value-type="float" office:value="244.26" table:style-name="ce9">
            <text:p>244.26</text:p>
          </table:table-cell>
          <table:table-cell table:style-name="ce10"/>
          <table:table-cell office:value-type="float" office:value="-1446.09" table:style-name="ce9">
            <text:p>-1,446.09</text:p>
          </table:table-cell>
          <table:table-cell office:value-type="float" office:value="0" table:style-name="ce9">
            <text:p>0.00</text:p>
          </table:table-cell>
          <table:table-cell office:value-type="float" office:value="1772.59" table:style-name="ce15">
            <text:p>1,77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lian Schneider E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432.16" table:style-name="ce9">
            <text:p>4,432.16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080.4899999999998" table:style-name="ce9">
            <text:p>-2,080.49</text:p>
          </table:table-cell>
          <table:table-cell office:value-type="float" office:value="0" table:style-name="ce9">
            <text:p>0.00</text:p>
          </table:table-cell>
          <table:table-cell office:value-type="float" office:value="2351.67" table:style-name="ce15">
            <text:p>2,351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llian Emi Kurok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316.4299999999998" table:style-name="ce9">
            <text:p>2,316.4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77.11" table:style-name="ce9">
            <text:p>-677.11</text:p>
          </table:table-cell>
          <table:table-cell office:value-type="float" office:value="0" table:style-name="ce9">
            <text:p>0.00</text:p>
          </table:table-cell>
          <table:table-cell office:value-type="float" office:value="1639.32" table:style-name="ce15">
            <text:p>1,63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na Ga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82.23" table:style-name="ce9">
            <text:p>-582.23</text:p>
          </table:table-cell>
          <table:table-cell office:value-type="float" office:value="-43.1" table:style-name="ce9">
            <text:p>-43.10</text:p>
          </table:table-cell>
          <table:table-cell office:value-type="float" office:value="1529.49" table:style-name="ce15">
            <text:p>1,529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vea Aparecida Gazolla Inaci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40.72" table:style-name="ce9">
            <text:p>-740.72</text:p>
          </table:table-cell>
          <table:table-cell office:value-type="float" office:value="0" table:style-name="ce9">
            <text:p>0.00</text:p>
          </table:table-cell>
          <table:table-cell office:value-type="float" office:value="1263.76" table:style-name="ce15">
            <text:p>1,263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via Carla Do Cou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829.81" table:style-name="ce9">
            <text:p>-829.81</text:p>
          </table:table-cell>
          <table:table-cell office:value-type="float" office:value="0" table:style-name="ce9">
            <text:p>0.00</text:p>
          </table:table-cell>
          <table:table-cell office:value-type="float" office:value="1325.01" table:style-name="ce15">
            <text:p>1,325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via Hatsue Akamine Tanak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60.76" table:style-name="ce9">
            <text:p>-760.76</text:p>
          </table:table-cell>
          <table:table-cell office:value-type="float" office:value="0" table:style-name="ce9">
            <text:p>0.00</text:p>
          </table:table-cell>
          <table:table-cell office:value-type="float" office:value="1243.72" table:style-name="ce15">
            <text:p>1,243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via Valim Nicolin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347.88" table:style-name="ce9">
            <text:p>4,347.8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794.67" table:style-name="ce9">
            <text:p>-1,794.67</text:p>
          </table:table-cell>
          <table:table-cell office:value-type="float" office:value="0" table:style-name="ce9">
            <text:p>0.00</text:p>
          </table:table-cell>
          <table:table-cell office:value-type="float" office:value="2553.21" table:style-name="ce15">
            <text:p>2,553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oreine Roberta Muniz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257.4299999999998" table:style-name="ce9">
            <text:p>2,257.4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42.47" table:style-name="ce9">
            <text:p>-642.47</text:p>
          </table:table-cell>
          <table:table-cell office:value-type="float" office:value="0" table:style-name="ce9">
            <text:p>0.00</text:p>
          </table:table-cell>
          <table:table-cell office:value-type="float" office:value="1614.96" table:style-name="ce15">
            <text:p>1,61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orena Laiza Santana Veig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432.16" table:style-name="ce9">
            <text:p>4,432.16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124.81" table:style-name="ce9">
            <text:p>-2,124.81</text:p>
          </table:table-cell>
          <table:table-cell office:value-type="float" office:value="0" table:style-name="ce9">
            <text:p>0.00</text:p>
          </table:table-cell>
          <table:table-cell office:value-type="float" office:value="2307.35" table:style-name="ce15">
            <text:p>2,307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ana Barbosa Nicodem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11.52" table:style-name="ce9">
            <text:p>-711.52</text:p>
          </table:table-cell>
          <table:table-cell office:value-type="float" office:value="0" table:style-name="ce9">
            <text:p>0.00</text:p>
          </table:table-cell>
          <table:table-cell office:value-type="float" office:value="1443.3" table:style-name="ce15">
            <text:p>1,443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ana Clementino Chaleg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242.75" table:style-name="ce9">
            <text:p>242.75</text:p>
          </table:table-cell>
          <table:table-cell table:style-name="ce10"/>
          <table:table-cell office:value-type="float" office:value="-940.94" table:style-name="ce9">
            <text:p>-940.94</text:p>
          </table:table-cell>
          <table:table-cell office:value-type="float" office:value="0" table:style-name="ce9">
            <text:p>0.00</text:p>
          </table:table-cell>
          <table:table-cell office:value-type="float" office:value="1456.63" table:style-name="ce15">
            <text:p>1,45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ana Luzia Neri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872.91" table:style-name="ce9">
            <text:p>-872.91</text:p>
          </table:table-cell>
          <table:table-cell office:value-type="float" office:value="0" table:style-name="ce9">
            <text:p>0.00</text:p>
          </table:table-cell>
          <table:table-cell office:value-type="float" office:value="1281.9100000000001" table:style-name="ce15">
            <text:p>1,281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ana Macedo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82.23" table:style-name="ce9">
            <text:p>-582.23</text:p>
          </table:table-cell>
          <table:table-cell office:value-type="float" office:value="0" table:style-name="ce9">
            <text:p>0.00</text:p>
          </table:table-cell>
          <table:table-cell office:value-type="float" office:value="1572.59" table:style-name="ce15">
            <text:p>1,57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anda Luci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82.23" table:style-name="ce9">
            <text:p>-582.23</text:p>
          </table:table-cell>
          <table:table-cell office:value-type="float" office:value="0" table:style-name="ce9">
            <text:p>0.00</text:p>
          </table:table-cell>
          <table:table-cell office:value-type="float" office:value="1572.59" table:style-name="ce15">
            <text:p>1,57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 Doria Ima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652.66" table:style-name="ce9">
            <text:p>3,652.66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853.69" table:style-name="ce9">
            <text:p>-1,853.69</text:p>
          </table:table-cell>
          <table:table-cell office:value-type="float" office:value="0" table:style-name="ce9">
            <text:p>0.00</text:p>
          </table:table-cell>
          <table:table-cell office:value-type="float" office:value="1798.97" table:style-name="ce15">
            <text:p>1,798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Aparecida Da Silveira Oliveira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316.4299999999998" table:style-name="ce9">
            <text:p>2,316.4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00.27" table:style-name="ce9">
            <text:p>-700.27</text:p>
          </table:table-cell>
          <table:table-cell office:value-type="float" office:value="0" table:style-name="ce9">
            <text:p>0.00</text:p>
          </table:table-cell>
          <table:table-cell office:value-type="float" office:value="1616.16" table:style-name="ce15">
            <text:p>1,616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Arbeli Bernarde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643.21" table:style-name="ce9">
            <text:p>4,643.2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270.86" table:style-name="ce9">
            <text:p>-2,270.86</text:p>
          </table:table-cell>
          <table:table-cell office:value-type="float" office:value="0" table:style-name="ce9">
            <text:p>0.00</text:p>
          </table:table-cell>
          <table:table-cell office:value-type="float" office:value="2372.35" table:style-name="ce15">
            <text:p>2,37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Da Cruz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770.63" table:style-name="ce9">
            <text:p>770.6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51.02" table:style-name="ce9">
            <text:p>-251.02</text:p>
          </table:table-cell>
          <table:table-cell office:value-type="float" office:value="0" table:style-name="ce9">
            <text:p>0.00</text:p>
          </table:table-cell>
          <table:table-cell office:value-type="float" office:value="519.61" table:style-name="ce15">
            <text:p>519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De Souza Godoy Ros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410.57" table:style-name="ce9">
            <text:p>4,410.5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3068.13" table:style-name="ce9">
            <text:p>-3,068.13</text:p>
          </table:table-cell>
          <table:table-cell office:value-type="float" office:value="0" table:style-name="ce9">
            <text:p>0.00</text:p>
          </table:table-cell>
          <table:table-cell office:value-type="float" office:value="1342.44" table:style-name="ce15">
            <text:p>1,342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Fornasaro Pela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541.27" table:style-name="ce9">
            <text:p>1,541.2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82.02" table:style-name="ce9">
            <text:p>-482.02</text:p>
          </table:table-cell>
          <table:table-cell office:value-type="float" office:value="0" table:style-name="ce9">
            <text:p>0.00</text:p>
          </table:table-cell>
          <table:table-cell office:value-type="float" office:value="1059.25" table:style-name="ce15">
            <text:p>1,059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e Bortolazzi Cassiano Das Chag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426.73" table:style-name="ce9">
            <text:p>2,426.73</text:p>
          </table:table-cell>
          <table:table-cell office:value-type="float" office:value="254.31" table:style-name="ce9">
            <text:p>254.31</text:p>
          </table:table-cell>
          <table:table-cell table:style-name="ce10"/>
          <table:table-cell office:value-type="float" office:value="-1085.55" table:style-name="ce9">
            <text:p>-1,085.55</text:p>
          </table:table-cell>
          <table:table-cell office:value-type="float" office:value="0" table:style-name="ce9">
            <text:p>0.00</text:p>
          </table:table-cell>
          <table:table-cell office:value-type="float" office:value="1595.49" table:style-name="ce15">
            <text:p>1,595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i Malyi Hosokaw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208.6099999999997" table:style-name="ce9">
            <text:p>4,208.61</text:p>
          </table:table-cell>
          <table:table-cell office:value-type="float" office:value="121.09" table:style-name="ce9">
            <text:p>121.09</text:p>
          </table:table-cell>
          <table:table-cell table:style-name="ce10"/>
          <table:table-cell office:value-type="float" office:value="-2749.9" table:style-name="ce9">
            <text:p>-2,749.90</text:p>
          </table:table-cell>
          <table:table-cell office:value-type="float" office:value="0" table:style-name="ce9">
            <text:p>0.00</text:p>
          </table:table-cell>
          <table:table-cell office:value-type="float" office:value="1579.8" table:style-name="ce15">
            <text:p>1,579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o 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643.21" table:style-name="ce9">
            <text:p>4,643.2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398.75" table:style-name="ce9">
            <text:p>-2,398.75</text:p>
          </table:table-cell>
          <table:table-cell office:value-type="float" office:value="0" table:style-name="ce9">
            <text:p>0.00</text:p>
          </table:table-cell>
          <table:table-cell office:value-type="float" office:value="2244.46" table:style-name="ce15">
            <text:p>2,244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o De Souza Cord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54.62" table:style-name="ce9">
            <text:p>-754.62</text:p>
          </table:table-cell>
          <table:table-cell office:value-type="float" office:value="0" table:style-name="ce9">
            <text:p>0.00</text:p>
          </table:table-cell>
          <table:table-cell office:value-type="float" office:value="1400.2" table:style-name="ce15">
            <text:p>1,400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o Martins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257.4299999999998" table:style-name="ce9">
            <text:p>2,257.43</text:p>
          </table:table-cell>
          <table:table-cell office:value-type="float" office:value="508.62" table:style-name="ce9">
            <text:p>508.62</text:p>
          </table:table-cell>
          <table:table-cell table:style-name="ce10"/>
          <table:table-cell office:value-type="float" office:value="-1073.1300000000001" table:style-name="ce9">
            <text:p>-1,073.13</text:p>
          </table:table-cell>
          <table:table-cell office:value-type="float" office:value="-90.3" table:style-name="ce9">
            <text:p>-90.30</text:p>
          </table:table-cell>
          <table:table-cell office:value-type="float" office:value="1602.62" table:style-name="ce15">
            <text:p>1,60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o Teles De Sous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87.31" table:style-name="ce9">
            <text:p>1,387.31</text:p>
          </table:table-cell>
          <table:table-cell office:value-type="float" office:value="308.43" table:style-name="ce9">
            <text:p>308.43</text:p>
          </table:table-cell>
          <table:table-cell table:style-name="ce10"/>
          <table:table-cell office:value-type="float" office:value="-605.20000000000005" table:style-name="ce9">
            <text:p>-605.20</text:p>
          </table:table-cell>
          <table:table-cell office:value-type="float" office:value="0" table:style-name="ce9">
            <text:p>0.00</text:p>
          </table:table-cell>
          <table:table-cell office:value-type="float" office:value="1090.54" table:style-name="ce15">
            <text:p>1,090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y Arlete Marchio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48.29" table:style-name="ce9">
            <text:p>2,048.29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72.20000000000005" table:style-name="ce9">
            <text:p>-572.20</text:p>
          </table:table-cell>
          <table:table-cell office:value-type="float" office:value="0" table:style-name="ce9">
            <text:p>0.00</text:p>
          </table:table-cell>
          <table:table-cell office:value-type="float" office:value="1476.09" table:style-name="ce15">
            <text:p>1,476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Carlos Biroli Treviz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82.23" table:style-name="ce9">
            <text:p>-582.23</text:p>
          </table:table-cell>
          <table:table-cell office:value-type="float" office:value="0" table:style-name="ce9">
            <text:p>0.00</text:p>
          </table:table-cell>
          <table:table-cell office:value-type="float" office:value="1572.59" table:style-name="ce15">
            <text:p>1,57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Gustavo Ross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11.18" table:style-name="ce9">
            <text:p>-511.18</text:p>
          </table:table-cell>
          <table:table-cell office:value-type="float" office:value="0" table:style-name="ce9">
            <text:p>0.00</text:p>
          </table:table-cell>
          <table:table-cell office:value-type="float" office:value="1493.3" table:style-name="ce15">
            <text:p>1,493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Paulo Barros Pinh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656.86" table:style-name="ce9">
            <text:p>1,656.86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39.78" table:style-name="ce9">
            <text:p>-539.78</text:p>
          </table:table-cell>
          <table:table-cell office:value-type="float" office:value="0" table:style-name="ce9">
            <text:p>0.00</text:p>
          </table:table-cell>
          <table:table-cell office:value-type="float" office:value="1117.08" table:style-name="ce15">
            <text:p>1,117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a Mozetic Plastin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735.08" table:style-name="ce9">
            <text:p>1,735.08</text:p>
          </table:table-cell>
          <table:table-cell office:value-type="float" office:value="142.47999999999999" table:style-name="ce9">
            <text:p>142.48</text:p>
          </table:table-cell>
          <table:table-cell table:style-name="ce10"/>
          <table:table-cell office:value-type="float" office:value="-604.02" table:style-name="ce9">
            <text:p>-604.02</text:p>
          </table:table-cell>
          <table:table-cell office:value-type="float" office:value="0" table:style-name="ce9">
            <text:p>0.00</text:p>
          </table:table-cell>
          <table:table-cell office:value-type="float" office:value="1273.54" table:style-name="ce15">
            <text:p>1,273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Henrique Cardoso Fran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99.9299999999998" table:style-name="ce9">
            <text:p>2,099.9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54.9" table:style-name="ce9">
            <text:p>-554.90</text:p>
          </table:table-cell>
          <table:table-cell office:value-type="float" office:value="0" table:style-name="ce9">
            <text:p>0.00</text:p>
          </table:table-cell>
          <table:table-cell office:value-type="float" office:value="1545.03" table:style-name="ce15">
            <text:p>1,545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a Aparecida De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966.03" table:style-name="ce9">
            <text:p>4,966.0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938.71" table:style-name="ce9">
            <text:p>-2,938.71</text:p>
          </table:table-cell>
          <table:table-cell office:value-type="float" office:value="0" table:style-name="ce9">
            <text:p>0.00</text:p>
          </table:table-cell>
          <table:table-cell office:value-type="float" office:value="2027.32" table:style-name="ce15">
            <text:p>2,027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zimar Ferraz Bezerr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260.77" table:style-name="ce9">
            <text:p>3,260.7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044.98" table:style-name="ce9">
            <text:p>-2,044.98</text:p>
          </table:table-cell>
          <table:table-cell office:value-type="float" office:value="0" table:style-name="ce9">
            <text:p>0.00</text:p>
          </table:table-cell>
          <table:table-cell office:value-type="float" office:value="1215.79" table:style-name="ce15">
            <text:p>1,215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ydia Mourao Gomes Alencar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956.64" table:style-name="ce9">
            <text:p>3,956.64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756.19" table:style-name="ce9">
            <text:p>-1,756.19</text:p>
          </table:table-cell>
          <table:table-cell office:value-type="float" office:value="0" table:style-name="ce9">
            <text:p>0.00</text:p>
          </table:table-cell>
          <table:table-cell office:value-type="float" office:value="2200.4499999999998" table:style-name="ce15">
            <text:p>2,200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gali Solu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54.62" table:style-name="ce9">
            <text:p>-754.62</text:p>
          </table:table-cell>
          <table:table-cell office:value-type="float" office:value="0" table:style-name="ce9">
            <text:p>0.00</text:p>
          </table:table-cell>
          <table:table-cell office:value-type="float" office:value="1400.2" table:style-name="ce15">
            <text:p>1,400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nuel Alexandre Filipe Monteir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56.68" table:style-name="ce9">
            <text:p>4,856.68</text:p>
          </table:table-cell>
          <table:table-cell office:value-type="float" office:value="2110.36" table:style-name="ce9">
            <text:p>2,110.36</text:p>
          </table:table-cell>
          <table:table-cell table:style-name="ce10"/>
          <table:table-cell office:value-type="float" office:value="-4033.14" table:style-name="ce9">
            <text:p>-4,033.14</text:p>
          </table:table-cell>
          <table:table-cell office:value-type="float" office:value="0" table:style-name="ce9">
            <text:p>0.00</text:p>
          </table:table-cell>
          <table:table-cell office:value-type="float" office:value="2933.9" table:style-name="ce15">
            <text:p>2,933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a Lucia Guimar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33.07" table:style-name="ce9">
            <text:p>-733.07</text:p>
          </table:table-cell>
          <table:table-cell office:value-type="float" office:value="0" table:style-name="ce9">
            <text:p>0.00</text:p>
          </table:table-cell>
          <table:table-cell office:value-type="float" office:value="1421.75" table:style-name="ce15">
            <text:p>1,421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a Aparecida Teixeira Alec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08.7399999999998" table:style-name="ce9">
            <text:p>2,608.74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874.78" table:style-name="ce9">
            <text:p>-874.78</text:p>
          </table:table-cell>
          <table:table-cell office:value-type="float" office:value="-26.09" table:style-name="ce9">
            <text:p>-26.09</text:p>
          </table:table-cell>
          <table:table-cell office:value-type="float" office:value="1707.87" table:style-name="ce15">
            <text:p>1,70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a Cristina Arashi Ri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40.72" table:style-name="ce9">
            <text:p>-740.72</text:p>
          </table:table-cell>
          <table:table-cell office:value-type="float" office:value="0" table:style-name="ce9">
            <text:p>0.00</text:p>
          </table:table-cell>
          <table:table-cell office:value-type="float" office:value="1263.76" table:style-name="ce15">
            <text:p>1,263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a Richena Demon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316.4299999999998" table:style-name="ce9">
            <text:p>2,316.4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77.11" table:style-name="ce9">
            <text:p>-677.11</text:p>
          </table:table-cell>
          <table:table-cell office:value-type="float" office:value="0" table:style-name="ce9">
            <text:p>0.00</text:p>
          </table:table-cell>
          <table:table-cell office:value-type="float" office:value="1639.32" table:style-name="ce15">
            <text:p>1,63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ino Spoliar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541.27" table:style-name="ce9">
            <text:p>1,541.2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306.64" table:style-name="ce9">
            <text:p>-306.64</text:p>
          </table:table-cell>
          <table:table-cell office:value-type="float" office:value="0" table:style-name="ce9">
            <text:p>0.00</text:p>
          </table:table-cell>
          <table:table-cell office:value-type="float" office:value="1234.6300000000001" table:style-name="ce15">
            <text:p>1,234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io Brito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909.03" table:style-name="ce9">
            <text:p>1,909.0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85.54" table:style-name="ce9">
            <text:p>-685.54</text:p>
          </table:table-cell>
          <table:table-cell office:value-type="float" office:value="0" table:style-name="ce9">
            <text:p>0.00</text:p>
          </table:table-cell>
          <table:table-cell office:value-type="float" office:value="1223.49" table:style-name="ce15">
            <text:p>1,223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la Moreira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316.4299999999998" table:style-name="ce9">
            <text:p>2,316.4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955.08" table:style-name="ce9">
            <text:p>-955.08</text:p>
          </table:table-cell>
          <table:table-cell office:value-type="float" office:value="0" table:style-name="ce9">
            <text:p>0.00</text:p>
          </table:table-cell>
          <table:table-cell office:value-type="float" office:value="1361.35" table:style-name="ce15">
            <text:p>1,361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De Forggi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485.5" table:style-name="ce9">
            <text:p>485.50</text:p>
          </table:table-cell>
          <table:table-cell table:style-name="ce10"/>
          <table:table-cell office:value-type="float" office:value="-1098.45" table:style-name="ce9">
            <text:p>-1,098.45</text:p>
          </table:table-cell>
          <table:table-cell office:value-type="float" office:value="0" table:style-name="ce9">
            <text:p>0.00</text:p>
          </table:table-cell>
          <table:table-cell office:value-type="float" office:value="1541.87" table:style-name="ce15">
            <text:p>1,541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Emidio De Franca Naza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81.04" table:style-name="ce9">
            <text:p>2,681.04</text:p>
          </table:table-cell>
          <table:table-cell office:value-type="float" office:value="254.31" table:style-name="ce9">
            <text:p>254.31</text:p>
          </table:table-cell>
          <table:table-cell table:style-name="ce10"/>
          <table:table-cell office:value-type="float" office:value="-1394.45" table:style-name="ce9">
            <text:p>-1,394.45</text:p>
          </table:table-cell>
          <table:table-cell office:value-type="float" office:value="0" table:style-name="ce9">
            <text:p>0.00</text:p>
          </table:table-cell>
          <table:table-cell office:value-type="float" office:value="1540.9" table:style-name="ce15">
            <text:p>1,540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Hocoy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316.4299999999998" table:style-name="ce9">
            <text:p>2,316.4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77.11" table:style-name="ce9">
            <text:p>-677.11</text:p>
          </table:table-cell>
          <table:table-cell office:value-type="float" office:value="0" table:style-name="ce9">
            <text:p>0.00</text:p>
          </table:table-cell>
          <table:table-cell office:value-type="float" office:value="1639.32" table:style-name="ce15">
            <text:p>1,63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Perruchio Noi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945.7299999999996" table:style-name="ce9">
            <text:p>4,945.7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180.79" table:style-name="ce9">
            <text:p>-2,180.79</text:p>
          </table:table-cell>
          <table:table-cell office:value-type="float" office:value="0" table:style-name="ce9">
            <text:p>0.00</text:p>
          </table:table-cell>
          <table:table-cell office:value-type="float" office:value="2764.94" table:style-name="ce15">
            <text:p>2,764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Pimenta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956.64" table:style-name="ce9">
            <text:p>3,956.64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227.23" table:style-name="ce9">
            <text:p>-2,227.23</text:p>
          </table:table-cell>
          <table:table-cell office:value-type="float" office:value="0" table:style-name="ce9">
            <text:p>0.00</text:p>
          </table:table-cell>
          <table:table-cell office:value-type="float" office:value="1729.41" table:style-name="ce15">
            <text:p>1,729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Ronze Targ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985.52" table:style-name="ce9">
            <text:p>3,985.52</text:p>
          </table:table-cell>
          <table:table-cell office:value-type="float" office:value="151.36000000000001" table:style-name="ce9">
            <text:p>151.36</text:p>
          </table:table-cell>
          <table:table-cell table:style-name="ce10"/>
          <table:table-cell office:value-type="float" office:value="-2116.59" table:style-name="ce9">
            <text:p>-2,116.59</text:p>
          </table:table-cell>
          <table:table-cell office:value-type="float" office:value="0" table:style-name="ce9">
            <text:p>0.00</text:p>
          </table:table-cell>
          <table:table-cell office:value-type="float" office:value="2020.29" table:style-name="ce15">
            <text:p>2,020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Silva Goncalves De 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13.76" table:style-name="ce9">
            <text:p>513.76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97.62" table:style-name="ce9">
            <text:p>-97.62</text:p>
          </table:table-cell>
          <table:table-cell office:value-type="float" office:value="0" table:style-name="ce9">
            <text:p>0.00</text:p>
          </table:table-cell>
          <table:table-cell office:value-type="float" office:value="416.14" table:style-name="ce15">
            <text:p>416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a Anderlini Joyc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316.4299999999998" table:style-name="ce9">
            <text:p>2,316.4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23.44" table:style-name="ce9">
            <text:p>-723.44</text:p>
          </table:table-cell>
          <table:table-cell office:value-type="float" office:value="0" table:style-name="ce9">
            <text:p>0.00</text:p>
          </table:table-cell>
          <table:table-cell office:value-type="float" office:value="1592.99" table:style-name="ce15">
            <text:p>1,592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a Faccioli Gabri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872.91" table:style-name="ce9">
            <text:p>-872.91</text:p>
          </table:table-cell>
          <table:table-cell office:value-type="float" office:value="-129.29" table:style-name="ce9">
            <text:p>-129.29</text:p>
          </table:table-cell>
          <table:table-cell office:value-type="float" office:value="1152.6199999999999" table:style-name="ce15">
            <text:p>1,15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a Haidee Silva Moli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144.08" table:style-name="ce9">
            <text:p>3,144.08</text:p>
          </table:table-cell>
          <table:table-cell office:value-type="float" office:value="992.81" table:style-name="ce9">
            <text:p>992.81</text:p>
          </table:table-cell>
          <table:table-cell table:style-name="ce10"/>
          <table:table-cell office:value-type="float" office:value="-2303.7199999999998" table:style-name="ce9">
            <text:p>-2,303.72</text:p>
          </table:table-cell>
          <table:table-cell office:value-type="float" office:value="-62.88" table:style-name="ce9">
            <text:p>-62.88</text:p>
          </table:table-cell>
          <table:table-cell office:value-type="float" office:value="1770.29" table:style-name="ce15">
            <text:p>1,770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a Keiko S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909.03" table:style-name="ce9">
            <text:p>1,909.0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85.54" table:style-name="ce9">
            <text:p>-685.54</text:p>
          </table:table-cell>
          <table:table-cell office:value-type="float" office:value="0" table:style-name="ce9">
            <text:p>0.00</text:p>
          </table:table-cell>
          <table:table-cell office:value-type="float" office:value="1223.49" table:style-name="ce15">
            <text:p>1,223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a Santos Siqu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319.26" table:style-name="ce9">
            <text:p>4,319.26</text:p>
          </table:table-cell>
          <table:table-cell office:value-type="float" office:value="538.02" table:style-name="ce9">
            <text:p>538.02</text:p>
          </table:table-cell>
          <table:table-cell table:style-name="ce10"/>
          <table:table-cell office:value-type="float" office:value="-2369.4899999999998" table:style-name="ce9">
            <text:p>-2,369.49</text:p>
          </table:table-cell>
          <table:table-cell office:value-type="float" office:value="0" table:style-name="ce9">
            <text:p>0.00</text:p>
          </table:table-cell>
          <table:table-cell office:value-type="float" office:value="2487.79" table:style-name="ce15">
            <text:p>2,487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a Silvestre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257.4299999999998" table:style-name="ce9">
            <text:p>2,257.4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42.47" table:style-name="ce9">
            <text:p>-642.47</text:p>
          </table:table-cell>
          <table:table-cell office:value-type="float" office:value="0" table:style-name="ce9">
            <text:p>0.00</text:p>
          </table:table-cell>
          <table:table-cell office:value-type="float" office:value="1614.96" table:style-name="ce15">
            <text:p>1,61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a Soriano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485.5" table:style-name="ce9">
            <text:p>485.50</text:p>
          </table:table-cell>
          <table:table-cell table:style-name="ce10"/>
          <table:table-cell office:value-type="float" office:value="-1141.31" table:style-name="ce9">
            <text:p>-1,141.31</text:p>
          </table:table-cell>
          <table:table-cell office:value-type="float" office:value="0" table:style-name="ce9">
            <text:p>0.00</text:p>
          </table:table-cell>
          <table:table-cell office:value-type="float" office:value="1499.01" table:style-name="ce15">
            <text:p>1,49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a Terumi Miyadi Akamin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31.22" table:style-name="ce9">
            <text:p>-531.22</text:p>
          </table:table-cell>
          <table:table-cell office:value-type="float" office:value="0" table:style-name="ce9">
            <text:p>0.00</text:p>
          </table:table-cell>
          <table:table-cell office:value-type="float" office:value="1473.26" table:style-name="ce15">
            <text:p>1,473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o Akira Mizobuc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38.7800000000002" table:style-name="ce9">
            <text:p>2,138.7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67.29" table:style-name="ce9">
            <text:p>-767.29</text:p>
          </table:table-cell>
          <table:table-cell office:value-type="float" office:value="0" table:style-name="ce9">
            <text:p>0.00</text:p>
          </table:table-cell>
          <table:table-cell office:value-type="float" office:value="1371.49" table:style-name="ce15">
            <text:p>1,371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o Carvalho Barbis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06.1799999999998" table:style-name="ce9">
            <text:p>2,106.1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57.76" table:style-name="ce9">
            <text:p>-557.76</text:p>
          </table:table-cell>
          <table:table-cell office:value-type="float" office:value="0" table:style-name="ce9">
            <text:p>0.00</text:p>
          </table:table-cell>
          <table:table-cell office:value-type="float" office:value="1548.42" table:style-name="ce15">
            <text:p>1,548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o Mat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959.24" table:style-name="ce9">
            <text:p>1,959.24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29.64" table:style-name="ce9">
            <text:p>-529.64</text:p>
          </table:table-cell>
          <table:table-cell office:value-type="float" office:value="0" table:style-name="ce9">
            <text:p>0.00</text:p>
          </table:table-cell>
          <table:table-cell office:value-type="float" office:value="1429.6" table:style-name="ce15">
            <text:p>1,429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o Mo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11.52" table:style-name="ce9">
            <text:p>-711.52</text:p>
          </table:table-cell>
          <table:table-cell office:value-type="float" office:value="0" table:style-name="ce9">
            <text:p>0.00</text:p>
          </table:table-cell>
          <table:table-cell office:value-type="float" office:value="1443.3" table:style-name="ce15">
            <text:p>1,443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o Rafael Goncalves Nepomuc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851.36" table:style-name="ce9">
            <text:p>-851.36</text:p>
          </table:table-cell>
          <table:table-cell office:value-type="float" office:value="0" table:style-name="ce9">
            <text:p>0.00</text:p>
          </table:table-cell>
          <table:table-cell office:value-type="float" office:value="1303.46" table:style-name="ce15">
            <text:p>1,30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o Viann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122.93" table:style-name="ce9">
            <text:p>4,122.9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971.48" table:style-name="ce9">
            <text:p>-1,971.48</text:p>
          </table:table-cell>
          <table:table-cell office:value-type="float" office:value="0" table:style-name="ce9">
            <text:p>0.00</text:p>
          </table:table-cell>
          <table:table-cell office:value-type="float" office:value="2151.4499999999998" table:style-name="ce15">
            <text:p>2,151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 Antonio Jacomini Brand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96.04" table:style-name="ce9">
            <text:p>-496.04</text:p>
          </table:table-cell>
          <table:table-cell office:value-type="float" office:value="-237.03" table:style-name="ce9">
            <text:p>-237.03</text:p>
          </table:table-cell>
          <table:table-cell office:value-type="float" office:value="1421.75" table:style-name="ce15">
            <text:p>1,421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 Antonio Serrano Mussol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122.93" table:style-name="ce9">
            <text:p>4,122.93</text:p>
          </table:table-cell>
          <table:table-cell office:value-type="float" office:value="513.57000000000005" table:style-name="ce9">
            <text:p>513.57</text:p>
          </table:table-cell>
          <table:table-cell table:style-name="ce10"/>
          <table:table-cell office:value-type="float" office:value="-1987.14" table:style-name="ce9">
            <text:p>-1,987.14</text:p>
          </table:table-cell>
          <table:table-cell office:value-type="float" office:value="0" table:style-name="ce9">
            <text:p>0.00</text:p>
          </table:table-cell>
          <table:table-cell office:value-type="float" office:value="2649.36" table:style-name="ce15">
            <text:p>2,649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 Elias Mende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260.77" table:style-name="ce9">
            <text:p>3,260.7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653.69" table:style-name="ce9">
            <text:p>-1,653.69</text:p>
          </table:table-cell>
          <table:table-cell office:value-type="float" office:value="0" table:style-name="ce9">
            <text:p>0.00</text:p>
          </table:table-cell>
          <table:table-cell office:value-type="float" office:value="1607.08" table:style-name="ce15">
            <text:p>1,607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s Antonio Barbieri Gonc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432.16" table:style-name="ce9">
            <text:p>4,432.16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124.81" table:style-name="ce9">
            <text:p>-2,124.81</text:p>
          </table:table-cell>
          <table:table-cell office:value-type="float" office:value="0" table:style-name="ce9">
            <text:p>0.00</text:p>
          </table:table-cell>
          <table:table-cell office:value-type="float" office:value="2307.35" table:style-name="ce15">
            <text:p>2,307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s De Souza Far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251.92" table:style-name="ce9">
            <text:p>2,251.9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35.19000000000005" table:style-name="ce9">
            <text:p>-635.19</text:p>
          </table:table-cell>
          <table:table-cell office:value-type="float" office:value="0" table:style-name="ce9">
            <text:p>0.00</text:p>
          </table:table-cell>
          <table:table-cell office:value-type="float" office:value="1616.73" table:style-name="ce15">
            <text:p>1,61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s Felipe Roch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257.4299999999998" table:style-name="ce9">
            <text:p>2,257.4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52.16999999999996" table:style-name="ce9">
            <text:p>-552.17</text:p>
          </table:table-cell>
          <table:table-cell office:value-type="float" office:value="0" table:style-name="ce9">
            <text:p>0.00</text:p>
          </table:table-cell>
          <table:table-cell office:value-type="float" office:value="1705.26" table:style-name="ce15">
            <text:p>1,70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s Giangiulio Faust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25.33000000000004" table:style-name="ce9">
            <text:p>-625.33</text:p>
          </table:table-cell>
          <table:table-cell office:value-type="float" office:value="0" table:style-name="ce9">
            <text:p>0.00</text:p>
          </table:table-cell>
          <table:table-cell office:value-type="float" office:value="1529.49" table:style-name="ce15">
            <text:p>1,529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s Rossi De Cerqueira Lei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48.61" table:style-name="ce9">
            <text:p>3,348.61</text:p>
          </table:table-cell>
          <table:table-cell office:value-type="float" office:value="789.79" table:style-name="ce9">
            <text:p>789.79</text:p>
          </table:table-cell>
          <table:table-cell table:style-name="ce10"/>
          <table:table-cell office:value-type="float" office:value="-1807.49" table:style-name="ce9">
            <text:p>-1,807.49</text:p>
          </table:table-cell>
          <table:table-cell office:value-type="float" office:value="0" table:style-name="ce9">
            <text:p>0.00</text:p>
          </table:table-cell>
          <table:table-cell office:value-type="float" office:value="2330.91" table:style-name="ce15">
            <text:p>2,33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us Emanuel Pereir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731.89" table:style-name="ce9">
            <text:p>2,731.89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926.4" table:style-name="ce9">
            <text:p>-926.40</text:p>
          </table:table-cell>
          <table:table-cell office:value-type="float" office:value="0" table:style-name="ce9">
            <text:p>0.00</text:p>
          </table:table-cell>
          <table:table-cell office:value-type="float" office:value="1805.49" table:style-name="ce15">
            <text:p>1,805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garida Maria Lag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894.46" table:style-name="ce9">
            <text:p>-894.46</text:p>
          </table:table-cell>
          <table:table-cell office:value-type="float" office:value="0" table:style-name="ce9">
            <text:p>0.00</text:p>
          </table:table-cell>
          <table:table-cell office:value-type="float" office:value="1260.3599999999999" table:style-name="ce15">
            <text:p>1,260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Aparecida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46.88" table:style-name="ce9">
            <text:p>-646.88</text:p>
          </table:table-cell>
          <table:table-cell office:value-type="float" office:value="0" table:style-name="ce9">
            <text:p>0.00</text:p>
          </table:table-cell>
          <table:table-cell office:value-type="float" office:value="1507.94" table:style-name="ce15">
            <text:p>1,507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arolina Domingues Franc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017.31" table:style-name="ce9">
            <text:p>4,017.31</text:p>
          </table:table-cell>
          <table:table-cell office:value-type="float" office:value="121.09" table:style-name="ce9">
            <text:p>121.09</text:p>
          </table:table-cell>
          <table:table-cell table:style-name="ce10"/>
          <table:table-cell office:value-type="float" office:value="-2117.48" table:style-name="ce9">
            <text:p>-2,117.48</text:p>
          </table:table-cell>
          <table:table-cell office:value-type="float" office:value="0" table:style-name="ce9">
            <text:p>0.00</text:p>
          </table:table-cell>
          <table:table-cell office:value-type="float" office:value="2020.92" table:style-name="ce15">
            <text:p>2,0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ecilia Franco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656.86" table:style-name="ce9">
            <text:p>1,656.86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39.78" table:style-name="ce9">
            <text:p>-539.78</text:p>
          </table:table-cell>
          <table:table-cell office:value-type="float" office:value="0" table:style-name="ce9">
            <text:p>0.00</text:p>
          </table:table-cell>
          <table:table-cell office:value-type="float" office:value="1117.08" table:style-name="ce15">
            <text:p>1,117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ristina De Vasconcellos Bru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870.18" table:style-name="ce9">
            <text:p>1,870.1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00.49" table:style-name="ce9">
            <text:p>-700.49</text:p>
          </table:table-cell>
          <table:table-cell office:value-type="float" office:value="-37.4" table:style-name="ce9">
            <text:p>-37.40</text:p>
          </table:table-cell>
          <table:table-cell office:value-type="float" office:value="1132.29" table:style-name="ce15">
            <text:p>1,132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ristina Ferreira Saler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397.5700000000002" table:style-name="ce9">
            <text:p>2,397.57</text:p>
          </table:table-cell>
          <table:table-cell office:value-type="float" office:value="242.75" table:style-name="ce9">
            <text:p>242.75</text:p>
          </table:table-cell>
          <table:table-cell table:style-name="ce10"/>
          <table:table-cell office:value-type="float" office:value="-844.62" table:style-name="ce9">
            <text:p>-844.62</text:p>
          </table:table-cell>
          <table:table-cell office:value-type="float" office:value="0" table:style-name="ce9">
            <text:p>0.00</text:p>
          </table:table-cell>
          <table:table-cell office:value-type="float" office:value="1795.7" table:style-name="ce15">
            <text:p>1,79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Eduarda Ribeiro Cintr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878.28" table:style-name="ce9">
            <text:p>5,878.28</text:p>
          </table:table-cell>
          <table:table-cell office:value-type="float" office:value="491.11" table:style-name="ce9">
            <text:p>491.11</text:p>
          </table:table-cell>
          <table:table-cell table:style-name="ce10"/>
          <table:table-cell office:value-type="float" office:value="-2633.81" table:style-name="ce9">
            <text:p>-2,633.81</text:p>
          </table:table-cell>
          <table:table-cell office:value-type="float" office:value="0" table:style-name="ce9">
            <text:p>0.00</text:p>
          </table:table-cell>
          <table:table-cell office:value-type="float" office:value="3735.58" table:style-name="ce15">
            <text:p>3,73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Emiliana Carvalho Herrmann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974.42" table:style-name="ce9">
            <text:p>2,974.42</text:p>
          </table:table-cell>
          <table:table-cell office:value-type="float" office:value="244.26" table:style-name="ce9">
            <text:p>244.26</text:p>
          </table:table-cell>
          <table:table-cell table:style-name="ce10"/>
          <table:table-cell office:value-type="float" office:value="-1574.84" table:style-name="ce9">
            <text:p>-1,574.84</text:p>
          </table:table-cell>
          <table:table-cell office:value-type="float" office:value="0" table:style-name="ce9">
            <text:p>0.00</text:p>
          </table:table-cell>
          <table:table-cell office:value-type="float" office:value="1643.84" table:style-name="ce15">
            <text:p>1,64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Fernanda Bellizi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956.64" table:style-name="ce9">
            <text:p>3,956.64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756.19" table:style-name="ce9">
            <text:p>-1,756.19</text:p>
          </table:table-cell>
          <table:table-cell office:value-type="float" office:value="0" table:style-name="ce9">
            <text:p>0.00</text:p>
          </table:table-cell>
          <table:table-cell office:value-type="float" office:value="2200.4499999999998" table:style-name="ce15">
            <text:p>2,200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Fernanda Cardoso De Oliveir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172.2" table:style-name="ce9">
            <text:p>6,172.20</text:p>
          </table:table-cell>
          <table:table-cell office:value-type="float" office:value="491.11" table:style-name="ce9">
            <text:p>491.11</text:p>
          </table:table-cell>
          <table:table-cell table:style-name="ce10"/>
          <table:table-cell office:value-type="float" office:value="-3607.17" table:style-name="ce9">
            <text:p>-3,607.17</text:p>
          </table:table-cell>
          <table:table-cell office:value-type="float" office:value="0" table:style-name="ce9">
            <text:p>0.00</text:p>
          </table:table-cell>
          <table:table-cell office:value-type="float" office:value="3056.14" table:style-name="ce15">
            <text:p>3,056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Helena Soares Lim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80.81" table:style-name="ce9">
            <text:p>-780.81</text:p>
          </table:table-cell>
          <table:table-cell office:value-type="float" office:value="0" table:style-name="ce9">
            <text:p>0.00</text:p>
          </table:table-cell>
          <table:table-cell office:value-type="float" office:value="1223.67" table:style-name="ce15">
            <text:p>1,223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Hilda Martins Damasc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909.03" table:style-name="ce9">
            <text:p>1,909.0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23.72" table:style-name="ce9">
            <text:p>-723.72</text:p>
          </table:table-cell>
          <table:table-cell office:value-type="float" office:value="0" table:style-name="ce9">
            <text:p>0.00</text:p>
          </table:table-cell>
          <table:table-cell office:value-type="float" office:value="1185.31" table:style-name="ce15">
            <text:p>1,185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Jose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510.63" table:style-name="ce9">
            <text:p>2,510.6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966.85" table:style-name="ce9">
            <text:p>-966.85</text:p>
          </table:table-cell>
          <table:table-cell office:value-type="float" office:value="0" table:style-name="ce9">
            <text:p>0.00</text:p>
          </table:table-cell>
          <table:table-cell office:value-type="float" office:value="1543.78" table:style-name="ce15">
            <text:p>1,543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Lindineide De Oliveira Zaccar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203.37" table:style-name="ce9">
            <text:p>2,203.3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54.80999999999995" table:style-name="ce9">
            <text:p>-654.81</text:p>
          </table:table-cell>
          <table:table-cell office:value-type="float" office:value="0" table:style-name="ce9">
            <text:p>0.00</text:p>
          </table:table-cell>
          <table:table-cell office:value-type="float" office:value="1548.56" table:style-name="ce15">
            <text:p>1,548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Paula Ferraz Nabhan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481.59" table:style-name="ce9">
            <text:p>6,481.59</text:p>
          </table:table-cell>
          <table:table-cell office:value-type="float" office:value="196.45" table:style-name="ce9">
            <text:p>196.45</text:p>
          </table:table-cell>
          <table:table-cell table:style-name="ce10"/>
          <table:table-cell office:value-type="float" office:value="-3615.86" table:style-name="ce9">
            <text:p>-3,615.86</text:p>
          </table:table-cell>
          <table:table-cell office:value-type="float" office:value="0" table:style-name="ce9">
            <text:p>0.00</text:p>
          </table:table-cell>
          <table:table-cell office:value-type="float" office:value="3062.18" table:style-name="ce15">
            <text:p>3,062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Regina Pereira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426.73" table:style-name="ce9">
            <text:p>2,426.7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41.85" table:style-name="ce9">
            <text:p>-741.85</text:p>
          </table:table-cell>
          <table:table-cell office:value-type="float" office:value="0" table:style-name="ce9">
            <text:p>0.00</text:p>
          </table:table-cell>
          <table:table-cell office:value-type="float" office:value="1684.88" table:style-name="ce15">
            <text:p>1,684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Regina Rossi De Souz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271.86" table:style-name="ce9">
            <text:p>3,271.86</text:p>
          </table:table-cell>
          <table:table-cell office:value-type="float" office:value="244.26" table:style-name="ce9">
            <text:p>244.26</text:p>
          </table:table-cell>
          <table:table-cell table:style-name="ce10"/>
          <table:table-cell office:value-type="float" office:value="-2031.61" table:style-name="ce9">
            <text:p>-2,031.61</text:p>
          </table:table-cell>
          <table:table-cell office:value-type="float" office:value="0" table:style-name="ce9">
            <text:p>0.00</text:p>
          </table:table-cell>
          <table:table-cell office:value-type="float" office:value="1484.51" table:style-name="ce15">
            <text:p>1,484.5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Mariana Coimbra De Carvalh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974.42" table:style-name="ce9">
            <text:p>2,974.42</text:p>
          </table:table-cell>
          <table:table-cell office:value-type="float" office:value="244.26" table:style-name="ce9">
            <text:p>244.26</text:p>
          </table:table-cell>
          <table:table-cell table:style-name="ce10"/>
          <table:table-cell office:value-type="float" office:value="-450.47" table:style-name="ce9">
            <text:p>-450.47</text:p>
          </table:table-cell>
          <table:table-cell office:value-type="float" office:value="0" table:style-name="ce9">
            <text:p>0.00</text:p>
          </table:table-cell>
          <table:table-cell office:value-type="float" office:value="2768.21" table:style-name="ce15">
            <text:p>2,768.2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Mariana De Moraes Letic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96.04" table:style-name="ce9">
            <text:p>-496.04</text:p>
          </table:table-cell>
          <table:table-cell office:value-type="float" office:value="-129.29" table:style-name="ce9">
            <text:p>-129.29</text:p>
          </table:table-cell>
          <table:table-cell office:value-type="float" office:value="1529.49" table:style-name="ce15">
            <text:p>1,529.49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Mariana May Bati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257.4299999999998" table:style-name="ce9">
            <text:p>2,257.4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22.39" table:style-name="ce9">
            <text:p>-622.39</text:p>
          </table:table-cell>
          <table:table-cell office:value-type="float" office:value="0" table:style-name="ce9">
            <text:p>0.00</text:p>
          </table:table-cell>
          <table:table-cell office:value-type="float" office:value="1635.04" table:style-name="ce15">
            <text:p>1,635.0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Mariana Portugal Bonald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956.64" table:style-name="ce9">
            <text:p>3,956.64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597.92" table:style-name="ce9">
            <text:p>-1,597.92</text:p>
          </table:table-cell>
          <table:table-cell office:value-type="float" office:value="0" table:style-name="ce9">
            <text:p>0.00</text:p>
          </table:table-cell>
          <table:table-cell office:value-type="float" office:value="2358.7199999999998" table:style-name="ce15">
            <text:p>2,358.72</text:p>
          </table:table-cell>
          <table:table-cell table:style-name="ce16"/>
          <table:table-cell table:number-columns-repeated="16372"/>
        </table:table-row>
        <table:table-row table:style-name="ro1">
          <table:table-cell/>
          <table:table-cell office:value-type="string" table:style-name="ce7">
            <text:p>Marilene Alber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741.38" table:style-name="ce9">
            <text:p>4,741.3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120.02" table:style-name="ce9">
            <text:p>-2,120.02</text:p>
          </table:table-cell>
          <table:table-cell office:value-type="float" office:value="0" table:style-name="ce9">
            <text:p>0.00</text:p>
          </table:table-cell>
          <table:table-cell office:value-type="float" office:value="2621.36" table:style-name="ce15">
            <text:p>2,621.3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Marilia Ibitinga Ferrei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644.36" table:style-name="ce9">
            <text:p>3,644.36</text:p>
          </table:table-cell>
          <table:table-cell office:value-type="float" office:value="302.74" table:style-name="ce9">
            <text:p>302.74</text:p>
          </table:table-cell>
          <table:table-cell table:style-name="ce10"/>
          <table:table-cell office:value-type="float" office:value="-2083.5500000000002" table:style-name="ce9">
            <text:p>-2,083.55</text:p>
          </table:table-cell>
          <table:table-cell office:value-type="float" office:value="0" table:style-name="ce9">
            <text:p>0.00</text:p>
          </table:table-cell>
          <table:table-cell office:value-type="float" office:value="1863.55" table:style-name="ce15">
            <text:p>1,863.5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Marilia Marra De Almeid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966.03" table:style-name="ce9">
            <text:p>4,966.03</text:p>
          </table:table-cell>
          <table:table-cell office:value-type="float" office:value="753.24" table:style-name="ce9">
            <text:p>753.24</text:p>
          </table:table-cell>
          <table:table-cell table:style-name="ce10"/>
          <table:table-cell office:value-type="float" office:value="-2946.19" table:style-name="ce9">
            <text:p>-2,946.19</text:p>
          </table:table-cell>
          <table:table-cell office:value-type="float" office:value="0" table:style-name="ce9">
            <text:p>0.00</text:p>
          </table:table-cell>
          <table:table-cell office:value-type="float" office:value="2773.08" table:style-name="ce15">
            <text:p>2,773.0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Marilisa De Oliveira Jubil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541.27" table:style-name="ce9">
            <text:p>1,541.2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82.02" table:style-name="ce9">
            <text:p>-482.02</text:p>
          </table:table-cell>
          <table:table-cell office:value-type="float" office:value="0" table:style-name="ce9">
            <text:p>0.00</text:p>
          </table:table-cell>
          <table:table-cell office:value-type="float" office:value="1059.25" table:style-name="ce15">
            <text:p>1,059.2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Marina Barrera Simion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52.21" table:style-name="ce9">
            <text:p>2,052.21</text:p>
          </table:table-cell>
          <table:table-cell office:value-type="float" office:value="462.38" table:style-name="ce9">
            <text:p>462.38</text:p>
          </table:table-cell>
          <table:table-cell table:style-name="ce10"/>
          <table:table-cell office:value-type="float" office:value="-1268.68" table:style-name="ce9">
            <text:p>-1,268.68</text:p>
          </table:table-cell>
          <table:table-cell office:value-type="float" office:value="0" table:style-name="ce9">
            <text:p>0.00</text:p>
          </table:table-cell>
          <table:table-cell office:value-type="float" office:value="1245.9100000000001" table:style-name="ce15">
            <text:p>1,245.9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Marina Cilli Bert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799.99" table:style-name="ce9">
            <text:p>3,799.99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971.83" table:style-name="ce9">
            <text:p>-1,971.83</text:p>
          </table:table-cell>
          <table:table-cell office:value-type="float" office:value="-87.48" table:style-name="ce9">
            <text:p>-87.48</text:p>
          </table:table-cell>
          <table:table-cell office:value-type="float" office:value="1740.68" table:style-name="ce15">
            <text:p>1,740.6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Marina Claudia Nascimento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260.77" table:style-name="ce9">
            <text:p>3,260.7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281.5999999999999" table:style-name="ce9">
            <text:p>-1,281.60</text:p>
          </table:table-cell>
          <table:table-cell office:value-type="float" office:value="0" table:style-name="ce9">
            <text:p>0.00</text:p>
          </table:table-cell>
          <table:table-cell office:value-type="float" office:value="1979.17" table:style-name="ce15">
            <text:p>1,979.1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Marina De Fatima Da Silva Teix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123.14" table:style-name="ce9">
            <text:p>3,123.14</text:p>
          </table:table-cell>
          <table:table-cell office:value-type="float" office:value="244.26" table:style-name="ce9">
            <text:p>244.26</text:p>
          </table:table-cell>
          <table:table-cell table:style-name="ce10"/>
          <table:table-cell office:value-type="float" office:value="-1662.59" table:style-name="ce9">
            <text:p>-1,662.59</text:p>
          </table:table-cell>
          <table:table-cell office:value-type="float" office:value="0" table:style-name="ce9">
            <text:p>0.00</text:p>
          </table:table-cell>
          <table:table-cell office:value-type="float" office:value="1704.81" table:style-name="ce15">
            <text:p>1,704.8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Marina Fogato Sobrinh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26.46" table:style-name="ce9">
            <text:p>5,726.46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3020.47" table:style-name="ce9">
            <text:p>-3,020.47</text:p>
          </table:table-cell>
          <table:table-cell office:value-type="float" office:value="0" table:style-name="ce9">
            <text:p>0.00</text:p>
          </table:table-cell>
          <table:table-cell office:value-type="float" office:value="2705.99" table:style-name="ce15">
            <text:p>2,705.99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Marina Franciane De Souza Zanelato Cost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644.36" table:style-name="ce9">
            <text:p>3,644.36</text:p>
          </table:table-cell>
          <table:table-cell office:value-type="float" office:value="302.74" table:style-name="ce9">
            <text:p>302.74</text:p>
          </table:table-cell>
          <table:table-cell table:style-name="ce10"/>
          <table:table-cell office:value-type="float" office:value="-2478.25" table:style-name="ce9">
            <text:p>-2,478.25</text:p>
          </table:table-cell>
          <table:table-cell office:value-type="float" office:value="-64.14" table:style-name="ce9">
            <text:p>-64.14</text:p>
          </table:table-cell>
          <table:table-cell office:value-type="float" office:value="1404.71" table:style-name="ce15">
            <text:p>1,404.7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Marina Kawakam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91.36" table:style-name="ce9">
            <text:p>-591.36</text:p>
          </table:table-cell>
          <table:table-cell office:value-type="float" office:value="0" table:style-name="ce9">
            <text:p>0.00</text:p>
          </table:table-cell>
          <table:table-cell office:value-type="float" office:value="1413.12" table:style-name="ce15">
            <text:p>1,413.1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Marina Oliveir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426.73" table:style-name="ce9">
            <text:p>2,426.7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41.3" table:style-name="ce9">
            <text:p>-741.30</text:p>
          </table:table-cell>
          <table:table-cell office:value-type="float" office:value="0" table:style-name="ce9">
            <text:p>0.00</text:p>
          </table:table-cell>
          <table:table-cell office:value-type="float" office:value="1685.43" table:style-name="ce15">
            <text:p>1,685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Paredes De Castro Azev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870.18" table:style-name="ce9">
            <text:p>1,870.1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49.67" table:style-name="ce9">
            <text:p>-449.67</text:p>
          </table:table-cell>
          <table:table-cell office:value-type="float" office:value="0" table:style-name="ce9">
            <text:p>0.00</text:p>
          </table:table-cell>
          <table:table-cell office:value-type="float" office:value="1420.51" table:style-name="ce15">
            <text:p>1,420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Pereira Da Silva Carneir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241.91" table:style-name="ce9">
            <text:p>4,241.91</text:p>
          </table:table-cell>
          <table:table-cell office:value-type="float" office:value="90.82" table:style-name="ce9">
            <text:p>90.82</text:p>
          </table:table-cell>
          <table:table-cell table:style-name="ce10"/>
          <table:table-cell office:value-type="float" office:value="-2232.13" table:style-name="ce9">
            <text:p>-2,232.13</text:p>
          </table:table-cell>
          <table:table-cell office:value-type="float" office:value="0" table:style-name="ce9">
            <text:p>0.00</text:p>
          </table:table-cell>
          <table:table-cell office:value-type="float" office:value="2100.6" table:style-name="ce15">
            <text:p>2,100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Ribeiro Dias E 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426.73" table:style-name="ce9">
            <text:p>2,426.7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033.06" table:style-name="ce9">
            <text:p>-1,033.06</text:p>
          </table:table-cell>
          <table:table-cell office:value-type="float" office:value="0" table:style-name="ce9">
            <text:p>0.00</text:p>
          </table:table-cell>
          <table:table-cell office:value-type="float" office:value="1393.67" table:style-name="ce15">
            <text:p>1,393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Yamanak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455.9399999999996" table:style-name="ce9">
            <text:p>4,455.94</text:p>
          </table:table-cell>
          <table:table-cell office:value-type="float" office:value="538.02" table:style-name="ce9">
            <text:p>538.02</text:p>
          </table:table-cell>
          <table:table-cell table:style-name="ce10"/>
          <table:table-cell office:value-type="float" office:value="-2414.14" table:style-name="ce9">
            <text:p>-2,414.14</text:p>
          </table:table-cell>
          <table:table-cell office:value-type="float" office:value="0" table:style-name="ce9">
            <text:p>0.00</text:p>
          </table:table-cell>
          <table:table-cell office:value-type="float" office:value="2579.8200000000002" table:style-name="ce15">
            <text:p>2,579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sa Francisc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25.33000000000004" table:style-name="ce9">
            <text:p>-625.33</text:p>
          </table:table-cell>
          <table:table-cell office:value-type="float" office:value="0" table:style-name="ce9">
            <text:p>0.00</text:p>
          </table:table-cell>
          <table:table-cell office:value-type="float" office:value="1529.49" table:style-name="ce15">
            <text:p>1,529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sa Sandra Lucca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432.16" table:style-name="ce9">
            <text:p>4,432.16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080.4899999999998" table:style-name="ce9">
            <text:p>-2,080.49</text:p>
          </table:table-cell>
          <table:table-cell office:value-type="float" office:value="0" table:style-name="ce9">
            <text:p>0.00</text:p>
          </table:table-cell>
          <table:table-cell office:value-type="float" office:value="2351.67" table:style-name="ce15">
            <text:p>2,351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sa Yumiko U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541.27" table:style-name="ce9">
            <text:p>1,541.2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97.43" table:style-name="ce9">
            <text:p>-497.43</text:p>
          </table:table-cell>
          <table:table-cell office:value-type="float" office:value="0" table:style-name="ce9">
            <text:p>0.00</text:p>
          </table:table-cell>
          <table:table-cell office:value-type="float" office:value="1043.8399999999999" table:style-name="ce15">
            <text:p>1,04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li Ferreira Dos Santo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6.1" table:style-name="ce9">
            <text:p>2,156.10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73.74" table:style-name="ce9">
            <text:p>-573.74</text:p>
          </table:table-cell>
          <table:table-cell office:value-type="float" office:value="0" table:style-name="ce9">
            <text:p>0.00</text:p>
          </table:table-cell>
          <table:table-cell office:value-type="float" office:value="1582.36" table:style-name="ce15">
            <text:p>1,582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li Junko Komatsu Ab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909.03" table:style-name="ce9">
            <text:p>1,909.0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23.72" table:style-name="ce9">
            <text:p>-723.72</text:p>
          </table:table-cell>
          <table:table-cell office:value-type="float" office:value="0" table:style-name="ce9">
            <text:p>0.00</text:p>
          </table:table-cell>
          <table:table-cell office:value-type="float" office:value="1185.31" table:style-name="ce15">
            <text:p>1,185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ly De Queiroz E Silva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956.64" table:style-name="ce9">
            <text:p>3,956.64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795.76" table:style-name="ce9">
            <text:p>-1,795.76</text:p>
          </table:table-cell>
          <table:table-cell office:value-type="float" office:value="0" table:style-name="ce9">
            <text:p>0.00</text:p>
          </table:table-cell>
          <table:table-cell office:value-type="float" office:value="2160.88" table:style-name="ce15">
            <text:p>2,160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ta Mari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870.18" table:style-name="ce9">
            <text:p>1,870.1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63.09" table:style-name="ce9">
            <text:p>-663.09</text:p>
          </table:table-cell>
          <table:table-cell office:value-type="float" office:value="-112.21" table:style-name="ce9">
            <text:p>-112.21</text:p>
          </table:table-cell>
          <table:table-cell office:value-type="float" office:value="1094.8800000000001" table:style-name="ce15">
            <text:p>1,094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ssumi Kamimura Mashim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260.77" table:style-name="ce9">
            <text:p>3,260.7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281.5999999999999" table:style-name="ce9">
            <text:p>-1,281.60</text:p>
          </table:table-cell>
          <table:table-cell office:value-type="float" office:value="0" table:style-name="ce9">
            <text:p>0.00</text:p>
          </table:table-cell>
          <table:table-cell office:value-type="float" office:value="1979.17" table:style-name="ce15">
            <text:p>1,979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teus Pereira Da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91.47" table:style-name="ce9">
            <text:p>991.47</text:p>
          </table:table-cell>
          <table:table-cell office:value-type="float" office:value="81.42" table:style-name="ce9">
            <text:p>81.42</text:p>
          </table:table-cell>
          <table:table-cell table:style-name="ce10"/>
          <table:table-cell office:value-type="float" office:value="-101.92" table:style-name="ce9">
            <text:p>-101.92</text:p>
          </table:table-cell>
          <table:table-cell office:value-type="float" office:value="0" table:style-name="ce9">
            <text:p>0.00</text:p>
          </table:table-cell>
          <table:table-cell office:value-type="float" office:value="970.97" table:style-name="ce15">
            <text:p>97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theus Rodrigues Dos Santo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52.21" table:style-name="ce9">
            <text:p>2,052.21</text:p>
          </table:table-cell>
          <table:table-cell office:value-type="float" office:value="462.38" table:style-name="ce9">
            <text:p>462.38</text:p>
          </table:table-cell>
          <table:table-cell table:style-name="ce10"/>
          <table:table-cell office:value-type="float" office:value="-870.56" table:style-name="ce9">
            <text:p>-870.56</text:p>
          </table:table-cell>
          <table:table-cell office:value-type="float" office:value="0" table:style-name="ce9">
            <text:p>0.00</text:p>
          </table:table-cell>
          <table:table-cell office:value-type="float" office:value="1644.03" table:style-name="ce15">
            <text:p>1,644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thias Vaiano Glen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643.21" table:style-name="ce9">
            <text:p>4,643.2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038.7" table:style-name="ce9">
            <text:p>-2,038.70</text:p>
          </table:table-cell>
          <table:table-cell office:value-type="float" office:value="0" table:style-name="ce9">
            <text:p>0.00</text:p>
          </table:table-cell>
          <table:table-cell office:value-type="float" office:value="2604.5100000000002" table:style-name="ce15">
            <text:p>2,604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urilene Zilda De Sous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319.26" table:style-name="ce9">
            <text:p>4,319.26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003.49" table:style-name="ce9">
            <text:p>-2,003.49</text:p>
          </table:table-cell>
          <table:table-cell office:value-type="float" office:value="-86.39" table:style-name="ce9">
            <text:p>-86.39</text:p>
          </table:table-cell>
          <table:table-cell office:value-type="float" office:value="2229.38" table:style-name="ce15">
            <text:p>2,229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uro Freitas Santan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122.93" table:style-name="ce9">
            <text:p>4,122.9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869.6" table:style-name="ce9">
            <text:p>-1,869.60</text:p>
          </table:table-cell>
          <table:table-cell office:value-type="float" office:value="0" table:style-name="ce9">
            <text:p>0.00</text:p>
          </table:table-cell>
          <table:table-cell office:value-type="float" office:value="2253.33" table:style-name="ce15">
            <text:p>2,253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yara Kuntz Martin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749.88" table:style-name="ce9">
            <text:p>3,749.8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797.98" table:style-name="ce9">
            <text:p>-1,797.98</text:p>
          </table:table-cell>
          <table:table-cell office:value-type="float" office:value="0" table:style-name="ce9">
            <text:p>0.00</text:p>
          </table:table-cell>
          <table:table-cell office:value-type="float" office:value="1951.9" table:style-name="ce15">
            <text:p>1,95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yra Cardoso Pe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122.93" table:style-name="ce9">
            <text:p>4,122.9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869.6" table:style-name="ce9">
            <text:p>-1,869.60</text:p>
          </table:table-cell>
          <table:table-cell office:value-type="float" office:value="0" table:style-name="ce9">
            <text:p>0.00</text:p>
          </table:table-cell>
          <table:table-cell office:value-type="float" office:value="2253.33" table:style-name="ce15">
            <text:p>2,253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yra Goncalves Uch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257.4299999999998" table:style-name="ce9">
            <text:p>2,257.4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42.47" table:style-name="ce9">
            <text:p>-642.47</text:p>
          </table:table-cell>
          <table:table-cell office:value-type="float" office:value="0" table:style-name="ce9">
            <text:p>0.00</text:p>
          </table:table-cell>
          <table:table-cell office:value-type="float" office:value="1614.96" table:style-name="ce15">
            <text:p>1,61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ysa Ayako Odam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926.6" table:style-name="ce9">
            <text:p>3,926.60</text:p>
          </table:table-cell>
          <table:table-cell office:value-type="float" office:value="978.23" table:style-name="ce9">
            <text:p>978.23</text:p>
          </table:table-cell>
          <table:table-cell table:style-name="ce10"/>
          <table:table-cell office:value-type="float" office:value="-2495.7800000000002" table:style-name="ce9">
            <text:p>-2,495.78</text:p>
          </table:table-cell>
          <table:table-cell office:value-type="float" office:value="-107.89" table:style-name="ce9">
            <text:p>-107.89</text:p>
          </table:table-cell>
          <table:table-cell office:value-type="float" office:value="2301.16" table:style-name="ce15">
            <text:p>2,301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eiji Yoshinag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68.43" table:style-name="ce9">
            <text:p>-668.43</text:p>
          </table:table-cell>
          <table:table-cell office:value-type="float" office:value="0" table:style-name="ce9">
            <text:p>0.00</text:p>
          </table:table-cell>
          <table:table-cell office:value-type="float" office:value="1486.39" table:style-name="ce15">
            <text:p>1,486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eiry Setsuko Shinzato Loretto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232.0600000000004" table:style-name="ce9">
            <text:p>5,232.06</text:p>
          </table:table-cell>
          <table:table-cell office:value-type="float" office:value="1210.95" table:style-name="ce9">
            <text:p>1,210.95</text:p>
          </table:table-cell>
          <table:table-cell table:style-name="ce10"/>
          <table:table-cell office:value-type="float" office:value="-3219.47" table:style-name="ce9">
            <text:p>-3,219.47</text:p>
          </table:table-cell>
          <table:table-cell office:value-type="float" office:value="-302.29000000000002" table:style-name="ce9">
            <text:p>-302.29</text:p>
          </table:table-cell>
          <table:table-cell office:value-type="float" office:value="2921.25" table:style-name="ce15">
            <text:p>2,921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elina Machado Mirand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43.0200000000004" table:style-name="ce9">
            <text:p>4,843.0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699.71" table:style-name="ce9">
            <text:p>-2,699.71</text:p>
          </table:table-cell>
          <table:table-cell office:value-type="float" office:value="0" table:style-name="ce9">
            <text:p>0.00</text:p>
          </table:table-cell>
          <table:table-cell office:value-type="float" office:value="2143.31" table:style-name="ce15">
            <text:p>2,143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elissa Nava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426.73" table:style-name="ce9">
            <text:p>2,426.7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033.06" table:style-name="ce9">
            <text:p>-1,033.06</text:p>
          </table:table-cell>
          <table:table-cell office:value-type="float" office:value="0" table:style-name="ce9">
            <text:p>0.00</text:p>
          </table:table-cell>
          <table:table-cell office:value-type="float" office:value="1393.67" table:style-name="ce15">
            <text:p>1,393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erlim Kob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242.75" table:style-name="ce9">
            <text:p>242.75</text:p>
          </table:table-cell>
          <table:table-cell table:style-name="ce10"/>
          <table:table-cell office:value-type="float" office:value="-988.34" table:style-name="ce9">
            <text:p>-988.34</text:p>
          </table:table-cell>
          <table:table-cell office:value-type="float" office:value="0" table:style-name="ce9">
            <text:p>0.00</text:p>
          </table:table-cell>
          <table:table-cell office:value-type="float" office:value="1409.23" table:style-name="ce15">
            <text:p>1,409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chel Alesander Da Cost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644.36" table:style-name="ce9">
            <text:p>3,644.36</text:p>
          </table:table-cell>
          <table:table-cell office:value-type="float" office:value="302.74" table:style-name="ce9">
            <text:p>302.74</text:p>
          </table:table-cell>
          <table:table-cell table:style-name="ce10"/>
          <table:table-cell office:value-type="float" office:value="-2004.6" table:style-name="ce9">
            <text:p>-2,004.60</text:p>
          </table:table-cell>
          <table:table-cell office:value-type="float" office:value="0" table:style-name="ce9">
            <text:p>0.00</text:p>
          </table:table-cell>
          <table:table-cell office:value-type="float" office:value="1942.5" table:style-name="ce15">
            <text:p>1,94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chel Hib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909.03" table:style-name="ce9">
            <text:p>1,909.03</text:p>
          </table:table-cell>
          <table:table-cell office:value-type="float" office:value="231.19" table:style-name="ce9">
            <text:p>231.19</text:p>
          </table:table-cell>
          <table:table-cell table:style-name="ce10"/>
          <table:table-cell office:value-type="float" office:value="-1026.1600000000001" table:style-name="ce9">
            <text:p>-1,026.16</text:p>
          </table:table-cell>
          <table:table-cell office:value-type="float" office:value="0" table:style-name="ce9">
            <text:p>0.00</text:p>
          </table:table-cell>
          <table:table-cell office:value-type="float" office:value="1114.06" table:style-name="ce15">
            <text:p>1,114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chel Kurdoglian Lutaif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91.47" table:style-name="ce9">
            <text:p>991.47</text:p>
          </table:table-cell>
          <table:table-cell office:value-type="float" office:value="81.42" table:style-name="ce9">
            <text:p>81.42</text:p>
          </table:table-cell>
          <table:table-cell table:style-name="ce10"/>
          <table:table-cell office:value-type="float" office:value="-166.29" table:style-name="ce9">
            <text:p>-166.29</text:p>
          </table:table-cell>
          <table:table-cell office:value-type="float" office:value="0" table:style-name="ce9">
            <text:p>0.00</text:p>
          </table:table-cell>
          <table:table-cell office:value-type="float" office:value="906.6" table:style-name="ce15">
            <text:p>906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chele Calil Silv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87.31" table:style-name="ce9">
            <text:p>1,387.31</text:p>
          </table:table-cell>
          <table:table-cell office:value-type="float" office:value="308.43" table:style-name="ce9">
            <text:p>308.43</text:p>
          </table:table-cell>
          <table:table-cell table:style-name="ce10"/>
          <table:table-cell office:value-type="float" office:value="-498.93" table:style-name="ce9">
            <text:p>-498.93</text:p>
          </table:table-cell>
          <table:table-cell office:value-type="float" office:value="0" table:style-name="ce9">
            <text:p>0.00</text:p>
          </table:table-cell>
          <table:table-cell office:value-type="float" office:value="1196.81" table:style-name="ce15">
            <text:p>1,196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chele Rosa Da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049.09" table:style-name="ce9">
            <text:p>4,049.09</text:p>
          </table:table-cell>
          <table:table-cell office:value-type="float" office:value="90.82" table:style-name="ce9">
            <text:p>90.82</text:p>
          </table:table-cell>
          <table:table-cell table:style-name="ce10"/>
          <table:table-cell office:value-type="float" office:value="-2118.37" table:style-name="ce9">
            <text:p>-2,118.37</text:p>
          </table:table-cell>
          <table:table-cell office:value-type="float" office:value="0" table:style-name="ce9">
            <text:p>0.00</text:p>
          </table:table-cell>
          <table:table-cell office:value-type="float" office:value="2021.54" table:style-name="ce15">
            <text:p>2,021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cheli Fabiana Salina Paur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122.93" table:style-name="ce9">
            <text:p>4,122.9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869.6" table:style-name="ce9">
            <text:p>-1,869.60</text:p>
          </table:table-cell>
          <table:table-cell office:value-type="float" office:value="-82.46" table:style-name="ce9">
            <text:p>-82.46</text:p>
          </table:table-cell>
          <table:table-cell office:value-type="float" office:value="2170.87" table:style-name="ce15">
            <text:p>2,170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chelle Merillyn Machado Mirand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643.21" table:style-name="ce9">
            <text:p>4,643.2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549.4499999999998" table:style-name="ce9">
            <text:p>-2,549.45</text:p>
          </table:table-cell>
          <table:table-cell office:value-type="float" office:value="0" table:style-name="ce9">
            <text:p>0.00</text:p>
          </table:table-cell>
          <table:table-cell office:value-type="float" office:value="2093.7600000000002" table:style-name="ce15">
            <text:p>2,093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chelle Sanches Barbosa Jeckel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008.8" table:style-name="ce9">
            <text:p>4,008.80</text:p>
          </table:table-cell>
          <table:table-cell office:value-type="float" office:value="302.74" table:style-name="ce9">
            <text:p>302.74</text:p>
          </table:table-cell>
          <table:table-cell table:style-name="ce10"/>
          <table:table-cell office:value-type="float" office:value="-2047.17" table:style-name="ce9">
            <text:p>-2,047.17</text:p>
          </table:table-cell>
          <table:table-cell office:value-type="float" office:value="0" table:style-name="ce9">
            <text:p>0.00</text:p>
          </table:table-cell>
          <table:table-cell office:value-type="float" office:value="2264.37" table:style-name="ce15">
            <text:p>2,264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chelle Santo Beraldo Pesso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316.4299999999998" table:style-name="ce9">
            <text:p>2,316.4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80.78" table:style-name="ce9">
            <text:p>-680.78</text:p>
          </table:table-cell>
          <table:table-cell office:value-type="float" office:value="0" table:style-name="ce9">
            <text:p>0.00</text:p>
          </table:table-cell>
          <table:table-cell office:value-type="float" office:value="1635.65" table:style-name="ce15">
            <text:p>1,635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riam Rute Rais Da Silva Ushij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257.4299999999998" table:style-name="ce9">
            <text:p>2,257.4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32.77" table:style-name="ce9">
            <text:p>-732.77</text:p>
          </table:table-cell>
          <table:table-cell office:value-type="float" office:value="-90.3" table:style-name="ce9">
            <text:p>-90.30</text:p>
          </table:table-cell>
          <table:table-cell office:value-type="float" office:value="1434.36" table:style-name="ce15">
            <text:p>1,434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onica Costa Silva Andrade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819.26" table:style-name="ce9">
            <text:p>-819.26</text:p>
          </table:table-cell>
          <table:table-cell office:value-type="float" office:value="0" table:style-name="ce9">
            <text:p>0.00</text:p>
          </table:table-cell>
          <table:table-cell office:value-type="float" office:value="1335.56" table:style-name="ce15">
            <text:p>1,335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onica Fraissat Ramalh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878.28" table:style-name="ce9">
            <text:p>5,878.28</text:p>
          </table:table-cell>
          <table:table-cell office:value-type="float" office:value="491.11" table:style-name="ce9">
            <text:p>491.11</text:p>
          </table:table-cell>
          <table:table-cell table:style-name="ce10"/>
          <table:table-cell office:value-type="float" office:value="-3561.15" table:style-name="ce9">
            <text:p>-3,561.15</text:p>
          </table:table-cell>
          <table:table-cell office:value-type="float" office:value="0" table:style-name="ce9">
            <text:p>0.00</text:p>
          </table:table-cell>
          <table:table-cell office:value-type="float" office:value="2808.24" table:style-name="ce15">
            <text:p>2,808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onica Godinho Riba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122.93" table:style-name="ce9">
            <text:p>4,122.9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869.6" table:style-name="ce9">
            <text:p>-1,869.60</text:p>
          </table:table-cell>
          <table:table-cell office:value-type="float" office:value="0" table:style-name="ce9">
            <text:p>0.00</text:p>
          </table:table-cell>
          <table:table-cell office:value-type="float" office:value="2253.33" table:style-name="ce15">
            <text:p>2,253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onica Massena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316.4299999999998" table:style-name="ce9">
            <text:p>2,316.4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23.44" table:style-name="ce9">
            <text:p>-723.44</text:p>
          </table:table-cell>
          <table:table-cell office:value-type="float" office:value="0" table:style-name="ce9">
            <text:p>0.00</text:p>
          </table:table-cell>
          <table:table-cell office:value-type="float" office:value="1592.99" table:style-name="ce15">
            <text:p>1,592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oniki Flavia Ferreira Velozo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257.4299999999998" table:style-name="ce9">
            <text:p>2,257.4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41.91999999999996" table:style-name="ce9">
            <text:p>-641.92</text:p>
          </table:table-cell>
          <table:table-cell office:value-type="float" office:value="0" table:style-name="ce9">
            <text:p>0.00</text:p>
          </table:table-cell>
          <table:table-cell office:value-type="float" office:value="1615.51" table:style-name="ce15">
            <text:p>1,615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onyse Silva Oliveira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909.03" table:style-name="ce9">
            <text:p>1,909.0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23.72" table:style-name="ce9">
            <text:p>-723.72</text:p>
          </table:table-cell>
          <table:table-cell office:value-type="float" office:value="0" table:style-name="ce9">
            <text:p>0.00</text:p>
          </table:table-cell>
          <table:table-cell office:value-type="float" office:value="1185.31" table:style-name="ce15">
            <text:p>1,185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urilo Fidencio Cantagall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426.73" table:style-name="ce9">
            <text:p>2,426.7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66.12" table:style-name="ce9">
            <text:p>-766.12</text:p>
          </table:table-cell>
          <table:table-cell office:value-type="float" office:value="0" table:style-name="ce9">
            <text:p>0.00</text:p>
          </table:table-cell>
          <table:table-cell office:value-type="float" office:value="1660.61" table:style-name="ce15">
            <text:p>1,660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urilo Zuanassi Milan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644.36" table:style-name="ce9">
            <text:p>3,644.36</text:p>
          </table:table-cell>
          <table:table-cell office:value-type="float" office:value="302.74" table:style-name="ce9">
            <text:p>302.74</text:p>
          </table:table-cell>
          <table:table-cell table:style-name="ce10"/>
          <table:table-cell office:value-type="float" office:value="-1846.72" table:style-name="ce9">
            <text:p>-1,846.72</text:p>
          </table:table-cell>
          <table:table-cell office:value-type="float" office:value="-64.14" table:style-name="ce9">
            <text:p>-64.14</text:p>
          </table:table-cell>
          <table:table-cell office:value-type="float" office:value="2036.24" table:style-name="ce15">
            <text:p>2,036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dia Cristina De Eca Rajab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82.23" table:style-name="ce9">
            <text:p>-582.23</text:p>
          </table:table-cell>
          <table:table-cell office:value-type="float" office:value="0" table:style-name="ce9">
            <text:p>0.00</text:p>
          </table:table-cell>
          <table:table-cell office:value-type="float" office:value="1572.59" table:style-name="ce15">
            <text:p>1,57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ila Guimarae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909.03" table:style-name="ce9">
            <text:p>1,909.0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61.9" table:style-name="ce9">
            <text:p>-761.90</text:p>
          </table:table-cell>
          <table:table-cell office:value-type="float" office:value="0" table:style-name="ce9">
            <text:p>0.00</text:p>
          </table:table-cell>
          <table:table-cell office:value-type="float" office:value="1147.1300000000001" table:style-name="ce15">
            <text:p>1,147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ir Alves Nascimen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241.91" table:style-name="ce9">
            <text:p>4,241.91</text:p>
          </table:table-cell>
          <table:table-cell office:value-type="float" office:value="90.82" table:style-name="ce9">
            <text:p>90.82</text:p>
          </table:table-cell>
          <table:table-cell table:style-name="ce10"/>
          <table:table-cell office:value-type="float" office:value="-2232.13" table:style-name="ce9">
            <text:p>-2,232.13</text:p>
          </table:table-cell>
          <table:table-cell office:value-type="float" office:value="0" table:style-name="ce9">
            <text:p>0.00</text:p>
          </table:table-cell>
          <table:table-cell office:value-type="float" office:value="2100.6" table:style-name="ce15">
            <text:p>2,100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thalia Montagnan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277.02" table:style-name="ce9">
            <text:p>3,277.02</text:p>
          </table:table-cell>
          <table:table-cell office:value-type="float" office:value="97.71" table:style-name="ce9">
            <text:p>97.71</text:p>
          </table:table-cell>
          <table:table-cell table:style-name="ce10"/>
          <table:table-cell office:value-type="float" office:value="-1666.91" table:style-name="ce9">
            <text:p>-1,666.91</text:p>
          </table:table-cell>
          <table:table-cell office:value-type="float" office:value="0" table:style-name="ce9">
            <text:p>0.00</text:p>
          </table:table-cell>
          <table:table-cell office:value-type="float" office:value="1707.82" table:style-name="ce15">
            <text:p>1,707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thalia Netto Di Renz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03.23" table:style-name="ce9">
            <text:p>-603.23</text:p>
          </table:table-cell>
          <table:table-cell office:value-type="float" office:value="0" table:style-name="ce9">
            <text:p>0.00</text:p>
          </table:table-cell>
          <table:table-cell office:value-type="float" office:value="1551.59" table:style-name="ce15">
            <text:p>1,551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thalia Torres De Almeid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739.71" table:style-name="ce9">
            <text:p>1,739.7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18.09" table:style-name="ce9">
            <text:p>-518.09</text:p>
          </table:table-cell>
          <table:table-cell office:value-type="float" office:value="0" table:style-name="ce9">
            <text:p>0.00</text:p>
          </table:table-cell>
          <table:table-cell office:value-type="float" office:value="1221.6199999999999" table:style-name="ce15">
            <text:p>1,221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thalie Tressino Cond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485.5" table:style-name="ce9">
            <text:p>485.50</text:p>
          </table:table-cell>
          <table:table-cell table:style-name="ce10"/>
          <table:table-cell office:value-type="float" office:value="-1012.32" table:style-name="ce9">
            <text:p>-1,012.32</text:p>
          </table:table-cell>
          <table:table-cell office:value-type="float" office:value="0" table:style-name="ce9">
            <text:p>0.00</text:p>
          </table:table-cell>
          <table:table-cell office:value-type="float" office:value="1628" table:style-name="ce15">
            <text:p>1,628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tia Aparecida Biolcat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122.93" table:style-name="ce9">
            <text:p>4,122.93</text:p>
          </table:table-cell>
          <table:table-cell office:value-type="float" office:value="513.57000000000005" table:style-name="ce9">
            <text:p>513.57</text:p>
          </table:table-cell>
          <table:table-cell table:style-name="ce10"/>
          <table:table-cell office:value-type="float" office:value="-2265.33" table:style-name="ce9">
            <text:p>-2,265.33</text:p>
          </table:table-cell>
          <table:table-cell office:value-type="float" office:value="0" table:style-name="ce9">
            <text:p>0.00</text:p>
          </table:table-cell>
          <table:table-cell office:value-type="float" office:value="2371.17" table:style-name="ce15">
            <text:p>2,371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eidy Fernandes Ventur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60.54" table:style-name="ce9">
            <text:p>-660.54</text:p>
          </table:table-cell>
          <table:table-cell office:value-type="float" office:value="0" table:style-name="ce9">
            <text:p>0.00</text:p>
          </table:table-cell>
          <table:table-cell office:value-type="float" office:value="1343.94" table:style-name="ce15">
            <text:p>1,343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elson Takashi Omor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328.3599999999997" table:style-name="ce9">
            <text:p>4,328.36</text:p>
          </table:table-cell>
          <table:table-cell office:value-type="float" office:value="821.72" table:style-name="ce9">
            <text:p>821.72</text:p>
          </table:table-cell>
          <table:table-cell table:style-name="ce10"/>
          <table:table-cell office:value-type="float" office:value="-2545.38" table:style-name="ce9">
            <text:p>-2,545.38</text:p>
          </table:table-cell>
          <table:table-cell office:value-type="float" office:value="0" table:style-name="ce9">
            <text:p>0.00</text:p>
          </table:table-cell>
          <table:table-cell office:value-type="float" office:value="2604.6999999999998" table:style-name="ce15">
            <text:p>2,604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icolas Ricardo Sa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870.18" table:style-name="ce9">
            <text:p>1,870.18</text:p>
          </table:table-cell>
          <table:table-cell office:value-type="float" office:value="485.5" table:style-name="ce9">
            <text:p>485.50</text:p>
          </table:table-cell>
          <table:table-cell table:style-name="ce10"/>
          <table:table-cell office:value-type="float" office:value="-866.47" table:style-name="ce9">
            <text:p>-866.47</text:p>
          </table:table-cell>
          <table:table-cell office:value-type="float" office:value="0" table:style-name="ce9">
            <text:p>0.00</text:p>
          </table:table-cell>
          <table:table-cell office:value-type="float" office:value="1489.21" table:style-name="ce15">
            <text:p>1,489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oemi Simo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94.69000000000005" table:style-name="ce9">
            <text:p>-594.69</text:p>
          </table:table-cell>
          <table:table-cell office:value-type="float" office:value="0" table:style-name="ce9">
            <text:p>0.00</text:p>
          </table:table-cell>
          <table:table-cell office:value-type="float" office:value="1560.13" table:style-name="ce15">
            <text:p>1,560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orma Silverio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822.55" table:style-name="ce9">
            <text:p>1,822.55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64.3" table:style-name="ce9">
            <text:p>-464.30</text:p>
          </table:table-cell>
          <table:table-cell office:value-type="float" office:value="0" table:style-name="ce9">
            <text:p>0.00</text:p>
          </table:table-cell>
          <table:table-cell office:value-type="float" office:value="1358.25" table:style-name="ce15">
            <text:p>1,358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Ohm Paul Hammel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58.43" table:style-name="ce9">
            <text:p>4,858.4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468.38" table:style-name="ce9">
            <text:p>-2,468.38</text:p>
          </table:table-cell>
          <table:table-cell office:value-type="float" office:value="0" table:style-name="ce9">
            <text:p>0.00</text:p>
          </table:table-cell>
          <table:table-cell office:value-type="float" office:value="2390.0500000000002" table:style-name="ce15">
            <text:p>2,390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Oliver Eduardo Ribeir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51.27" table:style-name="ce9">
            <text:p>-551.27</text:p>
          </table:table-cell>
          <table:table-cell office:value-type="float" office:value="0" table:style-name="ce9">
            <text:p>0.00</text:p>
          </table:table-cell>
          <table:table-cell office:value-type="float" office:value="1453.21" table:style-name="ce15">
            <text:p>1,453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Omar Hussein Hass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31" table:style-name="ce9">
            <text:p>-431.00</text:p>
          </table:table-cell>
          <table:table-cell office:value-type="float" office:value="0" table:style-name="ce9">
            <text:p>0.00</text:p>
          </table:table-cell>
          <table:table-cell office:value-type="float" office:value="1573.48" table:style-name="ce15">
            <text:p>1,573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celli Cartaxo Bas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462.08" table:style-name="ce9">
            <text:p>2,462.0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62.59" table:style-name="ce9">
            <text:p>-762.59</text:p>
          </table:table-cell>
          <table:table-cell office:value-type="float" office:value="0" table:style-name="ce9">
            <text:p>0.00</text:p>
          </table:table-cell>
          <table:table-cell office:value-type="float" office:value="1699.49" table:style-name="ce15">
            <text:p>1,699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mela Alves Corre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870.18" table:style-name="ce9">
            <text:p>1,870.1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887.51" table:style-name="ce9">
            <text:p>-887.51</text:p>
          </table:table-cell>
          <table:table-cell office:value-type="float" office:value="0" table:style-name="ce9">
            <text:p>0.00</text:p>
          </table:table-cell>
          <table:table-cell office:value-type="float" office:value="982.67" table:style-name="ce15">
            <text:p>982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mella Costa De Assi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749.88" table:style-name="ce9">
            <text:p>3,749.8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797.98" table:style-name="ce9">
            <text:p>-1,797.98</text:p>
          </table:table-cell>
          <table:table-cell office:value-type="float" office:value="0" table:style-name="ce9">
            <text:p>0.00</text:p>
          </table:table-cell>
          <table:table-cell office:value-type="float" office:value="1951.9" table:style-name="ce15">
            <text:p>1,95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mi Marino Machado Tomazel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643.21" table:style-name="ce9">
            <text:p>4,643.21</text:p>
          </table:table-cell>
          <table:table-cell office:value-type="float" office:value="538.02" table:style-name="ce9">
            <text:p>538.02</text:p>
          </table:table-cell>
          <table:table-cell table:style-name="ce10"/>
          <table:table-cell office:value-type="float" office:value="-2593.0300000000002" table:style-name="ce9">
            <text:p>-2,593.03</text:p>
          </table:table-cell>
          <table:table-cell office:value-type="float" office:value="0" table:style-name="ce9">
            <text:p>0.00</text:p>
          </table:table-cell>
          <table:table-cell office:value-type="float" office:value="2588.1999999999998" table:style-name="ce15">
            <text:p>2,588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ola Ribeiro Dottori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122.93" table:style-name="ce9">
            <text:p>4,122.9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704.68" table:style-name="ce9">
            <text:p>-1,704.68</text:p>
          </table:table-cell>
          <table:table-cell office:value-type="float" office:value="0" table:style-name="ce9">
            <text:p>0.00</text:p>
          </table:table-cell>
          <table:table-cell office:value-type="float" office:value="2418.25" table:style-name="ce15">
            <text:p>2,418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Da Costa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485.5" table:style-name="ce9">
            <text:p>485.50</text:p>
          </table:table-cell>
          <table:table-cell table:style-name="ce10"/>
          <table:table-cell office:value-type="float" office:value="-1077.8599999999999" table:style-name="ce9">
            <text:p>-1,077.86</text:p>
          </table:table-cell>
          <table:table-cell office:value-type="float" office:value="0" table:style-name="ce9">
            <text:p>0.00</text:p>
          </table:table-cell>
          <table:table-cell office:value-type="float" office:value="1562.46" table:style-name="ce15">
            <text:p>1,562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Lim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61.1999999999998" table:style-name="ce9">
            <text:p>2,161.20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838.26" table:style-name="ce9">
            <text:p>-838.26</text:p>
          </table:table-cell>
          <table:table-cell office:value-type="float" office:value="0" table:style-name="ce9">
            <text:p>0.00</text:p>
          </table:table-cell>
          <table:table-cell office:value-type="float" office:value="1322.94" table:style-name="ce15">
            <text:p>1,322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Shimabukur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956.64" table:style-name="ce9">
            <text:p>3,956.64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756.19" table:style-name="ce9">
            <text:p>-1,756.19</text:p>
          </table:table-cell>
          <table:table-cell office:value-type="float" office:value="0" table:style-name="ce9">
            <text:p>0.00</text:p>
          </table:table-cell>
          <table:table-cell office:value-type="float" office:value="2200.4499999999998" table:style-name="ce15">
            <text:p>2,200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k Goncalves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870.18" table:style-name="ce9">
            <text:p>1,870.1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68.37" table:style-name="ce9">
            <text:p>-468.37</text:p>
          </table:table-cell>
          <table:table-cell office:value-type="float" office:value="-261.83" table:style-name="ce9">
            <text:p>-261.83</text:p>
          </table:table-cell>
          <table:table-cell office:value-type="float" office:value="1139.98" table:style-name="ce15">
            <text:p>1,139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Borges Leite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736.22" table:style-name="ce9">
            <text:p>6,736.22</text:p>
          </table:table-cell>
          <table:table-cell office:value-type="float" office:value="245.55" table:style-name="ce9">
            <text:p>245.55</text:p>
          </table:table-cell>
          <table:table-cell table:style-name="ce10"/>
          <table:table-cell office:value-type="float" office:value="-3795.06" table:style-name="ce9">
            <text:p>-3,795.06</text:p>
          </table:table-cell>
          <table:table-cell office:value-type="float" office:value="-527.91999999999996" table:style-name="ce9">
            <text:p>-527.92</text:p>
          </table:table-cell>
          <table:table-cell office:value-type="float" office:value="2658.79" table:style-name="ce15">
            <text:p>2,658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Carolina Barboni Dantas Nasciment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643.21" table:style-name="ce9">
            <text:p>4,643.2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224.4299999999998" table:style-name="ce9">
            <text:p>-2,224.43</text:p>
          </table:table-cell>
          <table:table-cell office:value-type="float" office:value="0" table:style-name="ce9">
            <text:p>0.00</text:p>
          </table:table-cell>
          <table:table-cell office:value-type="float" office:value="2418.7800000000002" table:style-name="ce15">
            <text:p>2,418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Fernandes Pirinete Goncalves Mo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122.93" table:style-name="ce9">
            <text:p>4,122.9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899.92" table:style-name="ce9">
            <text:p>-1,899.92</text:p>
          </table:table-cell>
          <table:table-cell office:value-type="float" office:value="0" table:style-name="ce9">
            <text:p>0.00</text:p>
          </table:table-cell>
          <table:table-cell office:value-type="float" office:value="2223.0100000000002" table:style-name="ce15">
            <text:p>2,223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Fernandez Haddad Kavabat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241.91" table:style-name="ce9">
            <text:p>4,241.91</text:p>
          </table:table-cell>
          <table:table-cell office:value-type="float" office:value="90.82" table:style-name="ce9">
            <text:p>90.82</text:p>
          </table:table-cell>
          <table:table-cell table:style-name="ce10"/>
          <table:table-cell office:value-type="float" office:value="-2232.13" table:style-name="ce9">
            <text:p>-2,232.13</text:p>
          </table:table-cell>
          <table:table-cell office:value-type="float" office:value="0" table:style-name="ce9">
            <text:p>0.00</text:p>
          </table:table-cell>
          <table:table-cell office:value-type="float" office:value="2100.6" table:style-name="ce15">
            <text:p>2,100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Ferreira Tell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644.36" table:style-name="ce9">
            <text:p>3,644.36</text:p>
          </table:table-cell>
          <table:table-cell office:value-type="float" office:value="302.74" table:style-name="ce9">
            <text:p>302.74</text:p>
          </table:table-cell>
          <table:table-cell table:style-name="ce10"/>
          <table:table-cell office:value-type="float" office:value="-2004.6" table:style-name="ce9">
            <text:p>-2,004.60</text:p>
          </table:table-cell>
          <table:table-cell office:value-type="float" office:value="0" table:style-name="ce9">
            <text:p>0.00</text:p>
          </table:table-cell>
          <table:table-cell office:value-type="float" office:value="1942.5" table:style-name="ce15">
            <text:p>1,94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Hora Santo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277.02" table:style-name="ce9">
            <text:p>3,277.02</text:p>
          </table:table-cell>
          <table:table-cell office:value-type="float" office:value="97.71" table:style-name="ce9">
            <text:p>97.71</text:p>
          </table:table-cell>
          <table:table-cell table:style-name="ce10"/>
          <table:table-cell office:value-type="float" office:value="-1666.91" table:style-name="ce9">
            <text:p>-1,666.91</text:p>
          </table:table-cell>
          <table:table-cell office:value-type="float" office:value="0" table:style-name="ce9">
            <text:p>0.00</text:p>
          </table:table-cell>
          <table:table-cell office:value-type="float" office:value="1707.82" table:style-name="ce15">
            <text:p>1,707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Panariello Paulena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341.8100000000004" table:style-name="ce9">
            <text:p>4,341.8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237.48" table:style-name="ce9">
            <text:p>-2,237.48</text:p>
          </table:table-cell>
          <table:table-cell office:value-type="float" office:value="0" table:style-name="ce9">
            <text:p>0.00</text:p>
          </table:table-cell>
          <table:table-cell office:value-type="float" office:value="2104.33" table:style-name="ce15">
            <text:p>2,104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Rosana Cavalcante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073.6400000000003" table:style-name="ce9">
            <text:p>5,073.64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867.97" table:style-name="ce9">
            <text:p>-2,867.97</text:p>
          </table:table-cell>
          <table:table-cell office:value-type="float" office:value="0" table:style-name="ce9">
            <text:p>0.00</text:p>
          </table:table-cell>
          <table:table-cell office:value-type="float" office:value="2205.67" table:style-name="ce15">
            <text:p>2,20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Flor De Lu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257.4299999999998" table:style-name="ce9">
            <text:p>2,257.4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42.47" table:style-name="ce9">
            <text:p>-642.47</text:p>
          </table:table-cell>
          <table:table-cell office:value-type="float" office:value="0" table:style-name="ce9">
            <text:p>0.00</text:p>
          </table:table-cell>
          <table:table-cell office:value-type="float" office:value="1614.96" table:style-name="ce15">
            <text:p>1,61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Keishi Ichimura Kohar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966.03" table:style-name="ce9">
            <text:p>4,966.0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742.54" table:style-name="ce9">
            <text:p>-2,742.54</text:p>
          </table:table-cell>
          <table:table-cell office:value-type="float" office:value="0" table:style-name="ce9">
            <text:p>0.00</text:p>
          </table:table-cell>
          <table:table-cell office:value-type="float" office:value="2223.4899999999998" table:style-name="ce15">
            <text:p>2,223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K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99.08" table:style-name="ce9">
            <text:p>899.0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40.74" table:style-name="ce9">
            <text:p>-240.74</text:p>
          </table:table-cell>
          <table:table-cell office:value-type="float" office:value="0" table:style-name="ce9">
            <text:p>0.00</text:p>
          </table:table-cell>
          <table:table-cell office:value-type="float" office:value="658.34" table:style-name="ce15">
            <text:p>658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Marcelo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31.22" table:style-name="ce9">
            <text:p>-531.22</text:p>
          </table:table-cell>
          <table:table-cell office:value-type="float" office:value="-40.090000000000003" table:style-name="ce9">
            <text:p>-40.09</text:p>
          </table:table-cell>
          <table:table-cell office:value-type="float" office:value="1433.17" table:style-name="ce15">
            <text:p>1,433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Marcio Magalhae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044.54" table:style-name="ce9">
            <text:p>4,044.54</text:p>
          </table:table-cell>
          <table:table-cell office:value-type="float" office:value="489.11" table:style-name="ce9">
            <text:p>489.11</text:p>
          </table:table-cell>
          <table:table-cell table:style-name="ce10"/>
          <table:table-cell office:value-type="float" office:value="-2411.2800000000002" table:style-name="ce9">
            <text:p>-2,411.28</text:p>
          </table:table-cell>
          <table:table-cell office:value-type="float" office:value="-104.61" table:style-name="ce9">
            <text:p>-104.61</text:p>
          </table:table-cell>
          <table:table-cell office:value-type="float" office:value="2017.76" table:style-name="ce15">
            <text:p>2,017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Roberto Silveira Bueno Fi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956.64" table:style-name="ce9">
            <text:p>3,956.64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545.79" table:style-name="ce9">
            <text:p>-1,545.79</text:p>
          </table:table-cell>
          <table:table-cell office:value-type="float" office:value="0" table:style-name="ce9">
            <text:p>0.00</text:p>
          </table:table-cell>
          <table:table-cell office:value-type="float" office:value="2410.85" table:style-name="ce15">
            <text:p>2,410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Roberto Sperandio Cot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03.78" table:style-name="ce9">
            <text:p>-603.78</text:p>
          </table:table-cell>
          <table:table-cell office:value-type="float" office:value="0" table:style-name="ce9">
            <text:p>0.00</text:p>
          </table:table-cell>
          <table:table-cell office:value-type="float" office:value="1551.04" table:style-name="ce15">
            <text:p>1,551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Rogerio Franc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226.06" table:style-name="ce9">
            <text:p>3,226.06</text:p>
          </table:table-cell>
          <table:table-cell office:value-type="float" office:value="1100.6099999999999" table:style-name="ce9">
            <text:p>1,100.61</text:p>
          </table:table-cell>
          <table:table-cell table:style-name="ce10"/>
          <table:table-cell office:value-type="float" office:value="-1734.22" table:style-name="ce9">
            <text:p>-1,734.22</text:p>
          </table:table-cell>
          <table:table-cell office:value-type="float" office:value="0" table:style-name="ce9">
            <text:p>0.00</text:p>
          </table:table-cell>
          <table:table-cell office:value-type="float" office:value="2592.4499999999998" table:style-name="ce15">
            <text:p>2,592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Yoshio Maed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122.93" table:style-name="ce9">
            <text:p>4,122.9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869.6" table:style-name="ce9">
            <text:p>-1,869.60</text:p>
          </table:table-cell>
          <table:table-cell office:value-type="float" office:value="0" table:style-name="ce9">
            <text:p>0.00</text:p>
          </table:table-cell>
          <table:table-cell office:value-type="float" office:value="2253.33" table:style-name="ce15">
            <text:p>2,253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edro Luiz De Arauj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99.08" table:style-name="ce9">
            <text:p>899.0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58.72000000000003" table:style-name="ce9">
            <text:p>-258.72</text:p>
          </table:table-cell>
          <table:table-cell office:value-type="float" office:value="0" table:style-name="ce9">
            <text:p>0.00</text:p>
          </table:table-cell>
          <table:table-cell office:value-type="float" office:value="640.36" table:style-name="ce15">
            <text:p>640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a Assuncao Ramos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6.09" table:style-name="ce9">
            <text:p>2,156.09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26.11" table:style-name="ce9">
            <text:p>-626.11</text:p>
          </table:table-cell>
          <table:table-cell office:value-type="float" office:value="0" table:style-name="ce9">
            <text:p>0.00</text:p>
          </table:table-cell>
          <table:table-cell office:value-type="float" office:value="1529.98" table:style-name="ce15">
            <text:p>1,529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a De Souza Trindade Garci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956.64" table:style-name="ce9">
            <text:p>3,956.64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033.16" table:style-name="ce9">
            <text:p>-2,033.16</text:p>
          </table:table-cell>
          <table:table-cell office:value-type="float" office:value="0" table:style-name="ce9">
            <text:p>0.00</text:p>
          </table:table-cell>
          <table:table-cell office:value-type="float" office:value="1923.48" table:style-name="ce15">
            <text:p>1,923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a Dos Santos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122.93" table:style-name="ce9">
            <text:p>4,122.9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869.6" table:style-name="ce9">
            <text:p>-1,869.60</text:p>
          </table:table-cell>
          <table:table-cell office:value-type="float" office:value="0" table:style-name="ce9">
            <text:p>0.00</text:p>
          </table:table-cell>
          <table:table-cell office:value-type="float" office:value="2253.33" table:style-name="ce15">
            <text:p>2,253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a Gomes De Sal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52.21" table:style-name="ce9">
            <text:p>2,052.2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891.43" table:style-name="ce9">
            <text:p>-891.43</text:p>
          </table:table-cell>
          <table:table-cell office:value-type="float" office:value="0" table:style-name="ce9">
            <text:p>0.00</text:p>
          </table:table-cell>
          <table:table-cell office:value-type="float" office:value="1160.78" table:style-name="ce15">
            <text:p>1,160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a Melo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00.63" table:style-name="ce9">
            <text:p>-700.63</text:p>
          </table:table-cell>
          <table:table-cell office:value-type="float" office:value="0" table:style-name="ce9">
            <text:p>0.00</text:p>
          </table:table-cell>
          <table:table-cell office:value-type="float" office:value="1454.19" table:style-name="ce15">
            <text:p>1,454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chel Maria Borges Sou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40.72" table:style-name="ce9">
            <text:p>-740.72</text:p>
          </table:table-cell>
          <table:table-cell office:value-type="float" office:value="-40.090000000000003" table:style-name="ce9">
            <text:p>-40.09</text:p>
          </table:table-cell>
          <table:table-cell office:value-type="float" office:value="1223.67" table:style-name="ce15">
            <text:p>1,223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Alves De Mou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316.4299999999998" table:style-name="ce9">
            <text:p>2,316.4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84.45000000000005" table:style-name="ce9">
            <text:p>-584.45</text:p>
          </table:table-cell>
          <table:table-cell office:value-type="float" office:value="0" table:style-name="ce9">
            <text:p>0.00</text:p>
          </table:table-cell>
          <table:table-cell office:value-type="float" office:value="1731.98" table:style-name="ce15">
            <text:p>1,731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Camargo Soares Figueir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840.81" table:style-name="ce9">
            <text:p>-840.81</text:p>
          </table:table-cell>
          <table:table-cell office:value-type="float" office:value="-64.64" table:style-name="ce9">
            <text:p>-64.64</text:p>
          </table:table-cell>
          <table:table-cell office:value-type="float" office:value="1249.3699999999999" table:style-name="ce15">
            <text:p>1,249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Caramaschi Pansan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739.71" table:style-name="ce9">
            <text:p>1,739.7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87.67999999999995" table:style-name="ce9">
            <text:p>-587.68</text:p>
          </table:table-cell>
          <table:table-cell office:value-type="float" office:value="-52.19" table:style-name="ce9">
            <text:p>-52.19</text:p>
          </table:table-cell>
          <table:table-cell office:value-type="float" office:value="1099.8399999999999" table:style-name="ce15">
            <text:p>1,09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Carlos De Aveir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644.36" table:style-name="ce9">
            <text:p>3,644.36</text:p>
          </table:table-cell>
          <table:table-cell office:value-type="float" office:value="302.74" table:style-name="ce9">
            <text:p>302.74</text:p>
          </table:table-cell>
          <table:table-cell table:style-name="ce10"/>
          <table:table-cell office:value-type="float" office:value="-2004.6" table:style-name="ce9">
            <text:p>-2,004.60</text:p>
          </table:table-cell>
          <table:table-cell office:value-type="float" office:value="0" table:style-name="ce9">
            <text:p>0.00</text:p>
          </table:table-cell>
          <table:table-cell office:value-type="float" office:value="1942.5" table:style-name="ce15">
            <text:p>1,94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Cristovam Goncalves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926.6" table:style-name="ce9">
            <text:p>3,926.60</text:p>
          </table:table-cell>
          <table:table-cell office:value-type="float" office:value="978.23" table:style-name="ce9">
            <text:p>978.23</text:p>
          </table:table-cell>
          <table:table-cell table:style-name="ce10"/>
          <table:table-cell office:value-type="float" office:value="-2519.42" table:style-name="ce9">
            <text:p>-2,519.42</text:p>
          </table:table-cell>
          <table:table-cell office:value-type="float" office:value="-106.47" table:style-name="ce9">
            <text:p>-106.47</text:p>
          </table:table-cell>
          <table:table-cell office:value-type="float" office:value="2278.94" table:style-name="ce15">
            <text:p>2,278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Da Cunha Cara Lop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822.18" table:style-name="ce9">
            <text:p>1,822.18</text:p>
          </table:table-cell>
          <table:table-cell office:value-type="float" office:value="151.37" table:style-name="ce9">
            <text:p>151.37</text:p>
          </table:table-cell>
          <table:table-cell table:style-name="ce10"/>
          <table:table-cell office:value-type="float" office:value="-200.58" table:style-name="ce9">
            <text:p>-200.58</text:p>
          </table:table-cell>
          <table:table-cell office:value-type="float" office:value="0" table:style-name="ce9">
            <text:p>0.00</text:p>
          </table:table-cell>
          <table:table-cell office:value-type="float" office:value="1772.97" table:style-name="ce15">
            <text:p>1,772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De Mello Danezz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541.27" table:style-name="ce9">
            <text:p>1,541.2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82.02" table:style-name="ce9">
            <text:p>-482.02</text:p>
          </table:table-cell>
          <table:table-cell office:value-type="float" office:value="0" table:style-name="ce9">
            <text:p>0.00</text:p>
          </table:table-cell>
          <table:table-cell office:value-type="float" office:value="1059.25" table:style-name="ce15">
            <text:p>1,059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Fernandes Babesc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214.79" table:style-name="ce9">
            <text:p>1,214.79</text:p>
          </table:table-cell>
          <table:table-cell office:value-type="float" office:value="100.91" table:style-name="ce9">
            <text:p>100.91</text:p>
          </table:table-cell>
          <table:table-cell table:style-name="ce10"/>
          <table:table-cell office:value-type="float" office:value="-128.22" table:style-name="ce9">
            <text:p>-128.22</text:p>
          </table:table-cell>
          <table:table-cell office:value-type="float" office:value="0" table:style-name="ce9">
            <text:p>0.00</text:p>
          </table:table-cell>
          <table:table-cell office:value-type="float" office:value="1187.48" table:style-name="ce15">
            <text:p>1,187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Jose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829.81" table:style-name="ce9">
            <text:p>-829.81</text:p>
          </table:table-cell>
          <table:table-cell office:value-type="float" office:value="0" table:style-name="ce9">
            <text:p>0.00</text:p>
          </table:table-cell>
          <table:table-cell office:value-type="float" office:value="1325.01" table:style-name="ce15">
            <text:p>1,325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Rodrigues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242.75" table:style-name="ce9">
            <text:p>242.75</text:p>
          </table:table-cell>
          <table:table-cell table:style-name="ce10"/>
          <table:table-cell office:value-type="float" office:value="-845.03" table:style-name="ce9">
            <text:p>-845.03</text:p>
          </table:table-cell>
          <table:table-cell office:value-type="float" office:value="0" table:style-name="ce9">
            <text:p>0.00</text:p>
          </table:table-cell>
          <table:table-cell office:value-type="float" office:value="1552.54" table:style-name="ce15">
            <text:p>1,552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Rozale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31.45000000000005" table:style-name="ce9">
            <text:p>-631.45</text:p>
          </table:table-cell>
          <table:table-cell office:value-type="float" office:value="0" table:style-name="ce9">
            <text:p>0.00</text:p>
          </table:table-cell>
          <table:table-cell office:value-type="float" office:value="1373.03" table:style-name="ce15">
            <text:p>1,373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a Augusta De Almeid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008.8" table:style-name="ce9">
            <text:p>4,008.80</text:p>
          </table:table-cell>
          <table:table-cell office:value-type="float" office:value="302.74" table:style-name="ce9">
            <text:p>302.74</text:p>
          </table:table-cell>
          <table:table-cell table:style-name="ce10"/>
          <table:table-cell office:value-type="float" office:value="-2219.63" table:style-name="ce9">
            <text:p>-2,219.63</text:p>
          </table:table-cell>
          <table:table-cell office:value-type="float" office:value="0" table:style-name="ce9">
            <text:p>0.00</text:p>
          </table:table-cell>
          <table:table-cell office:value-type="float" office:value="2091.91" table:style-name="ce15">
            <text:p>2,091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imundo Jose Borb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870.18" table:style-name="ce9">
            <text:p>1,870.1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00.49" table:style-name="ce9">
            <text:p>-700.49</text:p>
          </table:table-cell>
          <table:table-cell office:value-type="float" office:value="0" table:style-name="ce9">
            <text:p>0.00</text:p>
          </table:table-cell>
          <table:table-cell office:value-type="float" office:value="1169.69" table:style-name="ce15">
            <text:p>1,169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mon Matheus Oliveira Francisco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909.03" table:style-name="ce9">
            <text:p>1,909.0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877.55" table:style-name="ce9">
            <text:p>-877.55</text:p>
          </table:table-cell>
          <table:table-cell office:value-type="float" office:value="0" table:style-name="ce9">
            <text:p>0.00</text:p>
          </table:table-cell>
          <table:table-cell office:value-type="float" office:value="1031.48" table:style-name="ce15">
            <text:p>1,03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phael Vieira Coe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60.54" table:style-name="ce9">
            <text:p>-660.54</text:p>
          </table:table-cell>
          <table:table-cell office:value-type="float" office:value="0" table:style-name="ce9">
            <text:p>0.00</text:p>
          </table:table-cell>
          <table:table-cell office:value-type="float" office:value="1343.94" table:style-name="ce15">
            <text:p>1,343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quel Aparecida De Far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276.8000000000002" table:style-name="ce9">
            <text:p>2,276.80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85.54" table:style-name="ce9">
            <text:p>-685.54</text:p>
          </table:table-cell>
          <table:table-cell office:value-type="float" office:value="0" table:style-name="ce9">
            <text:p>0.00</text:p>
          </table:table-cell>
          <table:table-cell office:value-type="float" office:value="1591.26" table:style-name="ce15">
            <text:p>1,591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quel De Oliveira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269.2600000000002" table:style-name="ce9">
            <text:p>2,269.26</text:p>
          </table:table-cell>
          <table:table-cell office:value-type="float" office:value="485.5" table:style-name="ce9">
            <text:p>485.50</text:p>
          </table:table-cell>
          <table:table-cell table:style-name="ce10"/>
          <table:table-cell office:value-type="float" office:value="-779.54" table:style-name="ce9">
            <text:p>-779.54</text:p>
          </table:table-cell>
          <table:table-cell office:value-type="float" office:value="0" table:style-name="ce9">
            <text:p>0.00</text:p>
          </table:table-cell>
          <table:table-cell office:value-type="float" office:value="1975.22" table:style-name="ce15">
            <text:p>1,975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quel De Oliveira Renault Cun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364.98" table:style-name="ce9">
            <text:p>2,364.98</text:p>
          </table:table-cell>
          <table:table-cell office:value-type="float" office:value="436.94" table:style-name="ce9">
            <text:p>436.94</text:p>
          </table:table-cell>
          <table:table-cell table:style-name="ce10"/>
          <table:table-cell office:value-type="float" office:value="-1021.33" table:style-name="ce9">
            <text:p>-1,021.33</text:p>
          </table:table-cell>
          <table:table-cell office:value-type="float" office:value="0" table:style-name="ce9">
            <text:p>0.00</text:p>
          </table:table-cell>
          <table:table-cell office:value-type="float" office:value="1780.59" table:style-name="ce15">
            <text:p>1,780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quel Hosana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122.93" table:style-name="ce9">
            <text:p>4,122.9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854.93" table:style-name="ce9">
            <text:p>-1,854.93</text:p>
          </table:table-cell>
          <table:table-cell office:value-type="float" office:value="-82.46" table:style-name="ce9">
            <text:p>-82.46</text:p>
          </table:table-cell>
          <table:table-cell office:value-type="float" office:value="2185.54" table:style-name="ce15">
            <text:p>2,185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quel Miada Cervig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99.9299999999998" table:style-name="ce9">
            <text:p>2,099.9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848.89" table:style-name="ce9">
            <text:p>-848.89</text:p>
          </table:table-cell>
          <table:table-cell office:value-type="float" office:value="0" table:style-name="ce9">
            <text:p>0.00</text:p>
          </table:table-cell>
          <table:table-cell office:value-type="float" office:value="1251.04" table:style-name="ce15">
            <text:p>1,251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quel Vieira Simi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088.3900000000001" table:style-name="ce9">
            <text:p>-1,088.39</text:p>
          </table:table-cell>
          <table:table-cell office:value-type="float" office:value="0" table:style-name="ce9">
            <text:p>0.00</text:p>
          </table:table-cell>
          <table:table-cell office:value-type="float" office:value="1066.43" table:style-name="ce15">
            <text:p>1,066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giane Da Silv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485.5" table:style-name="ce9">
            <text:p>485.50</text:p>
          </table:table-cell>
          <table:table-cell table:style-name="ce10"/>
          <table:table-cell office:value-type="float" office:value="-1141.31" table:style-name="ce9">
            <text:p>-1,141.31</text:p>
          </table:table-cell>
          <table:table-cell office:value-type="float" office:value="0" table:style-name="ce9">
            <text:p>0.00</text:p>
          </table:table-cell>
          <table:table-cell office:value-type="float" office:value="1499.01" table:style-name="ce15">
            <text:p>1,49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gina Celia Bat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870.18" table:style-name="ce9">
            <text:p>1,870.18</text:p>
          </table:table-cell>
          <table:table-cell office:value-type="float" office:value="485.5" table:style-name="ce9">
            <text:p>485.50</text:p>
          </table:table-cell>
          <table:table-cell table:style-name="ce10"/>
          <table:table-cell office:value-type="float" office:value="-558.82000000000005" table:style-name="ce9">
            <text:p>-558.82</text:p>
          </table:table-cell>
          <table:table-cell office:value-type="float" office:value="0" table:style-name="ce9">
            <text:p>0.00</text:p>
          </table:table-cell>
          <table:table-cell office:value-type="float" office:value="1796.86" table:style-name="ce15">
            <text:p>1,79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gina Modesta Di Genna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870.18" table:style-name="ce9">
            <text:p>1,870.1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63.09" table:style-name="ce9">
            <text:p>-663.09</text:p>
          </table:table-cell>
          <table:table-cell office:value-type="float" office:value="0" table:style-name="ce9">
            <text:p>0.00</text:p>
          </table:table-cell>
          <table:table-cell office:value-type="float" office:value="1207.0899999999999" table:style-name="ce15">
            <text:p>1,207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jane Callejon Rippert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956.64" table:style-name="ce9">
            <text:p>3,956.64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594.16" table:style-name="ce9">
            <text:p>-1,594.16</text:p>
          </table:table-cell>
          <table:table-cell office:value-type="float" office:value="0" table:style-name="ce9">
            <text:p>0.00</text:p>
          </table:table-cell>
          <table:table-cell office:value-type="float" office:value="2362.48" table:style-name="ce15">
            <text:p>2,362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mi Batista Magalh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0.66" table:style-name="ce9">
            <text:p>2,000.66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887.51" table:style-name="ce9">
            <text:p>-887.51</text:p>
          </table:table-cell>
          <table:table-cell office:value-type="float" office:value="0" table:style-name="ce9">
            <text:p>0.00</text:p>
          </table:table-cell>
          <table:table-cell office:value-type="float" office:value="1113.1500000000001" table:style-name="ce15">
            <text:p>1,113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n Antonio Bu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909.03" table:style-name="ce9">
            <text:p>1,909.0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800.08" table:style-name="ce9">
            <text:p>-800.08</text:p>
          </table:table-cell>
          <table:table-cell office:value-type="float" office:value="0" table:style-name="ce9">
            <text:p>0.00</text:p>
          </table:table-cell>
          <table:table-cell office:value-type="float" office:value="1108.95" table:style-name="ce15">
            <text:p>1,108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n Correa Prand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541.27" table:style-name="ce9">
            <text:p>1,541.2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05.32000000000005" table:style-name="ce9">
            <text:p>-605.32</text:p>
          </table:table-cell>
          <table:table-cell office:value-type="float" office:value="0" table:style-name="ce9">
            <text:p>0.00</text:p>
          </table:table-cell>
          <table:table-cell office:value-type="float" office:value="935.95" table:style-name="ce15">
            <text:p>935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n Meirelles Coe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447.5500000000002" table:style-name="ce9">
            <text:p>2,447.55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538.79" table:style-name="ce9">
            <text:p>-1,538.79</text:p>
          </table:table-cell>
          <table:table-cell office:value-type="float" office:value="0" table:style-name="ce9">
            <text:p>0.00</text:p>
          </table:table-cell>
          <table:table-cell office:value-type="float" office:value="908.76" table:style-name="ce15">
            <text:p>908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Carvalho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741.38" table:style-name="ce9">
            <text:p>4,741.3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518.91" table:style-name="ce9">
            <text:p>-2,518.91</text:p>
          </table:table-cell>
          <table:table-cell office:value-type="float" office:value="0" table:style-name="ce9">
            <text:p>0.00</text:p>
          </table:table-cell>
          <table:table-cell office:value-type="float" office:value="2222.4699999999998" table:style-name="ce15">
            <text:p>2,222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Da Silva Cast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909.03" table:style-name="ce9">
            <text:p>1,909.0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85.54" table:style-name="ce9">
            <text:p>-685.54</text:p>
          </table:table-cell>
          <table:table-cell office:value-type="float" office:value="0" table:style-name="ce9">
            <text:p>0.00</text:p>
          </table:table-cell>
          <table:table-cell office:value-type="float" office:value="1223.49" table:style-name="ce15">
            <text:p>1,223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Dos Santos Ne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11.18" table:style-name="ce9">
            <text:p>-511.18</text:p>
          </table:table-cell>
          <table:table-cell office:value-type="float" office:value="0" table:style-name="ce9">
            <text:p>0.00</text:p>
          </table:table-cell>
          <table:table-cell office:value-type="float" office:value="1493.3" table:style-name="ce15">
            <text:p>1,493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Eri Suguim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426.73" table:style-name="ce9">
            <text:p>2,426.73</text:p>
          </table:table-cell>
          <table:table-cell office:value-type="float" office:value="508.62" table:style-name="ce9">
            <text:p>508.62</text:p>
          </table:table-cell>
          <table:table-cell table:style-name="ce10"/>
          <table:table-cell office:value-type="float" office:value="-1021.11" table:style-name="ce9">
            <text:p>-1,021.11</text:p>
          </table:table-cell>
          <table:table-cell office:value-type="float" office:value="0" table:style-name="ce9">
            <text:p>0.00</text:p>
          </table:table-cell>
          <table:table-cell office:value-type="float" office:value="1914.24" table:style-name="ce15">
            <text:p>1,914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Garc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11.52" table:style-name="ce9">
            <text:p>-711.52</text:p>
          </table:table-cell>
          <table:table-cell office:value-type="float" office:value="0" table:style-name="ce9">
            <text:p>0.00</text:p>
          </table:table-cell>
          <table:table-cell office:value-type="float" office:value="1443.3" table:style-name="ce15">
            <text:p>1,443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Monteiro Varj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870.18" table:style-name="ce9">
            <text:p>1,870.1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887.51" table:style-name="ce9">
            <text:p>-887.51</text:p>
          </table:table-cell>
          <table:table-cell office:value-type="float" office:value="0" table:style-name="ce9">
            <text:p>0.00</text:p>
          </table:table-cell>
          <table:table-cell office:value-type="float" office:value="982.67" table:style-name="ce15">
            <text:p>982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Muniz De Aguia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829.81" table:style-name="ce9">
            <text:p>-829.81</text:p>
          </table:table-cell>
          <table:table-cell office:value-type="float" office:value="0" table:style-name="ce9">
            <text:p>0.00</text:p>
          </table:table-cell>
          <table:table-cell office:value-type="float" office:value="1325.01" table:style-name="ce15">
            <text:p>1,325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Rodrigues Alessi De Souza Lourencao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426.73" table:style-name="ce9">
            <text:p>2,426.7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99.2" table:style-name="ce9">
            <text:p>-699.20</text:p>
          </table:table-cell>
          <table:table-cell office:value-type="float" office:value="0" table:style-name="ce9">
            <text:p>0.00</text:p>
          </table:table-cell>
          <table:table-cell office:value-type="float" office:value="1727.53" table:style-name="ce15">
            <text:p>1,72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Romanholi Eik Cremonez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643.21" table:style-name="ce9">
            <text:p>4,643.2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270.86" table:style-name="ce9">
            <text:p>-2,270.86</text:p>
          </table:table-cell>
          <table:table-cell office:value-type="float" office:value="0" table:style-name="ce9">
            <text:p>0.00</text:p>
          </table:table-cell>
          <table:table-cell office:value-type="float" office:value="2372.35" table:style-name="ce15">
            <text:p>2,37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ha Gomes Pereira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770.63" table:style-name="ce9">
            <text:p>770.6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20.19" table:style-name="ce9">
            <text:p>-220.19</text:p>
          </table:table-cell>
          <table:table-cell office:value-type="float" office:value="0" table:style-name="ce9">
            <text:p>0.00</text:p>
          </table:table-cell>
          <table:table-cell office:value-type="float" office:value="550.44000000000005" table:style-name="ce15">
            <text:p>550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o Carlos Belesk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11.18" table:style-name="ce9">
            <text:p>-511.18</text:p>
          </table:table-cell>
          <table:table-cell office:value-type="float" office:value="0" table:style-name="ce9">
            <text:p>0.00</text:p>
          </table:table-cell>
          <table:table-cell office:value-type="float" office:value="1493.3" table:style-name="ce15">
            <text:p>1,493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o Cristiam Goldoni Doming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51.27" table:style-name="ce9">
            <text:p>-551.27</text:p>
          </table:table-cell>
          <table:table-cell office:value-type="float" office:value="0" table:style-name="ce9">
            <text:p>0.00</text:p>
          </table:table-cell>
          <table:table-cell office:value-type="float" office:value="1453.21" table:style-name="ce15">
            <text:p>1,453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o De Alcantara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52.21" table:style-name="ce9">
            <text:p>2,052.2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68.3" table:style-name="ce9">
            <text:p>-768.30</text:p>
          </table:table-cell>
          <table:table-cell office:value-type="float" office:value="0" table:style-name="ce9">
            <text:p>0.00</text:p>
          </table:table-cell>
          <table:table-cell office:value-type="float" office:value="1283.9100000000001" table:style-name="ce15">
            <text:p>1,283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o De Seixas Pereira Junior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826.58" table:style-name="ce9">
            <text:p>3,826.58</text:p>
          </table:table-cell>
          <table:table-cell office:value-type="float" office:value="302.74" table:style-name="ce9">
            <text:p>302.74</text:p>
          </table:table-cell>
          <table:table-cell table:style-name="ce10"/>
          <table:table-cell office:value-type="float" office:value="-2112.11" table:style-name="ce9">
            <text:p>-2,112.11</text:p>
          </table:table-cell>
          <table:table-cell office:value-type="float" office:value="-91.47" table:style-name="ce9">
            <text:p>-91.47</text:p>
          </table:table-cell>
          <table:table-cell office:value-type="float" office:value="1925.74" table:style-name="ce15">
            <text:p>1,925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o Garb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636.51" table:style-name="ce9">
            <text:p>4,636.51</text:p>
          </table:table-cell>
          <table:table-cell office:value-type="float" office:value="513.57000000000005" table:style-name="ce9">
            <text:p>513.57</text:p>
          </table:table-cell>
          <table:table-cell table:style-name="ce10"/>
          <table:table-cell office:value-type="float" office:value="-3192.37" table:style-name="ce9">
            <text:p>-3,192.37</text:p>
          </table:table-cell>
          <table:table-cell office:value-type="float" office:value="0" table:style-name="ce9">
            <text:p>0.00</text:p>
          </table:table-cell>
          <table:table-cell office:value-type="float" office:value="1957.71" table:style-name="ce15">
            <text:p>1,957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Amorim Lei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7288.31" table:style-name="ce9">
            <text:p>7,288.31</text:p>
          </table:table-cell>
          <table:table-cell office:value-type="float" office:value="121.16" table:style-name="ce9">
            <text:p>121.16</text:p>
          </table:table-cell>
          <table:table-cell table:style-name="ce10"/>
          <table:table-cell office:value-type="float" office:value="-4423.08" table:style-name="ce9">
            <text:p>-4,423.08</text:p>
          </table:table-cell>
          <table:table-cell office:value-type="float" office:value="-145.77000000000001" table:style-name="ce9">
            <text:p>-145.77</text:p>
          </table:table-cell>
          <table:table-cell office:value-type="float" office:value="2840.62" table:style-name="ce15">
            <text:p>2,840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Bed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82.23" table:style-name="ce9">
            <text:p>-582.23</text:p>
          </table:table-cell>
          <table:table-cell office:value-type="float" office:value="0" table:style-name="ce9">
            <text:p>0.00</text:p>
          </table:table-cell>
          <table:table-cell office:value-type="float" office:value="1572.59" table:style-name="ce15">
            <text:p>1,57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Costa De Sous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328.3599999999997" table:style-name="ce9">
            <text:p>4,328.36</text:p>
          </table:table-cell>
          <table:table-cell office:value-type="float" office:value="308.14" table:style-name="ce9">
            <text:p>308.14</text:p>
          </table:table-cell>
          <table:table-cell table:style-name="ce10"/>
          <table:table-cell office:value-type="float" office:value="-2469.6999999999998" table:style-name="ce9">
            <text:p>-2,469.70</text:p>
          </table:table-cell>
          <table:table-cell office:value-type="float" office:value="0" table:style-name="ce9">
            <text:p>0.00</text:p>
          </table:table-cell>
          <table:table-cell office:value-type="float" office:value="2166.8000000000002" table:style-name="ce15">
            <text:p>2,166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Gom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784.08" table:style-name="ce9">
            <text:p>2,784.0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017.2" table:style-name="ce9">
            <text:p>-1,017.20</text:p>
          </table:table-cell>
          <table:table-cell office:value-type="float" office:value="0" table:style-name="ce9">
            <text:p>0.00</text:p>
          </table:table-cell>
          <table:table-cell office:value-type="float" office:value="1766.88" table:style-name="ce15">
            <text:p>1,766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Yamada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7087.31" table:style-name="ce9">
            <text:p>7,087.3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3857.33" table:style-name="ce9">
            <text:p>-3,857.33</text:p>
          </table:table-cell>
          <table:table-cell office:value-type="float" office:value="-580.58000000000004" table:style-name="ce9">
            <text:p>-580.58</text:p>
          </table:table-cell>
          <table:table-cell office:value-type="float" office:value="2649.4" table:style-name="ce15">
            <text:p>2,649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hard Andrey Toth Ren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981.26" table:style-name="ce9">
            <text:p>-981.26</text:p>
          </table:table-cell>
          <table:table-cell office:value-type="float" office:value="0" table:style-name="ce9">
            <text:p>0.00</text:p>
          </table:table-cell>
          <table:table-cell office:value-type="float" office:value="1023.22" table:style-name="ce15">
            <text:p>1,023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a Alves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276.8000000000002" table:style-name="ce9">
            <text:p>2,276.80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85.54" table:style-name="ce9">
            <text:p>-685.54</text:p>
          </table:table-cell>
          <table:table-cell office:value-type="float" office:value="0" table:style-name="ce9">
            <text:p>0.00</text:p>
          </table:table-cell>
          <table:table-cell office:value-type="float" office:value="1591.26" table:style-name="ce15">
            <text:p>1,591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a Plaza Fernande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763.53" table:style-name="ce9">
            <text:p>1,763.53</text:p>
          </table:table-cell>
          <table:table-cell office:value-type="float" office:value="92.52" table:style-name="ce9">
            <text:p>92.52</text:p>
          </table:table-cell>
          <table:table-cell table:style-name="ce10"/>
          <table:table-cell office:value-type="float" office:value="-814.32" table:style-name="ce9">
            <text:p>-814.32</text:p>
          </table:table-cell>
          <table:table-cell office:value-type="float" office:value="0" table:style-name="ce9">
            <text:p>0.00</text:p>
          </table:table-cell>
          <table:table-cell office:value-type="float" office:value="1041.73" table:style-name="ce15">
            <text:p>1,041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o Dos Santos Faus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811.85" table:style-name="ce9">
            <text:p>-811.85</text:p>
          </table:table-cell>
          <table:table-cell office:value-type="float" office:value="0" table:style-name="ce9">
            <text:p>0.00</text:p>
          </table:table-cell>
          <table:table-cell office:value-type="float" office:value="1192.6300000000001" table:style-name="ce15">
            <text:p>1,192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o Genesio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916.01" table:style-name="ce9">
            <text:p>-916.01</text:p>
          </table:table-cell>
          <table:table-cell office:value-type="float" office:value="0" table:style-name="ce9">
            <text:p>0.00</text:p>
          </table:table-cell>
          <table:table-cell office:value-type="float" office:value="1238.81" table:style-name="ce15">
            <text:p>1,238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o Souz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870.18" table:style-name="ce9">
            <text:p>1,870.1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74.09" table:style-name="ce9">
            <text:p>-674.09</text:p>
          </table:table-cell>
          <table:table-cell office:value-type="float" office:value="0" table:style-name="ce9">
            <text:p>0.00</text:p>
          </table:table-cell>
          <table:table-cell office:value-type="float" office:value="1196.0899999999999" table:style-name="ce15">
            <text:p>1,196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o Zacarias Gome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749.6899999999996" table:style-name="ce9">
            <text:p>4,749.69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529.88" table:style-name="ce9">
            <text:p>-2,529.88</text:p>
          </table:table-cell>
          <table:table-cell office:value-type="float" office:value="0" table:style-name="ce9">
            <text:p>0.00</text:p>
          </table:table-cell>
          <table:table-cell office:value-type="float" office:value="2219.81" table:style-name="ce15">
            <text:p>2,219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ynson Andre De Tol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99.9299999999998" table:style-name="ce9">
            <text:p>2,099.9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40.02" table:style-name="ce9">
            <text:p>-540.02</text:p>
          </table:table-cell>
          <table:table-cell office:value-type="float" office:value="0" table:style-name="ce9">
            <text:p>0.00</text:p>
          </table:table-cell>
          <table:table-cell office:value-type="float" office:value="1559.91" table:style-name="ce15">
            <text:p>1,559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Augusto Romeir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466.11" table:style-name="ce9">
            <text:p>6,466.11</text:p>
          </table:table-cell>
          <table:table-cell office:value-type="float" office:value="491.11" table:style-name="ce9">
            <text:p>491.11</text:p>
          </table:table-cell>
          <table:table-cell table:style-name="ce10"/>
          <table:table-cell office:value-type="float" office:value="-3756.76" table:style-name="ce9">
            <text:p>-3,756.76</text:p>
          </table:table-cell>
          <table:table-cell office:value-type="float" office:value="0" table:style-name="ce9">
            <text:p>0.00</text:p>
          </table:table-cell>
          <table:table-cell office:value-type="float" office:value="3200.46" table:style-name="ce15">
            <text:p>3,200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De Paula E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790.75" table:style-name="ce9">
            <text:p>2,790.75</text:p>
          </table:table-cell>
          <table:table-cell office:value-type="float" office:value="508.62" table:style-name="ce9">
            <text:p>508.62</text:p>
          </table:table-cell>
          <table:table-cell table:style-name="ce10"/>
          <table:table-cell office:value-type="float" office:value="-1351.93" table:style-name="ce9">
            <text:p>-1,351.93</text:p>
          </table:table-cell>
          <table:table-cell office:value-type="float" office:value="-5.22" table:style-name="ce9">
            <text:p>-5.22</text:p>
          </table:table-cell>
          <table:table-cell office:value-type="float" office:value="1942.22" table:style-name="ce15">
            <text:p>1,942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Garcia Gavio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541.27" table:style-name="ce9">
            <text:p>1,541.2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82.02" table:style-name="ce9">
            <text:p>-482.02</text:p>
          </table:table-cell>
          <table:table-cell office:value-type="float" office:value="0" table:style-name="ce9">
            <text:p>0.00</text:p>
          </table:table-cell>
          <table:table-cell office:value-type="float" office:value="1059.25" table:style-name="ce15">
            <text:p>1,059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Nascimento Maci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82.23" table:style-name="ce9">
            <text:p>-582.23</text:p>
          </table:table-cell>
          <table:table-cell office:value-type="float" office:value="0" table:style-name="ce9">
            <text:p>0.00</text:p>
          </table:table-cell>
          <table:table-cell office:value-type="float" office:value="1572.59" table:style-name="ce15">
            <text:p>1,57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Teodoro Lug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316.4299999999998" table:style-name="ce9">
            <text:p>2,316.4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047.74" table:style-name="ce9">
            <text:p>-1,047.74</text:p>
          </table:table-cell>
          <table:table-cell office:value-type="float" office:value="-4.63" table:style-name="ce9">
            <text:p>-4.63</text:p>
          </table:table-cell>
          <table:table-cell office:value-type="float" office:value="1264.06" table:style-name="ce15">
            <text:p>1,264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Yukio Ansa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257.4299999999998" table:style-name="ce9">
            <text:p>2,257.4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51.61" table:style-name="ce9">
            <text:p>-751.61</text:p>
          </table:table-cell>
          <table:table-cell office:value-type="float" office:value="-376.13" table:style-name="ce9">
            <text:p>-376.13</text:p>
          </table:table-cell>
          <table:table-cell office:value-type="float" office:value="1129.69" table:style-name="ce15">
            <text:p>1,129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gerio Caparroz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044.54" table:style-name="ce9">
            <text:p>4,044.54</text:p>
          </table:table-cell>
          <table:table-cell office:value-type="float" office:value="1728.21" table:style-name="ce9">
            <text:p>1,728.21</text:p>
          </table:table-cell>
          <table:table-cell table:style-name="ce10"/>
          <table:table-cell office:value-type="float" office:value="-2508.38" table:style-name="ce9">
            <text:p>-2,508.38</text:p>
          </table:table-cell>
          <table:table-cell office:value-type="float" office:value="-65.38" table:style-name="ce9">
            <text:p>-65.38</text:p>
          </table:table-cell>
          <table:table-cell office:value-type="float" office:value="3198.99" table:style-name="ce15">
            <text:p>3,198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gerio De Oliveira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82.23" table:style-name="ce9">
            <text:p>-582.23</text:p>
          </table:table-cell>
          <table:table-cell office:value-type="float" office:value="0" table:style-name="ce9">
            <text:p>0.00</text:p>
          </table:table-cell>
          <table:table-cell office:value-type="float" office:value="1572.59" table:style-name="ce15">
            <text:p>1,57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mulo De Freitas Beltr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51.72" table:style-name="ce9">
            <text:p>-751.72</text:p>
          </table:table-cell>
          <table:table-cell office:value-type="float" office:value="0" table:style-name="ce9">
            <text:p>0.00</text:p>
          </table:table-cell>
          <table:table-cell office:value-type="float" office:value="1252.76" table:style-name="ce15">
            <text:p>1,252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a Das Neves Goncalves Pi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316.4299999999998" table:style-name="ce9">
            <text:p>2,316.4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00.27" table:style-name="ce9">
            <text:p>-700.27</text:p>
          </table:table-cell>
          <table:table-cell office:value-type="float" office:value="0" table:style-name="ce9">
            <text:p>0.00</text:p>
          </table:table-cell>
          <table:table-cell office:value-type="float" office:value="1616.16" table:style-name="ce15">
            <text:p>1,616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a Maria Pont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909.03" table:style-name="ce9">
            <text:p>1,909.0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23.72" table:style-name="ce9">
            <text:p>-723.72</text:p>
          </table:table-cell>
          <table:table-cell office:value-type="float" office:value="0" table:style-name="ce9">
            <text:p>0.00</text:p>
          </table:table-cell>
          <table:table-cell office:value-type="float" office:value="1185.31" table:style-name="ce15">
            <text:p>1,185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eleni Siqueir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905.45" table:style-name="ce9">
            <text:p>-905.45</text:p>
          </table:table-cell>
          <table:table-cell office:value-type="float" office:value="0" table:style-name="ce9">
            <text:p>0.00</text:p>
          </table:table-cell>
          <table:table-cell office:value-type="float" office:value="1249.3699999999999" table:style-name="ce15">
            <text:p>1,249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emille Christine Dos Santos Naza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541.27" table:style-name="ce9">
            <text:p>1,541.2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82.02" table:style-name="ce9">
            <text:p>-482.02</text:p>
          </table:table-cell>
          <table:table-cell office:value-type="float" office:value="0" table:style-name="ce9">
            <text:p>0.00</text:p>
          </table:table-cell>
          <table:table-cell office:value-type="float" office:value="1059.25" table:style-name="ce15">
            <text:p>1,059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iane Pimenta Do Nascimento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80.81" table:style-name="ce9">
            <text:p>-780.81</text:p>
          </table:table-cell>
          <table:table-cell office:value-type="float" office:value="0" table:style-name="ce9">
            <text:p>0.00</text:p>
          </table:table-cell>
          <table:table-cell office:value-type="float" office:value="1223.67" table:style-name="ce15">
            <text:p>1,223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sana Danielle De Fatima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40.72" table:style-name="ce9">
            <text:p>-740.72</text:p>
          </table:table-cell>
          <table:table-cell office:value-type="float" office:value="0" table:style-name="ce9">
            <text:p>0.00</text:p>
          </table:table-cell>
          <table:table-cell office:value-type="float" office:value="1263.76" table:style-name="ce15">
            <text:p>1,263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ubens Ferrares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926.6" table:style-name="ce9">
            <text:p>3,926.60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046.53" table:style-name="ce9">
            <text:p>-2,046.53</text:p>
          </table:table-cell>
          <table:table-cell office:value-type="float" office:value="-106.47" table:style-name="ce9">
            <text:p>-106.47</text:p>
          </table:table-cell>
          <table:table-cell office:value-type="float" office:value="1773.6" table:style-name="ce15">
            <text:p>1,773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uthe Miyuki Nari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257.4299999999998" table:style-name="ce9">
            <text:p>2,257.4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87.62" table:style-name="ce9">
            <text:p>-687.62</text:p>
          </table:table-cell>
          <table:table-cell office:value-type="float" office:value="0" table:style-name="ce9">
            <text:p>0.00</text:p>
          </table:table-cell>
          <table:table-cell office:value-type="float" office:value="1569.81" table:style-name="ce15">
            <text:p>1,569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brina Cristina Tressino Cond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11.18" table:style-name="ce9">
            <text:p>-511.18</text:p>
          </table:table-cell>
          <table:table-cell office:value-type="float" office:value="0" table:style-name="ce9">
            <text:p>0.00</text:p>
          </table:table-cell>
          <table:table-cell office:value-type="float" office:value="1493.3" table:style-name="ce15">
            <text:p>1,493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brina Lima Lopes Silva Goe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044.54" table:style-name="ce9">
            <text:p>4,044.54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884.91" table:style-name="ce9">
            <text:p>-1,884.91</text:p>
          </table:table-cell>
          <table:table-cell office:value-type="float" office:value="0" table:style-name="ce9">
            <text:p>0.00</text:p>
          </table:table-cell>
          <table:table-cell office:value-type="float" office:value="2159.63" table:style-name="ce15">
            <text:p>2,159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brina Santos Viana Castellan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122.93" table:style-name="ce9">
            <text:p>4,122.93</text:p>
          </table:table-cell>
          <table:table-cell office:value-type="float" office:value="-687.16" table:style-name="ce9">
            <text:p>-687.16</text:p>
          </table:table-cell>
          <table:table-cell table:style-name="ce10"/>
          <table:table-cell office:value-type="float" office:value="-1482.89" table:style-name="ce9">
            <text:p>-1,482.89</text:p>
          </table:table-cell>
          <table:table-cell office:value-type="float" office:value="-75.59" table:style-name="ce9">
            <text:p>-75.59</text:p>
          </table:table-cell>
          <table:table-cell office:value-type="float" office:value="1877.29" table:style-name="ce15">
            <text:p>1,877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fira Bonilh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643.21" table:style-name="ce9">
            <text:p>4,643.2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218.7199999999998" table:style-name="ce9">
            <text:p>-2,218.72</text:p>
          </table:table-cell>
          <table:table-cell office:value-type="float" office:value="0" table:style-name="ce9">
            <text:p>0.00</text:p>
          </table:table-cell>
          <table:table-cell office:value-type="float" office:value="2424.4899999999998" table:style-name="ce15">
            <text:p>2,424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manta Bueno Da Silva Salle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122.93" table:style-name="ce9">
            <text:p>4,122.93</text:p>
          </table:table-cell>
          <table:table-cell office:value-type="float" office:value="513.57000000000005" table:style-name="ce9">
            <text:p>513.57</text:p>
          </table:table-cell>
          <table:table-cell table:style-name="ce10"/>
          <table:table-cell office:value-type="float" office:value="-2166.84" table:style-name="ce9">
            <text:p>-2,166.84</text:p>
          </table:table-cell>
          <table:table-cell office:value-type="float" office:value="0" table:style-name="ce9">
            <text:p>0.00</text:p>
          </table:table-cell>
          <table:table-cell office:value-type="float" office:value="2469.66" table:style-name="ce15">
            <text:p>2,469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mir Gazzal Bannou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38.66" table:style-name="ce9">
            <text:p>-538.66</text:p>
          </table:table-cell>
          <table:table-cell office:value-type="float" office:value="-408.19" table:style-name="ce9">
            <text:p>-408.19</text:p>
          </table:table-cell>
          <table:table-cell office:value-type="float" office:value="1057.6300000000001" table:style-name="ce15">
            <text:p>1,057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muel Ventino Cardos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13.75" table:style-name="ce9">
            <text:p>513.75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7.069999999999993" table:style-name="ce9">
            <text:p>-77.07</text:p>
          </table:table-cell>
          <table:table-cell office:value-type="float" office:value="0" table:style-name="ce9">
            <text:p>0.00</text:p>
          </table:table-cell>
          <table:table-cell office:value-type="float" office:value="436.68" table:style-name="ce15">
            <text:p>436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ndra De Souza Chag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82.23" table:style-name="ce9">
            <text:p>-582.23</text:p>
          </table:table-cell>
          <table:table-cell office:value-type="float" office:value="0" table:style-name="ce9">
            <text:p>0.00</text:p>
          </table:table-cell>
          <table:table-cell office:value-type="float" office:value="1572.59" table:style-name="ce15">
            <text:p>1,57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ndra Regina Tabossi Frei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257.4299999999998" table:style-name="ce9">
            <text:p>2,257.4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65.04" table:style-name="ce9">
            <text:p>-665.04</text:p>
          </table:table-cell>
          <table:table-cell office:value-type="float" office:value="-90.3" table:style-name="ce9">
            <text:p>-90.30</text:p>
          </table:table-cell>
          <table:table-cell office:value-type="float" office:value="1502.09" table:style-name="ce15">
            <text:p>1,502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ndro Figueiredo Assunc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80.81" table:style-name="ce9">
            <text:p>-780.81</text:p>
          </table:table-cell>
          <table:table-cell office:value-type="float" office:value="-40.090000000000003" table:style-name="ce9">
            <text:p>-40.09</text:p>
          </table:table-cell>
          <table:table-cell office:value-type="float" office:value="1183.58" table:style-name="ce15">
            <text:p>1,183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ra Alves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505.33" table:style-name="ce9">
            <text:p>3,505.3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623.65" table:style-name="ce9">
            <text:p>-1,623.65</text:p>
          </table:table-cell>
          <table:table-cell office:value-type="float" office:value="0" table:style-name="ce9">
            <text:p>0.00</text:p>
          </table:table-cell>
          <table:table-cell office:value-type="float" office:value="1881.68" table:style-name="ce15">
            <text:p>1,881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ra Fer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086.93" table:style-name="ce9">
            <text:p>1,086.9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73.91" table:style-name="ce9">
            <text:p>-173.91</text:p>
          </table:table-cell>
          <table:table-cell office:value-type="float" office:value="0" table:style-name="ce9">
            <text:p>0.00</text:p>
          </table:table-cell>
          <table:table-cell office:value-type="float" office:value="913.02" table:style-name="ce15">
            <text:p>913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rah Rocha Tinini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241.91" table:style-name="ce9">
            <text:p>4,241.91</text:p>
          </table:table-cell>
          <table:table-cell office:value-type="float" office:value="90.82" table:style-name="ce9">
            <text:p>90.82</text:p>
          </table:table-cell>
          <table:table-cell table:style-name="ce10"/>
          <table:table-cell office:value-type="float" office:value="-2492.09" table:style-name="ce9">
            <text:p>-2,492.09</text:p>
          </table:table-cell>
          <table:table-cell office:value-type="float" office:value="0" table:style-name="ce9">
            <text:p>0.00</text:p>
          </table:table-cell>
          <table:table-cell office:value-type="float" office:value="1840.64" table:style-name="ce15">
            <text:p>1,840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ul Lazaro Goncalve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959.1" table:style-name="ce9">
            <text:p>-959.10</text:p>
          </table:table-cell>
          <table:table-cell office:value-type="float" office:value="0" table:style-name="ce9">
            <text:p>0.00</text:p>
          </table:table-cell>
          <table:table-cell office:value-type="float" office:value="1195.72" table:style-name="ce15">
            <text:p>1,195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ebastiao Marcos Rodrigu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460.88" table:style-name="ce9">
            <text:p>2,460.88</text:p>
          </table:table-cell>
          <table:table-cell office:value-type="float" office:value="305.17" table:style-name="ce9">
            <text:p>305.17</text:p>
          </table:table-cell>
          <table:table-cell table:style-name="ce10"/>
          <table:table-cell office:value-type="float" office:value="-923.51" table:style-name="ce9">
            <text:p>-923.51</text:p>
          </table:table-cell>
          <table:table-cell office:value-type="float" office:value="0" table:style-name="ce9">
            <text:p>0.00</text:p>
          </table:table-cell>
          <table:table-cell office:value-type="float" office:value="1842.54" table:style-name="ce15">
            <text:p>1,842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ergio Gomes Ayala Fi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835.29" table:style-name="ce9">
            <text:p>3,835.29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516.25" table:style-name="ce9">
            <text:p>-1,516.25</text:p>
          </table:table-cell>
          <table:table-cell office:value-type="float" office:value="0" table:style-name="ce9">
            <text:p>0.00</text:p>
          </table:table-cell>
          <table:table-cell office:value-type="float" office:value="2319.04" table:style-name="ce15">
            <text:p>2,319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ergio Henrique Barros De Menez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56.27" table:style-name="ce9">
            <text:p>2,656.2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929.72" table:style-name="ce9">
            <text:p>-929.72</text:p>
          </table:table-cell>
          <table:table-cell office:value-type="float" office:value="0" table:style-name="ce9">
            <text:p>0.00</text:p>
          </table:table-cell>
          <table:table-cell office:value-type="float" office:value="1726.55" table:style-name="ce15">
            <text:p>1,726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ergio Luiz Galv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06.1799999999998" table:style-name="ce9">
            <text:p>2,106.1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845.25" table:style-name="ce9">
            <text:p>-845.25</text:p>
          </table:table-cell>
          <table:table-cell office:value-type="float" office:value="0" table:style-name="ce9">
            <text:p>0.00</text:p>
          </table:table-cell>
          <table:table-cell office:value-type="float" office:value="1260.93" table:style-name="ce15">
            <text:p>1,26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ergio Mitsuyoshi Uiet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25.33000000000004" table:style-name="ce9">
            <text:p>-625.33</text:p>
          </table:table-cell>
          <table:table-cell office:value-type="float" office:value="0" table:style-name="ce9">
            <text:p>0.00</text:p>
          </table:table-cell>
          <table:table-cell office:value-type="float" office:value="1529.49" table:style-name="ce15">
            <text:p>1,529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ergio Ricardo Amaro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87.31" table:style-name="ce9">
            <text:p>1,387.31</text:p>
          </table:table-cell>
          <table:table-cell office:value-type="float" office:value="308.43" table:style-name="ce9">
            <text:p>308.43</text:p>
          </table:table-cell>
          <table:table-cell table:style-name="ce10"/>
          <table:table-cell office:value-type="float" office:value="-549.79999999999995" table:style-name="ce9">
            <text:p>-549.80</text:p>
          </table:table-cell>
          <table:table-cell office:value-type="float" office:value="0" table:style-name="ce9">
            <text:p>0.00</text:p>
          </table:table-cell>
          <table:table-cell office:value-type="float" office:value="1145.94" table:style-name="ce15">
            <text:p>1,145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ergio Santos Wend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959.24" table:style-name="ce9">
            <text:p>1,959.24</text:p>
          </table:table-cell>
          <table:table-cell office:value-type="float" office:value="508.62" table:style-name="ce9">
            <text:p>508.62</text:p>
          </table:table-cell>
          <table:table-cell table:style-name="ce10"/>
          <table:table-cell office:value-type="float" office:value="-864.72" table:style-name="ce9">
            <text:p>-864.72</text:p>
          </table:table-cell>
          <table:table-cell office:value-type="float" office:value="0" table:style-name="ce9">
            <text:p>0.00</text:p>
          </table:table-cell>
          <table:table-cell office:value-type="float" office:value="1603.14" table:style-name="ce15">
            <text:p>1,603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ergio Toshiro Morimoto Takiut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432.16" table:style-name="ce9">
            <text:p>4,432.16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205.64" table:style-name="ce9">
            <text:p>-2,205.64</text:p>
          </table:table-cell>
          <table:table-cell office:value-type="float" office:value="0" table:style-name="ce9">
            <text:p>0.00</text:p>
          </table:table-cell>
          <table:table-cell office:value-type="float" office:value="2226.52" table:style-name="ce15">
            <text:p>2,226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hirley Correa De Pai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82.23" table:style-name="ce9">
            <text:p>-582.23</text:p>
          </table:table-cell>
          <table:table-cell office:value-type="float" office:value="0" table:style-name="ce9">
            <text:p>0.00</text:p>
          </table:table-cell>
          <table:table-cell office:value-type="float" office:value="1572.59" table:style-name="ce15">
            <text:p>1,57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hirley Felix De Sousa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260.77" table:style-name="ce9">
            <text:p>3,260.7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601.56" table:style-name="ce9">
            <text:p>-1,601.56</text:p>
          </table:table-cell>
          <table:table-cell office:value-type="float" office:value="0" table:style-name="ce9">
            <text:p>0.00</text:p>
          </table:table-cell>
          <table:table-cell office:value-type="float" office:value="1659.21" table:style-name="ce15">
            <text:p>1,659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lmeyre Garcia Zanati De Mor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316.4299999999998" table:style-name="ce9">
            <text:p>2,316.4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024.57" table:style-name="ce9">
            <text:p>-1,024.57</text:p>
          </table:table-cell>
          <table:table-cell office:value-type="float" office:value="0" table:style-name="ce9">
            <text:p>0.00</text:p>
          </table:table-cell>
          <table:table-cell office:value-type="float" office:value="1291.8599999999999" table:style-name="ce15">
            <text:p>1,291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lvana Andreazz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069.41" table:style-name="ce9">
            <text:p>3,069.4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149.27" table:style-name="ce9">
            <text:p>-1,149.27</text:p>
          </table:table-cell>
          <table:table-cell office:value-type="float" office:value="0" table:style-name="ce9">
            <text:p>0.00</text:p>
          </table:table-cell>
          <table:table-cell office:value-type="float" office:value="1920.14" table:style-name="ce15">
            <text:p>1,920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lvia Cavasana De Paula E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241.91" table:style-name="ce9">
            <text:p>4,241.91</text:p>
          </table:table-cell>
          <table:table-cell office:value-type="float" office:value="90.82" table:style-name="ce9">
            <text:p>90.82</text:p>
          </table:table-cell>
          <table:table-cell table:style-name="ce10"/>
          <table:table-cell office:value-type="float" office:value="-2405.4299999999998" table:style-name="ce9">
            <text:p>-2,405.43</text:p>
          </table:table-cell>
          <table:table-cell office:value-type="float" office:value="0" table:style-name="ce9">
            <text:p>0.00</text:p>
          </table:table-cell>
          <table:table-cell office:value-type="float" office:value="1927.3" table:style-name="ce15">
            <text:p>1,927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lvia Helena Dos Santos Cla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257.4299999999998" table:style-name="ce9">
            <text:p>2,257.4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15.29999999999995" table:style-name="ce9">
            <text:p>-615.30</text:p>
          </table:table-cell>
          <table:table-cell office:value-type="float" office:value="0" table:style-name="ce9">
            <text:p>0.00</text:p>
          </table:table-cell>
          <table:table-cell office:value-type="float" office:value="1642.13" table:style-name="ce15">
            <text:p>1,642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lvia Maria Crocce Gra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049.1" table:style-name="ce9">
            <text:p>4,049.10</text:p>
          </table:table-cell>
          <table:table-cell office:value-type="float" office:value="90.81" table:style-name="ce9">
            <text:p>90.81</text:p>
          </table:table-cell>
          <table:table-cell table:style-name="ce10"/>
          <table:table-cell office:value-type="float" office:value="-2242.5700000000002" table:style-name="ce9">
            <text:p>-2,242.57</text:p>
          </table:table-cell>
          <table:table-cell office:value-type="float" office:value="0" table:style-name="ce9">
            <text:p>0.00</text:p>
          </table:table-cell>
          <table:table-cell office:value-type="float" office:value="1897.34" table:style-name="ce15">
            <text:p>1,897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lvia Tioko Uemu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305.15" table:style-name="ce9">
            <text:p>2,305.15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19.92" table:style-name="ce9">
            <text:p>-719.92</text:p>
          </table:table-cell>
          <table:table-cell office:value-type="float" office:value="0" table:style-name="ce9">
            <text:p>0.00</text:p>
          </table:table-cell>
          <table:table-cell office:value-type="float" office:value="1585.23" table:style-name="ce15">
            <text:p>1,585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lvia Viviane De Sales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541.27" table:style-name="ce9">
            <text:p>1,541.2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82.38" table:style-name="ce9">
            <text:p>-682.38</text:p>
          </table:table-cell>
          <table:table-cell office:value-type="float" office:value="0" table:style-name="ce9">
            <text:p>0.00</text:p>
          </table:table-cell>
          <table:table-cell office:value-type="float" office:value="858.89" table:style-name="ce15">
            <text:p>858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lvio Cezar Alves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253.3900000000003" table:style-name="ce9">
            <text:p>4,253.39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043.63" table:style-name="ce9">
            <text:p>-2,043.63</text:p>
          </table:table-cell>
          <table:table-cell office:value-type="float" office:value="0" table:style-name="ce9">
            <text:p>0.00</text:p>
          </table:table-cell>
          <table:table-cell office:value-type="float" office:value="2209.7600000000002" table:style-name="ce15">
            <text:p>2,209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mone Aparecida Goncalves Yama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08.7399999999998" table:style-name="ce9">
            <text:p>2,608.74</text:p>
          </table:table-cell>
          <table:table-cell office:value-type="float" office:value="508.62" table:style-name="ce9">
            <text:p>508.62</text:p>
          </table:table-cell>
          <table:table-cell table:style-name="ce10"/>
          <table:table-cell office:value-type="float" office:value="-1143.5999999999999" table:style-name="ce9">
            <text:p>-1,143.60</text:p>
          </table:table-cell>
          <table:table-cell office:value-type="float" office:value="0" table:style-name="ce9">
            <text:p>0.00</text:p>
          </table:table-cell>
          <table:table-cell office:value-type="float" office:value="1973.76" table:style-name="ce15">
            <text:p>1,973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mone Aparecida Spada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40.72" table:style-name="ce9">
            <text:p>-740.72</text:p>
          </table:table-cell>
          <table:table-cell office:value-type="float" office:value="0" table:style-name="ce9">
            <text:p>0.00</text:p>
          </table:table-cell>
          <table:table-cell office:value-type="float" office:value="1263.76" table:style-name="ce15">
            <text:p>1,263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mone Dantas De Oli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123.14" table:style-name="ce9">
            <text:p>3,123.14</text:p>
          </table:table-cell>
          <table:table-cell office:value-type="float" office:value="244.26" table:style-name="ce9">
            <text:p>244.26</text:p>
          </table:table-cell>
          <table:table-cell table:style-name="ce10"/>
          <table:table-cell office:value-type="float" office:value="-1662.59" table:style-name="ce9">
            <text:p>-1,662.59</text:p>
          </table:table-cell>
          <table:table-cell office:value-type="float" office:value="0" table:style-name="ce9">
            <text:p>0.00</text:p>
          </table:table-cell>
          <table:table-cell office:value-type="float" office:value="1704.81" table:style-name="ce15">
            <text:p>1,704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mone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122.93" table:style-name="ce9">
            <text:p>4,122.9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394.67" table:style-name="ce9">
            <text:p>-2,394.67</text:p>
          </table:table-cell>
          <table:table-cell office:value-type="float" office:value="-8.25" table:style-name="ce9">
            <text:p>-8.25</text:p>
          </table:table-cell>
          <table:table-cell office:value-type="float" office:value="1720.01" table:style-name="ce15">
            <text:p>1,72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mone Kelly Svitek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122.93" table:style-name="ce9">
            <text:p>4,122.9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869.6" table:style-name="ce9">
            <text:p>-1,869.60</text:p>
          </table:table-cell>
          <table:table-cell office:value-type="float" office:value="0" table:style-name="ce9">
            <text:p>0.00</text:p>
          </table:table-cell>
          <table:table-cell office:value-type="float" office:value="2253.33" table:style-name="ce15">
            <text:p>2,253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mone Mendes Garc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42.19000000000005" table:style-name="ce9">
            <text:p>642.19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68.82" table:style-name="ce9">
            <text:p>-168.82</text:p>
          </table:table-cell>
          <table:table-cell office:value-type="float" office:value="0" table:style-name="ce9">
            <text:p>0.00</text:p>
          </table:table-cell>
          <table:table-cell office:value-type="float" office:value="473.37" table:style-name="ce15">
            <text:p>473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mone Teresa Marinho De Resende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652.66" table:style-name="ce9">
            <text:p>3,652.66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432.81" table:style-name="ce9">
            <text:p>-2,432.81</text:p>
          </table:table-cell>
          <table:table-cell office:value-type="float" office:value="-174.35" table:style-name="ce9">
            <text:p>-174.35</text:p>
          </table:table-cell>
          <table:table-cell office:value-type="float" office:value="1045.5" table:style-name="ce15">
            <text:p>1,045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rlene Satie Tokk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840.81" table:style-name="ce9">
            <text:p>-840.81</text:p>
          </table:table-cell>
          <table:table-cell office:value-type="float" office:value="0" table:style-name="ce9">
            <text:p>0.00</text:p>
          </table:table-cell>
          <table:table-cell office:value-type="float" office:value="1314.01" table:style-name="ce15">
            <text:p>1,314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onia Regin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426.73" table:style-name="ce9">
            <text:p>2,426.7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41.85" table:style-name="ce9">
            <text:p>-741.85</text:p>
          </table:table-cell>
          <table:table-cell office:value-type="float" office:value="0" table:style-name="ce9">
            <text:p>0.00</text:p>
          </table:table-cell>
          <table:table-cell office:value-type="float" office:value="1684.88" table:style-name="ce15">
            <text:p>1,684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oraia Mitie Higut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835.29" table:style-name="ce9">
            <text:p>3,835.29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520.01" table:style-name="ce9">
            <text:p>-1,520.01</text:p>
          </table:table-cell>
          <table:table-cell office:value-type="float" office:value="0" table:style-name="ce9">
            <text:p>0.00</text:p>
          </table:table-cell>
          <table:table-cell office:value-type="float" office:value="2315.2800000000002" table:style-name="ce15">
            <text:p>2,315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oraya Mattar Gonc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122.93" table:style-name="ce9">
            <text:p>4,122.9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704.68" table:style-name="ce9">
            <text:p>-1,704.68</text:p>
          </table:table-cell>
          <table:table-cell office:value-type="float" office:value="0" table:style-name="ce9">
            <text:p>0.00</text:p>
          </table:table-cell>
          <table:table-cell office:value-type="float" office:value="2418.25" table:style-name="ce15">
            <text:p>2,418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tefania Heren Romano Da Rocha Chocair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122.93" table:style-name="ce9">
            <text:p>4,122.9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312.21" table:style-name="ce9">
            <text:p>-2,312.21</text:p>
          </table:table-cell>
          <table:table-cell office:value-type="float" office:value="0" table:style-name="ce9">
            <text:p>0.00</text:p>
          </table:table-cell>
          <table:table-cell office:value-type="float" office:value="1810.72" table:style-name="ce15">
            <text:p>1,810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tefanie Fabiana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870.18" table:style-name="ce9">
            <text:p>1,870.18</text:p>
          </table:table-cell>
          <table:table-cell office:value-type="float" office:value="971" table:style-name="ce9">
            <text:p>971.00</text:p>
          </table:table-cell>
          <table:table-cell table:style-name="ce10"/>
          <table:table-cell office:value-type="float" office:value="-794.39" table:style-name="ce9">
            <text:p>-794.39</text:p>
          </table:table-cell>
          <table:table-cell office:value-type="float" office:value="0" table:style-name="ce9">
            <text:p>0.00</text:p>
          </table:table-cell>
          <table:table-cell office:value-type="float" office:value="2046.79" table:style-name="ce15">
            <text:p>2,046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tephanie Asquin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644.36" table:style-name="ce9">
            <text:p>3,644.36</text:p>
          </table:table-cell>
          <table:table-cell office:value-type="float" office:value="302.74" table:style-name="ce9">
            <text:p>302.74</text:p>
          </table:table-cell>
          <table:table-cell table:style-name="ce10"/>
          <table:table-cell office:value-type="float" office:value="-2478.25" table:style-name="ce9">
            <text:p>-2,478.25</text:p>
          </table:table-cell>
          <table:table-cell office:value-type="float" office:value="0" table:style-name="ce9">
            <text:p>0.00</text:p>
          </table:table-cell>
          <table:table-cell office:value-type="float" office:value="1468.85" table:style-name="ce15">
            <text:p>1,46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udhania Oliveir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901.08" table:style-name="ce9">
            <text:p>-901.08</text:p>
          </table:table-cell>
          <table:table-cell office:value-type="float" office:value="0" table:style-name="ce9">
            <text:p>0.00</text:p>
          </table:table-cell>
          <table:table-cell office:value-type="float" office:value="1103.4000000000001" table:style-name="ce15">
            <text:p>1,103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ueleide Alves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24.78" table:style-name="ce9">
            <text:p>-624.78</text:p>
          </table:table-cell>
          <table:table-cell office:value-type="float" office:value="0" table:style-name="ce9">
            <text:p>0.00</text:p>
          </table:table-cell>
          <table:table-cell office:value-type="float" office:value="1530.04" table:style-name="ce15">
            <text:p>1,530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uelen Narriman Paulo Mor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40.72" table:style-name="ce9">
            <text:p>-740.72</text:p>
          </table:table-cell>
          <table:table-cell office:value-type="float" office:value="0" table:style-name="ce9">
            <text:p>0.00</text:p>
          </table:table-cell>
          <table:table-cell office:value-type="float" office:value="1263.76" table:style-name="ce15">
            <text:p>1,263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usane Angelica Cassoli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82.23" table:style-name="ce9">
            <text:p>-582.23</text:p>
          </table:table-cell>
          <table:table-cell office:value-type="float" office:value="0" table:style-name="ce9">
            <text:p>0.00</text:p>
          </table:table-cell>
          <table:table-cell office:value-type="float" office:value="1572.59" table:style-name="ce15">
            <text:p>1,57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uzana Ribeiro Gama Barbugl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99.9299999999998" table:style-name="ce9">
            <text:p>2,099.9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827.34" table:style-name="ce9">
            <text:p>-827.34</text:p>
          </table:table-cell>
          <table:table-cell office:value-type="float" office:value="0" table:style-name="ce9">
            <text:p>0.00</text:p>
          </table:table-cell>
          <table:table-cell office:value-type="float" office:value="1272.5899999999999" table:style-name="ce15">
            <text:p>1,27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lita Marques Aimo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82.23" table:style-name="ce9">
            <text:p>-582.23</text:p>
          </table:table-cell>
          <table:table-cell office:value-type="float" office:value="0" table:style-name="ce9">
            <text:p>0.00</text:p>
          </table:table-cell>
          <table:table-cell office:value-type="float" office:value="1572.59" table:style-name="ce15">
            <text:p>1,57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lita Martineli E Chaim Rezek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257.4299999999998" table:style-name="ce9">
            <text:p>2,257.4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92.2" table:style-name="ce9">
            <text:p>-792.20</text:p>
          </table:table-cell>
          <table:table-cell office:value-type="float" office:value="0" table:style-name="ce9">
            <text:p>0.00</text:p>
          </table:table-cell>
          <table:table-cell office:value-type="float" office:value="1465.23" table:style-name="ce15">
            <text:p>1,465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lita Tinello Mendonc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122.93" table:style-name="ce9">
            <text:p>4,122.9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704.68" table:style-name="ce9">
            <text:p>-1,704.68</text:p>
          </table:table-cell>
          <table:table-cell office:value-type="float" office:value="0" table:style-name="ce9">
            <text:p>0.00</text:p>
          </table:table-cell>
          <table:table-cell office:value-type="float" office:value="2418.25" table:style-name="ce15">
            <text:p>2,418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lles Ferraz Bernardo Mello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87.31" table:style-name="ce9">
            <text:p>1,387.31</text:p>
          </table:table-cell>
          <table:table-cell office:value-type="float" office:value="308.43" table:style-name="ce9">
            <text:p>308.43</text:p>
          </table:table-cell>
          <table:table-cell table:style-name="ce10"/>
          <table:table-cell office:value-type="float" office:value="-498.93" table:style-name="ce9">
            <text:p>-498.93</text:p>
          </table:table-cell>
          <table:table-cell office:value-type="float" office:value="0" table:style-name="ce9">
            <text:p>0.00</text:p>
          </table:table-cell>
          <table:table-cell office:value-type="float" office:value="1196.81" table:style-name="ce15">
            <text:p>1,196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mar Agr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23.15" table:style-name="ce9">
            <text:p>-523.15</text:p>
          </table:table-cell>
          <table:table-cell office:value-type="float" office:value="0" table:style-name="ce9">
            <text:p>0.00</text:p>
          </table:table-cell>
          <table:table-cell office:value-type="float" office:value="1631.67" table:style-name="ce15">
            <text:p>1,631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mara Iwtchenko Alves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739.71" table:style-name="ce9">
            <text:p>1,739.7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92.06" table:style-name="ce9">
            <text:p>-692.06</text:p>
          </table:table-cell>
          <table:table-cell office:value-type="float" office:value="0" table:style-name="ce9">
            <text:p>0.00</text:p>
          </table:table-cell>
          <table:table-cell office:value-type="float" office:value="1047.6500000000001" table:style-name="ce15">
            <text:p>1,047.6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Tamara Nobrega De Nard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459.93" table:style-name="ce9">
            <text:p>3,459.93</text:p>
          </table:table-cell>
          <table:table-cell office:value-type="float" office:value="73.28" table:style-name="ce9">
            <text:p>73.28</text:p>
          </table:table-cell>
          <table:table-cell table:style-name="ce10"/>
          <table:table-cell office:value-type="float" office:value="-1566.95" table:style-name="ce9">
            <text:p>-1,566.95</text:p>
          </table:table-cell>
          <table:table-cell office:value-type="float" office:value="0" table:style-name="ce9">
            <text:p>0.00</text:p>
          </table:table-cell>
          <table:table-cell office:value-type="float" office:value="1966.26" table:style-name="ce15">
            <text:p>1,966.2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Tania Biazioli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835.29" table:style-name="ce9">
            <text:p>3,835.29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673.42" table:style-name="ce9">
            <text:p>-1,673.42</text:p>
          </table:table-cell>
          <table:table-cell office:value-type="float" office:value="0" table:style-name="ce9">
            <text:p>0.00</text:p>
          </table:table-cell>
          <table:table-cell office:value-type="float" office:value="2161.87" table:style-name="ce15">
            <text:p>2,161.8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Tarciso Rinaldo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044.54" table:style-name="ce9">
            <text:p>4,044.54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673.02" table:style-name="ce9">
            <text:p>-1,673.02</text:p>
          </table:table-cell>
          <table:table-cell office:value-type="float" office:value="0" table:style-name="ce9">
            <text:p>0.00</text:p>
          </table:table-cell>
          <table:table-cell office:value-type="float" office:value="2371.52" table:style-name="ce15">
            <text:p>2,371.52</text:p>
          </table:table-cell>
          <table:table-cell table:style-name="ce16"/>
          <table:table-cell table:number-columns-repeated="16372"/>
        </table:table-row>
        <table:table-row table:style-name="ro1">
          <table:table-cell/>
          <table:table-cell office:value-type="string" table:style-name="ce7">
            <text:p>Tatiana De Cardoso E Mendes Castr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643.21" table:style-name="ce9">
            <text:p>4,643.2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224.4299999999998" table:style-name="ce9">
            <text:p>-2,224.43</text:p>
          </table:table-cell>
          <table:table-cell office:value-type="float" office:value="0" table:style-name="ce9">
            <text:p>0.00</text:p>
          </table:table-cell>
          <table:table-cell office:value-type="float" office:value="2418.7800000000002" table:style-name="ce15">
            <text:p>2,418.7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Tatiana Lourenco Da Costa Antune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225.63" table:style-name="ce9">
            <text:p>4,225.63</text:p>
          </table:table-cell>
          <table:table-cell office:value-type="float" office:value="410.87" table:style-name="ce9">
            <text:p>410.87</text:p>
          </table:table-cell>
          <table:table-cell table:style-name="ce10"/>
          <table:table-cell office:value-type="float" office:value="-2743.57" table:style-name="ce9">
            <text:p>-2,743.57</text:p>
          </table:table-cell>
          <table:table-cell office:value-type="float" office:value="0" table:style-name="ce9">
            <text:p>0.00</text:p>
          </table:table-cell>
          <table:table-cell office:value-type="float" office:value="1892.93" table:style-name="ce15">
            <text:p>1,892.9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Tatiana Oliveira De Jesu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51.72" table:style-name="ce9">
            <text:p>-751.72</text:p>
          </table:table-cell>
          <table:table-cell office:value-type="float" office:value="0" table:style-name="ce9">
            <text:p>0.00</text:p>
          </table:table-cell>
          <table:table-cell office:value-type="float" office:value="1252.76" table:style-name="ce15">
            <text:p>1,252.7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Tatiana Zamoner Gerald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432.16" table:style-name="ce9">
            <text:p>4,432.16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327.0300000000002" table:style-name="ce9">
            <text:p>-2,327.03</text:p>
          </table:table-cell>
          <table:table-cell office:value-type="float" office:value="0" table:style-name="ce9">
            <text:p>0.00</text:p>
          </table:table-cell>
          <table:table-cell office:value-type="float" office:value="2105.13" table:style-name="ce15">
            <text:p>2,105.1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Tatiane Alv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485.5" table:style-name="ce9">
            <text:p>485.50</text:p>
          </table:table-cell>
          <table:table-cell table:style-name="ce10"/>
          <table:table-cell office:value-type="float" office:value="-1230.47" table:style-name="ce9">
            <text:p>-1,230.47</text:p>
          </table:table-cell>
          <table:table-cell office:value-type="float" office:value="0" table:style-name="ce9">
            <text:p>0.00</text:p>
          </table:table-cell>
          <table:table-cell office:value-type="float" office:value="1409.85" table:style-name="ce15">
            <text:p>1,409.8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Tatiane Carvalho Loio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909.03" table:style-name="ce9">
            <text:p>1,909.0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85.54" table:style-name="ce9">
            <text:p>-685.54</text:p>
          </table:table-cell>
          <table:table-cell office:value-type="float" office:value="0" table:style-name="ce9">
            <text:p>0.00</text:p>
          </table:table-cell>
          <table:table-cell office:value-type="float" office:value="1223.49" table:style-name="ce15">
            <text:p>1,223.49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Tatiane Eigenmann Just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260.77" table:style-name="ce9">
            <text:p>3,260.7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281.5999999999999" table:style-name="ce9">
            <text:p>-1,281.60</text:p>
          </table:table-cell>
          <table:table-cell office:value-type="float" office:value="0" table:style-name="ce9">
            <text:p>0.00</text:p>
          </table:table-cell>
          <table:table-cell office:value-type="float" office:value="1979.17" table:style-name="ce15">
            <text:p>1,979.1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Tatiane Medeiros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959.1" table:style-name="ce9">
            <text:p>-959.10</text:p>
          </table:table-cell>
          <table:table-cell office:value-type="float" office:value="0" table:style-name="ce9">
            <text:p>0.00</text:p>
          </table:table-cell>
          <table:table-cell office:value-type="float" office:value="1195.72" table:style-name="ce15">
            <text:p>1,195.7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Tatiani Favacho De Menez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733.27" table:style-name="ce9">
            <text:p>2,733.27</text:p>
          </table:table-cell>
          <table:table-cell office:value-type="float" office:value="227.05" table:style-name="ce9">
            <text:p>227.05</text:p>
          </table:table-cell>
          <table:table-cell table:style-name="ce10"/>
          <table:table-cell office:value-type="float" office:value="-1370.36" table:style-name="ce9">
            <text:p>-1,370.36</text:p>
          </table:table-cell>
          <table:table-cell office:value-type="float" office:value="0" table:style-name="ce9">
            <text:p>0.00</text:p>
          </table:table-cell>
          <table:table-cell office:value-type="float" office:value="1589.96" table:style-name="ce15">
            <text:p>1,589.9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Tayanne Ramos Tavares Da Motta Stut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89.97" table:style-name="ce9">
            <text:p>-689.97</text:p>
          </table:table-cell>
          <table:table-cell office:value-type="float" office:value="0" table:style-name="ce9">
            <text:p>0.00</text:p>
          </table:table-cell>
          <table:table-cell office:value-type="float" office:value="1464.85" table:style-name="ce15">
            <text:p>1,464.8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Thandara De Camargo Santos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878.28" table:style-name="ce9">
            <text:p>5,878.28</text:p>
          </table:table-cell>
          <table:table-cell office:value-type="float" office:value="491.11" table:style-name="ce9">
            <text:p>491.11</text:p>
          </table:table-cell>
          <table:table-cell table:style-name="ce10"/>
          <table:table-cell office:value-type="float" office:value="-3688.55" table:style-name="ce9">
            <text:p>-3,688.55</text:p>
          </table:table-cell>
          <table:table-cell office:value-type="float" office:value="0" table:style-name="ce9">
            <text:p>0.00</text:p>
          </table:table-cell>
          <table:table-cell office:value-type="float" office:value="2680.84" table:style-name="ce15">
            <text:p>2,680.8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Thatyana Vianna Tom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541.27" table:style-name="ce9">
            <text:p>1,541.2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12.85" table:style-name="ce9">
            <text:p>-512.85</text:p>
          </table:table-cell>
          <table:table-cell office:value-type="float" office:value="0" table:style-name="ce9">
            <text:p>0.00</text:p>
          </table:table-cell>
          <table:table-cell office:value-type="float" office:value="1028.42" table:style-name="ce15">
            <text:p>1,028.4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Thiago Barros B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485.5" table:style-name="ce9">
            <text:p>485.50</text:p>
          </table:table-cell>
          <table:table-cell table:style-name="ce10"/>
          <table:table-cell office:value-type="float" office:value="-982.89" table:style-name="ce9">
            <text:p>-982.89</text:p>
          </table:table-cell>
          <table:table-cell office:value-type="float" office:value="0" table:style-name="ce9">
            <text:p>0.00</text:p>
          </table:table-cell>
          <table:table-cell office:value-type="float" office:value="1657.43" table:style-name="ce15">
            <text:p>1,657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Batista De Oli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123.14" table:style-name="ce9">
            <text:p>3,123.14</text:p>
          </table:table-cell>
          <table:table-cell office:value-type="float" office:value="244.26" table:style-name="ce9">
            <text:p>244.26</text:p>
          </table:table-cell>
          <table:table-cell table:style-name="ce10"/>
          <table:table-cell office:value-type="float" office:value="-1864.63" table:style-name="ce9">
            <text:p>-1,864.63</text:p>
          </table:table-cell>
          <table:table-cell office:value-type="float" office:value="-62.46" table:style-name="ce9">
            <text:p>-62.46</text:p>
          </table:table-cell>
          <table:table-cell office:value-type="float" office:value="1440.31" table:style-name="ce15">
            <text:p>1,440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Rogerio Silva Soa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82.23" table:style-name="ce9">
            <text:p>-582.23</text:p>
          </table:table-cell>
          <table:table-cell office:value-type="float" office:value="0" table:style-name="ce9">
            <text:p>0.00</text:p>
          </table:table-cell>
          <table:table-cell office:value-type="float" office:value="1572.59" table:style-name="ce15">
            <text:p>1,57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iago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257.4299999999998" table:style-name="ce9">
            <text:p>2,257.4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42.47" table:style-name="ce9">
            <text:p>-642.47</text:p>
          </table:table-cell>
          <table:table-cell office:value-type="float" office:value="0" table:style-name="ce9">
            <text:p>0.00</text:p>
          </table:table-cell>
          <table:table-cell office:value-type="float" office:value="1614.96" table:style-name="ce15">
            <text:p>1,61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iago De Jesu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644.36" table:style-name="ce9">
            <text:p>3,644.36</text:p>
          </table:table-cell>
          <table:table-cell office:value-type="float" office:value="302.74" table:style-name="ce9">
            <text:p>302.74</text:p>
          </table:table-cell>
          <table:table-cell table:style-name="ce10"/>
          <table:table-cell office:value-type="float" office:value="-2004.6" table:style-name="ce9">
            <text:p>-2,004.60</text:p>
          </table:table-cell>
          <table:table-cell office:value-type="float" office:value="0" table:style-name="ce9">
            <text:p>0.00</text:p>
          </table:table-cell>
          <table:table-cell office:value-type="float" office:value="1942.5" table:style-name="ce15">
            <text:p>1,94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iago Januario De Mora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909.03" table:style-name="ce9">
            <text:p>1,909.0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821.78" table:style-name="ce9">
            <text:p>-821.78</text:p>
          </table:table-cell>
          <table:table-cell office:value-type="float" office:value="-229.51" table:style-name="ce9">
            <text:p>-229.51</text:p>
          </table:table-cell>
          <table:table-cell office:value-type="float" office:value="857.74" table:style-name="ce15">
            <text:p>857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iago Mariano Ferra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021.35" table:style-name="ce9">
            <text:p>-1,021.35</text:p>
          </table:table-cell>
          <table:table-cell office:value-type="float" office:value="0" table:style-name="ce9">
            <text:p>0.00</text:p>
          </table:table-cell>
          <table:table-cell office:value-type="float" office:value="983.13" table:style-name="ce15">
            <text:p>983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iago Medeiros Arrochela Ta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123.14" table:style-name="ce9">
            <text:p>3,123.14</text:p>
          </table:table-cell>
          <table:table-cell office:value-type="float" office:value="244.26" table:style-name="ce9">
            <text:p>244.26</text:p>
          </table:table-cell>
          <table:table-cell table:style-name="ce10"/>
          <table:table-cell office:value-type="float" office:value="-1662.59" table:style-name="ce9">
            <text:p>-1,662.59</text:p>
          </table:table-cell>
          <table:table-cell office:value-type="float" office:value="0" table:style-name="ce9">
            <text:p>0.00</text:p>
          </table:table-cell>
          <table:table-cell office:value-type="float" office:value="1704.81" table:style-name="ce15">
            <text:p>1,704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iago Thomaz Aria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319.26" table:style-name="ce9">
            <text:p>4,319.26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564.9899999999998" table:style-name="ce9">
            <text:p>-2,564.99</text:p>
          </table:table-cell>
          <table:table-cell office:value-type="float" office:value="0" table:style-name="ce9">
            <text:p>0.00</text:p>
          </table:table-cell>
          <table:table-cell office:value-type="float" office:value="1754.27" table:style-name="ce15">
            <text:p>1,75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u Moon Ming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871.14" table:style-name="ce9">
            <text:p>2,871.14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106.25" table:style-name="ce9">
            <text:p>-1,106.25</text:p>
          </table:table-cell>
          <table:table-cell office:value-type="float" office:value="0" table:style-name="ce9">
            <text:p>0.00</text:p>
          </table:table-cell>
          <table:table-cell office:value-type="float" office:value="1764.89" table:style-name="ce15">
            <text:p>1,764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gner Francisco Ramald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91.26" table:style-name="ce9">
            <text:p>-791.26</text:p>
          </table:table-cell>
          <table:table-cell office:value-type="float" office:value="0" table:style-name="ce9">
            <text:p>0.00</text:p>
          </table:table-cell>
          <table:table-cell office:value-type="float" office:value="1213.22" table:style-name="ce15">
            <text:p>1,213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ldecyr Dos Santos Xavier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06.1799999999998" table:style-name="ce9">
            <text:p>2,106.1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84.13" table:style-name="ce9">
            <text:p>-684.13</text:p>
          </table:table-cell>
          <table:table-cell office:value-type="float" office:value="0" table:style-name="ce9">
            <text:p>0.00</text:p>
          </table:table-cell>
          <table:table-cell office:value-type="float" office:value="1422.05" table:style-name="ce15">
            <text:p>1,422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ldir Martins Re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851.36" table:style-name="ce9">
            <text:p>-851.36</text:p>
          </table:table-cell>
          <table:table-cell office:value-type="float" office:value="0" table:style-name="ce9">
            <text:p>0.00</text:p>
          </table:table-cell>
          <table:table-cell office:value-type="float" office:value="1303.46" table:style-name="ce15">
            <text:p>1,30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ldir Rodrigues Maruco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316.4299999999998" table:style-name="ce9">
            <text:p>2,316.4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84.45000000000005" table:style-name="ce9">
            <text:p>-584.45</text:p>
          </table:table-cell>
          <table:table-cell office:value-type="float" office:value="0" table:style-name="ce9">
            <text:p>0.00</text:p>
          </table:table-cell>
          <table:table-cell office:value-type="float" office:value="1731.98" table:style-name="ce15">
            <text:p>1,731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leria Elena Gom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52.21" table:style-name="ce9">
            <text:p>2,052.2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186.68" table:style-name="ce9">
            <text:p>-1,186.68</text:p>
          </table:table-cell>
          <table:table-cell office:value-type="float" office:value="0" table:style-name="ce9">
            <text:p>0.00</text:p>
          </table:table-cell>
          <table:table-cell office:value-type="float" office:value="865.53" table:style-name="ce15">
            <text:p>865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leria Pereira Medeir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81.18" table:style-name="ce9">
            <text:p>-681.18</text:p>
          </table:table-cell>
          <table:table-cell office:value-type="float" office:value="0" table:style-name="ce9">
            <text:p>0.00</text:p>
          </table:table-cell>
          <table:table-cell office:value-type="float" office:value="1323.3" table:style-name="ce15">
            <text:p>1,323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lter Hugo Bargman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822.55" table:style-name="ce9">
            <text:p>1,822.55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81.98" table:style-name="ce9">
            <text:p>-481.98</text:p>
          </table:table-cell>
          <table:table-cell office:value-type="float" office:value="0" table:style-name="ce9">
            <text:p>0.00</text:p>
          </table:table-cell>
          <table:table-cell office:value-type="float" office:value="1340.57" table:style-name="ce15">
            <text:p>1,34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lter Luiz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76.16" table:style-name="ce9">
            <text:p>-776.16</text:p>
          </table:table-cell>
          <table:table-cell office:value-type="float" office:value="0" table:style-name="ce9">
            <text:p>0.00</text:p>
          </table:table-cell>
          <table:table-cell office:value-type="float" office:value="1378.66" table:style-name="ce15">
            <text:p>1,378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lter Ramos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959.24" table:style-name="ce9">
            <text:p>1,959.24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25.57" table:style-name="ce9">
            <text:p>-725.57</text:p>
          </table:table-cell>
          <table:table-cell office:value-type="float" office:value="0" table:style-name="ce9">
            <text:p>0.00</text:p>
          </table:table-cell>
          <table:table-cell office:value-type="float" office:value="1233.67" table:style-name="ce15">
            <text:p>1,233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da Claudia De Faria Ferrari Ro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829.81" table:style-name="ce9">
            <text:p>-829.81</text:p>
          </table:table-cell>
          <table:table-cell office:value-type="float" office:value="0" table:style-name="ce9">
            <text:p>0.00</text:p>
          </table:table-cell>
          <table:table-cell office:value-type="float" office:value="1325.01" table:style-name="ce15">
            <text:p>1,325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derlei Silv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26.04" table:style-name="ce9">
            <text:p>-426.04</text:p>
          </table:table-cell>
          <table:table-cell office:value-type="float" office:value="-795.03" table:style-name="ce9">
            <text:p>-795.03</text:p>
          </table:table-cell>
          <table:table-cell office:value-type="float" office:value="933.75" table:style-name="ce15">
            <text:p>93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Brito De Jesu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916" table:style-name="ce9">
            <text:p>-916.00</text:p>
          </table:table-cell>
          <table:table-cell office:value-type="float" office:value="0" table:style-name="ce9">
            <text:p>0.00</text:p>
          </table:table-cell>
          <table:table-cell office:value-type="float" office:value="1238.82" table:style-name="ce15">
            <text:p>1,238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Martins Ramos Celegu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122.93" table:style-name="ce9">
            <text:p>4,122.9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405.58" table:style-name="ce9">
            <text:p>-2,405.58</text:p>
          </table:table-cell>
          <table:table-cell office:value-type="float" office:value="0" table:style-name="ce9">
            <text:p>0.00</text:p>
          </table:table-cell>
          <table:table-cell office:value-type="float" office:value="1717.35" table:style-name="ce15">
            <text:p>1,717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te Fernandes Za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82.23" table:style-name="ce9">
            <text:p>-582.23</text:p>
          </table:table-cell>
          <table:table-cell office:value-type="float" office:value="0" table:style-name="ce9">
            <text:p>0.00</text:p>
          </table:table-cell>
          <table:table-cell office:value-type="float" office:value="1572.59" table:style-name="ce15">
            <text:p>1,57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era Lucia Alves Sierpinsk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22.83000000000004" table:style-name="ce9">
            <text:p>-522.83</text:p>
          </table:table-cell>
          <table:table-cell office:value-type="float" office:value="0" table:style-name="ce9">
            <text:p>0.00</text:p>
          </table:table-cell>
          <table:table-cell office:value-type="float" office:value="1481.65" table:style-name="ce15">
            <text:p>1,481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eronica Hitomi Shimabuku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870.18" table:style-name="ce9">
            <text:p>1,870.1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49.67" table:style-name="ce9">
            <text:p>-449.67</text:p>
          </table:table-cell>
          <table:table-cell office:value-type="float" office:value="0" table:style-name="ce9">
            <text:p>0.00</text:p>
          </table:table-cell>
          <table:table-cell office:value-type="float" office:value="1420.51" table:style-name="ce15">
            <text:p>1,420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lmar Douglas De Souza Piment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432.16" table:style-name="ce9">
            <text:p>4,432.16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700.99" table:style-name="ce9">
            <text:p>-2,700.99</text:p>
          </table:table-cell>
          <table:table-cell office:value-type="float" office:value="0" table:style-name="ce9">
            <text:p>0.00</text:p>
          </table:table-cell>
          <table:table-cell office:value-type="float" office:value="1731.17" table:style-name="ce15">
            <text:p>1,731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nicius De Moura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60.54" table:style-name="ce9">
            <text:p>-660.54</text:p>
          </table:table-cell>
          <table:table-cell office:value-type="float" office:value="-4.01" table:style-name="ce9">
            <text:p>-4.01</text:p>
          </table:table-cell>
          <table:table-cell office:value-type="float" office:value="1339.93" table:style-name="ce15">
            <text:p>1,33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nicius Parreira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52.21" table:style-name="ce9">
            <text:p>2,052.2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017.28" table:style-name="ce9">
            <text:p>-1,017.28</text:p>
          </table:table-cell>
          <table:table-cell office:value-type="float" office:value="0" table:style-name="ce9">
            <text:p>0.00</text:p>
          </table:table-cell>
          <table:table-cell office:value-type="float" office:value="1034.93" table:style-name="ce15">
            <text:p>1,034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rginia Regin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643.21" table:style-name="ce9">
            <text:p>4,643.2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874.48" table:style-name="ce9">
            <text:p>-2,874.48</text:p>
          </table:table-cell>
          <table:table-cell office:value-type="float" office:value="0" table:style-name="ce9">
            <text:p>0.00</text:p>
          </table:table-cell>
          <table:table-cell office:value-type="float" office:value="1768.73" table:style-name="ce15">
            <text:p>1,768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tor Maia Ceol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027.51" table:style-name="ce9">
            <text:p>1,027.5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33.58000000000001" table:style-name="ce9">
            <text:p>-133.58</text:p>
          </table:table-cell>
          <table:table-cell office:value-type="float" office:value="0" table:style-name="ce9">
            <text:p>0.00</text:p>
          </table:table-cell>
          <table:table-cell office:value-type="float" office:value="893.93" table:style-name="ce15">
            <text:p>893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e Costa De Souza Guizz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870.18" table:style-name="ce9">
            <text:p>1,870.1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74.09" table:style-name="ce9">
            <text:p>-674.09</text:p>
          </table:table-cell>
          <table:table-cell office:value-type="float" office:value="0" table:style-name="ce9">
            <text:p>0.00</text:p>
          </table:table-cell>
          <table:table-cell office:value-type="float" office:value="1196.0899999999999" table:style-name="ce15">
            <text:p>1,196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e Maria Gom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52.21" table:style-name="ce9">
            <text:p>2,052.21</text:p>
          </table:table-cell>
          <table:table-cell office:value-type="float" office:value="462.38" table:style-name="ce9">
            <text:p>462.38</text:p>
          </table:table-cell>
          <table:table-cell table:style-name="ce10"/>
          <table:table-cell office:value-type="float" office:value="-1008.98" table:style-name="ce9">
            <text:p>-1,008.98</text:p>
          </table:table-cell>
          <table:table-cell office:value-type="float" office:value="0" table:style-name="ce9">
            <text:p>0.00</text:p>
          </table:table-cell>
          <table:table-cell office:value-type="float" office:value="1505.61" table:style-name="ce15">
            <text:p>1,505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ne Ferreira De Arruda Ormond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11.52" table:style-name="ce9">
            <text:p>-711.52</text:p>
          </table:table-cell>
          <table:table-cell office:value-type="float" office:value="0" table:style-name="ce9">
            <text:p>0.00</text:p>
          </table:table-cell>
          <table:table-cell office:value-type="float" office:value="1443.3" table:style-name="ce15">
            <text:p>1,443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agner Paz Machad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974.42" table:style-name="ce9">
            <text:p>2,974.42</text:p>
          </table:table-cell>
          <table:table-cell office:value-type="float" office:value="244.26" table:style-name="ce9">
            <text:p>244.26</text:p>
          </table:table-cell>
          <table:table-cell table:style-name="ce10"/>
          <table:table-cell office:value-type="float" office:value="-1574.84" table:style-name="ce9">
            <text:p>-1,574.84</text:p>
          </table:table-cell>
          <table:table-cell office:value-type="float" office:value="0" table:style-name="ce9">
            <text:p>0.00</text:p>
          </table:table-cell>
          <table:table-cell office:value-type="float" office:value="1643.84" table:style-name="ce15">
            <text:p>1,64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agner Ramos Vieir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71.30999999999995" table:style-name="ce9">
            <text:p>-571.31</text:p>
          </table:table-cell>
          <table:table-cell office:value-type="float" office:value="0" table:style-name="ce9">
            <text:p>0.00</text:p>
          </table:table-cell>
          <table:table-cell office:value-type="float" office:value="1433.17" table:style-name="ce15">
            <text:p>1,433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eberton Fernandes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276.8000000000002" table:style-name="ce9">
            <text:p>2,276.80</text:p>
          </table:table-cell>
          <table:table-cell office:value-type="float" office:value="231.19" table:style-name="ce9">
            <text:p>231.19</text:p>
          </table:table-cell>
          <table:table-cell table:style-name="ce10"/>
          <table:table-cell office:value-type="float" office:value="-854.94" table:style-name="ce9">
            <text:p>-854.94</text:p>
          </table:table-cell>
          <table:table-cell office:value-type="float" office:value="0" table:style-name="ce9">
            <text:p>0.00</text:p>
          </table:table-cell>
          <table:table-cell office:value-type="float" office:value="1653.05" table:style-name="ce15">
            <text:p>1,653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eder De Oliveir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96.04" table:style-name="ce9">
            <text:p>-496.04</text:p>
          </table:table-cell>
          <table:table-cell office:value-type="float" office:value="0" table:style-name="ce9">
            <text:p>0.00</text:p>
          </table:table-cell>
          <table:table-cell office:value-type="float" office:value="1658.78" table:style-name="ce15">
            <text:p>1,658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ellington Elias Pereir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865.31" table:style-name="ce9">
            <text:p>1,865.3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96.94000000000005" table:style-name="ce9">
            <text:p>-596.94</text:p>
          </table:table-cell>
          <table:table-cell office:value-type="float" office:value="0" table:style-name="ce9">
            <text:p>0.00</text:p>
          </table:table-cell>
          <table:table-cell office:value-type="float" office:value="1268.3699999999999" table:style-name="ce15">
            <text:p>1,268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ilherson Carlos Luiz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54.2700000000004" table:style-name="ce9">
            <text:p>4,854.2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3096.51" table:style-name="ce9">
            <text:p>-3,096.51</text:p>
          </table:table-cell>
          <table:table-cell office:value-type="float" office:value="0" table:style-name="ce9">
            <text:p>0.00</text:p>
          </table:table-cell>
          <table:table-cell office:value-type="float" office:value="1757.76" table:style-name="ce15">
            <text:p>1,757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illiam Eduardo Leand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269.2600000000002" table:style-name="ce9">
            <text:p>2,269.26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62.22" table:style-name="ce9">
            <text:p>-462.22</text:p>
          </table:table-cell>
          <table:table-cell office:value-type="float" office:value="0" table:style-name="ce9">
            <text:p>0.00</text:p>
          </table:table-cell>
          <table:table-cell office:value-type="float" office:value="1807.04" table:style-name="ce15">
            <text:p>1,807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illiam Katayam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122.93" table:style-name="ce9">
            <text:p>4,122.9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064.84" table:style-name="ce9">
            <text:p>-2,064.84</text:p>
          </table:table-cell>
          <table:table-cell office:value-type="float" office:value="0" table:style-name="ce9">
            <text:p>0.00</text:p>
          </table:table-cell>
          <table:table-cell office:value-type="float" office:value="2058.09" table:style-name="ce15">
            <text:p>2,058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illiam Santos De Abre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316.4299999999998" table:style-name="ce9">
            <text:p>2,316.4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46.6" table:style-name="ce9">
            <text:p>-746.60</text:p>
          </table:table-cell>
          <table:table-cell office:value-type="float" office:value="0" table:style-name="ce9">
            <text:p>0.00</text:p>
          </table:table-cell>
          <table:table-cell office:value-type="float" office:value="1569.83" table:style-name="ce15">
            <text:p>1,569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illian Fernandes</text:p>
          </table:table-cell>
          <table:table-cell office:value-type="string" table:style-name="ce17">
            <text:p>Ouvidor Geral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7781.39" table:style-name="ce9">
            <text:p>7,781.39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214.71" table:style-name="ce9">
            <text:p>-4,214.71</text:p>
          </table:table-cell>
          <table:table-cell office:value-type="float" office:value="0" table:style-name="ce9">
            <text:p>0.00</text:p>
          </table:table-cell>
          <table:table-cell office:value-type="float" office:value="3566.68" table:style-name="ce15">
            <text:p>3,566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illians Rocha Mont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305.15" table:style-name="ce9">
            <text:p>2,305.15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99.72" table:style-name="ce9">
            <text:p>-599.72</text:p>
          </table:table-cell>
          <table:table-cell office:value-type="float" office:value="0" table:style-name="ce9">
            <text:p>0.00</text:p>
          </table:table-cell>
          <table:table-cell office:value-type="float" office:value="1705.43" table:style-name="ce15">
            <text:p>1,705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illy Mesqui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276.8000000000002" table:style-name="ce9">
            <text:p>2,276.80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85.54" table:style-name="ce9">
            <text:p>-685.54</text:p>
          </table:table-cell>
          <table:table-cell office:value-type="float" office:value="0" table:style-name="ce9">
            <text:p>0.00</text:p>
          </table:table-cell>
          <table:table-cell office:value-type="float" office:value="1591.26" table:style-name="ce15">
            <text:p>1,591.26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19">
            <text:p>Wilson Clayton Massamoto Goy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office:value-type="float" office:value="3251.37" table:style-name="ce21">
            <text:p>3,251.37</text:p>
          </table:table-cell>
          <table:table-cell office:value-type="float" office:value="122.13" table:style-name="ce21">
            <text:p>122.13</text:p>
          </table:table-cell>
          <table:table-cell table:style-name="ce22"/>
          <table:table-cell office:value-type="float" office:value="-1666.19" table:style-name="ce21">
            <text:p>-1,666.19</text:p>
          </table:table-cell>
          <table:table-cell office:value-type="float" office:value="0" table:style-name="ce21">
            <text:p>0.00</text:p>
          </table:table-cell>
          <table:table-cell office:value-type="float" office:value="1707.31" table:style-name="ce23">
            <text:p>1,707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ilson Goncalves Barcelos Junior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7078.64" table:style-name="ce9">
            <text:p>7,078.64</text:p>
          </table:table-cell>
          <table:table-cell office:value-type="float" office:value="151.51" table:style-name="ce9">
            <text:p>151.51</text:p>
          </table:table-cell>
          <table:table-cell table:style-name="ce10"/>
          <table:table-cell office:value-type="float" office:value="-4356.7299999999996" table:style-name="ce9">
            <text:p>-4,356.73</text:p>
          </table:table-cell>
          <table:table-cell office:value-type="float" office:value="0" table:style-name="ce9">
            <text:p>0.00</text:p>
          </table:table-cell>
          <table:table-cell office:value-type="float" office:value="2873.42" table:style-name="ce15">
            <text:p>2,873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ilson Sadaitsi Akamin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870.18" table:style-name="ce9">
            <text:p>1,870.1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61.88" table:style-name="ce9">
            <text:p>-561.88</text:p>
          </table:table-cell>
          <table:table-cell office:value-type="float" office:value="0" table:style-name="ce9">
            <text:p>0.00</text:p>
          </table:table-cell>
          <table:table-cell office:value-type="float" office:value="1308.3" table:style-name="ce15">
            <text:p>1,30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ivian Lucia Oli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981.26" table:style-name="ce9">
            <text:p>-981.26</text:p>
          </table:table-cell>
          <table:table-cell office:value-type="float" office:value="0" table:style-name="ce9">
            <text:p>0.00</text:p>
          </table:table-cell>
          <table:table-cell office:value-type="float" office:value="1023.22" table:style-name="ce15">
            <text:p>1,023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Yamoni Pereira Do Lag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956.64" table:style-name="ce9">
            <text:p>3,956.64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112.29" table:style-name="ce9">
            <text:p>-2,112.29</text:p>
          </table:table-cell>
          <table:table-cell office:value-type="float" office:value="0" table:style-name="ce9">
            <text:p>0.00</text:p>
          </table:table-cell>
          <table:table-cell office:value-type="float" office:value="1844.35" table:style-name="ce15">
            <text:p>1,844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Yan Chiacchio Bernard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618.33" table:style-name="ce9">
            <text:p>1,618.3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79.34" table:style-name="ce9">
            <text:p>-679.34</text:p>
          </table:table-cell>
          <table:table-cell office:value-type="float" office:value="0" table:style-name="ce9">
            <text:p>0.00</text:p>
          </table:table-cell>
          <table:table-cell office:value-type="float" office:value="938.99" table:style-name="ce15">
            <text:p>938.99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19">
            <text:p>Zoraide Caobianco Modenutte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office:value-type="float" office:value="3956.64" table:style-name="ce21">
            <text:p>3,956.64</text:p>
          </table:table-cell>
          <table:table-cell office:value-type="float" office:value="0" table:style-name="ce21">
            <text:p>0.00</text:p>
          </table:table-cell>
          <table:table-cell table:style-name="ce22"/>
          <table:table-cell office:value-type="float" office:value="-1756.19" table:style-name="ce21">
            <text:p>-1,756.19</text:p>
          </table:table-cell>
          <table:table-cell office:value-type="float" office:value="0" table:style-name="ce21">
            <text:p>0.00</text:p>
          </table:table-cell>
          <table:table-cell office:value-type="float" office:value="2200.4499999999998" table:style-name="ce23">
            <text:p>2,200.45</text:p>
          </table:table-cell>
          <table:table-cell table:number-columns-repeated="16373"/>
        </table:table-row>
        <table:table-row table:number-rows-repeated="1047691" table:style-name="ro1">
          <table:table-cell table:number-columns-repeated="16384"/>
        </table:table-row>
        <table:named-expressions>
          <table:named-range table:name="Print_Area" table:cell-range-address="Remuneração.$A$1:Remuneração.$K$108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3:19:53Z</dc:date>
    <meta:print-date>2018-10-08T20:47:16Z</meta:print-date>
  </office:meta>
</office:document-meta>
</file>