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NOVEMBR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19"/>
          <table:table-cell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3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9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4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5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6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3"/>
          <table:table-cell table:number-columns-repeated="5" table:style-name="ce6"/>
          <table:table-cell table:number-columns-repeated="16376"/>
        </table:table-row>
        <table:table-row table:style-name="ro7">
          <table:table-cell/>
          <table:table-cell table:style-name="ce20"/>
          <table:table-cell table:style-name="ce3"/>
          <table:table-cell table:number-columns-repeated="5" table:style-name="ce6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5" table:number-rows-spanned="1" table:style-name="ce52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6">
            <text:p>DIÁRIAS</text:p>
          </table:table-cell>
          <table:table-cell office:value-type="string" table:style-name="ce17">
            <text:p>ABONO</text:p>
            <text:p>PERMANÊNCIA</text:p>
          </table:table-cell>
          <table:table-cell office:value-type="string" table:style-name="ce17">
            <text:p>ATIVIDADES DIAS</text:p>
            <text:p>NÃO ÚTEIS (ART. 1º</text:p>
            <text:p>DA LC 1295/17)</text:p>
          </table:table-cell>
          <table:table-cell office:value-type="string" table:style-name="ce17">
            <text:p>AUXILIO</text:p>
            <text:p>ALIMENTAÇÃO</text:p>
          </table:table-cell>
          <table:table-cell office:value-type="string" table:style-name="ce18">
            <text:p>LICENÇA PRÊMIO</text:p>
            <text:p/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21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5" table:style-name="ce14">
            <text:p>2,003.85</text:p>
          </table:table-cell>
          <table:table-cell office:value-type="float" office:value="480" table:style-name="ce14">
            <text:p>4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347.45" table:style-name="ce9">
            <text:p>7,347.45</text:p>
          </table:table-cell>
          <table:table-cell office:value-type="float" office:value="1488" table:style-name="ce9">
            <text:p>1,4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21097.84" table:style-name="ce10">
            <text:p>21,097.8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6951.64" table:style-name="ce10">
            <text:p>26,951.6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13225.34" table:style-name="ce10">
            <text:p>13,225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tania Devechi Ferraz Bonf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6450.68" table:style-name="ce10">
            <text:p>26,450.6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Haddad Galv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2131.83" table:style-name="ce10">
            <text:p>22,131.8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8819.97" table:style-name="ce10">
            <text:p>28,819.9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23144.35" table:style-name="ce10">
            <text:p>23,144.3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5471.07" table:style-name="ce9">
            <text:p>5,471.07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42783.07" table:style-name="ce10">
            <text:p>42,783.0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13359.95" table:style-name="ce10">
            <text:p>13,359.9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52" table:style-name="ce9">
            <text:p>1,152.00</text:p>
          </table:table-cell>
          <table:table-cell office:value-type="float" office:value="23144.35" table:style-name="ce10">
            <text:p>23,144.3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113" table:style-name="ce22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36" table:style-name="ce9">
            <text:p>336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1102.0999999999999" table:style-name="ce10">
            <text:p>1,102.1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5348.58" table:style-name="ce10">
            <text:p>25,348.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5747.79" table:style-name="ce10">
            <text:p>25,747.7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1102.0999999999999" table:style-name="ce10">
            <text:p>1,102.1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k De Figueiredo Ma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23144.35" table:style-name="ce10">
            <text:p>23,144.3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43.6" table:style-name="ce9">
            <text:p>5,343.6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5471.07" table:style-name="ce9">
            <text:p>5,471.07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41299.949999999997" table:style-name="ce10">
            <text:p>41,299.9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480" table:style-name="ce9">
            <text:p>480.00</text:p>
          </table:table-cell>
          <table:table-cell office:value-type="float" office:value="21040.32" table:style-name="ce10">
            <text:p>21,040.3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34.99" table:style-name="ce10">
            <text:p>23,534.9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296" table:style-name="ce9">
            <text:p>1,2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Henrique Imperia Mar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12930.46" table:style-name="ce10">
            <text:p>12,930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26500.79" table:style-name="ce10">
            <text:p>26,500.7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3144.36" table:style-name="ce10">
            <text:p>23,144.3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549" table:style-name="ce22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9.5" table:style-name="ce9">
            <text:p>6,679.5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23144.36" table:style-name="ce10">
            <text:p>23,144.3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21040.32" table:style-name="ce10">
            <text:p>21,040.3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26049.919999999998" table:style-name="ce10">
            <text:p>26,049.9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164" table:style-name="ce22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240" table:style-name="ce9">
            <text:p>240.00</text:p>
          </table:table-cell>
          <table:table-cell office:value-type="float" office:value="11572.18" table:style-name="ce10">
            <text:p>11,572.1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Angelo Almeid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31638.52" table:style-name="ce10">
            <text:p>31,638.5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1344" table:style-name="ce9">
            <text:p>1,3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563" table:style-name="ce22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5348.58" table:style-name="ce10">
            <text:p>25,348.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37576.28" table:style-name="ce10">
            <text:p>37,576.2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Fernanda Ghannag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Silva Galo Bert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26450.68" table:style-name="ce10">
            <text:p>26,450.6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25348.58" table:style-name="ce10">
            <text:p>25,348.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92" table:style-name="ce9">
            <text:p>192.00</text:p>
          </table:table-cell>
          <table:table-cell office:value-type="float" office:value="27703.1" table:style-name="ce10">
            <text:p>27,703.1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13225.34" table:style-name="ce10">
            <text:p>13,225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528" table:style-name="ce9">
            <text:p>528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30026.23" table:style-name="ce10">
            <text:p>30,026.2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25563.73" table:style-name="ce10">
            <text:p>25,563.7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5343.6" table:style-name="ce9">
            <text:p>5,343.6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40245.839999999997" table:style-name="ce10">
            <text:p>40,245.8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35838.699999999997" table:style-name="ce10">
            <text:p>35,838.7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56" table:style-name="ce9">
            <text:p>1,056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707" table:style-name="ce22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6450.68" table:style-name="ce10">
            <text:p>26,450.6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347.45" table:style-name="ce9">
            <text:p>7,347.45</text:p>
          </table:table-cell>
          <table:table-cell office:value-type="float" office:value="1296" table:style-name="ce9">
            <text:p>1,2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200" table:style-name="ce9">
            <text:p>1,20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45389.57" table:style-name="ce10">
            <text:p>45,389.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16" table:style-name="ce9">
            <text:p>816.00</text:p>
          </table:table-cell>
          <table:table-cell office:value-type="float" office:value="12123.23" table:style-name="ce10">
            <text:p>12,123.2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25348.58" table:style-name="ce10">
            <text:p>25,348.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2671.76" table:style-name="ce9">
            <text:p>2,671.76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551.04999999999995" table:style-name="ce10">
            <text:p>551.0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3339.7" table:style-name="ce9">
            <text:p>3,339.7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45383.05" table:style-name="ce10">
            <text:p>45,383.0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25348.57" table:style-name="ce10">
            <text:p>25,348.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015.4" table:style-name="ce9">
            <text:p>8,015.40</text:p>
          </table:table-cell>
          <table:table-cell office:value-type="float" office:value="1344" table:style-name="ce9">
            <text:p>1,344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27652.98" table:style-name="ce10">
            <text:p>27,652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3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64" table:style-name="ce11">
            <text:p>864.00</text:p>
          </table:table-cell>
          <table:table-cell office:value-type="float" office:value="0" table:style-name="ce12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35Z</dc:date>
    <meta:print-date>2018-10-08T20:47:16Z</meta:print-date>
  </office:meta>
</office:document-meta>
</file>