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22">
      <style:table-cell-properties fo:border="thin solid #000000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1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JANEIRO/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le Aparecida Fernandes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96.23" table:style-name="ce25">
            <text:p>-15.396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12.29" table:style-name="ce25">
            <text:p><text:s/>28.61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or Ferreir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Bri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339.689999999999" table:style-name="ce25">
            <text:p>-17.339,69<text:s/></text:p>
          </table:table-cell>
          <table:table-cell office:value-type="float" office:value="-12303.24" table:style-name="ce25">
            <text:p>-12.303,24<text:s/></text:p>
          </table:table-cell>
          <table:table-cell office:value-type="float" office:value="14365.59" table:style-name="ce25">
            <text:p><text:s/>14.36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o Carmo Rios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64.99" table:style-name="ce25">
            <text:p>-11.964,99<text:s/></text:p>
          </table:table-cell>
          <table:table-cell office:value-type="float" office:value="-2517.1999999999998" table:style-name="ce25">
            <text:p>-2.517,20<text:s/></text:p>
          </table:table-cell>
          <table:table-cell office:value-type="float" office:value="29526.33" table:style-name="ce25">
            <text:p><text:s/>29.52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Kalil Issa Pe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69.160000000003" table:style-name="ce25">
            <text:p><text:s/>37.169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961.73" table:style-name="ce25">
            <text:p>-12.961,7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3885.040000000001" table:style-name="ce25">
            <text:p><text:s/>23.88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Mas R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Mayer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Testi Tir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23.71" table:style-name="ce25">
            <text:p>-16.123,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4.81" table:style-name="ce25">
            <text:p><text:s/>27.8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Vinhas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19.21" table:style-name="ce25">
            <text:p>-14.719,21<text:s/></text:p>
          </table:table-cell>
          <table:table-cell office:value-type="float" office:value="-5025" table:style-name="ce25">
            <text:p>-5.025,00<text:s/></text:p>
          </table:table-cell>
          <table:table-cell office:value-type="float" office:value="24264.31" table:style-name="ce25">
            <text:p><text:s/>24.26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Elias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74.28" table:style-name="ce25">
            <text:p>-15.274,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734.240000000002" table:style-name="ce25">
            <text:p><text:s/>28.73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Lino Mendo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Pinheiro Machado Bu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86.15" table:style-name="ce25">
            <text:p>-14.686,1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99.98" table:style-name="ce25">
            <text:p><text:s/>28.9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Koza Palmie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12.1" table:style-name="ce25">
            <text:p>-14.912,10<text:s/></text:p>
          </table:table-cell>
          <table:table-cell office:value-type="float" office:value="-4698.95" table:style-name="ce25">
            <text:p>-4.698,95<text:s/></text:p>
          </table:table-cell>
          <table:table-cell office:value-type="float" office:value="24397.47" table:style-name="ce25">
            <text:p><text:s/>24.39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Goncalves Cardos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042.449999999997" table:style-name="ce25">
            <text:p><text:s/>35.042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9499.32" table:style-name="ce25">
            <text:p>-9.499,32<text:s/></text:p>
          </table:table-cell>
          <table:table-cell office:value-type="float" office:value="-2103.17" table:style-name="ce25">
            <text:p>-2.103,17<text:s/></text:p>
          </table:table-cell>
          <table:table-cell office:value-type="float" office:value="23439.96" table:style-name="ce25">
            <text:p><text:s/>23.43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deson De Jesus Vid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15.16" table:style-name="ce25">
            <text:p>-15.915,16<text:s/></text:p>
          </table:table-cell>
          <table:table-cell office:value-type="float" office:value="-9914.34" table:style-name="ce25">
            <text:p>-9.914,34<text:s/></text:p>
          </table:table-cell>
          <table:table-cell office:value-type="float" office:value="18179.02" table:style-name="ce25">
            <text:p><text:s/>18.17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berto Zorigian Goncalv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73.29" table:style-name="ce25">
            <text:p>-14.473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18.61" table:style-name="ce25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ereir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23.71" table:style-name="ce25">
            <text:p>-16.123,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4.81" table:style-name="ce25">
            <text:p><text:s/>27.8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inh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Regina Januario Cint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64.99" table:style-name="ce25">
            <text:p>-11.964,99<text:s/></text:p>
          </table:table-cell>
          <table:table-cell office:value-type="float" office:value="-2268.25" table:style-name="ce25">
            <text:p>-2.268,25<text:s/></text:p>
          </table:table-cell>
          <table:table-cell office:value-type="float" office:value="29775.279999999999" table:style-name="ce25">
            <text:p><text:s/>29.7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o Izzo Cor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19.44" table:style-name="ce25">
            <text:p>-16.019,44<text:s/></text:p>
          </table:table-cell>
          <table:table-cell office:value-type="float" office:value="-2980.6" table:style-name="ce25">
            <text:p>-2.980,60<text:s/></text:p>
          </table:table-cell>
          <table:table-cell office:value-type="float" office:value="25008.48" table:style-name="ce25">
            <text:p><text:s/>25.00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o Valerio Follad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Gomes Seix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11279.98" table:style-name="ce25">
            <text:p>-11.279,98<text:s/></text:p>
          </table:table-cell>
          <table:table-cell office:value-type="float" office:value="17868.580000000002" table:style-name="ce25">
            <text:p><text:s/>17.86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Pinheiro De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265.839999999997" table:style-name="ce25">
            <text:p><text:s/>37.265,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057.86" table:style-name="ce25">
            <text:p>-13.057,8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3885.59" table:style-name="ce25">
            <text:p><text:s/>23.8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Augusto Ferreira Dut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91.95" table:style-name="ce25">
            <text:p>-15.291,9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94.18" table:style-name="ce25">
            <text:p><text:s/>28.3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Grab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Orsi N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6071.58" table:style-name="ce25">
            <text:p>-16.071,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36.94" table:style-name="ce25">
            <text:p><text:s/>27.93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o Pereira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ei Hermann De Carvalho Kirchhoff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3.6" table:style-name="ce25">
            <text:p>-15.08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88.33" table:style-name="ce25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ngela Brus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4339.97" table:style-name="ce25">
            <text:p>-4.339,97<text:s/></text:p>
          </table:table-cell>
          <table:table-cell office:value-type="float" office:value="27703.56" table:style-name="ce25">
            <text:p><text:s/>27.70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Do Couto Celest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ria Fernandes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696.71" table:style-name="ce25">
            <text:p>-696,71<text:s/></text:p>
          </table:table-cell>
          <table:table-cell office:value-type="float" office:value="27240.23" table:style-name="ce25">
            <text:p><text:s/>27.24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unhoz Seixas Vale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Prado Silva De Co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-796.34" table:style-name="ce25">
            <text:p>-796,34<text:s/></text:p>
          </table:table-cell>
          <table:table-cell office:value-type="float" office:value="28545.11" table:style-name="ce25">
            <text:p><text:s/>28.54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odrigues Pe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Tarrazo Fehlow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22.14" table:style-name="ce25">
            <text:p>-15.222,14<text:s/></text:p>
          </table:table-cell>
          <table:table-cell office:value-type="float" office:value="-620.07000000000005" table:style-name="ce25">
            <text:p>-620,07<text:s/></text:p>
          </table:table-cell>
          <table:table-cell office:value-type="float" office:value="28166.31" table:style-name="ce25">
            <text:p><text:s/>28.16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Toyama Shiraki Nishik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son Dos Santos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1964.99" table:style-name="ce25">
            <text:p>-11.964,99<text:s/></text:p>
          </table:table-cell>
          <table:table-cell office:value-type="float" office:value="-562.39" table:style-name="ce25">
            <text:p>-562,39<text:s/></text:p>
          </table:table-cell>
          <table:table-cell office:value-type="float" office:value="31481.14" table:style-name="ce25">
            <text:p><text:s/>31.4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Ramalho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0.13" table:style-name="ce25">
            <text:p>-15.080,13<text:s/></text:p>
          </table:table-cell>
          <table:table-cell office:value-type="float" office:value="-2960.53" table:style-name="ce25">
            <text:p>-2.960,53<text:s/></text:p>
          </table:table-cell>
          <table:table-cell office:value-type="float" office:value="25967.86" table:style-name="ce25">
            <text:p><text:s/>25.9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ine Delbe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4912.1" table:style-name="ce25">
            <text:p>-14.912,1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74.03" table:style-name="ce25">
            <text:p><text:s/>28.7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uisio Iunes Monti Ruggeri 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79.58" table:style-name="ce25">
            <text:p>-15.479,58<text:s/></text:p>
          </table:table-cell>
          <table:table-cell office:value-type="float" office:value="-4750.8599999999997" table:style-name="ce25">
            <text:p>-4.750,86<text:s/></text:p>
          </table:table-cell>
          <table:table-cell office:value-type="float" office:value="23778.080000000002" table:style-name="ce25">
            <text:p><text:s/>23.77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imar Virgili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Cavalcante Ferve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6.43" table:style-name="ce25">
            <text:p><text:s/>2.796,43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5862.21" table:style-name="ce25">
            <text:p>-15.862,21<text:s/></text:p>
          </table:table-cell>
          <table:table-cell office:value-type="float" office:value="-722.39" table:style-name="ce25">
            <text:p>-722,39<text:s/></text:p>
          </table:table-cell>
          <table:table-cell office:value-type="float" office:value="30220.35" table:style-name="ce25">
            <text:p><text:s/>30.2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Grazielli Cassiano Di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704.11" table:style-name="ce25">
            <text:p><text:s/>34.704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160.49" table:style-name="ce25">
            <text:p>-12.160,49<text:s/></text:p>
          </table:table-cell>
          <table:table-cell office:value-type="float" office:value="-562.39" table:style-name="ce25">
            <text:p>-562,39<text:s/></text:p>
          </table:table-cell>
          <table:table-cell office:value-type="float" office:value="21981.23" table:style-name="ce25">
            <text:p><text:s/>21.98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Martins Soar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891.96" table:style-name="ce25">
            <text:p><text:s/>42.891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7.09" table:style-name="ce25">
            <text:p><text:s/>897,0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1904.64" table:style-name="ce25">
            <text:p>-11.904,64<text:s/></text:p>
          </table:table-cell>
          <table:table-cell office:value-type="float" office:value="-1918.26" table:style-name="ce25">
            <text:p>-1.918,26<text:s/></text:p>
          </table:table-cell>
          <table:table-cell office:value-type="float" office:value="29966.15" table:style-name="ce25">
            <text:p><text:s/>29.96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Moniz De Abre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30153.41" table:style-name="ce25">
            <text:p><text:s/>30.15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almieri Frac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54.79" table:style-name="ce25">
            <text:p>-14.654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5.45" table:style-name="ce25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ilon Barsoumi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163.92" table:style-name="ce25">
            <text:p>-10.163,92<text:s/></text:p>
          </table:table-cell>
          <table:table-cell office:value-type="float" office:value="-2210.2399999999998" table:style-name="ce25">
            <text:p>-2.210,24<text:s/></text:p>
          </table:table-cell>
          <table:table-cell office:value-type="float" office:value="25085.01" table:style-name="ce25">
            <text:p><text:s/>25.08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imentel Chinell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26.17" table:style-name="ce25">
            <text:p><text:s/>28.8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olastro Schae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22.14" table:style-name="ce25">
            <text:p>-15.222,14<text:s/></text:p>
          </table:table-cell>
          <table:table-cell office:value-type="float" office:value="-18905.77" table:style-name="ce25">
            <text:p>-18.905,77<text:s/></text:p>
          </table:table-cell>
          <table:table-cell office:value-type="float" office:value="9880.61" table:style-name="ce25">
            <text:p><text:s/>9.88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ontes De Siqueira Taterk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3.6" table:style-name="ce25">
            <text:p>-15.08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88.33" table:style-name="ce25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Ruiz Babadopul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982.27" table:style-name="ce25">
            <text:p>-13.982,2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474.55" table:style-name="ce25">
            <text:p><text:s/>25.4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Meirelles De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042.46" table:style-name="ce25">
            <text:p><text:s/>35.042,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499.32" table:style-name="ce25">
            <text:p>-9.499,32<text:s/></text:p>
          </table:table-cell>
          <table:table-cell office:value-type="float" office:value="-2083.4899999999998" table:style-name="ce25">
            <text:p>-2.083,49<text:s/></text:p>
          </table:table-cell>
          <table:table-cell office:value-type="float" office:value="23459.65" table:style-name="ce25">
            <text:p><text:s/>23.45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raga Nobre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intra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31.72" table:style-name="ce25">
            <text:p>-13.831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05.119999999999" table:style-name="ce25">
            <text:p><text:s/>26.2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Franzin Bizzar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29000000000002" table:style-name="ce25">
            <text:p>-322,29<text:s/></text:p>
          </table:table-cell>
          <table:table-cell office:value-type="float" office:value="27666.79" table:style-name="ce25">
            <text:p><text:s/>27.66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Minutti No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8.28" table:style-name="ce25">
            <text:p>-14.738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47.85" table:style-name="ce25">
            <text:p><text:s/>28.9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Oliveira Golvim Schwan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14.93" table:style-name="ce25">
            <text:p>-14.614,93<text:s/></text:p>
          </table:table-cell>
          <table:table-cell office:value-type="float" office:value="-842.39" table:style-name="ce25">
            <text:p>-842,39<text:s/></text:p>
          </table:table-cell>
          <table:table-cell office:value-type="float" office:value="28551.200000000001" table:style-name="ce25">
            <text:p><text:s/>28.55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ouza Reis Bra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valho Ferreira Bueno De Mo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5559.5" table:style-name="ce25">
            <text:p>-5.559,50<text:s/></text:p>
          </table:table-cell>
          <table:table-cell office:value-type="float" office:value="22429.58" table:style-name="ce25">
            <text:p><text:s/>22.42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Carvalho Shamilli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4.81" table:style-name="ce25">
            <text:p><text:s/>27.8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Helena Aiba Ague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ivia Motto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Moraes Bra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5" table:style-name="ce25">
            <text:p><text:s/>42.050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267.68" table:style-name="ce25">
            <text:p>-12.267,68<text:s/></text:p>
          </table:table-cell>
          <table:table-cell office:value-type="float" office:value="-3306.03" table:style-name="ce25">
            <text:p>-3.306,03<text:s/></text:p>
          </table:table-cell>
          <table:table-cell office:value-type="float" office:value="26477.24" table:style-name="ce25">
            <text:p><text:s/>26.4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De Oliveira Castro Meirelles Lew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De Souz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1.06" table:style-name="ce25">
            <text:p>-14.701,0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59.16" table:style-name="ce25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Gaudencio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Romani Lima Milanez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Rita Souza Pra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2988.51" table:style-name="ce25">
            <text:p>-2.988,51<text:s/></text:p>
          </table:table-cell>
          <table:table-cell office:value-type="float" office:value="25517.93" table:style-name="ce25">
            <text:p><text:s/>25.51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Simone Viana Cott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1209.71" table:style-name="ce25">
            <text:p>-1.209,71<text:s/></text:p>
          </table:table-cell>
          <table:table-cell office:value-type="float" office:value="26675.1" table:style-name="ce25">
            <text:p><text:s/>26.67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i Arantes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Almeid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16.79" table:style-name="ce25">
            <text:p>-15.916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769.34" table:style-name="ce25">
            <text:p><text:s/>27.76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Alvino Pereir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15.16" table:style-name="ce25">
            <text:p><text:s/>3.915,16<text:s/></text:p>
          </table:table-cell>
          <table:table-cell office:value-type="string" table:style-name="ce26">
            <text:p>set/2024 out/2024 nov/2024 dez/2024</text:p>
          </table:table-cell>
          <table:table-cell office:value-type="float" office:value="-12656.19" table:style-name="ce25">
            <text:p>-12.656,19<text:s/></text:p>
          </table:table-cell>
          <table:table-cell office:value-type="float" office:value="-4059.51" table:style-name="ce25">
            <text:p>-4.059,51<text:s/></text:p>
          </table:table-cell>
          <table:table-cell office:value-type="float" office:value="31207.98" table:style-name="ce25">
            <text:p><text:s/>31.20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adurin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5.08" table:style-name="ce25">
            <text:p><text:s/>2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Eugenio Marco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39.52" table:style-name="ce25">
            <text:p>-15.239,5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46.61" table:style-name="ce25">
            <text:p><text:s/>28.44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5" table:style-name="ce25">
            <text:p><text:s/>40.649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041.19" table:style-name="ce25">
            <text:p>-11.041,19<text:s/></text:p>
          </table:table-cell>
          <table:table-cell office:value-type="float" office:value="-7000.06" table:style-name="ce25">
            <text:p>-7.000,06<text:s/></text:p>
          </table:table-cell>
          <table:table-cell office:value-type="float" office:value="22608" table:style-name="ce25">
            <text:p><text:s/>22.60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z Da Silva Arauj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6">
            <text:p>nov/2024 dez/2024</text:p>
          </table:table-cell>
          <table:table-cell office:value-type="float" office:value="-14719.21" table:style-name="ce25">
            <text:p>-14.719,21<text:s/></text:p>
          </table:table-cell>
          <table:table-cell office:value-type="float" office:value="-1988.69" table:style-name="ce25">
            <text:p>-1.988,69<text:s/></text:p>
          </table:table-cell>
          <table:table-cell office:value-type="float" office:value="27300.62" table:style-name="ce25">
            <text:p><text:s/>27.30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z Gardinal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59.62" table:style-name="ce25">
            <text:p>-2.159,62<text:s/></text:p>
          </table:table-cell>
          <table:table-cell office:value-type="float" office:value="45109.25" table:style-name="ce25">
            <text:p><text:s/>45.10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aulo Francisco Fasolino De Menez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41.45" table:style-name="ce25">
            <text:p><text:s/>29.34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Spilari Bernar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Vicentini Gaz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732.48" table:style-name="ce25">
            <text:p>-17.732,48<text:s/></text:p>
          </table:table-cell>
          <table:table-cell office:value-type="float" office:value="-6821.67" table:style-name="ce25">
            <text:p>-6.821,67<text:s/></text:p>
          </table:table-cell>
          <table:table-cell office:value-type="float" office:value="37241.43" table:style-name="ce25">
            <text:p><text:s/>37.24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astilho Nami Haddad Barr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1.01" table:style-name="ce25">
            <text:p>-14.831,0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60.25" table:style-name="ce25">
            <text:p><text:s/>28.56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a Silv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0934.54" table:style-name="ce25">
            <text:p>-10.934,54<text:s/></text:p>
          </table:table-cell>
          <table:table-cell office:value-type="float" office:value="17002.400000000001" table:style-name="ce25">
            <text:p><text:s/>17.00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e Almeida Brunhari Bull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25.03" table:style-name="ce25">
            <text:p><text:s/>43.625,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5.59" table:style-name="ce25">
            <text:p>-14.835,5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67.05" table:style-name="ce25">
            <text:p><text:s/>28.46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e Almeida Rossl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20.62" table:style-name="ce25">
            <text:p>-15.420,62<text:s/></text:p>
          </table:table-cell>
          <table:table-cell office:value-type="float" office:value="-1436.14" table:style-name="ce25">
            <text:p>-1.436,14<text:s/></text:p>
          </table:table-cell>
          <table:table-cell office:value-type="float" office:value="27151.759999999998" table:style-name="ce25">
            <text:p><text:s/>27.15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erencin De Arruda Ribeiro Ri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Rezende Tin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320.32" table:style-name="ce25">
            <text:p>-11.320,32<text:s/></text:p>
          </table:table-cell>
          <table:table-cell office:value-type="float" office:value="-2231.09" table:style-name="ce25">
            <text:p>-2.231,09<text:s/></text:p>
          </table:table-cell>
          <table:table-cell office:value-type="float" office:value="28112.85" table:style-name="ce25">
            <text:p><text:s/>28.11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w Toshio Haya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De Lima Pieroni Det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3.6" table:style-name="ce25">
            <text:p>-15.08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88.33" table:style-name="ce25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o De Camargo Dalb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533.72" table:style-name="ce25">
            <text:p>-533,72<text:s/></text:p>
          </table:table-cell>
          <table:table-cell office:value-type="float" office:value="28632.240000000002" table:style-name="ce25">
            <text:p><text:s/>28.63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isio Vieira Caixet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ecilia Silva Ferreira De Oliveira Brech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a Pereira Ga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59.62" table:style-name="ce25">
            <text:p>-2.159,62<text:s/></text:p>
          </table:table-cell>
          <table:table-cell office:value-type="float" office:value="29883.91" table:style-name="ce25">
            <text:p><text:s/>29.88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Jose Maffezoli Lei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2731.29" table:style-name="ce25">
            <text:p>-2.731,29<text:s/></text:p>
          </table:table-cell>
          <table:table-cell office:value-type="float" office:value="25153.52" table:style-name="ce25">
            <text:p><text:s/>25.15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chad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54.45" table:style-name="ce25">
            <text:p><text:s/>43.654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72.29" table:style-name="ce25">
            <text:p>-15.172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59.77" table:style-name="ce25">
            <text:p><text:s/>28.15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ecido Eduard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ane Carolino De Padua Pascho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54.45" table:style-name="ce25">
            <text:p><text:s/>43.654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3.74" table:style-name="ce25">
            <text:p>-14.963,7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68.32" table:style-name="ce25">
            <text:p><text:s/>28.3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anne Kwon Iei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35.69" table:style-name="ce25">
            <text:p>-14.035,6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54.52" table:style-name="ce25">
            <text:p><text:s/>27.3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hur Soares Pinto Mos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67.47" table:style-name="ce25">
            <text:p><text:s/>28.96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Rega Lauand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74.25" table:style-name="ce25">
            <text:p><text:s/>41.374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18.13" table:style-name="ce25">
            <text:p>-14.118,1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933.73" table:style-name="ce25">
            <text:p><text:s/>26.9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Galleg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12.11" table:style-name="ce25">
            <text:p>-15.112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521.759999999998" table:style-name="ce25">
            <text:p><text:s/>28.52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Guilherme Amorim Santos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a Maria De Oliveira Mano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2761.46" table:style-name="ce25">
            <text:p>-2.761,46<text:s/></text:p>
          </table:table-cell>
          <table:table-cell office:value-type="float" office:value="23478.43" table:style-name="ce25">
            <text:p><text:s/>23.47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agalhaes Aranha Korndor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049.379999999997" table:style-name="ce25">
            <text:p><text:s/>39.049,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49.09" table:style-name="ce25">
            <text:p>-10.549,09<text:s/></text:p>
          </table:table-cell>
          <table:table-cell office:value-type="float" office:value="-2398.4" table:style-name="ce25">
            <text:p>-2.398,40<text:s/></text:p>
          </table:table-cell>
          <table:table-cell office:value-type="float" office:value="26101.89" table:style-name="ce25">
            <text:p><text:s/>26.10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Piffer Gra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6.32" table:style-name="ce25">
            <text:p>-14.706,32<text:s/></text:p>
          </table:table-cell>
          <table:table-cell office:value-type="float" office:value="-1524.64" table:style-name="ce25">
            <text:p>-1.524,64<text:s/></text:p>
          </table:table-cell>
          <table:table-cell office:value-type="float" office:value="27777.56" table:style-name="ce25">
            <text:p><text:s/>27.77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os Santos Mat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320.32" table:style-name="ce25">
            <text:p>-11.320,32<text:s/></text:p>
          </table:table-cell>
          <table:table-cell office:value-type="float" office:value="-2203.37" table:style-name="ce25">
            <text:p>-2.203,37<text:s/></text:p>
          </table:table-cell>
          <table:table-cell office:value-type="float" office:value="28140.57" table:style-name="ce25">
            <text:p><text:s/>28.14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Ramos V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30044.66" table:style-name="ce25">
            <text:p><text:s/>30.04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Sutti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73.36" table:style-name="ce25">
            <text:p>-15.973,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35.16" table:style-name="ce25">
            <text:p><text:s/>28.03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nno Buch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4025.54" table:style-name="ce25">
            <text:p>-4.025,54<text:s/></text:p>
          </table:table-cell>
          <table:table-cell office:value-type="float" office:value="24837.65" table:style-name="ce25">
            <text:p><text:s/>24.83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rnardo Faeda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17.5" table:style-name="ce25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tania Devechi Ferr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581.16" table:style-name="ce25">
            <text:p>-581,16<text:s/></text:p>
          </table:table-cell>
          <table:table-cell office:value-type="float" office:value="27407.919999999998" table:style-name="ce25">
            <text:p><text:s/>27.4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a Cunh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30049.14" table:style-name="ce25">
            <text:p><text:s/>30.04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Cassia Teixeira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659.89" table:style-name="ce25">
            <text:p>-659,89<text:s/></text:p>
          </table:table-cell>
          <table:table-cell office:value-type="float" office:value="31383.64" table:style-name="ce25">
            <text:p><text:s/>31.38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Goncalves Da Silva Lour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14.27" table:style-name="ce25">
            <text:p><text:s/>43.814,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09.58" table:style-name="ce25">
            <text:p>-14.909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82.3" table:style-name="ce25">
            <text:p><text:s/>28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Molina Hernandes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70.01" table:style-name="ce25">
            <text:p>-15.170,0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16.12" table:style-name="ce25">
            <text:p><text:s/>28.5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Rigo Leopoldi Ribeiro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300.71" table:style-name="ce25">
            <text:p>-6.300,71<text:s/></text:p>
          </table:table-cell>
          <table:table-cell office:value-type="float" office:value="21584.1" table:style-name="ce25">
            <text:p><text:s/>21.58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Simo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19391.91" table:style-name="ce25">
            <text:p>-19.391,91<text:s/></text:p>
          </table:table-cell>
          <table:table-cell office:value-type="float" office:value="9342.33" table:style-name="ce25">
            <text:p><text:s/>9.34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Amabile Brac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86.15" table:style-name="ce25">
            <text:p>-14.686,1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99.98" table:style-name="ce25">
            <text:p><text:s/>28.9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atista Gomes Amartielo Medo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.2" table:style-name="ce25">
            <text:p><text:s/>53,20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4812.33" table:style-name="ce25">
            <text:p>-14.812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27" table:style-name="ce25">
            <text:p><text:s/>28.92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oni Del Pre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ortolucci Bagh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23.06" table:style-name="ce25">
            <text:p>-15.323,06<text:s/></text:p>
          </table:table-cell>
          <table:table-cell office:value-type="float" office:value="-492.54" table:style-name="ce25">
            <text:p>-492,54<text:s/></text:p>
          </table:table-cell>
          <table:table-cell office:value-type="float" office:value="28192.92" table:style-name="ce25">
            <text:p><text:s/>28.19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Cesar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3.77" table:style-name="ce25">
            <text:p>-14.913,7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72.36" table:style-name="ce25">
            <text:p><text:s/>28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amasco Dos Santos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96.9499999999998" table:style-name="ce25">
            <text:p>-2.196,95<text:s/></text:p>
          </table:table-cell>
          <table:table-cell office:value-type="float" office:value="29846.58" table:style-name="ce25">
            <text:p><text:s/>29.84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iaz Napolit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86.86" table:style-name="ce25">
            <text:p>-15.486,8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99.27" table:style-name="ce25">
            <text:p><text:s/>28.19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Girade Pari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3.9" table:style-name="ce25">
            <text:p><text:s/>1.593,90<text:s/></text:p>
          </table:table-cell>
          <table:table-cell table:style-name="ce26"/>
          <table:table-cell office:value-type="float" office:value="-15271.24" table:style-name="ce25">
            <text:p>-15.271,2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008.79" table:style-name="ce25">
            <text:p><text:s/>30.00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Lop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Martinelli Scrign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462.45" table:style-name="ce25">
            <text:p>-17.462,4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3454.9" table:style-name="ce25">
            <text:p><text:s/>43.4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Neves Ferreira Pache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009.14" table:style-name="ce25">
            <text:p><text:s/>36.009,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765.16" table:style-name="ce25">
            <text:p>-9.765,16<text:s/></text:p>
          </table:table-cell>
          <table:table-cell office:value-type="float" office:value="-1761.38" table:style-name="ce25">
            <text:p>-1.761,38<text:s/></text:p>
          </table:table-cell>
          <table:table-cell office:value-type="float" office:value="24482.6" table:style-name="ce25">
            <text:p><text:s/>24.4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Ricardo Miragaia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660.58" table:style-name="ce25">
            <text:p>-15.660,58<text:s/></text:p>
          </table:table-cell>
          <table:table-cell office:value-type="float" office:value="-3967.66" table:style-name="ce25">
            <text:p>-3.967,66<text:s/></text:p>
          </table:table-cell>
          <table:table-cell office:value-type="float" office:value="24380.28" table:style-name="ce25">
            <text:p><text:s/>24.38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himiz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049.910000000003" table:style-name="ce25">
            <text:p><text:s/>40.049,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86.66" table:style-name="ce25">
            <text:p>-14.986,6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4740.86" table:style-name="ce25">
            <text:p><text:s/>24.7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Vinicius Stoppa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-2260.69" table:style-name="ce25">
            <text:p>-2.260,69<text:s/></text:p>
          </table:table-cell>
          <table:table-cell office:value-type="float" office:value="27080.76" table:style-name="ce25">
            <text:p><text:s/>27.08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Zogaibe Batiste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1-01T00:00:00" table:style-name="ce26">
            <text:p>nov/24</text:p>
          </table:table-cell>
          <table:table-cell office:value-type="float" office:value="-15841.09" table:style-name="ce25">
            <text:p>-15.841,09<text:s/></text:p>
          </table:table-cell>
          <table:table-cell office:value-type="float" office:value="-1844.09" table:style-name="ce25">
            <text:p>-1.844,09<text:s/></text:p>
          </table:table-cell>
          <table:table-cell office:value-type="float" office:value="26323.34" table:style-name="ce25">
            <text:p><text:s/>26.32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Cesar Barbos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50000000003" table:style-name="ce25">
            <text:p><text:s/>39.247,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010.57" table:style-name="ce25">
            <text:p>-13.010,57<text:s/></text:p>
          </table:table-cell>
          <table:table-cell office:value-type="float" office:value="-1918.26" table:style-name="ce25">
            <text:p>-1.918,26<text:s/></text:p>
          </table:table-cell>
          <table:table-cell office:value-type="float" office:value="24318.720000000001" table:style-name="ce25">
            <text:p><text:s/>24.3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Haruo Uehara Izu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75.37" table:style-name="ce25">
            <text:p><text:s/>16.675,37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959.8" table:style-name="ce25">
            <text:p>-16.959,8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2555.81" table:style-name="ce25">
            <text:p><text:s/>42.55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Jesus Granduque Jo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Marcelo Dia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93.72" table:style-name="ce25">
            <text:p>-14.193,72<text:s/></text:p>
          </table:table-cell>
          <table:table-cell office:value-type="float" office:value="-7694.49" table:style-name="ce25">
            <text:p>-7.694,49<text:s/></text:p>
          </table:table-cell>
          <table:table-cell office:value-type="float" office:value="22120.31" table:style-name="ce25">
            <text:p><text:s/>22.12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e Sousa Medeiros Torres Watanab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9019.06" table:style-name="ce25">
            <text:p><text:s/>29.0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Galvao Tourin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143.43" table:style-name="ce25">
            <text:p><text:s/>34.143,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006.31" table:style-name="ce25">
            <text:p>-12.006,3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1814.73" table:style-name="ce25">
            <text:p><text:s/>21.8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Gervasoni Pellin Nobr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73.29" table:style-name="ce25">
            <text:p>-14.473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18.61" table:style-name="ce25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Paronetti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Satolo Do Ca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440.67" table:style-name="ce25">
            <text:p>-11.440,67<text:s/></text:p>
          </table:table-cell>
          <table:table-cell office:value-type="float" office:value="-1813.13" table:style-name="ce25">
            <text:p>-1.813,13<text:s/></text:p>
          </table:table-cell>
          <table:table-cell office:value-type="float" office:value="25993.74" table:style-name="ce25">
            <text:p><text:s/>25.99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Ungar Jo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10.54" table:style-name="ce25">
            <text:p>-10.510,54<text:s/></text:p>
          </table:table-cell>
          <table:table-cell office:value-type="float" office:value="-4738.8999999999996" table:style-name="ce25">
            <text:p>-4.738,90<text:s/></text:p>
          </table:table-cell>
          <table:table-cell office:value-type="float" office:value="23659.759999999998" table:style-name="ce25">
            <text:p><text:s/>23.65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Battistetti Medeiros Bas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5.28" table:style-name="ce25">
            <text:p>-14.835,28<text:s/></text:p>
          </table:table-cell>
          <table:table-cell office:value-type="float" office:value="-9887.98" table:style-name="ce25">
            <text:p>-9.887,98<text:s/></text:p>
          </table:table-cell>
          <table:table-cell office:value-type="float" office:value="19285.259999999998" table:style-name="ce25">
            <text:p><text:s/>19.28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reira Zappar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9426.7900000000009" table:style-name="ce25">
            <text:p><text:s/>9.426,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685.29" table:style-name="ce25">
            <text:p>-19.685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750.019999999997" table:style-name="ce25">
            <text:p><text:s/>33.75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Pinheiro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6911.82" table:style-name="ce25">
            <text:p><text:s/>6.911,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14.74" table:style-name="ce25">
            <text:p>-15.114,74<text:s/></text:p>
          </table:table-cell>
          <table:table-cell office:value-type="float" office:value="-5131.6499999999996" table:style-name="ce25">
            <text:p>-5.131,65<text:s/></text:p>
          </table:table-cell>
          <table:table-cell office:value-type="float" office:value="28136.36" table:style-name="ce25">
            <text:p><text:s/>28.13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Eduardo Afonso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2.94" table:style-name="ce25">
            <text:p><text:s/>28.5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Eduardo Saltini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4.58" table:style-name="ce25">
            <text:p>-14.704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28.35" table:style-name="ce25">
            <text:p><text:s/>28.92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Henrique Aciron Lour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Hideki Nakago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17.5" table:style-name="ce25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I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5.64" table:style-name="ce25">
            <text:p>-13.735,64<text:s/></text:p>
          </table:table-cell>
          <table:table-cell office:value-type="float" office:value="-8062.12" table:style-name="ce25">
            <text:p>-8.062,12<text:s/></text:p>
          </table:table-cell>
          <table:table-cell office:value-type="float" office:value="22210.76" table:style-name="ce25">
            <text:p><text:s/>22.21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W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4549.8500000000004" table:style-name="ce25">
            <text:p>-4.549,85<text:s/></text:p>
          </table:table-cell>
          <table:table-cell office:value-type="float" office:value="23387.09" table:style-name="ce25">
            <text:p><text:s/>23.3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men Silvia De Moraes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Brambila B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99.98" table:style-name="ce25">
            <text:p><text:s/>18.999,98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8207.939999999999" table:style-name="ce25">
            <text:p>-18.207,94<text:s/></text:p>
          </table:table-cell>
          <table:table-cell office:value-type="float" office:value="-9125.2900000000009" table:style-name="ce25">
            <text:p>-9.125,29<text:s/></text:p>
          </table:table-cell>
          <table:table-cell office:value-type="float" office:value="35675.269999999997" table:style-name="ce25">
            <text:p><text:s/>35.67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Costa Fiaes Bic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73.29" table:style-name="ce25">
            <text:p>-14.473,29<text:s/></text:p>
          </table:table-cell>
          <table:table-cell office:value-type="float" office:value="-2664.45" table:style-name="ce25">
            <text:p>-2.664,45<text:s/></text:p>
          </table:table-cell>
          <table:table-cell office:value-type="float" office:value="25976.55" table:style-name="ce25">
            <text:p><text:s/>25.9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De Melo Teubl Gagli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07.93" table:style-name="ce25">
            <text:p>-15.407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78.2" table:style-name="ce25">
            <text:p><text:s/>28.27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uimaraes Reze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Leite Lopez De Le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035.910000000003" table:style-name="ce25">
            <text:p><text:s/>41.035,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48.44" table:style-name="ce25">
            <text:p>-14.148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565.08" table:style-name="ce25">
            <text:p><text:s/>26.56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Lot Da Silva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3.6" table:style-name="ce25">
            <text:p>-15.083,60<text:s/></text:p>
          </table:table-cell>
          <table:table-cell office:value-type="float" office:value="-582.39" table:style-name="ce25">
            <text:p>-582,39<text:s/></text:p>
          </table:table-cell>
          <table:table-cell office:value-type="float" office:value="28028.33" table:style-name="ce25">
            <text:p><text:s/>28.0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Nunes Pannain Gio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4767.7299999999996" table:style-name="ce25">
            <text:p>-4.767,73<text:s/></text:p>
          </table:table-cell>
          <table:table-cell office:value-type="float" office:value="23169.21" table:style-name="ce25">
            <text:p><text:s/>23.16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Rangel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Romani Brancali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8849.8700000000008" table:style-name="ce25">
            <text:p>-8.849,87<text:s/></text:p>
          </table:table-cell>
          <table:table-cell office:value-type="float" office:value="20142.28" table:style-name="ce25">
            <text:p><text:s/>20.14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lveira Lobianco 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845.85" table:style-name="ce25">
            <text:p><text:s/>37.845,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270.26" table:style-name="ce25">
            <text:p>-10.270,26<text:s/></text:p>
          </table:table-cell>
          <table:table-cell office:value-type="float" office:value="-2095.13" table:style-name="ce25">
            <text:p>-2.095,13<text:s/></text:p>
          </table:table-cell>
          <table:table-cell office:value-type="float" office:value="25480.46" table:style-name="ce25">
            <text:p><text:s/>25.48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Austregesilo De Athayde Pesso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884.7900000000009" table:style-name="ce25">
            <text:p>-9.884,79<text:s/></text:p>
          </table:table-cell>
          <table:table-cell office:value-type="float" office:value="-2460.16" table:style-name="ce25">
            <text:p>-2.460,16<text:s/></text:p>
          </table:table-cell>
          <table:table-cell office:value-type="float" office:value="24099.200000000001" table:style-name="ce25">
            <text:p><text:s/>24.0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Ferreira Da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Zanchettin Michel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5.08" table:style-name="ce25">
            <text:p><text:s/>2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no Fernandes Pinto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30044.66" table:style-name="ce25">
            <text:p><text:s/>30.04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ia Maria Brolaz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Cardoso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17.5" table:style-name="ce25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Fonseca Bandeir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99.33" table:style-name="ce25">
            <text:p>-14.399,33<text:s/></text:p>
          </table:table-cell>
          <table:table-cell office:value-type="float" office:value="-427" table:style-name="ce25">
            <text:p>-427,00<text:s/></text:p>
          </table:table-cell>
          <table:table-cell office:value-type="float" office:value="27949.63" table:style-name="ce25">
            <text:p><text:s/>27.94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Nascimento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98.22" table:style-name="ce25">
            <text:p>-11.898,22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953.96" table:style-name="ce25">
            <text:p><text:s/>29.9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lso Leo Yamashi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ugusto Luiz Leonar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20.62" table:style-name="ce25">
            <text:p>-15.420,62<text:s/></text:p>
          </table:table-cell>
          <table:table-cell office:value-type="float" office:value="-3820.22" table:style-name="ce25">
            <text:p>-3.820,22<text:s/></text:p>
          </table:table-cell>
          <table:table-cell office:value-type="float" office:value="24767.68" table:style-name="ce25">
            <text:p><text:s/>24.76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Portas Baptista Da L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08.46" table:style-name="ce25">
            <text:p>-15.408,4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77.67" table:style-name="ce25">
            <text:p><text:s/>28.27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Abramo Ar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411.879999999997" table:style-name="ce25">
            <text:p><text:s/>39.411,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526.35" table:style-name="ce25">
            <text:p>-13.526,3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563.14" table:style-name="ce25">
            <text:p><text:s/>25.56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Aoun Tannu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489.230000000003" table:style-name="ce25">
            <text:p><text:s/>39.48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21.26" table:style-name="ce25">
            <text:p>-14.821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67.97" table:style-name="ce25">
            <text:p><text:s/>24.6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Mannin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46.16" table:style-name="ce25">
            <text:p><text:s/>1.546,16<text:s/></text:p>
          </table:table-cell>
          <table:table-cell table:style-name="ce26"/>
          <table:table-cell office:value-type="float" office:value="-15039.62" table:style-name="ce25">
            <text:p>-15.039,6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192.67" table:style-name="ce25">
            <text:p><text:s/>30.19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ucio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9812.15" table:style-name="ce25">
            <text:p><text:s/>9.812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791.259999999998" table:style-name="ce25">
            <text:p>-19.791,26<text:s/></text:p>
          </table:table-cell>
          <table:table-cell office:value-type="float" office:value="-4908.8999999999996" table:style-name="ce25">
            <text:p>-4.908,90<text:s/></text:p>
          </table:table-cell>
          <table:table-cell office:value-type="float" office:value="29120.51" table:style-name="ce25">
            <text:p><text:s/>29.12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int Rodrigues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549.82" table:style-name="ce25">
            <text:p><text:s/>41.549,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49.38" table:style-name="ce25">
            <text:p>-14.349,38<text:s/></text:p>
          </table:table-cell>
          <table:table-cell office:value-type="float" office:value="-2664.45" table:style-name="ce25">
            <text:p>-2.664,45<text:s/></text:p>
          </table:table-cell>
          <table:table-cell office:value-type="float" office:value="24535.99" table:style-name="ce25">
            <text:p><text:s/>24.5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odoaldo Saguini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Penhalver Jen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989.51" table:style-name="ce25">
            <text:p>-2.989,51<text:s/></text:p>
          </table:table-cell>
          <table:table-cell office:value-type="float" office:value="45004.38" table:style-name="ce25">
            <text:p><text:s/>45.00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Emy Yokaichiy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35.28" table:style-name="ce25">
            <text:p>-14.935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55.98" table:style-name="ce25">
            <text:p><text:s/>28.45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uelfi Gonc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Victor Garc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524.26" table:style-name="ce25">
            <text:p>-15.524,26<text:s/></text:p>
          </table:table-cell>
          <table:table-cell office:value-type="float" office:value="-5880.48" table:style-name="ce25">
            <text:p>-5.880,48<text:s/></text:p>
          </table:table-cell>
          <table:table-cell office:value-type="float" office:value="22603.78" table:style-name="ce25">
            <text:p><text:s/>22.60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ynthia Pinto De Mendo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Bidoia Don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Durvault Roitber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129.31" table:style-name="ce25">
            <text:p>-13.129,31<text:s/></text:p>
          </table:table-cell>
          <table:table-cell office:value-type="float" office:value="-6103.85" table:style-name="ce25">
            <text:p>-6.103,85<text:s/></text:p>
          </table:table-cell>
          <table:table-cell office:value-type="float" office:value="24775.360000000001" table:style-name="ce25">
            <text:p><text:s/>24.7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uimaraes Zveibi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Mobley Gri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514.23" table:style-name="ce25">
            <text:p>-3.514,23<text:s/></text:p>
          </table:table-cell>
          <table:table-cell office:value-type="float" office:value="25477.919999999998" table:style-name="ce25">
            <text:p><text:s/>25.47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liveira De Alcant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29.41" table:style-name="ce25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Palotti Sec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1.06" table:style-name="ce25">
            <text:p>-14.701,0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59.16" table:style-name="ce25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talha Trett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19.08" table:style-name="ce25">
            <text:p>-11.719,08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292.07" table:style-name="ce25">
            <text:p><text:s/>29.29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ranco L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8.28" table:style-name="ce25">
            <text:p>-14.738,28<text:s/></text:p>
          </table:table-cell>
          <table:table-cell office:value-type="float" office:value="-754.37" table:style-name="ce25">
            <text:p>-754,37<text:s/></text:p>
          </table:table-cell>
          <table:table-cell office:value-type="float" office:value="28515.87" table:style-name="ce25">
            <text:p><text:s/>28.51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Gabriel Piccolo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anchez It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2215.33" table:style-name="ce25">
            <text:p>-2.215,33<text:s/></text:p>
          </table:table-cell>
          <table:table-cell office:value-type="float" office:value="29932.47" table:style-name="ce25">
            <text:p><text:s/>29.93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nger Carneiro De Albuquer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kromov De Albuquer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ollberg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4.81" table:style-name="ce25">
            <text:p><text:s/>27.8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Thomaz Crist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1541.6" table:style-name="ce25">
            <text:p>-1.541,60<text:s/></text:p>
          </table:table-cell>
          <table:table-cell office:value-type="float" office:value="27192.639999999999" table:style-name="ce25">
            <text:p><text:s/>27.19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Cristina Barb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Cristina Do Nascimento Silva Pichin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05.09" table:style-name="ce25">
            <text:p><text:s/>4.205,0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2052.4" table:style-name="ce25">
            <text:p>-12.052,40<text:s/></text:p>
          </table:table-cell>
          <table:table-cell office:value-type="float" office:value="-2417.13" table:style-name="ce25">
            <text:p>-2.417,13<text:s/></text:p>
          </table:table-cell>
          <table:table-cell office:value-type="float" office:value="30046.45" table:style-name="ce25">
            <text:p><text:s/>30.04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a Bonilha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825.41" table:style-name="ce25">
            <text:p><text:s/>31.82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Cristina Uem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152.400000000001" table:style-name="ce25">
            <text:p><text:s/>27.1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Gaiotto Jun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Mitie Ki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229.34" table:style-name="ce25">
            <text:p>-11.229,34<text:s/></text:p>
          </table:table-cell>
          <table:table-cell office:value-type="float" office:value="-2989.51" table:style-name="ce25">
            <text:p>-2.989,51<text:s/></text:p>
          </table:table-cell>
          <table:table-cell office:value-type="float" office:value="27493.75" table:style-name="ce25">
            <text:p><text:s/>27.4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Rinaldi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668.8" table:style-name="ce25">
            <text:p>-668,80<text:s/></text:p>
          </table:table-cell>
          <table:table-cell office:value-type="float" office:value="28323.35" table:style-name="ce25">
            <text:p><text:s/>28.32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y Salviano Pereir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Caetano Silvestre Tor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2.15" table:style-name="ce25">
            <text:p><text:s/>28.9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Kazuo Machado Miyaz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36.89" table:style-name="ce25">
            <text:p><text:s/>7.636,8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6210.12" table:style-name="ce25">
            <text:p>-16.210,12<text:s/></text:p>
          </table:table-cell>
          <table:table-cell office:value-type="float" office:value="-647.44000000000005" table:style-name="ce25">
            <text:p>-647,44<text:s/></text:p>
          </table:table-cell>
          <table:table-cell office:value-type="float" office:value="34787.85" table:style-name="ce25">
            <text:p><text:s/>34.78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artins Ort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4">
            <text:p>113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43.93" table:style-name="ce25">
            <text:p>-15.343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42.2" table:style-name="ce25">
            <text:p><text:s/>28.34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Pereira Lei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2050.0500000000002" table:style-name="ce25">
            <text:p>-2.050,05<text:s/></text:p>
          </table:table-cell>
          <table:table-cell office:value-type="float" office:value="27115.91" table:style-name="ce25">
            <text:p><text:s/>27.11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Tadeu Szigmond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Vicente De Araujo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562.83" table:style-name="ce25">
            <text:p><text:s/>43.562,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96.64" table:style-name="ce25">
            <text:p>-14.596,64<text:s/></text:p>
          </table:table-cell>
          <table:table-cell office:value-type="float" office:value="-683.19" table:style-name="ce25">
            <text:p>-683,19<text:s/></text:p>
          </table:table-cell>
          <table:table-cell office:value-type="float" office:value="28283" table:style-name="ce25">
            <text:p><text:s/>28.28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Eduardo Depine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Quintanilha Failde De Azev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2070.48" table:style-name="ce25">
            <text:p>-2.070,48<text:s/></text:p>
          </table:table-cell>
          <table:table-cell office:value-type="float" office:value="27218.83" table:style-name="ce25">
            <text:p><text:s/>27.21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Jose Vicente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80.23" table:style-name="ce25">
            <text:p>-15.480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05.9" table:style-name="ce25">
            <text:p><text:s/>28.20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Ramalho Herculano Band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5" table:style-name="ce25">
            <text:p><text:s/>40.649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54.18" table:style-name="ce25">
            <text:p>-11.854,1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72.68" table:style-name="ce25">
            <text:p><text:s/>28.4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Cristina Pezzu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3.6" table:style-name="ce25">
            <text:p>-14.503,60<text:s/></text:p>
          </table:table-cell>
          <table:table-cell office:value-type="float" office:value="-2664.45" table:style-name="ce25">
            <text:p>-2.664,45<text:s/></text:p>
          </table:table-cell>
          <table:table-cell office:value-type="float" office:value="25607.91" table:style-name="ce25">
            <text:p><text:s/>25.6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De Vito Orio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50.37" table:style-name="ce25">
            <text:p>-17.950,37<text:s/></text:p>
          </table:table-cell>
          <table:table-cell office:value-type="float" office:value="-7775.94" table:style-name="ce25">
            <text:p>-7.775,94<text:s/></text:p>
          </table:table-cell>
          <table:table-cell office:value-type="float" office:value="36625.129999999997" table:style-name="ce25">
            <text:p><text:s/>36.62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Helena Daher Montes Forl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6431.05" table:style-name="ce25">
            <text:p>-6.431,05<text:s/></text:p>
          </table:table-cell>
          <table:table-cell office:value-type="float" office:value="22303.19" table:style-name="ce25">
            <text:p><text:s/>22.3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Lopes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5.08" table:style-name="ce25">
            <text:p><text:s/>2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chado Cavalc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Rezende Dantas Mot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ise Gomes Da Cunha Ture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2.15" table:style-name="ce25">
            <text:p><text:s/>28.9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er Luiz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5.89" table:style-name="ce25">
            <text:p><text:s/>555,8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5683.01" table:style-name="ce25">
            <text:p>-15.683,0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59.01" table:style-name="ce25">
            <text:p><text:s/>28.55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Souza Silva Caetano De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2177.31" table:style-name="ce25">
            <text:p>-2.177,31<text:s/></text:p>
          </table:table-cell>
          <table:table-cell office:value-type="float" office:value="25707.5" table:style-name="ce25">
            <text:p><text:s/>25.70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lo Salaz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Nakano Veronez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nis Gerson Camargo Ramos Sagr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ana Melo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6960.39" table:style-name="ce25">
            <text:p>-6.960,39<text:s/></text:p>
          </table:table-cell>
          <table:table-cell office:value-type="float" office:value="21902.799999999999" table:style-name="ce25">
            <text:p><text:s/>21.90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Miguel Ferreira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1964.99" table:style-name="ce25">
            <text:p>-11.964,99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31390.42" table:style-name="ce25">
            <text:p><text:s/>31.3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Rezende Polach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545.129999999997" table:style-name="ce25">
            <text:p><text:s/>35.545,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391.78" table:style-name="ce25">
            <text:p>-12.391,7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2830.959999999999" table:style-name="ce25">
            <text:p><text:s/>22.83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Vale De Medei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9256.35" table:style-name="ce25">
            <text:p>-9.256,35<text:s/></text:p>
          </table:table-cell>
          <table:table-cell office:value-type="float" office:value="19477.89" table:style-name="ce25">
            <text:p><text:s/>19.47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Vitelli Vasc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9999999999" table:style-name="ce25">
            <text:p><text:s/>43.452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2368.0100000000002" table:style-name="ce25">
            <text:p>-2.368,01<text:s/></text:p>
          </table:table-cell>
          <table:table-cell office:value-type="float" office:value="29272.51" table:style-name="ce25">
            <text:p><text:s/>29.2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llyane De Sousa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" table:style-name="ce25">
            <text:p><text:s/>43.45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1813.13" table:style-name="ce25">
            <text:p>-1.813,13<text:s/></text:p>
          </table:table-cell>
          <table:table-cell office:value-type="float" office:value="29827.38" table:style-name="ce25">
            <text:p><text:s/>29.82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Cesar Per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5.08" table:style-name="ce25">
            <text:p><text:s/>2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De Almeid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83.28" table:style-name="ce25">
            <text:p>-14.183,28<text:s/></text:p>
          </table:table-cell>
          <table:table-cell office:value-type="float" office:value="-3983.49" table:style-name="ce25">
            <text:p>-3.983,49<text:s/></text:p>
          </table:table-cell>
          <table:table-cell office:value-type="float" office:value="25841.75" table:style-name="ce25">
            <text:p><text:s/>25.84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Del Blanco Dita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042.449999999997" table:style-name="ce25">
            <text:p><text:s/>35.042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499.32" table:style-name="ce25">
            <text:p>-9.499,32<text:s/></text:p>
          </table:table-cell>
          <table:table-cell office:value-type="float" office:value="-3968.57" table:style-name="ce25">
            <text:p>-3.968,57<text:s/></text:p>
          </table:table-cell>
          <table:table-cell office:value-type="float" office:value="21574.560000000001" table:style-name="ce25">
            <text:p><text:s/>21.57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ne Ribeiro Basi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Ribeiro Basi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38.01" table:style-name="ce25">
            <text:p>-15.038,0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8.12" table:style-name="ce25">
            <text:p><text:s/>28.64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Schauerhuber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50.56" table:style-name="ce25">
            <text:p>-3.250,56<text:s/></text:p>
          </table:table-cell>
          <table:table-cell office:value-type="float" office:value="26038.75" table:style-name="ce25">
            <text:p><text:s/>26.03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Tadashi Mag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08.29" table:style-name="ce25">
            <text:p>-15.208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77.84" table:style-name="ce25">
            <text:p><text:s/>28.4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gar Pierini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66" table:style-name="ce25">
            <text:p>-14.964,66<text:s/></text:p>
          </table:table-cell>
          <table:table-cell office:value-type="float" office:value="-414.91" table:style-name="ce25">
            <text:p>-414,91<text:s/></text:p>
          </table:table-cell>
          <table:table-cell office:value-type="float" office:value="28628.95" table:style-name="ce25">
            <text:p><text:s/>28.62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aker Valls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686.870000000003" table:style-name="ce25">
            <text:p><text:s/>38.686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01.54" table:style-name="ce25">
            <text:p>-10.501,54<text:s/></text:p>
          </table:table-cell>
          <table:table-cell office:value-type="float" office:value="-4811.1000000000004" table:style-name="ce25">
            <text:p>-4.811,10<text:s/></text:p>
          </table:table-cell>
          <table:table-cell office:value-type="float" office:value="23374.23" table:style-name="ce25">
            <text:p><text:s/>23.37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elmu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1198.52" table:style-name="ce25">
            <text:p>-11.198,52<text:s/></text:p>
          </table:table-cell>
          <table:table-cell office:value-type="float" office:value="16738.419999999998" table:style-name="ce25">
            <text:p><text:s/>16.73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iaccia Rodrigues Cald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87.41" table:style-name="ce25">
            <text:p>-16.087,4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98.720000000001" table:style-name="ce25">
            <text:p><text:s/>27.5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De Souza Kota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316.89" table:style-name="ce25">
            <text:p>-13.316,89<text:s/></text:p>
          </table:table-cell>
          <table:table-cell office:value-type="float" office:value="-7730.75" table:style-name="ce25">
            <text:p>-7.730,75<text:s/></text:p>
          </table:table-cell>
          <table:table-cell office:value-type="float" office:value="17861.560000000001" table:style-name="ce25">
            <text:p><text:s/>17.86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Font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2529.83" table:style-name="ce25">
            <text:p>-2.529,83<text:s/></text:p>
          </table:table-cell>
          <table:table-cell office:value-type="float" office:value="31015.87" table:style-name="ce25">
            <text:p><text:s/>31.01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Jacomo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462.44" table:style-name="ce25">
            <text:p><text:s/>34.462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391.2" table:style-name="ce25">
            <text:p>-12.391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1748.85" table:style-name="ce25">
            <text:p><text:s/>21.74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Joao 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31.47" table:style-name="ce25">
            <text:p>-15.031,4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40.46" table:style-name="ce25">
            <text:p><text:s/>28.3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Queiroz Carboni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74.79" table:style-name="ce25">
            <text:p>-16.174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0605.1" table:style-name="ce25">
            <text:p><text:s/>40.6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Terrac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3.6" table:style-name="ce25">
            <text:p>-14.50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949.97" table:style-name="ce25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Moraes Ruas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eonora Nanni Luc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 Maria Rudge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1.01" table:style-name="ce25">
            <text:p>-14.831,01<text:s/></text:p>
          </table:table-cell>
          <table:table-cell office:value-type="float" office:value="-719.73" table:style-name="ce25">
            <text:p>-719,73<text:s/></text:p>
          </table:table-cell>
          <table:table-cell office:value-type="float" office:value="28162.91" table:style-name="ce25">
            <text:p><text:s/>28.1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ngela Oliv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oisa Maximiano G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11835.42" table:style-name="ce25">
            <text:p>-11.835,42<text:s/></text:p>
          </table:table-cell>
          <table:table-cell office:value-type="float" office:value="17132.05" table:style-name="ce25">
            <text:p><text:s/>17.13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thon Siecola Kersu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my Pereira Ot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3" table:style-name="ce25">
            <text:p><text:s/>42.05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426.65" table:style-name="ce25">
            <text:p>-11.426,65<text:s/></text:p>
          </table:table-cell>
          <table:table-cell office:value-type="float" office:value="-2229.58" table:style-name="ce25">
            <text:p>-2.229,58<text:s/></text:p>
          </table:table-cell>
          <table:table-cell office:value-type="float" office:value="28394.7" table:style-name="ce25">
            <text:p><text:s/>28.39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Guilherme Ferreira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2.1" table:style-name="ce25">
            <text:p>-14.912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096.42" table:style-name="ce25">
            <text:p><text:s/>29.09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Leoni Ebelin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538.68" table:style-name="ce25">
            <text:p><text:s/>37.538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185.780000000001" table:style-name="ce25">
            <text:p>-10.185,78<text:s/></text:p>
          </table:table-cell>
          <table:table-cell office:value-type="float" office:value="-6642.44" table:style-name="ce25">
            <text:p>-6.642,44<text:s/></text:p>
          </table:table-cell>
          <table:table-cell office:value-type="float" office:value="20710.46" table:style-name="ce25">
            <text:p><text:s/>20.71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arcilli Petr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816.75" table:style-name="ce25">
            <text:p>-16.816,7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1563.01" table:style-name="ce25">
            <text:p><text:s/>41.56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 Saddi Arne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14.27" table:style-name="ce25">
            <text:p>-15.314,2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71.86" table:style-name="ce25">
            <text:p><text:s/>28.37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De Vasconcellos Lima Pompe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Doria Romar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02.36" table:style-name="ce25">
            <text:p>-14.902,36<text:s/></text:p>
          </table:table-cell>
          <table:table-cell office:value-type="float" office:value="-6782.13" table:style-name="ce25">
            <text:p>-6.782,13<text:s/></text:p>
          </table:table-cell>
          <table:table-cell office:value-type="float" office:value="22324.03" table:style-name="ce25">
            <text:p><text:s/>22.3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Ramos Da Silva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452.63" table:style-name="ce25">
            <text:p>-2.452,63<text:s/></text:p>
          </table:table-cell>
          <table:table-cell office:value-type="float" office:value="29590.9" table:style-name="ce25">
            <text:p><text:s/>29.59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tela Waksberg Guer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Botelho Zapa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Camargo Miranda Guer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333.48" table:style-name="ce25">
            <text:p>-19.333,4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6356.91" table:style-name="ce25">
            <text:p><text:s/>46.35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ematte De Arruda Le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Ferraz Luz Mih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Julia Oliveira Rese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86.15" table:style-name="ce25">
            <text:p>-14.686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22.37" table:style-name="ce25">
            <text:p><text:s/>29.32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ne Carvalho Neves Xavi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316.89" table:style-name="ce25">
            <text:p>-13.316,8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269.919999999998" table:style-name="ce25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Brandao Major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73.47" table:style-name="ce25">
            <text:p>-14.973,47<text:s/></text:p>
          </table:table-cell>
          <table:table-cell office:value-type="float" office:value="-4505.1099999999997" table:style-name="ce25">
            <text:p>-4.505,11<text:s/></text:p>
          </table:table-cell>
          <table:table-cell office:value-type="float" office:value="24529.94" table:style-name="ce25">
            <text:p><text:s/>24.5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Henrique Espos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2088.23" table:style-name="ce25">
            <text:p>-2.088,23<text:s/></text:p>
          </table:table-cell>
          <table:table-cell office:value-type="float" office:value="27060.33" table:style-name="ce25">
            <text:p><text:s/>27.06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Jacyntho Sorg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41.65" table:style-name="ce25">
            <text:p>-15.441,6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44.48" table:style-name="ce25">
            <text:p><text:s/>28.24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Mantovan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227.68" table:style-name="ce25">
            <text:p>-12.227,68<text:s/></text:p>
          </table:table-cell>
          <table:table-cell office:value-type="float" office:value="-12379.23" table:style-name="ce25">
            <text:p>-12.379,23<text:s/></text:p>
          </table:table-cell>
          <table:table-cell office:value-type="float" office:value="17975.7" table:style-name="ce25">
            <text:p><text:s/>17.97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Bueno Vi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79.89" table:style-name="ce25">
            <text:p>-15.379,89<text:s/></text:p>
          </table:table-cell>
          <table:table-cell office:value-type="float" office:value="-2761.46" table:style-name="ce25">
            <text:p>-2.761,46<text:s/></text:p>
          </table:table-cell>
          <table:table-cell office:value-type="float" office:value="25867.17" table:style-name="ce25">
            <text:p><text:s/>25.86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Feres Fur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Keidy Arak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9716.02" table:style-name="ce25">
            <text:p>-9.716,02<text:s/></text:p>
          </table:table-cell>
          <table:table-cell office:value-type="float" office:value="19251.45" table:style-name="ce25">
            <text:p><text:s/>19.25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Pereira Quintanilh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7933.7" table:style-name="ce25">
            <text:p>-7.933,70<text:s/></text:p>
          </table:table-cell>
          <table:table-cell office:value-type="float" office:value="20800.54" table:style-name="ce25">
            <text:p><text:s/>20.80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Taynara Dias Borg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208.3000000000002" table:style-name="ce25">
            <text:p>-2.208,30<text:s/></text:p>
          </table:table-cell>
          <table:table-cell office:value-type="float" office:value="29835.23" table:style-name="ce25">
            <text:p><text:s/>29.83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Amorim Principes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Augusto Peres Pente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83.86" table:style-name="ce25">
            <text:p>-13.883,8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152.98" table:style-name="ce25">
            <text:p><text:s/>26.15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Balduino Romar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Capra Da Cunh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074" table:style-name="ce25">
            <text:p>-3.074,00<text:s/></text:p>
          </table:table-cell>
          <table:table-cell office:value-type="float" office:value="24755.41" table:style-name="ce25">
            <text:p><text:s/>24.7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De Castro Busn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766.57" table:style-name="ce25">
            <text:p>-16.766,5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1975.69" table:style-name="ce25">
            <text:p><text:s/>41.9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Do Amaral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93.1799999999998" table:style-name="ce25">
            <text:p>-2.393,18<text:s/></text:p>
          </table:table-cell>
          <table:table-cell office:value-type="float" office:value="29650.35" table:style-name="ce25">
            <text:p><text:s/>29.65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Hotz De Macedo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3483.199999999997" table:style-name="ce25">
            <text:p><text:s/>33.483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008.31" table:style-name="ce25">
            <text:p>-12.008,31<text:s/></text:p>
          </table:table-cell>
          <table:table-cell office:value-type="float" office:value="-2739.1" table:style-name="ce25">
            <text:p>-2.739,10<text:s/></text:p>
          </table:table-cell>
          <table:table-cell office:value-type="float" office:value="18735.79" table:style-name="ce25">
            <text:p><text:s/>18.73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Pereira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35.69" table:style-name="ce25">
            <text:p>-14.035,6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54.52" table:style-name="ce25">
            <text:p><text:s/>27.3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Pires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x Ricardo Nonat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67.3" table:style-name="ce25">
            <text:p>-15.967,30<text:s/></text:p>
          </table:table-cell>
          <table:table-cell office:value-type="float" office:value="-478.43" table:style-name="ce25">
            <text:p>-478,43<text:s/></text:p>
          </table:table-cell>
          <table:table-cell office:value-type="float" office:value="27562.79" table:style-name="ce25">
            <text:p><text:s/>27.56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x Roberto Dama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34.4" table:style-name="ce25">
            <text:p><text:s/>8.434,40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5996.82" table:style-name="ce25">
            <text:p><text:s/>35.99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ccavali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15.33" table:style-name="ce25">
            <text:p><text:s/>28.91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pitanio Macagnani Sol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324.54" table:style-name="ce25">
            <text:p><text:s/>30.32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hammas Agostinh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ntrera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356.2" table:style-name="ce25">
            <text:p>-16.356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52.32" table:style-name="ce25">
            <text:p><text:s/>27.65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rrea Da Costa Benjam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93.44" table:style-name="ce25">
            <text:p>-15.393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92.69" table:style-name="ce25">
            <text:p><text:s/>28.2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sta Hue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2.94" table:style-name="ce25">
            <text:p><text:s/>28.5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sta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2.1" table:style-name="ce25">
            <text:p>-14.912,1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74.03" table:style-name="ce25">
            <text:p><text:s/>28.7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ukier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802.39" table:style-name="ce25">
            <text:p>-802,39<text:s/></text:p>
          </table:table-cell>
          <table:table-cell office:value-type="float" office:value="28189.759999999998" table:style-name="ce25">
            <text:p><text:s/>28.1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utra Pinchia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105.800000000003" table:style-name="ce25">
            <text:p><text:s/>36.105,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561.36" table:style-name="ce25">
            <text:p>-15.561,3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6172.410000000003" table:style-name="ce25">
            <text:p><text:s/>36.17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Fernandes Gomes Roz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410.32" table:style-name="ce25">
            <text:p>-17.410,3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3507.03" table:style-name="ce25">
            <text:p><text:s/>43.50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Maria De Lucena Bussing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73.29" table:style-name="ce25">
            <text:p>-14.473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18.61" table:style-name="ce25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enteado Bale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31.62" table:style-name="ce25">
            <text:p><text:s/>42.031,62<text:s/></text:p>
          </table:table-cell>
          <table:table-cell office:value-type="float" office:value="6771.65" table:style-name="ce25">
            <text:p><text:s/>6.771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30.38" table:style-name="ce25">
            <text:p>-15.230,3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3250.5" table:style-name="ce25">
            <text:p><text:s/>33.25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eara Conte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70.01" table:style-name="ce25">
            <text:p>-15.170,01<text:s/></text:p>
          </table:table-cell>
          <table:table-cell office:value-type="float" office:value="-3422.84" table:style-name="ce25">
            <text:p>-3.422,84<text:s/></text:p>
          </table:table-cell>
          <table:table-cell office:value-type="float" office:value="25415.67" table:style-name="ce25">
            <text:p><text:s/>25.41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Gui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14.26" table:style-name="ce25">
            <text:p>-14.214,2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934.28" table:style-name="ce25">
            <text:p><text:s/>26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m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Tatari Frazao De Vasconcel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44.09" table:style-name="ce25">
            <text:p>-15.344,0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42.04" table:style-name="ce25">
            <text:p><text:s/>28.3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rtacho Carvalho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Catache Bori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576.060000000001" table:style-name="ce25">
            <text:p>-17.576,06<text:s/></text:p>
          </table:table-cell>
          <table:table-cell office:value-type="float" office:value="-1232.69" table:style-name="ce25">
            <text:p>-1.232,69<text:s/></text:p>
          </table:table-cell>
          <table:table-cell office:value-type="float" office:value="42986.83" table:style-name="ce25">
            <text:p><text:s/>42.98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Latorra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3.4" table:style-name="ce25">
            <text:p><text:s/>2.803,40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2618.1" table:style-name="ce25">
            <text:p>-12.618,10<text:s/></text:p>
          </table:table-cell>
          <table:table-cell office:value-type="float" office:value="-2348.33" table:style-name="ce25">
            <text:p>-2.348,33<text:s/></text:p>
          </table:table-cell>
          <table:table-cell office:value-type="float" office:value="24281.119999999999" table:style-name="ce25">
            <text:p><text:s/>24.2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Nicolas Penco Juv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940.39" table:style-name="ce25">
            <text:p><text:s/>29.94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Perez Da Cunh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460.16" table:style-name="ce25">
            <text:p>-2.460,16<text:s/></text:p>
          </table:table-cell>
          <table:table-cell office:value-type="float" office:value="29583.37" table:style-name="ce25">
            <text:p><text:s/>29.58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Pinheiro Gami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22.19" table:style-name="ce25">
            <text:p><text:s/>42.522,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25.3" table:style-name="ce25">
            <text:p>-14.625,3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74.5" table:style-name="ce25">
            <text:p><text:s/>27.57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oberto Far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odolfo Merces Mor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6123.71" table:style-name="ce25">
            <text:p>-16.123,71<text:s/></text:p>
          </table:table-cell>
          <table:table-cell office:value-type="float" office:value="-1394.54" table:style-name="ce25">
            <text:p>-1.394,54<text:s/></text:p>
          </table:table-cell>
          <table:table-cell office:value-type="float" office:value="26490.27" table:style-name="ce25">
            <text:p><text:s/>26.49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Soares Tolome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1894.82" table:style-name="ce25">
            <text:p>-1.894,82<text:s/></text:p>
          </table:table-cell>
          <table:table-cell office:value-type="float" office:value="27394.49" table:style-name="ce25">
            <text:p><text:s/>27.39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ipe Dias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ipe Silva Santos Muri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164.4" table:style-name="ce25">
            <text:p>-3.164,40<text:s/></text:p>
          </table:table-cell>
          <table:table-cell office:value-type="float" office:value="26001.56" table:style-name="ce25">
            <text:p><text:s/>26.00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ovalter Moreira Dos Santo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12526.75" table:style-name="ce25">
            <text:p>-12.526,75<text:s/></text:p>
          </table:table-cell>
          <table:table-cell office:value-type="float" office:value="15358.06" table:style-name="ce25">
            <text:p><text:s/>15.35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D Ur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Laet Ribeir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Quintaes Louvain Alvaren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48.93" table:style-name="ce25">
            <text:p>-14.648,93<text:s/></text:p>
          </table:table-cell>
          <table:table-cell office:value-type="float" office:value="-373.41999999999996" table:style-name="ce25">
            <text:p>-373,42<text:s/></text:p>
          </table:table-cell>
          <table:table-cell office:value-type="float" office:value="27560.26" table:style-name="ce25">
            <text:p><text:s/>27.56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Stringari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2833.44" table:style-name="ce25">
            <text:p>-2.833,44<text:s/></text:p>
          </table:table-cell>
          <table:table-cell office:value-type="float" office:value="29314.36" table:style-name="ce25">
            <text:p><text:s/>29.31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Americo Frass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67.3" table:style-name="ce25">
            <text:p>-15.967,30<text:s/></text:p>
          </table:table-cell>
          <table:table-cell office:value-type="float" office:value="-12164.9" table:style-name="ce25">
            <text:p>-12.164,90<text:s/></text:p>
          </table:table-cell>
          <table:table-cell office:value-type="float" office:value="15876.32" table:style-name="ce25">
            <text:p><text:s/>15.87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De Almeida Ponti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687.23" table:style-name="ce25">
            <text:p>-13.687,23<text:s/></text:p>
          </table:table-cell>
          <table:table-cell office:value-type="float" office:value="-24186.74" table:style-name="ce25">
            <text:p>-24.186,74<text:s/></text:p>
          </table:table-cell>
          <table:table-cell office:value-type="float" office:value="6134.55" table:style-name="ce25">
            <text:p><text:s/>6.13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De Oliveira Fr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orisvaldo Antonio Fiorentin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554.98" table:style-name="ce25">
            <text:p>-15.554,98<text:s/></text:p>
          </table:table-cell>
          <table:table-cell office:value-type="float" office:value="-609.22" table:style-name="ce25">
            <text:p>-609,22<text:s/></text:p>
          </table:table-cell>
          <table:table-cell office:value-type="float" office:value="27844.32" table:style-name="ce25">
            <text:p><text:s/>27.84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ane De Fatima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88.919999999998" table:style-name="ce25">
            <text:p>-17.988,9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697.21" table:style-name="ce25">
            <text:p><text:s/>25.69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Carlos Marques Matarez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1040.4000000000001" table:style-name="ce25">
            <text:p>-1.040,40<text:s/></text:p>
          </table:table-cell>
          <table:table-cell office:value-type="float" office:value="26948.68" table:style-name="ce25">
            <text:p><text:s/>26.94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Rom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ederico Teubner De Almeida E Mont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75" table:style-name="ce25">
            <text:p>-14.075,00<text:s/></text:p>
          </table:table-cell>
          <table:table-cell office:value-type="float" office:value="-5991.43" table:style-name="ce25">
            <text:p>-5.991,43<text:s/></text:p>
          </table:table-cell>
          <table:table-cell office:value-type="float" office:value="23942.09" table:style-name="ce25">
            <text:p><text:s/>23.9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Kenji Wasano Mis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35.69" table:style-name="ce25">
            <text:p>-14.035,69<text:s/></text:p>
          </table:table-cell>
          <table:table-cell office:value-type="float" office:value="-4788.1000000000004" table:style-name="ce25">
            <text:p>-4.788,10<text:s/></text:p>
          </table:table-cell>
          <table:table-cell office:value-type="float" office:value="22888.81" table:style-name="ce25">
            <text:p><text:s/>22.8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Machado Mag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22.69" table:style-name="ce25">
            <text:p><text:s/>7.322,69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4937.24" table:style-name="ce25">
            <text:p><text:s/>34.93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Freitas Aleixo Galva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19.379999999997" table:style-name="ce25">
            <text:p><text:s/>39.919,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968.68" table:style-name="ce25">
            <text:p>-13.968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950.7" table:style-name="ce25">
            <text:p><text:s/>25.9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Galetti Pimen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Mosciaro Padu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05.79" table:style-name="ce25">
            <text:p>-11.705,79<text:s/></text:p>
          </table:table-cell>
          <table:table-cell office:value-type="float" office:value="-3626.23" table:style-name="ce25">
            <text:p>-3.626,23<text:s/></text:p>
          </table:table-cell>
          <table:table-cell office:value-type="float" office:value="27733.95" table:style-name="ce25">
            <text:p><text:s/>27.7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Raymundo Carn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721.14" table:style-name="ce25">
            <text:p><text:s/>31.72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e Estabile Bezer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992.53" table:style-name="ce25">
            <text:p><text:s/>29.99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diel Claudino De Arauj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val Torres Danta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2153.0500000000002" table:style-name="ce25">
            <text:p>-2.153,05<text:s/></text:p>
          </table:table-cell>
          <table:table-cell office:value-type="float" office:value="25731.759999999998" table:style-name="ce25">
            <text:p><text:s/>25.7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Sanches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sanne Fonseca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96.23" table:style-name="ce25">
            <text:p>-15.396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12.29" table:style-name="ce25">
            <text:p><text:s/>28.61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ancarlo Silkunas Foster Va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Loretto Marin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655.72" table:style-name="ce25">
            <text:p>-10.655,72<text:s/></text:p>
          </table:table-cell>
          <table:table-cell office:value-type="float" office:value="-3584.46" table:style-name="ce25">
            <text:p>-3.584,46<text:s/></text:p>
          </table:table-cell>
          <table:table-cell office:value-type="float" office:value="25007.360000000001" table:style-name="ce25">
            <text:p><text:s/>25.00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a Devito Dos Santos Ro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540.52" table:style-name="ce25">
            <text:p>-540,52<text:s/></text:p>
          </table:table-cell>
          <table:table-cell office:value-type="float" office:value="28322.67" table:style-name="ce25">
            <text:p><text:s/>28.3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Blanco Magdale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36.45" table:style-name="ce25">
            <text:p>-15.336,4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49.68" table:style-name="ce25">
            <text:p><text:s/>28.34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a Camillo Casotti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5" table:style-name="ce25">
            <text:p><text:s/>43.452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3" table:style-name="ce25">
            <text:p>-11.812,13<text:s/></text:p>
          </table:table-cell>
          <table:table-cell office:value-type="float" office:value="-3724.39" table:style-name="ce25">
            <text:p>-3.724,39<text:s/></text:p>
          </table:table-cell>
          <table:table-cell office:value-type="float" office:value="27916.13" table:style-name="ce25">
            <text:p><text:s/>27.91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Souto Dur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783.78" table:style-name="ce25">
            <text:p>-15.783,78<text:s/></text:p>
          </table:table-cell>
          <table:table-cell office:value-type="float" office:value="-842.39" table:style-name="ce25">
            <text:p>-842,39<text:s/></text:p>
          </table:table-cell>
          <table:table-cell office:value-type="float" office:value="27382.35" table:style-name="ce25">
            <text:p><text:s/>27.38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Ximenes Vi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laine Calix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1037.09" table:style-name="ce25">
            <text:p>-11.037,09<text:s/></text:p>
          </table:table-cell>
          <table:table-cell office:value-type="float" office:value="16899.849999999999" table:style-name="ce25">
            <text:p><text:s/>16.89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uliano D Andre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90.05" table:style-name="ce25">
            <text:p>-14.590,05<text:s/></text:p>
          </table:table-cell>
          <table:table-cell office:value-type="float" office:value="-5899.35" table:style-name="ce25">
            <text:p>-5.899,35<text:s/></text:p>
          </table:table-cell>
          <table:table-cell office:value-type="float" office:value="23519.119999999999" table:style-name="ce25">
            <text:p><text:s/>23.51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dius Alexandre Postinicoff Cagl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77.12" table:style-name="ce25">
            <text:p>-2.377,12<text:s/></text:p>
          </table:table-cell>
          <table:table-cell office:value-type="float" office:value="29666.41" table:style-name="ce25">
            <text:p><text:s/>29.66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ber Calleg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zetto Tavares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864.74" table:style-name="ce25">
            <text:p><text:s/>40.864,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06.7" table:style-name="ce25">
            <text:p>-14.406,7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135.65" table:style-name="ce25">
            <text:p><text:s/>26.1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gorio Giacomo Err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3857.01" table:style-name="ce25">
            <text:p>-3.857,01<text:s/></text:p>
          </table:table-cell>
          <table:table-cell office:value-type="float" office:value="28186.52" table:style-name="ce25">
            <text:p><text:s/>28.18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gorio Soria Henriques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60000000003" table:style-name="ce25">
            <text:p><text:s/>36.444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832.65" table:style-name="ce25">
            <text:p>-9.832,65<text:s/></text:p>
          </table:table-cell>
          <table:table-cell office:value-type="float" office:value="-2355.0300000000002" table:style-name="ce25">
            <text:p>-2.355,03<text:s/></text:p>
          </table:table-cell>
          <table:table-cell office:value-type="float" office:value="24256.48" table:style-name="ce25">
            <text:p><text:s/>24.2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Augusto Campos Bed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938.36" table:style-name="ce25">
            <text:p>-3.938,36<text:s/></text:p>
          </table:table-cell>
          <table:table-cell office:value-type="float" office:value="24712.41" table:style-name="ce25">
            <text:p><text:s/>24.71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iniz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3938.36" table:style-name="ce25">
            <text:p>-3.938,36<text:s/></text:p>
          </table:table-cell>
          <table:table-cell office:value-type="float" office:value="22301.53" table:style-name="ce25">
            <text:p><text:s/>22.3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Feccini Gao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69.160000000003" table:style-name="ce25">
            <text:p><text:s/>37.169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961.73" table:style-name="ce25">
            <text:p>-12.961,73<text:s/></text:p>
          </table:table-cell>
          <table:table-cell office:value-type="float" office:value="-2210.23" table:style-name="ce25">
            <text:p>-2.210,23<text:s/></text:p>
          </table:table-cell>
          <table:table-cell office:value-type="float" office:value="21997.200000000001" table:style-name="ce25">
            <text:p><text:s/>21.9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Krahenbuhl Silveira Picc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2806.95" table:style-name="ce25">
            <text:p>-2.806,95<text:s/></text:p>
          </table:table-cell>
          <table:table-cell office:value-type="float" office:value="25927.29" table:style-name="ce25">
            <text:p><text:s/>25.92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aulo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06.75" table:style-name="ce25">
            <text:p>-2.306,75<text:s/></text:p>
          </table:table-cell>
          <table:table-cell office:value-type="float" office:value="29736.78" table:style-name="ce25">
            <text:p><text:s/>29.73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Augusto Soares Dos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552.81" table:style-name="ce25">
            <text:p>-15.552,8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33.32" table:style-name="ce25">
            <text:p><text:s/>28.1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bral Narciso Gianet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8.28" table:style-name="ce25">
            <text:p>-14.738,28<text:s/></text:p>
          </table:table-cell>
          <table:table-cell office:value-type="float" office:value="-5041.91" table:style-name="ce25">
            <text:p>-5.041,91<text:s/></text:p>
          </table:table-cell>
          <table:table-cell office:value-type="float" office:value="24228.33" table:style-name="ce25">
            <text:p><text:s/>24.2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Dias Cintra Mac Crack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14.93" table:style-name="ce25">
            <text:p>-14.614,93<text:s/></text:p>
          </table:table-cell>
          <table:table-cell office:value-type="float" office:value="-1320.97" table:style-name="ce25">
            <text:p>-1.320,97<text:s/></text:p>
          </table:table-cell>
          <table:table-cell office:value-type="float" office:value="28072.62" table:style-name="ce25">
            <text:p><text:s/>28.07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Goldzvei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6952.1" table:style-name="ce25">
            <text:p><text:s/>6.952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735.04" table:style-name="ce25">
            <text:p>-15.735,0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4903.19" table:style-name="ce25">
            <text:p><text:s/>34.9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Henrique D Auria Monz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Octaviano Diniz Jun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Pic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16.97" table:style-name="ce25">
            <text:p><text:s/>43.616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4.88" table:style-name="ce25">
            <text:p>-14.734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59.7" table:style-name="ce25">
            <text:p><text:s/>28.5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Pires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649" table:style-name="ce25">
            <text:p><text:s/>42.649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591.12" table:style-name="ce25">
            <text:p>-11.591,12<text:s/></text:p>
          </table:table-cell>
          <table:table-cell office:value-type="float" office:value="-2103.17" table:style-name="ce25">
            <text:p>-2.103,17<text:s/></text:p>
          </table:table-cell>
          <table:table-cell office:value-type="float" office:value="28954.71" table:style-name="ce25">
            <text:p><text:s/>28.95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Rodrigues Minat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63.19" table:style-name="ce25">
            <text:p><text:s/>28.86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amuel Da Silv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700.349999999999" table:style-name="ce25">
            <text:p>-16.700,3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2109.58" table:style-name="ce25">
            <text:p><text:s/>42.10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iqueira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1954.23" table:style-name="ce25">
            <text:p>-1.954,23<text:s/></text:p>
          </table:table-cell>
          <table:table-cell office:value-type="float" office:value="27335.08" table:style-name="ce25">
            <text:p><text:s/>27.33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milton Neto Funch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De Lacerda Rodrigues Lag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14.93" table:style-name="ce25">
            <text:p>-14.614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9071.200000000001" table:style-name="ce25">
            <text:p><text:s/>29.07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Lahtermaher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39.67" table:style-name="ce25">
            <text:p>-14.239,6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03.91" table:style-name="ce25">
            <text:p><text:s/>28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Pir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4.82" table:style-name="ce25">
            <text:p><text:s/>43.164,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2.26" table:style-name="ce25">
            <text:p>-15.042,2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800.17" table:style-name="ce25">
            <text:p><text:s/>27.80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Rosa Rodrigues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Rosal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845.85" table:style-name="ce25">
            <text:p><text:s/>37.845,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270.26" table:style-name="ce25">
            <text:p>-10.270,26<text:s/></text:p>
          </table:table-cell>
          <table:table-cell office:value-type="float" office:value="-3125.98" table:style-name="ce25">
            <text:p>-3.125,98<text:s/></text:p>
          </table:table-cell>
          <table:table-cell office:value-type="float" office:value="24449.61" table:style-name="ce25">
            <text:p><text:s/>24.4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len Cristina Do Lago Ramos Compa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drinne Fontana Noordu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4382.6000000000004" table:style-name="ce25">
            <text:p>-4.382,60<text:s/></text:p>
          </table:table-cell>
          <table:table-cell office:value-type="float" office:value="24661.69" table:style-name="ce25">
            <text:p><text:s/>24.66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oracio Xavier Franc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938.36" table:style-name="ce25">
            <text:p>-3.938,36<text:s/></text:p>
          </table:table-cell>
          <table:table-cell office:value-type="float" office:value="24924.83" table:style-name="ce25">
            <text:p><text:s/>24.92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ka Saito Mil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410.32" table:style-name="ce25">
            <text:p>-17.410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829.42" table:style-name="ce25">
            <text:p><text:s/>43.82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son Alve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50.089999999997" table:style-name="ce25">
            <text:p><text:s/>41.350,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233.92" table:style-name="ce25">
            <text:p>-11.233,92<text:s/></text:p>
          </table:table-cell>
          <table:table-cell office:value-type="float" office:value="-1918.26" table:style-name="ce25">
            <text:p>-1.918,26<text:s/></text:p>
          </table:table-cell>
          <table:table-cell office:value-type="float" office:value="28197.91" table:style-name="ce25">
            <text:p><text:s/>28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Halley Hatt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212.62" table:style-name="ce25">
            <text:p>-13.212,6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374.19" table:style-name="ce25">
            <text:p><text:s/>25.37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Veloso Monre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la Benitez G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62.68" table:style-name="ce25">
            <text:p>-10.562,68<text:s/></text:p>
          </table:table-cell>
          <table:table-cell office:value-type="float" office:value="-2488.5700000000002" table:style-name="ce25">
            <text:p>-2.488,57<text:s/></text:p>
          </table:table-cell>
          <table:table-cell office:value-type="float" office:value="25857.95" table:style-name="ce25">
            <text:p><text:s/>25.85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Brandao Arauj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2964.07" table:style-name="ce25">
            <text:p><text:s/>32.964,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83.69" table:style-name="ce25">
            <text:p>-14.183,6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4940.03" table:style-name="ce25">
            <text:p><text:s/>34.9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uscia Dutra Barbo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52.44" table:style-name="ce25">
            <text:p>-14.652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80.49" table:style-name="ce25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 Silveira La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9.08" table:style-name="ce25">
            <text:p><text:s/>27.9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ro Salvador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al Chok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732.48" table:style-name="ce25">
            <text:p>-17.732,48<text:s/></text:p>
          </table:table-cell>
          <table:table-cell office:value-type="float" office:value="-3150.87" table:style-name="ce25">
            <text:p>-3.150,87<text:s/></text:p>
          </table:table-cell>
          <table:table-cell office:value-type="float" office:value="40912.230000000003" table:style-name="ce25">
            <text:p><text:s/>40.91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yna Lombis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522.27" table:style-name="ce25">
            <text:p>-522,27<text:s/></text:p>
          </table:table-cell>
          <table:table-cell office:value-type="float" office:value="27362.54" table:style-name="ce25">
            <text:p><text:s/>27.36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ora Rocha Ross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Marcele Alves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9999999999" table:style-name="ce25">
            <text:p><text:s/>43.452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2229.58" table:style-name="ce25">
            <text:p>-2.229,58<text:s/></text:p>
          </table:table-cell>
          <table:table-cell office:value-type="float" office:value="29410.94" table:style-name="ce25">
            <text:p><text:s/>29.41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den Marquel De Aquino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55.0300000000002" table:style-name="ce25">
            <text:p>-2.355,03<text:s/></text:p>
          </table:table-cell>
          <table:table-cell office:value-type="float" office:value="29688.5" table:style-name="ce25">
            <text:p><text:s/>29.68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derson Da Silva Bisp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4505.78" table:style-name="ce25">
            <text:p>-4.505,78<text:s/></text:p>
          </table:table-cell>
          <table:table-cell office:value-type="float" office:value="27537.75" table:style-name="ce25">
            <text:p><text:s/>27.53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Bened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87.83" table:style-name="ce25">
            <text:p>-14.087,8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02.38" table:style-name="ce25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na Maria De Castro Goncalves O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Felippe Belem De Gouvea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Finkler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73.29" table:style-name="ce25">
            <text:p>-14.473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18.61" table:style-name="ce25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Gabriel Monteiro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44.99" table:style-name="ce25">
            <text:p><text:s/>37.144,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077.52" table:style-name="ce25">
            <text:p>-10.077,5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745.08" table:style-name="ce25">
            <text:p><text:s/>26.7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Henrique Azevedo Tassin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163.92" table:style-name="ce25">
            <text:p>-10.163,92<text:s/></text:p>
          </table:table-cell>
          <table:table-cell office:value-type="float" office:value="-2718.15" table:style-name="ce25">
            <text:p>-2.718,15<text:s/></text:p>
          </table:table-cell>
          <table:table-cell office:value-type="float" office:value="24577.1" table:style-name="ce25">
            <text:p><text:s/>24.5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Bonat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610.17" table:style-name="ce25">
            <text:p>-15.610,1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8927" table:style-name="ce25">
            <text:p><text:s/>38.92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Sant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659.03" table:style-name="ce25">
            <text:p>-659,03<text:s/></text:p>
          </table:table-cell>
          <table:table-cell office:value-type="float" office:value="27170.38" table:style-name="ce25">
            <text:p><text:s/>27.17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edro Rodrigues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655.72" table:style-name="ce25">
            <text:p>-10.655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69.43" table:style-name="ce25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Ricardo Meira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emar Rodrigo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1128.04" table:style-name="ce25">
            <text:p>-1.128,04<text:s/></text:p>
          </table:table-cell>
          <table:table-cell office:value-type="float" office:value="28037.919999999998" table:style-name="ce25">
            <text:p><text:s/>28.0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s Zoli Seg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416.32" table:style-name="ce25">
            <text:p>-3.416,32<text:s/></text:p>
          </table:table-cell>
          <table:table-cell office:value-type="float" office:value="25446.87" table:style-name="ce25">
            <text:p><text:s/>25.44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dana De Matos Nunes Rol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6662.09" table:style-name="ce25">
            <text:p><text:s/>6.662,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8.74" table:style-name="ce25">
            <text:p>-14.668,7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643.52" table:style-name="ce25">
            <text:p><text:s/>31.64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Eduardo Me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685.83" table:style-name="ce25">
            <text:p><text:s/>36.685,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260.54" table:style-name="ce25">
            <text:p>-13.260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425.29" table:style-name="ce25">
            <text:p><text:s/>23.4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Henrique Jacob Golin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679.84" table:style-name="ce25">
            <text:p>-12.679,84<text:s/></text:p>
          </table:table-cell>
          <table:table-cell office:value-type="float" office:value="-15529.64" table:style-name="ce25">
            <text:p>-15.529,64<text:s/></text:p>
          </table:table-cell>
          <table:table-cell office:value-type="float" office:value="15799.04" table:style-name="ce25">
            <text:p><text:s/>15.79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Luiz De Almeida Sim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868.55" table:style-name="ce25">
            <text:p><text:s/>18.868,55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47.87" table:style-name="ce25">
            <text:p>-17.947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929.2" table:style-name="ce25">
            <text:p><text:s/>44.92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Moacyr Dorett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536.81" table:style-name="ce25">
            <text:p>-13.536,81<text:s/></text:p>
          </table:table-cell>
          <table:table-cell office:value-type="float" office:value="-7027.59" table:style-name="ce25">
            <text:p>-7.027,59<text:s/></text:p>
          </table:table-cell>
          <table:table-cell office:value-type="float" office:value="23444.12" table:style-name="ce25">
            <text:p><text:s/>23.44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Rodolfo Stutz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1.06" table:style-name="ce25">
            <text:p>-14.701,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1.55" table:style-name="ce25">
            <text:p><text:s/>27.8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ctor Ramos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35.69" table:style-name="ce25">
            <text:p>-14.035,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76.91" table:style-name="ce25">
            <text:p><text:s/>27.67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yce Santo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 Aparecida Roma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Alves De Almeid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7.95" table:style-name="ce25">
            <text:p>-15.147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322.98" table:style-name="ce25">
            <text:p><text:s/>26.3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Araujo Lemos Da Silva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Val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9.38" table:style-name="ce25">
            <text:p>-14.919,3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7.54" table:style-name="ce25">
            <text:p><text:s/>28.5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arcia Bello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arcia Popic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951.75" table:style-name="ce25">
            <text:p>-16.951,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56.77" table:style-name="ce25">
            <text:p><text:s/>27.05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oncalves Miel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10.54" table:style-name="ce25">
            <text:p>-10.510,5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76.27" table:style-name="ce25">
            <text:p><text:s/>28.07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mede Wiering De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320.32" table:style-name="ce25">
            <text:p>-11.320,32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28349.55" table:style-name="ce25">
            <text:p><text:s/>28.3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ria Callegari Davan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rtins De Carvalho Monnera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Pascutti Ferrei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1.62" table:style-name="ce25">
            <text:p>-14.961,6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4.51" table:style-name="ce25">
            <text:p><text:s/>28.72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Pava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101.43" table:style-name="ce25">
            <text:p>-3.101,43<text:s/></text:p>
          </table:table-cell>
          <table:table-cell office:value-type="float" office:value="24783.38" table:style-name="ce25">
            <text:p><text:s/>24.7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Saa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Santoro Belange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607.66" table:style-name="ce25">
            <text:p>-2.607,66<text:s/></text:p>
          </table:table-cell>
          <table:table-cell office:value-type="float" office:value="29435.87" table:style-name="ce25">
            <text:p><text:s/>29.43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Spuri Bernar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732.48" table:style-name="ce25">
            <text:p>-17.732,48<text:s/></text:p>
          </table:table-cell>
          <table:table-cell office:value-type="float" office:value="-1144.93" table:style-name="ce25">
            <text:p>-1.144,93<text:s/></text:p>
          </table:table-cell>
          <table:table-cell office:value-type="float" office:value="42918.17" table:style-name="ce25">
            <text:p><text:s/>42.91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Toyoshima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69.02" table:style-name="ce25">
            <text:p>-14.369,0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22.880000000001" table:style-name="ce25">
            <text:p><text:s/>28.42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e Tag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Bassetto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Pappalardo Gian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14.26" table:style-name="ce25">
            <text:p>-14.214,2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934.28" table:style-name="ce25">
            <text:p><text:s/>26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amargo De Azev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3.6" table:style-name="ce25">
            <text:p>-14.50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949.97" table:style-name="ce25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Marqu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884.7900000000009" table:style-name="ce25">
            <text:p>-9.884,79<text:s/></text:p>
          </table:table-cell>
          <table:table-cell office:value-type="float" office:value="-4709.43" table:style-name="ce25">
            <text:p>-4.709,43<text:s/></text:p>
          </table:table-cell>
          <table:table-cell office:value-type="float" office:value="21849.93" table:style-name="ce25">
            <text:p><text:s/>21.84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Tano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60.84" table:style-name="ce25">
            <text:p>-15.260,84<text:s/></text:p>
          </table:table-cell>
          <table:table-cell office:value-type="float" office:value="-1089.75" table:style-name="ce25">
            <text:p>-1.089,75<text:s/></text:p>
          </table:table-cell>
          <table:table-cell office:value-type="float" office:value="27657.93" table:style-name="ce25">
            <text:p><text:s/>27.65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Vale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Groste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557.9" table:style-name="ce25">
            <text:p><text:s/>34.557,90<text:s/></text:p>
          </table:table-cell>
          <table:table-cell office:value-type="float" office:value="6678.13" table:style-name="ce25">
            <text:p><text:s/>6.678,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08.27" table:style-name="ce25">
            <text:p>-14.008,2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905.37" table:style-name="ce25">
            <text:p><text:s/>26.905,3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4">
            <text:p>549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5960.96" table:style-name="ce25">
            <text:p>-5.960,96<text:s/></text:p>
          </table:table-cell>
          <table:table-cell office:value-type="float" office:value="22545.48" table:style-name="ce25">
            <text:p><text:s/>22.54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en Patricia Bandeira Pereir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Santos Salvad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Janaina Castro Y Rodriguez De Fra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9999999999" table:style-name="ce25">
            <text:p><text:s/>43.452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2460.16" table:style-name="ce25">
            <text:p>-2.460,16<text:s/></text:p>
          </table:table-cell>
          <table:table-cell office:value-type="float" office:value="29180.36" table:style-name="ce25">
            <text:p><text:s/>29.18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hya Beja Rome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Cilene Oliveira Giral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1496.78" table:style-name="ce25">
            <text:p>-11.496,78<text:s/></text:p>
          </table:table-cell>
          <table:table-cell office:value-type="float" office:value="16440.16" table:style-name="ce25">
            <text:p><text:s/>16.44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Rabello Za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17.49" table:style-name="ce25">
            <text:p>-617,49<text:s/></text:p>
          </table:table-cell>
          <table:table-cell office:value-type="float" office:value="27267.32" table:style-name="ce25">
            <text:p><text:s/>27.26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rimm Bak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07.49" table:style-name="ce25">
            <text:p><text:s/>41.407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14.65" table:style-name="ce25">
            <text:p>-14.514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892.84" table:style-name="ce25">
            <text:p><text:s/>26.8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Barbosa Ravagn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66.4" table:style-name="ce25">
            <text:p>-14.266,4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82.14" table:style-name="ce25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Joaquim Ta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Naves Filisb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58.88" table:style-name="ce25">
            <text:p>-16.058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0073.33" table:style-name="ce25">
            <text:p><text:s/>40.07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Rodrigues Da Silva De Holanda Cavalca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37.07" table:style-name="ce25">
            <text:p>-11.937,07<text:s/></text:p>
          </table:table-cell>
          <table:table-cell office:value-type="float" office:value="-2210.91" table:style-name="ce25">
            <text:p>-2.210,91<text:s/></text:p>
          </table:table-cell>
          <table:table-cell office:value-type="float" office:value="29759" table:style-name="ce25">
            <text:p><text:s/>29.75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Sarti Cort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105.800000000003" table:style-name="ce25">
            <text:p><text:s/>36.105,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545.96" table:style-name="ce25">
            <text:p>-12.545,96<text:s/></text:p>
          </table:table-cell>
          <table:table-cell office:value-type="float" office:value="-882.15" table:style-name="ce25">
            <text:p>-882,15<text:s/></text:p>
          </table:table-cell>
          <table:table-cell office:value-type="float" office:value="22677.69" table:style-name="ce25">
            <text:p><text:s/>22.67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iane Matos Da Rocha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1813.13" table:style-name="ce25">
            <text:p>-1.813,13<text:s/></text:p>
          </table:table-cell>
          <table:table-cell office:value-type="float" office:value="30230.400000000001" table:style-name="ce25">
            <text:p><text:s/>30.23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astr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astro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41.65" table:style-name="ce25">
            <text:p>-15.441,65<text:s/></text:p>
          </table:table-cell>
          <table:table-cell office:value-type="float" office:value="-1071.42" table:style-name="ce25">
            <text:p>-1.071,42<text:s/></text:p>
          </table:table-cell>
          <table:table-cell office:value-type="float" office:value="27495.45" table:style-name="ce25">
            <text:p><text:s/>27.49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ol Los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8.28" table:style-name="ce25">
            <text:p>-14.738,28<text:s/></text:p>
          </table:table-cell>
          <table:table-cell office:value-type="float" office:value="-1305.43" table:style-name="ce25">
            <text:p>-1.305,43<text:s/></text:p>
          </table:table-cell>
          <table:table-cell office:value-type="float" office:value="27964.81" table:style-name="ce25">
            <text:p><text:s/>27.96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Marzo Barr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15.16" table:style-name="ce25">
            <text:p>-15.915,1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770.97" table:style-name="ce25">
            <text:p><text:s/>27.77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Silvestre Rodrigu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760.12" table:style-name="ce25">
            <text:p>-12.760,12<text:s/></text:p>
          </table:table-cell>
          <table:table-cell office:value-type="float" office:value="-7894.91" table:style-name="ce25">
            <text:p>-7.894,91<text:s/></text:p>
          </table:table-cell>
          <table:table-cell office:value-type="float" office:value="23353.49" table:style-name="ce25">
            <text:p><text:s/>23.35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Rocha Spont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98.62" table:style-name="ce25">
            <text:p>-15.398,62<text:s/></text:p>
          </table:table-cell>
          <table:table-cell office:value-type="float" office:value="-3101.43" table:style-name="ce25">
            <text:p>-3.101,43<text:s/></text:p>
          </table:table-cell>
          <table:table-cell office:value-type="float" office:value="25508.47" table:style-name="ce25">
            <text:p><text:s/>25.50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rantes Vicent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2.15" table:style-name="ce25">
            <text:p><text:s/>28.9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iagioni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87.83" table:style-name="ce25">
            <text:p>-14.087,8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02.38" table:style-name="ce25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e Aguiar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5" table:style-name="ce25">
            <text:p><text:s/>40.649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041.19" table:style-name="ce25">
            <text:p>-11.041,19<text:s/></text:p>
          </table:table-cell>
          <table:table-cell office:value-type="float" office:value="-842.39" table:style-name="ce25">
            <text:p>-842,39<text:s/></text:p>
          </table:table-cell>
          <table:table-cell office:value-type="float" office:value="28765.67" table:style-name="ce25">
            <text:p><text:s/>28.76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ias Yamagu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os Santos Gonzales Manare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26.17" table:style-name="ce25">
            <text:p><text:s/>28.8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oncalves Furtado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825.41" table:style-name="ce25">
            <text:p><text:s/>31.82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Nascimento De Pau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179.43" table:style-name="ce25">
            <text:p>-11.179,43<text:s/></text:p>
          </table:table-cell>
          <table:table-cell office:value-type="float" office:value="-4498.8999999999996" table:style-name="ce25">
            <text:p>-4.498,90<text:s/></text:p>
          </table:table-cell>
          <table:table-cell office:value-type="float" office:value="25473.59" table:style-name="ce25">
            <text:p><text:s/>25.47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Scofano Damasceno Pei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202.43" table:style-name="ce25">
            <text:p>-12.202,43<text:s/></text:p>
          </table:table-cell>
          <table:table-cell office:value-type="float" office:value="-9597.93" table:style-name="ce25">
            <text:p>-9.597,93<text:s/></text:p>
          </table:table-cell>
          <table:table-cell office:value-type="float" office:value="20782.25" table:style-name="ce25">
            <text:p><text:s/>20.7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Seefeldt Cuog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60.72" table:style-name="ce25">
            <text:p>-11.860,72<text:s/></text:p>
          </table:table-cell>
          <table:table-cell office:value-type="float" office:value="-5148.25" table:style-name="ce25">
            <text:p>-5.148,25<text:s/></text:p>
          </table:table-cell>
          <table:table-cell office:value-type="float" office:value="26999.55" table:style-name="ce25">
            <text:p><text:s/>26.99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el Lucas Lucariello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96.23" table:style-name="ce25">
            <text:p>-15.396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89.9" table:style-name="ce25">
            <text:p><text:s/>28.28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De Mattos Brito Sal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262.57" table:style-name="ce25">
            <text:p><text:s/>40.262,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520.87" table:style-name="ce25">
            <text:p>-13.520,8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419.31" table:style-name="ce25">
            <text:p><text:s/>26.41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Lopes Soar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940.39" table:style-name="ce25">
            <text:p><text:s/>29.94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rquez De Avel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74.25" table:style-name="ce25">
            <text:p><text:s/>41.374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13.86" table:style-name="ce25">
            <text:p>-14.013,8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038" table:style-name="ce25">
            <text:p><text:s/>27.0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 Ruiz Loure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ne Lindqquer Xavi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ne Silveira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Cintra De Lima Trind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680.53" table:style-name="ce25">
            <text:p>-13.680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69.64" table:style-name="ce25">
            <text:p><text:s/>25.96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Mafei Gui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555.72" table:style-name="ce25">
            <text:p>-555,72<text:s/></text:p>
          </table:table-cell>
          <table:table-cell office:value-type="float" office:value="28436.43" table:style-name="ce25">
            <text:p><text:s/>28.43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Stroesser Figueiro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Rodrigues M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6911.82" table:style-name="ce25">
            <text:p><text:s/>6.911,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23.28" table:style-name="ce25">
            <text:p>-15.323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2737.08" table:style-name="ce25">
            <text:p><text:s/>32.73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e Mageste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75.37" table:style-name="ce25">
            <text:p><text:s/>16.675,37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296.689999999999" table:style-name="ce25">
            <text:p>-17.296,69<text:s/></text:p>
          </table:table-cell>
          <table:table-cell office:value-type="float" office:value="-6782.13" table:style-name="ce25">
            <text:p>-6.782,13<text:s/></text:p>
          </table:table-cell>
          <table:table-cell office:value-type="float" office:value="36605.07" table:style-name="ce25">
            <text:p><text:s/>36.6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sa Morten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orreia Tino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88.91" table:style-name="ce25">
            <text:p>-14.988,91<text:s/></text:p>
          </table:table-cell>
          <table:table-cell office:value-type="float" office:value="-9704.17" table:style-name="ce25">
            <text:p>-9.704,17<text:s/></text:p>
          </table:table-cell>
          <table:table-cell office:value-type="float" office:value="19315.439999999999" table:style-name="ce25">
            <text:p><text:s/>19.31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zandra Rabelo Duar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8302.7000000000007" table:style-name="ce25">
            <text:p>-8.302,70<text:s/></text:p>
          </table:table-cell>
          <table:table-cell office:value-type="float" office:value="20689.45" table:style-name="ce25">
            <text:p><text:s/>20.68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Pereira Santin Jard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872.62" table:style-name="ce25">
            <text:p><text:s/>42.872,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table:style-name="ce26"/>
          <table:table-cell office:value-type="float" office:value="-14704" table:style-name="ce25">
            <text:p>-14.704,0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9344.6" table:style-name="ce25">
            <text:p><text:s/>29.34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 Campos Bold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571.87" table:style-name="ce25">
            <text:p>-16.571,87<text:s/></text:p>
          </table:table-cell>
          <table:table-cell office:value-type="float" office:value="-12443.82" table:style-name="ce25">
            <text:p>-12.443,82<text:s/></text:p>
          </table:table-cell>
          <table:table-cell office:value-type="float" office:value="30218.17" table:style-name="ce25">
            <text:p><text:s/>30.21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Pereira Do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96.23" table:style-name="ce25">
            <text:p>-15.396,23<text:s/></text:p>
          </table:table-cell>
          <table:table-cell office:value-type="float" office:value="-8548.2800000000007" table:style-name="ce25">
            <text:p>-8.548,28<text:s/></text:p>
          </table:table-cell>
          <table:table-cell office:value-type="float" office:value="20064.009999999998" table:style-name="ce25">
            <text:p><text:s/>20.06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Trino De Medei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87.83" table:style-name="ce25">
            <text:p>-14.087,8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02.38" table:style-name="ce25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Akira Pascoto Nishik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99.33" table:style-name="ce25">
            <text:p>-14.399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54.240000000002" table:style-name="ce25">
            <text:p><text:s/>28.054,2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4">
            <text:p>164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1110.03" table:style-name="ce25">
            <text:p>-1.110,03<text:s/></text:p>
          </table:table-cell>
          <table:table-cell office:value-type="float" office:value="27396.41" table:style-name="ce25">
            <text:p><text:s/>27.39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Jose Ribeiro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2083.4899999999998" table:style-name="ce25">
            <text:p>-2.083,49<text:s/></text:p>
          </table:table-cell>
          <table:table-cell office:value-type="float" office:value="30012.18" table:style-name="ce25">
            <text:p><text:s/>30.01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Matheus Mol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37.07" table:style-name="ce25">
            <text:p>-11.937,07<text:s/></text:p>
          </table:table-cell>
          <table:table-cell office:value-type="float" office:value="-1061.1400000000001" table:style-name="ce25">
            <text:p>-1.061,14<text:s/></text:p>
          </table:table-cell>
          <table:table-cell office:value-type="float" office:value="30908.77" table:style-name="ce25">
            <text:p><text:s/>30.90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Pampana Bas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66.36" table:style-name="ce25">
            <text:p>-15.166,36<text:s/></text:p>
          </table:table-cell>
          <table:table-cell office:value-type="float" office:value="-4002.93" table:style-name="ce25">
            <text:p>-4.002,93<text:s/></text:p>
          </table:table-cell>
          <table:table-cell office:value-type="float" office:value="24839.23" table:style-name="ce25">
            <text:p><text:s/>24.83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Soar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string" table:style-name="ce26">
            <text:p>set/2024 out/2024 nov/2024 dez/2024</text:p>
          </table:table-cell>
          <table:table-cell office:value-type="float" office:value="-11964.99" table:style-name="ce25">
            <text:p>-11.964,99<text:s/></text:p>
          </table:table-cell>
          <table:table-cell office:value-type="float" office:value="-2271.7600000000002" table:style-name="ce25">
            <text:p>-2.271,76<text:s/></text:p>
          </table:table-cell>
          <table:table-cell office:value-type="float" office:value="31221.8" table:style-name="ce25">
            <text:p><text:s/>31.22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Thome Rein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14297.32" table:style-name="ce25">
            <text:p>-14.297,32<text:s/></text:p>
          </table:table-cell>
          <table:table-cell office:value-type="float" office:value="14618.01" table:style-name="ce25">
            <text:p><text:s/>14.61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ngelo Almeid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48.93" table:style-name="ce25">
            <text:p>-14.648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1.29" table:style-name="ce25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Oliveira Fernandes Fortes Bala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Oliveira Marcai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66.4" table:style-name="ce25">
            <text:p>-14.266,4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82.14" table:style-name="ce25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sa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191.13" table:style-name="ce25">
            <text:p><text:s/>42.191,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465.21" table:style-name="ce25">
            <text:p>-11.465,21<text:s/></text:p>
          </table:table-cell>
          <table:table-cell office:value-type="float" office:value="-2282.3200000000002" table:style-name="ce25">
            <text:p>-2.282,32<text:s/></text:p>
          </table:table-cell>
          <table:table-cell office:value-type="float" office:value="28443.599999999999" table:style-name="ce25">
            <text:p><text:s/>28.44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Jordao Da Motta Armiliato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Maschietto Talli Sandov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823.25" table:style-name="ce25">
            <text:p><text:s/>24.823,25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385.61" table:style-name="ce25">
            <text:p>-19.385,6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9123.77" table:style-name="ce25">
            <text:p><text:s/>49.12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Pinheiro Da Fonseca Ferr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220.27" table:style-name="ce25">
            <text:p><text:s/>30.22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Rocha Barros Veloni Alvaren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1040.9000000000001" table:style-name="ce25">
            <text:p>-1.040,90<text:s/></text:p>
          </table:table-cell>
          <table:table-cell office:value-type="float" office:value="27465.54" table:style-name="ce25">
            <text:p><text:s/>27.46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Rosa Pinheiro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encar Negrao Caser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Castrequini Buful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63.19" table:style-name="ce25">
            <text:p><text:s/>28.86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al Sasso Mass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2.1" table:style-name="ce25">
            <text:p>-14.912,1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74.03" table:style-name="ce25">
            <text:p><text:s/>28.7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Pereira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36.78" table:style-name="ce25">
            <text:p>-14.936,78<text:s/></text:p>
          </table:table-cell>
          <table:table-cell office:value-type="float" office:value="-1558.74" table:style-name="ce25">
            <text:p>-1.558,74<text:s/></text:p>
          </table:table-cell>
          <table:table-cell office:value-type="float" office:value="27513" table:style-name="ce25">
            <text:p><text:s/>27.5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o Mota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Rocha Guima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84.81" table:style-name="ce25">
            <text:p><text:s/>27.8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esar Rossi Francis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085.12" table:style-name="ce25">
            <text:p>-17.085,12<text:s/></text:p>
          </table:table-cell>
          <table:table-cell office:value-type="float" office:value="-13988.15" table:style-name="ce25">
            <text:p>-13.988,15<text:s/></text:p>
          </table:table-cell>
          <table:table-cell office:value-type="float" office:value="34939.51" table:style-name="ce25">
            <text:p><text:s/>34.9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Felipe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38.28" table:style-name="ce25">
            <text:p>-14.738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47.85" table:style-name="ce25">
            <text:p><text:s/>28.9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Fernando Vilas Boas Bonache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1783.43" table:style-name="ce25">
            <text:p>-1.783,43<text:s/></text:p>
          </table:table-cell>
          <table:table-cell office:value-type="float" office:value="26045.98" table:style-name="ce25">
            <text:p><text:s/>26.04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ilherme Pereira Delledo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451.3" table:style-name="ce25">
            <text:p>-451,30<text:s/></text:p>
          </table:table-cell>
          <table:table-cell office:value-type="float" office:value="27433.51" table:style-name="ce25">
            <text:p><text:s/>27.43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Cordeiro Sturi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71.85" table:style-name="ce25">
            <text:p><text:s/>971,85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3584.15" table:style-name="ce25">
            <text:p>-13.584,1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74.51" table:style-name="ce25">
            <text:p><text:s/>25.9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Fontanetti Alv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44.2" table:style-name="ce25">
            <text:p>-15.344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41.93" table:style-name="ce25">
            <text:p><text:s/>28.3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Marcelo Mendonca Bernar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14.83" table:style-name="ce25">
            <text:p>-15.414,83<text:s/></text:p>
          </table:table-cell>
          <table:table-cell office:value-type="float" office:value="-1436.77" table:style-name="ce25">
            <text:p>-1.436,77<text:s/></text:p>
          </table:table-cell>
          <table:table-cell office:value-type="float" office:value="27156.92" table:style-name="ce25">
            <text:p><text:s/>27.15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a Cassula Piasent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655.72" table:style-name="ce25">
            <text:p>-10.655,72<text:s/></text:p>
          </table:table-cell>
          <table:table-cell office:value-type="float" office:value="-1345.2" table:style-name="ce25">
            <text:p>-1.345,20<text:s/></text:p>
          </table:table-cell>
          <table:table-cell office:value-type="float" office:value="27246.62" table:style-name="ce25">
            <text:p><text:s/>27.24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a Hamud Morato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385.61" table:style-name="ce25">
            <text:p>-19.385,6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6304.78" table:style-name="ce25">
            <text:p><text:s/>46.30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Antonio Felipe Franchi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937.21" table:style-name="ce25">
            <text:p>-2.937,21<text:s/></text:p>
          </table:table-cell>
          <table:table-cell office:value-type="float" office:value="29106.32" table:style-name="ce25">
            <text:p><text:s/>29.10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Antonio Silva Bressa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613.17" table:style-name="ce25">
            <text:p>-15.613,1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72.959999999999" table:style-name="ce25">
            <text:p><text:s/>28.07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Faver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2.15" table:style-name="ce25">
            <text:p><text:s/>28.9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Eduardo De Toledo Coe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Eduardo Kawano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31.83" table:style-name="ce25">
            <text:p>-15.331,8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54.3" table:style-name="ce25">
            <text:p><text:s/>28.3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lipe Azevedo Fagu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67.3" table:style-name="ce25">
            <text:p>-15.967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41.22" table:style-name="ce25">
            <text:p><text:s/>28.04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lipe Vanzella Ruf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10264.42" table:style-name="ce25">
            <text:p>-10.264,42<text:s/></text:p>
          </table:table-cell>
          <table:table-cell office:value-type="float" office:value="18727.73" table:style-name="ce25">
            <text:p><text:s/>18.72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rnando Baby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64.68" table:style-name="ce25">
            <text:p><text:s/>42.564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70.3" table:style-name="ce25">
            <text:p><text:s/>1.570,30<text:s/></text:p>
          </table:table-cell>
          <table:table-cell table:style-name="ce26"/>
          <table:table-cell office:value-type="float" office:value="-14811.23" table:style-name="ce25">
            <text:p>-14.811,23<text:s/></text:p>
          </table:table-cell>
          <table:table-cell office:value-type="float" office:value="-721.16" table:style-name="ce25">
            <text:p>-721,16<text:s/></text:p>
          </table:table-cell>
          <table:table-cell office:value-type="float" office:value="28602.59" table:style-name="ce25">
            <text:p><text:s/>28.60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Otavio Contim Ferra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Rascovs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631.78" table:style-name="ce25">
            <text:p>-15.631,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376.74" table:style-name="ce25">
            <text:p><text:s/>28.37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Ferreira Coe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Lins Vel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421.5" table:style-name="ce25">
            <text:p>-3.421,50<text:s/></text:p>
          </table:table-cell>
          <table:table-cell office:value-type="float" office:value="24407.91" table:style-name="ce25">
            <text:p><text:s/>24.4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Tosetti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910.5" table:style-name="ce25">
            <text:p>-2.910,50<text:s/></text:p>
          </table:table-cell>
          <table:table-cell office:value-type="float" office:value="29133.03" table:style-name="ce25">
            <text:p><text:s/>29.1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ara Cangucu Marfin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220.27" table:style-name="ce25">
            <text:p><text:s/>30.22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lane Ramos Dos Santos Rodrigu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9.08" table:style-name="ce25">
            <text:p><text:s/>27.9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ra Coraci Din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274.699999999997" table:style-name="ce25">
            <text:p><text:s/>38.274,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29.65" table:style-name="ce25">
            <text:p>-13.829,6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4122.66" table:style-name="ce25">
            <text:p><text:s/>24.12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ra Ferreira Ta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a Beatriz Gomes Battagl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Renata Da Mot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 Benetti Bo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711.16" table:style-name="ce25">
            <text:p>-711,16<text:s/></text:p>
          </table:table-cell>
          <table:table-cell office:value-type="float" office:value="28280.99" table:style-name="ce25">
            <text:p><text:s/>28.28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i Penedo Delgad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Bonilh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781.29" table:style-name="ce25">
            <text:p>-15.781,29<text:s/></text:p>
          </table:table-cell>
          <table:table-cell office:value-type="float" office:value="-14957.66" table:style-name="ce25">
            <text:p>-14.957,66<text:s/></text:p>
          </table:table-cell>
          <table:table-cell office:value-type="float" office:value="13269.57" table:style-name="ce25">
            <text:p><text:s/>13.26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Carneiro Nov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88.919999999998" table:style-name="ce25">
            <text:p>-17.988,92<text:s/></text:p>
          </table:table-cell>
          <table:table-cell office:value-type="float" office:value="-8548.09" table:style-name="ce25">
            <text:p>-8.548,09<text:s/></text:p>
          </table:table-cell>
          <table:table-cell office:value-type="float" office:value="17471.509999999998" table:style-name="ce25">
            <text:p><text:s/>17.47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ayrell Viv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73.97" table:style-name="ce25">
            <text:p><text:s/>17.773,97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727.349999999999" table:style-name="ce25">
            <text:p>-17.727,35<text:s/></text:p>
          </table:table-cell>
          <table:table-cell office:value-type="float" office:value="-16391.79" table:style-name="ce25">
            <text:p>-16.391,79<text:s/></text:p>
          </table:table-cell>
          <table:table-cell office:value-type="float" office:value="27663.35" table:style-name="ce25">
            <text:p><text:s/>27.66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Martinian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183.919999999998" table:style-name="ce25">
            <text:p><text:s/>19.183,9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8175.77" table:style-name="ce25">
            <text:p>-18.175,77<text:s/></text:p>
          </table:table-cell>
          <table:table-cell office:value-type="float" office:value="-10996.53" table:style-name="ce25">
            <text:p>-10.996,53<text:s/></text:p>
          </table:table-cell>
          <table:table-cell office:value-type="float" office:value="34020.14" table:style-name="ce25">
            <text:p><text:s/>34.0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rumi Rezende Kobu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14194.2" table:style-name="ce25">
            <text:p><text:s/>14.194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552.060000000001" table:style-name="ce25">
            <text:p>-17.552,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24.75" table:style-name="ce25">
            <text:p><text:s/>39.22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Regina Garu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Rossi Cora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73.669999999998" table:style-name="ce25">
            <text:p><text:s/>18.973,67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8145.490000000002" table:style-name="ce25">
            <text:p>-18.145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836.7" table:style-name="ce25">
            <text:p><text:s/>44.83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dre De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-1386" table:style-name="ce25">
            <text:p>-1.386,00<text:s/></text:p>
          </table:table-cell>
          <table:table-cell office:value-type="float" office:value="-1386" table:style-name="ce25">
            <text:p>-1.38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Christiano Chibebe Wall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Henrique Caetano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12.14" table:style-name="ce25">
            <text:p>-15.312,14<text:s/></text:p>
          </table:table-cell>
          <table:table-cell office:value-type="float" office:value="-659.02" table:style-name="ce25">
            <text:p>-659,02<text:s/></text:p>
          </table:table-cell>
          <table:table-cell office:value-type="float" office:value="28037.360000000001" table:style-name="ce25">
            <text:p><text:s/>28.03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Vinicius Manso Lopes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4799.95" table:style-name="ce25">
            <text:p>-4.799,95<text:s/></text:p>
          </table:table-cell>
          <table:table-cell office:value-type="float" office:value="21439.94" table:style-name="ce25">
            <text:p><text:s/>21.4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Vinicius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23.22" table:style-name="ce25">
            <text:p>-13.823,22<text:s/></text:p>
          </table:table-cell>
          <table:table-cell office:value-type="float" office:value="-8365.44" table:style-name="ce25">
            <text:p>-8.365,44<text:s/></text:p>
          </table:table-cell>
          <table:table-cell office:value-type="float" office:value="21819.86" table:style-name="ce25">
            <text:p><text:s/>21.819,8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4">
            <text:p>563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6460.72" table:style-name="ce25">
            <text:p><text:s/>16.460,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754.41" table:style-name="ce25">
            <text:p>-19.754,41<text:s/></text:p>
          </table:table-cell>
          <table:table-cell office:value-type="float" office:value="-592.79" table:style-name="ce25">
            <text:p>-592,79<text:s/></text:p>
          </table:table-cell>
          <table:table-cell office:value-type="float" office:value="40122.04" table:style-name="ce25">
            <text:p><text:s/>40.12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ngelica Abud Chinaglia Bempens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3.6" table:style-name="ce25">
            <text:p>-14.503,60<text:s/></text:p>
          </table:table-cell>
          <table:table-cell office:value-type="float" office:value="-5414.59" table:style-name="ce25">
            <text:p>-5.414,59<text:s/></text:p>
          </table:table-cell>
          <table:table-cell office:value-type="float" office:value="22857.77" table:style-name="ce25">
            <text:p><text:s/>22.85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uxiliadora Santos Ess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02.36" table:style-name="ce25">
            <text:p>-13.702,3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86.14" table:style-name="ce25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Beatriz De Alcantara 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Beatriz Gomes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mila Azevedo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650.22" table:style-name="ce25">
            <text:p>-13.650,22<text:s/></text:p>
          </table:table-cell>
          <table:table-cell office:value-type="float" office:value="-9833.58" table:style-name="ce25">
            <text:p>-9.833,58<text:s/></text:p>
          </table:table-cell>
          <table:table-cell office:value-type="float" office:value="16827.09" table:style-name="ce25">
            <text:p><text:s/>16.82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Pereira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21.06" table:style-name="ce25">
            <text:p>-16.021,0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5.07" table:style-name="ce25">
            <text:p><text:s/>27.66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Remoli De Souz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5483.37" table:style-name="ce25">
            <text:p>-15.483,37<text:s/></text:p>
          </table:table-cell>
          <table:table-cell office:value-type="float" office:value="12453.57" table:style-name="ce25">
            <text:p><text:s/>12.45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lara Paletta Lom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340.349999999999" table:style-name="ce25">
            <text:p>-17.340,3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2706.93" table:style-name="ce25">
            <text:p><text:s/>42.70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laudia Goncalves Solan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054.83" table:style-name="ce25">
            <text:p>-3.054,83<text:s/></text:p>
          </table:table-cell>
          <table:table-cell office:value-type="float" office:value="24882.11" table:style-name="ce25">
            <text:p><text:s/>24.88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Dolores Mac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Alves Bor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50000000003" table:style-name="ce25">
            <text:p><text:s/>39.247,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655.72" table:style-name="ce25">
            <text:p>-10.655,72<text:s/></text:p>
          </table:table-cell>
          <table:table-cell office:value-type="float" office:value="-2208.3000000000002" table:style-name="ce25">
            <text:p>-2.208,30<text:s/></text:p>
          </table:table-cell>
          <table:table-cell office:value-type="float" office:value="26383.53" table:style-name="ce25">
            <text:p><text:s/>26.38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Dos Santos Elias Mag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4551.55" table:style-name="ce25">
            <text:p>-4.551,55<text:s/></text:p>
          </table:table-cell>
          <table:table-cell office:value-type="float" office:value="23385.39" table:style-name="ce25">
            <text:p><text:s/>23.38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Ghannage Barbosa Segamar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268.18" table:style-name="ce25">
            <text:p>-11.268,18<text:s/></text:p>
          </table:table-cell>
          <table:table-cell office:value-type="float" office:value="-1738.41" table:style-name="ce25">
            <text:p>-1.738,41<text:s/></text:p>
          </table:table-cell>
          <table:table-cell office:value-type="float" office:value="28657.67" table:style-name="ce25">
            <text:p><text:s/>28.65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Isabel Toledo Del R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Teresa Bastia Vi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795.4" table:style-name="ce25">
            <text:p><text:s/>21.795,40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303.740000000002" table:style-name="ce25">
            <text:p>-19.303,74<text:s/></text:p>
          </table:table-cell>
          <table:table-cell office:value-type="float" office:value="-3310.03" table:style-name="ce25">
            <text:p>-3.310,03<text:s/></text:p>
          </table:table-cell>
          <table:table-cell office:value-type="float" office:value="43190.15" table:style-name="ce25">
            <text:p><text:s/>43.19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Victoria De Barros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Borgheresi Duar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043.53" table:style-name="ce25">
            <text:p><text:s/>32.04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arvalho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21.16" table:style-name="ce25">
            <text:p>-14.421,1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70.74" table:style-name="ce25">
            <text:p><text:s/>28.3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haib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743.48" table:style-name="ce25">
            <text:p>-2.743,48<text:s/></text:p>
          </table:table-cell>
          <table:table-cell office:value-type="float" office:value="29300.05" table:style-name="ce25">
            <text:p><text:s/>29.30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osta De Pai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alber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05.79" table:style-name="ce25">
            <text:p>-11.705,79<text:s/></text:p>
          </table:table-cell>
          <table:table-cell office:value-type="float" office:value="-2203.62" table:style-name="ce25">
            <text:p>-2.203,62<text:s/></text:p>
          </table:table-cell>
          <table:table-cell office:value-type="float" office:value="29156.560000000001" table:style-name="ce25">
            <text:p><text:s/>29.15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Gouvea Guar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917.5" table:style-name="ce25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Souza Lima Lauan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14.26" table:style-name="ce25">
            <text:p>-14.214,26<text:s/></text:p>
          </table:table-cell>
          <table:table-cell office:value-type="float" office:value="-2808.77" table:style-name="ce25">
            <text:p>-2.808,77<text:s/></text:p>
          </table:table-cell>
          <table:table-cell office:value-type="float" office:value="24447.9" table:style-name="ce25">
            <text:p><text:s/>24.44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erreira Cavalc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087.83" table:style-name="ce25">
            <text:p>-14.087,8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302.38" table:style-name="ce25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Leit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elo Bi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2.94" table:style-name="ce25">
            <text:p><text:s/>28.5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agano Gi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84.3" table:style-name="ce25">
            <text:p><text:s/>43.984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6.53" table:style-name="ce25">
            <text:p>-15.086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97.77" table:style-name="ce25">
            <text:p><text:s/>28.89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Salomao Carr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4621.6899999999996" table:style-name="ce25">
            <text:p>-4.621,69<text:s/></text:p>
          </table:table-cell>
          <table:table-cell office:value-type="float" office:value="21618.2" table:style-name="ce25">
            <text:p><text:s/>21.6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Silva Galo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Teixeira Zequini Mass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581.53" table:style-name="ce25">
            <text:p><text:s/>43.581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01.79" table:style-name="ce25">
            <text:p>-14.601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57.35" table:style-name="ce25">
            <text:p><text:s/>28.65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Tonolli Chiavone Delchia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6.94" table:style-name="ce25">
            <text:p>-15.276,9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09.19" table:style-name="ce25">
            <text:p><text:s/>28.40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Zakia Cavalca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e Vinche Zamp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22.14" table:style-name="ce25">
            <text:p>-15.222,14<text:s/></text:p>
          </table:table-cell>
          <table:table-cell office:value-type="float" office:value="-1321.89" table:style-name="ce25">
            <text:p>-1.321,89<text:s/></text:p>
          </table:table-cell>
          <table:table-cell office:value-type="float" office:value="27464.49" table:style-name="ce25">
            <text:p><text:s/>27.46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cy Rehder Coelho Cam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4288.05" table:style-name="ce25">
            <text:p>-4.288,05<text:s/></text:p>
          </table:table-cell>
          <table:table-cell office:value-type="float" office:value="23596.76" table:style-name="ce25">
            <text:p><text:s/>23.59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ela Moni Marins Toz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254.46" table:style-name="ce25">
            <text:p><text:s/>43.254,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653.35" table:style-name="ce25">
            <text:p>-11.653,35<text:s/></text:p>
          </table:table-cell>
          <table:table-cell office:value-type="float" office:value="-8641.49" table:style-name="ce25">
            <text:p>-8.641,49<text:s/></text:p>
          </table:table-cell>
          <table:table-cell office:value-type="float" office:value="22959.62" table:style-name="ce25">
            <text:p><text:s/>22.95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Da Silva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04.58" table:style-name="ce25">
            <text:p>-14.704,58<text:s/></text:p>
          </table:table-cell>
          <table:table-cell office:value-type="float" office:value="-1073.0999999999999" table:style-name="ce25">
            <text:p>-1.073,10<text:s/></text:p>
          </table:table-cell>
          <table:table-cell office:value-type="float" office:value="28177.64" table:style-name="ce25">
            <text:p><text:s/>28.17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osta Craveiro Pei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46.7" table:style-name="ce25">
            <text:p><text:s/>1.546,70<text:s/></text:p>
          </table:table-cell>
          <table:table-cell table:style-name="ce26"/>
          <table:table-cell office:value-type="float" office:value="-14648.93" table:style-name="ce25">
            <text:p>-14.648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9157.99" table:style-name="ce25">
            <text:p><text:s/>29.15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Aguiar Michel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iana Egydio Tedeschi Jard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574.120000000003" table:style-name="ce25">
            <text:p><text:s/>35.574,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825.87" table:style-name="ce25">
            <text:p>-12.825,87<text:s/></text:p>
          </table:table-cell>
          <table:table-cell office:value-type="float" office:value="-492.85" table:style-name="ce25">
            <text:p>-492,85<text:s/></text:p>
          </table:table-cell>
          <table:table-cell office:value-type="float" office:value="22255.4" table:style-name="ce25">
            <text:p><text:s/>22.2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Hamud Morato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Neves De Campos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Augusto Carvalho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07.82" table:style-name="ce25">
            <text:p>-14.807,82<text:s/></text:p>
          </table:table-cell>
          <table:table-cell office:value-type="float" office:value="-1129.8800000000001" table:style-name="ce25">
            <text:p>-1.129,88<text:s/></text:p>
          </table:table-cell>
          <table:table-cell office:value-type="float" office:value="28070.82" table:style-name="ce25">
            <text:p><text:s/>28.07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Eduardo Bernardes Spe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2.94" table:style-name="ce25">
            <text:p><text:s/>28.5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Fagundes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67.23" table:style-name="ce25">
            <text:p>-13.767,23<text:s/></text:p>
          </table:table-cell>
          <table:table-cell office:value-type="float" office:value="-4911.41" table:style-name="ce25">
            <text:p>-4.911,41<text:s/></text:p>
          </table:table-cell>
          <table:table-cell office:value-type="float" office:value="25329.88" table:style-name="ce25">
            <text:p><text:s/>25.32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Lucio Pereira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70.14" table:style-name="ce25">
            <text:p>-370,14<text:s/></text:p>
          </table:table-cell>
          <table:table-cell office:value-type="float" office:value="27566.799999999999" table:style-name="ce25">
            <text:p><text:s/>27.56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Thiago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5900.93" table:style-name="ce25">
            <text:p>-5.900,93<text:s/></text:p>
          </table:table-cell>
          <table:table-cell office:value-type="float" office:value="26142.6" table:style-name="ce25">
            <text:p><text:s/>26.14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se Costa Girarde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orena Maluly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48.93" table:style-name="ce25">
            <text:p>-14.648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33.68" table:style-name="ce25">
            <text:p><text:s/>27.93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iminiano Fernandes Bili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" table:style-name="ce25">
            <text:p><text:s/>43.45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6.98" table:style-name="ce25">
            <text:p><text:s/>14.016,98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59.98" table:style-name="ce25">
            <text:p>-11.759,98<text:s/></text:p>
          </table:table-cell>
          <table:table-cell office:value-type="float" office:value="-2362.56" table:style-name="ce25">
            <text:p>-2.362,56<text:s/></text:p>
          </table:table-cell>
          <table:table-cell office:value-type="float" office:value="43347.07" table:style-name="ce25">
            <text:p><text:s/>43.34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eus Oliveira Mo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890.92" table:style-name="ce25">
            <text:p><text:s/>40.890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16.94" table:style-name="ce25">
            <text:p>-14.416,9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151.59" table:style-name="ce25">
            <text:p><text:s/>26.1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Assad Jo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599.54" table:style-name="ce25">
            <text:p>-599,54<text:s/></text:p>
          </table:table-cell>
          <table:table-cell office:value-type="float" office:value="28367.93" table:style-name="ce25">
            <text:p><text:s/>28.3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Bortoletto Rad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9.38" table:style-name="ce25">
            <text:p>-14.919,3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7.54" table:style-name="ce25">
            <text:p><text:s/>28.5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nesio Pinto Cunh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lan Mofsov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565.63" table:style-name="ce25">
            <text:p>-2.565,63<text:s/></text:p>
          </table:table-cell>
          <table:table-cell office:value-type="float" office:value="29477.9" table:style-name="ce25">
            <text:p><text:s/>29.47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Boaventura Cord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732.03" table:style-name="ce25">
            <text:p>-732,03<text:s/></text:p>
          </table:table-cell>
          <table:table-cell office:value-type="float" office:value="28312.26" table:style-name="ce25">
            <text:p><text:s/>28.31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ke Luiz Sella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lena Jackeline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36.79" table:style-name="ce25">
            <text:p>-17.936,79<text:s/></text:p>
          </table:table-cell>
          <table:table-cell office:value-type="float" office:value="-7127.93" table:style-name="ce25">
            <text:p>-7.127,93<text:s/></text:p>
          </table:table-cell>
          <table:table-cell office:value-type="float" office:value="18943.8" table:style-name="ce25">
            <text:p><text:s/>18.94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De Toledo Thomaze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3.6" table:style-name="ce25">
            <text:p>-14.50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949.97" table:style-name="ce25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ano Schlodtman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281.34" table:style-name="ce25">
            <text:p>-19.281,34<text:s/></text:p>
          </table:table-cell>
          <table:table-cell office:value-type="float" office:value="-678.12" table:style-name="ce25">
            <text:p>-678,12<text:s/></text:p>
          </table:table-cell>
          <table:table-cell office:value-type="float" office:value="46053.32" table:style-name="ce25">
            <text:p><text:s/>46.05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Taffarello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lida Coelho Mo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ncy Regina Costa Fl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Batagim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32.99" table:style-name="ce25">
            <text:p><text:s/>43.732,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89.22" table:style-name="ce25">
            <text:p>-11.889,22<text:s/></text:p>
          </table:table-cell>
          <table:table-cell office:value-type="float" office:value="-2460.16" table:style-name="ce25">
            <text:p>-2.460,16<text:s/></text:p>
          </table:table-cell>
          <table:table-cell office:value-type="float" office:value="29383.61" table:style-name="ce25">
            <text:p><text:s/>29.38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Cipre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9999999999" table:style-name="ce25">
            <text:p><text:s/>43.452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2208.3000000000002" table:style-name="ce25">
            <text:p>-2.208,30<text:s/></text:p>
          </table:table-cell>
          <table:table-cell office:value-type="float" office:value="29432.22" table:style-name="ce25">
            <text:p><text:s/>29.43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Da Costa Nora Bugn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42.62" table:style-name="ce25">
            <text:p>-15.442,6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43.51" table:style-name="ce25">
            <text:p><text:s/>28.24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Nissia Nogueira Se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54.79" table:style-name="ce25">
            <text:p>-14.654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5.45" table:style-name="ce25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sha Teixeira Goncalves De Souza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829.82" table:style-name="ce25">
            <text:p>-16.829,8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2105.79" table:style-name="ce25">
            <text:p><text:s/>42.10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yara Rocha Rinc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73.29" table:style-name="ce25">
            <text:p>-14.473,2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18.61" table:style-name="ce25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ise Christino De Castro Santos Og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55.35" table:style-name="ce25">
            <text:p>-355,35<text:s/></text:p>
          </table:table-cell>
          <table:table-cell office:value-type="float" office:value="28810.61" table:style-name="ce25">
            <text:p><text:s/>28.81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na Cappello Marco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884.7900000000009" table:style-name="ce25">
            <text:p>-9.884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36.97" table:style-name="ce25">
            <text:p><text:s/>26.23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adir Marques Da Silv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ctavio Augustus Cord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2.1" table:style-name="ce25">
            <text:p>-14.912,1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74.03" table:style-name="ce25">
            <text:p><text:s/>28.7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ctavio Ginez De Almeida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803.46" table:style-name="ce25">
            <text:p>-3.803,46<text:s/></text:p>
          </table:table-cell>
          <table:table-cell office:value-type="float" office:value="24081.35" table:style-name="ce25">
            <text:p><text:s/>24.08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rivaldo De Sousa Ginel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toniel Katumi Kiku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Biagini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20.07000000000005" table:style-name="ce25">
            <text:p>-620,07<text:s/></text:p>
          </table:table-cell>
          <table:table-cell office:value-type="float" office:value="27264.74" table:style-name="ce25">
            <text:p><text:s/>27.26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uciola Dias De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7003.88" table:style-name="ce25">
            <text:p>-17.003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682.25" table:style-name="ce25">
            <text:p><text:s/>26.6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alite Imper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aria Liz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19876.830000000002" table:style-name="ce25">
            <text:p>-19.876,83<text:s/></text:p>
          </table:table-cell>
          <table:table-cell office:value-type="float" office:value="12218.84" table:style-name="ce25">
            <text:p><text:s/>12.21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eneguel 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003.88" table:style-name="ce25">
            <text:p>-17.003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682.25" table:style-name="ce25">
            <text:p><text:s/>26.6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imeon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Valentim Villela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655.769999999997" table:style-name="ce25">
            <text:p><text:s/>34.655,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9392.98" table:style-name="ce25">
            <text:p>-9.392,98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23268.400000000001" table:style-name="ce25">
            <text:p><text:s/>23.2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Lemos Caci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3.6" table:style-name="ce25">
            <text:p>-15.083,6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88.33" table:style-name="ce25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Albernaz Rodrigues Da Cr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08.58" table:style-name="ce25">
            <text:p>-11.808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877.55" table:style-name="ce25">
            <text:p><text:s/>31.87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arbosa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24.8" table:style-name="ce25">
            <text:p>-15.324,80<text:s/></text:p>
          </table:table-cell>
          <table:table-cell office:value-type="float" office:value="-613.74" table:style-name="ce25">
            <text:p>-613,74<text:s/></text:p>
          </table:table-cell>
          <table:table-cell office:value-type="float" office:value="28069.98" table:style-name="ce25">
            <text:p><text:s/>28.06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a Archina Gue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316.89" table:style-name="ce25">
            <text:p>-13.316,8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269.919999999998" table:style-name="ce25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ungria Aagaar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48.93" table:style-name="ce25">
            <text:p>-14.648,9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1.29" table:style-name="ce25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Longo Sanches P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9120.83" table:style-name="ce25">
            <text:p>-9.120,83<text:s/></text:p>
          </table:table-cell>
          <table:table-cell office:value-type="float" office:value="19385.61" table:style-name="ce25">
            <text:p><text:s/>19.3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Manzella Romano Val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95.92" table:style-name="ce25">
            <text:p><text:s/>2.295,92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5350.59" table:style-name="ce25">
            <text:p>-15.350,59<text:s/></text:p>
          </table:table-cell>
          <table:table-cell office:value-type="float" office:value="-6782.13" table:style-name="ce25">
            <text:p>-6.782,13<text:s/></text:p>
          </table:table-cell>
          <table:table-cell office:value-type="float" office:value="24171.72" table:style-name="ce25">
            <text:p><text:s/>24.1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cha Yparraguir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989.05" table:style-name="ce25">
            <text:p>-10.989,05<text:s/></text:p>
          </table:table-cell>
          <table:table-cell office:value-type="float" office:value="-1697.62" table:style-name="ce25">
            <text:p>-1.697,62<text:s/></text:p>
          </table:table-cell>
          <table:table-cell office:value-type="float" office:value="27962.57" table:style-name="ce25">
            <text:p><text:s/>27.96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Sant Anna Machad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220.91" table:style-name="ce25">
            <text:p>-17.220,91<text:s/></text:p>
          </table:table-cell>
          <table:table-cell office:value-type="float" office:value="-5192.09" table:style-name="ce25">
            <text:p>-5.192,09<text:s/></text:p>
          </table:table-cell>
          <table:table-cell office:value-type="float" office:value="38077.56" table:style-name="ce25">
            <text:p><text:s/>38.07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Vieira Sall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64.24" table:style-name="ce25">
            <text:p>-15.164,24<text:s/></text:p>
          </table:table-cell>
          <table:table-cell office:value-type="float" office:value="-3352.83" table:style-name="ce25">
            <text:p>-3.352,83<text:s/></text:p>
          </table:table-cell>
          <table:table-cell office:value-type="float" office:value="25116.799999999999" table:style-name="ce25">
            <text:p><text:s/>25.11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Andre Costa Carvalho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1-01T00:00:00" table:style-name="ce26">
            <text:p>nov/24</text:p>
          </table:table-cell>
          <table:table-cell office:value-type="float" office:value="-15145.33" table:style-name="ce25">
            <text:p>-15.145,33<text:s/></text:p>
          </table:table-cell>
          <table:table-cell office:value-type="float" office:value="-2619.14" table:style-name="ce25">
            <text:p>-2.619,14<text:s/></text:p>
          </table:table-cell>
          <table:table-cell office:value-type="float" office:value="26244.05" table:style-name="ce25">
            <text:p><text:s/>26.24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Arthur Araujo De Lima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Eduardo Pereira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02.18" table:style-name="ce25">
            <text:p>-15.302,1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383.95" table:style-name="ce25">
            <text:p><text:s/>28.38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ernando De Andrade Giost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2965.64" table:style-name="ce25">
            <text:p>-2.965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965.64" table:style-name="ce25">
            <text:p>-2.96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ernando Esteves De Alvarenga I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7161.810000000001" table:style-name="ce25">
            <text:p><text:s/>17.161,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947.21" table:style-name="ce25">
            <text:p>-19.947,21<text:s/></text:p>
          </table:table-cell>
          <table:table-cell office:value-type="float" office:value="-5634.63" table:style-name="ce25">
            <text:p>-5.634,63<text:s/></text:p>
          </table:table-cell>
          <table:table-cell office:value-type="float" office:value="35588.49" table:style-name="ce25">
            <text:p><text:s/>35.58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icardo De Divitiis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5351.72" table:style-name="ce25">
            <text:p>-5.351,72<text:s/></text:p>
          </table:table-cell>
          <table:table-cell office:value-type="float" office:value="23814.240000000002" table:style-name="ce25">
            <text:p><text:s/>23.81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chwartz De Simo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19.08" table:style-name="ce25">
            <text:p>-11.719,08<text:s/></text:p>
          </table:table-cell>
          <table:table-cell office:value-type="float" office:value="-2664.45" table:style-name="ce25">
            <text:p>-2.664,45<text:s/></text:p>
          </table:table-cell>
          <table:table-cell office:value-type="float" office:value="28730.76" table:style-name="ce25">
            <text:p><text:s/>28.73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ergio Guardia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icil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558.04" table:style-name="ce25">
            <text:p>-15.558,0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8979.129999999997" table:style-name="ce25">
            <text:p><text:s/>38.97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Victor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0270.26" table:style-name="ce25">
            <text:p>-10.270,26<text:s/></text:p>
          </table:table-cell>
          <table:table-cell office:value-type="float" office:value="-3963.88" table:style-name="ce25">
            <text:p>-3.963,88<text:s/></text:p>
          </table:table-cell>
          <table:table-cell office:value-type="float" office:value="23611.71" table:style-name="ce25">
            <text:p><text:s/>23.61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Antonio De Avell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Cavenaghi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Giber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Henrique Pedretti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562.68" table:style-name="ce25">
            <text:p>-10.562,68<text:s/></text:p>
          </table:table-cell>
          <table:table-cell office:value-type="float" office:value="-2321.92" table:style-name="ce25">
            <text:p>-2.321,92<text:s/></text:p>
          </table:table-cell>
          <table:table-cell office:value-type="float" office:value="26024.6" table:style-name="ce25">
            <text:p><text:s/>26.0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Naves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7154.27" table:style-name="ce25">
            <text:p>-7.154,27<text:s/></text:p>
          </table:table-cell>
          <table:table-cell office:value-type="float" office:value="24889.26" table:style-name="ce25">
            <text:p><text:s/>24.88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Pereira Dos Santos Pe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12.29" table:style-name="ce25">
            <text:p><text:s/>5.612,2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3174.71" table:style-name="ce25">
            <text:p><text:s/>33.17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Ribeiro Agustoni Feil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103.14" table:style-name="ce25">
            <text:p>-2.103,14<text:s/></text:p>
          </table:table-cell>
          <table:table-cell office:value-type="float" office:value="29940.39" table:style-name="ce25">
            <text:p><text:s/>29.94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ter Gabriel Molinari Schweik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5">
            <text:p>-14.790,4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95.71" table:style-name="ce25">
            <text:p><text:s/>28.8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henelope Carvalh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39.82" table:style-name="ce25">
            <text:p>-15.239,82<text:s/></text:p>
          </table:table-cell>
          <table:table-cell office:value-type="float" office:value="-767.26" table:style-name="ce25">
            <text:p>-767,26<text:s/></text:p>
          </table:table-cell>
          <table:table-cell office:value-type="float" office:value="28001.439999999999" table:style-name="ce25">
            <text:p><text:s/>28.00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ietro Da Silva Estabil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67.3" table:style-name="ce25">
            <text:p>-15.967,30<text:s/></text:p>
          </table:table-cell>
          <table:table-cell office:value-type="float" office:value="-5402.87" table:style-name="ce25">
            <text:p>-5.402,87<text:s/></text:p>
          </table:table-cell>
          <table:table-cell office:value-type="float" office:value="22638.35" table:style-name="ce25">
            <text:p><text:s/>22.63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parecida Lamana Din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601.95" table:style-name="ce25">
            <text:p><text:s/>42.601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500.61" table:style-name="ce25">
            <text:p>-14.500,6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778.95" table:style-name="ce25">
            <text:p><text:s/>27.77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mician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2.15" table:style-name="ce25">
            <text:p><text:s/>28.9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orgado Cur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316.89" table:style-name="ce25">
            <text:p>-13.316,89<text:s/></text:p>
          </table:table-cell>
          <table:table-cell office:value-type="float" office:value="-12096.16" table:style-name="ce25">
            <text:p>-12.096,16<text:s/></text:p>
          </table:table-cell>
          <table:table-cell office:value-type="float" office:value="13496.15" table:style-name="ce25">
            <text:p><text:s/>13.49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Simara Nov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65.73" table:style-name="ce25">
            <text:p>-15.065,7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20.400000000001" table:style-name="ce25">
            <text:p><text:s/>28.62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la Batista Bas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25.5" table:style-name="ce25">
            <text:p>-16.025,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3.02" table:style-name="ce25">
            <text:p><text:s/>27.98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arez Mor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5113.91" table:style-name="ce25">
            <text:p>-5.113,91<text:s/></text:p>
          </table:table-cell>
          <table:table-cell office:value-type="float" office:value="26981.759999999998" table:style-name="ce25">
            <text:p><text:s/>26.98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arcelos Trist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essa Yamam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903.36" table:style-name="ce25">
            <text:p>-903,36<text:s/></text:p>
          </table:table-cell>
          <table:table-cell office:value-type="float" office:value="27830.880000000001" table:style-name="ce25">
            <text:p><text:s/>27.83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raga Vinh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91.04" table:style-name="ce25">
            <text:p>-15.191,04<text:s/></text:p>
          </table:table-cell>
          <table:table-cell office:value-type="float" office:value="-4028.51" table:style-name="ce25">
            <text:p>-4.028,51<text:s/></text:p>
          </table:table-cell>
          <table:table-cell office:value-type="float" office:value="24788.97" table:style-name="ce25">
            <text:p><text:s/>24.78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resciani Marrac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02.36" table:style-name="ce25">
            <text:p>-13.702,3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86.14" table:style-name="ce25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doso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5813.24" table:style-name="ce25">
            <text:p>-5.813,24<text:s/></text:p>
          </table:table-cell>
          <table:table-cell office:value-type="float" office:value="23178.91" table:style-name="ce25">
            <text:p><text:s/>23.17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Paula Eduardo Fab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Souza Bor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2797.31" table:style-name="ce25">
            <text:p>-2.797,31<text:s/></text:p>
          </table:table-cell>
          <table:table-cell office:value-type="float" office:value="29298.36" table:style-name="ce25">
            <text:p><text:s/>29.29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Souza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969.79" table:style-name="ce25">
            <text:p>-13.969,79<text:s/></text:p>
          </table:table-cell>
          <table:table-cell office:value-type="float" office:value="-4554" table:style-name="ce25">
            <text:p>-4.554,00<text:s/></text:p>
          </table:table-cell>
          <table:table-cell office:value-type="float" office:value="25484.73" table:style-name="ce25">
            <text:p><text:s/>25.48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Folador Str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669.95" table:style-name="ce25">
            <text:p>-15.669,9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16.18" table:style-name="ce25">
            <text:p><text:s/>28.0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alati Sab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6.22" table:style-name="ce25">
            <text:p>-15.086,2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9.91" table:style-name="ce25">
            <text:p><text:s/>28.59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andara D Am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79.33" table:style-name="ce25">
            <text:p>-15.079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06.799999999999" table:style-name="ce25">
            <text:p><text:s/>28.60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omes Bed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Koda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6726.54" table:style-name="ce25">
            <text:p><text:s/>6.726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7.66" table:style-name="ce25">
            <text:p>-14.837,6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925.72" table:style-name="ce25">
            <text:p><text:s/>31.92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Lessa Vieira De Sa Menez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5.91" table:style-name="ce25">
            <text:p>-14.965,9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0.22" table:style-name="ce25">
            <text:p><text:s/>28.7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Lu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268.18" table:style-name="ce25">
            <text:p>-11.268,18<text:s/></text:p>
          </table:table-cell>
          <table:table-cell office:value-type="float" office:value="-2673.72" table:style-name="ce25">
            <text:p>-2.673,72<text:s/></text:p>
          </table:table-cell>
          <table:table-cell office:value-type="float" office:value="27722.36" table:style-name="ce25">
            <text:p><text:s/>27.72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Machado Viviani Nicola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655.72" table:style-name="ce25">
            <text:p>-10.655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69.43" table:style-name="ce25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Morais Portugu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80.5" table:style-name="ce25">
            <text:p><text:s/>43.880,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58.23" table:style-name="ce25">
            <text:p>-15.358,23<text:s/></text:p>
          </table:table-cell>
          <table:table-cell office:value-type="float" office:value="-10537.61" table:style-name="ce25">
            <text:p>-10.537,61<text:s/></text:p>
          </table:table-cell>
          <table:table-cell office:value-type="float" office:value="17984.66" table:style-name="ce25">
            <text:p><text:s/>17.98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Negreiros Dantas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Pitanga Gue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5.47" table:style-name="ce25">
            <text:p><text:s/>43.635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13.490000000002" table:style-name="ce25">
            <text:p><text:s/>18.313,49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836.25" table:style-name="ce25">
            <text:p>-17.836,2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3790.32" table:style-name="ce25">
            <text:p><text:s/>43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amia Muner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62.82" table:style-name="ce25">
            <text:p>-662,82<text:s/></text:p>
          </table:table-cell>
          <table:table-cell office:value-type="float" office:value="27221.99" table:style-name="ce25">
            <text:p><text:s/>27.22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cha Paiva Cr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35.74" table:style-name="ce25">
            <text:p>-15.135,7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36.19" table:style-name="ce25">
            <text:p><text:s/>28.2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Vel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6771.95" table:style-name="ce25">
            <text:p>-6.771,95<text:s/></text:p>
          </table:table-cell>
          <table:table-cell office:value-type="float" office:value="25271.58" table:style-name="ce25">
            <text:p><text:s/>25.27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Soares Da Silva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Valle Vernas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97.64" table:style-name="ce25">
            <text:p>-15.497,64<text:s/></text:p>
          </table:table-cell>
          <table:table-cell office:value-type="float" office:value="-2153.81" table:style-name="ce25">
            <text:p>-2.153,81<text:s/></text:p>
          </table:table-cell>
          <table:table-cell office:value-type="float" office:value="26357.07" table:style-name="ce25">
            <text:p><text:s/>26.35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Zambon De Mo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320.32" table:style-name="ce25">
            <text:p>-11.320,3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021.55" table:style-name="ce25">
            <text:p><text:s/>30.0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Comunale Aleixo Zanchet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348.519999999997" table:style-name="ce25">
            <text:p><text:s/>38.34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162.71" table:style-name="ce25">
            <text:p>-13.162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4863.42" table:style-name="ce25">
            <text:p><text:s/>24.8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Gasperazzo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54.79" table:style-name="ce25">
            <text:p>-14.654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5.45" table:style-name="ce25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Soares Mourao Sou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53.61" table:style-name="ce25">
            <text:p><text:s/>42.553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9.11" table:style-name="ce25">
            <text:p>-14.319,1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912.11" table:style-name="ce25">
            <text:p><text:s/>27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e Cristine Medeiros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808.230000000003" table:style-name="ce25">
            <text:p><text:s/>39.808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606.07" table:style-name="ce25">
            <text:p>-11.606,07<text:s/></text:p>
          </table:table-cell>
          <table:table-cell office:value-type="float" office:value="-4709.43" table:style-name="ce25">
            <text:p>-4.709,43<text:s/></text:p>
          </table:table-cell>
          <table:table-cell office:value-type="float" office:value="23492.73" table:style-name="ce25">
            <text:p><text:s/>23.49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ssa Fernandes Lim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989.05" table:style-name="ce25">
            <text:p>-10.989,05<text:s/></text:p>
          </table:table-cell>
          <table:table-cell office:value-type="float" office:value="-2460.16" table:style-name="ce25">
            <text:p>-2.460,16<text:s/></text:p>
          </table:table-cell>
          <table:table-cell office:value-type="float" office:value="27200.03" table:style-name="ce25">
            <text:p><text:s/>27.20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Camarao Treviz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11-01T00:00:00" table:style-name="ce26">
            <text:p>nov/24</text:p>
          </table:table-cell>
          <table:table-cell office:value-type="float" office:value="-11860.72" table:style-name="ce25">
            <text:p>-11.860,72<text:s/></text:p>
          </table:table-cell>
          <table:table-cell office:value-type="float" office:value="-3857.32" table:style-name="ce25">
            <text:p>-3.857,32<text:s/></text:p>
          </table:table-cell>
          <table:table-cell office:value-type="float" office:value="28290.48" table:style-name="ce25">
            <text:p><text:s/>28.2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Freita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36.79" table:style-name="ce25">
            <text:p>-17.936,7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749.34" table:style-name="ce25">
            <text:p><text:s/>25.74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Peralva Martin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33.7800000000002" table:style-name="ce25">
            <text:p>-2.333,78<text:s/></text:p>
          </table:table-cell>
          <table:table-cell office:value-type="float" office:value="29709.75" table:style-name="ce25">
            <text:p><text:s/>29.70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ul Carvalho Nin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655.769999999997" table:style-name="ce25">
            <text:p><text:s/>34.655,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56.27" table:style-name="ce25">
            <text:p>-14.156,27<text:s/></text:p>
          </table:table-cell>
          <table:table-cell office:value-type="float" office:value="-2761.46" table:style-name="ce25">
            <text:p>-2.761,46<text:s/></text:p>
          </table:table-cell>
          <table:table-cell office:value-type="float" office:value="32963.379999999997" table:style-name="ce25">
            <text:p><text:s/>32.96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beca De Holanda Braga Rocha Frei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9642.01" table:style-name="ce25">
            <text:p>-9.642,01<text:s/></text:p>
          </table:table-cell>
          <table:table-cell office:value-type="float" office:value="22401.52" table:style-name="ce25">
            <text:p><text:s/>22.40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Bauab Mer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e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64.24" table:style-name="ce25">
            <text:p>-15.164,24<text:s/></text:p>
          </table:table-cell>
          <table:table-cell office:value-type="float" office:value="-3205.7" table:style-name="ce25">
            <text:p>-3.205,70<text:s/></text:p>
          </table:table-cell>
          <table:table-cell office:value-type="float" office:value="25263.93" table:style-name="ce25">
            <text:p><text:s/>25.2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Flores Tibyri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706.26" table:style-name="ce25">
            <text:p>-15.706,26<text:s/></text:p>
          </table:table-cell>
          <table:table-cell office:value-type="float" office:value="-1840.39" table:style-name="ce25">
            <text:p>-1.840,39<text:s/></text:p>
          </table:table-cell>
          <table:table-cell office:value-type="float" office:value="26461.87" table:style-name="ce25">
            <text:p><text:s/>26.46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roetaers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262.57" table:style-name="ce25">
            <text:p><text:s/>40.262,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934.85" table:style-name="ce25">
            <text:p>-10.934,85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27333.33" table:style-name="ce25">
            <text:p><text:s/>27.33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Klim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44.61" table:style-name="ce25">
            <text:p>-16.044,61<text:s/></text:p>
          </table:table-cell>
          <table:table-cell office:value-type="float" office:value="-4868.0600000000004" table:style-name="ce25">
            <text:p>-4.868,06<text:s/></text:p>
          </table:table-cell>
          <table:table-cell office:value-type="float" office:value="23095.85" table:style-name="ce25">
            <text:p><text:s/>23.09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Lawant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70.01" table:style-name="ce25">
            <text:p>-15.170,0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16.12" table:style-name="ce25">
            <text:p><text:s/>28.5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ura Gonc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316.89" table:style-name="ce25">
            <text:p>-13.316,8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269.919999999998" table:style-name="ce25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Okano Gimenes Se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Oliva Monteiro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9.38" table:style-name="ce25">
            <text:p>-14.919,38<text:s/></text:p>
          </table:table-cell>
          <table:table-cell office:value-type="float" office:value="-2659.85" table:style-name="ce25">
            <text:p>-2.659,85<text:s/></text:p>
          </table:table-cell>
          <table:table-cell office:value-type="float" office:value="26260.080000000002" table:style-name="ce25">
            <text:p><text:s/>26.26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Scandiuzzi Da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Simoes Stabile Buccer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67.27" table:style-name="ce25">
            <text:p>-15.267,2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8.86" table:style-name="ce25">
            <text:p><text:s/>28.41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mpolino Borg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11.48" table:style-name="ce25">
            <text:p>-15.211,4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74.65" table:style-name="ce25">
            <text:p><text:s/>28.47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mpos Pinto De Vi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5789.81" table:style-name="ce25">
            <text:p>-5.789,81<text:s/></text:p>
          </table:table-cell>
          <table:table-cell office:value-type="float" office:value="22147.13" table:style-name="ce25">
            <text:p><text:s/>22.1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Isnard Khai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e Robson Falcao De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31.89" table:style-name="ce25">
            <text:p>-15.131,89<text:s/></text:p>
          </table:table-cell>
          <table:table-cell office:value-type="float" office:value="-17659.64" table:style-name="ce25">
            <text:p>-17.659,64<text:s/></text:p>
          </table:table-cell>
          <table:table-cell office:value-type="float" office:value="11216.99" table:style-name="ce25">
            <text:p><text:s/>11.21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ugusto Paganucci Lo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16.23" table:style-name="ce25">
            <text:p>-14.816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69.9" table:style-name="ce25">
            <text:p><text:s/>28.86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ugusto Wiziack Zag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8274.5400000000009" table:style-name="ce25">
            <text:p>-8.274,54<text:s/></text:p>
          </table:table-cell>
          <table:table-cell office:value-type="float" office:value="19610.27" table:style-name="ce25">
            <text:p><text:s/>19.61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esar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357.69" table:style-name="ce25">
            <text:p>-15.357,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50.83" table:style-name="ce25">
            <text:p><text:s/>28.6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nstante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53.91" table:style-name="ce25">
            <text:p>-14.453,91<text:s/></text:p>
          </table:table-cell>
          <table:table-cell office:value-type="float" office:value="-6914.39" table:style-name="ce25">
            <text:p>-6.914,39<text:s/></text:p>
          </table:table-cell>
          <table:table-cell office:value-type="float" office:value="22640.22" table:style-name="ce25">
            <text:p><text:s/>22.64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De Paula Mi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35.28" table:style-name="ce25">
            <text:p>-14.835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50.85" table:style-name="ce25">
            <text:p><text:s/>28.85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De Sant Anna Val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21.16" table:style-name="ce25">
            <text:p>-14.421,16<text:s/></text:p>
          </table:table-cell>
          <table:table-cell office:value-type="float" office:value="-1961.81" table:style-name="ce25">
            <text:p>-1.961,81<text:s/></text:p>
          </table:table-cell>
          <table:table-cell office:value-type="float" office:value="26731.32" table:style-name="ce25">
            <text:p><text:s/>26.73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Fagundes Gouve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24.78" table:style-name="ce25">
            <text:p><text:s/>43.124,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60.92" table:style-name="ce25">
            <text:p>-14.860,9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941.47" table:style-name="ce25">
            <text:p><text:s/>27.9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abriel Gomes Ped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Jorge Kruta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503.3" table:style-name="ce25">
            <text:p>-503,30<text:s/></text:p>
          </table:table-cell>
          <table:table-cell office:value-type="float" office:value="28359.89" table:style-name="ce25">
            <text:p><text:s/>28.3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obo Da L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2835.14" table:style-name="ce25">
            <text:p>-2.835,14<text:s/></text:p>
          </table:table-cell>
          <table:table-cell office:value-type="float" office:value="26157.01" table:style-name="ce25">
            <text:p><text:s/>26.1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ourenco Dias Fer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529.63" table:style-name="ce25">
            <text:p>-529,63<text:s/></text:p>
          </table:table-cell>
          <table:table-cell office:value-type="float" office:value="27355.18" table:style-name="ce25">
            <text:p><text:s/>27.35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uiz Mantov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206.63" table:style-name="ce25">
            <text:p>-14.206,63<text:s/></text:p>
          </table:table-cell>
          <table:table-cell office:value-type="float" office:value="-7293.59" table:style-name="ce25">
            <text:p>-7.293,59<text:s/></text:p>
          </table:table-cell>
          <table:table-cell office:value-type="float" office:value="22508.3" table:style-name="ce25">
            <text:p><text:s/>22.50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ta De Cassia Gandolp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52.44" table:style-name="ce25">
            <text:p>-14.652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80.49" table:style-name="ce25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Pachota Chav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816.75" table:style-name="ce25">
            <text:p>-16.816,7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41563.01" table:style-name="ce25">
            <text:p><text:s/>41.56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Marques Benazzi Villaver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732.48" table:style-name="ce25">
            <text:p>-17.732,48<text:s/></text:p>
          </table:table-cell>
          <table:table-cell office:value-type="float" office:value="-5822.93" table:style-name="ce25">
            <text:p>-5.822,93<text:s/></text:p>
          </table:table-cell>
          <table:table-cell office:value-type="float" office:value="38240.17" table:style-name="ce25">
            <text:p><text:s/>38.24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restes Abissam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Henrique Moreir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31.72" table:style-name="ce25">
            <text:p>-13.831,7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05.119999999999" table:style-name="ce25">
            <text:p><text:s/>26.2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olfo Marqu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91.66" table:style-name="ce25">
            <text:p>-15.291,66<text:s/></text:p>
          </table:table-cell>
          <table:table-cell office:value-type="float" office:value="-7543.71" table:style-name="ce25">
            <text:p>-7.543,71<text:s/></text:p>
          </table:table-cell>
          <table:table-cell office:value-type="float" office:value="21173.15" table:style-name="ce25">
            <text:p><text:s/>21.17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Tadeu Martins Leal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933.64" table:style-name="ce25">
            <text:p>-13.933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218.28" table:style-name="ce25">
            <text:p><text:s/>27.21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Cesar Zangirol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Almeida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40.799999999999" table:style-name="ce25">
            <text:p><text:s/>28.540,8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4">
            <text:p>707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879.8" table:style-name="ce25">
            <text:p>-3.879,80<text:s/></text:p>
          </table:table-cell>
          <table:table-cell office:value-type="float" office:value="23949.61" table:style-name="ce25">
            <text:p><text:s/>23.9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Ferreira Dos Santos Ruiz Calej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614.8" table:style-name="ce25">
            <text:p>-11.614,80<text:s/></text:p>
          </table:table-cell>
          <table:table-cell office:value-type="float" office:value="-3015.28" table:style-name="ce25">
            <text:p>-3.015,28<text:s/></text:p>
          </table:table-cell>
          <table:table-cell office:value-type="float" office:value="28484.21" table:style-name="ce25">
            <text:p><text:s/>28.48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Figueired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575.94000000000005" table:style-name="ce25">
            <text:p>-575,94<text:s/></text:p>
          </table:table-cell>
          <table:table-cell office:value-type="float" office:value="28158.3" table:style-name="ce25">
            <text:p><text:s/>28.15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ruppi Carlos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-1897.1" table:style-name="ce25">
            <text:p>-1.897,10<text:s/></text:p>
          </table:table-cell>
          <table:table-cell office:value-type="float" office:value="27444.35" table:style-name="ce25">
            <text:p><text:s/>27.44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Sardinha De Freitas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30049.14" table:style-name="ce25">
            <text:p><text:s/>30.04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Serra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adeu Bed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07.02" table:style-name="ce25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Vidal Nit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11.12" table:style-name="ce25">
            <text:p>-15.911,1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775.01" table:style-name="ce25">
            <text:p><text:s/>27.77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que Jeronimo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ine Aparecid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77.99" table:style-name="ce25">
            <text:p>-13.877,9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578.83" table:style-name="ce25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y Galvao Mota Cha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6289.28" table:style-name="ce25">
            <text:p>-6.289,28<text:s/></text:p>
          </table:table-cell>
          <table:table-cell office:value-type="float" office:value="22573.91" table:style-name="ce25">
            <text:p><text:s/>22.57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lene Cristina Otav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811.92" table:style-name="ce25">
            <text:p>-15.811,92<text:s/></text:p>
          </table:table-cell>
          <table:table-cell office:value-type="float" office:value="-7132.5" table:style-name="ce25">
            <text:p>-7.132,50<text:s/></text:p>
          </table:table-cell>
          <table:table-cell office:value-type="float" office:value="21064.1" table:style-name="ce25">
            <text:p><text:s/>21.06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mery Francisco 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22.69" table:style-name="ce25">
            <text:p><text:s/>7.322,69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4885.11" table:style-name="ce25">
            <text:p><text:s/>34.88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anie Camile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y Freire Ribeir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884.650000000001" table:style-name="ce25">
            <text:p>-17.884,6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801.48" table:style-name="ce25">
            <text:p><text:s/>25.80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Nasser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404.08" table:style-name="ce25">
            <text:p>-3.404,08<text:s/></text:p>
          </table:table-cell>
          <table:table-cell office:value-type="float" office:value="25330.16" table:style-name="ce25">
            <text:p><text:s/>25.33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Cristina Lopez De Souza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281.34" table:style-name="ce25">
            <text:p>-19.281,34<text:s/></text:p>
          </table:table-cell>
          <table:table-cell office:value-type="float" office:value="-2679.97" table:style-name="ce25">
            <text:p>-2.679,97<text:s/></text:p>
          </table:table-cell>
          <table:table-cell office:value-type="float" office:value="44051.47" table:style-name="ce25">
            <text:p><text:s/>44.05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Romano Tresinari Grang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Nicolau Nassra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4471.78" table:style-name="ce25">
            <text:p>-4.471,78<text:s/></text:p>
          </table:table-cell>
          <table:table-cell office:value-type="float" office:value="24034.66" table:style-name="ce25">
            <text:p><text:s/>24.03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uel Fried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6334.77" table:style-name="ce25">
            <text:p>-6.334,77<text:s/></text:p>
          </table:table-cell>
          <table:table-cell office:value-type="float" office:value="22831.19" table:style-name="ce25">
            <text:p><text:s/>22.83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Maria Shiguehara Tib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884.650000000001" table:style-name="ce25">
            <text:p>-17.884,65<text:s/></text:p>
          </table:table-cell>
          <table:table-cell office:value-type="float" office:value="-11846.25" table:style-name="ce25">
            <text:p>-11.846,25<text:s/></text:p>
          </table:table-cell>
          <table:table-cell office:value-type="float" office:value="14277.62" table:style-name="ce25">
            <text:p><text:s/>14.27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o Dut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45.33" table:style-name="ce25">
            <text:p>-15.145,33<text:s/></text:p>
          </table:table-cell>
          <table:table-cell office:value-type="float" office:value="-6547.42" table:style-name="ce25">
            <text:p>-6.547,42<text:s/></text:p>
          </table:table-cell>
          <table:table-cell office:value-type="float" office:value="22315.77" table:style-name="ce25">
            <text:p><text:s/>22.31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Andre Weise Chine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667.53" table:style-name="ce25">
            <text:p><text:s/>38.667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20.95" table:style-name="ce25">
            <text:p>-14.320,9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4024.19" table:style-name="ce25">
            <text:p><text:s/>24.02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Wagner Locat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dnei Francisco Ne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9.08" table:style-name="ce25">
            <text:p><text:s/>27.9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Jota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niver Drag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5.91" table:style-name="ce25">
            <text:p><text:s/>1.715,91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5269.61" table:style-name="ce25">
            <text:p>-15.269,6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132.43" table:style-name="ce25">
            <text:p><text:s/>30.13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Pontes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92.48" table:style-name="ce25">
            <text:p>-15.992,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16.04" table:style-name="ce25">
            <text:p><text:s/>28.01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e Oliveira Domingues Ladeira Alcant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340.349999999999" table:style-name="ce25">
            <text:p>-17.340,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029.32" table:style-name="ce25">
            <text:p><text:s/>43.02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Lavelle Godoy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46.7" table:style-name="ce25">
            <text:p><text:s/>1.546,70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849.61" table:style-name="ce25">
            <text:p>-849,61<text:s/></text:p>
          </table:table-cell>
          <table:table-cell office:value-type="float" office:value="29612.42" table:style-name="ce25">
            <text:p><text:s/>29.61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Ank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04.78" table:style-name="ce25">
            <text:p>-15.004,7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81.35" table:style-name="ce25">
            <text:p><text:s/>28.68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Kornre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99.33" table:style-name="ce25">
            <text:p>-14.399,3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54.240000000002" table:style-name="ce25">
            <text:p><text:s/>28.0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n Y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704.11" table:style-name="ce25">
            <text:p><text:s/>34.704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108.36" table:style-name="ce25">
            <text:p>-12.108,3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2273.360000000001" table:style-name="ce25">
            <text:p><text:s/>22.27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rrailly Fernandes Youssef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01.89" table:style-name="ce25">
            <text:p><text:s/>39.701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0780.67" table:style-name="ce25">
            <text:p>-10.780,67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26926.83" table:style-name="ce25">
            <text:p><text:s/>26.92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deu Jose Migoto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02.36" table:style-name="ce25">
            <text:p>-13.702,3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286.14" table:style-name="ce25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inah Da Silva Teixei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issa Nunes Vieira Pinh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93.19" table:style-name="ce25">
            <text:p>-15.093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592.94" table:style-name="ce25">
            <text:p><text:s/>28.5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es Pataias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5">
            <text:p>-14.667,07<text:s/></text:p>
          </table:table-cell>
          <table:table-cell office:value-type="float" office:value="-1560.17" table:style-name="ce25">
            <text:p>-1.560,17<text:s/></text:p>
          </table:table-cell>
          <table:table-cell office:value-type="float" office:value="27781.279999999999" table:style-name="ce25">
            <text:p><text:s/>27.78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ssa Gobetti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12.85" table:style-name="ce25">
            <text:p>-11.912,85<text:s/></text:p>
          </table:table-cell>
          <table:table-cell office:value-type="float" office:value="-7204.72" table:style-name="ce25">
            <text:p>-7.204,72<text:s/></text:p>
          </table:table-cell>
          <table:table-cell office:value-type="float" office:value="24890.95" table:style-name="ce25">
            <text:p><text:s/>24.89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ha D Aquino Tavano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59.64" table:style-name="ce25">
            <text:p>-15.159,64<text:s/></text:p>
          </table:table-cell>
          <table:table-cell office:value-type="float" office:value="-1006.52" table:style-name="ce25">
            <text:p>-1.006,52<text:s/></text:p>
          </table:table-cell>
          <table:table-cell office:value-type="float" office:value="27842.36" table:style-name="ce25">
            <text:p><text:s/>27.84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De Padua Capu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69.759999999998" table:style-name="ce25">
            <text:p><text:s/>28.66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Cristina Oliv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083.8" table:style-name="ce25">
            <text:p>-6.083,80<text:s/></text:p>
          </table:table-cell>
          <table:table-cell office:value-type="float" office:value="21801.01" table:style-name="ce25">
            <text:p><text:s/>21.8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ssis Almeida Cai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" table:style-name="ce25">
            <text:p><text:s/>43.45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12.12" table:style-name="ce25">
            <text:p>-11.812,12<text:s/></text:p>
          </table:table-cell>
          <table:table-cell office:value-type="float" office:value="-2726.73" table:style-name="ce25">
            <text:p>-2.726,73<text:s/></text:p>
          </table:table-cell>
          <table:table-cell office:value-type="float" office:value="28913.78" table:style-name="ce25">
            <text:p><text:s/>28.9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Aparecida Borda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685.9" table:style-name="ce25">
            <text:p>-685,90<text:s/></text:p>
          </table:table-cell>
          <table:table-cell office:value-type="float" office:value="26466.5" table:style-name="ce25">
            <text:p><text:s/>26.4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Belons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4113.95" table:style-name="ce25">
            <text:p>-4.113,95<text:s/></text:p>
          </table:table-cell>
          <table:table-cell office:value-type="float" office:value="23770.86" table:style-name="ce25">
            <text:p><text:s/>23.77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Campos Bias Fort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16.37" table:style-name="ce25">
            <text:p>-15.016,37<text:s/></text:p>
          </table:table-cell>
          <table:table-cell office:value-type="float" office:value="-562.39" table:style-name="ce25">
            <text:p>-562,39<text:s/></text:p>
          </table:table-cell>
          <table:table-cell office:value-type="float" office:value="28429.759999999998" table:style-name="ce25">
            <text:p><text:s/>28.42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Souza Kota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83.58" table:style-name="ce25">
            <text:p>-15.283,58<text:s/></text:p>
          </table:table-cell>
          <table:table-cell office:value-type="float" office:value="-1833.04" table:style-name="ce25">
            <text:p>-1.833,04<text:s/></text:p>
          </table:table-cell>
          <table:table-cell office:value-type="float" office:value="26891.9" table:style-name="ce25">
            <text:p><text:s/>26.89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Elisa Marao Beraque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4364" table:style-name="ce25">
            <text:p>-4.364,00<text:s/></text:p>
          </table:table-cell>
          <table:table-cell office:value-type="float" office:value="23520.81" table:style-name="ce25">
            <text:p><text:s/>23.52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Mendes Soares Bach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12.1" table:style-name="ce25">
            <text:p>-14.912,10<text:s/></text:p>
          </table:table-cell>
          <table:table-cell office:value-type="float" office:value="-2977.01" table:style-name="ce25">
            <text:p>-2.977,01<text:s/></text:p>
          </table:table-cell>
          <table:table-cell office:value-type="float" office:value="26119.41" table:style-name="ce25">
            <text:p><text:s/>26.11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Semensatto De Lim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41.05" table:style-name="ce25">
            <text:p>-15.041,05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645.08" table:style-name="ce25">
            <text:p><text:s/>2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Bott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650.22" table:style-name="ce25">
            <text:p>-13.650,2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338.28" table:style-name="ce25">
            <text:p><text:s/>26.3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De Assis Figueiredo Guimaraes Ai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318.53" table:style-name="ce25">
            <text:p>-14.318,5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830.01" table:style-name="ce25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De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87.88" table:style-name="ce25">
            <text:p>-15.187,8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184.05" table:style-name="ce25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Guerra Leand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75.11" table:style-name="ce25">
            <text:p>-2.375,11<text:s/></text:p>
          </table:table-cell>
          <table:table-cell office:value-type="float" office:value="29668.42" table:style-name="ce25">
            <text:p><text:s/>29.66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Helena De Oliveira Costa Nad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967.3" table:style-name="ce25">
            <text:p>-15.967,30<text:s/></text:p>
          </table:table-cell>
          <table:table-cell office:value-type="float" office:value="-6092.8" table:style-name="ce25">
            <text:p>-6.092,80<text:s/></text:p>
          </table:table-cell>
          <table:table-cell office:value-type="float" office:value="21948.42" table:style-name="ce25">
            <text:p><text:s/>21.94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Pastor De Amorim Si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13.4299999999998" table:style-name="ce25">
            <text:p>-2.313,43<text:s/></text:p>
          </table:table-cell>
          <table:table-cell office:value-type="float" office:value="29730.1" table:style-name="ce25">
            <text:p><text:s/>29.73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lita Veronica Goncalv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75.37" table:style-name="ce25">
            <text:p>-14.975,37<text:s/></text:p>
          </table:table-cell>
          <table:table-cell office:value-type="float" office:value="-4498.18" table:style-name="ce25">
            <text:p>-4.498,18<text:s/></text:p>
          </table:table-cell>
          <table:table-cell office:value-type="float" office:value="24534.97" table:style-name="ce25">
            <text:p><text:s/>24.53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luane Fonse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53.2" table:style-name="ce25">
            <text:p>-14.753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29.41" table:style-name="ce25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De Luna Cur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680.53" table:style-name="ce25">
            <text:p>-13.680,53<text:s/></text:p>
          </table:table-cell>
          <table:table-cell office:value-type="float" office:value="-2123.5" table:style-name="ce25">
            <text:p>-2.123,50<text:s/></text:p>
          </table:table-cell>
          <table:table-cell office:value-type="float" office:value="24168.53" table:style-name="ce25">
            <text:p><text:s/>24.1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Goes Cavalcanti De Arauj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2397.8200000000002" table:style-name="ce25">
            <text:p>-2.397,82<text:s/></text:p>
          </table:table-cell>
          <table:table-cell office:value-type="float" office:value="29645.71" table:style-name="ce25">
            <text:p><text:s/>29.64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Monteir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83.86" table:style-name="ce25">
            <text:p>-13.883,8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152.98" table:style-name="ce25">
            <text:p><text:s/>26.15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Santo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1006.56" table:style-name="ce25">
            <text:p>-1.006,56<text:s/></text:p>
          </table:table-cell>
          <table:table-cell office:value-type="float" office:value="26930.38" table:style-name="ce25">
            <text:p><text:s/>26.93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Soares Piccolo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36.89" table:style-name="ce25">
            <text:p><text:s/>7.636,89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6210.12" table:style-name="ce25">
            <text:p>-16.210,12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5112.9" table:style-name="ce25">
            <text:p><text:s/>35.11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omaz Fiterman Tedes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3.4" table:style-name="ce25">
            <text:p><text:s/>2.803,40<text:s/>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-15490.14" table:style-name="ce25">
            <text:p>-15.490,1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0999.39" table:style-name="ce25">
            <text:p><text:s/>30.99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Augusto Bressan Bu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477.19" table:style-name="ce25">
            <text:p>-15.477,1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208.94" table:style-name="ce25">
            <text:p><text:s/>28.20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Fenstersei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117.87" table:style-name="ce25">
            <text:p>-15.117,87<text:s/></text:p>
          </table:table-cell>
          <table:table-cell office:value-type="float" office:value="-560.97" table:style-name="ce25">
            <text:p>-560,97<text:s/></text:p>
          </table:table-cell>
          <table:table-cell office:value-type="float" office:value="28329.68" table:style-name="ce25">
            <text:p><text:s/>28.32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Urbano Finger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Ursula Kiwelowicz Guimaraes Da Roc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854.17" table:style-name="ce25">
            <text:p>-11.854,17<text:s/></text:p>
          </table:table-cell>
          <table:table-cell office:value-type="float" office:value="-2208.3000000000002" table:style-name="ce25">
            <text:p>-2.208,30<text:s/></text:p>
          </table:table-cell>
          <table:table-cell office:value-type="float" office:value="26586.77" table:style-name="ce25">
            <text:p><text:s/>26.5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Correa Silv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5">
            <text:p>-14.842,5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843.57" table:style-name="ce25">
            <text:p><text:s/>28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Silva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Alves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514.59" table:style-name="ce25">
            <text:p>-17.514,59<text:s/></text:p>
          </table:table-cell>
          <table:table-cell office:value-type="float" office:value="-6383.79" table:style-name="ce25">
            <text:p>-6.383,79<text:s/></text:p>
          </table:table-cell>
          <table:table-cell office:value-type="float" office:value="37341.360000000001" table:style-name="ce25">
            <text:p><text:s/>37.34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oi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Chalegre De Andrade Fra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451.47" table:style-name="ce25">
            <text:p>-14.451,47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002.1" table:style-name="ce25">
            <text:p><text:s/>28.00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Douradinho Da Rocha Volp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670.7" table:style-name="ce25">
            <text:p>-670,70<text:s/></text:p>
          </table:table-cell>
          <table:table-cell office:value-type="float" office:value="27214.11" table:style-name="ce25">
            <text:p><text:s/>27.2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edrad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268.18" table:style-name="ce25">
            <text:p>-11.268,18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28401.69" table:style-name="ce25">
            <text:p><text:s/>28.40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orais Kis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719.08" table:style-name="ce25">
            <text:p>-11.719,0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31072.82" table:style-name="ce25">
            <text:p><text:s/>31.0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Pellegrini Armenio De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1846.04" table:style-name="ce25">
            <text:p>-1.846,04<text:s/></text:p>
          </table:table-cell>
          <table:table-cell office:value-type="float" office:value="26888.2" table:style-name="ce25">
            <text:p><text:s/>26.88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Pizarro Riguete Correa Por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576.26" table:style-name="ce25">
            <text:p>-13.576,26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6073.91" table:style-name="ce25">
            <text:p><text:s/>26.07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ia Pereira Ag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936.79" table:style-name="ce25">
            <text:p>-17.936,79<text:s/></text:p>
          </table:table-cell>
          <table:table-cell office:value-type="float" office:value="-3190.18" table:style-name="ce25">
            <text:p>-3.190,18<text:s/></text:p>
          </table:table-cell>
          <table:table-cell office:value-type="float" office:value="22881.55" table:style-name="ce25">
            <text:p><text:s/>22.881,5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4">
            <text:p>640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Dos Santos Sio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877.99" table:style-name="ce25">
            <text:p>-13.877,99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5578.83" table:style-name="ce25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Hugo Albernaz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443.97" table:style-name="ce25">
            <text:p>-17.443,97<text:s/></text:p>
          </table:table-cell>
          <table:table-cell office:value-type="float" office:value="-661.03" table:style-name="ce25">
            <text:p>-661,03<text:s/></text:p>
          </table:table-cell>
          <table:table-cell office:value-type="float" office:value="25903.52" table:style-name="ce25">
            <text:p><text:s/>25.9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Luiz Oliveira Da P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Santos Da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30000000003" table:style-name="ce25">
            <text:p><text:s/>40.64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041.19" table:style-name="ce25">
            <text:p>-11.041,19<text:s/></text:p>
          </table:table-cell>
          <table:table-cell office:value-type="float" office:value="-2357.83" table:style-name="ce25">
            <text:p>-2.357,83<text:s/></text:p>
          </table:table-cell>
          <table:table-cell office:value-type="float" office:value="27250.21" table:style-name="ce25">
            <text:p><text:s/>27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Camargo Hen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3732.67" table:style-name="ce25">
            <text:p>-13.732,67<text:s/></text:p>
          </table:table-cell>
          <table:table-cell office:value-type="float" office:value="-6280.42" table:style-name="ce25">
            <text:p>-6.280,42<text:s/></text:p>
          </table:table-cell>
          <table:table-cell office:value-type="float" office:value="19959.47" table:style-name="ce25">
            <text:p><text:s/>19.95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Conceicao Silv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964.23" table:style-name="ce25">
            <text:p>-14.964,23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721.9" table:style-name="ce25">
            <text:p><text:s/>28.7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Sanches Rodrigues Caldas Cate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027.42" table:style-name="ce25">
            <text:p><text:s/>34.027,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2221.11" table:style-name="ce25">
            <text:p>-12.221,11<text:s/></text:p>
          </table:table-cell>
          <table:table-cell office:value-type="float" office:value="-1780.95" table:style-name="ce25">
            <text:p>-1.780,95<text:s/></text:p>
          </table:table-cell>
          <table:table-cell office:value-type="float" office:value="20025.36" table:style-name="ce25">
            <text:p><text:s/>20.02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 Jose Tozzi Cav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19.21" table:style-name="ce25">
            <text:p>-14.719,2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966.92" table:style-name="ce25">
            <text:p><text:s/>28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 Ortiz Amando De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1964.99" table:style-name="ce25">
            <text:p>-11.964,99<text:s/></text:p>
          </table:table-cell>
          <table:table-cell office:value-type="float" office:value="-1994.39" table:style-name="ce25">
            <text:p>-1.994,39<text:s/></text:p>
          </table:table-cell>
          <table:table-cell office:value-type="float" office:value="30049.14" table:style-name="ce25">
            <text:p><text:s/>30.04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e Andre Zilio Maxim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71.58" table:style-name="ce25">
            <text:p>-16.071,5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14.55" table:style-name="ce25">
            <text:p><text:s/>27.61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antic Correia Gonzale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59.96" table:style-name="ce25">
            <text:p>-14.859,96<text:s/></text:p>
          </table:table-cell>
          <table:table-cell office:value-type="float" office:value="-16399.66" table:style-name="ce25">
            <text:p>-16.399,66<text:s/></text:p>
          </table:table-cell>
          <table:table-cell office:value-type="float" office:value="12748.9" table:style-name="ce25">
            <text:p><text:s/>12.74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ari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019.44" table:style-name="ce25">
            <text:p>-16.019,44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666.69" table:style-name="ce25">
            <text:p><text:s/>27.6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onsef De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74.28" table:style-name="ce25">
            <text:p>-15.274,28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8411.85" table:style-name="ce25">
            <text:p><text:s/>28.4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odesto Gramul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22.14" table:style-name="ce25">
            <text:p>-15.222,14<text:s/></text:p>
          </table:table-cell>
          <table:table-cell office:value-type="float" office:value="-925.28" table:style-name="ce25">
            <text:p>-925,28<text:s/></text:p>
          </table:table-cell>
          <table:table-cell office:value-type="float" office:value="27861.1" table:style-name="ce25">
            <text:p><text:s/>27.86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Oliveira Loure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322.39" table:style-name="ce25">
            <text:p>-322,39<text:s/></text:p>
          </table:table-cell>
          <table:table-cell office:value-type="float" office:value="27562.42" table:style-name="ce25">
            <text:p><text:s/>27.5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e Remondes Carus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628.2" table:style-name="ce29">
            <text:p>-17.628,20</text:p>
          </table:table-cell>
          <table:table-cell office:value-type="float" office:value="-10235.86" table:style-name="ce29">
            <text:p>-10.235,86</text:p>
          </table:table-cell>
          <table:table-cell office:value-type="float" office:value="33931.519999999997" table:style-name="ce29">
            <text:p>33.93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olney Santos Teix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3694.32" table:style-name="ce29">
            <text:p>43.694,3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7863.97" table:style-name="ce29">
            <text:p>-17.863,97</text:p>
          </table:table-cell>
          <table:table-cell office:value-type="float" office:value="-322.39" table:style-name="ce29">
            <text:p>-322,39</text:p>
          </table:table-cell>
          <table:table-cell office:value-type="float" office:value="43850.879999999997" table:style-name="ce29">
            <text:p>43.85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agner Giron De La Torr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agner Ribeiro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5">
            <text:p>-16.123,71<text:s/></text:p>
          </table:table-cell>
          <table:table-cell office:value-type="float" office:value="-558.51" table:style-name="ce25">
            <text:p>-558,51<text:s/></text:p>
          </table:table-cell>
          <table:table-cell office:value-type="float" office:value="27326.3" table:style-name="ce25">
            <text:p><text:s/>27.32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esley Sanches Pin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42.56" table:style-name="ce29">
            <text:p>-14.842,56</text:p>
          </table:table-cell>
          <table:table-cell office:value-type="float" office:value="-322.39" table:style-name="ce29">
            <text:p>-322,39</text:p>
          </table:table-cell>
          <table:table-cell office:value-type="float" office:value="28843.57" table:style-name="ce29">
            <text:p>28.84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d Afonso Ogawa Fil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9">
            <text:p>-14.667,07</text:p>
          </table:table-cell>
          <table:table-cell office:value-type="float" office:value="-354.29" table:style-name="ce29">
            <text:p>-354,29</text:p>
          </table:table-cell>
          <table:table-cell office:value-type="float" office:value="28987.16" table:style-name="ce29">
            <text:p>28.98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liam Roberto Casimiro Brag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2559.199999999997" table:style-name="ce29">
            <text:p>42.559,2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809.08" table:style-name="ce29">
            <text:p>-14.809,08</text:p>
          </table:table-cell>
          <table:table-cell office:value-type="float" office:value="-322.39" table:style-name="ce29">
            <text:p>-322,39</text:p>
          </table:table-cell>
          <table:table-cell office:value-type="float" office:value="27427.73" table:style-name="ce29">
            <text:p>27.42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ladimyr Alves Bitencourt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249.74" table:style-name="ce29">
            <text:p>-15.249,74</text:p>
          </table:table-cell>
          <table:table-cell office:value-type="float" office:value="-16239.7" table:style-name="ce29">
            <text:p>-16.239,70</text:p>
          </table:table-cell>
          <table:table-cell office:value-type="float" office:value="12519.08" table:style-name="ce29">
            <text:p>12.51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lamyr Gusmao Juni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790.42" table:style-name="ce29">
            <text:p>-14.790,42</text:p>
          </table:table-cell>
          <table:table-cell office:value-type="float" office:value="-1781.93" table:style-name="ce29">
            <text:p>-1.781,93</text:p>
          </table:table-cell>
          <table:table-cell office:value-type="float" office:value="27436.17" table:style-name="ce29">
            <text:p>27.43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ago De Menezes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667.07" table:style-name="ce29">
            <text:p>-14.667,07</text:p>
          </table:table-cell>
          <table:table-cell office:value-type="float" office:value="-322.39" table:style-name="ce29">
            <text:p>-322,39</text:p>
          </table:table-cell>
          <table:table-cell office:value-type="float" office:value="29019.06" table:style-name="ce29">
            <text:p>29.01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anko Oliveira Carvalho Bru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4008.52" table:style-name="ce29">
            <text:p>44.008,5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123.71" table:style-name="ce29">
            <text:p>-16.123,71</text:p>
          </table:table-cell>
          <table:table-cell office:value-type="float" office:value="-2103.0100000000002" table:style-name="ce29">
            <text:p>-2.103,01</text:p>
          </table:table-cell>
          <table:table-cell office:value-type="float" office:value="25781.8" table:style-name="ce29">
            <text:p>25.78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asmin Oliveira Mercadante Pestan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1712.6" table:style-name="ce29">
            <text:p>41.712,6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6381.11" table:style-name="ce29">
            <text:p>-16.381,11</text:p>
          </table:table-cell>
          <table:table-cell office:value-type="float" office:value="-322.39" table:style-name="ce29">
            <text:p>-322,39</text:p>
          </table:table-cell>
          <table:table-cell office:value-type="float" office:value="40959.46" table:style-name="ce29">
            <text:p>40.95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olanda De Salles Freire Cesa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40910.25" table:style-name="ce29">
            <text:p>40.910,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4112.21" table:style-name="ce29">
            <text:p>-14.112,21</text:p>
          </table:table-cell>
          <table:table-cell office:value-type="float" office:value="-322.39" table:style-name="ce29">
            <text:p>-322,39</text:p>
          </table:table-cell>
          <table:table-cell office:value-type="float" office:value="26475.65" table:style-name="ce29">
            <text:p>26.475,65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1047701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lisabete Kimie Hattori</meta:initial-creator>
    <dc:creator>Marcelo Perruchio Noia</dc:creator>
    <meta:creation-date>2022-09-27T23:03:42Z</meta:creation-date>
    <dc:date>2025-03-31T16:23:27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