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434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60833in" svg:height="0.5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MAI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3">
            <text:p><text:s/>CARGO</text:p>
          </table:table-cell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6463.89" table:style-name="ce19">
            <text:p>6.463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9.86" table:style-name="ce19">
            <text:p>-14.059,86</text:p>
          </table:table-cell>
          <table:table-cell office:value-type="float" office:value="0" table:style-name="ce19">
            <text:p>0,00</text:p>
          </table:table-cell>
          <table:table-cell office:value-type="float" office:value="31187.35" table:style-name="ce19">
            <text:p>31.18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3-01T00:00:00" table:style-name="ce20">
            <text:p>mar-23</text:p>
          </table:table-cell>
          <table:table-cell office:value-type="float" office:value="-16135.85" table:style-name="ce19">
            <text:p>-16.135,85</text:p>
          </table:table-cell>
          <table:table-cell office:value-type="float" office:value="-1134.8499999999999" table:style-name="ce19">
            <text:p>-1.134,85</text:p>
          </table:table-cell>
          <table:table-cell office:value-type="float" office:value="24380.22" table:style-name="ce19">
            <text:p>24.38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1.769999999997" table:style-name="ce19">
            <text:p>39.791,77</text:p>
          </table:table-cell>
          <table:table-cell office:value-type="float" office:value="6631.96" table:style-name="ce19">
            <text:p>6.631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5.06" table:style-name="ce19">
            <text:p>-11.695,06</text:p>
          </table:table-cell>
          <table:table-cell office:value-type="float" office:value="-1953.93" table:style-name="ce19">
            <text:p>-1.953,93</text:p>
          </table:table-cell>
          <table:table-cell office:value-type="float" office:value="32774.74" table:style-name="ce19">
            <text:p>32.77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07.25" table:style-name="ce19">
            <text:p>-10.207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366.28" table:style-name="ce19">
            <text:p>19.36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08.36" table:style-name="ce19">
            <text:p>35.508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5.22" table:style-name="ce19">
            <text:p>-12.155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86.98" table:style-name="ce19">
            <text:p>23.08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0" table:style-name="ce19">
            <text:p>0,00</text:p>
          </table:table-cell>
          <table:table-cell office:value-type="float" office:value="23198.13" table:style-name="ce19">
            <text:p>23.19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3811.03" table:style-name="ce19">
            <text:p>-3.811,03</text:p>
          </table:table-cell>
          <table:table-cell office:value-type="float" office:value="19177.349999999999" table:style-name="ce19">
            <text:p>19.17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0" table:style-name="ce19">
            <text:p>0,00</text:p>
          </table:table-cell>
          <table:table-cell office:value-type="float" office:value="23777.02" table:style-name="ce19">
            <text:p>23.77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63.54" table:style-name="ce19">
            <text:p>35.76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7.51" table:style-name="ce19">
            <text:p>-11.997,51</text:p>
          </table:table-cell>
          <table:table-cell office:value-type="float" office:value="505.32" table:style-name="ce19">
            <text:p>505,32</text:p>
          </table:table-cell>
          <table:table-cell office:value-type="float" office:value="24271.35" table:style-name="ce19">
            <text:p>24.27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3" table:style-name="ce19">
            <text:p>39.09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53.12" table:style-name="ce19">
            <text:p>-12.753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78.15" table:style-name="ce19">
            <text:p>26.07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82.51" table:style-name="ce19">
            <text:p>37.18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01.85" table:style-name="ce19">
            <text:p>-12.801,85</text:p>
          </table:table-cell>
          <table:table-cell office:value-type="float" office:value="-2085.06" table:style-name="ce19">
            <text:p>-2.085,06</text:p>
          </table:table-cell>
          <table:table-cell office:value-type="float" office:value="22295.599999999999" table:style-name="ce19">
            <text:p>22.29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60.02" table:style-name="ce19">
            <text:p>-12.660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465.7" table:style-name="ce19">
            <text:p>32.4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0" table:style-name="ce19">
            <text:p>0,00</text:p>
          </table:table-cell>
          <table:table-cell office:value-type="float" office:value="29036.67" table:style-name="ce19">
            <text:p>29.03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97.57" table:style-name="ce19">
            <text:p>34.99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11.43" table:style-name="ce19">
            <text:p>-12.511,43</text:p>
          </table:table-cell>
          <table:table-cell office:value-type="float" office:value="2048.2800000000002" table:style-name="ce19">
            <text:p>2.048,28</text:p>
          </table:table-cell>
          <table:table-cell office:value-type="float" office:value="24534.42" table:style-name="ce19">
            <text:p>24.53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16.54" table:style-name="ce19">
            <text:p>34.7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60.5499999999993" table:style-name="ce19">
            <text:p>-9.360,55</text:p>
          </table:table-cell>
          <table:table-cell office:value-type="float" office:value="-1777.53" table:style-name="ce19">
            <text:p>-1.777,53</text:p>
          </table:table-cell>
          <table:table-cell office:value-type="float" office:value="23578.46" table:style-name="ce19">
            <text:p>23.57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87.98" table:style-name="ce19">
            <text:p>7.187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7.88" table:style-name="ce19">
            <text:p>-16.067,88</text:p>
          </table:table-cell>
          <table:table-cell office:value-type="float" office:value="-3246.76" table:style-name="ce19">
            <text:p>-3.246,76</text:p>
          </table:table-cell>
          <table:table-cell office:value-type="float" office:value="29524.26" table:style-name="ce19">
            <text:p>29.52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4.97" table:style-name="ce19">
            <text:p>38.57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56.97" table:style-name="ce19">
            <text:p>-13.756,97</text:p>
          </table:table-cell>
          <table:table-cell office:value-type="float" office:value="-2253.17" table:style-name="ce19">
            <text:p>-2.253,17</text:p>
          </table:table-cell>
          <table:table-cell office:value-type="float" office:value="22564.83" table:style-name="ce19">
            <text:p>22.56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6453.07" table:style-name="ce19">
            <text:p>-6.453,07</text:p>
          </table:table-cell>
          <table:table-cell office:value-type="float" office:value="17844.13" table:style-name="ce19">
            <text:p>17.84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591.72" table:style-name="ce19">
            <text:p>29.59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44.52" table:style-name="ce19">
            <text:p>-10.244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081.04" table:style-name="ce19">
            <text:p>19.08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43.919999999998" table:style-name="ce19">
            <text:p>40.54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9.27" table:style-name="ce19">
            <text:p>-13.669,2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08.49" table:style-name="ce19">
            <text:p>26.60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93.18" table:style-name="ce19">
            <text:p>40.29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72.88" table:style-name="ce19">
            <text:p>-13.872,88</text:p>
          </table:table-cell>
          <table:table-cell office:value-type="float" office:value="505.32" table:style-name="ce19">
            <text:p>505,32</text:p>
          </table:table-cell>
          <table:table-cell office:value-type="float" office:value="26925.62" table:style-name="ce19">
            <text:p>26.92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21.699999999997" table:style-name="ce19">
            <text:p>39.521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02" table:style-name="ce19">
            <text:p>-13.925,02</text:p>
          </table:table-cell>
          <table:table-cell office:value-type="float" office:value="1542.96" table:style-name="ce19">
            <text:p>1.542,96</text:p>
          </table:table-cell>
          <table:table-cell office:value-type="float" office:value="27139.64" table:style-name="ce19">
            <text:p>27.13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0.44" table:style-name="ce19">
            <text:p>35.46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4.35" table:style-name="ce19">
            <text:p>-12.084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09.93" table:style-name="ce19">
            <text:p>23.10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1.29" table:style-name="ce19">
            <text:p>-12.05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27.87" table:style-name="ce19">
            <text:p>24.2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30.42" table:style-name="ce19">
            <text:p>-30,42</text:p>
          </table:table-cell>
          <table:table-cell office:value-type="float" office:value="29006.25" table:style-name="ce19">
            <text:p>29.00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93.31" table:style-name="ce19">
            <text:p>-10.693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153.32" table:style-name="ce19">
            <text:p>21.15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20.120000000003" table:style-name="ce19">
            <text:p>36.32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37.23" table:style-name="ce19">
            <text:p>-11.937,23</text:p>
          </table:table-cell>
          <table:table-cell office:value-type="float" office:value="-698.99" table:style-name="ce19">
            <text:p>-698,99</text:p>
          </table:table-cell>
          <table:table-cell office:value-type="float" office:value="23683.9" table:style-name="ce19">
            <text:p>23.68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24" table:style-name="ce19">
            <text:p>38.469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9.67" table:style-name="ce19">
            <text:p>-12.829,6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373.41" table:style-name="ce19">
            <text:p>25.37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633.72" table:style-name="ce19">
            <text:p>33.633,72</text:p>
          </table:table-cell>
          <table:table-cell office:value-type="float" office:value="11211.24" table:style-name="ce19">
            <text:p>11.211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02" table:style-name="ce19">
            <text:p>-13.704,02</text:p>
          </table:table-cell>
          <table:table-cell office:value-type="float" office:value="-500.35" table:style-name="ce19">
            <text:p>-500,35</text:p>
          </table:table-cell>
          <table:table-cell office:value-type="float" office:value="30640.59" table:style-name="ce19">
            <text:p>30.64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59.42" table:style-name="ce19">
            <text:p>-10.959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044.44" table:style-name="ce19">
            <text:p>22.04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49.96" table:style-name="ce19">
            <text:p>35.349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14.97" table:style-name="ce19">
            <text:p>-12.514,97</text:p>
          </table:table-cell>
          <table:table-cell office:value-type="float" office:value="-5625" table:style-name="ce19">
            <text:p>-5.625,00</text:p>
          </table:table-cell>
          <table:table-cell office:value-type="float" office:value="17209.990000000002" table:style-name="ce19">
            <text:p>17.20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89.339999999997" table:style-name="ce19">
            <text:p>40.089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23.06" table:style-name="ce19">
            <text:p>-13.223,0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00.12" table:style-name="ce19">
            <text:p>26.60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0.589999999997" table:style-name="ce19">
            <text:p>40.68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28.54" table:style-name="ce19">
            <text:p>-13.828,54</text:p>
          </table:table-cell>
          <table:table-cell office:value-type="float" office:value="-4067.46" table:style-name="ce19">
            <text:p>-4.067,46</text:p>
          </table:table-cell>
          <table:table-cell office:value-type="float" office:value="22784.59" table:style-name="ce19">
            <text:p>22.7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22.06" table:style-name="ce19">
            <text:p>7.02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44.13" table:style-name="ce19">
            <text:p>-15.444,1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962.69" table:style-name="ce19">
            <text:p>32.96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40.03" table:style-name="ce19">
            <text:p>-12.640,0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62.07" table:style-name="ce19">
            <text:p>24.66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33.59" table:style-name="ce19">
            <text:p>-13.033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195.61" table:style-name="ce19">
            <text:p>33.19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87.83" table:style-name="ce19">
            <text:p>32.78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90.17" table:style-name="ce19">
            <text:p>-8.990,17</text:p>
          </table:table-cell>
          <table:table-cell office:value-type="float" office:value="-754.24" table:style-name="ce19">
            <text:p>-754,24</text:p>
          </table:table-cell>
          <table:table-cell office:value-type="float" office:value="23043.42" table:style-name="ce19">
            <text:p>23.04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5359.02" table:style-name="ce19">
            <text:p>5.3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2.49" table:style-name="ce19">
            <text:p>-11.432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14.5" table:style-name="ce19">
            <text:p>25.81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16.54" table:style-name="ce19">
            <text:p>34.7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60.5499999999993" table:style-name="ce19">
            <text:p>-9.360,55</text:p>
          </table:table-cell>
          <table:table-cell office:value-type="float" office:value="-1724.2" table:style-name="ce19">
            <text:p>-1.724,20</text:p>
          </table:table-cell>
          <table:table-cell office:value-type="float" office:value="23631.79" table:style-name="ce19">
            <text:p>23.63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75.91" table:style-name="ce19">
            <text:p>-11.375,9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26.5" table:style-name="ce19">
            <text:p>22.82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98.879999999997" table:style-name="ce19">
            <text:p>39.59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3839.1" table:style-name="ce19">
            <text:p>-13.839,10</text:p>
          </table:table-cell>
          <table:table-cell office:value-type="float" office:value="-15063.32" table:style-name="ce19">
            <text:p>-15.063,32</text:p>
          </table:table-cell>
          <table:table-cell office:value-type="float" office:value="11853.68" table:style-name="ce19">
            <text:p>11.85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8.11" table:style-name="ce19">
            <text:p>-11.858,1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57.57" table:style-name="ce19">
            <text:p>22.75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39.379999999997" table:style-name="ce19">
            <text:p>32.939,38</text:p>
          </table:table-cell>
          <table:table-cell office:value-type="float" office:value="5489.9" table:style-name="ce19">
            <text:p>5.489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43.98" table:style-name="ce19">
            <text:p>-12.043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19.14" table:style-name="ce19">
            <text:p>26.11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5400.35" table:style-name="ce19">
            <text:p>5.40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24.2199999999993" table:style-name="ce19">
            <text:p>-9.324,22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26800.58" table:style-name="ce19">
            <text:p>26.80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47.09" table:style-name="ce19">
            <text:p>-11.147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50.12" table:style-name="ce19">
            <text:p>21.65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91.58" table:style-name="ce19">
            <text:p>-10.791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96.39" table:style-name="ce19">
            <text:p>21.09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34.27" table:style-name="ce19">
            <text:p>7.134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36.33" table:style-name="ce19">
            <text:p>-16.036,3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482.7" table:style-name="ce19">
            <text:p>32.48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697.089999999997" table:style-name="ce19">
            <text:p>33.697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56.21" table:style-name="ce19">
            <text:p>-56,21</text:p>
          </table:table-cell>
          <table:table-cell office:value-type="float" office:value="22160.69" table:style-name="ce19">
            <text:p>22.16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15379.62" table:style-name="ce19">
            <text:p>15.379,6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70.8" table:style-name="ce19">
            <text:p>-13.870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787.980000000003" table:style-name="ce19">
            <text:p>37.78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4.74" table:style-name="ce19">
            <text:p>-11.554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51.71" table:style-name="ce19">
            <text:p>22.1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5.919999999998" table:style-name="ce19">
            <text:p>38.055,92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27.92" table:style-name="ce19">
            <text:p>-15.027,92</text:p>
          </table:table-cell>
          <table:table-cell office:value-type="float" office:value="-4120.6899999999996" table:style-name="ce19">
            <text:p>-4.120,69</text:p>
          </table:table-cell>
          <table:table-cell office:value-type="float" office:value="34116.449999999997" table:style-name="ce19">
            <text:p>34.11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-4106.9399999999996" table:style-name="ce19">
            <text:p>-4.106,94</text:p>
          </table:table-cell>
          <table:table-cell office:value-type="float" office:value="20433.560000000001" table:style-name="ce19">
            <text:p>20.4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4.74" table:style-name="ce19">
            <text:p>-11.554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51.71" table:style-name="ce19">
            <text:p>22.1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5.919999999998" table:style-name="ce19">
            <text:p>38.055,92</text:p>
          </table:table-cell>
          <table:table-cell office:value-type="float" office:value="6342.65" table:style-name="ce19">
            <text:p>6.342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5.8" table:style-name="ce19">
            <text:p>-13.795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336.61" table:style-name="ce19">
            <text:p>30.33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3.56" table:style-name="ce19">
            <text:p>-12.00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84.1" table:style-name="ce19">
            <text:p>22.9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6.71" table:style-name="ce19">
            <text:p>-12.766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39.4" table:style-name="ce19">
            <text:p>24.03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932.28" table:style-name="ce19">
            <text:p>-2.932,28</text:p>
          </table:table-cell>
          <table:table-cell office:value-type="float" office:value="20844.740000000002" table:style-name="ce19">
            <text:p>20.84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7.22" table:style-name="ce19">
            <text:p>1.157,22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2373.93" table:style-name="ce19">
            <text:p>-12.373,93</text:p>
          </table:table-cell>
          <table:table-cell office:value-type="float" office:value="-2376.41" table:style-name="ce19">
            <text:p>-2.376,41</text:p>
          </table:table-cell>
          <table:table-cell office:value-type="float" office:value="21660.7" table:style-name="ce19">
            <text:p>21.66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31.46" table:style-name="ce19">
            <text:p>-14.431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53.3" table:style-name="ce19">
            <text:p>26.95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61.1" table:style-name="ce19">
            <text:p>37.761,10</text:p>
          </table:table-cell>
          <table:table-cell office:value-type="float" office:value="6550.68" table:style-name="ce19">
            <text:p>6.55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02.52" table:style-name="ce19">
            <text:p>-14.102,52</text:p>
          </table:table-cell>
          <table:table-cell office:value-type="float" office:value="1276.8" table:style-name="ce19">
            <text:p>1.276,80</text:p>
          </table:table-cell>
          <table:table-cell office:value-type="float" office:value="31486.06" table:style-name="ce19">
            <text:p>31.48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68.74" table:style-name="ce19">
            <text:p>37.168,74</text:p>
          </table:table-cell>
          <table:table-cell office:value-type="float" office:value="6323.37" table:style-name="ce19">
            <text:p>6.32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88.86" table:style-name="ce19">
            <text:p>-13.288,86</text:p>
          </table:table-cell>
          <table:table-cell office:value-type="float" office:value="-1160.98" table:style-name="ce19">
            <text:p>-1.160,98</text:p>
          </table:table-cell>
          <table:table-cell office:value-type="float" office:value="29042.27" table:style-name="ce19">
            <text:p>29.04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30.62" table:style-name="ce19">
            <text:p>31.630,62</text:p>
          </table:table-cell>
          <table:table-cell office:value-type="float" office:value="5400.35" table:style-name="ce19">
            <text:p>5.40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24.2199999999993" table:style-name="ce19">
            <text:p>-9.324,22</text:p>
          </table:table-cell>
          <table:table-cell office:value-type="float" office:value="-906.17" table:style-name="ce19">
            <text:p>-906,17</text:p>
          </table:table-cell>
          <table:table-cell office:value-type="float" office:value="26800.58" table:style-name="ce19">
            <text:p>26.80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35.99" table:style-name="ce19">
            <text:p>37.435,99</text:p>
          </table:table-cell>
          <table:table-cell office:value-type="float" office:value="6239.33" table:style-name="ce19">
            <text:p>6.239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83.78" table:style-name="ce19">
            <text:p>-12.883,78</text:p>
          </table:table-cell>
          <table:table-cell office:value-type="float" office:value="0" table:style-name="ce19">
            <text:p>0,00</text:p>
          </table:table-cell>
          <table:table-cell office:value-type="float" office:value="30791.54" table:style-name="ce19">
            <text:p>30.79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7.760000000002" table:style-name="ce19">
            <text:p>37.69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9.67" table:style-name="ce19">
            <text:p>-12.829,67</text:p>
          </table:table-cell>
          <table:table-cell office:value-type="float" office:value="505.32" table:style-name="ce19">
            <text:p>505,32</text:p>
          </table:table-cell>
          <table:table-cell office:value-type="float" office:value="25373.41" table:style-name="ce19">
            <text:p>25.37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-5135.75" table:style-name="ce19">
            <text:p>-5.135,75</text:p>
          </table:table-cell>
          <table:table-cell office:value-type="float" office:value="20579.32" table:style-name="ce19">
            <text:p>20.57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6090.89" table:style-name="ce19">
            <text:p>6.090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41.32" table:style-name="ce19">
            <text:p>-12.841,3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528.73" table:style-name="ce19">
            <text:p>29.52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83.6" table:style-name="ce19">
            <text:p>-14.483,60</text:p>
          </table:table-cell>
          <table:table-cell office:value-type="float" office:value="-7446.91" table:style-name="ce19">
            <text:p>-7.446,91</text:p>
          </table:table-cell>
          <table:table-cell office:value-type="float" office:value="19720.41" table:style-name="ce19">
            <text:p>19.72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4.06" table:style-name="ce19">
            <text:p>39.30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90.32" table:style-name="ce19">
            <text:p>-13.290,32</text:p>
          </table:table-cell>
          <table:table-cell office:value-type="float" office:value="-1082.05" table:style-name="ce19">
            <text:p>-1.082,05</text:p>
          </table:table-cell>
          <table:table-cell office:value-type="float" office:value="24931.69" table:style-name="ce19">
            <text:p>24.93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1746.7" table:style-name="ce19">
            <text:p>-1.746,70</text:p>
          </table:table-cell>
          <table:table-cell office:value-type="float" office:value="21931.32" table:style-name="ce19">
            <text:p>21.93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517.16" table:style-name="ce19">
            <text:p>28.517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92.85" table:style-name="ce19">
            <text:p>-10.092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158.150000000001" table:style-name="ce19">
            <text:p>18.15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70.88" table:style-name="ce19">
            <text:p>-14.570,88</text:p>
          </table:table-cell>
          <table:table-cell office:value-type="float" office:value="0" table:style-name="ce19">
            <text:p>0,00</text:p>
          </table:table-cell>
          <table:table-cell office:value-type="float" office:value="36842.629999999997" table:style-name="ce19">
            <text:p>36.84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54.639999999999" table:style-name="ce19">
            <text:p>40.25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71.36" table:style-name="ce19">
            <text:p>-13.071,36</text:p>
          </table:table-cell>
          <table:table-cell office:value-type="float" office:value="-456.54" table:style-name="ce19">
            <text:p>-456,54</text:p>
          </table:table-cell>
          <table:table-cell office:value-type="float" office:value="26726.74" table:style-name="ce19">
            <text:p>26.72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6.59" table:style-name="ce19">
            <text:p>-14.826,59</text:p>
          </table:table-cell>
          <table:table-cell office:value-type="float" office:value="-1658.25" table:style-name="ce19">
            <text:p>-1.658,25</text:p>
          </table:table-cell>
          <table:table-cell office:value-type="float" office:value="25166.080000000002" table:style-name="ce19">
            <text:p>25.16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12150.79" table:style-name="ce19">
            <text:p>12.150,7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34151.160000000003" table:style-name="ce19">
            <text:p>34.15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2.15" table:style-name="ce19">
            <text:p>-14.502,15</text:p>
          </table:table-cell>
          <table:table-cell office:value-type="float" office:value="-7416.69" table:style-name="ce19">
            <text:p>-7.416,69</text:p>
          </table:table-cell>
          <table:table-cell office:value-type="float" office:value="19732.080000000002" table:style-name="ce19">
            <text:p>19.73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1.660000000003" table:style-name="ce19">
            <text:p>36.14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2.84" table:style-name="ce19">
            <text:p>-12.402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2.66" table:style-name="ce19">
            <text:p>23.47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PARECIDO EDUARD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1.660000000003" table:style-name="ce19">
            <text:p>36.14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98.56" table:style-name="ce19">
            <text:p>-12.298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76.94" table:style-name="ce19">
            <text:p>23.57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9.16" table:style-name="ce19">
            <text:p>-11.999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0" table:style-name="ce19">
            <text:p>24.28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6.26" table:style-name="ce19">
            <text:p>-11.656,26</text:p>
          </table:table-cell>
          <table:table-cell office:value-type="float" office:value="0" table:style-name="ce19">
            <text:p>0,00</text:p>
          </table:table-cell>
          <table:table-cell office:value-type="float" office:value="23258.66" table:style-name="ce19">
            <text:p>23.2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21.72" table:style-name="ce19">
            <text:p>36.12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95.04" table:style-name="ce19">
            <text:p>-12.395,04</text:p>
          </table:table-cell>
          <table:table-cell office:value-type="float" office:value="0" table:style-name="ce19">
            <text:p>0,00</text:p>
          </table:table-cell>
          <table:table-cell office:value-type="float" office:value="23726.68" table:style-name="ce19">
            <text:p>23.72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43.61" table:style-name="ce19">
            <text:p>36.84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63.1" table:style-name="ce19">
            <text:p>-12.663,10</text:p>
          </table:table-cell>
          <table:table-cell office:value-type="float" office:value="1276.8" table:style-name="ce19">
            <text:p>1.276,80</text:p>
          </table:table-cell>
          <table:table-cell office:value-type="float" office:value="25457.31" table:style-name="ce19">
            <text:p>25.45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66" table:style-name="ce19">
            <text:p>-11.829,66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24516.560000000001" table:style-name="ce19">
            <text:p>24.51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2" table:style-name="ce19">
            <text:p>33.55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3-01T00:00:00" table:style-name="ce20">
            <text:p>mar-23</text:p>
          </table:table-cell>
          <table:table-cell office:value-type="float" office:value="-9042.31" table:style-name="ce19">
            <text:p>-9.042,31</text:p>
          </table:table-cell>
          <table:table-cell office:value-type="float" office:value="-1884" table:style-name="ce19">
            <text:p>-1.884,00</text:p>
          </table:table-cell>
          <table:table-cell office:value-type="float" office:value="22633.01" table:style-name="ce19">
            <text:p>22.63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717.88" table:style-name="ce19">
            <text:p>-1.717,88</text:p>
          </table:table-cell>
          <table:table-cell office:value-type="float" office:value="22799.119999999999" table:style-name="ce19">
            <text:p>22.79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80.99" table:style-name="ce19">
            <text:p>-9.280,99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36140.18" table:style-name="ce19">
            <text:p>36.14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3" table:style-name="ce19">
            <text:p>36.535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8.87" table:style-name="ce19">
            <text:p>-13.018,87</text:p>
          </table:table-cell>
          <table:table-cell office:value-type="float" office:value="0" table:style-name="ce19">
            <text:p>0,00</text:p>
          </table:table-cell>
          <table:table-cell office:value-type="float" office:value="23516.16" table:style-name="ce19">
            <text:p>23.51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2.39" table:style-name="ce19">
            <text:p>26.2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16" table:style-name="ce19">
            <text:p>-13.925,16</text:p>
          </table:table-cell>
          <table:table-cell office:value-type="float" office:value="-465.69" table:style-name="ce19">
            <text:p>-465,69</text:p>
          </table:table-cell>
          <table:table-cell office:value-type="float" office:value="27260.07" table:style-name="ce19">
            <text:p>27.26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42.129999999997" table:style-name="ce19">
            <text:p>32.94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72.58" table:style-name="ce19">
            <text:p>-8.872,58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2630.63" table:style-name="ce19">
            <text:p>22.63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28.83" table:style-name="ce19">
            <text:p>-9.928,83</text:p>
          </table:table-cell>
          <table:table-cell office:value-type="float" office:value="-573.52" table:style-name="ce19">
            <text:p>-573,52</text:p>
          </table:table-cell>
          <table:table-cell office:value-type="float" office:value="26280.66" table:style-name="ce19">
            <text:p>26.2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22.54" table:style-name="ce19">
            <text:p>33.922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3-01T00:00:00" table:style-name="ce20">
            <text:p>mar-23</text:p>
          </table:table-cell>
          <table:table-cell office:value-type="float" office:value="-11535.16" table:style-name="ce19">
            <text:p>-11.535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21.22" table:style-name="ce19">
            <text:p>22.12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8.81" table:style-name="ce19">
            <text:p>38.51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63.82" table:style-name="ce19">
            <text:p>-13.063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188.83" table:style-name="ce19">
            <text:p>25.18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8.81" table:style-name="ce19">
            <text:p>38.518,81</text:p>
          </table:table-cell>
          <table:table-cell office:value-type="float" office:value="6419.8" table:style-name="ce19">
            <text:p>6.41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4.31" table:style-name="ce19">
            <text:p>-13.944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728.14" table:style-name="ce19">
            <text:p>30.7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2.04" table:style-name="ce19">
            <text:p>37.02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14.9" table:style-name="ce19">
            <text:p>-13.814,90</text:p>
          </table:table-cell>
          <table:table-cell office:value-type="float" office:value="-7504.9" table:style-name="ce19">
            <text:p>-7.504,90</text:p>
          </table:table-cell>
          <table:table-cell office:value-type="float" office:value="15702.24" table:style-name="ce19">
            <text:p>15.70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49999999997" table:style-name="ce19">
            <text:p>39.09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53.13" table:style-name="ce19">
            <text:p>-12.753,1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78.16" table:style-name="ce19">
            <text:p>26.07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8.02" table:style-name="ce19">
            <text:p>-11.648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70.28" table:style-name="ce19">
            <text:p>23.67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70.019999999997" table:style-name="ce19">
            <text:p>38.3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71.41" table:style-name="ce19">
            <text:p>-12.871,41</text:p>
          </table:table-cell>
          <table:table-cell office:value-type="float" office:value="-410.57" table:style-name="ce19">
            <text:p>-410,57</text:p>
          </table:table-cell>
          <table:table-cell office:value-type="float" office:value="25088.04" table:style-name="ce19">
            <text:p>25.08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2" table:style-name="ce19">
            <text:p>33.55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725.18" table:style-name="ce19">
            <text:p>-1.725,18</text:p>
          </table:table-cell>
          <table:table-cell office:value-type="float" office:value="22791.83" table:style-name="ce19">
            <text:p>22.79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38.089999999997" table:style-name="ce19">
            <text:p>37.338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6.17" table:style-name="ce19">
            <text:p>-13.976,17</text:p>
          </table:table-cell>
          <table:table-cell office:value-type="float" office:value="3591.24" table:style-name="ce19">
            <text:p>3.591,24</text:p>
          </table:table-cell>
          <table:table-cell office:value-type="float" office:value="26953.16" table:style-name="ce19">
            <text:p>26.95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51.42" table:style-name="ce19">
            <text:p>38.55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08.1" table:style-name="ce19">
            <text:p>-12.808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77.16" table:style-name="ce19">
            <text:p>25.47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79.25" table:style-name="ce19">
            <text:p>39.279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26.92" table:style-name="ce19">
            <text:p>-13.226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86.17" table:style-name="ce19">
            <text:p>25.78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64.52" table:style-name="ce19">
            <text:p>-12.064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52.31" table:style-name="ce19">
            <text:p>24.45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6616" table:style-name="ce19">
            <text:p>26.61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132.9" table:style-name="ce19">
            <text:p>-7.132,90</text:p>
          </table:table-cell>
          <table:table-cell office:value-type="float" office:value="-1166.72" table:style-name="ce19">
            <text:p>-1.166,72</text:p>
          </table:table-cell>
          <table:table-cell office:value-type="float" office:value="18316.38" table:style-name="ce19">
            <text:p>18.31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13.599999999999" table:style-name="ce19">
            <text:p>33.713,60</text:p>
          </table:table-cell>
          <table:table-cell office:value-type="float" office:value="5618.93" table:style-name="ce19">
            <text:p>5.61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68.84" table:style-name="ce19">
            <text:p>-13.168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97.53" table:style-name="ce19">
            <text:p>25.89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49999999997" table:style-name="ce19">
            <text:p>39.097,45</text:p>
          </table:table-cell>
          <table:table-cell office:value-type="float" office:value="6130.5" table:style-name="ce19">
            <text:p>6.13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54.06" table:style-name="ce19">
            <text:p>-13.554,06</text:p>
          </table:table-cell>
          <table:table-cell office:value-type="float" office:value="-975.69" table:style-name="ce19">
            <text:p>-975,69</text:p>
          </table:table-cell>
          <table:table-cell office:value-type="float" office:value="30698.2" table:style-name="ce19">
            <text:p>30.69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66.86" table:style-name="ce19">
            <text:p>35.866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2511.75" table:style-name="ce19">
            <text:p>-12.511,75</text:p>
          </table:table-cell>
          <table:table-cell office:value-type="float" office:value="-996.96" table:style-name="ce19">
            <text:p>-996,96</text:p>
          </table:table-cell>
          <table:table-cell office:value-type="float" office:value="24672.59" table:style-name="ce19">
            <text:p>24.67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75.04" table:style-name="ce19">
            <text:p>-12.175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772.13" table:style-name="ce19">
            <text:p>27.77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48.91" table:style-name="ce19">
            <text:p>25.4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3.01" table:style-name="ce19">
            <text:p>-12.863,01</text:p>
          </table:table-cell>
          <table:table-cell office:value-type="float" office:value="-8238.4599999999991" table:style-name="ce19">
            <text:p>-8.238,46</text:p>
          </table:table-cell>
          <table:table-cell office:value-type="float" office:value="19777.97" table:style-name="ce19">
            <text:p>19.77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02.639999999999" table:style-name="ce19">
            <text:p>40.502,64</text:p>
          </table:table-cell>
          <table:table-cell office:value-type="float" office:value="0" table:style-name="ce19">
            <text:p>0,00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27.22" table:style-name="ce19">
            <text:p>-14.327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481.440000000002" table:style-name="ce19">
            <text:p>37.48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219.59" table:style-name="ce19">
            <text:p>28.219,59</text:p>
          </table:table-cell>
          <table:table-cell office:value-type="float" office:value="4703.2700000000004" table:style-name="ce19">
            <text:p>4.70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70.16" table:style-name="ce19">
            <text:p>-10.170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86.54" table:style-name="ce19">
            <text:p>22.48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35.99" table:style-name="ce19">
            <text:p>39.13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2-03-01T00:00:00" table:style-name="ce20">
            <text:p>mar-22</text:p>
          </table:table-cell>
          <table:table-cell office:value-type="float" office:value="-13233.55" table:style-name="ce19">
            <text:p>-13.233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36.28" table:style-name="ce19">
            <text:p>25.63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26.2800000000007" table:style-name="ce19">
            <text:p>-8.326,28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1038.49" table:style-name="ce19">
            <text:p>21.03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12665.39" table:style-name="ce19">
            <text:p>-12.665,39</text:p>
          </table:table-cell>
          <table:table-cell office:value-type="float" office:value="11161.97" table:style-name="ce19">
            <text:p>11.16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0.36" table:style-name="ce19">
            <text:p>-13.700,36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20441.580000000002" table:style-name="ce19">
            <text:p>20.44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48.91" table:style-name="ce19">
            <text:p>25.4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49999999997" table:style-name="ce19">
            <text:p>39.09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53.13" table:style-name="ce19">
            <text:p>-12.753,1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78.16" table:style-name="ce19">
            <text:p>26.07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83.88" table:style-name="ce19">
            <text:p>7.383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73.76" table:style-name="ce19">
            <text:p>-16.373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394.880000000001" table:style-name="ce19">
            <text:p>32.39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1.660000000003" table:style-name="ce19">
            <text:p>40.65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48.55" table:style-name="ce19">
            <text:p>-12.048,55</text:p>
          </table:table-cell>
          <table:table-cell office:value-type="float" office:value="-8177.67" table:style-name="ce19">
            <text:p>-8.177,67</text:p>
          </table:table-cell>
          <table:table-cell office:value-type="float" office:value="20425.439999999999" table:style-name="ce19">
            <text:p>20.42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08.75" table:style-name="ce19">
            <text:p>26.20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94" table:style-name="ce19">
            <text:p>37.294,00</text:p>
          </table:table-cell>
          <table:table-cell office:value-type="float" office:value="6215.67" table:style-name="ce19">
            <text:p>6.215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7.76" table:style-name="ce19">
            <text:p>-13.677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565.75" table:style-name="ce19">
            <text:p>29.56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19160.72" table:style-name="ce19">
            <text:p>19.1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04.97" table:style-name="ce19">
            <text:p>37.90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8.02" table:style-name="ce19">
            <text:p>-12.988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50.79" table:style-name="ce19">
            <text:p>24.65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62.75" table:style-name="ce19">
            <text:p>-8.962,75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35301.21" table:style-name="ce19">
            <text:p>35.30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66" table:style-name="ce19">
            <text:p>-11.829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78.11" table:style-name="ce19">
            <text:p>26.47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52.08" table:style-name="ce19">
            <text:p>-14.752,08</text:p>
          </table:table-cell>
          <table:table-cell office:value-type="float" office:value="-4711.5" table:style-name="ce19">
            <text:p>-4.711,50</text:p>
          </table:table-cell>
          <table:table-cell office:value-type="float" office:value="22187.34" table:style-name="ce19">
            <text:p>22.1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81.120000000003" table:style-name="ce19">
            <text:p>38.281,12</text:p>
          </table:table-cell>
          <table:table-cell office:value-type="float" office:value="6380.19" table:style-name="ce19">
            <text:p>6.380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8.05" table:style-name="ce19">
            <text:p>-13.868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527.1" table:style-name="ce19">
            <text:p>30.52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8793.64" table:style-name="ce19">
            <text:p>-8.793,64</text:p>
          </table:table-cell>
          <table:table-cell office:value-type="float" office:value="16376.09" table:style-name="ce19">
            <text:p>16.37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26" table:style-name="ce19">
            <text:p>-11.966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509.25" table:style-name="ce19">
            <text:p>24.5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34.45" table:style-name="ce19">
            <text:p>-12.534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74.29" table:style-name="ce19">
            <text:p>24.97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69.46" table:style-name="ce19">
            <text:p>36.56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82.26" table:style-name="ce19">
            <text:p>-10.082,26</text:p>
          </table:table-cell>
          <table:table-cell office:value-type="float" office:value="-2018.03" table:style-name="ce19">
            <text:p>-2.018,03</text:p>
          </table:table-cell>
          <table:table-cell office:value-type="float" office:value="24469.17" table:style-name="ce19">
            <text:p>24.46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7.89" table:style-name="ce19">
            <text:p>-12.367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058.2" table:style-name="ce19">
            <text:p>25.05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21.57" table:style-name="ce19">
            <text:p>35.12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71.93" table:style-name="ce19">
            <text:p>-9.471,93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4058.83" table:style-name="ce19">
            <text:p>24.05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4.660000000003" table:style-name="ce19">
            <text:p>41.06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02" table:style-name="ce19">
            <text:p>-13.925,02</text:p>
          </table:table-cell>
          <table:table-cell office:value-type="float" office:value="-795.04" table:style-name="ce19">
            <text:p>-795,04</text:p>
          </table:table-cell>
          <table:table-cell office:value-type="float" office:value="26344.6" table:style-name="ce19">
            <text:p>26.34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5" table:style-name="ce19">
            <text:p>41.239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14.3" table:style-name="ce19">
            <text:p>-13.914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058.79" table:style-name="ce19">
            <text:p>27.05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00.48" table:style-name="ce19">
            <text:p>32.60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9.79" table:style-name="ce19">
            <text:p>-11.019,7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314.53" table:style-name="ce19">
            <text:p>21.31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32.720000000001" table:style-name="ce19">
            <text:p>32.732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7.3" table:style-name="ce19">
            <text:p>-12.127,30</text:p>
          </table:table-cell>
          <table:table-cell office:value-type="float" office:value="0" table:style-name="ce19">
            <text:p>0,00</text:p>
          </table:table-cell>
          <table:table-cell office:value-type="float" office:value="20605.419999999998" table:style-name="ce19">
            <text:p>20.60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33.46" table:style-name="ce19">
            <text:p>33.93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5.16" table:style-name="ce19">
            <text:p>-11.435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232.14" table:style-name="ce19">
            <text:p>22.23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6065.6" table:style-name="ce19">
            <text:p>-16.065,60</text:p>
          </table:table-cell>
          <table:table-cell office:value-type="float" office:value="8589.93" table:style-name="ce19">
            <text:p>8.5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101.550000000003" table:style-name="ce19">
            <text:p>34.101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6.12" table:style-name="ce19">
            <text:p>-11.636,1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20315.740000000002" table:style-name="ce19">
            <text:p>20.3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55.8799999999992" table:style-name="ce19">
            <text:p>-8.655,88</text:p>
          </table:table-cell>
          <table:table-cell office:value-type="float" office:value="-2206.66" table:style-name="ce19">
            <text:p>-2.206,66</text:p>
          </table:table-cell>
          <table:table-cell office:value-type="float" office:value="21291.59" table:style-name="ce19">
            <text:p>21.29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91.18" table:style-name="ce19">
            <text:p>37.991,18</text:p>
          </table:table-cell>
          <table:table-cell office:value-type="float" office:value="6331.86" table:style-name="ce19">
            <text:p>6.33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2.3" table:style-name="ce19">
            <text:p>-13.982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074.58" table:style-name="ce19">
            <text:p>30.07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34.89" table:style-name="ce19">
            <text:p>-12.434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39.17" table:style-name="ce19">
            <text:p>25.23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6323.37" table:style-name="ce19">
            <text:p>6.32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67" table:style-name="ce19">
            <text:p>-11.622,67</text:p>
          </table:table-cell>
          <table:table-cell office:value-type="float" office:value="-6325.02" table:style-name="ce19">
            <text:p>-6.325,02</text:p>
          </table:table-cell>
          <table:table-cell office:value-type="float" office:value="26315.9" table:style-name="ce19">
            <text:p>26.31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27.22" table:style-name="ce19">
            <text:p>33.827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6.37" table:style-name="ce19">
            <text:p>-11.766,3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794.69" table:style-name="ce19">
            <text:p>21.79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5" table:style-name="ce19">
            <text:p>37.568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7.92" table:style-name="ce19">
            <text:p>-12.557,92</text:p>
          </table:table-cell>
          <table:table-cell office:value-type="float" office:value="0" table:style-name="ce19">
            <text:p>0,00</text:p>
          </table:table-cell>
          <table:table-cell office:value-type="float" office:value="25010.33" table:style-name="ce19">
            <text:p>25.01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6184.23" table:style-name="ce19">
            <text:p>6.18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0.57" table:style-name="ce19">
            <text:p>-13.380,57</text:p>
          </table:table-cell>
          <table:table-cell office:value-type="float" office:value="0" table:style-name="ce19">
            <text:p>0,00</text:p>
          </table:table-cell>
          <table:table-cell office:value-type="float" office:value="29909.03" table:style-name="ce19">
            <text:p>29.90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10.59" table:style-name="ce19">
            <text:p>-9.610,59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4334.49" table:style-name="ce19">
            <text:p>24.33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20.120000000003" table:style-name="ce19">
            <text:p>36.320,12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1" table:style-name="ce19">
            <text:p>-13.861,00</text:p>
          </table:table-cell>
          <table:table-cell office:value-type="float" office:value="-602.17999999999995" table:style-name="ce19">
            <text:p>-602,18</text:p>
          </table:table-cell>
          <table:table-cell office:value-type="float" office:value="35040.959999999999" table:style-name="ce19">
            <text:p>35.04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2.06" table:style-name="ce19">
            <text:p>-13.382,0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27.8" table:style-name="ce19">
            <text:p>26.0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64.339999999997" table:style-name="ce19">
            <text:p>33.96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9.42" table:style-name="ce19">
            <text:p>-9.049,42</text:p>
          </table:table-cell>
          <table:table-cell office:value-type="float" office:value="-2041.46" table:style-name="ce19">
            <text:p>-2.041,46</text:p>
          </table:table-cell>
          <table:table-cell office:value-type="float" office:value="22873.46" table:style-name="ce19">
            <text:p>22.87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51.42" table:style-name="ce19">
            <text:p>-11.9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36.240000000002" table:style-name="ce19">
            <text:p>23.03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70.88" table:style-name="ce19">
            <text:p>-14.570,8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576.47" table:style-name="ce19">
            <text:p>36.57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5.31" table:style-name="ce19">
            <text:p>-14.175,31</text:p>
          </table:table-cell>
          <table:table-cell office:value-type="float" office:value="-1858.24" table:style-name="ce19">
            <text:p>-1.858,24</text:p>
          </table:table-cell>
          <table:table-cell office:value-type="float" office:value="33954.14" table:style-name="ce19">
            <text:p>33.95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70.51" table:style-name="ce19">
            <text:p>28.77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62.75" table:style-name="ce19">
            <text:p>-8.96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41.11" table:style-name="ce19">
            <text:p>24.04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76.7099999999991" table:style-name="ce19">
            <text:p>-9.176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84.36" table:style-name="ce19">
            <text:p>24.98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7.59" table:style-name="ce19">
            <text:p>-13.727,59</text:p>
          </table:table-cell>
          <table:table-cell office:value-type="float" office:value="0" table:style-name="ce19">
            <text:p>0,00</text:p>
          </table:table-cell>
          <table:table-cell office:value-type="float" office:value="34834.239999999998" table:style-name="ce19">
            <text:p>34.83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5359.02" table:style-name="ce19">
            <text:p>5.3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2.49" table:style-name="ce19">
            <text:p>-11.432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14.5" table:style-name="ce19">
            <text:p>25.81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92.35" table:style-name="ce19">
            <text:p>-9.292,35</text:p>
          </table:table-cell>
          <table:table-cell office:value-type="float" office:value="-2448.83" table:style-name="ce19">
            <text:p>-2.448,83</text:p>
          </table:table-cell>
          <table:table-cell office:value-type="float" office:value="22727.39" table:style-name="ce19">
            <text:p>22.72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0.46" table:style-name="ce19">
            <text:p>35.460,46</text:p>
          </table:table-cell>
          <table:table-cell office:value-type="float" office:value="5910.08" table:style-name="ce19">
            <text:p>5.91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42.57" table:style-name="ce19">
            <text:p>-12.742,57</text:p>
          </table:table-cell>
          <table:table-cell office:value-type="float" office:value="-564.36" table:style-name="ce19">
            <text:p>-564,36</text:p>
          </table:table-cell>
          <table:table-cell office:value-type="float" office:value="28063.61" table:style-name="ce19">
            <text:p>28.06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91.58" table:style-name="ce19">
            <text:p>-10.791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96.39" table:style-name="ce19">
            <text:p>21.09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89.339999999997" table:style-name="ce19">
            <text:p>40.089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5.2" table:style-name="ce19">
            <text:p>-13.275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547.98" table:style-name="ce19">
            <text:p>26.54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519.03" table:style-name="ce19">
            <text:p>-519,03</text:p>
          </table:table-cell>
          <table:table-cell office:value-type="float" office:value="23257.99" table:style-name="ce19">
            <text:p>23.25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00.839999999997" table:style-name="ce19">
            <text:p>38.000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1.34" table:style-name="ce19">
            <text:p>-12.981,34</text:p>
          </table:table-cell>
          <table:table-cell office:value-type="float" office:value="1276.8" table:style-name="ce19">
            <text:p>1.276,80</text:p>
          </table:table-cell>
          <table:table-cell office:value-type="float" office:value="26296.3" table:style-name="ce19">
            <text:p>26.29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71.96" table:style-name="ce19">
            <text:p>36.671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10.19" table:style-name="ce19">
            <text:p>-12.61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795.61" table:style-name="ce19">
            <text:p>23.79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8.29" table:style-name="ce19">
            <text:p>-13.988,29</text:p>
          </table:table-cell>
          <table:table-cell office:value-type="float" office:value="-697.34" table:style-name="ce19">
            <text:p>-697,34</text:p>
          </table:table-cell>
          <table:table-cell office:value-type="float" office:value="35281.379999999997" table:style-name="ce19">
            <text:p>35.28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3.6" table:style-name="ce19">
            <text:p>-13.143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292.25" table:style-name="ce19">
            <text:p>33.29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8.78" table:style-name="ce19">
            <text:p>36.27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8.96" table:style-name="ce19">
            <text:p>-11.838,96</text:p>
          </table:table-cell>
          <table:table-cell office:value-type="float" office:value="-575.48" table:style-name="ce19">
            <text:p>-575,48</text:p>
          </table:table-cell>
          <table:table-cell office:value-type="float" office:value="23864.34" table:style-name="ce19">
            <text:p>23.86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276.8" table:style-name="ce19">
            <text:p>1.276,80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1527.38" table:style-name="ce19">
            <text:p>-1.527,38</text:p>
          </table:table-cell>
          <table:table-cell office:value-type="float" office:value="21461" table:style-name="ce19">
            <text:p>21.46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16.959999999999" table:style-name="ce19">
            <text:p>41.116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5.47" table:style-name="ce19">
            <text:p>-13.945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05.33" table:style-name="ce19">
            <text:p>26.90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20838.689999999999" table:style-name="ce19">
            <text:p>20.83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5604.57" table:style-name="ce19">
            <text:p>-5.604,57</text:p>
          </table:table-cell>
          <table:table-cell office:value-type="float" office:value="18172.45" table:style-name="ce19">
            <text:p>18.17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3867.1" table:style-name="ce19">
            <text:p>-3.867,10</text:p>
          </table:table-cell>
          <table:table-cell office:value-type="float" office:value="19331.03" table:style-name="ce19">
            <text:p>19.33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16.22" table:style-name="ce19">
            <text:p>-12.216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35.31" table:style-name="ce19">
            <text:p>24.13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0" table:style-name="ce19">
            <text:p>0,00</text:p>
          </table:table-cell>
          <table:table-cell office:value-type="float" office:value="24381.09" table:style-name="ce19">
            <text:p>24.38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75.18" table:style-name="ce19">
            <text:p>41.275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12.76" table:style-name="ce19">
            <text:p>-14.812,76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24607.5" table:style-name="ce19">
            <text:p>24.60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48.91" table:style-name="ce19">
            <text:p>25.44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l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8" table:style-name="ce19">
            <text:p>24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3867.1" table:style-name="ce19">
            <text:p>-3.867,10</text:p>
          </table:table-cell>
          <table:table-cell office:value-type="float" office:value="18752.13" table:style-name="ce19">
            <text:p>18.75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88.18" table:style-name="ce19">
            <text:p>38.188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15.25" table:style-name="ce19">
            <text:p>-10.315,25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6434.01" table:style-name="ce19">
            <text:p>26.43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534.03" table:style-name="ce19">
            <text:p>30.534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8.19" table:style-name="ce19">
            <text:p>-10.398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869.68" table:style-name="ce19">
            <text:p>19.86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0.25" table:style-name="ce19">
            <text:p>-11.910,25</text:p>
          </table:table-cell>
          <table:table-cell office:value-type="float" office:value="-7276.79" table:style-name="ce19">
            <text:p>-7.276,79</text:p>
          </table:table-cell>
          <table:table-cell office:value-type="float" office:value="15694.8" table:style-name="ce19">
            <text:p>15.69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46.550000000003" table:style-name="ce19">
            <text:p>41.246,5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84.86" table:style-name="ce19">
            <text:p>-15.584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9654.11" table:style-name="ce19">
            <text:p>39.65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52.370000000003" table:style-name="ce19">
            <text:p>36.452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41.83" table:style-name="ce19">
            <text:p>-11.441,83</text:p>
          </table:table-cell>
          <table:table-cell office:value-type="float" office:value="-2249.96" table:style-name="ce19">
            <text:p>-2.249,96</text:p>
          </table:table-cell>
          <table:table-cell office:value-type="float" office:value="22760.58" table:style-name="ce19">
            <text:p>22.76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2.16" table:style-name="ce19">
            <text:p>-12.472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53.93" table:style-name="ce19">
            <text:p>24.9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94.379999999997" table:style-name="ce19">
            <text:p>40.094,38</text:p>
          </table:table-cell>
          <table:table-cell office:value-type="float" office:value="0" table:style-name="ce19">
            <text:p>0,00</text:p>
          </table:table-cell>
          <table:table-cell office:value-type="float" office:value="14068.23" table:style-name="ce19">
            <text:p>14.068,2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57.69" table:style-name="ce19">
            <text:p>-15.457,69</text:p>
          </table:table-cell>
          <table:table-cell office:value-type="float" office:value="505.32" table:style-name="ce19">
            <text:p>505,32</text:p>
          </table:table-cell>
          <table:table-cell office:value-type="float" office:value="39210.239999999998" table:style-name="ce19">
            <text:p>39.21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20.11" table:style-name="ce19">
            <text:p>36.320,11</text:p>
          </table:table-cell>
          <table:table-cell office:value-type="float" office:value="6246.22" table:style-name="ce19">
            <text:p>6.246,22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30.22" table:style-name="ce19">
            <text:p>-15.330,22</text:p>
          </table:table-cell>
          <table:table-cell office:value-type="float" office:value="2051.5" table:style-name="ce19">
            <text:p>2.051,50</text:p>
          </table:table-cell>
          <table:table-cell office:value-type="float" office:value="42471.63" table:style-name="ce19">
            <text:p>42.47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81.22" table:style-name="ce19">
            <text:p>39.381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2.56" table:style-name="ce19">
            <text:p>-13.132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982.5" table:style-name="ce19">
            <text:p>25.98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61.54" table:style-name="ce19">
            <text:p>36.16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46.68" table:style-name="ce19">
            <text:p>-12.046,68</text:p>
          </table:table-cell>
          <table:table-cell office:value-type="float" office:value="-346.42" table:style-name="ce19">
            <text:p>-346,42</text:p>
          </table:table-cell>
          <table:table-cell office:value-type="float" office:value="23768.44" table:style-name="ce19">
            <text:p>23.76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04.29" table:style-name="ce19">
            <text:p>41.30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00.81" table:style-name="ce19">
            <text:p>-14.100,81</text:p>
          </table:table-cell>
          <table:table-cell office:value-type="float" office:value="-11142.29" table:style-name="ce19">
            <text:p>-11.142,29</text:p>
          </table:table-cell>
          <table:table-cell office:value-type="float" office:value="16061.19" table:style-name="ce19">
            <text:p>16.06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3.87" table:style-name="ce19">
            <text:p>-14.423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60.89" table:style-name="ce19">
            <text:p>26.96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6941.26" table:style-name="ce19">
            <text:p>-6.941,26</text:p>
          </table:table-cell>
          <table:table-cell office:value-type="float" office:value="14369.15" table:style-name="ce19">
            <text:p>14.36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970.19" table:style-name="ce19">
            <text:p>35.970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17.4599999999991" table:style-name="ce19">
            <text:p>-9.917,46</text:p>
          </table:table-cell>
          <table:table-cell office:value-type="float" office:value="-1195.32" table:style-name="ce19">
            <text:p>-1.195,32</text:p>
          </table:table-cell>
          <table:table-cell office:value-type="float" office:value="24857.41" table:style-name="ce19">
            <text:p>24.85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77.279999999999" table:style-name="ce19">
            <text:p>27.27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08.0499999999993" table:style-name="ce19">
            <text:p>-9.608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7403.07" table:style-name="ce19">
            <text:p>17.40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0.36" table:style-name="ce19">
            <text:p>40.37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16.59" table:style-name="ce19">
            <text:p>-13.416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87.61" table:style-name="ce19">
            <text:p>26.68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18.67" table:style-name="ce19">
            <text:p>37.518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57.99" table:style-name="ce19">
            <text:p>-12.457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794.52" table:style-name="ce19">
            <text:p>24.79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20.86" table:style-name="ce19">
            <text:p>-14.920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63.9" table:style-name="ce19">
            <text:p>26.46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5819.15" table:style-name="ce19">
            <text:p>5.819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15.15" table:style-name="ce19">
            <text:p>-12.215,15</text:p>
          </table:table-cell>
          <table:table-cell office:value-type="float" office:value="-627.09" table:style-name="ce19">
            <text:p>-627,09</text:p>
          </table:table-cell>
          <table:table-cell office:value-type="float" office:value="27891.83" table:style-name="ce19">
            <text:p>27.89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24.33" table:style-name="ce19">
            <text:p>36.824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7.05" table:style-name="ce19">
            <text:p>-12.267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91.119999999999" table:style-name="ce19">
            <text:p>24.29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19.81" table:style-name="ce19">
            <text:p>39.41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9.2" table:style-name="ce19">
            <text:p>-13.149,20</text:p>
          </table:table-cell>
          <table:table-cell office:value-type="float" office:value="-10268.120000000001" table:style-name="ce19">
            <text:p>-10.268,12</text:p>
          </table:table-cell>
          <table:table-cell office:value-type="float" office:value="16002.49" table:style-name="ce19">
            <text:p>16.0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5551.89" table:style-name="ce19">
            <text:p>5.551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3.76" table:style-name="ce19">
            <text:p>-11.803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93.31" table:style-name="ce19">
            <text:p>26.79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244.87" table:style-name="ce19">
            <text:p>31.244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405.84" table:style-name="ce19">
            <text:p>-8.405,84</text:p>
          </table:table-cell>
          <table:table-cell office:value-type="float" office:value="-1811.98" table:style-name="ce19">
            <text:p>-1.811,98</text:p>
          </table:table-cell>
          <table:table-cell office:value-type="float" office:value="21027.05" table:style-name="ce19">
            <text:p>21.0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94.95" table:style-name="ce19">
            <text:p>-11.094,95</text:p>
          </table:table-cell>
          <table:table-cell office:value-type="float" office:value="0" table:style-name="ce19">
            <text:p>0,00</text:p>
          </table:table-cell>
          <table:table-cell office:value-type="float" office:value="21968.42" table:style-name="ce19">
            <text:p>21.96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5159.26" table:style-name="ce19">
            <text:p>5.159,26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60.1200000000008" table:style-name="ce19">
            <text:p>-8.860,12</text:p>
          </table:table-cell>
          <table:table-cell office:value-type="float" office:value="-3280.57" table:style-name="ce19">
            <text:p>-3.280,57</text:p>
          </table:table-cell>
          <table:table-cell office:value-type="float" office:value="36558.9" table:style-name="ce19">
            <text:p>36.55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9.74" table:style-name="ce19">
            <text:p>7.049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48.24" table:style-name="ce19">
            <text:p>-14.748,2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686.26" table:style-name="ce19">
            <text:p>33.68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39.300000000003" table:style-name="ce19">
            <text:p>39.53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3.09" table:style-name="ce19">
            <text:p>-14.603,09</text:p>
          </table:table-cell>
          <table:table-cell office:value-type="float" office:value="1276.8" table:style-name="ce19">
            <text:p>1.276,80</text:p>
          </table:table-cell>
          <table:table-cell office:value-type="float" office:value="26213.01" table:style-name="ce19">
            <text:p>26.21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3.96" table:style-name="ce19">
            <text:p>36.663,96</text:p>
          </table:table-cell>
          <table:table-cell office:value-type="float" office:value="6110.66" table:style-name="ce19">
            <text:p>6.110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30.78" table:style-name="ce19">
            <text:p>-13.030,78</text:p>
          </table:table-cell>
          <table:table-cell office:value-type="float" office:value="-3368.14" table:style-name="ce19">
            <text:p>-3.368,14</text:p>
          </table:table-cell>
          <table:table-cell office:value-type="float" office:value="26375.7" table:style-name="ce19">
            <text:p>26.37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88.19" table:style-name="ce19">
            <text:p>38.188,19</text:p>
          </table:table-cell>
          <table:table-cell office:value-type="float" office:value="0" table:style-name="ce19">
            <text:p>0,00</text:p>
          </table:table-cell>
          <table:table-cell office:value-type="float" office:value="12150.79" table:style-name="ce19">
            <text:p>12.150,7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15.25" table:style-name="ce19">
            <text:p>-10.315,25</text:p>
          </table:table-cell>
          <table:table-cell office:value-type="float" office:value="-1943.19" table:style-name="ce19">
            <text:p>-1.943,19</text:p>
          </table:table-cell>
          <table:table-cell office:value-type="float" office:value="38080.54" table:style-name="ce19">
            <text:p>38.08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40.69" table:style-name="ce19">
            <text:p>35.84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2.99" table:style-name="ce19">
            <text:p>-11.962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11.54" table:style-name="ce19">
            <text:p>23.61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83.019999999997" table:style-name="ce19">
            <text:p>38.983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4.99" table:style-name="ce19">
            <text:p>-14.184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531.87" table:style-name="ce19">
            <text:p>24.53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5.22" table:style-name="ce19">
            <text:p>-12.375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2.99" table:style-name="ce19">
            <text:p>23.56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3.550000000003" table:style-name="ce19">
            <text:p>38.883,55</text:p>
          </table:table-cell>
          <table:table-cell office:value-type="float" office:value="6480.59" table:style-name="ce19">
            <text:p>6.48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8.52" table:style-name="ce19">
            <text:p>-14.828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269.46" table:style-name="ce19">
            <text:p>30.26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7.51" table:style-name="ce19">
            <text:p>-11.997,51</text:p>
          </table:table-cell>
          <table:table-cell office:value-type="float" office:value="0" table:style-name="ce19">
            <text:p>0,00</text:p>
          </table:table-cell>
          <table:table-cell office:value-type="float" office:value="24537.51" table:style-name="ce19">
            <text:p>24.53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829.27" table:style-name="ce19">
            <text:p>7.82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79.91" table:style-name="ce19">
            <text:p>-15.079,91</text:p>
          </table:table-cell>
          <table:table-cell office:value-type="float" office:value="-5221.79" table:style-name="ce19">
            <text:p>-5.221,79</text:p>
          </table:table-cell>
          <table:table-cell office:value-type="float" office:value="29178.49" table:style-name="ce19">
            <text:p>29.17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-2874.94" table:style-name="ce19">
            <text:p>-2.874,94</text:p>
          </table:table-cell>
          <table:table-cell office:value-type="float" office:value="23184.12" table:style-name="ce19">
            <text:p>23.18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87.5" table:style-name="ce19">
            <text:p>37.58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39.46" table:style-name="ce19">
            <text:p>-13.939,46</text:p>
          </table:table-cell>
          <table:table-cell office:value-type="float" office:value="2393.9299999999998" table:style-name="ce19">
            <text:p>2.393,93</text:p>
          </table:table-cell>
          <table:table-cell office:value-type="float" office:value="26041.97" table:style-name="ce19">
            <text:p>26.04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50.4699999999993" table:style-name="ce19">
            <text:p>-9.950,47</text:p>
          </table:table-cell>
          <table:table-cell office:value-type="float" office:value="-7921.54" table:style-name="ce19">
            <text:p>-7.921,54</text:p>
          </table:table-cell>
          <table:table-cell office:value-type="float" office:value="17381.810000000001" table:style-name="ce19">
            <text:p>17.38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978.25" table:style-name="ce19">
            <text:p>36.978,25</text:p>
          </table:table-cell>
          <table:table-cell office:value-type="float" office:value="6163.04" table:style-name="ce19">
            <text:p>6.163,04</text:p>
          </table:table-cell>
          <table:table-cell office:value-type="float" office:value="14438.86" table:style-name="ce19">
            <text:p>14.438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3.77" table:style-name="ce19">
            <text:p>-15.343,77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40086.69" table:style-name="ce19">
            <text:p>40.08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169.49" table:style-name="ce19">
            <text:p>25.16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6735.11" table:style-name="ce19">
            <text:p>-6.735,11</text:p>
          </table:table-cell>
          <table:table-cell office:value-type="float" office:value="-1136.8900000000001" table:style-name="ce19">
            <text:p>-1.136,89</text:p>
          </table:table-cell>
          <table:table-cell office:value-type="float" office:value="17297.490000000002" table:style-name="ce19">
            <text:p>17.29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67.120000000003" table:style-name="ce19">
            <text:p>35.667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8.81" table:style-name="ce19">
            <text:p>-11.948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52.15" table:style-name="ce19">
            <text:p>23.45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03.54" table:style-name="ce19">
            <text:p>-14.703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81.22" table:style-name="ce19">
            <text:p>26.68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86.59" table:style-name="ce19">
            <text:p>-12.586,59</text:p>
          </table:table-cell>
          <table:table-cell office:value-type="float" office:value="-5625.46" table:style-name="ce19">
            <text:p>-5.625,46</text:p>
          </table:table-cell>
          <table:table-cell office:value-type="float" office:value="19562.849999999999" table:style-name="ce19">
            <text:p>19.56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6.660000000003" table:style-name="ce19">
            <text:p>35.176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19.57" table:style-name="ce19">
            <text:p>-13.519,57</text:p>
          </table:table-cell>
          <table:table-cell office:value-type="float" office:value="-1250.08" table:style-name="ce19">
            <text:p>-1.250,08</text:p>
          </table:table-cell>
          <table:table-cell office:value-type="float" office:value="20407.009999999998" table:style-name="ce19">
            <text:p>20.40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2.39" table:style-name="ce19">
            <text:p>26.2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3108.64" table:style-name="ce19">
            <text:p>-13.108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31.89" table:style-name="ce19">
            <text:p>26.63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54.800000000003" table:style-name="ce19">
            <text:p>36.15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3.2" table:style-name="ce19">
            <text:p>-12.193,20</text:p>
          </table:table-cell>
          <table:table-cell office:value-type="float" office:value="-2489.98" table:style-name="ce19">
            <text:p>-2.489,98</text:p>
          </table:table-cell>
          <table:table-cell office:value-type="float" office:value="21471.62" table:style-name="ce19">
            <text:p>21.47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3.18" table:style-name="ce19">
            <text:p>38.05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90.28" table:style-name="ce19">
            <text:p>-10.490,28</text:p>
          </table:table-cell>
          <table:table-cell office:value-type="float" office:value="-942.31" table:style-name="ce19">
            <text:p>-942,31</text:p>
          </table:table-cell>
          <table:table-cell office:value-type="float" office:value="26620.59" table:style-name="ce19">
            <text:p>26.62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34.199999999997" table:style-name="ce19">
            <text:p>36.234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4.94" table:style-name="ce19">
            <text:p>-11.974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993.1" table:style-name="ce19">
            <text:p>23.99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09" table:style-name="ce19">
            <text:p>32.40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7" table:style-name="ce19">
            <text:p>-8.724,07</text:p>
          </table:table-cell>
          <table:table-cell office:value-type="float" office:value="-1725.18" table:style-name="ce19">
            <text:p>-1.725,18</text:p>
          </table:table-cell>
          <table:table-cell office:value-type="float" office:value="21952.84" table:style-name="ce19">
            <text:p>21.95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07.25" table:style-name="ce19">
            <text:p>37.607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75.89" table:style-name="ce19">
            <text:p>-12.975,89</text:p>
          </table:table-cell>
          <table:table-cell office:value-type="float" office:value="-384.95" table:style-name="ce19">
            <text:p>-384,95</text:p>
          </table:table-cell>
          <table:table-cell office:value-type="float" office:value="24246.41" table:style-name="ce19">
            <text:p>24.24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2.39" table:style-name="ce19">
            <text:p>26.2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24" table:style-name="ce19">
            <text:p>38.469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7.53" table:style-name="ce19">
            <text:p>-12.777,53</text:p>
          </table:table-cell>
          <table:table-cell office:value-type="float" office:value="-6260.46" table:style-name="ce19">
            <text:p>-6.260,46</text:p>
          </table:table-cell>
          <table:table-cell office:value-type="float" office:value="19431.25" table:style-name="ce19">
            <text:p>19.4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3037.15" table:style-name="ce19">
            <text:p>-3.037,15</text:p>
          </table:table-cell>
          <table:table-cell office:value-type="float" office:value="19951.23" table:style-name="ce19">
            <text:p>19.95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14.9" table:style-name="ce19">
            <text:p>-13.814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569.86" table:style-name="ce19">
            <text:p>27.56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53" table:style-name="ce19">
            <text:p>37.025,53</text:p>
          </table:table-cell>
          <table:table-cell office:value-type="float" office:value="6170.92" table:style-name="ce19">
            <text:p>6.17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0.47" table:style-name="ce19">
            <text:p>-13.560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369.82" table:style-name="ce19">
            <text:p>29.3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6184.23" table:style-name="ce19">
            <text:p>6.18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6.3" table:style-name="ce19">
            <text:p>-13.276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747.14" table:style-name="ce19">
            <text:p>29.74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.72" table:style-name="ce19">
            <text:p>385,72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1586.26" table:style-name="ce19">
            <text:p>-11.586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01.87" table:style-name="ce19">
            <text:p>23.00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29.360000000001" table:style-name="ce19">
            <text:p>37.22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44.87" table:style-name="ce19">
            <text:p>-12.344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18.33" table:style-name="ce19">
            <text:p>24.61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4.04" table:style-name="ce19">
            <text:p>-10.804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769.490000000002" table:style-name="ce19">
            <text:p>18.7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5.55" table:style-name="ce19">
            <text:p>-13.105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640.269999999997" table:style-name="ce19">
            <text:p>33.64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826.080000000002" table:style-name="ce19">
            <text:p>30.826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04.01" table:style-name="ce19">
            <text:p>-10.904,01</text:p>
          </table:table-cell>
          <table:table-cell office:value-type="float" office:value="1276.8" table:style-name="ce19">
            <text:p>1.276,80</text:p>
          </table:table-cell>
          <table:table-cell office:value-type="float" office:value="21198.87" table:style-name="ce19">
            <text:p>21.19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5.919999999998" table:style-name="ce19">
            <text:p>38.055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32.26" table:style-name="ce19">
            <text:p>-12.832,26</text:p>
          </table:table-cell>
          <table:table-cell office:value-type="float" office:value="-3183.46" table:style-name="ce19">
            <text:p>-3.183,46</text:p>
          </table:table-cell>
          <table:table-cell office:value-type="float" office:value="22040.2" table:style-name="ce19">
            <text:p>22.0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3192.17" table:style-name="ce19">
            <text:p>-3.192,17</text:p>
          </table:table-cell>
          <table:table-cell office:value-type="float" office:value="21105.03" table:style-name="ce19">
            <text:p>21.10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29.79" table:style-name="ce19">
            <text:p>-11.329,7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31.279999999999" table:style-name="ce19">
            <text:p>22.83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21.72" table:style-name="ce19">
            <text:p>36.121,72</text:p>
          </table:table-cell>
          <table:table-cell office:value-type="float" office:value="12040.58" table:style-name="ce19">
            <text:p>12.04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16.96" table:style-name="ce19">
            <text:p>-14.716,96</text:p>
          </table:table-cell>
          <table:table-cell office:value-type="float" office:value="0" table:style-name="ce19">
            <text:p>0,00</text:p>
          </table:table-cell>
          <table:table-cell office:value-type="float" office:value="33445.339999999997" table:style-name="ce19">
            <text:p>33.44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29.360000000001" table:style-name="ce19">
            <text:p>37.229,36</text:p>
          </table:table-cell>
          <table:table-cell office:value-type="float" office:value="6204.89" table:style-name="ce19">
            <text:p>6.204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66.25" table:style-name="ce19">
            <text:p>-13.166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001.84" table:style-name="ce19">
            <text:p>30.00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68.43" table:style-name="ce19">
            <text:p>40.268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87" table:style-name="ce19">
            <text:p>-13.646,87</text:p>
          </table:table-cell>
          <table:table-cell office:value-type="float" office:value="-789.03" table:style-name="ce19">
            <text:p>-789,03</text:p>
          </table:table-cell>
          <table:table-cell office:value-type="float" office:value="25832.53" table:style-name="ce19">
            <text:p>25.83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12150.79" table:style-name="ce19">
            <text:p>12.150,7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0.28" table:style-name="ce19">
            <text:p>-10.720,28</text:p>
          </table:table-cell>
          <table:table-cell office:value-type="float" office:value="-1914.9" table:style-name="ce19">
            <text:p>-1.914,90</text:p>
          </table:table-cell>
          <table:table-cell office:value-type="float" office:value="33074.92" table:style-name="ce19">
            <text:p>33.07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10.59" table:style-name="ce19">
            <text:p>-9.610,59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4334.49" table:style-name="ce19">
            <text:p>24.33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9.09" table:style-name="ce19">
            <text:p>-11.919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85.9" table:style-name="ce19">
            <text:p>22.98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berto Fa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16" table:style-name="ce19">
            <text:p>-13.925,16</text:p>
          </table:table-cell>
          <table:table-cell office:value-type="float" office:value="-3375.68" table:style-name="ce19">
            <text:p>-3.375,68</text:p>
          </table:table-cell>
          <table:table-cell office:value-type="float" office:value="24350.080000000002" table:style-name="ce19">
            <text:p>24.35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4" table:style-name="ce19">
            <text:p>35.58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8.02" table:style-name="ce19">
            <text:p>-11.648,02</text:p>
          </table:table-cell>
          <table:table-cell office:value-type="float" office:value="-398.26" table:style-name="ce19">
            <text:p>-398,26</text:p>
          </table:table-cell>
          <table:table-cell office:value-type="float" office:value="23538.16" table:style-name="ce19">
            <text:p>23.53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20.120000000003" table:style-name="ce19">
            <text:p>36.320,12</text:p>
          </table:table-cell>
          <table:table-cell office:value-type="float" office:value="6053.35" table:style-name="ce19">
            <text:p>6.05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9.07" table:style-name="ce19">
            <text:p>-12.769,0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338.240000000002" table:style-name="ce19">
            <text:p>29.33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3775.89" table:style-name="ce19">
            <text:p>-3.775,89</text:p>
          </table:table-cell>
          <table:table-cell office:value-type="float" office:value="21393.84" table:style-name="ce19">
            <text:p>21.3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33.870000000003" table:style-name="ce19">
            <text:p>39.73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38.91" table:style-name="ce19">
            <text:p>-13.538,91</text:p>
          </table:table-cell>
          <table:table-cell office:value-type="float" office:value="-9919.89" table:style-name="ce19">
            <text:p>-9.919,89</text:p>
          </table:table-cell>
          <table:table-cell office:value-type="float" office:value="16275.07" table:style-name="ce19">
            <text:p>16.27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D'Ur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51.42" table:style-name="ce19">
            <text:p>-11.9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36.240000000002" table:style-name="ce19">
            <text:p>23.03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87.050000000003" table:style-name="ce19">
            <text:p>36.287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9.07" table:style-name="ce19">
            <text:p>-12.139,0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881.82" table:style-name="ce19">
            <text:p>23.88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09" table:style-name="ce19">
            <text:p>32.40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19.7999999999993" table:style-name="ce19">
            <text:p>-8.619,80</text:p>
          </table:table-cell>
          <table:table-cell office:value-type="float" office:value="-5430.66" table:style-name="ce19">
            <text:p>-5.430,66</text:p>
          </table:table-cell>
          <table:table-cell office:value-type="float" office:value="18351.63" table:style-name="ce19">
            <text:p>18.3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5130.01" table:style-name="ce19">
            <text:p>-5.130,01</text:p>
          </table:table-cell>
          <table:table-cell office:value-type="float" office:value="39023.949999999997" table:style-name="ce19">
            <text:p>39.02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6681.56" table:style-name="ce19">
            <text:p>6.68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44.28" table:style-name="ce19">
            <text:p>-14.344,28</text:p>
          </table:table-cell>
          <table:table-cell office:value-type="float" office:value="-9402.8700000000008" table:style-name="ce19">
            <text:p>-9.402,87</text:p>
          </table:table-cell>
          <table:table-cell office:value-type="float" office:value="23042.37" table:style-name="ce19">
            <text:p>23.04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885.81" table:style-name="ce19">
            <text:p>28.885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2.32" table:style-name="ce19">
            <text:p>-12.562,32</text:p>
          </table:table-cell>
          <table:table-cell office:value-type="float" office:value="6863.5" table:style-name="ce19">
            <text:p>6.863,50</text:p>
          </table:table-cell>
          <table:table-cell office:value-type="float" office:value="23186.99" table:style-name="ce19">
            <text:p>23.18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89.37" table:style-name="ce19">
            <text:p>24.38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7.019999999997" table:style-name="ce19">
            <text:p>40.5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19.57" table:style-name="ce19">
            <text:p>-13.519,57</text:p>
          </table:table-cell>
          <table:table-cell office:value-type="float" office:value="-1198.3599999999999" table:style-name="ce19">
            <text:p>-1.198,36</text:p>
          </table:table-cell>
          <table:table-cell office:value-type="float" office:value="25859.09" table:style-name="ce19">
            <text:p>25.85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99.94" table:style-name="ce19">
            <text:p>-14.699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84.82" table:style-name="ce19">
            <text:p>26.68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4.11" table:style-name="ce19">
            <text:p>40.11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0.57" table:style-name="ce19">
            <text:p>-12.240,57</text:p>
          </table:table-cell>
          <table:table-cell office:value-type="float" office:value="-4804.01" table:style-name="ce19">
            <text:p>-4.804,01</text:p>
          </table:table-cell>
          <table:table-cell office:value-type="float" office:value="23069.53" table:style-name="ce19">
            <text:p>23.06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16.53" table:style-name="ce19">
            <text:p>34.716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42.9" table:style-name="ce19">
            <text:p>-11.442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07.47" table:style-name="ce19">
            <text:p>23.00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30000000003" table:style-name="ce19">
            <text:p>37.692,23</text:p>
          </table:table-cell>
          <table:table-cell office:value-type="float" office:value="6282.04" table:style-name="ce19">
            <text:p>6.28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0.48" table:style-name="ce19">
            <text:p>-13.210,4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497.63" table:style-name="ce19">
            <text:p>30.49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73.75" table:style-name="ce19">
            <text:p>35.87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78.7800000000007" table:style-name="ce19">
            <text:p>-9.678,78</text:p>
          </table:table-cell>
          <table:table-cell office:value-type="float" office:value="-3157.56" table:style-name="ce19">
            <text:p>-3.157,56</text:p>
          </table:table-cell>
          <table:table-cell office:value-type="float" office:value="23037.41" table:style-name="ce19">
            <text:p>23.03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35.4599999999991" table:style-name="ce19">
            <text:p>-8.835,46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2380.86" table:style-name="ce19">
            <text:p>22.38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71.33" table:style-name="ce19">
            <text:p>-14.871,33</text:p>
          </table:table-cell>
          <table:table-cell office:value-type="float" office:value="-1656.73" table:style-name="ce19">
            <text:p>-1.656,73</text:p>
          </table:table-cell>
          <table:table-cell office:value-type="float" office:value="25122.86" table:style-name="ce19">
            <text:p>25.12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6.71" table:style-name="ce19">
            <text:p>-12.766,71</text:p>
          </table:table-cell>
          <table:table-cell office:value-type="float" office:value="0" table:style-name="ce19">
            <text:p>0,00</text:p>
          </table:table-cell>
          <table:table-cell office:value-type="float" office:value="24305.56" table:style-name="ce19">
            <text:p>24.30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03.57" table:style-name="ce19">
            <text:p>24.90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6184.23" table:style-name="ce19">
            <text:p>6.18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0.57" table:style-name="ce19">
            <text:p>-13.380,57</text:p>
          </table:table-cell>
          <table:table-cell office:value-type="float" office:value="-435.88" table:style-name="ce19">
            <text:p>-435,88</text:p>
          </table:table-cell>
          <table:table-cell office:value-type="float" office:value="29473.15" table:style-name="ce19">
            <text:p>29.4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97.74" table:style-name="ce19">
            <text:p>35.697,74</text:p>
          </table:table-cell>
          <table:table-cell office:value-type="float" office:value="5949.62" table:style-name="ce19">
            <text:p>5.949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0.45" table:style-name="ce19">
            <text:p>-12.980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400.75" table:style-name="ce19">
            <text:p>28.40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071.47" table:style-name="ce19">
            <text:p>32.07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33.15" table:style-name="ce19">
            <text:p>-8.633,15</text:p>
          </table:table-cell>
          <table:table-cell office:value-type="float" office:value="-2735.68" table:style-name="ce19">
            <text:p>-2.735,68</text:p>
          </table:table-cell>
          <table:table-cell office:value-type="float" office:value="20702.64" table:style-name="ce19">
            <text:p>20.70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18.74" table:style-name="ce19">
            <text:p>39.918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27.81" table:style-name="ce19">
            <text:p>-13.827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24.77" table:style-name="ce19">
            <text:p>25.82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4.22" table:style-name="ce19">
            <text:p>-14.804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580.54" table:style-name="ce19">
            <text:p>26.58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86.339999999997" table:style-name="ce19">
            <text:p>40.286,34</text:p>
          </table:table-cell>
          <table:table-cell office:value-type="float" office:value="0" table:style-name="ce19">
            <text:p>0,00</text:p>
          </table:table-cell>
          <table:table-cell office:value-type="float" office:value="16092.91" table:style-name="ce19">
            <text:p>16.092,9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39.87" table:style-name="ce19">
            <text:p>-16.039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073.22" table:style-name="ce19">
            <text:p>40.07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96.07" table:style-name="ce19">
            <text:p>-11.596,07</text:p>
          </table:table-cell>
          <table:table-cell office:value-type="float" office:value="-5409.17" table:style-name="ce19">
            <text:p>-5.409,17</text:p>
          </table:table-cell>
          <table:table-cell office:value-type="float" office:value="21720.23" table:style-name="ce19">
            <text:p>21.72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30.61" table:style-name="ce19">
            <text:p>31.63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7" table:style-name="ce19">
            <text:p>-8.724,07</text:p>
          </table:table-cell>
          <table:table-cell office:value-type="float" office:value="-819.37" table:style-name="ce19">
            <text:p>-819,37</text:p>
          </table:table-cell>
          <table:table-cell office:value-type="float" office:value="22087.17" table:style-name="ce19">
            <text:p>22.08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06.18" table:style-name="ce19">
            <text:p>-15.006,1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378.58" table:style-name="ce19">
            <text:p>26.37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44" table:style-name="ce19">
            <text:p>41.346,44</text:p>
          </table:table-cell>
          <table:table-cell office:value-type="float" office:value="6891.07" table:style-name="ce19">
            <text:p>6.89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35.17" table:style-name="ce19">
            <text:p>-14.735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236.18" table:style-name="ce19">
            <text:p>33.23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09" table:style-name="ce19">
            <text:p>32.40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7" table:style-name="ce19">
            <text:p>-8.724,07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2239.1" table:style-name="ce19">
            <text:p>22.23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19714.46" table:style-name="ce19">
            <text:p>19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19714.46" table:style-name="ce19">
            <text:p>19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41.14" table:style-name="ce19">
            <text:p>28.64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38.61" table:style-name="ce19">
            <text:p>-9.738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636.37" table:style-name="ce19">
            <text:p>18.63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9.26" table:style-name="ce19">
            <text:p>41.229,26</text:p>
          </table:table-cell>
          <table:table-cell office:value-type="float" office:value="0" table:style-name="ce19">
            <text:p>0,00</text:p>
          </table:table-cell>
          <table:table-cell office:value-type="float" office:value="17721.59" table:style-name="ce19">
            <text:p>17.721,5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04.86" table:style-name="ce19">
            <text:p>-16.004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2679.83" table:style-name="ce19">
            <text:p>42.67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8.879999999997" table:style-name="ce19">
            <text:p>37.89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35.69" table:style-name="ce19">
            <text:p>-10.235,69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6072.38" table:style-name="ce19">
            <text:p>26.07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09.69" table:style-name="ce19">
            <text:p>40.70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6.22" table:style-name="ce19">
            <text:p>-13.786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57.31" table:style-name="ce19">
            <text:p>26.65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01.79" table:style-name="ce19">
            <text:p>-12.101,79</text:p>
          </table:table-cell>
          <table:table-cell office:value-type="float" office:value="-1314.99" table:style-name="ce19">
            <text:p>-1.314,99</text:p>
          </table:table-cell>
          <table:table-cell office:value-type="float" office:value="23118.240000000002" table:style-name="ce19">
            <text:p>23.11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3-01T00:00:00" table:style-name="ce20">
            <text:p>mar-23</text:p>
          </table:table-cell>
          <table:table-cell office:value-type="float" office:value="-10672.19" table:style-name="ce19">
            <text:p>-10.672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463.75" table:style-name="ce19">
            <text:p>21.46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8.3" table:style-name="ce19">
            <text:p>-13.988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712.57" table:style-name="ce19">
            <text:p>35.71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54.660000000003" table:style-name="ce19">
            <text:p>40.2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71.36" table:style-name="ce19">
            <text:p>-13.071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17.14" table:style-name="ce19">
            <text:p>26.9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3887.8" table:style-name="ce19">
            <text:p>43.88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62.89" table:style-name="ce19">
            <text:p>35.162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71.13" table:style-name="ce19">
            <text:p>-11.671,1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25.599999999999" table:style-name="ce19">
            <text:p>23.22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88.949999999997" table:style-name="ce19">
            <text:p>40.3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57.59" table:style-name="ce19">
            <text:p>-13.357,59</text:p>
          </table:table-cell>
          <table:table-cell office:value-type="float" office:value="0" table:style-name="ce19">
            <text:p>0,00</text:p>
          </table:table-cell>
          <table:table-cell office:value-type="float" office:value="27031.360000000001" table:style-name="ce19">
            <text:p>27.03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8.78" table:style-name="ce19">
            <text:p>36.27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8.96" table:style-name="ce19">
            <text:p>-11.838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73.66" table:style-name="ce19">
            <text:p>24.17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26" table:style-name="ce19">
            <text:p>-11.966,26</text:p>
          </table:table-cell>
          <table:table-cell office:value-type="float" office:value="-1898" table:style-name="ce19">
            <text:p>-1.898,00</text:p>
          </table:table-cell>
          <table:table-cell office:value-type="float" office:value="22877.41" table:style-name="ce19">
            <text:p>22.8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8" table:style-name="ce19">
            <text:p>24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82.82" table:style-name="ce19">
            <text:p>34.082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1276.8" table:style-name="ce19">
            <text:p>1.276,80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22.94" table:style-name="ce19">
            <text:p>-10.322,94</text:p>
          </table:table-cell>
          <table:table-cell office:value-type="float" office:value="-5461.21" table:style-name="ce19">
            <text:p>-5.461,21</text:p>
          </table:table-cell>
          <table:table-cell office:value-type="float" office:value="15171.43" table:style-name="ce19">
            <text:p>15.17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Rosa Rodrigues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54.800000000003" table:style-name="ce19">
            <text:p>36.154,80</text:p>
          </table:table-cell>
          <table:table-cell office:value-type="float" office:value="6025.8" table:style-name="ce19">
            <text:p>6.025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65.34" table:style-name="ce19">
            <text:p>-12.965,34</text:p>
          </table:table-cell>
          <table:table-cell office:value-type="float" office:value="-3531.47" table:style-name="ce19">
            <text:p>-3.531,47</text:p>
          </table:table-cell>
          <table:table-cell office:value-type="float" office:value="25683.79" table:style-name="ce19">
            <text:p>25.68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4" table:style-name="ce19">
            <text:p>-13.010,40</text:p>
          </table:table-cell>
          <table:table-cell office:value-type="float" office:value="-3174.2" table:style-name="ce19">
            <text:p>-3.174,20</text:p>
          </table:table-cell>
          <table:table-cell office:value-type="float" office:value="22540.87" table:style-name="ce19">
            <text:p>22.54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0" table:style-name="ce19">
            <text:p>0,00</text:p>
          </table:table-cell>
          <table:table-cell office:value-type="float" office:value="24381.09" table:style-name="ce19">
            <text:p>24.38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5458.79" table:style-name="ce19">
            <text:p>25.45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6814.67" table:style-name="ce19">
            <text:p>-6.814,67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17205.2" table:style-name="ce19">
            <text:p>17.2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89.39" table:style-name="ce19">
            <text:p>33.789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63" table:style-name="ce19">
            <text:p>-11.214,6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08.6" table:style-name="ce19">
            <text:p>22.30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748.93" table:style-name="ce19">
            <text:p>30.74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62.75" table:style-name="ce19">
            <text:p>-10.56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920.02" table:style-name="ce19">
            <text:p>19.92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26.2800000000007" table:style-name="ce19">
            <text:p>-8.326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63.14" table:style-name="ce19">
            <text:p>22.36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277.279999999999" table:style-name="ce19">
            <text:p>27.27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08.0499999999993" table:style-name="ce19">
            <text:p>-9.608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7403.07" table:style-name="ce19">
            <text:p>17.40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84.26" table:style-name="ce19">
            <text:p>-10.884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56.71" table:style-name="ce19">
            <text:p>21.65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45.17" table:style-name="ce19">
            <text:p>34.045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81.55" table:style-name="ce19">
            <text:p>-11.88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97.46" table:style-name="ce19">
            <text:p>21.89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52.959999999999" table:style-name="ce19">
            <text:p>30.25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0.25" table:style-name="ce19">
            <text:p>-11.910,25</text:p>
          </table:table-cell>
          <table:table-cell office:value-type="float" office:value="4362.72" table:style-name="ce19">
            <text:p>4.362,72</text:p>
          </table:table-cell>
          <table:table-cell office:value-type="float" office:value="22705.43" table:style-name="ce19">
            <text:p>22.7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7225.73" table:style-name="ce19">
            <text:p>7.22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17.02" table:style-name="ce19">
            <text:p>-14.917,02</text:p>
          </table:table-cell>
          <table:table-cell office:value-type="float" office:value="-699.78" table:style-name="ce19">
            <text:p>-699,78</text:p>
          </table:table-cell>
          <table:table-cell office:value-type="float" office:value="32488.37" table:style-name="ce19">
            <text:p>32.48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423.42" table:style-name="ce19">
            <text:p>-423,42</text:p>
          </table:table-cell>
          <table:table-cell office:value-type="float" office:value="22774.71" table:style-name="ce19">
            <text:p>22.77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73.75" table:style-name="ce19">
            <text:p>35.87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78.7800000000007" table:style-name="ce19">
            <text:p>-9.678,78</text:p>
          </table:table-cell>
          <table:table-cell office:value-type="float" office:value="-1811.98" table:style-name="ce19">
            <text:p>-1.811,98</text:p>
          </table:table-cell>
          <table:table-cell office:value-type="float" office:value="24382.99" table:style-name="ce19">
            <text:p>24.38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545" table:style-name="ce19">
            <text:p>5.5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1.47" table:style-name="ce19">
            <text:p>-11.651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897.39" table:style-name="ce19">
            <text:p>26.89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04.550000000003" table:style-name="ce19">
            <text:p>37.204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93.55" table:style-name="ce19">
            <text:p>-12.093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844.84" table:style-name="ce19">
            <text:p>24.84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29.79" table:style-name="ce19">
            <text:p>-11.329,7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31.279999999999" table:style-name="ce19">
            <text:p>22.83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11.86" table:style-name="ce19">
            <text:p>23.41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03.57" table:style-name="ce19">
            <text:p>24.90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542.09" table:style-name="ce19">
            <text:p>-542,09</text:p>
          </table:table-cell>
          <table:table-cell office:value-type="float" office:value="22656.04" table:style-name="ce19">
            <text:p>22.65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929.27" table:style-name="ce19">
            <text:p>-929,27</text:p>
          </table:table-cell>
          <table:table-cell office:value-type="float" office:value="22898.09" table:style-name="ce19">
            <text:p>22.89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91.47" table:style-name="ce19">
            <text:p>-15.191,47</text:p>
          </table:table-cell>
          <table:table-cell office:value-type="float" office:value="-3360.09" table:style-name="ce19">
            <text:p>-3.360,09</text:p>
          </table:table-cell>
          <table:table-cell office:value-type="float" office:value="35333.47" table:style-name="ce19">
            <text:p>35.33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095.75" table:style-name="ce19">
            <text:p>29.095,75</text:p>
          </table:table-cell>
          <table:table-cell office:value-type="float" office:value="9698.58" table:style-name="ce19">
            <text:p>9.698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01.22" table:style-name="ce19">
            <text:p>-12.101,22</text:p>
          </table:table-cell>
          <table:table-cell office:value-type="float" office:value="0" table:style-name="ce19">
            <text:p>0,00</text:p>
          </table:table-cell>
          <table:table-cell office:value-type="float" office:value="26693.11" table:style-name="ce19">
            <text:p>26.69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43.919999999998" table:style-name="ce19">
            <text:p>40.54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17.41" table:style-name="ce19">
            <text:p>-10.817,41</text:p>
          </table:table-cell>
          <table:table-cell office:value-type="float" office:value="-15231.41" table:style-name="ce19">
            <text:p>-15.231,41</text:p>
          </table:table-cell>
          <table:table-cell office:value-type="float" office:value="14495.1" table:style-name="ce19">
            <text:p>14.49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8.16" table:style-name="ce19">
            <text:p>-12.558,16</text:p>
          </table:table-cell>
          <table:table-cell office:value-type="float" office:value="0" table:style-name="ce19">
            <text:p>0,00</text:p>
          </table:table-cell>
          <table:table-cell office:value-type="float" office:value="24514.11" table:style-name="ce19">
            <text:p>24.51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4.11" table:style-name="ce19">
            <text:p>40.11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85.59" table:style-name="ce19">
            <text:p>-11.985,59</text:p>
          </table:table-cell>
          <table:table-cell office:value-type="float" office:value="-9679.0300000000007" table:style-name="ce19">
            <text:p>-9.679,03</text:p>
          </table:table-cell>
          <table:table-cell office:value-type="float" office:value="18449.490000000002" table:style-name="ce19">
            <text:p>18.44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3.56" table:style-name="ce19">
            <text:p>-11.783,56</text:p>
          </table:table-cell>
          <table:table-cell office:value-type="float" office:value="0" table:style-name="ce19">
            <text:p>0,00</text:p>
          </table:table-cell>
          <table:table-cell office:value-type="float" office:value="23594.25" table:style-name="ce19">
            <text:p>23.5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970.19" table:style-name="ce19">
            <text:p>35.970,19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2.02" table:style-name="ce19">
            <text:p>-13.742,02</text:p>
          </table:table-cell>
          <table:table-cell office:value-type="float" office:value="771.48" table:style-name="ce19">
            <text:p>771,48</text:p>
          </table:table-cell>
          <table:table-cell office:value-type="float" office:value="35584.400000000001" table:style-name="ce19">
            <text:p>35.58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26.97" table:style-name="ce19">
            <text:p>-15.326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9241.81" table:style-name="ce19">
            <text:p>39.24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43.25" table:style-name="ce19">
            <text:p>-12.543,25</text:p>
          </table:table-cell>
          <table:table-cell office:value-type="float" office:value="0" table:style-name="ce19">
            <text:p>0,00</text:p>
          </table:table-cell>
          <table:table-cell office:value-type="float" office:value="22834.560000000001" table:style-name="ce19">
            <text:p>22.83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39.379999999997" table:style-name="ce19">
            <text:p>32.93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1-11-01T00:00:00" table:style-name="ce20">
            <text:p>nov-21</text:p>
          </table:table-cell>
          <table:table-cell office:value-type="float" office:value="-11419.22" table:style-name="ce19">
            <text:p>-11.41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254" table:style-name="ce19">
            <text:p>21.25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14093.26" table:style-name="ce19">
            <text:p>14.093,2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1.86" table:style-name="ce19">
            <text:p>-13.571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227.85" table:style-name="ce19">
            <text:p>34.22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67.19" table:style-name="ce19">
            <text:p>40.567,19</text:p>
          </table:table-cell>
          <table:table-cell office:value-type="float" office:value="0" table:style-name="ce19">
            <text:p>0,00</text:p>
          </table:table-cell>
          <table:table-cell office:value-type="float" office:value="20283.599999999999" table:style-name="ce19">
            <text:p>20.283,6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811.990000000002" table:style-name="ce19">
            <text:p>-17.811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2772.639999999999" table:style-name="ce19">
            <text:p>42.77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1.44" table:style-name="ce19">
            <text:p>-13.151,44</text:p>
          </table:table-cell>
          <table:table-cell office:value-type="float" office:value="0" table:style-name="ce19">
            <text:p>0,00</text:p>
          </table:table-cell>
          <table:table-cell office:value-type="float" office:value="23052.93" table:style-name="ce19">
            <text:p>23.05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10.870000000003" table:style-name="ce19">
            <text:p>35.410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99.35" table:style-name="ce19">
            <text:p>-9.499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45.360000000001" table:style-name="ce19">
            <text:p>25.64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22000.37" table:style-name="ce19">
            <text:p>22.00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0" table:style-name="ce19">
            <text:p>0,00</text:p>
          </table:table-cell>
          <table:table-cell office:value-type="float" office:value="15341.4" table:style-name="ce19">
            <text:p>15.341,4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84.07" table:style-name="ce19">
            <text:p>-15.384,0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474.49" table:style-name="ce19">
            <text:p>38.47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87.050000000003" table:style-name="ce19">
            <text:p>36.287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1.21" table:style-name="ce19">
            <text:p>-12.191,2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829.68" table:style-name="ce19">
            <text:p>23.82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0.29" table:style-name="ce19">
            <text:p>40.880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8.22" table:style-name="ce19">
            <text:p>-14.198,22</text:p>
          </table:table-cell>
          <table:table-cell office:value-type="float" office:value="-2297.25" table:style-name="ce19">
            <text:p>-2.297,25</text:p>
          </table:table-cell>
          <table:table-cell office:value-type="float" office:value="24384.82" table:style-name="ce19">
            <text:p>24.38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-708.65" table:style-name="ce19">
            <text:p>-708,65</text:p>
          </table:table-cell>
          <table:table-cell office:value-type="float" office:value="23831.85" table:style-name="ce19">
            <text:p>23.83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11.03" table:style-name="ce19">
            <text:p>36.411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3.93" table:style-name="ce19">
            <text:p>-12.373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770.94" table:style-name="ce19">
            <text:p>23.77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976.43" table:style-name="ce19">
            <text:p>35.97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8.23" table:style-name="ce19">
            <text:p>-12.338,2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72.04" table:style-name="ce19">
            <text:p>23.3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294.94" table:style-name="ce19">
            <text:p>34.294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67.33" table:style-name="ce19">
            <text:p>-13.067,33</text:p>
          </table:table-cell>
          <table:table-cell office:value-type="float" office:value="4331.43" table:style-name="ce19">
            <text:p>4.331,43</text:p>
          </table:table-cell>
          <table:table-cell office:value-type="float" office:value="25559.040000000001" table:style-name="ce19">
            <text:p>25.55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32.11" table:style-name="ce19">
            <text:p>38.93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56.96" table:style-name="ce19">
            <text:p>-12.956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08.99" table:style-name="ce19">
            <text:p>25.70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85.370000000003" table:style-name="ce19">
            <text:p>39.38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6.35" table:style-name="ce19">
            <text:p>-13.456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62.86" table:style-name="ce19">
            <text:p>25.66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0.25" table:style-name="ce19">
            <text:p>-11.910,25</text:p>
          </table:table-cell>
          <table:table-cell office:value-type="float" office:value="-5049.24" table:style-name="ce19">
            <text:p>-5.049,24</text:p>
          </table:table-cell>
          <table:table-cell office:value-type="float" office:value="17922.349999999999" table:style-name="ce19">
            <text:p>17.92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2.06" table:style-name="ce19">
            <text:p>-13.382,0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27.8" table:style-name="ce19">
            <text:p>26.02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hya Beja Rom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8.81" table:style-name="ce19">
            <text:p>38.518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63.82" table:style-name="ce19">
            <text:p>-13.063,82</text:p>
          </table:table-cell>
          <table:table-cell office:value-type="float" office:value="-8732.4699999999993" table:style-name="ce19">
            <text:p>-8.732,47</text:p>
          </table:table-cell>
          <table:table-cell office:value-type="float" office:value="16722.52" table:style-name="ce19">
            <text:p>16.72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508.04" table:style-name="ce19">
            <text:p>-508,04</text:p>
          </table:table-cell>
          <table:table-cell office:value-type="float" office:value="22690.09" table:style-name="ce19">
            <text:p>22.69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037.69" table:style-name="ce19">
            <text:p>32.03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4.53" table:style-name="ce19">
            <text:p>-11.014,53</text:p>
          </table:table-cell>
          <table:table-cell office:value-type="float" office:value="0" table:style-name="ce19">
            <text:p>0,00</text:p>
          </table:table-cell>
          <table:table-cell office:value-type="float" office:value="21023.16" table:style-name="ce19">
            <text:p>21.02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47.09" table:style-name="ce19">
            <text:p>-11.147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50.12" table:style-name="ce19">
            <text:p>21.65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28.05" table:style-name="ce19">
            <text:p>-11.428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74.36" table:style-name="ce19">
            <text:p>22.77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22839.35" table:style-name="ce19">
            <text:p>22.83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07.25" table:style-name="ce19">
            <text:p>-10.207,25</text:p>
          </table:table-cell>
          <table:table-cell office:value-type="float" office:value="-1232.42" table:style-name="ce19">
            <text:p>-1.232,42</text:p>
          </table:table-cell>
          <table:table-cell office:value-type="float" office:value="18400.02" table:style-name="ce19">
            <text:p>18.40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01.47" table:style-name="ce19">
            <text:p>38.60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7.67" table:style-name="ce19">
            <text:p>-12.827,6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507.64" table:style-name="ce19">
            <text:p>25.50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22.21" table:style-name="ce19">
            <text:p>40.822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11.26" table:style-name="ce19">
            <text:p>-13.811,26</text:p>
          </table:table-cell>
          <table:table-cell office:value-type="float" office:value="-162.97999999999999" table:style-name="ce19">
            <text:p>-162,98</text:p>
          </table:table-cell>
          <table:table-cell office:value-type="float" office:value="26847.97" table:style-name="ce19">
            <text:p>26.84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48.620000000003" table:style-name="ce19">
            <text:p>35.548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25.83" table:style-name="ce19">
            <text:p>-12.625,83</text:p>
          </table:table-cell>
          <table:table-cell office:value-type="float" office:value="-379.82" table:style-name="ce19">
            <text:p>-379,82</text:p>
          </table:table-cell>
          <table:table-cell office:value-type="float" office:value="22542.97" table:style-name="ce19">
            <text:p>22.54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16" table:style-name="ce19">
            <text:p>-13.925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459.599999999999" table:style-name="ce19">
            <text:p>27.45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67.21" table:style-name="ce19">
            <text:p>-11.067,21</text:p>
          </table:table-cell>
          <table:table-cell office:value-type="float" office:value="-4217.87" table:style-name="ce19">
            <text:p>-4.217,87</text:p>
          </table:table-cell>
          <table:table-cell office:value-type="float" office:value="21249.94" table:style-name="ce19">
            <text:p>21.24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1.660000000003" table:style-name="ce19">
            <text:p>36.141,66</text:p>
          </table:table-cell>
          <table:table-cell office:value-type="float" office:value="6023.61" table:style-name="ce19">
            <text:p>6.02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74.37" table:style-name="ce19">
            <text:p>-13.174,3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24.74" table:style-name="ce19">
            <text:p>28.72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38.73" table:style-name="ce19">
            <text:p>-12.638,73</text:p>
          </table:table-cell>
          <table:table-cell office:value-type="float" office:value="0" table:style-name="ce19">
            <text:p>0,00</text:p>
          </table:table-cell>
          <table:table-cell office:value-type="float" office:value="25136.17" table:style-name="ce19">
            <text:p>25.13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13.32" table:style-name="ce19">
            <text:p>40.213,32</text:p>
          </table:table-cell>
          <table:table-cell office:value-type="float" office:value="6702.22" table:style-name="ce19">
            <text:p>6.70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79.11" table:style-name="ce19">
            <text:p>-13.879,1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770.269999999997" table:style-name="ce19">
            <text:p>32.77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67.120000000003" table:style-name="ce19">
            <text:p>35.667,12</text:p>
          </table:table-cell>
          <table:table-cell office:value-type="float" office:value="5944.52" table:style-name="ce19">
            <text:p>5.94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8.59" table:style-name="ce19">
            <text:p>-12.698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646.89" table:style-name="ce19">
            <text:p>28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6130.5" table:style-name="ce19">
            <text:p>6.13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9.76" table:style-name="ce19">
            <text:p>-10.729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917.59" table:style-name="ce19">
            <text:p>31.91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05.68" table:style-name="ce19">
            <text:p>34.00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65.06" table:style-name="ce19">
            <text:p>-9.165,06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3159.919999999998" table:style-name="ce19">
            <text:p>23.15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67.25" table:style-name="ce19">
            <text:p>-13.167,25</text:p>
          </table:table-cell>
          <table:table-cell office:value-type="float" office:value="0" table:style-name="ce19">
            <text:p>0,00</text:p>
          </table:table-cell>
          <table:table-cell office:value-type="float" office:value="25616.07" table:style-name="ce19">
            <text:p>25.61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92.31" table:style-name="ce19">
            <text:p>21.99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99.2199999999993" table:style-name="ce19">
            <text:p>-9.599,22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4394.43" table:style-name="ce19">
            <text:p>24.39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02.969999999999" table:style-name="ce19">
            <text:p>-10.102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470.560000000001" table:style-name="ce19">
            <text:p>19.47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6261.38" table:style-name="ce19">
            <text:p>6.26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29.09" table:style-name="ce19">
            <text:p>-13.529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034.39" table:style-name="ce19">
            <text:p>30.0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Lindqquer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2.99" table:style-name="ce19">
            <text:p>36.78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8" table:style-name="ce19">
            <text:p>24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5.89" table:style-name="ce19">
            <text:p>37.245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3.95" table:style-name="ce19">
            <text:p>-12.243,95</text:p>
          </table:table-cell>
          <table:table-cell office:value-type="float" office:value="-499.49" table:style-name="ce19">
            <text:p>-499,49</text:p>
          </table:table-cell>
          <table:table-cell office:value-type="float" office:value="24502.45" table:style-name="ce19">
            <text:p>24.50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46.28" table:style-name="ce19">
            <text:p>-11.746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13.34" table:style-name="ce19">
            <text:p>23.61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3.6" table:style-name="ce19">
            <text:p>-13.143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292.25" table:style-name="ce19">
            <text:p>33.29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13.339999999997" table:style-name="ce19">
            <text:p>40.213,34</text:p>
          </table:table-cell>
          <table:table-cell office:value-type="float" office:value="5930.74" table:style-name="ce19">
            <text:p>5.930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2.69" table:style-name="ce19">
            <text:p>-13.562,69</text:p>
          </table:table-cell>
          <table:table-cell office:value-type="float" office:value="-5461.21" table:style-name="ce19">
            <text:p>-5.461,21</text:p>
          </table:table-cell>
          <table:table-cell office:value-type="float" office:value="27120.18" table:style-name="ce19">
            <text:p>27.12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14.15" table:style-name="ce19">
            <text:p>-15.214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70.61" table:style-name="ce19">
            <text:p>26.17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43.61" table:style-name="ce19">
            <text:p>36.84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8.83" table:style-name="ce19">
            <text:p>-12.558,83</text:p>
          </table:table-cell>
          <table:table-cell office:value-type="float" office:value="-8104.98" table:style-name="ce19">
            <text:p>-8.104,98</text:p>
          </table:table-cell>
          <table:table-cell office:value-type="float" office:value="16179.8" table:style-name="ce19">
            <text:p>16.17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4612.84" table:style-name="ce19">
            <text:p>-4.612,84</text:p>
          </table:table-cell>
          <table:table-cell office:value-type="float" office:value="19684.36" table:style-name="ce19">
            <text:p>19.68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50.26" table:style-name="ce19">
            <text:p>37.050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43" table:style-name="ce19">
            <text:p>-12.475,43</text:p>
          </table:table-cell>
          <table:table-cell office:value-type="float" office:value="-8815.66" table:style-name="ce19">
            <text:p>-8.815,66</text:p>
          </table:table-cell>
          <table:table-cell office:value-type="float" office:value="15759.17" table:style-name="ce19">
            <text:p>15.75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92.31" table:style-name="ce19">
            <text:p>21.99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4.11" table:style-name="ce19">
            <text:p>40.11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53.35" table:style-name="ce19">
            <text:p>-13.553,35</text:p>
          </table:table-cell>
          <table:table-cell office:value-type="float" office:value="-5369.59" table:style-name="ce19">
            <text:p>-5.369,59</text:p>
          </table:table-cell>
          <table:table-cell office:value-type="float" office:value="21191.17" table:style-name="ce19">
            <text:p>21.19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5159.26" table:style-name="ce19">
            <text:p>5.1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08.92" table:style-name="ce19">
            <text:p>-10.908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39.759999999998" table:style-name="ce19">
            <text:p>24.93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7.89" table:style-name="ce19">
            <text:p>-12.367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058.2" table:style-name="ce19">
            <text:p>25.05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2.06" table:style-name="ce19">
            <text:p>-13.382,06</text:p>
          </table:table-cell>
          <table:table-cell office:value-type="float" office:value="-927.94" table:style-name="ce19">
            <text:p>-927,94</text:p>
          </table:table-cell>
          <table:table-cell office:value-type="float" office:value="25366.02" table:style-name="ce19">
            <text:p>25.36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88.18" table:style-name="ce19">
            <text:p>38.188,18</text:p>
          </table:table-cell>
          <table:table-cell office:value-type="float" office:value="5978.96" table:style-name="ce19">
            <text:p>5.978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74.5" table:style-name="ce19">
            <text:p>-11.074,50</text:p>
          </table:table-cell>
          <table:table-cell office:value-type="float" office:value="-1590.85" table:style-name="ce19">
            <text:p>-1.590,85</text:p>
          </table:table-cell>
          <table:table-cell office:value-type="float" office:value="31501.79" table:style-name="ce19">
            <text:p>31.50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68.07" table:style-name="ce19">
            <text:p>36.568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69.7199999999993" table:style-name="ce19">
            <text:p>-9.869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32.19" table:style-name="ce19">
            <text:p>26.43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3.66" table:style-name="ce19">
            <text:p>-13.773,66</text:p>
          </table:table-cell>
          <table:table-cell office:value-type="float" office:value="-1202.02" table:style-name="ce19">
            <text:p>-1.202,02</text:p>
          </table:table-cell>
          <table:table-cell office:value-type="float" office:value="26675.24" table:style-name="ce19">
            <text:p>26.67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08.560000000001" table:style-name="ce19">
            <text:p>31.608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78.7900000000009" table:style-name="ce19">
            <text:p>-9.778,79</text:p>
          </table:table-cell>
          <table:table-cell office:value-type="float" office:value="2972.92" table:style-name="ce19">
            <text:p>2.972,92</text:p>
          </table:table-cell>
          <table:table-cell office:value-type="float" office:value="24802.69" table:style-name="ce19">
            <text:p>24.80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8.879999999997" table:style-name="ce19">
            <text:p>33.06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41.06" table:style-name="ce19">
            <text:p>-12.141,06</text:p>
          </table:table-cell>
          <table:table-cell office:value-type="float" office:value="-750.74" table:style-name="ce19">
            <text:p>-750,74</text:p>
          </table:table-cell>
          <table:table-cell office:value-type="float" office:value="20177.080000000002" table:style-name="ce19">
            <text:p>20.17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9.75" table:style-name="ce19">
            <text:p>-11.57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57.34" table:style-name="ce19">
            <text:p>22.45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8.11" table:style-name="ce19">
            <text:p>-11.858,1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57.57" table:style-name="ce19">
            <text:p>22.75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1.42" table:style-name="ce19">
            <text:p>-14.13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253.34" table:style-name="ce19">
            <text:p>27.25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68.54" table:style-name="ce19">
            <text:p>-15.168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6.22" table:style-name="ce19">
            <text:p>26.21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6.26" table:style-name="ce19">
            <text:p>-11.656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92.5" table:style-name="ce19">
            <text:p>22.99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3-01T00:00:00" table:style-name="ce20">
            <text:p>mar-23</text:p>
          </table:table-cell>
          <table:table-cell office:value-type="float" office:value="-12427.35" table:style-name="ce19">
            <text:p>-12.427,35</text:p>
          </table:table-cell>
          <table:table-cell office:value-type="float" office:value="-839.45" table:style-name="ce19">
            <text:p>-839,45</text:p>
          </table:table-cell>
          <table:table-cell office:value-type="float" office:value="22937.57" table:style-name="ce19">
            <text:p>22.93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5" table:style-name="ce19">
            <text:p>38.5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3.32" table:style-name="ce19">
            <text:p>-13.973,3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35.52" table:style-name="ce19">
            <text:p>24.33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75.07" table:style-name="ce19">
            <text:p>40.475,07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37" table:style-name="ce19">
            <text:p>-15.637,00</text:p>
          </table:table-cell>
          <table:table-cell office:value-type="float" office:value="771.48" table:style-name="ce19">
            <text:p>771,48</text:p>
          </table:table-cell>
          <table:table-cell office:value-type="float" office:value="39868.129999999997" table:style-name="ce19">
            <text:p>39.8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38.73" table:style-name="ce19">
            <text:p>-12.638,7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870.01" table:style-name="ce19">
            <text:p>24.87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32.11" table:style-name="ce19">
            <text:p>38.93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4.88" table:style-name="ce19">
            <text:p>-13.384,88</text:p>
          </table:table-cell>
          <table:table-cell office:value-type="float" office:value="-243.11" table:style-name="ce19">
            <text:p>-243,11</text:p>
          </table:table-cell>
          <table:table-cell office:value-type="float" office:value="25304.12" table:style-name="ce19">
            <text:p>25.30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463.21" table:style-name="ce19">
            <text:p>-463,21</text:p>
          </table:table-cell>
          <table:table-cell office:value-type="float" office:value="23313.81" table:style-name="ce19">
            <text:p>23.31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771.48" table:style-name="ce19">
            <text:p>771,48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8.27" table:style-name="ce19">
            <text:p>-13.048,27</text:p>
          </table:table-cell>
          <table:table-cell office:value-type="float" office:value="-7926.83" table:style-name="ce19">
            <text:p>-7.926,83</text:p>
          </table:table-cell>
          <table:table-cell office:value-type="float" office:value="20675.82" table:style-name="ce19">
            <text:p>20.67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06.04" table:style-name="ce19">
            <text:p>39.406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62.31" table:style-name="ce19">
            <text:p>-13.262,31</text:p>
          </table:table-cell>
          <table:table-cell office:value-type="float" office:value="1276.8" table:style-name="ce19">
            <text:p>1.276,80</text:p>
          </table:table-cell>
          <table:table-cell office:value-type="float" office:value="27420.53" table:style-name="ce19">
            <text:p>27.42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460.120000000003" table:style-name="ce19">
            <text:p>33.46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83" table:style-name="ce19">
            <text:p>-11.622,83</text:p>
          </table:table-cell>
          <table:table-cell office:value-type="float" office:value="-371.77" table:style-name="ce19">
            <text:p>-371,77</text:p>
          </table:table-cell>
          <table:table-cell office:value-type="float" office:value="21465.52" table:style-name="ce19">
            <text:p>21.46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05.68" table:style-name="ce19">
            <text:p>34.005,68</text:p>
          </table:table-cell>
          <table:table-cell office:value-type="float" office:value="5667.61" table:style-name="ce19">
            <text:p>5.66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6.52" table:style-name="ce19">
            <text:p>-12.026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0.61" table:style-name="ce19">
            <text:p>27.3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7138.72" table:style-name="ce19">
            <text:p>7.138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01.01" table:style-name="ce19">
            <text:p>-15.101,01</text:p>
          </table:table-cell>
          <table:table-cell office:value-type="float" office:value="1276.8" table:style-name="ce19">
            <text:p>1.276,80</text:p>
          </table:table-cell>
          <table:table-cell office:value-type="float" office:value="33422.47" table:style-name="ce19">
            <text:p>33.4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50.550000000003" table:style-name="ce19">
            <text:p>37.95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05.84" table:style-name="ce19">
            <text:p>-13.005,84</text:p>
          </table:table-cell>
          <table:table-cell office:value-type="float" office:value="-1119.43" table:style-name="ce19">
            <text:p>-1.119,43</text:p>
          </table:table-cell>
          <table:table-cell office:value-type="float" office:value="23825.279999999999" table:style-name="ce19">
            <text:p>23.82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16.17" table:style-name="ce19">
            <text:p>38.61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1.56" table:style-name="ce19">
            <text:p>-14.041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08.45" table:style-name="ce19">
            <text:p>24.30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5937.63" table:style-name="ce19">
            <text:p>5.937,63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8.48" table:style-name="ce19">
            <text:p>-10.358,4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4122.79" table:style-name="ce19">
            <text:p>44.12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83.15" table:style-name="ce19">
            <text:p>37.583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20.15" table:style-name="ce19">
            <text:p>-13.020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96.84" table:style-name="ce19">
            <text:p>24.29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0" table:style-name="ce19">
            <text:p>0,00</text:p>
          </table:table-cell>
          <table:table-cell office:value-type="float" office:value="26059.06" table:style-name="ce19">
            <text:p>26.05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79.440000000002" table:style-name="ce19">
            <text:p>40.87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6.11" table:style-name="ce19">
            <text:p>-15.086,11</text:p>
          </table:table-cell>
          <table:table-cell office:value-type="float" office:value="463.24" table:style-name="ce19">
            <text:p>463,24</text:p>
          </table:table-cell>
          <table:table-cell office:value-type="float" office:value="26256.57" table:style-name="ce19">
            <text:p>26.25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57.230000000003" table:style-name="ce19">
            <text:p>40.05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31.12" table:style-name="ce19">
            <text:p>-13.531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59.95" table:style-name="ce19">
            <text:p>26.25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90.910000000003" table:style-name="ce19">
            <text:p>41.290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5" table:style-name="ce19">
            <text:p>-14.045,0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79.75" table:style-name="ce19">
            <text:p>26.97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5896.3" table:style-name="ce19">
            <text:p>5.89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2.21" table:style-name="ce19">
            <text:p>-12.572,21</text:p>
          </table:table-cell>
          <table:table-cell office:value-type="float" office:value="-9404.6200000000008" table:style-name="ce19">
            <text:p>-9.404,62</text:p>
          </table:table-cell>
          <table:table-cell office:value-type="float" office:value="19297.28" table:style-name="ce19">
            <text:p>19.29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187.279999999999" table:style-name="ce19">
            <text:p>34.18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58.13" table:style-name="ce19">
            <text:p>-11.558,13</text:p>
          </table:table-cell>
          <table:table-cell office:value-type="float" office:value="-585.29999999999995" table:style-name="ce19">
            <text:p>-585,30</text:p>
          </table:table-cell>
          <table:table-cell office:value-type="float" office:value="22043.85" table:style-name="ce19">
            <text:p>22.04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92.9" table:style-name="ce19">
            <text:p>25.79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43.31" table:style-name="ce19">
            <text:p>41.043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7.61" table:style-name="ce19">
            <text:p>607,61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3949.52" table:style-name="ce19">
            <text:p>-13.949,52</text:p>
          </table:table-cell>
          <table:table-cell office:value-type="float" office:value="0" table:style-name="ce19">
            <text:p>0,00</text:p>
          </table:table-cell>
          <table:table-cell office:value-type="float" office:value="27701.4" table:style-name="ce19">
            <text:p>27.70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591.72" table:style-name="ce19">
            <text:p>29.59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44.52" table:style-name="ce19">
            <text:p>-10.244,52</text:p>
          </table:table-cell>
          <table:table-cell office:value-type="float" office:value="0" table:style-name="ce19">
            <text:p>0,00</text:p>
          </table:table-cell>
          <table:table-cell office:value-type="float" office:value="19347.2" table:style-name="ce19">
            <text:p>19.34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7.59" table:style-name="ce19">
            <text:p>-13.727,59</text:p>
          </table:table-cell>
          <table:table-cell office:value-type="float" office:value="-2395.5700000000002" table:style-name="ce19">
            <text:p>-2.395,57</text:p>
          </table:table-cell>
          <table:table-cell office:value-type="float" office:value="32438.67" table:style-name="ce19">
            <text:p>32.43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73.75" table:style-name="ce19">
            <text:p>35.873,75</text:p>
          </table:table-cell>
          <table:table-cell office:value-type="float" office:value="4384.57" table:style-name="ce19">
            <text:p>4.384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13.58" table:style-name="ce19">
            <text:p>-10.013,58</text:p>
          </table:table-cell>
          <table:table-cell office:value-type="float" office:value="-2308.02" table:style-name="ce19">
            <text:p>-2.308,02</text:p>
          </table:table-cell>
          <table:table-cell office:value-type="float" office:value="27936.720000000001" table:style-name="ce19">
            <text:p>27.93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3.56" table:style-name="ce19">
            <text:p>-11.78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8.09" table:style-name="ce19">
            <text:p>23.3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06.08" table:style-name="ce19">
            <text:p>-14.906,08</text:p>
          </table:table-cell>
          <table:table-cell office:value-type="float" office:value="-104.63" table:style-name="ce19">
            <text:p>-104,63</text:p>
          </table:table-cell>
          <table:table-cell office:value-type="float" office:value="26640.21" table:style-name="ce19">
            <text:p>26.64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735.68" table:style-name="ce19">
            <text:p>31.73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99.15" table:style-name="ce19">
            <text:p>-11.299,15</text:p>
          </table:table-cell>
          <table:table-cell office:value-type="float" office:value="-2244.0300000000002" table:style-name="ce19">
            <text:p>-2.244,03</text:p>
          </table:table-cell>
          <table:table-cell office:value-type="float" office:value="18192.5" table:style-name="ce19">
            <text:p>18.19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94.44" table:style-name="ce19">
            <text:p>38.694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39.46" table:style-name="ce19">
            <text:p>-12.839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588.82" table:style-name="ce19">
            <text:p>25.58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2.16" table:style-name="ce19">
            <text:p>-12.472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53.93" table:style-name="ce19">
            <text:p>24.9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17.97" table:style-name="ce19">
            <text:p>35.817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2.33" table:style-name="ce19">
            <text:p>-12.262,3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89.48" table:style-name="ce19">
            <text:p>23.28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06.33" table:style-name="ce19">
            <text:p>34.606,33</text:p>
          </table:table-cell>
          <table:table-cell office:value-type="float" office:value="5896.3" table:style-name="ce19">
            <text:p>5.89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2.21" table:style-name="ce19">
            <text:p>-12.572,21</text:p>
          </table:table-cell>
          <table:table-cell office:value-type="float" office:value="172.26" table:style-name="ce19">
            <text:p>172,26</text:p>
          </table:table-cell>
          <table:table-cell office:value-type="float" office:value="28102.68" table:style-name="ce19">
            <text:p>28.1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08.4" table:style-name="ce19">
            <text:p>-11.708,40</text:p>
          </table:table-cell>
          <table:table-cell office:value-type="float" office:value="-613.24" table:style-name="ce19">
            <text:p>-613,24</text:p>
          </table:table-cell>
          <table:table-cell office:value-type="float" office:value="22593.279999999999" table:style-name="ce19">
            <text:p>22.593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4.02" table:style-name="ce19">
            <text:p>-13.884,02</text:p>
          </table:table-cell>
          <table:table-cell office:value-type="float" office:value="-8861.33" table:style-name="ce19">
            <text:p>-8.861,33</text:p>
          </table:table-cell>
          <table:table-cell office:value-type="float" office:value="27221.68" table:style-name="ce19">
            <text:p>27.22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0366.27" table:style-name="ce19">
            <text:p>-10.366,27</text:p>
          </table:table-cell>
          <table:table-cell office:value-type="float" office:value="14289.26" table:style-name="ce19">
            <text:p>14.28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08.82" table:style-name="ce19">
            <text:p>-13.808,82</text:p>
          </table:table-cell>
          <table:table-cell office:value-type="float" office:value="-8848.84" table:style-name="ce19">
            <text:p>-8.848,84</text:p>
          </table:table-cell>
          <table:table-cell office:value-type="float" office:value="18993.259999999998" table:style-name="ce19">
            <text:p>18.99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8.26" table:style-name="ce19">
            <text:p>41.23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12.35" table:style-name="ce19">
            <text:p>-13.912,35</text:p>
          </table:table-cell>
          <table:table-cell office:value-type="float" office:value="-8593.7999999999993" table:style-name="ce19">
            <text:p>-8.593,80</text:p>
          </table:table-cell>
          <table:table-cell office:value-type="float" office:value="18732.11" table:style-name="ce19">
            <text:p>18.73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3-01T00:00:00" table:style-name="ce20">
            <text:p>mar-23</text:p>
          </table:table-cell>
          <table:table-cell office:value-type="float" office:value="-12055.69" table:style-name="ce19">
            <text:p>-12.055,69</text:p>
          </table:table-cell>
          <table:table-cell office:value-type="float" office:value="0" table:style-name="ce19">
            <text:p>0,00</text:p>
          </table:table-cell>
          <table:table-cell office:value-type="float" office:value="23198.13" table:style-name="ce19">
            <text:p>23.19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81.03" table:style-name="ce19">
            <text:p>36.681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1.14" table:style-name="ce19">
            <text:p>-12.781,14</text:p>
          </table:table-cell>
          <table:table-cell office:value-type="float" office:value="771.48" table:style-name="ce19">
            <text:p>771,48</text:p>
          </table:table-cell>
          <table:table-cell office:value-type="float" office:value="24671.37" table:style-name="ce19">
            <text:p>24.67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22463.41" table:style-name="ce19">
            <text:p>22.46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49999999997" table:style-name="ce19">
            <text:p>39.09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00.99" table:style-name="ce19">
            <text:p>-12.700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30.3" table:style-name="ce19">
            <text:p>26.13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96.57" table:style-name="ce19">
            <text:p>38.29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30.63" table:style-name="ce19">
            <text:p>-13.030,63</text:p>
          </table:table-cell>
          <table:table-cell office:value-type="float" office:value="-535.57000000000005" table:style-name="ce19">
            <text:p>-535,57</text:p>
          </table:table-cell>
          <table:table-cell office:value-type="float" office:value="24730.37" table:style-name="ce19">
            <text:p>24.73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17586.669999999998" table:style-name="ce19">
            <text:p>17.58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6178.71" table:style-name="ce19">
            <text:p>6.178,71</text:p>
          </table:table-cell>
          <table:table-cell office:value-type="float" office:value="15643.09" table:style-name="ce19">
            <text:p>15.643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02.96" table:style-name="ce19">
            <text:p>-13.402,96</text:p>
          </table:table-cell>
          <table:table-cell office:value-type="float" office:value="-12914.43" table:style-name="ce19">
            <text:p>-12.914,43</text:p>
          </table:table-cell>
          <table:table-cell office:value-type="float" office:value="32576.68" table:style-name="ce19">
            <text:p>32.57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33.97" table:style-name="ce19">
            <text:p>-533,97</text:p>
          </table:table-cell>
          <table:table-cell office:value-type="float" office:value="25888.799999999999" table:style-name="ce19">
            <text:p>25.88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1.95" table:style-name="ce19">
            <text:p>-11.161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83.23" table:style-name="ce19">
            <text:p>21.88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09.93" table:style-name="ce19">
            <text:p>24.60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6.53" table:style-name="ce19">
            <text:p>-12.786,53</text:p>
          </table:table-cell>
          <table:table-cell office:value-type="float" office:value="-2715.15" table:style-name="ce19">
            <text:p>-2.715,15</text:p>
          </table:table-cell>
          <table:table-cell office:value-type="float" office:value="25627.78" table:style-name="ce19">
            <text:p>25.62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28.68" table:style-name="ce19">
            <text:p>33.22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9.01" table:style-name="ce19">
            <text:p>-10.809,01</text:p>
          </table:table-cell>
          <table:table-cell office:value-type="float" office:value="-5840.49" table:style-name="ce19">
            <text:p>-5.840,49</text:p>
          </table:table-cell>
          <table:table-cell office:value-type="float" office:value="16579.18" table:style-name="ce19">
            <text:p>16.57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1.55" table:style-name="ce19">
            <text:p>-11.01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92.31" table:style-name="ce19">
            <text:p>21.99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8348.0499999999993" table:style-name="ce19">
            <text:p>-8.348,05</text:p>
          </table:table-cell>
          <table:table-cell office:value-type="float" office:value="18074.72" table:style-name="ce19">
            <text:p>18.07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08.75" table:style-name="ce19">
            <text:p>26.20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Dolores Mac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44.52" table:style-name="ce19">
            <text:p>-8.644,52</text:p>
          </table:table-cell>
          <table:table-cell office:value-type="float" office:value="-1426.37" table:style-name="ce19">
            <text:p>-1.426,37</text:p>
          </table:table-cell>
          <table:table-cell office:value-type="float" office:value="34626.65" table:style-name="ce19">
            <text:p>34.62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0" table:style-name="ce19">
            <text:p>0,00</text:p>
          </table:table-cell>
          <table:table-cell office:value-type="float" office:value="22619.23" table:style-name="ce19">
            <text:p>22.61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9556.18" table:style-name="ce19">
            <text:p>-9.556,18</text:p>
          </table:table-cell>
          <table:table-cell office:value-type="float" office:value="14741.02" table:style-name="ce19">
            <text:p>14.74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5" table:style-name="ce19">
            <text:p>38.5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25.46" table:style-name="ce19">
            <text:p>-14.025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3.38" table:style-name="ce19">
            <text:p>24.28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104.02" table:style-name="ce19">
            <text:p>29.10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90.0499999999993" table:style-name="ce19">
            <text:p>-9.090,05</text:p>
          </table:table-cell>
          <table:table-cell office:value-type="float" office:value="4362.72" table:style-name="ce19">
            <text:p>4.362,72</text:p>
          </table:table-cell>
          <table:table-cell office:value-type="float" office:value="24376.69" table:style-name="ce19">
            <text:p>24.37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5937.63" table:style-name="ce19">
            <text:p>5.93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42.03" table:style-name="ce19">
            <text:p>-12.442,0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55.22" table:style-name="ce19">
            <text:p>28.85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10.59" table:style-name="ce19">
            <text:p>-9.610,59</text:p>
          </table:table-cell>
          <table:table-cell office:value-type="float" office:value="-2083.86" table:style-name="ce19">
            <text:p>-2.083,86</text:p>
          </table:table-cell>
          <table:table-cell office:value-type="float" office:value="23931.33" table:style-name="ce19">
            <text:p>23.93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12.73" table:style-name="ce19">
            <text:p>-12.512,7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26.48" table:style-name="ce19">
            <text:p>24.32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244.880000000001" table:style-name="ce19">
            <text:p>31.24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405.84" table:style-name="ce19">
            <text:p>-8.405,84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1400.12" table:style-name="ce19">
            <text:p>21.40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093.6799999999998" table:style-name="ce19">
            <text:p>-2.093,68</text:p>
          </table:table-cell>
          <table:table-cell office:value-type="float" office:value="20525.55" table:style-name="ce19">
            <text:p>20.52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5159.26" table:style-name="ce19">
            <text:p>5.1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08.92" table:style-name="ce19">
            <text:p>-10.908,92</text:p>
          </table:table-cell>
          <table:table-cell office:value-type="float" office:value="-3268.68" table:style-name="ce19">
            <text:p>-3.268,68</text:p>
          </table:table-cell>
          <table:table-cell office:value-type="float" office:value="21937.24" table:style-name="ce19">
            <text:p>21.9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7.59" table:style-name="ce19">
            <text:p>-13.727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568.080000000002" table:style-name="ce19">
            <text:p>34.56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6295.82" table:style-name="ce19">
            <text:p>6.29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0.84" table:style-name="ce19">
            <text:p>-13.380,84</text:p>
          </table:table-cell>
          <table:table-cell office:value-type="float" office:value="0" table:style-name="ce19">
            <text:p>0,00</text:p>
          </table:table-cell>
          <table:table-cell office:value-type="float" office:value="30689.88" table:style-name="ce19">
            <text:p>30.68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08.4" table:style-name="ce19">
            <text:p>-11.708,40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19482.78" table:style-name="ce19">
            <text:p>19.48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1.56" table:style-name="ce19">
            <text:p>37.98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85.29" table:style-name="ce19">
            <text:p>-12.585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130.11" table:style-name="ce19">
            <text:p>25.13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5359.02" table:style-name="ce19">
            <text:p>5.3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2.49" table:style-name="ce19">
            <text:p>-11.432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14.5" table:style-name="ce19">
            <text:p>25.81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29.15" table:style-name="ce19">
            <text:p>37.829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3-01T00:00:00" table:style-name="ce20">
            <text:p>mar-23</text:p>
          </table:table-cell>
          <table:table-cell office:value-type="float" office:value="-12610.36" table:style-name="ce19">
            <text:p>-12.610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52.63" table:style-name="ce19">
            <text:p>24.95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520.4" table:style-name="ce19">
            <text:p>-2.520,40</text:p>
          </table:table-cell>
          <table:table-cell office:value-type="float" office:value="20677.73" table:style-name="ce19">
            <text:p>20.67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2747.97" table:style-name="ce19">
            <text:p>-2.747,97</text:p>
          </table:table-cell>
          <table:table-cell office:value-type="float" office:value="22128.12" table:style-name="ce19">
            <text:p>22.12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76.7099999999991" table:style-name="ce19">
            <text:p>-9.176,71</text:p>
          </table:table-cell>
          <table:table-cell office:value-type="float" office:value="-6146.99" table:style-name="ce19">
            <text:p>-6.146,99</text:p>
          </table:table-cell>
          <table:table-cell office:value-type="float" office:value="19103.53" table:style-name="ce19">
            <text:p>19.10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953.48" table:style-name="ce19">
            <text:p>-953,48</text:p>
          </table:table-cell>
          <table:table-cell office:value-type="float" office:value="22034.9" table:style-name="ce19">
            <text:p>22.03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94.95" table:style-name="ce19">
            <text:p>-11.09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702.26" table:style-name="ce19">
            <text:p>21.70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467.73" table:style-name="ce19">
            <text:p>29.467,73</text:p>
          </table:table-cell>
          <table:table-cell office:value-type="float" office:value="4911.29" table:style-name="ce19">
            <text:p>4.911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30.16" table:style-name="ce19">
            <text:p>-10.930,16</text:p>
          </table:table-cell>
          <table:table-cell office:value-type="float" office:value="-405.83" table:style-name="ce19">
            <text:p>-405,83</text:p>
          </table:table-cell>
          <table:table-cell office:value-type="float" office:value="23043.03" table:style-name="ce19">
            <text:p>23.04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5" table:style-name="ce19">
            <text:p>38.575,00</text:p>
          </table:table-cell>
          <table:table-cell office:value-type="float" office:value="0" table:style-name="ce19">
            <text:p>0,00</text:p>
          </table:table-cell>
          <table:table-cell office:value-type="float" office:value="19287.5" table:style-name="ce19">
            <text:p>19.287,5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73.66" table:style-name="ce19">
            <text:p>-16.873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722.68" table:style-name="ce19">
            <text:p>40.72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7.59" table:style-name="ce19">
            <text:p>-13.727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568.080000000002" table:style-name="ce19">
            <text:p>34.56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06.67" table:style-name="ce19">
            <text:p>40.006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52.22" table:style-name="ce19">
            <text:p>-12.952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88.29" table:style-name="ce19">
            <text:p>26.78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26.449999999997" table:style-name="ce19">
            <text:p>39.62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47.9" table:style-name="ce19">
            <text:p>-13.147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2.39" table:style-name="ce19">
            <text:p>26.21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33.25" table:style-name="ce19">
            <text:p>40.83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31.83" table:style-name="ce19">
            <text:p>-12.431,83</text:p>
          </table:table-cell>
          <table:table-cell office:value-type="float" office:value="-5267.72" table:style-name="ce19">
            <text:p>-5.267,72</text:p>
          </table:table-cell>
          <table:table-cell office:value-type="float" office:value="23133.7" table:style-name="ce19">
            <text:p>23.13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18.5" table:style-name="ce19">
            <text:p>41.618,50</text:p>
          </table:table-cell>
          <table:table-cell office:value-type="float" office:value="6550.68" table:style-name="ce19">
            <text:p>6.55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43.27" table:style-name="ce19">
            <text:p>-14.843,27</text:p>
          </table:table-cell>
          <table:table-cell office:value-type="float" office:value="-918.56" table:style-name="ce19">
            <text:p>-918,56</text:p>
          </table:table-cell>
          <table:table-cell office:value-type="float" office:value="32407.35" table:style-name="ce19">
            <text:p>32.40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96.949999999997" table:style-name="ce19">
            <text:p>41.196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42.66" table:style-name="ce19">
            <text:p>-11.142,66</text:p>
          </table:table-cell>
          <table:table-cell office:value-type="float" office:value="-5432.26" table:style-name="ce19">
            <text:p>-5.432,26</text:p>
          </table:table-cell>
          <table:table-cell office:value-type="float" office:value="24622.03" table:style-name="ce19">
            <text:p>24.62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1.89" table:style-name="ce19">
            <text:p>-11.631,89</text:p>
          </table:table-cell>
          <table:table-cell office:value-type="float" office:value="0" table:style-name="ce19">
            <text:p>0,00</text:p>
          </table:table-cell>
          <table:table-cell office:value-type="float" office:value="22671.360000000001" table:style-name="ce19">
            <text:p>22.67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89.93" table:style-name="ce19">
            <text:p>33.88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0.88" table:style-name="ce19">
            <text:p>-11.790,8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32.89" table:style-name="ce19">
            <text:p>21.83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599.54" table:style-name="ce19">
            <text:p>-599,54</text:p>
          </table:table-cell>
          <table:table-cell office:value-type="float" office:value="22019.69" table:style-name="ce19">
            <text:p>22.01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29.360000000001" table:style-name="ce19">
            <text:p>37.22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44.87" table:style-name="ce19">
            <text:p>-12.344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18.33" table:style-name="ce19">
            <text:p>24.61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ara Rossal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522.66" table:style-name="ce19">
            <text:p>28.522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505.86" table:style-name="ce19">
            <text:p>-8.505,86</text:p>
          </table:table-cell>
          <table:table-cell office:value-type="float" office:value="2819.76" table:style-name="ce19">
            <text:p>2.819,76</text:p>
          </table:table-cell>
          <table:table-cell office:value-type="float" office:value="22836.560000000001" table:style-name="ce19">
            <text:p>22.83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37.94" table:style-name="ce19">
            <text:p>-15.037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346.82" table:style-name="ce19">
            <text:p>26.34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28.83" table:style-name="ce19">
            <text:p>-9.928,83</text:p>
          </table:table-cell>
          <table:table-cell office:value-type="float" office:value="-2005.96" table:style-name="ce19">
            <text:p>-2.005,96</text:p>
          </table:table-cell>
          <table:table-cell office:value-type="float" office:value="24848.22" table:style-name="ce19">
            <text:p>24.84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95.31" table:style-name="ce19">
            <text:p>37.995,31</text:p>
          </table:table-cell>
          <table:table-cell office:value-type="float" office:value="6461.13" table:style-name="ce19">
            <text:p>6.461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11.41" table:style-name="ce19">
            <text:p>-13.411,41</text:p>
          </table:table-cell>
          <table:table-cell office:value-type="float" office:value="245.41" table:style-name="ce19">
            <text:p>245,41</text:p>
          </table:table-cell>
          <table:table-cell office:value-type="float" office:value="31290.44" table:style-name="ce19">
            <text:p>31.29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4.87" table:style-name="ce19">
            <text:p>-12.564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74.34" table:style-name="ce19">
            <text:p>24.27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7071.7" table:style-name="ce19">
            <text:p>-7.071,70</text:p>
          </table:table-cell>
          <table:table-cell office:value-type="float" office:value="19403.21" table:style-name="ce19">
            <text:p>19.40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25.47" table:style-name="ce19">
            <text:p>38.72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06.12" table:style-name="ce19">
            <text:p>-12.906,12</text:p>
          </table:table-cell>
          <table:table-cell office:value-type="float" office:value="-541.20000000000005" table:style-name="ce19">
            <text:p>-541,20</text:p>
          </table:table-cell>
          <table:table-cell office:value-type="float" office:value="25278.15" table:style-name="ce19">
            <text:p>25.27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dia Taffarell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5467.86" table:style-name="ce19">
            <text:p>5.46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02.96" table:style-name="ce19">
            <text:p>-11.502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505.87" table:style-name="ce19">
            <text:p>26.50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ncy Regina Costa Fl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93.01" table:style-name="ce19">
            <text:p>41.59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1.6" table:style-name="ce19">
            <text:p>-14.131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195.25" table:style-name="ce19">
            <text:p>27.19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80.19" table:style-name="ce19">
            <text:p>-11.48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22.22" table:style-name="ce19">
            <text:p>22.72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0.76" table:style-name="ce19">
            <text:p>-12.070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876.41" table:style-name="ce19">
            <text:p>27.87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75.08" table:style-name="ce19">
            <text:p>-10.375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314.34" table:style-name="ce19">
            <text:p>20.3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0.4" table:style-name="ce19">
            <text:p>-12.790,40</text:p>
          </table:table-cell>
          <table:table-cell office:value-type="float" office:value="-576.45000000000005" table:style-name="ce19">
            <text:p>-576,45</text:p>
          </table:table-cell>
          <table:table-cell office:value-type="float" office:value="25482.61" table:style-name="ce19">
            <text:p>25.48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49.65" table:style-name="ce19">
            <text:p>-12.049,6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19.21" table:style-name="ce19">
            <text:p>24.21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4.660000000003" table:style-name="ce19">
            <text:p>41.06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25.02" table:style-name="ce19">
            <text:p>-13.925,02</text:p>
          </table:table-cell>
          <table:table-cell office:value-type="float" office:value="-4750.21" table:style-name="ce19">
            <text:p>-4.750,21</text:p>
          </table:table-cell>
          <table:table-cell office:value-type="float" office:value="22389.43" table:style-name="ce19">
            <text:p>22.38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74.9" table:style-name="ce19">
            <text:p>37.774,90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82.3" table:style-name="ce19">
            <text:p>-14.682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085.019999999997" table:style-name="ce19">
            <text:p>37.08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08.75" table:style-name="ce19">
            <text:p>26.20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500.35" table:style-name="ce19">
            <text:p>-500,35</text:p>
          </table:table-cell>
          <table:table-cell office:value-type="float" office:value="23276.67" table:style-name="ce19">
            <text:p>23.27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6.639999999999" table:style-name="ce19">
            <text:p>37.566,64</text:p>
          </table:table-cell>
          <table:table-cell office:value-type="float" office:value="0" table:style-name="ce19">
            <text:p>0,00</text:p>
          </table:table-cell>
          <table:table-cell office:value-type="float" office:value="18783.32" table:style-name="ce19">
            <text:p>18.783,3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50.05" table:style-name="ce19">
            <text:p>-17.150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933.75" table:style-name="ce19">
            <text:p>38.93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lite Imper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21.620000000003" table:style-name="ce19">
            <text:p>33.321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97.75" table:style-name="ce19">
            <text:p>-10.197,75</text:p>
          </table:table-cell>
          <table:table-cell office:value-type="float" office:value="3103.16" table:style-name="ce19">
            <text:p>3.103,16</text:p>
          </table:table-cell>
          <table:table-cell office:value-type="float" office:value="26227.03" table:style-name="ce19">
            <text:p>26.22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37.24" table:style-name="ce19">
            <text:p>-15.637,2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47.52" table:style-name="ce19">
            <text:p>25.74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60.46" table:style-name="ce19">
            <text:p>38.76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97.97" table:style-name="ce19">
            <text:p>-14.097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96.33" table:style-name="ce19">
            <text:p>24.39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442.59" table:style-name="ce19">
            <text:p>27.442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360.21" table:style-name="ce19">
            <text:p>-7.360,21</text:p>
          </table:table-cell>
          <table:table-cell office:value-type="float" office:value="-1500.92" table:style-name="ce19">
            <text:p>-1.500,92</text:p>
          </table:table-cell>
          <table:table-cell office:value-type="float" office:value="18581.46" table:style-name="ce19">
            <text:p>18.58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33.39" table:style-name="ce19">
            <text:p>36.733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.72" table:style-name="ce19">
            <text:p>385,72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2525.5" table:style-name="ce19">
            <text:p>-12.525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27.45" table:style-name="ce19">
            <text:p>24.3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8.9" table:style-name="ce19">
            <text:p>37.898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35.700000000001" table:style-name="ce19">
            <text:p>-10.235,7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97.040000000001" table:style-name="ce19">
            <text:p>27.39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96.730000000003" table:style-name="ce19">
            <text:p>35.796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9.01" table:style-name="ce19">
            <text:p>-12.769,01</text:p>
          </table:table-cell>
          <table:table-cell office:value-type="float" office:value="719.23" table:style-name="ce19">
            <text:p>719,23</text:p>
          </table:table-cell>
          <table:table-cell office:value-type="float" office:value="23746.95" table:style-name="ce19">
            <text:p>23.74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71.04" table:style-name="ce19">
            <text:p>-14.071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650.49" table:style-name="ce19">
            <text:p>35.65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06.15" table:style-name="ce19">
            <text:p>-14.906,15</text:p>
          </table:table-cell>
          <table:table-cell office:value-type="float" office:value="-7342.04" table:style-name="ce19">
            <text:p>-7.342,04</text:p>
          </table:table-cell>
          <table:table-cell office:value-type="float" office:value="33615.14" table:style-name="ce19">
            <text:p>33.61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84.46" table:style-name="ce19">
            <text:p>35.58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8.02" table:style-name="ce19">
            <text:p>-11.648,02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20212.7" table:style-name="ce19">
            <text:p>20.21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939.21" table:style-name="ce19">
            <text:p>31.939,21</text:p>
          </table:table-cell>
          <table:table-cell office:value-type="float" office:value="5323.2" table:style-name="ce19">
            <text:p>5.32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75.7000000000007" table:style-name="ce19">
            <text:p>-9.175,70</text:p>
          </table:table-cell>
          <table:table-cell office:value-type="float" office:value="-1392.12" table:style-name="ce19">
            <text:p>-1.392,12</text:p>
          </table:table-cell>
          <table:table-cell office:value-type="float" office:value="26694.59" table:style-name="ce19">
            <text:p>26.69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867.5" table:style-name="ce19">
            <text:p>-2.867,50</text:p>
          </table:table-cell>
          <table:table-cell office:value-type="float" office:value="20674.62" table:style-name="ce19">
            <text:p>20.67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3.37" table:style-name="ce19">
            <text:p>-12.023,37</text:p>
          </table:table-cell>
          <table:table-cell office:value-type="float" office:value="-2436.67" table:style-name="ce19">
            <text:p>-2.436,67</text:p>
          </table:table-cell>
          <table:table-cell office:value-type="float" office:value="20711.11" table:style-name="ce19">
            <text:p>20.71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46" table:style-name="ce19">
            <text:p>38.849,46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34.78" table:style-name="ce19">
            <text:p>-14.734,78</text:p>
          </table:table-cell>
          <table:table-cell office:value-type="float" office:value="-2128.61" table:style-name="ce19">
            <text:p>-2.128,61</text:p>
          </table:table-cell>
          <table:table-cell office:value-type="float" office:value="35624.71" table:style-name="ce19">
            <text:p>35.62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6102.95" table:style-name="ce19">
            <text:p>6.1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13.84" table:style-name="ce19">
            <text:p>-13.113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340.639999999999" table:style-name="ce19">
            <text:p>29.34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78.980000000003" table:style-name="ce19">
            <text:p>38.678,98</text:p>
          </table:table-cell>
          <table:table-cell office:value-type="float" office:value="0" table:style-name="ce19">
            <text:p>0,00</text:p>
          </table:table-cell>
          <table:table-cell office:value-type="float" office:value="15867.84" table:style-name="ce19">
            <text:p>15.867,8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61.74" table:style-name="ce19">
            <text:p>-15.561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718.92" table:style-name="ce19">
            <text:p>38.71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538.96" table:style-name="ce19">
            <text:p>-538,96</text:p>
          </table:table-cell>
          <table:table-cell office:value-type="float" office:value="25050.79" table:style-name="ce19">
            <text:p>25.050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5154.7299999999996" table:style-name="ce19">
            <text:p>-5.154,73</text:p>
          </table:table-cell>
          <table:table-cell office:value-type="float" office:value="19721.36" table:style-name="ce19">
            <text:p>19.7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5.32" table:style-name="ce19">
            <text:p>36.54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1.29" table:style-name="ce19">
            <text:p>-12.051,29</text:p>
          </table:table-cell>
          <table:table-cell office:value-type="float" office:value="-3700.69" table:style-name="ce19">
            <text:p>-3.700,69</text:p>
          </table:table-cell>
          <table:table-cell office:value-type="float" office:value="20793.34" table:style-name="ce19">
            <text:p>20.79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17.4599999999991" table:style-name="ce19">
            <text:p>-9.917,46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24674.52" table:style-name="ce19">
            <text:p>24.67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54.660000000003" table:style-name="ce19">
            <text:p>40.2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71.36" table:style-name="ce19">
            <text:p>-13.071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917.14" table:style-name="ce19">
            <text:p>26.9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73.760000000002" table:style-name="ce19">
            <text:p>35.873,76</text:p>
          </table:table-cell>
          <table:table-cell office:value-type="float" office:value="5978.96" table:style-name="ce19">
            <text:p>5.978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0.39" table:style-name="ce19">
            <text:p>-12.520,3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066.17" table:style-name="ce19">
            <text:p>29.06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Antonio De Avel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5.33" table:style-name="ce19">
            <text:p>-13.455,3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929.43" table:style-name="ce19">
            <text:p>27.92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726.89" table:style-name="ce19">
            <text:p>-1.726,89</text:p>
          </table:table-cell>
          <table:table-cell office:value-type="float" office:value="22790.11" table:style-name="ce19">
            <text:p>22.79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84.620000000003" table:style-name="ce19">
            <text:p>36.584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74.27" table:style-name="ce19">
            <text:p>-9.874,27</text:p>
          </table:table-cell>
          <table:table-cell office:value-type="float" office:value="-4702.28" table:style-name="ce19">
            <text:p>-4.702,28</text:p>
          </table:table-cell>
          <table:table-cell office:value-type="float" office:value="22008.07" table:style-name="ce19">
            <text:p>22.00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65.5" table:style-name="ce19">
            <text:p>39.165,50</text:p>
          </table:table-cell>
          <table:table-cell office:value-type="float" office:value="0" table:style-name="ce19">
            <text:p>0,00</text:p>
          </table:table-cell>
          <table:table-cell office:value-type="float" office:value="15918.23" table:style-name="ce19">
            <text:p>15.918,2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27.45" table:style-name="ce19">
            <text:p>-15.927,45</text:p>
          </table:table-cell>
          <table:table-cell office:value-type="float" office:value="-1712.45" table:style-name="ce19">
            <text:p>-1.712,45</text:p>
          </table:table-cell>
          <table:table-cell office:value-type="float" office:value="37443.83" table:style-name="ce19">
            <text:p>37.44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96.959999999999" table:style-name="ce19">
            <text:p>41.196,96</text:p>
          </table:table-cell>
          <table:table-cell office:value-type="float" office:value="0" table:style-name="ce19">
            <text:p>0,00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42.66" table:style-name="ce19">
            <text:p>-11.142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1360.32" table:style-name="ce19">
            <text:p>41.36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6.97" table:style-name="ce19">
            <text:p>40.016,97</text:p>
          </table:table-cell>
          <table:table-cell office:value-type="float" office:value="0" table:style-name="ce19">
            <text:p>0,00</text:p>
          </table:table-cell>
          <table:table-cell office:value-type="float" office:value="15379.62" table:style-name="ce19">
            <text:p>15.379,6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77.64" table:style-name="ce19">
            <text:p>-14.877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252.79" table:style-name="ce19">
            <text:p>40.25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72.269999999997" table:style-name="ce19">
            <text:p>37.072,27</text:p>
          </table:table-cell>
          <table:table-cell office:value-type="float" office:value="6178.71" table:style-name="ce19">
            <text:p>6.17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72.34" table:style-name="ce19">
            <text:p>-13.372,34</text:p>
          </table:table-cell>
          <table:table-cell office:value-type="float" office:value="-622.20000000000005" table:style-name="ce19">
            <text:p>-622,20</text:p>
          </table:table-cell>
          <table:table-cell office:value-type="float" office:value="29256.44" table:style-name="ce19">
            <text:p>29.25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62.58" table:style-name="ce19">
            <text:p>38.262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19.57" table:style-name="ce19">
            <text:p>-13.519,57</text:p>
          </table:table-cell>
          <table:table-cell office:value-type="float" office:value="2048.2800000000002" table:style-name="ce19">
            <text:p>2.048,28</text:p>
          </table:table-cell>
          <table:table-cell office:value-type="float" office:value="26791.29" table:style-name="ce19">
            <text:p>26.79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545" table:style-name="ce19">
            <text:p>5.5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1.47" table:style-name="ce19">
            <text:p>-11.651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897.39" table:style-name="ce19">
            <text:p>26.89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56.639999999999" table:style-name="ce19">
            <text:p>35.656,64</text:p>
          </table:table-cell>
          <table:table-cell office:value-type="float" office:value="6071.35" table:style-name="ce19">
            <text:p>6.071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03.72" table:style-name="ce19">
            <text:p>-12.803,72</text:p>
          </table:table-cell>
          <table:table-cell office:value-type="float" office:value="771.48" table:style-name="ce19">
            <text:p>771,48</text:p>
          </table:table-cell>
          <table:table-cell office:value-type="float" office:value="29695.75" table:style-name="ce19">
            <text:p>29.69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11225.19" table:style-name="ce19">
            <text:p>-11.225,19</text:p>
          </table:table-cell>
          <table:table-cell office:value-type="float" office:value="10085.219999999999" table:style-name="ce19">
            <text:p>10.0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98.71" table:style-name="ce19">
            <text:p>36.898,71</text:p>
          </table:table-cell>
          <table:table-cell office:value-type="float" office:value="6149.79" table:style-name="ce19">
            <text:p>6.149,79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20.19" table:style-name="ce19">
            <text:p>-15.620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2371.29" table:style-name="ce19">
            <text:p>42.37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60.49" table:style-name="ce19">
            <text:p>-11.860,49</text:p>
          </table:table-cell>
          <table:table-cell office:value-type="float" office:value="0" table:style-name="ce19">
            <text:p>0,00</text:p>
          </table:table-cell>
          <table:table-cell office:value-type="float" office:value="21202.880000000001" table:style-name="ce19">
            <text:p>21.20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8.879999999997" table:style-name="ce19">
            <text:p>37.89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35.69" table:style-name="ce19">
            <text:p>-10.2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97.03" table:style-name="ce19">
            <text:p>27.39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12.959999999999" table:style-name="ce19">
            <text:p>34.81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4.49" table:style-name="ce19">
            <text:p>-12.284,49</text:p>
          </table:table-cell>
          <table:table-cell office:value-type="float" office:value="2819.76" table:style-name="ce19">
            <text:p>2.819,76</text:p>
          </table:table-cell>
          <table:table-cell office:value-type="float" office:value="25348.23" table:style-name="ce19">
            <text:p>25.34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39.550000000003" table:style-name="ce19">
            <text:p>35.63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3.93" table:style-name="ce19">
            <text:p>-12.373,93</text:p>
          </table:table-cell>
          <table:table-cell office:value-type="float" office:value="254.4" table:style-name="ce19">
            <text:p>254,40</text:p>
          </table:table-cell>
          <table:table-cell office:value-type="float" office:value="23520.02" table:style-name="ce19">
            <text:p>23.52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4.660000000003" table:style-name="ce19">
            <text:p>41.064,66</text:p>
          </table:table-cell>
          <table:table-cell office:value-type="float" office:value="0" table:style-name="ce19">
            <text:p>0,00</text:p>
          </table:table-cell>
          <table:table-cell office:value-type="float" office:value="15903.46" table:style-name="ce19">
            <text:p>15.903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75.36" table:style-name="ce19">
            <text:p>-16.075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626.6" table:style-name="ce19">
            <text:p>40.62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1.95" table:style-name="ce19">
            <text:p>-11.161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83.23" table:style-name="ce19">
            <text:p>21.88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29.360000000001" table:style-name="ce19">
            <text:p>37.229,36</text:p>
          </table:table-cell>
          <table:table-cell office:value-type="float" office:value="6204.89" table:style-name="ce19">
            <text:p>6.204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66.25" table:style-name="ce19">
            <text:p>-13.166,25</text:p>
          </table:table-cell>
          <table:table-cell office:value-type="float" office:value="-3557.62" table:style-name="ce19">
            <text:p>-3.557,62</text:p>
          </table:table-cell>
          <table:table-cell office:value-type="float" office:value="26710.38" table:style-name="ce19">
            <text:p>26.71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6" table:style-name="ce19">
            <text:p>-12.116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9" table:style-name="ce19">
            <text:p>24.40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8.879999999997" table:style-name="ce19">
            <text:p>37.89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35.69" table:style-name="ce19">
            <text:p>-10.235,69</text:p>
          </table:table-cell>
          <table:table-cell office:value-type="float" office:value="-2229.1" table:style-name="ce19">
            <text:p>-2.229,10</text:p>
          </table:table-cell>
          <table:table-cell office:value-type="float" office:value="25434.09" table:style-name="ce19">
            <text:p>25.43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5.919999999998" table:style-name="ce19">
            <text:p>38.055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5.39" table:style-name="ce19">
            <text:p>-11.795,39</text:p>
          </table:table-cell>
          <table:table-cell office:value-type="float" office:value="-3960" table:style-name="ce19">
            <text:p>-3.960,00</text:p>
          </table:table-cell>
          <table:table-cell office:value-type="float" office:value="22300.53" table:style-name="ce19">
            <text:p>22.30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43" table:style-name="ce19">
            <text:p>36.643,00</text:p>
          </table:table-cell>
          <table:table-cell office:value-type="float" office:value="0" table:style-name="ce19">
            <text:p>0,00</text:p>
          </table:table-cell>
          <table:table-cell office:value-type="float" office:value="15428.46" table:style-name="ce19">
            <text:p>15.428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9.61" table:style-name="ce19">
            <text:p>-14.829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975.69" table:style-name="ce19">
            <text:p>36.97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03.43" table:style-name="ce19">
            <text:p>38.303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45.38" table:style-name="ce19">
            <text:p>-12.845,3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191.89" table:style-name="ce19">
            <text:p>25.19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81.22" table:style-name="ce19">
            <text:p>39.381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2.56" table:style-name="ce19">
            <text:p>-13.132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982.5" table:style-name="ce19">
            <text:p>25.98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449.1" table:style-name="ce19">
            <text:p>33.449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2819.76" table:style-name="ce19">
            <text:p>2.819,76</text:p>
          </table:table-cell>
          <table:table-cell office:value-type="float" office:value="24114.93" table:style-name="ce19">
            <text:p>24.11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87.66" table:style-name="ce19">
            <text:p>30.087,66</text:p>
          </table:table-cell>
          <table:table-cell office:value-type="float" office:value="5014.6099999999997" table:style-name="ce19">
            <text:p>5.014,61</text:p>
          </table:table-cell>
          <table:table-cell office:value-type="float" office:value="12150.79" table:style-name="ce19">
            <text:p>12.150,7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581.66" table:style-name="ce19">
            <text:p>-8.581,66</text:p>
          </table:table-cell>
          <table:table-cell office:value-type="float" office:value="-2150.37" table:style-name="ce19">
            <text:p>-2.150,37</text:p>
          </table:table-cell>
          <table:table-cell office:value-type="float" office:value="36521.03" table:style-name="ce19">
            <text:p>36.52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53" table:style-name="ce19">
            <text:p>37.02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48.43" table:style-name="ce19">
            <text:p>-12.748,43</text:p>
          </table:table-cell>
          <table:table-cell office:value-type="float" office:value="-10054.48" table:style-name="ce19">
            <text:p>-10.054,48</text:p>
          </table:table-cell>
          <table:table-cell office:value-type="float" office:value="14222.62" table:style-name="ce19">
            <text:p>14.22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09.58" table:style-name="ce19">
            <text:p>37.609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5.61" table:style-name="ce19">
            <text:p>-12.305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037.81" table:style-name="ce19">
            <text:p>25.03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83.410000000003" table:style-name="ce19">
            <text:p>38.183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53.11" table:style-name="ce19">
            <text:p>-12.653,1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64.14" table:style-name="ce19">
            <text:p>25.26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38.46" table:style-name="ce19">
            <text:p>-14.938,46</text:p>
          </table:table-cell>
          <table:table-cell office:value-type="float" office:value="-530.07000000000005" table:style-name="ce19">
            <text:p>-530,07</text:p>
          </table:table-cell>
          <table:table-cell office:value-type="float" office:value="26182.39" table:style-name="ce19">
            <text:p>26.18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10.86" table:style-name="ce19">
            <text:p>23.5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324.94" table:style-name="ce19">
            <text:p>32.324,94</text:p>
          </table:table-cell>
          <table:table-cell office:value-type="float" office:value="5901.81" table:style-name="ce19">
            <text:p>5.901,81</text:p>
          </table:table-cell>
          <table:table-cell office:value-type="float" office:value="0" table:style-name="ce19">
            <text:p>0,00</text:p>
          </table:table-cell>
          <table:table-cell office:value-type="float" office:value="1208.58" table:style-name="ce19">
            <text:p>1.208,58</text:p>
          </table:table-cell>
          <table:table-cell office:value-type="string" table:style-name="ce20">
            <text:p>fev/2023 abr/2023</text:p>
          </table:table-cell>
          <table:table-cell office:value-type="float" office:value="-10621.88" table:style-name="ce19">
            <text:p>-10.621,88</text:p>
          </table:table-cell>
          <table:table-cell office:value-type="float" office:value="-3108.61" table:style-name="ce19">
            <text:p>-3.108,61</text:p>
          </table:table-cell>
          <table:table-cell office:value-type="float" office:value="25704.84" table:style-name="ce19">
            <text:p>25.704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031.040000000001" table:style-name="ce19">
            <text:p>24.03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48.75" table:style-name="ce19">
            <text:p>36.848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79.31" table:style-name="ce19">
            <text:p>-12.679,31</text:p>
          </table:table-cell>
          <table:table-cell office:value-type="float" office:value="-1767.11" table:style-name="ce19">
            <text:p>-1.767,11</text:p>
          </table:table-cell>
          <table:table-cell office:value-type="float" office:value="22402.33" table:style-name="ce19">
            <text:p>22.4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24.08" table:style-name="ce19">
            <text:p>-8.724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11.86" table:style-name="ce19">
            <text:p>23.41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91.24" table:style-name="ce19">
            <text:p>31.691,24</text:p>
          </table:table-cell>
          <table:table-cell office:value-type="float" office:value="5281.87" table:style-name="ce19">
            <text:p>5.281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83.97" table:style-name="ce19">
            <text:p>-11.283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22.98" table:style-name="ce19">
            <text:p>25.42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75.04" table:style-name="ce19">
            <text:p>-12.175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772.13" table:style-name="ce19">
            <text:p>27.77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35.82" table:style-name="ce19">
            <text:p>34.73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0958.83" table:style-name="ce19">
            <text:p>-10.958,83</text:p>
          </table:table-cell>
          <table:table-cell office:value-type="float" office:value="-1257.25" table:style-name="ce19">
            <text:p>-1.257,25</text:p>
          </table:table-cell>
          <table:table-cell office:value-type="float" office:value="24834.18" table:style-name="ce19">
            <text:p>24.83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08.75" table:style-name="ce19">
            <text:p>26.208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59.32" table:style-name="ce19">
            <text:p>33.55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42.31" table:style-name="ce19">
            <text:p>-9.042,31</text:p>
          </table:table-cell>
          <table:table-cell office:value-type="float" office:value="-1550.99" table:style-name="ce19">
            <text:p>-1.550,99</text:p>
          </table:table-cell>
          <table:table-cell office:value-type="float" office:value="22966.02" table:style-name="ce19">
            <text:p>22.96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641.14" table:style-name="ce19">
            <text:p>28.64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38.61" table:style-name="ce19">
            <text:p>-9.738,61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16674.82" table:style-name="ce19">
            <text:p>16.67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41.67" table:style-name="ce19">
            <text:p>36.741,67</text:p>
          </table:table-cell>
          <table:table-cell office:value-type="float" office:value="6123.61" table:style-name="ce19">
            <text:p>6.12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16.49" table:style-name="ce19">
            <text:p>-10.716,49</text:p>
          </table:table-cell>
          <table:table-cell office:value-type="float" office:value="-1817.64" table:style-name="ce19">
            <text:p>-1.817,64</text:p>
          </table:table-cell>
          <table:table-cell office:value-type="float" office:value="30331.15" table:style-name="ce19">
            <text:p>30.33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23.01" table:style-name="ce19">
            <text:p>-14.623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524.339999999997" table:style-name="ce19">
            <text:p>36.5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3.37" table:style-name="ce19">
            <text:p>-12.023,37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20920.07" table:style-name="ce19">
            <text:p>20.92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59.03" table:style-name="ce19">
            <text:p>39.159,03</text:p>
          </table:table-cell>
          <table:table-cell office:value-type="float" office:value="6783.67" table:style-name="ce19">
            <text:p>6.783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52.5" table:style-name="ce19">
            <text:p>-15.152,50</text:p>
          </table:table-cell>
          <table:table-cell office:value-type="float" office:value="-1343.9" table:style-name="ce19">
            <text:p>-1.343,90</text:p>
          </table:table-cell>
          <table:table-cell office:value-type="float" office:value="29446.3" table:style-name="ce19">
            <text:p>29.4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930.44" table:style-name="ce19">
            <text:p>28.930,44</text:p>
          </table:table-cell>
          <table:table-cell office:value-type="float" office:value="0" table:style-name="ce19">
            <text:p>0,00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69.37" table:style-name="ce19">
            <text:p>-7.769,37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31294.33" table:style-name="ce19">
            <text:p>31.29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4.97" table:style-name="ce19">
            <text:p>38.57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83" table:style-name="ce19">
            <text:p>-13.704,83</text:p>
          </table:table-cell>
          <table:table-cell office:value-type="float" office:value="-3531.47" table:style-name="ce19">
            <text:p>-3.531,47</text:p>
          </table:table-cell>
          <table:table-cell office:value-type="float" office:value="21338.67" table:style-name="ce19">
            <text:p>21.33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97.42" table:style-name="ce19">
            <text:p>-15.397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1783.99" table:style-name="ce19">
            <text:p>41.78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43.870000000003" table:style-name="ce19">
            <text:p>37.74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19.92" table:style-name="ce19">
            <text:p>-12.519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57.79" table:style-name="ce19">
            <text:p>24.95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3.56" table:style-name="ce19">
            <text:p>-11.78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8.09" table:style-name="ce19">
            <text:p>23.32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2.16" table:style-name="ce19">
            <text:p>-12.472,16</text:p>
          </table:table-cell>
          <table:table-cell office:value-type="float" office:value="-2098.61" table:style-name="ce19">
            <text:p>-2.098,61</text:p>
          </table:table-cell>
          <table:table-cell office:value-type="float" office:value="23121.48" table:style-name="ce19">
            <text:p>23.12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6" table:style-name="ce19">
            <text:p>-12.116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400.19" table:style-name="ce19">
            <text:p>24.40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73.269999999997" table:style-name="ce19">
            <text:p>37.97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04.22" table:style-name="ce19">
            <text:p>-12.904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802.89" table:style-name="ce19">
            <text:p>24.80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60.78" table:style-name="ce19">
            <text:p>37.460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15.9" table:style-name="ce19">
            <text:p>-12.515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78.720000000001" table:style-name="ce19">
            <text:p>24.67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65.18" table:style-name="ce19">
            <text:p>41.065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5.72" table:style-name="ce19">
            <text:p>385,72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5105.19" table:style-name="ce19">
            <text:p>-15.105,19</text:p>
          </table:table-cell>
          <table:table-cell office:value-type="float" office:value="-5378.4" table:style-name="ce19">
            <text:p>-5.378,40</text:p>
          </table:table-cell>
          <table:table-cell office:value-type="float" office:value="20967.310000000001" table:style-name="ce19">
            <text:p>20.96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5" table:style-name="ce19">
            <text:p>38.5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25.46" table:style-name="ce19">
            <text:p>-14.025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283.38" table:style-name="ce19">
            <text:p>24.28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21.72" table:style-name="ce19">
            <text:p>36.12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90.77" table:style-name="ce19">
            <text:p>-12.290,77</text:p>
          </table:table-cell>
          <table:table-cell office:value-type="float" office:value="-13923.89" table:style-name="ce19">
            <text:p>-13.923,89</text:p>
          </table:table-cell>
          <table:table-cell office:value-type="float" office:value="9907.06" table:style-name="ce19">
            <text:p>9.90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06.660000000003" table:style-name="ce19">
            <text:p>40.006,66</text:p>
          </table:table-cell>
          <table:table-cell office:value-type="float" office:value="6667.78" table:style-name="ce19">
            <text:p>6.66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1.55" table:style-name="ce19">
            <text:p>-14.191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216.73" table:style-name="ce19">
            <text:p>32.21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6064.15" table:style-name="ce19">
            <text:p>-6.064,15</text:p>
          </table:table-cell>
          <table:table-cell office:value-type="float" office:value="18811.939999999999" table:style-name="ce19">
            <text:p>18.8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78.28" table:style-name="ce19">
            <text:p>40.478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1.51" table:style-name="ce19">
            <text:p>-13.561,51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3996.27" table:style-name="ce19">
            <text:p>23.99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7.99" table:style-name="ce19">
            <text:p>40.117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76.77" table:style-name="ce19">
            <text:p>-13.176,77</text:p>
          </table:table-cell>
          <table:table-cell office:value-type="float" office:value="-6063.45" table:style-name="ce19">
            <text:p>-6.063,45</text:p>
          </table:table-cell>
          <table:table-cell office:value-type="float" office:value="20877.77" table:style-name="ce19">
            <text:p>20.87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75" table:style-name="ce19">
            <text:p>-12.38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91.31" table:style-name="ce19">
            <text:p>25.29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83.01" table:style-name="ce19">
            <text:p>36.78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6" table:style-name="ce19">
            <text:p>-12.116,66</text:p>
          </table:table-cell>
          <table:table-cell office:value-type="float" office:value="-1584.62" table:style-name="ce19">
            <text:p>-1.584,62</text:p>
          </table:table-cell>
          <table:table-cell office:value-type="float" office:value="23081.73" table:style-name="ce19">
            <text:p>23.08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2.910000000003" table:style-name="ce19">
            <text:p>35.702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1.29" table:style-name="ce19">
            <text:p>-12.23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05.46" table:style-name="ce19">
            <text:p>23.20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9.97" table:style-name="ce19">
            <text:p>-14.669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14.79" table:style-name="ce19">
            <text:p>26.71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503.3" table:style-name="ce19">
            <text:p>-503,30</text:p>
          </table:table-cell>
          <table:table-cell office:value-type="float" office:value="23793.9" table:style-name="ce19">
            <text:p>23.79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3.37" table:style-name="ce19">
            <text:p>-12.023,37</text:p>
          </table:table-cell>
          <table:table-cell office:value-type="float" office:value="-432.02" table:style-name="ce19">
            <text:p>-432,02</text:p>
          </table:table-cell>
          <table:table-cell office:value-type="float" office:value="22715.759999999998" table:style-name="ce19">
            <text:p>22.71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93.27" table:style-name="ce19">
            <text:p>-13.293,27</text:p>
          </table:table-cell>
          <table:table-cell office:value-type="float" office:value="-6899.53" table:style-name="ce19">
            <text:p>-6.899,53</text:p>
          </table:table-cell>
          <table:table-cell office:value-type="float" office:value="21458.12" table:style-name="ce19">
            <text:p>21.45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36.01" table:style-name="ce19">
            <text:p>37.436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7.2" table:style-name="ce19">
            <text:p>-12.157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012.65" table:style-name="ce19">
            <text:p>25.01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559999999998" table:style-name="ce19">
            <text:p>37.454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6.8" table:style-name="ce19">
            <text:p>-12.406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781.599999999999" table:style-name="ce19">
            <text:p>24.78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06.35" table:style-name="ce19">
            <text:p>38.006,35</text:p>
          </table:table-cell>
          <table:table-cell office:value-type="float" office:value="6334.39" table:style-name="ce19">
            <text:p>6.33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59.38" table:style-name="ce19">
            <text:p>-13.559,38</text:p>
          </table:table-cell>
          <table:table-cell office:value-type="float" office:value="-5766.7" table:style-name="ce19">
            <text:p>-5.766,70</text:p>
          </table:table-cell>
          <table:table-cell office:value-type="float" office:value="25014.66" table:style-name="ce19">
            <text:p>25.01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76.25" table:style-name="ce19">
            <text:p>-14.776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608.51" table:style-name="ce19">
            <text:p>26.60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73.589999999997" table:style-name="ce19">
            <text:p>39.973,59</text:p>
          </table:table-cell>
          <table:table-cell office:value-type="float" office:value="6662.27" table:style-name="ce19">
            <text:p>6.66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1.33" table:style-name="ce19">
            <text:p>-14.311,33</text:p>
          </table:table-cell>
          <table:table-cell office:value-type="float" office:value="-7543.71" table:style-name="ce19">
            <text:p>-7.543,71</text:p>
          </table:table-cell>
          <table:table-cell office:value-type="float" office:value="24780.82" table:style-name="ce19">
            <text:p>24.7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7.31" table:style-name="ce19">
            <text:p>-12.787,31</text:p>
          </table:table-cell>
          <table:table-cell office:value-type="float" office:value="0" table:style-name="ce19">
            <text:p>0,00</text:p>
          </table:table-cell>
          <table:table-cell office:value-type="float" office:value="33067.46" table:style-name="ce19">
            <text:p>33.06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2.68" table:style-name="ce19">
            <text:p>39.882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8.63" table:style-name="ce19">
            <text:p>-13.328,6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87.89" table:style-name="ce19">
            <text:p>26.28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54.800000000003" table:style-name="ce19">
            <text:p>36.15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3.2" table:style-name="ce19">
            <text:p>-12.193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95.439999999999" table:style-name="ce19">
            <text:p>23.69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6.53" table:style-name="ce19">
            <text:p>-12.786,53</text:p>
          </table:table-cell>
          <table:table-cell office:value-type="float" office:value="-11562.15" table:style-name="ce19">
            <text:p>-11.562,15</text:p>
          </table:table-cell>
          <table:table-cell office:value-type="float" office:value="16780.78" table:style-name="ce19">
            <text:p>16.78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46.769999999997" table:style-name="ce19">
            <text:p>35.346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3.86" table:style-name="ce19">
            <text:p>-9.533,86</text:p>
          </table:table-cell>
          <table:table-cell office:value-type="float" office:value="-2149.87" table:style-name="ce19">
            <text:p>-2.149,87</text:p>
          </table:table-cell>
          <table:table-cell office:value-type="float" office:value="23663.040000000001" table:style-name="ce19">
            <text:p>23.66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67.4" table:style-name="ce19">
            <text:p>32.56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73.78" table:style-name="ce19">
            <text:p>-11.273,78</text:p>
          </table:table-cell>
          <table:table-cell office:value-type="float" office:value="-473.96" table:style-name="ce19">
            <text:p>-473,96</text:p>
          </table:table-cell>
          <table:table-cell office:value-type="float" office:value="20819.66" table:style-name="ce19">
            <text:p>20.81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8176.93" table:style-name="ce19">
            <text:p>-8.176,93</text:p>
          </table:table-cell>
          <table:table-cell office:value-type="float" office:value="16992.8" table:style-name="ce19">
            <text:p>16.99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68.089999999997" table:style-name="ce19">
            <text:p>36.568,09</text:p>
          </table:table-cell>
          <table:table-cell office:value-type="float" office:value="6094.68" table:style-name="ce19">
            <text:p>6.09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60.8" table:style-name="ce19">
            <text:p>-10.660,80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30476.25" table:style-name="ce19">
            <text:p>30.4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1.29" table:style-name="ce19">
            <text:p>-12.371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3.01" table:style-name="ce19">
            <text:p>27.3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56.519999999997" table:style-name="ce19">
            <text:p>40.056,52</text:p>
          </table:table-cell>
          <table:table-cell office:value-type="float" office:value="6676.09" table:style-name="ce19">
            <text:p>6.676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98.1" table:style-name="ce19">
            <text:p>-14.898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568.35" table:style-name="ce19">
            <text:p>31.56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3.56" table:style-name="ce19">
            <text:p>-12.00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84.1" table:style-name="ce19">
            <text:p>22.9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62.58" table:style-name="ce19">
            <text:p>38.262,58</text:p>
          </table:table-cell>
          <table:table-cell office:value-type="float" office:value="6377.1" table:style-name="ce19">
            <text:p>6.377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51.84" table:style-name="ce19">
            <text:p>-13.751,84</text:p>
          </table:table-cell>
          <table:table-cell office:value-type="float" office:value="-6233.05" table:style-name="ce19">
            <text:p>-6.233,05</text:p>
          </table:table-cell>
          <table:table-cell office:value-type="float" office:value="24654.79" table:style-name="ce19">
            <text:p>24.65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24.33" table:style-name="ce19">
            <text:p>36.824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7.05" table:style-name="ce19">
            <text:p>-12.267,05</text:p>
          </table:table-cell>
          <table:table-cell office:value-type="float" office:value="-7076.27" table:style-name="ce19">
            <text:p>-7.076,27</text:p>
          </table:table-cell>
          <table:table-cell office:value-type="float" office:value="17481.009999999998" table:style-name="ce19">
            <text:p>17.48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3.56" table:style-name="ce19">
            <text:p>-12.003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84.1" table:style-name="ce19">
            <text:p>22.9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07.96" table:style-name="ce19">
            <text:p>40.10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1276.8" table:style-name="ce19">
            <text:p>1.276,80</text:p>
          </table:table-cell>
          <table:table-cell office:value-type="float" office:value="26260.89" table:style-name="ce19">
            <text:p>26.26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5.370000000003" table:style-name="ce19">
            <text:p>37.105,37</text:p>
          </table:table-cell>
          <table:table-cell office:value-type="float" office:value="6184.23" table:style-name="ce19">
            <text:p>6.18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80.57" table:style-name="ce19">
            <text:p>-13.380,57</text:p>
          </table:table-cell>
          <table:table-cell office:value-type="float" office:value="-2800.53" table:style-name="ce19">
            <text:p>-2.800,53</text:p>
          </table:table-cell>
          <table:table-cell office:value-type="float" office:value="27108.5" table:style-name="ce19">
            <text:p>27.10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3.08" table:style-name="ce19">
            <text:p>-12.323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615.13" table:style-name="ce19">
            <text:p>23.6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04.21" table:style-name="ce19">
            <text:p>7.104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38.68" table:style-name="ce19">
            <text:p>-15.738,6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750.29" table:style-name="ce19">
            <text:p>32.75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3487.07" table:style-name="ce19">
            <text:p>-3.487,07</text:p>
          </table:table-cell>
          <table:table-cell office:value-type="float" office:value="20289.95" table:style-name="ce19">
            <text:p>20.28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220.58" table:style-name="ce19">
            <text:p>34.2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17.46" table:style-name="ce19">
            <text:p>-11.517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36.959999999999" table:style-name="ce19">
            <text:p>22.43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4.22" table:style-name="ce19">
            <text:p>-14.804,22</text:p>
          </table:table-cell>
          <table:table-cell office:value-type="float" office:value="-10154.99" table:style-name="ce19">
            <text:p>-10.154,99</text:p>
          </table:table-cell>
          <table:table-cell office:value-type="float" office:value="16691.71" table:style-name="ce19">
            <text:p>16.69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00.65" table:style-name="ce19">
            <text:p>35.300,65</text:p>
          </table:table-cell>
          <table:table-cell office:value-type="float" office:value="6012.02" table:style-name="ce19">
            <text:p>6.01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94.98" table:style-name="ce19">
            <text:p>-12.794,98</text:p>
          </table:table-cell>
          <table:table-cell office:value-type="float" office:value="-2839.97" table:style-name="ce19">
            <text:p>-2.839,97</text:p>
          </table:table-cell>
          <table:table-cell office:value-type="float" office:value="25677.72" table:style-name="ce19">
            <text:p>25.677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01.14" table:style-name="ce19">
            <text:p>-12.601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06.63" table:style-name="ce19">
            <text:p>25.70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4.18" table:style-name="ce19">
            <text:p>-14.834,18</text:p>
          </table:table-cell>
          <table:table-cell office:value-type="float" office:value="0" table:style-name="ce19">
            <text:p>0,00</text:p>
          </table:table-cell>
          <table:table-cell office:value-type="float" office:value="26816.74" table:style-name="ce19">
            <text:p>26.81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ana Jota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92.25" table:style-name="ce19">
            <text:p>37.69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2.16" table:style-name="ce19">
            <text:p>-12.472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53.93" table:style-name="ce19">
            <text:p>24.9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782.17" table:style-name="ce19">
            <text:p>31.782,17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16.34" table:style-name="ce19">
            <text:p>-13.116,34</text:p>
          </table:table-cell>
          <table:table-cell office:value-type="float" office:value="0" table:style-name="ce19">
            <text:p>0,00</text:p>
          </table:table-cell>
          <table:table-cell office:value-type="float" office:value="33399.699999999997" table:style-name="ce19">
            <text:p>33.39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5662.1" table:style-name="ce19">
            <text:p>5.66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26.86" table:style-name="ce19">
            <text:p>-12.226,86</text:p>
          </table:table-cell>
          <table:table-cell office:value-type="float" office:value="0" table:style-name="ce19">
            <text:p>0,00</text:p>
          </table:table-cell>
          <table:table-cell office:value-type="float" office:value="27407.85" table:style-name="ce19">
            <text:p>27.4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6089.17" table:style-name="ce19">
            <text:p>6.08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43.49" table:style-name="ce19">
            <text:p>-12.943,49</text:p>
          </table:table-cell>
          <table:table-cell office:value-type="float" office:value="-996.09" table:style-name="ce19">
            <text:p>-996,09</text:p>
          </table:table-cell>
          <table:table-cell office:value-type="float" office:value="28684.61" table:style-name="ce19">
            <text:p>28.68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05.68" table:style-name="ce19">
            <text:p>34.005,68</text:p>
          </table:table-cell>
          <table:table-cell office:value-type="float" office:value="5667.61" table:style-name="ce19">
            <text:p>5.66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6.52" table:style-name="ce19">
            <text:p>-12.026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80.61" table:style-name="ce19">
            <text:p>27.3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75.08" table:style-name="ce19">
            <text:p>-10.375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314.34" table:style-name="ce19">
            <text:p>20.3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10.86" table:style-name="ce19">
            <text:p>35.41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51.48" table:style-name="ce19">
            <text:p>-9.551,48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4333.66" table:style-name="ce19">
            <text:p>24.33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93.31" table:style-name="ce19">
            <text:p>-10.693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153.32" table:style-name="ce19">
            <text:p>21.15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781.99" table:style-name="ce19">
            <text:p>30.781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92.43" table:style-name="ce19">
            <text:p>-10.092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423.400000000001" table:style-name="ce19">
            <text:p>20.42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31.14" table:style-name="ce19">
            <text:p>38.03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67.32" table:style-name="ce19">
            <text:p>-12.767,32</text:p>
          </table:table-cell>
          <table:table-cell office:value-type="float" office:value="-796.78" table:style-name="ce19">
            <text:p>-796,78</text:p>
          </table:table-cell>
          <table:table-cell office:value-type="float" office:value="24467.040000000001" table:style-name="ce19">
            <text:p>24.46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40.22" table:style-name="ce19">
            <text:p>37.94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34.89" table:style-name="ce19">
            <text:p>-12.434,89</text:p>
          </table:table-cell>
          <table:table-cell office:value-type="float" office:value="-2626.06" table:style-name="ce19">
            <text:p>-2.626,06</text:p>
          </table:table-cell>
          <table:table-cell office:value-type="float" office:value="22879.27" table:style-name="ce19">
            <text:p>22.87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83.32" table:style-name="ce19">
            <text:p>38.783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15.12" table:style-name="ce19">
            <text:p>-13.115,12</text:p>
          </table:table-cell>
          <table:table-cell office:value-type="float" office:value="-841" table:style-name="ce19">
            <text:p>-841,00</text:p>
          </table:table-cell>
          <table:table-cell office:value-type="float" office:value="24827.200000000001" table:style-name="ce19">
            <text:p>24.82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35.69" table:style-name="ce19">
            <text:p>-11.83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75.96" table:style-name="ce19">
            <text:p>23.2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6.59" table:style-name="ce19">
            <text:p>-14.826,59</text:p>
          </table:table-cell>
          <table:table-cell office:value-type="float" office:value="-6027.57" table:style-name="ce19">
            <text:p>-6.027,57</text:p>
          </table:table-cell>
          <table:table-cell office:value-type="float" office:value="20796.759999999998" table:style-name="ce19">
            <text:p>20.79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574.79" table:style-name="ce19">
            <text:p>-574,79</text:p>
          </table:table-cell>
          <table:table-cell office:value-type="float" office:value="22044.44" table:style-name="ce19">
            <text:p>22.04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7.35" table:style-name="ce19">
            <text:p>-12.427,35</text:p>
          </table:table-cell>
          <table:table-cell office:value-type="float" office:value="-3944.07" table:style-name="ce19">
            <text:p>-3.944,07</text:p>
          </table:table-cell>
          <table:table-cell office:value-type="float" office:value="19832.95" table:style-name="ce19">
            <text:p>19.83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55.129999999997" table:style-name="ce19">
            <text:p>38.155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99.46" table:style-name="ce19">
            <text:p>-12.599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289.51" table:style-name="ce19">
            <text:p>25.28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57.96" table:style-name="ce19">
            <text:p>38.95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35.54" table:style-name="ce19">
            <text:p>-13.235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456.26" table:style-name="ce19">
            <text:p>25.45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68.54" table:style-name="ce19">
            <text:p>-15.168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216.22" table:style-name="ce19">
            <text:p>26.21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66.639999999999" table:style-name="ce19">
            <text:p>39.46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68" table:style-name="ce19">
            <text:p>-13.068,00</text:p>
          </table:table-cell>
          <table:table-cell office:value-type="float" office:value="505.32" table:style-name="ce19">
            <text:p>505,32</text:p>
          </table:table-cell>
          <table:table-cell office:value-type="float" office:value="26903.96" table:style-name="ce19">
            <text:p>26.90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9.910000000003" table:style-name="ce19">
            <text:p>41.039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2.59" table:style-name="ce19">
            <text:p>-13.542,5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231.16" table:style-name="ce19">
            <text:p>27.23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3.72" table:style-name="ce19">
            <text:p>-10.843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44.25" table:style-name="ce19">
            <text:p>21.0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02" table:style-name="ce19">
            <text:p>-11.684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53.07" table:style-name="ce19">
            <text:p>22.3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45.230000000003" table:style-name="ce19">
            <text:p>36.64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15.25" table:style-name="ce19">
            <text:p>-10.315,25</text:p>
          </table:table-cell>
          <table:table-cell office:value-type="float" office:value="-1886.52" table:style-name="ce19">
            <text:p>-1.886,52</text:p>
          </table:table-cell>
          <table:table-cell office:value-type="float" office:value="24443.46" table:style-name="ce19">
            <text:p>24.44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35.75" table:style-name="ce19">
            <text:p>-12.535,75</text:p>
          </table:table-cell>
          <table:table-cell office:value-type="float" office:value="-4102.1099999999997" table:style-name="ce19">
            <text:p>-4.102,11</text:p>
          </table:table-cell>
          <table:table-cell office:value-type="float" office:value="20930.400000000001" table:style-name="ce19">
            <text:p>20.93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73.75" table:style-name="ce19">
            <text:p>35.87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78.7800000000007" table:style-name="ce19">
            <text:p>-9.678,78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4669.25" table:style-name="ce19">
            <text:p>24.66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55.919999999998" table:style-name="ce19">
            <text:p>38.055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8.66" table:style-name="ce19">
            <text:p>-11.858,66</text:p>
          </table:table-cell>
          <table:table-cell office:value-type="float" office:value="-4185.7" table:style-name="ce19">
            <text:p>-4.185,70</text:p>
          </table:table-cell>
          <table:table-cell office:value-type="float" office:value="22011.56" table:style-name="ce19">
            <text:p>22.01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08.4" table:style-name="ce19">
            <text:p>-11.708,40</text:p>
          </table:table-cell>
          <table:table-cell office:value-type="float" office:value="0" table:style-name="ce19">
            <text:p>0,00</text:p>
          </table:table-cell>
          <table:table-cell office:value-type="float" office:value="23206.52" table:style-name="ce19">
            <text:p>23.20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3.93" table:style-name="ce19">
            <text:p>-12.153,93</text:p>
          </table:table-cell>
          <table:table-cell office:value-type="float" office:value="-2067.27" table:style-name="ce19">
            <text:p>-2.067,27</text:p>
          </table:table-cell>
          <table:table-cell office:value-type="float" office:value="22313.82" table:style-name="ce19">
            <text:p>22.31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930.44" table:style-name="ce19">
            <text:p>28.93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69.37" table:style-name="ce19">
            <text:p>-7.769,37</text:p>
          </table:table-cell>
          <table:table-cell office:value-type="float" office:value="-1589.2" table:style-name="ce19">
            <text:p>-1.589,20</text:p>
          </table:table-cell>
          <table:table-cell office:value-type="float" office:value="19571.87" table:style-name="ce19">
            <text:p>19.57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0.84" table:style-name="ce19">
            <text:p>-12.150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123.33" table:style-name="ce19">
            <text:p>31.12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781.57" table:style-name="ce19">
            <text:p>-781,57</text:p>
          </table:table-cell>
          <table:table-cell office:value-type="float" office:value="24094.52" table:style-name="ce19">
            <text:p>24.09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29.11" table:style-name="ce19">
            <text:p>38.529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57.8" table:style-name="ce19">
            <text:p>-12.457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05.15" table:style-name="ce19">
            <text:p>25.80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9.85" table:style-name="ce19">
            <text:p>-14.179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204.91" table:style-name="ce19">
            <text:p>27.20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6.019999999997" table:style-name="ce19">
            <text:p>39.67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25.65" table:style-name="ce19">
            <text:p>-13.225,65</text:p>
          </table:table-cell>
          <table:table-cell office:value-type="float" office:value="-450.66" table:style-name="ce19">
            <text:p>-450,66</text:p>
          </table:table-cell>
          <table:table-cell office:value-type="float" office:value="25999.71" table:style-name="ce19">
            <text:p>25.99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5551.89" table:style-name="ce19">
            <text:p>5.551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3.76" table:style-name="ce19">
            <text:p>-11.803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93.31" table:style-name="ce19">
            <text:p>26.79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5.78" table:style-name="ce19">
            <text:p>35.6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8.42" table:style-name="ce19">
            <text:p>-11.798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1.200000000001" table:style-name="ce19">
            <text:p>23.5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Silv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40.69" table:style-name="ce19">
            <text:p>35.84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2.99" table:style-name="ce19">
            <text:p>-11.962,99</text:p>
          </table:table-cell>
          <table:table-cell office:value-type="float" office:value="-6047.56" table:style-name="ce19">
            <text:p>-6.047,56</text:p>
          </table:table-cell>
          <table:table-cell office:value-type="float" office:value="17830.14" table:style-name="ce19">
            <text:p>17.83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5.69" table:style-name="ce19">
            <text:p>-12.055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31.97" table:style-name="ce19">
            <text:p>22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75.04" table:style-name="ce19">
            <text:p>-12.175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772.13" table:style-name="ce19">
            <text:p>27.77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11751.27" table:style-name="ce19">
            <text:p>11.75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2.33" table:style-name="ce19">
            <text:p>-14.402,33</text:p>
          </table:table-cell>
          <table:table-cell office:value-type="float" office:value="-558.66" table:style-name="ce19">
            <text:p>-558,66</text:p>
          </table:table-cell>
          <table:table-cell office:value-type="float" office:value="32044.1" table:style-name="ce19">
            <text:p>32.04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16.54" table:style-name="ce19">
            <text:p>34.7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60.5499999999993" table:style-name="ce19">
            <text:p>-9.360,55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3830.27" table:style-name="ce19">
            <text:p>23.83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44.52" table:style-name="ce19">
            <text:p>-8.644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02.11" table:style-name="ce19">
            <text:p>23.20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11.03" table:style-name="ce19">
            <text:p>36.411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3.93" table:style-name="ce19">
            <text:p>-12.373,93</text:p>
          </table:table-cell>
          <table:table-cell office:value-type="float" office:value="-5880.02" table:style-name="ce19">
            <text:p>-5.880,02</text:p>
          </table:table-cell>
          <table:table-cell office:value-type="float" office:value="18157.080000000002" table:style-name="ce19">
            <text:p>18.15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0.84" table:style-name="ce19">
            <text:p>-12.150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1123.33" table:style-name="ce19">
            <text:p>31.12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156.61" table:style-name="ce19">
            <text:p>26.15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640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748.93" table:style-name="ce19">
            <text:p>30.74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62.75" table:style-name="ce19">
            <text:p>-10.562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920.02" table:style-name="ce19">
            <text:p>19.92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9155.439999999999" table:style-name="ce19">
            <text:p>-19.155,44</text:p>
          </table:table-cell>
          <table:table-cell office:value-type="float" office:value="-538.96" table:style-name="ce19">
            <text:p>-538,96</text:p>
          </table:table-cell>
          <table:table-cell office:value-type="float" office:value="42781.98" table:style-name="ce19">
            <text:p>42.78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97.43" table:style-name="ce19">
            <text:p>39.09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53.12" table:style-name="ce19">
            <text:p>-12.753,1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078.15" table:style-name="ce19">
            <text:p>26.07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5.019999999997" table:style-name="ce19">
            <text:p>36.535,02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98.31" table:style-name="ce19">
            <text:p>-14.098,31</text:p>
          </table:table-cell>
          <table:table-cell office:value-type="float" office:value="-4979.71" table:style-name="ce19">
            <text:p>-4.979,71</text:p>
          </table:table-cell>
          <table:table-cell office:value-type="float" office:value="31095.64" table:style-name="ce19">
            <text:p>31.09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75.08" table:style-name="ce19">
            <text:p>-10.375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314.34" table:style-name="ce19">
            <text:p>20.3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9.22" table:style-name="ce19">
            <text:p>-11.199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97.99" table:style-name="ce19">
            <text:p>21.59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011.51" table:style-name="ce19">
            <text:p>36.01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6.65" table:style-name="ce19">
            <text:p>-12.116,65</text:p>
          </table:table-cell>
          <table:table-cell office:value-type="float" office:value="505.32" table:style-name="ce19">
            <text:p>505,32</text:p>
          </table:table-cell>
          <table:table-cell office:value-type="float" office:value="24400.18" table:style-name="ce19">
            <text:p>24.40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88.19" table:style-name="ce19">
            <text:p>38.18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15.25" table:style-name="ce19">
            <text:p>-10.315,25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6347.22" table:style-name="ce19">
            <text:p>26.34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70.28" table:style-name="ce19">
            <text:p>-18.270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3939.94" table:style-name="ce19">
            <text:p>43.93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7.69" table:style-name="ce19">
            <text:p>36.6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0.49" table:style-name="ce19">
            <text:p>-12.320,49</text:p>
          </table:table-cell>
          <table:table-cell office:value-type="float" office:value="-14685.13" table:style-name="ce19">
            <text:p>-14.685,13</text:p>
          </table:table-cell>
          <table:table-cell office:value-type="float" office:value="9612.07" table:style-name="ce19">
            <text:p>9.6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93.21" table:style-name="ce19">
            <text:p>-12.993,2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979.06" table:style-name="ce19">
            <text:p>28.97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2.17" table:style-name="ce19">
            <text:p>-12.692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609.93" table:style-name="ce19">
            <text:p>24.60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8.81" table:style-name="ce19">
            <text:p>38.518,81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07.35" table:style-name="ce19">
            <text:p>-15.207,35</text:p>
          </table:table-cell>
          <table:table-cell office:value-type="float" office:value="-881.58" table:style-name="ce19">
            <text:p>-881,58</text:p>
          </table:table-cell>
          <table:table-cell office:value-type="float" office:value="37639.019999999997" table:style-name="ce19">
            <text:p>37.63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4.370000000003" table:style-name="ce19">
            <text:p>36.204,37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1.76" table:style-name="ce19">
            <text:p>-13.201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70.51" table:style-name="ce19">
            <text:p>28.77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68.26" table:style-name="ce19">
            <text:p>37.568,26</text:p>
          </table:table-cell>
          <table:table-cell office:value-type="float" office:value="6261.38" table:style-name="ce19">
            <text:p>6.26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29.09" table:style-name="ce19">
            <text:p>-13.529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034.39" table:style-name="ce19">
            <text:p>30.0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57.26" table:style-name="ce19">
            <text:p>41.15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9.4" table:style-name="ce19">
            <text:p>-13.789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101.7" table:style-name="ce19">
            <text:p>27.10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184.44" table:style-name="ce19">
            <text:p>-1.184,44</text:p>
          </table:table-cell>
          <table:table-cell office:value-type="float" office:value="25238.33" table:style-name="ce19">
            <text:p>25.23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82.26" table:style-name="ce19">
            <text:p>41.082,26</text:p>
          </table:table-cell>
          <table:table-cell office:value-type="float" office:value="6847.04" table:style-name="ce19">
            <text:p>6.84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01.07" table:style-name="ce19">
            <text:p>-15.601,07</text:p>
          </table:table-cell>
          <table:table-cell office:value-type="float" office:value="-454.21" table:style-name="ce19">
            <text:p>-454,21</text:p>
          </table:table-cell>
          <table:table-cell office:value-type="float" office:value="31874.02" table:style-name="ce19">
            <text:p>31.87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95.14" table:style-name="ce19">
            <text:p>35.295,14</text:p>
          </table:table-cell>
          <table:table-cell office:value-type="float" office:value="5882.52" table:style-name="ce19">
            <text:p>5.882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1.86" table:style-name="ce19">
            <text:p>-12.401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509.64" table:style-name="ce19">
            <text:p>28.50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50.43" table:style-name="ce19">
            <text:p>39.750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41.53" table:style-name="ce19">
            <text:p>-12.741,53</text:p>
          </table:table-cell>
          <table:table-cell office:value-type="float" office:value="-574.34" table:style-name="ce19">
            <text:p>-574,34</text:p>
          </table:table-cell>
          <table:table-cell office:value-type="float" office:value="26434.560000000001" table:style-name="ce19">
            <text:p>26.43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68.5" table:style-name="ce19">
            <text:p>34.36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09.54" table:style-name="ce19">
            <text:p>-11.709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92.799999999999" table:style-name="ce19">
            <text:p>22.39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20.86" table:style-name="ce19">
            <text:p>-13.820,86</text:p>
          </table:table-cell>
          <table:table-cell office:value-type="float" office:value="-3269.71" table:style-name="ce19">
            <text:p>-3.269,71</text:p>
          </table:table-cell>
          <table:table-cell office:value-type="float" office:value="24560.35" table:style-name="ce19">
            <text:p>24.56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77.33" table:style-name="ce19">
            <text:p>37.47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" table:style-name="ce19">
            <text:p>-12.307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03.57" table:style-name="ce19">
            <text:p>24.90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45.410000000003" table:style-name="ce19">
            <text:p>39.345,41</text:p>
          </table:table-cell>
          <table:table-cell office:value-type="float" office:value="6557.57" table:style-name="ce19">
            <text:p>6.55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65.74" table:style-name="ce19">
            <text:p>-13.365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271.08" table:style-name="ce19">
            <text:p>32.27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4.22" table:style-name="ce19">
            <text:p>-14.804,22</text:p>
          </table:table-cell>
          <table:table-cell office:value-type="float" office:value="-2046.78" table:style-name="ce19">
            <text:p>-2.046,78</text:p>
          </table:table-cell>
          <table:table-cell office:value-type="float" office:value="24799.919999999998" table:style-name="ce19">
            <text:p>24.79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.950000000000003" table:style-name="ce19">
            <text:p>39,95</text:p>
          </table:table-cell>
          <table:table-cell office:value-type="date" office:date-value="2023-04-01T00:00:00" table:style-name="ce20">
            <text:p>abr-23</text:p>
          </table:table-cell>
          <table:table-cell office:value-type="float" office:value="-10859.34" table:style-name="ce19">
            <text:p>-10.859,3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68.58" table:style-name="ce19">
            <text:p>21.06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691.24" table:style-name="ce19">
            <text:p>31.691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16.42" table:style-name="ce19">
            <text:p>-10.716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708.66" table:style-name="ce19">
            <text:p>20.708,66</text:p>
          </table:table-cell>
          <table:table-cell table:number-columns-repeated="16373"/>
        </table:table-row>
        <table:table-row table:number-rows-repeated="1047754" table:style-name="ro1">
          <table:table-cell table:number-columns-repeated="16384"/>
        </table:table-row>
        <table:named-expressions>
          <table:named-range table:name="Print_Area" table:cell-range-address="Remuneração.$A$1:Remuneração.$K$189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isabete Kimie Hattori</meta:initial-creator>
    <dc:creator>Henrique Melo Soares</dc:creator>
    <meta:creation-date>2022-09-27T23:03:42Z</meta:creation-date>
    <dc:date>2023-09-14T15:22:36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