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3.42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936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3.54036in" svg:height="0.54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2"/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8" table:style-name="ce10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JANEIR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7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28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9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<text:s/>CARGO</text:p>
          </table:table-cell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653" table:style-name="ce11">
            <text:p>1.653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522" table:style-name="ce11">
            <text:p>1.52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86.64" table:style-name="ce11">
            <text:p>13.886,64<text:s/></text:p>
          </table:table-cell>
          <table:table-cell office:value-type="float" office:value="1158" table:style-name="ce11">
            <text:p>1.15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563" table:style-name="ce11">
            <text:p>1.56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24301.57" table:style-name="ce11">
            <text:p>24.301,5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742" table:style-name="ce11">
            <text:p>1.7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061" table:style-name="ce11">
            <text:p>1.06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460" table:style-name="ce11">
            <text:p>1.4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460" table:style-name="ce11">
            <text:p>1.4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456" table:style-name="ce11">
            <text:p>45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501" table:style-name="ce11">
            <text:p>1.50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460" table:style-name="ce11">
            <text:p>1.4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563" table:style-name="ce11">
            <text:p>1.56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481" table:style-name="ce11">
            <text:p>1.4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1673" table:style-name="ce11">
            <text:p>1.67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604" table:style-name="ce11">
            <text:p>1.6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86.08" table:style-name="ce11">
            <text:p>1.586,08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903" table:style-name="ce11">
            <text:p>90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31286.18" table:style-name="ce11">
            <text:p>31.286,1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364" table:style-name="ce11">
            <text:p>1.3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24301.57" table:style-name="ce11">
            <text:p>24.301,5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659" table:style-name="ce11">
            <text:p>1.6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951" table:style-name="ce11">
            <text:p>951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12" table:style-name="ce11">
            <text:p>1.21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86.64" table:style-name="ce11">
            <text:p>13.886,64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604" table:style-name="ce11">
            <text:p>1.6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57" table:style-name="ce11">
            <text:p>1.3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673" table:style-name="ce11">
            <text:p>1.67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0355.57" table:style-name="ce11">
            <text:p>30.355,5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632" table:style-name="ce11">
            <text:p>1.6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61.17" table:style-name="ce11">
            <text:p>2.761,17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1601.439999999999" table:style-name="ce11">
            <text:p>21.601,44<text:s/></text:p>
          </table:table-cell>
          <table:table-cell office:value-type="float" office:value="1426" table:style-name="ce11">
            <text:p>1.4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7" table:style-name="ce11">
            <text:p>2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673" table:style-name="ce11">
            <text:p>1.67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621" table:style-name="ce11">
            <text:p>621,00<text:s/></text:p>
          </table:table-cell>
          <table:table-cell office:value-type="float" office:value="25169.49" table:style-name="ce11">
            <text:p>25.169,49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6201.08" table:style-name="ce11">
            <text:p>16.201,08<text:s/></text:p>
          </table:table-cell>
          <table:table-cell office:value-type="float" office:value="1845" table:style-name="ce11">
            <text:p>1.84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446" table:style-name="ce11">
            <text:p>1.44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192" table:style-name="ce11">
            <text:p>1.1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57" table:style-name="ce11">
            <text:p>1.3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848" table:style-name="ce11">
            <text:p>84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4629.3" table:style-name="ce11">
            <text:p>4.629,3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2072" table:style-name="ce11">
            <text:p>2.0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80.95000000000005" table:style-name="ce11">
            <text:p>580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1507.919999999998" table:style-name="ce11">
            <text:p>31.507,92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848" table:style-name="ce11">
            <text:p>848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628" table:style-name="ce11">
            <text:p>62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570" table:style-name="ce11">
            <text:p>1.57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5" table:style-name="ce11">
            <text:p>1.18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31806.92" table:style-name="ce11">
            <text:p>31.806,92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5436.34" table:style-name="ce11">
            <text:p>5.436,3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77" table:style-name="ce11">
            <text:p>1.5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8" table:style-name="ce11">
            <text:p>56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786" table:style-name="ce11">
            <text:p>78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405" table:style-name="ce11">
            <text:p>1.40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86.64" table:style-name="ce11">
            <text:p>13.886,64<text:s/></text:p>
          </table:table-cell>
          <table:table-cell office:value-type="float" office:value="1673" table:style-name="ce11">
            <text:p>1.67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082" table:style-name="ce11">
            <text:p>1.0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59" table:style-name="ce11">
            <text:p>1.8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0418.28" table:style-name="ce11">
            <text:p>30.418,28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48.36" table:style-name="ce11">
            <text:p>2.948,3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089" table:style-name="ce11">
            <text:p>1.08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6" table:style-name="ce11">
            <text:p>1.00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6.03" table:style-name="ce11">
            <text:p>366,03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783" table:style-name="ce11">
            <text:p>1.78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563" table:style-name="ce11">
            <text:p>1.56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824" table:style-name="ce11">
            <text:p>1.8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37.9" table:style-name="ce11">
            <text:p>2.237,9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39.34" table:style-name="ce11">
            <text:p>2.739,34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É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37.06" table:style-name="ce11">
            <text:p>2.637,0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903" table:style-name="ce11">
            <text:p>90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03.74" table:style-name="ce11">
            <text:p>1.903,74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7744.04" table:style-name="ce11">
            <text:p>17.744,04<text:s/></text:p>
          </table:table-cell>
          <table:table-cell office:value-type="float" office:value="1859" table:style-name="ce11">
            <text:p>1.8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611" table:style-name="ce11">
            <text:p>1.61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811" table:style-name="ce11">
            <text:p>1.81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47" table:style-name="ce11">
            <text:p>1.2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577" table:style-name="ce11">
            <text:p>1.577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289.81" table:style-name="ce11">
            <text:p>289,8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78" table:style-name="ce11">
            <text:p>1.37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673" table:style-name="ce11">
            <text:p>1.67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34" table:style-name="ce11">
            <text:p>83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580" table:style-name="ce11">
            <text:p>58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446" table:style-name="ce11">
            <text:p>1.446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350" table:style-name="ce11">
            <text:p>1.3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972" table:style-name="ce11">
            <text:p>9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446" table:style-name="ce11">
            <text:p>1.44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51.52" table:style-name="ce11">
            <text:p>2.351,5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77" table:style-name="ce11">
            <text:p>1.5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93.32" table:style-name="ce11">
            <text:p>3.093,3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405" table:style-name="ce11">
            <text:p>1.40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6972.560000000001" table:style-name="ce11">
            <text:p>16.972,56<text:s/></text:p>
          </table:table-cell>
          <table:table-cell office:value-type="float" office:value="1577" table:style-name="ce11">
            <text:p>1.5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848" table:style-name="ce11">
            <text:p>848,00<text:s/></text:p>
          </table:table-cell>
          <table:table-cell office:value-type="float" office:value="28517.16" table:style-name="ce11">
            <text:p>28.517,1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5436.34" table:style-name="ce11">
            <text:p>5.436,34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2" table:style-name="ce11">
            <text:p>7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793" table:style-name="ce11">
            <text:p>79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17" table:style-name="ce11">
            <text:p>9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58" table:style-name="ce11">
            <text:p>95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556" table:style-name="ce11">
            <text:p>1.55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59.48" table:style-name="ce11">
            <text:p>4.059,48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233" table:style-name="ce11">
            <text:p>1.23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212" table:style-name="ce11">
            <text:p>1.21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6972.560000000001" table:style-name="ce11">
            <text:p>16.972,56<text:s/></text:p>
          </table:table-cell>
          <table:table-cell office:value-type="float" office:value="1522" table:style-name="ce11">
            <text:p>1.52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5" table:style-name="ce11">
            <text:p>1.18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972" table:style-name="ce11">
            <text:p>9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611" table:style-name="ce11">
            <text:p>1.61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28" table:style-name="ce11">
            <text:p>62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2557.35" table:style-name="ce11">
            <text:p>2.557,3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93" table:style-name="ce11">
            <text:p>79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75.8" table:style-name="ce11">
            <text:p>4.475,8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34" table:style-name="ce11">
            <text:p>83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738" table:style-name="ce11">
            <text:p>73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15.01" table:style-name="ce11">
            <text:p>2.015,0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10" table:style-name="ce11">
            <text:p>910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37.9" table:style-name="ce11">
            <text:p>2.237,9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233" table:style-name="ce11">
            <text:p>1.23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64" table:style-name="ce11">
            <text:p>1.3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71.89" table:style-name="ce11">
            <text:p>2.071,89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6201.08" table:style-name="ce11">
            <text:p>16.201,08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446" table:style-name="ce11">
            <text:p>1.44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65" table:style-name="ce11">
            <text:p>16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28.26" table:style-name="ce11">
            <text:p>3.028,2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529" table:style-name="ce11">
            <text:p>1.5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31286.18" table:style-name="ce11">
            <text:p>31.286,1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30856.37" table:style-name="ce11">
            <text:p>30.856,3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1066.75" table:style-name="ce11">
            <text:p>1.066,7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83" table:style-name="ce11">
            <text:p>68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2" table:style-name="ce11">
            <text:p>692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49.03" table:style-name="ce11">
            <text:p>1.749,03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29467.74" table:style-name="ce11">
            <text:p>29.467,7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738" table:style-name="ce11">
            <text:p>73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896" table:style-name="ce11">
            <text:p>89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1625" table:style-name="ce11">
            <text:p>1.62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130" table:style-name="ce11">
            <text:p>1.13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7.3" table:style-name="ce11">
            <text:p>1.467,3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357" table:style-name="ce11">
            <text:p>1.3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29.66" table:style-name="ce11">
            <text:p>2.829,6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501" table:style-name="ce11">
            <text:p>1.50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646" table:style-name="ce11">
            <text:p>1.64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94.42" table:style-name="ce11">
            <text:p>2.194,4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1673" table:style-name="ce11">
            <text:p>1.67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082" table:style-name="ce11">
            <text:p>1.0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855" table:style-name="ce11">
            <text:p>85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90.9" table:style-name="ce11">
            <text:p>2.690,9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66" table:style-name="ce11">
            <text:p>76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33" table:style-name="ce11">
            <text:p>1.23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364" table:style-name="ce11">
            <text:p>1.3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2" table:style-name="ce11">
            <text:p>11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233" table:style-name="ce11">
            <text:p>1.233,00<text:s/></text:p>
          </table:table-cell>
          <table:table-cell office:value-type="float" office:value="15209.14" table:style-name="ce11">
            <text:p>15.209,1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54.52" table:style-name="ce11">
            <text:p>2.654,5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123" table:style-name="ce11">
            <text:p>1.12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0418.28" table:style-name="ce11">
            <text:p>30.418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115.16" table:style-name="ce11">
            <text:p>13.115,16<text:s/></text:p>
          </table:table-cell>
          <table:table-cell office:value-type="float" office:value="1618" table:style-name="ce11">
            <text:p>1.618,00<text:s/></text:p>
          </table:table-cell>
          <table:table-cell office:value-type="float" office:value="44441.95" table:style-name="ce11">
            <text:p>44.441,9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8515.52" table:style-name="ce11">
            <text:p>18.515,52<text:s/></text:p>
          </table:table-cell>
          <table:table-cell office:value-type="float" office:value="855" table:style-name="ce11">
            <text:p>85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924" table:style-name="ce11">
            <text:p>9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563" table:style-name="ce11">
            <text:p>1.56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8515.52" table:style-name="ce11">
            <text:p>18.515,52<text:s/></text:p>
          </table:table-cell>
          <table:table-cell office:value-type="float" office:value="2134" table:style-name="ce11">
            <text:p>2.13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282" table:style-name="ce11">
            <text:p>2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165" table:style-name="ce11">
            <text:p>1.16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474" table:style-name="ce11">
            <text:p>1.47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22.5" table:style-name="ce11">
            <text:p>622,5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5436.34" table:style-name="ce11">
            <text:p>5.436,34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9415.38" table:style-name="ce11">
            <text:p>29.415,3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446" table:style-name="ce11">
            <text:p>1.446,00<text:s/></text:p>
          </table:table-cell>
          <table:table-cell office:value-type="float" office:value="31286.18" table:style-name="ce11">
            <text:p>31.286,1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70" table:style-name="ce11">
            <text:p>1.97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9.6" table:style-name="ce11">
            <text:p>15.429,60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30509.21" table:style-name="ce11">
            <text:p>30.509,21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20954.919999999998" table:style-name="ce11">
            <text:p>20.954,92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53.8" table:style-name="ce11">
            <text:p>1.353,8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1515" table:style-name="ce11">
            <text:p>1.51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28517.16" table:style-name="ce11">
            <text:p>28.517,1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61.62" table:style-name="ce11">
            <text:p>861,6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497" table:style-name="ce11">
            <text:p>49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20.65" table:style-name="ce11">
            <text:p>3.220,6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618" table:style-name="ce11">
            <text:p>1.61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43213.2" table:style-name="ce11">
            <text:p>43.213,2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979" table:style-name="ce11">
            <text:p>97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2" table:style-name="ce11">
            <text:p>7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666" table:style-name="ce11">
            <text:p>1.66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522" table:style-name="ce11">
            <text:p>1.52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1976" table:style-name="ce11">
            <text:p>1.9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35.61" table:style-name="ce11">
            <text:p>2.535,6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501" table:style-name="ce11">
            <text:p>1.50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7744.04" table:style-name="ce11">
            <text:p>17.744,04<text:s/></text:p>
          </table:table-cell>
          <table:table-cell office:value-type="float" office:value="1639" table:style-name="ce11">
            <text:p>1.6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350" table:style-name="ce11">
            <text:p>1.35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556" table:style-name="ce11">
            <text:p>1.556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24.75" table:style-name="ce11">
            <text:p>3.224,7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7744.04" table:style-name="ce11">
            <text:p>17.744,04<text:s/></text:p>
          </table:table-cell>
          <table:table-cell office:value-type="float" office:value="1824" table:style-name="ce11">
            <text:p>1.8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58.12" table:style-name="ce11">
            <text:p>14.658,12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22" table:style-name="ce11">
            <text:p>1.32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1.15" table:style-name="ce11">
            <text:p>3.321,1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8515.52" table:style-name="ce11">
            <text:p>18.515,52<text:s/></text:p>
          </table:table-cell>
          <table:table-cell office:value-type="float" office:value="2093" table:style-name="ce11">
            <text:p>2.09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26368.04" table:style-name="ce11">
            <text:p>26.368,0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639" table:style-name="ce11">
            <text:p>1.6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068" table:style-name="ce11">
            <text:p>1.06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628" table:style-name="ce11">
            <text:p>62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37.9" table:style-name="ce11">
            <text:p>2.237,9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797" table:style-name="ce11">
            <text:p>1.79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40.67" table:style-name="ce11">
            <text:p>2.840,67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501" table:style-name="ce11">
            <text:p>1.50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690" table:style-name="ce11">
            <text:p>69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94.75" table:style-name="ce11">
            <text:p>5.594,7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50.74" table:style-name="ce11">
            <text:p>1.550,74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501" table:style-name="ce11">
            <text:p>1.50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30759.23" table:style-name="ce11">
            <text:p>30.759,2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27.8" table:style-name="ce11">
            <text:p>1.227,8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86.64" table:style-name="ce11">
            <text:p>13.886,64<text:s/></text:p>
          </table:table-cell>
          <table:table-cell office:value-type="float" office:value="1687" table:style-name="ce11">
            <text:p>1.6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03.5" table:style-name="ce11">
            <text:p>3.303,5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522" table:style-name="ce11">
            <text:p>1.52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29385.06" table:style-name="ce11">
            <text:p>29.385,06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0" table:style-name="ce11">
            <text:p>1.4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34.24" table:style-name="ce11">
            <text:p>15.834,2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322" table:style-name="ce11">
            <text:p>1.32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6972.560000000001" table:style-name="ce11">
            <text:p>16.972,56<text:s/></text:p>
          </table:table-cell>
          <table:table-cell office:value-type="float" office:value="2148" table:style-name="ce11">
            <text:p>2.14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32" table:style-name="ce11">
            <text:p>1.4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027" table:style-name="ce11">
            <text:p>1.02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15.18" table:style-name="ce11">
            <text:p>2.715,18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1639" table:style-name="ce11">
            <text:p>1.63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715" table:style-name="ce11">
            <text:p>1.715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013" table:style-name="ce11">
            <text:p>1.01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29467.73" table:style-name="ce11">
            <text:p>29.467,7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9257.76" table:style-name="ce11">
            <text:p>9.257,76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0418.28" table:style-name="ce11">
            <text:p>30.418,28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614" table:style-name="ce11">
            <text:p>61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2.2" table:style-name="ce11">
            <text:p>11.572,20<text:s/></text:p>
          </table:table-cell>
          <table:table-cell office:value-type="float" office:value="1666" table:style-name="ce11">
            <text:p>1.66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52.3200000000002" table:style-name="ce11">
            <text:p>2.552,3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460" table:style-name="ce11">
            <text:p>1.4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6.82" table:style-name="ce11">
            <text:p>1.046,8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91.01" table:style-name="ce11">
            <text:p>3.091,0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974.16" table:style-name="ce11">
            <text:p>5.974,1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614" table:style-name="ce11">
            <text:p>61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811" table:style-name="ce11">
            <text:p>1.81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694" table:style-name="ce11">
            <text:p>1.6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23" table:style-name="ce11">
            <text:p>1.12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814" table:style-name="ce11">
            <text:p>81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793" table:style-name="ce11">
            <text:p>79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51.65" table:style-name="ce11">
            <text:p>2.251,6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924" table:style-name="ce11">
            <text:p>9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233" table:style-name="ce11">
            <text:p>1.23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1041" table:style-name="ce11">
            <text:p>1.04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786" table:style-name="ce11">
            <text:p>78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857.4" table:style-name="ce11">
            <text:p>3.857,4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30418.28" table:style-name="ce11">
            <text:p>30.418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27277.279999999999" table:style-name="ce11">
            <text:p>27.277,2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68.53" table:style-name="ce11">
            <text:p>2.968,53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4628.88" table:style-name="ce11">
            <text:p>4.628,88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738" table:style-name="ce11">
            <text:p>73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46" table:style-name="ce11">
            <text:p>-4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00.72" table:style-name="ce11">
            <text:p>10.800,72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5400.36" table:style-name="ce11">
            <text:p>5.400,36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3085.92" table:style-name="ce11">
            <text:p>3.085,92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772" table:style-name="ce11">
            <text:p>7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86.64" table:style-name="ce11">
            <text:p>13.886,64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29.24" table:style-name="ce11">
            <text:p>10.029,24<text:s/></text:p>
          </table:table-cell>
          <table:table-cell office:value-type="float" office:value="1728" table:style-name="ce11">
            <text:p>1.72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943.32" table:style-name="ce11">
            <text:p>6.943,32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45170.9" table:style-name="ce11">
            <text:p>45.170,9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96" table:style-name="ce11">
            <text:p>1.542,96<text:s/></text:p>
          </table:table-cell>
          <table:table-cell office:value-type="float" office:value="518" table:style-name="ce11">
            <text:p>51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4.44" table:style-name="ce11">
            <text:p>2.314,44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6171.84" table:style-name="ce11">
            <text:p>6.171,84<text:s/></text:p>
          </table:table-cell>
          <table:table-cell office:value-type="float" office:value="1391" table:style-name="ce11">
            <text:p>1.391,00<text:s/></text:p>
          </table:table-cell>
          <table:table-cell office:value-type="float" office:value="36839.14" table:style-name="ce11">
            <text:p>36.839,1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12343.68" table:style-name="ce11">
            <text:p>12.343,68<text:s/></text:p>
          </table:table-cell>
          <table:table-cell office:value-type="float" office:value="1460" table:style-name="ce11">
            <text:p>1.46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6.2800000000007" table:style-name="ce11">
            <text:p>8.486,28<text:s/></text:p>
          </table:table-cell>
          <table:table-cell office:value-type="float" office:value="862" table:style-name="ce11">
            <text:p>86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48" table:style-name="ce11">
            <text:p>771,48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4.8" table:style-name="ce11">
            <text:p>7.714,8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6" table:style-name="ce1"/>
        </table:table-row>
        <table:table-row table:number-rows-repeated="1047765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AMORIM LEITE</meta:initial-creator>
    <dc:creator>Henrique Melo Soares</dc:creator>
    <meta:creation-date>2018-10-08T20:21:12Z</meta:creation-date>
    <dc:date>2023-03-27T18:53:20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