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FEVEREI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22">
            <text:p>Agente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52.8" table:style-name="ce14">
            <text:p>52.8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21.22" table:style-name="ce15">
            <text:p>62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54.52" table:style-name="ce15">
            <text:p>654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570.86" table:style-name="ce15">
            <text:p>1,57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236.41" table:style-name="ce15">
            <text:p>2,236.4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2106.2800000000002" table:style-name="ce15">
            <text:p>2,106.28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46.1" table:style-name="ce15">
            <text:p>7,246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.96" table:style-name="ce15">
            <text:p>242.96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538.1799999999998" table:style-name="ce15">
            <text:p>2,53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95.73" table:style-name="ce15">
            <text:p>1,295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632" table:style-name="ce15">
            <text:p>1,6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356.29" table:style-name="ce15">
            <text:p>2,356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88" table:style-name="ce15">
            <text:p>3,488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2.11" table:style-name="ce15">
            <text:p>772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8.5" table:style-name="ce15">
            <text:p>1,438.5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2" table:style-name="ce15">
            <text:p>1,490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1700.72" table:style-name="ce15">
            <text:p>1,700.72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047.23" table:style-name="ce15">
            <text:p>1,0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8" table:style-name="ce15">
            <text:p>1,4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.95" table:style-name="ce15">
            <text:p>1,086.95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3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19Z</dc:date>
    <meta:print-date>2018-10-08T20:47:16Z</meta:print-date>
  </office:meta>
</office:document-meta>
</file>