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DEZ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5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5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8" table:number-rows-spanned="1" table:style-name="ce5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7" table:style-name="ce25">
            <text:p>35,26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84.08" table:style-name="ce14">
            <text:p>-11,884.08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7637.810000000001" table:style-name="ce26">
            <text:p>17,6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584.35" table:style-name="ce14">
            <text:p>-2,584.35</text:p>
          </table:table-cell>
          <table:table-cell office:value-type="float" office:value="18173.73" table:style-name="ce26">
            <text:p>18,1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380.44" table:style-name="ce14">
            <text:p>-380.44</text:p>
          </table:table-cell>
          <table:table-cell office:value-type="float" office:value="20990.97" table:style-name="ce26">
            <text:p>20,9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78.6" table:style-name="ce25">
            <text:p>29,178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633.2900000000009" table:style-name="ce14">
            <text:p>-9,633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18.71" table:style-name="ce26">
            <text:p>21,31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62.16" table:style-name="ce14">
            <text:p>2,162.1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103.89" table:style-name="ce14">
            <text:p>-11,103.8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8649.45" table:style-name="ce26">
            <text:p>18,64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960.42" table:style-name="ce14">
            <text:p>-10,960.42</text:p>
          </table:table-cell>
          <table:table-cell office:value-type="float" office:value="0" table:style-name="ce14">
            <text:p>0.00</text:p>
          </table:table-cell>
          <table:table-cell office:value-type="float" office:value="32299.4" table:style-name="ce26">
            <text:p>32,2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740.44" table:style-name="ce14">
            <text:p>-740.44</text:p>
          </table:table-cell>
          <table:table-cell office:value-type="float" office:value="18789.93" table:style-name="ce26">
            <text:p>18,7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8.41" table:style-name="ce14">
            <text:p>778.41</text:p>
          </table:table-cell>
          <table:table-cell office:value-type="string" table:style-name="ce15">
            <text:p>nov/2018</text:p>
          </table:table-cell>
          <table:table-cell office:value-type="float" office:value="-9714.75" table:style-name="ce14">
            <text:p>-9,714.75</text:p>
          </table:table-cell>
          <table:table-cell office:value-type="float" office:value="0" table:style-name="ce14">
            <text:p>0.00</text:p>
          </table:table-cell>
          <table:table-cell office:value-type="float" office:value="21421.84" table:style-name="ce26">
            <text:p>21,4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27.86" table:style-name="ce14">
            <text:p>-11,82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344.839999999997" table:style-name="ce26">
            <text:p>34,3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6.69" table:style-name="ce14">
            <text:p>-9,176.69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325.64" table:style-name="ce26">
            <text:p>17,32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set/2018 out/2018 nov/2018</text:p>
          </table:table-cell>
          <table:table-cell office:value-type="float" office:value="-9453.07" table:style-name="ce14">
            <text:p>-9,453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092.67" table:style-name="ce26">
            <text:p>21,0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683.69" table:style-name="ce14">
            <text:p>-9,683.69</text:p>
          </table:table-cell>
          <table:table-cell office:value-type="float" office:value="0" table:style-name="ce14">
            <text:p>0.00</text:p>
          </table:table-cell>
          <table:table-cell office:value-type="float" office:value="21339.97" table:style-name="ce26">
            <text:p>21,33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58.95" table:style-name="ce25">
            <text:p>30,758.95</text:p>
          </table:table-cell>
          <table:table-cell office:value-type="float" office:value="5126.49" table:style-name="ce14">
            <text:p>5,126.49</text:p>
          </table:table-cell>
          <table:table-cell office:value-type="float" office:value="0" table:style-name="ce14">
            <text:p>0.00</text:p>
          </table:table-cell>
          <table:table-cell office:value-type="float" office:value="287.83999999999997" table:style-name="ce14">
            <text:p>287.84</text:p>
          </table:table-cell>
          <table:table-cell office:value-type="string" table:style-name="ce15">
            <text:p>nov/2018</text:p>
          </table:table-cell>
          <table:table-cell office:value-type="float" office:value="-10054.69" table:style-name="ce14">
            <text:p>-10,054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88.15" table:style-name="ce26">
            <text:p>25,88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40.1" table:style-name="ce14">
            <text:p>6,040.10</text:p>
          </table:table-cell>
          <table:table-cell office:value-type="float" office:value="0" table:style-name="ce14">
            <text:p>0.00</text:p>
          </table:table-cell>
          <table:table-cell office:value-type="float" office:value="865.86" table:style-name="ce14">
            <text:p>865.8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2532.09" table:style-name="ce14">
            <text:p>-12,532.09</text:p>
          </table:table-cell>
          <table:table-cell office:value-type="float" office:value="-995.1" table:style-name="ce14">
            <text:p>-995.10</text:p>
          </table:table-cell>
          <table:table-cell office:value-type="float" office:value="28840.99" table:style-name="ce26">
            <text:p>28,8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380.44" table:style-name="ce14">
            <text:p>-380.44</text:p>
          </table:table-cell>
          <table:table-cell office:value-type="float" office:value="20477.05" table:style-name="ce26">
            <text:p>20,4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6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8" table:style-name="ce25">
            <text:p>31,66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65.86" table:style-name="ce14">
            <text:p>-10,065.86</text:p>
          </table:table-cell>
          <table:table-cell office:value-type="float" office:value="-4113.38" table:style-name="ce14">
            <text:p>-4,113.38</text:p>
          </table:table-cell>
          <table:table-cell office:value-type="float" office:value="18146.919999999998" table:style-name="ce26">
            <text:p>18,14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32.8599999999999" table:style-name="ce14">
            <text:p>1,032.8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736.07" table:style-name="ce14">
            <text:p>-11,736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3.93" table:style-name="ce26">
            <text:p>24,33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jun/2018 jul/2018 ago/2018 set/2018 out/2018 nov/2018</text:p>
          </table:table-cell>
          <table:table-cell office:value-type="float" office:value="-10563.45" table:style-name="ce14">
            <text:p>-10,563.45</text:p>
          </table:table-cell>
          <table:table-cell office:value-type="float" office:value="0" table:style-name="ce14">
            <text:p>0.00</text:p>
          </table:table-cell>
          <table:table-cell office:value-type="float" office:value="23165.39" table:style-name="ce26">
            <text:p>23,1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3" table:style-name="ce14">
            <text:p>388.03</text:p>
          </table:table-cell>
          <table:table-cell office:value-type="string" table:style-name="ce15">
            <text:p>nov/2018</text:p>
          </table:table-cell>
          <table:table-cell office:value-type="float" office:value="-9732.98" table:style-name="ce14">
            <text:p>-9,732.98</text:p>
          </table:table-cell>
          <table:table-cell office:value-type="float" office:value="0" table:style-name="ce14">
            <text:p>0.00</text:p>
          </table:table-cell>
          <table:table-cell office:value-type="float" office:value="21514.19" table:style-name="ce26">
            <text:p>21,5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347.030000000001" table:style-name="ce14">
            <text:p>-10,347.03</text:p>
          </table:table-cell>
          <table:table-cell office:value-type="float" office:value="-380.44" table:style-name="ce14">
            <text:p>-380.44</text:p>
          </table:table-cell>
          <table:table-cell office:value-type="float" office:value="23652.62" table:style-name="ce26">
            <text:p>23,6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6.66" table:style-name="ce14">
            <text:p>-8,55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7.810000000001" table:style-name="ce26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380.44" table:style-name="ce14">
            <text:p>-380.44</text:p>
          </table:table-cell>
          <table:table-cell office:value-type="float" office:value="19828.740000000002" table:style-name="ce26">
            <text:p>19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6.12" table:style-name="ce14">
            <text:p>-356.12</text:p>
          </table:table-cell>
          <table:table-cell office:value-type="float" office:value="19842.37" table:style-name="ce26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21.27" table:style-name="ce14">
            <text:p>-11,12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71.48" table:style-name="ce26">
            <text:p>32,4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32.49" table:style-name="ce25">
            <text:p>30,732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783.2000000000007" table:style-name="ce14">
            <text:p>8,783.20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2775.05" table:style-name="ce14">
            <text:p>-12,775.05</text:p>
          </table:table-cell>
          <table:table-cell office:value-type="float" office:value="-3880.25" table:style-name="ce14">
            <text:p>-3,880.25</text:p>
          </table:table-cell>
          <table:table-cell office:value-type="float" office:value="22860.39" table:style-name="ce26">
            <text:p>22,8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02.879999999997" table:style-name="ce25">
            <text:p>33,90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6.01" table:style-name="ce14">
            <text:p>426.01</text:p>
          </table:table-cell>
          <table:table-cell office:value-type="string" table:style-name="ce15">
            <text:p>nov/2018</text:p>
          </table:table-cell>
          <table:table-cell office:value-type="float" office:value="-10875.32" table:style-name="ce14">
            <text:p>-10,87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3.13" table:style-name="ce26">
            <text:p>23,2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1.1" table:style-name="ce14">
            <text:p>-9,38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0.53" table:style-name="ce26">
            <text:p>24,5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 set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380.44" table:style-name="ce14">
            <text:p>-380.44</text:p>
          </table:table-cell>
          <table:table-cell office:value-type="float" office:value="18503.439999999999" table:style-name="ce26">
            <text:p>18,5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out/2018</text:p>
          </table:table-cell>
          <table:table-cell office:value-type="float" office:value="-10463.84" table:style-name="ce14">
            <text:p>-10,463.84</text:p>
          </table:table-cell>
          <table:table-cell office:value-type="float" office:value="-7910.74" table:style-name="ce14">
            <text:p>-7,910.74</text:p>
          </table:table-cell>
          <table:table-cell office:value-type="float" office:value="19026.48" table:style-name="ce26">
            <text:p>19,0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72.4" table:style-name="ce14">
            <text:p>-10,072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23.89" table:style-name="ce26">
            <text:p>22,3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380.44" table:style-name="ce14">
            <text:p>-380.44</text:p>
          </table:table-cell>
          <table:table-cell office:value-type="float" office:value="19039.52" table:style-name="ce26">
            <text:p>19,03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032.89" table:style-name="ce26">
            <text:p>18,0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45.59" table:style-name="ce25">
            <text:p>31,945.59</text:p>
          </table:table-cell>
          <table:table-cell office:value-type="float" office:value="5324.27" table:style-name="ce14">
            <text:p>5,324.27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001.44" table:style-name="ce14">
            <text:p>-11,00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03.46" table:style-name="ce26">
            <text:p>26,7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402.82" table:style-name="ce14">
            <text:p>-9,402.82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6241.79" table:style-name="ce26">
            <text:p>16,2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614" table:style-name="ce26">
            <text:p>18,6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78.61" table:style-name="ce14">
            <text:p>878.61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79.29" table:style-name="ce26">
            <text:p>21,2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53" table:style-name="ce14">
            <text:p>-10,953.00</text:p>
          </table:table-cell>
          <table:table-cell office:value-type="float" office:value="-2500.98" table:style-name="ce14">
            <text:p>-2,500.98</text:p>
          </table:table-cell>
          <table:table-cell office:value-type="float" office:value="25785.41" table:style-name="ce26">
            <text:p>25,7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0" table:style-name="ce14">
            <text:p>0.00</text:p>
          </table:table-cell>
          <table:table-cell office:value-type="float" office:value="24233.83" table:style-name="ce26">
            <text:p>24,2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510.28" table:style-name="ce14">
            <text:p>-10,510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88.7" table:style-name="ce26">
            <text:p>23,2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9766.37" table:style-name="ce26">
            <text:p>19,7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421.55" table:style-name="ce14">
            <text:p>-1,421.55</text:p>
          </table:table-cell>
          <table:table-cell office:value-type="float" office:value="19435.939999999999" table:style-name="ce26">
            <text:p>19,4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95.93" table:style-name="ce14">
            <text:p>6,995.9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948.39" table:style-name="ce14">
            <text:p>-12,948.39</text:p>
          </table:table-cell>
          <table:table-cell office:value-type="float" office:value="-330.35" table:style-name="ce14">
            <text:p>-330.35</text:p>
          </table:table-cell>
          <table:table-cell office:value-type="float" office:value="29844.89" table:style-name="ce26">
            <text:p>29,8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13475.82" table:style-name="ce14">
            <text:p>13,475.82</text:p>
          </table:table-cell>
          <table:table-cell office:value-type="float" office:value="849.17" table:style-name="ce14">
            <text:p>849.17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3059.48" table:style-name="ce14">
            <text:p>-13,05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38323.18" table:style-name="ce26">
            <text:p>38,32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9454.47" table:style-name="ce26">
            <text:p>19,454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85.81" table:style-name="ce14">
            <text:p>-10,785.81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3615.84" table:style-name="ce26">
            <text:p>23,615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037.97" table:style-name="ce26">
            <text:p>19,037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9735.33" table:style-name="ce14">
            <text:p>9,735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1.25" table:style-name="ce14">
            <text:p>-10,69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19.62" table:style-name="ce26">
            <text:p>28,019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22.35" table:style-name="ce14">
            <text:p>-10,222.3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2344.9" table:style-name="ce26">
            <text:p>22,344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9511.7900000000009" table:style-name="ce14">
            <text:p>-9,511.79</text:p>
          </table:table-cell>
          <table:table-cell office:value-type="float" office:value="-1957.36" table:style-name="ce14">
            <text:p>-1,957.36</text:p>
          </table:table-cell>
          <table:table-cell office:value-type="float" office:value="20178.78" table:style-name="ce26">
            <text:p>20,17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7.64" table:style-name="ce14">
            <text:p>187.64</text:p>
          </table:table-cell>
          <table:table-cell office:value-type="string" table:style-name="ce15">
            <text:p>nov/2018</text:p>
          </table:table-cell>
          <table:table-cell office:value-type="float" office:value="-9211.4599999999991" table:style-name="ce14">
            <text:p>-9,21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4.49" table:style-name="ce26">
            <text:p>21,404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893.65" table:style-name="ce14">
            <text:p>-9,893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02.26" table:style-name="ce26">
            <text:p>22,302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04.66" table:style-name="ce25">
            <text:p>32,00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28.07" table:style-name="ce14">
            <text:p>-10,028.07</text:p>
          </table:table-cell>
          <table:table-cell office:value-type="float" office:value="-2877.14" table:style-name="ce14">
            <text:p>-2,877.14</text:p>
          </table:table-cell>
          <table:table-cell office:value-type="float" office:value="19764.93" table:style-name="ce26">
            <text:p>19,764.9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380.44" table:style-name="ce14">
            <text:p>-380.44</text:p>
          </table:table-cell>
          <table:table-cell office:value-type="float" office:value="19828.740000000002" table:style-name="ce26">
            <text:p>19,82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385.32" table:style-name="ce14">
            <text:p>-11,385.32</text:p>
          </table:table-cell>
          <table:table-cell office:value-type="float" office:value="-6824.08" table:style-name="ce14">
            <text:p>-6,824.08</text:p>
          </table:table-cell>
          <table:table-cell office:value-type="float" office:value="17757.919999999998" table:style-name="ce26">
            <text:p>17,757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style-name="ce1"/>
          <table:table-cell table:style-name="ce32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9.48" table:style-name="ce14">
            <text:p>-9,989.48</text:p>
          </table:table-cell>
          <table:table-cell office:value-type="float" office:value="-3747.32" table:style-name="ce14">
            <text:p>-3,747.32</text:p>
          </table:table-cell>
          <table:table-cell office:value-type="float" office:value="18224.46" table:style-name="ce26">
            <text:p>18,224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839.33" table:style-name="ce14">
            <text:p>6,839.3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905.33" table:style-name="ce14">
            <text:p>-12,905.33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8546.1" table:style-name="ce26">
            <text:p>28,546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31.47" table:style-name="ce25">
            <text:p>30,33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7.56" table:style-name="ce14">
            <text:p>-9,317.56</text:p>
          </table:table-cell>
          <table:table-cell office:value-type="float" office:value="-2500.04" table:style-name="ce14">
            <text:p>-2,500.04</text:p>
          </table:table-cell>
          <table:table-cell office:value-type="float" office:value="18513.87" table:style-name="ce26">
            <text:p>18,513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5518.91" table:style-name="ce14">
            <text:p>5,518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2.58" table:style-name="ce14">
            <text:p>-10,922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81.27" table:style-name="ce26">
            <text:p>28,48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562.85" table:style-name="ce14">
            <text:p>-9,562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52.25" table:style-name="ce26">
            <text:p>23,95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98.41" table:style-name="ce14">
            <text:p>-11,198.41</text:p>
          </table:table-cell>
          <table:table-cell office:value-type="float" office:value="-2759.38" table:style-name="ce14">
            <text:p>-2,759.38</text:p>
          </table:table-cell>
          <table:table-cell office:value-type="float" office:value="22169.91" table:style-name="ce26">
            <text:p>22,1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4.700000000001" table:style-name="ce14">
            <text:p>-10,114.70</text:p>
          </table:table-cell>
          <table:table-cell office:value-type="float" office:value="-380.44" table:style-name="ce14">
            <text:p>-380.44</text:p>
          </table:table-cell>
          <table:table-cell office:value-type="float" office:value="22193.96" table:style-name="ce26">
            <text:p>22,1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19.58" table:style-name="ce25">
            <text:p>28,619.58</text:p>
          </table:table-cell>
          <table:table-cell office:value-type="float" office:value="4769.93" table:style-name="ce14">
            <text:p>4,769.93</text:p>
          </table:table-cell>
          <table:table-cell office:value-type="float" office:value="13307.87" table:style-name="ce14">
            <text:p>13,307.8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8.17" table:style-name="ce14">
            <text:p>-10,55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08.769999999997" table:style-name="ce26">
            <text:p>35,9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1.93" table:style-name="ce14">
            <text:p>-9,781.93</text:p>
          </table:table-cell>
          <table:table-cell office:value-type="float" office:value="0" table:style-name="ce14">
            <text:p>0.00</text:p>
          </table:table-cell>
          <table:table-cell office:value-type="float" office:value="24934.59" table:style-name="ce26">
            <text:p>24,93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4350" table:style-name="ce14">
            <text:p>4,35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2.6299999999992" table:style-name="ce14">
            <text:p>-8,412.63</text:p>
          </table:table-cell>
          <table:table-cell office:value-type="float" office:value="-380.44" table:style-name="ce14">
            <text:p>-380.44</text:p>
          </table:table-cell>
          <table:table-cell office:value-type="float" office:value="21656.95" table:style-name="ce26">
            <text:p>21,6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1438.06" table:style-name="ce14">
            <text:p>-1,438.06</text:p>
          </table:table-cell>
          <table:table-cell office:value-type="float" office:value="15139.16" table:style-name="ce26">
            <text:p>15,1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9.94" table:style-name="ce14">
            <text:p>-6,909.94</text:p>
          </table:table-cell>
          <table:table-cell office:value-type="float" office:value="-1459.88" table:style-name="ce14">
            <text:p>-1,459.88</text:p>
          </table:table-cell>
          <table:table-cell office:value-type="float" office:value="18281.25" table:style-name="ce26">
            <text:p>18,2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nov/2018</text:p>
          </table:table-cell>
          <table:table-cell office:value-type="float" office:value="-10282.200000000001" table:style-name="ce14">
            <text:p>-10,282.20</text:p>
          </table:table-cell>
          <table:table-cell office:value-type="float" office:value="0" table:style-name="ce14">
            <text:p>0.00</text:p>
          </table:table-cell>
          <table:table-cell office:value-type="float" office:value="20964.95" table:style-name="ce26">
            <text:p>20,96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6910.990000000002" table:style-name="ce26">
            <text:p>16,9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70.1" table:style-name="ce14">
            <text:p>-11,170.10</text:p>
          </table:table-cell>
          <table:table-cell office:value-type="float" office:value="-292.75" table:style-name="ce14">
            <text:p>-292.75</text:p>
          </table:table-cell>
          <table:table-cell office:value-type="float" office:value="28127.23" table:style-name="ce26">
            <text:p>28,1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22.26" table:style-name="ce14">
            <text:p>-8,122.26</text:p>
          </table:table-cell>
          <table:table-cell office:value-type="float" office:value="-380.44" table:style-name="ce14">
            <text:p>-380.44</text:p>
          </table:table-cell>
          <table:table-cell office:value-type="float" office:value="22556.82" table:style-name="ce26">
            <text:p>22,5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1026.6500000000001" table:style-name="ce14">
            <text:p>-1,026.65</text:p>
          </table:table-cell>
          <table:table-cell office:value-type="float" office:value="19652.91" table:style-name="ce26">
            <text:p>19,65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74.66" table:style-name="ce14">
            <text:p>-10,07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0.66" table:style-name="ce26">
            <text:p>21,8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out/2018 nov/2018</text:p>
          </table:table-cell>
          <table:table-cell office:value-type="float" office:value="-10845.18" table:style-name="ce14">
            <text:p>-10,845.18</text:p>
          </table:table-cell>
          <table:table-cell office:value-type="float" office:value="-7863.7" table:style-name="ce14">
            <text:p>-7,863.70</text:p>
          </table:table-cell>
          <table:table-cell office:value-type="float" office:value="20019.27" table:style-name="ce26">
            <text:p>20,01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9040.64" table:style-name="ce14">
            <text:p>-9,04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3.009999999998" table:style-name="ce26">
            <text:p>20,3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65" table:style-name="ce14">
            <text:p>-10,09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49.71" table:style-name="ce26">
            <text:p>29,7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5761.04" table:style-name="ce14">
            <text:p>5,761.04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412.01" table:style-name="ce14">
            <text:p>-11,412.01</text:p>
          </table:table-cell>
          <table:table-cell office:value-type="float" office:value="-328.51" table:style-name="ce14">
            <text:p>-328.51</text:p>
          </table:table-cell>
          <table:table-cell office:value-type="float" office:value="29252.240000000002" table:style-name="ce26">
            <text:p>29,25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10655.17" table:style-name="ce14">
            <text:p>-10,65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71.23" table:style-name="ce26">
            <text:p>27,4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82.51" table:style-name="ce25">
            <text:p>33,282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593.26" table:style-name="ce14">
            <text:p>-10,593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4.29" table:style-name="ce26">
            <text:p>23,1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96.34" table:style-name="ce26">
            <text:p>18,9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68.209999999999" table:style-name="ce14">
            <text:p>-10,068.21</text:p>
          </table:table-cell>
          <table:table-cell office:value-type="float" office:value="0" table:style-name="ce14">
            <text:p>0.00</text:p>
          </table:table-cell>
          <table:table-cell office:value-type="float" office:value="22558.53" table:style-name="ce26">
            <text:p>22,5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3" table:style-name="ce14">
            <text:p>388.03</text:p>
          </table:table-cell>
          <table:table-cell office:value-type="string" table:style-name="ce15">
            <text:p>nov/2018</text:p>
          </table:table-cell>
          <table:table-cell office:value-type="float" office:value="-9785.11" table:style-name="ce14">
            <text:p>-9,785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1.62" table:style-name="ce26">
            <text:p>21,2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8.8900000000001" table:style-name="ce14">
            <text:p>1,028.89</text:p>
          </table:table-cell>
          <table:table-cell office:value-type="string" table:style-name="ce15">
            <text:p>nov/2018</text:p>
          </table:table-cell>
          <table:table-cell office:value-type="float" office:value="-9455.07" table:style-name="ce14">
            <text:p>-9,455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51.08" table:style-name="ce26">
            <text:p>21,45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6193.57" table:style-name="ce14">
            <text:p>-6,193.5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6542.63" table:style-name="ce26">
            <text:p>16,54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24.540000000001" table:style-name="ce14">
            <text:p>-10,12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71.75" table:style-name="ce26">
            <text:p>22,27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0.89" table:style-name="ce14">
            <text:p>-10,91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87.3" table:style-name="ce26">
            <text:p>29,88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380.44" table:style-name="ce14">
            <text:p>-380.44</text:p>
          </table:table-cell>
          <table:table-cell office:value-type="float" office:value="20682.62" table:style-name="ce26">
            <text:p>20,6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84.11" table:style-name="ce26">
            <text:p>19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7.56" table:style-name="ce26">
            <text:p>22,5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910.07" table:style-name="ce14">
            <text:p>-9,910.07</text:p>
          </table:table-cell>
          <table:table-cell office:value-type="float" office:value="-7523.02" table:style-name="ce14">
            <text:p>-7,523.02</text:p>
          </table:table-cell>
          <table:table-cell office:value-type="float" office:value="18694.61" table:style-name="ce26">
            <text:p>18,69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74.66" table:style-name="ce14">
            <text:p>-10,074.66</text:p>
          </table:table-cell>
          <table:table-cell office:value-type="float" office:value="-380.44" table:style-name="ce14">
            <text:p>-380.44</text:p>
          </table:table-cell>
          <table:table-cell office:value-type="float" office:value="21670.66" table:style-name="ce26">
            <text:p>21,67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2408.6999999999998" table:style-name="ce14">
            <text:p>-2,408.70</text:p>
          </table:table-cell>
          <table:table-cell office:value-type="float" office:value="19075.77" table:style-name="ce26">
            <text:p>19,0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3897.09" table:style-name="ce26">
            <text:p>13,8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32.8599999999999" table:style-name="ce14">
            <text:p>1,032.8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234.18" table:style-name="ce14">
            <text:p>-11,234.18</text:p>
          </table:table-cell>
          <table:table-cell office:value-type="float" office:value="0" table:style-name="ce14">
            <text:p>0.00</text:p>
          </table:table-cell>
          <table:table-cell office:value-type="float" office:value="22862.03" table:style-name="ce26">
            <text:p>22,86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5988.06" table:style-name="ce26">
            <text:p>15,9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8333.65" table:style-name="ce14">
            <text:p>-8,333.65</text:p>
          </table:table-cell>
          <table:table-cell office:value-type="float" office:value="-9902.86" table:style-name="ce14">
            <text:p>-9,902.86</text:p>
          </table:table-cell>
          <table:table-cell office:value-type="float" office:value="19366.419999999998" table:style-name="ce26">
            <text:p>19,36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32.8599999999999" table:style-name="ce14">
            <text:p>1,032.8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494.74" table:style-name="ce14">
            <text:p>-11,494.74</text:p>
          </table:table-cell>
          <table:table-cell office:value-type="float" office:value="-485.44" table:style-name="ce14">
            <text:p>-485.44</text:p>
          </table:table-cell>
          <table:table-cell office:value-type="float" office:value="23063.52" table:style-name="ce26">
            <text:p>23,06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329.26" table:style-name="ce14">
            <text:p>-1,329.26</text:p>
          </table:table-cell>
          <table:table-cell office:value-type="float" office:value="16101.84" table:style-name="ce26">
            <text:p>16,10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22" table:style-name="ce14">
            <text:p>102.22</text:p>
          </table:table-cell>
          <table:table-cell office:value-type="string" table:style-name="ce15">
            <text:p>nov/2018</text:p>
          </table:table-cell>
          <table:table-cell office:value-type="float" office:value="-9328.2800000000007" table:style-name="ce14">
            <text:p>-9,328.28</text:p>
          </table:table-cell>
          <table:table-cell office:value-type="float" office:value="-380.44" table:style-name="ce14">
            <text:p>-380.44</text:p>
          </table:table-cell>
          <table:table-cell office:value-type="float" office:value="20966.830000000002" table:style-name="ce26">
            <text:p>20,9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08.299999999999" table:style-name="ce14">
            <text:p>-10,208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63.71" table:style-name="ce26">
            <text:p>22,06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623.24" table:style-name="ce14">
            <text:p>-9,623.24</text:p>
          </table:table-cell>
          <table:table-cell office:value-type="float" office:value="-380.44" table:style-name="ce14">
            <text:p>-380.44</text:p>
          </table:table-cell>
          <table:table-cell office:value-type="float" office:value="21744.45" table:style-name="ce26">
            <text:p>21,7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380.44" table:style-name="ce14">
            <text:p>-380.44</text:p>
          </table:table-cell>
          <table:table-cell office:value-type="float" office:value="20507.560000000001" table:style-name="ce26">
            <text:p>20,50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395.44" table:style-name="ce14">
            <text:p>-395.44</text:p>
          </table:table-cell>
          <table:table-cell office:value-type="float" office:value="25103.97" table:style-name="ce26">
            <text:p>25,1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3.45" table:style-name="ce26">
            <text:p>21,35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6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4350.2" table:style-name="ce14">
            <text:p>-4,350.20</text:p>
          </table:table-cell>
          <table:table-cell office:value-type="float" office:value="18956.009999999998" table:style-name="ce26">
            <text:p>18,95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nov/2018</text:p>
          </table:table-cell>
          <table:table-cell office:value-type="float" office:value="-9657.26" table:style-name="ce14">
            <text:p>-9,657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9.45" table:style-name="ce26">
            <text:p>21,3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380.44" table:style-name="ce14">
            <text:p>-380.44</text:p>
          </table:table-cell>
          <table:table-cell office:value-type="float" office:value="18375.96" table:style-name="ce26">
            <text:p>18,3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2.34" table:style-name="ce14">
            <text:p>-9,16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63.96" table:style-name="ce26">
            <text:p>24,5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1639.88" table:style-name="ce14">
            <text:p>-1,639.88</text:p>
          </table:table-cell>
          <table:table-cell office:value-type="float" office:value="18391.810000000001" table:style-name="ce26">
            <text:p>18,3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232.88" table:style-name="ce14">
            <text:p>-12,23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442.699999999997" table:style-name="ce26">
            <text:p>35,4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68.2" table:style-name="ce14">
            <text:p>-10,768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66.799999999999" table:style-name="ce26">
            <text:p>24,0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4587.41" table:style-name="ce26">
            <text:p>14,5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9276.98" table:style-name="ce14">
            <text:p>9,27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42" table:style-name="ce14">
            <text:p>-10,077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00.05" table:style-name="ce26">
            <text:p>26,8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130.51" table:style-name="ce14">
            <text:p>7,130.51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4058.13" table:style-name="ce14">
            <text:p>-14,058.13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18130.29" table:style-name="ce26">
            <text:p>18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04.2" table:style-name="ce25">
            <text:p>28,60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6.7999999999993" table:style-name="ce14">
            <text:p>-8,816.80</text:p>
          </table:table-cell>
          <table:table-cell office:value-type="float" office:value="-2369.16" table:style-name="ce14">
            <text:p>-2,369.16</text:p>
          </table:table-cell>
          <table:table-cell office:value-type="float" office:value="17418.240000000002" table:style-name="ce26">
            <text:p>17,4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2154.5700000000002" table:style-name="ce14">
            <text:p>-2,154.57</text:p>
          </table:table-cell>
          <table:table-cell office:value-type="float" office:value="20056.3" table:style-name="ce26">
            <text:p>20,0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844.29" table:style-name="ce14">
            <text:p>-13,844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39784.080000000002" table:style-name="ce26">
            <text:p>39,7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9.19" table:style-name="ce25">
            <text:p>28,78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654.9500000000007" table:style-name="ce14">
            <text:p>-9,654.95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966.169999999998" table:style-name="ce26">
            <text:p>18,9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1.1200000000008" table:style-name="ce14">
            <text:p>-9,821.12</text:p>
          </table:table-cell>
          <table:table-cell office:value-type="float" office:value="-6167.04" table:style-name="ce14">
            <text:p>-6,167.04</text:p>
          </table:table-cell>
          <table:table-cell office:value-type="float" office:value="17075.2" table:style-name="ce26">
            <text:p>17,0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623.24" table:style-name="ce14">
            <text:p>-9,62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94.45" table:style-name="ce26">
            <text:p>21,89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554.06" table:style-name="ce14">
            <text:p>-8,554.06</text:p>
          </table:table-cell>
          <table:table-cell office:value-type="float" office:value="-503.09" table:style-name="ce14">
            <text:p>-503.09</text:p>
          </table:table-cell>
          <table:table-cell office:value-type="float" office:value="17956.87" table:style-name="ce26">
            <text:p>17,9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nov/2018</text:p>
          </table:table-cell>
          <table:table-cell office:value-type="float" office:value="-9657.26" table:style-name="ce14">
            <text:p>-9,657.26</text:p>
          </table:table-cell>
          <table:table-cell office:value-type="float" office:value="0" table:style-name="ce14">
            <text:p>0.00</text:p>
          </table:table-cell>
          <table:table-cell office:value-type="float" office:value="21589.89" table:style-name="ce26">
            <text:p>21,58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41.8500000000004" table:style-name="ce14">
            <text:p>4,441.85</text:p>
          </table:table-cell>
          <table:table-cell table:style-name="ce15"/>
          <table:table-cell office:value-type="float" office:value="-7273.23" table:style-name="ce14">
            <text:p>-7,273.23</text:p>
          </table:table-cell>
          <table:table-cell office:value-type="float" office:value="-1639.88" table:style-name="ce14">
            <text:p>-1,639.88</text:p>
          </table:table-cell>
          <table:table-cell office:value-type="float" office:value="22179.81" table:style-name="ce26">
            <text:p>22,1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0" table:style-name="ce14">
            <text:p>0.00</text:p>
          </table:table-cell>
          <table:table-cell office:value-type="float" office:value="23088.81" table:style-name="ce26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742.46" table:style-name="ce14">
            <text:p>-7,742.46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30065.79" table:style-name="ce26">
            <text:p>30,06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1.1" table:style-name="ce14">
            <text:p>-9,38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0.53" table:style-name="ce26">
            <text:p>24,5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72.4" table:style-name="ce14">
            <text:p>-10,072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23.89" table:style-name="ce26">
            <text:p>22,3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0" table:style-name="ce14">
            <text:p>0.00</text:p>
          </table:table-cell>
          <table:table-cell office:value-type="float" office:value="24233.83" table:style-name="ce26">
            <text:p>24,2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407.15" table:style-name="ce14">
            <text:p>-10,407.1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25506.14" table:style-name="ce26">
            <text:p>25,50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380.44" table:style-name="ce14">
            <text:p>-380.44</text:p>
          </table:table-cell>
          <table:table-cell office:value-type="float" office:value="20477.05" table:style-name="ce26">
            <text:p>20,4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6469.09" table:style-name="ce14">
            <text:p>-6,469.09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018.47" table:style-name="ce26">
            <text:p>18,01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16831.59" table:style-name="ce26">
            <text:p>16,8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630.66" table:style-name="ce14">
            <text:p>-9,630.66</text:p>
          </table:table-cell>
          <table:table-cell office:value-type="float" office:value="-424.49" table:style-name="ce14">
            <text:p>-424.49</text:p>
          </table:table-cell>
          <table:table-cell office:value-type="float" office:value="21719.95" table:style-name="ce26">
            <text:p>21,7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1329.26" table:style-name="ce14">
            <text:p>-1,329.26</text:p>
          </table:table-cell>
          <table:table-cell office:value-type="float" office:value="18932.060000000001" table:style-name="ce26">
            <text:p>18,93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28.33" table:style-name="ce14">
            <text:p>-9,72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6.43" table:style-name="ce26">
            <text:p>21,86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10838.32" table:style-name="ce14">
            <text:p>-10,838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25.54" table:style-name="ce26">
            <text:p>31,7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.83" table:style-name="ce14">
            <text:p>4.83</text:p>
          </table:table-cell>
          <table:table-cell office:value-type="string" table:style-name="ce15">
            <text:p>nov/2018</text:p>
          </table:table-cell>
          <table:table-cell office:value-type="float" office:value="-9543.7900000000009" table:style-name="ce14">
            <text:p>-9,543.79</text:p>
          </table:table-cell>
          <table:table-cell office:value-type="float" office:value="-870.19" table:style-name="ce14">
            <text:p>-870.19</text:p>
          </table:table-cell>
          <table:table-cell office:value-type="float" office:value="20066.79" table:style-name="ce26">
            <text:p>20,0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ago/2018 nov/2018</text:p>
          </table:table-cell>
          <table:table-cell office:value-type="float" office:value="-10003.86" table:style-name="ce14">
            <text:p>-10,003.86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2502.6" table:style-name="ce26">
            <text:p>22,5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493.33" table:style-name="ce14">
            <text:p>-7,493.33</text:p>
          </table:table-cell>
          <table:table-cell office:value-type="float" office:value="-380.44" table:style-name="ce14">
            <text:p>-380.44</text:p>
          </table:table-cell>
          <table:table-cell office:value-type="float" office:value="19178.07" table:style-name="ce26">
            <text:p>19,1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335.61" table:style-name="ce14">
            <text:p>-335.61</text:p>
          </table:table-cell>
          <table:table-cell office:value-type="float" office:value="23898.22" table:style-name="ce26">
            <text:p>23,8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435.3799999999992" table:style-name="ce14">
            <text:p>-9,435.38</text:p>
          </table:table-cell>
          <table:table-cell office:value-type="float" office:value="-959.83" table:style-name="ce14">
            <text:p>-959.83</text:p>
          </table:table-cell>
          <table:table-cell office:value-type="float" office:value="21265.46" table:style-name="ce26">
            <text:p>21,2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269.4" table:style-name="ce14">
            <text:p>-9,269.40</text:p>
          </table:table-cell>
          <table:table-cell office:value-type="float" office:value="-6536.28" table:style-name="ce14">
            <text:p>-6,536.28</text:p>
          </table:table-cell>
          <table:table-cell office:value-type="float" office:value="19779.919999999998" table:style-name="ce26">
            <text:p>19,7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1524.26" table:style-name="ce14">
            <text:p>-1,524.26</text:p>
          </table:table-cell>
          <table:table-cell office:value-type="float" office:value="20137.71" table:style-name="ce26">
            <text:p>20,13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22247.61" table:style-name="ce26">
            <text:p>22,24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8.14" table:style-name="ce14">
            <text:p>-8,808.14</text:p>
          </table:table-cell>
          <table:table-cell office:value-type="float" office:value="-4453.13" table:style-name="ce14">
            <text:p>-4,453.13</text:p>
          </table:table-cell>
          <table:table-cell office:value-type="float" office:value="12989.03" table:style-name="ce26">
            <text:p>12,98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9.56" table:style-name="ce14">
            <text:p>1,379.56</text:p>
          </table:table-cell>
          <table:table-cell office:value-type="string" table:style-name="ce15">
            <text:p>nov/2018</text:p>
          </table:table-cell>
          <table:table-cell office:value-type="float" office:value="-9434.69" table:style-name="ce14">
            <text:p>-9,434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1.46" table:style-name="ce26">
            <text:p>21,47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1042.5899999999999" table:style-name="ce14">
            <text:p>-1,042.59</text:p>
          </table:table-cell>
          <table:table-cell office:value-type="float" office:value="17841.29" table:style-name="ce26">
            <text:p>17,8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859.52" table:style-name="ce26">
            <text:p>18,8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380.02" table:style-name="ce14">
            <text:p>-10,380.02</text:p>
          </table:table-cell>
          <table:table-cell office:value-type="float" office:value="0" table:style-name="ce14">
            <text:p>0.00</text:p>
          </table:table-cell>
          <table:table-cell office:value-type="float" office:value="27281.360000000001" table:style-name="ce26">
            <text:p>27,28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0" table:style-name="ce14">
            <text:p>0.00</text:p>
          </table:table-cell>
          <table:table-cell office:value-type="float" office:value="24233.83" table:style-name="ce26">
            <text:p>24,2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7.56" table:style-name="ce26">
            <text:p>22,5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673.39" table:style-name="ce26">
            <text:p>23,6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396.79" table:style-name="ce14">
            <text:p>-11,39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97.879999999997" table:style-name="ce26">
            <text:p>33,1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4642.2299999999996" table:style-name="ce14">
            <text:p>4,64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2.34" table:style-name="ce14">
            <text:p>-9,132.34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1191.35" table:style-name="ce26">
            <text:p>21,1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45.75" table:style-name="ce14">
            <text:p>-7,145.75</text:p>
          </table:table-cell>
          <table:table-cell office:value-type="float" office:value="-380.44" table:style-name="ce14">
            <text:p>-380.44</text:p>
          </table:table-cell>
          <table:table-cell office:value-type="float" office:value="15517.97" table:style-name="ce26">
            <text:p>15,5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518.71" table:style-name="ce14">
            <text:p>-11,518.71</text:p>
          </table:table-cell>
          <table:table-cell office:value-type="float" office:value="-3083.15" table:style-name="ce14">
            <text:p>-3,083.15</text:p>
          </table:table-cell>
          <table:table-cell office:value-type="float" office:value="30699.16" table:style-name="ce26">
            <text:p>30,69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28.33" table:style-name="ce14">
            <text:p>-9,728.33</text:p>
          </table:table-cell>
          <table:table-cell office:value-type="float" office:value="0" table:style-name="ce14">
            <text:p>0.00</text:p>
          </table:table-cell>
          <table:table-cell office:value-type="float" office:value="22096.87" table:style-name="ce26">
            <text:p>22,0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8019.34" table:style-name="ce14">
            <text:p>-8,019.34</text:p>
          </table:table-cell>
          <table:table-cell office:value-type="float" office:value="-7091.69" table:style-name="ce14">
            <text:p>-7,091.69</text:p>
          </table:table-cell>
          <table:table-cell office:value-type="float" office:value="17665.990000000002" table:style-name="ce26">
            <text:p>17,66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402.82" table:style-name="ce14">
            <text:p>-9,402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13.33" table:style-name="ce26">
            <text:p>21,3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59.9599999999991" table:style-name="ce14">
            <text:p>-9,759.9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819.19" table:style-name="ce26">
            <text:p>21,8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42.71" table:style-name="ce25">
            <text:p>32,142.71</text:p>
          </table:table-cell>
          <table:table-cell office:value-type="float" office:value="0" table:style-name="ce14">
            <text:p>0.00</text:p>
          </table:table-cell>
          <table:table-cell office:value-type="float" office:value="11763.1" table:style-name="ce14">
            <text:p>11,763.1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323.05" table:style-name="ce14">
            <text:p>-11,323.05</text:p>
          </table:table-cell>
          <table:table-cell office:value-type="float" office:value="-380.44" table:style-name="ce14">
            <text:p>-380.44</text:p>
          </table:table-cell>
          <table:table-cell office:value-type="float" office:value="32867.800000000003" table:style-name="ce26">
            <text:p>32,86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88.76" table:style-name="ce25">
            <text:p>29,58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8.48" table:style-name="ce14">
            <text:p>-9,058.48</text:p>
          </table:table-cell>
          <table:table-cell office:value-type="float" office:value="-430.92" table:style-name="ce14">
            <text:p>-430.92</text:p>
          </table:table-cell>
          <table:table-cell office:value-type="float" office:value="20099.36" table:style-name="ce26">
            <text:p>20,0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0" table:style-name="ce14">
            <text:p>0.00</text:p>
          </table:table-cell>
          <table:table-cell office:value-type="float" office:value="650.77" table:style-name="ce14">
            <text:p>650.77</text:p>
          </table:table-cell>
          <table:table-cell office:value-type="string" table:style-name="ce15">
            <text:p>nov/2018</text:p>
          </table:table-cell>
          <table:table-cell office:value-type="float" office:value="-10403.36" table:style-name="ce14">
            <text:p>-10,403.36</text:p>
          </table:table-cell>
          <table:table-cell office:value-type="float" office:value="-7430.67" table:style-name="ce14">
            <text:p>-7,430.67</text:p>
          </table:table-cell>
          <table:table-cell office:value-type="float" office:value="19125.599999999999" table:style-name="ce26">
            <text:p>19,1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" table:style-name="ce25">
            <text:p>35,068.00</text:p>
          </table:table-cell>
          <table:table-cell office:value-type="float" office:value="5844.67" table:style-name="ce14">
            <text:p>5,844.67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012.52" table:style-name="ce14">
            <text:p>-12,012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35.19" table:style-name="ce26">
            <text:p>29,3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3822.83" table:style-name="ce14">
            <text:p>-3,822.83</text:p>
          </table:table-cell>
          <table:table-cell office:value-type="float" office:value="15061.05" table:style-name="ce26">
            <text:p>15,06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1642.13" table:style-name="ce14">
            <text:p>-1,642.13</text:p>
          </table:table-cell>
          <table:table-cell office:value-type="float" office:value="18389.560000000001" table:style-name="ce26">
            <text:p>18,3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734.0400000000009" table:style-name="ce14">
            <text:p>-8,73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77.87" table:style-name="ce26">
            <text:p>26,1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58.36" table:style-name="ce25">
            <text:p>30,458.36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5182.26" table:style-name="ce14">
            <text:p>5,182.2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552.99" table:style-name="ce14">
            <text:p>-11,552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0.880000000001" table:style-name="ce26">
            <text:p>24,0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02.99" table:style-name="ce14">
            <text:p>-1,302.99</text:p>
          </table:table-cell>
          <table:table-cell office:value-type="string" table:style-name="ce15">
            <text:p>dez/2017</text:p>
          </table:table-cell>
          <table:table-cell office:value-type="float" office:value="-8428.06" table:style-name="ce14">
            <text:p>-8,428.06</text:p>
          </table:table-cell>
          <table:table-cell office:value-type="float" office:value="-938.63" table:style-name="ce14">
            <text:p>-938.63</text:p>
          </table:table-cell>
          <table:table-cell office:value-type="float" office:value="18035.330000000002" table:style-name="ce26">
            <text:p>18,03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2.07" table:style-name="ce14">
            <text:p>-11,892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5.19" table:style-name="ce26">
            <text:p>24,0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28.33" table:style-name="ce14">
            <text:p>-9,72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6.43" table:style-name="ce26">
            <text:p>21,86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32.48" table:style-name="ce14">
            <text:p>-10,232.48</text:p>
          </table:table-cell>
          <table:table-cell office:value-type="float" office:value="-1575.85" table:style-name="ce14">
            <text:p>-1,575.85</text:p>
          </table:table-cell>
          <table:table-cell office:value-type="float" office:value="21720.12" table:style-name="ce26">
            <text:p>21,7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2304.04" table:style-name="ce14">
            <text:p>-2,304.04</text:p>
          </table:table-cell>
          <table:table-cell office:value-type="float" office:value="18454.04" table:style-name="ce26">
            <text:p>18,45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23.58" table:style-name="ce25">
            <text:p>33,423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345" table:style-name="ce14">
            <text:p>-10,345.0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183.62" table:style-name="ce26">
            <text:p>23,1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022.23" table:style-name="ce14">
            <text:p>-2,022.23</text:p>
          </table:table-cell>
          <table:table-cell office:value-type="float" office:value="17925.63" table:style-name="ce26">
            <text:p>17,9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4283.21" table:style-name="ce14">
            <text:p>4,283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7.39" table:style-name="ce14">
            <text:p>-8,287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64.63" table:style-name="ce26">
            <text:p>21,4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80.44" table:style-name="ce14">
            <text:p>-380.44</text:p>
          </table:table-cell>
          <table:table-cell office:value-type="float" office:value="25014.69" table:style-name="ce26">
            <text:p>25,01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380.44" table:style-name="ce14">
            <text:p>-380.44</text:p>
          </table:table-cell>
          <table:table-cell office:value-type="float" office:value="17256.05" table:style-name="ce26">
            <text:p>17,25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894.58" table:style-name="ce14">
            <text:p>-9,894.58</text:p>
          </table:table-cell>
          <table:table-cell office:value-type="float" office:value="-7500.58" table:style-name="ce14">
            <text:p>-7,500.58</text:p>
          </table:table-cell>
          <table:table-cell office:value-type="float" office:value="18732.54" table:style-name="ce26">
            <text:p>18,73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0" table:style-name="ce14">
            <text:p>0.00</text:p>
          </table:table-cell>
          <table:table-cell office:value-type="float" office:value="23067.18" table:style-name="ce26">
            <text:p>23,0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62.400000000001" table:style-name="ce25">
            <text:p>32,56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25.93" table:style-name="ce14">
            <text:p>-10,225.93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18505.13" table:style-name="ce26">
            <text:p>18,5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93.61" table:style-name="ce14">
            <text:p>-6,893.61</text:p>
          </table:table-cell>
          <table:table-cell office:value-type="float" office:value="-8438.98" table:style-name="ce14">
            <text:p>-8,438.98</text:p>
          </table:table-cell>
          <table:table-cell office:value-type="float" office:value="13923.47" table:style-name="ce26">
            <text:p>13,92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10.06" table:style-name="ce14">
            <text:p>-10,210.0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793.83" table:style-name="ce26">
            <text:p>21,79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052.24" table:style-name="ce14">
            <text:p>-8,052.24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4624.07" table:style-name="ce26">
            <text:p>14,6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437.46" table:style-name="ce14">
            <text:p>-11,437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9.42" table:style-name="ce26">
            <text:p>24,2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18.22" table:style-name="ce14">
            <text:p>-10,618.22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22375.15" table:style-name="ce26">
            <text:p>22,3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99.41" table:style-name="ce14">
            <text:p>-10,999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746.82" table:style-name="ce26">
            <text:p>19,74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95.9699999999993" table:style-name="ce14">
            <text:p>-9,79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49.84" table:style-name="ce26">
            <text:p>22,3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81.53" table:style-name="ce26">
            <text:p>21,2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1497.24" table:style-name="ce14">
            <text:p>-1,497.24</text:p>
          </table:table-cell>
          <table:table-cell office:value-type="float" office:value="19147.78" table:style-name="ce26">
            <text:p>19,14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22" table:style-name="ce14">
            <text:p>102.22</text:p>
          </table:table-cell>
          <table:table-cell office:value-type="string" table:style-name="ce15">
            <text:p>nov/2018</text:p>
          </table:table-cell>
          <table:table-cell office:value-type="float" office:value="-9328.2800000000007" table:style-name="ce14">
            <text:p>-9,328.28</text:p>
          </table:table-cell>
          <table:table-cell office:value-type="float" office:value="-380.44" table:style-name="ce14">
            <text:p>-380.44</text:p>
          </table:table-cell>
          <table:table-cell office:value-type="float" office:value="20966.830000000002" table:style-name="ce26">
            <text:p>20,9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23.32" table:style-name="ce26">
            <text:p>29,0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67.5" table:style-name="ce14">
            <text:p>-10,667.50</text:p>
          </table:table-cell>
          <table:table-cell office:value-type="float" office:value="-307.67" table:style-name="ce14">
            <text:p>-307.67</text:p>
          </table:table-cell>
          <table:table-cell office:value-type="float" office:value="23272.21" table:style-name="ce26">
            <text:p>23,2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560.15" table:style-name="ce14">
            <text:p>-10,56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9.78" table:style-name="ce26">
            <text:p>23,73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7712.13" table:style-name="ce26">
            <text:p>17,71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279.45" table:style-name="ce14">
            <text:p>-12,279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5546.400000000001" table:style-name="ce26">
            <text:p>35,54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8.94" table:style-name="ce14">
            <text:p>308.94</text:p>
          </table:table-cell>
          <table:table-cell office:value-type="string" table:style-name="ce15">
            <text:p>nov/2018</text:p>
          </table:table-cell>
          <table:table-cell office:value-type="float" office:value="-9735.31" table:style-name="ce14">
            <text:p>-9,735.31</text:p>
          </table:table-cell>
          <table:table-cell office:value-type="float" office:value="-2402.4" table:style-name="ce14">
            <text:p>-2,402.40</text:p>
          </table:table-cell>
          <table:table-cell office:value-type="float" office:value="18951.28" table:style-name="ce26">
            <text:p>18,95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18.22" table:style-name="ce14">
            <text:p>-10,618.22</text:p>
          </table:table-cell>
          <table:table-cell office:value-type="float" office:value="-1098.3599999999999" table:style-name="ce14">
            <text:p>-1,098.36</text:p>
          </table:table-cell>
          <table:table-cell office:value-type="float" office:value="23214.560000000001" table:style-name="ce26">
            <text:p>23,21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15.53" table:style-name="ce14">
            <text:p>-10,615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48.720000000001" table:style-name="ce26">
            <text:p>31,14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20833.490000000002" table:style-name="ce26">
            <text:p>20,8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6" table:style-name="ce14">
            <text:p>-8,316.00</text:p>
          </table:table-cell>
          <table:table-cell office:value-type="float" office:value="0" table:style-name="ce14">
            <text:p>0.00</text:p>
          </table:table-cell>
          <table:table-cell office:value-type="float" office:value="17132.77" table:style-name="ce26">
            <text:p>17,1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380.44" table:style-name="ce14">
            <text:p>-380.44</text:p>
          </table:table-cell>
          <table:table-cell office:value-type="float" office:value="17697.14" table:style-name="ce26">
            <text:p>17,6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6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1978.47" table:style-name="ce14">
            <text:p>1,978.47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0999.62" table:style-name="ce14">
            <text:p>-10,999.62</text:p>
          </table:table-cell>
          <table:table-cell office:value-type="float" office:value="-594.89" table:style-name="ce14">
            <text:p>-594.89</text:p>
          </table:table-cell>
          <table:table-cell office:value-type="float" office:value="22027.93" table:style-name="ce26">
            <text:p>22,0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79.76" table:style-name="ce14">
            <text:p>1,479.76</text:p>
          </table:table-cell>
          <table:table-cell office:value-type="string" table:style-name="ce15">
            <text:p>nov/2018</text:p>
          </table:table-cell>
          <table:table-cell office:value-type="float" office:value="-9291.26" table:style-name="ce14">
            <text:p>-9,291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14.89" table:style-name="ce26">
            <text:p>21,6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402.82" table:style-name="ce14">
            <text:p>-9,402.8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983.33" table:style-name="ce26">
            <text:p>20,9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70.36" table:style-name="ce14">
            <text:p>-10,670.36</text:p>
          </table:table-cell>
          <table:table-cell office:value-type="float" office:value="-1822.44" table:style-name="ce14">
            <text:p>-1,822.44</text:p>
          </table:table-cell>
          <table:table-cell office:value-type="float" office:value="22438.34" table:style-name="ce26">
            <text:p>22,43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9.94" table:style-name="ce14">
            <text:p>-6,909.94</text:p>
          </table:table-cell>
          <table:table-cell office:value-type="float" office:value="-1459.88" table:style-name="ce14">
            <text:p>-1,459.88</text:p>
          </table:table-cell>
          <table:table-cell office:value-type="float" office:value="18281.25" table:style-name="ce26">
            <text:p>18,2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55.49" table:style-name="ce25">
            <text:p>28,95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322.02" table:style-name="ce14">
            <text:p>-9,322.02</text:p>
          </table:table-cell>
          <table:table-cell office:value-type="float" office:value="-591.27" table:style-name="ce14">
            <text:p>-591.27</text:p>
          </table:table-cell>
          <table:table-cell office:value-type="float" office:value="21046.04" table:style-name="ce26">
            <text:p>21,0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161.81" table:style-name="ce14">
            <text:p>6,161.81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912.44" table:style-name="ce14">
            <text:p>-11,912.44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7429.759999999998" table:style-name="ce26">
            <text:p>27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80.91" table:style-name="ce14">
            <text:p>2,080.91</text:p>
          </table:table-cell>
          <table:table-cell office:value-type="string" table:style-name="ce15">
            <text:p>nov/2018</text:p>
          </table:table-cell>
          <table:table-cell office:value-type="float" office:value="-9291.26" table:style-name="ce14">
            <text:p>-9,291.26</text:p>
          </table:table-cell>
          <table:table-cell office:value-type="float" office:value="-319.45" table:style-name="ce14">
            <text:p>-319.45</text:p>
          </table:table-cell>
          <table:table-cell office:value-type="float" office:value="21525.88" table:style-name="ce26">
            <text:p>21,52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953.8700000000008" table:style-name="ce14">
            <text:p>-9,953.87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708.5" table:style-name="ce26">
            <text:p>21,70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5.6" table:style-name="ce14">
            <text:p>-10,325.60</text:p>
          </table:table-cell>
          <table:table-cell office:value-type="float" office:value="-711.14" table:style-name="ce14">
            <text:p>-711.14</text:p>
          </table:table-cell>
          <table:table-cell office:value-type="float" office:value="26426.720000000001" table:style-name="ce26">
            <text:p>26,4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070.15" table:style-name="ce14">
            <text:p>-11,070.15</text:p>
          </table:table-cell>
          <table:table-cell office:value-type="float" office:value="-8176.27" table:style-name="ce14">
            <text:p>-8,176.27</text:p>
          </table:table-cell>
          <table:table-cell office:value-type="float" office:value="16586.46" table:style-name="ce26">
            <text:p>16,5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545.19" table:style-name="ce14">
            <text:p>-10,54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40.81" table:style-name="ce26">
            <text:p>27,2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77.33" table:style-name="ce14">
            <text:p>-11,177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640.84" table:style-name="ce26">
            <text:p>32,64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890.07" table:style-name="ce26">
            <text:p>20,89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296.45" table:style-name="ce14">
            <text:p>-11,296.45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24174.61" table:style-name="ce26">
            <text:p>24,17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0818.09" table:style-name="ce25">
            <text:p>30,818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6.98" table:style-name="ce14">
            <text:p>346.98</text:p>
          </table:table-cell>
          <table:table-cell office:value-type="string" table:style-name="ce15">
            <text:p>nov/2018</text:p>
          </table:table-cell>
          <table:table-cell office:value-type="float" office:value="-9937.2999999999993" table:style-name="ce14">
            <text:p>-9,937.30</text:p>
          </table:table-cell>
          <table:table-cell office:value-type="float" office:value="-386.92" table:style-name="ce14">
            <text:p>-386.92</text:p>
          </table:table-cell>
          <table:table-cell office:value-type="float" office:value="20840.849999999999" table:style-name="ce26">
            <text:p>20,8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966.6" table:style-name="ce14">
            <text:p>-12,9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0.66" table:style-name="ce26">
            <text:p>22,9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99.41" table:style-name="ce14">
            <text:p>-10,999.41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20641.27" table:style-name="ce26">
            <text:p>20,64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12.89" table:style-name="ce14">
            <text:p>-11,712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84.37" table:style-name="ce26">
            <text:p>24,18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3" table:style-name="ce14">
            <text:p>388.03</text:p>
          </table:table-cell>
          <table:table-cell office:value-type="string" table:style-name="ce15">
            <text:p>nov/2018</text:p>
          </table:table-cell>
          <table:table-cell office:value-type="float" office:value="-8708.0300000000007" table:style-name="ce14">
            <text:p>-8,708.03</text:p>
          </table:table-cell>
          <table:table-cell office:value-type="float" office:value="-3477.38" table:style-name="ce14">
            <text:p>-3,477.38</text:p>
          </table:table-cell>
          <table:table-cell office:value-type="float" office:value="19061.759999999998" table:style-name="ce26">
            <text:p>19,0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1.73" table:style-name="ce14">
            <text:p>901.73</text:p>
          </table:table-cell>
          <table:table-cell office:value-type="string" table:style-name="ce15">
            <text:p>nov/2018</text:p>
          </table:table-cell>
          <table:table-cell office:value-type="float" office:value="-9945.39" table:style-name="ce14">
            <text:p>-9,945.39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2457.34" table:style-name="ce26">
            <text:p>22,4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79.29" table:style-name="ce26">
            <text:p>21,2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7.56" table:style-name="ce26">
            <text:p>22,5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459.88" table:style-name="ce14">
            <text:p>-1,459.88</text:p>
          </table:table-cell>
          <table:table-cell office:value-type="float" office:value="21050.78" table:style-name="ce26">
            <text:p>21,0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1865.54" table:style-name="ce14">
            <text:p>1,865.54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695.91" table:style-name="ce14">
            <text:p>-11,695.91</text:p>
          </table:table-cell>
          <table:table-cell office:value-type="float" office:value="-505.39" table:style-name="ce14">
            <text:p>-505.39</text:p>
          </table:table-cell>
          <table:table-cell office:value-type="float" office:value="26367.9" table:style-name="ce26">
            <text:p>26,3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861.41" table:style-name="ce14">
            <text:p>-9,861.41</text:p>
          </table:table-cell>
          <table:table-cell office:value-type="float" office:value="0" table:style-name="ce14">
            <text:p>0.00</text:p>
          </table:table-cell>
          <table:table-cell office:value-type="float" office:value="21663.21" table:style-name="ce26">
            <text:p>21,6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96.03" table:style-name="ce14">
            <text:p>-10,996.03</text:p>
          </table:table-cell>
          <table:table-cell office:value-type="float" office:value="-380.44" table:style-name="ce14">
            <text:p>-380.44</text:p>
          </table:table-cell>
          <table:table-cell office:value-type="float" office:value="31970.799999999999" table:style-name="ce26">
            <text:p>31,97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set/2018 nov/2018</text:p>
          </table:table-cell>
          <table:table-cell office:value-type="float" office:value="-11535.84" table:style-name="ce14">
            <text:p>-11,535.84</text:p>
          </table:table-cell>
          <table:table-cell office:value-type="float" office:value="-306.08" table:style-name="ce14">
            <text:p>-306.08</text:p>
          </table:table-cell>
          <table:table-cell office:value-type="float" office:value="36671.65" table:style-name="ce26">
            <text:p>36,6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380.44" table:style-name="ce14">
            <text:p>-380.44</text:p>
          </table:table-cell>
          <table:table-cell office:value-type="float" office:value="20012.3" table:style-name="ce26">
            <text:p>20,0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6189.59" table:style-name="ce26">
            <text:p>16,1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4920.22" table:style-name="ce14">
            <text:p>4,92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0.07" table:style-name="ce14">
            <text:p>-10,030.07</text:p>
          </table:table-cell>
          <table:table-cell office:value-type="float" office:value="-380.44" table:style-name="ce14">
            <text:p>-380.44</text:p>
          </table:table-cell>
          <table:table-cell office:value-type="float" office:value="24031.02" table:style-name="ce26">
            <text:p>24,03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5443.76" table:style-name="ce14">
            <text:p>5,443.76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28.85" table:style-name="ce14">
            <text:p>-11,128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12.53" table:style-name="ce26">
            <text:p>27,4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95.15" table:style-name="ce25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24.66" table:style-name="ce14">
            <text:p>-10,124.66</text:p>
          </table:table-cell>
          <table:table-cell office:value-type="float" office:value="-665.44" table:style-name="ce14">
            <text:p>-665.44</text:p>
          </table:table-cell>
          <table:table-cell office:value-type="float" office:value="21770.53" table:style-name="ce26">
            <text:p>21,7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3" table:style-name="ce14">
            <text:p>-10,173.00</text:p>
          </table:table-cell>
          <table:table-cell office:value-type="float" office:value="-380.44" table:style-name="ce14">
            <text:p>-380.44</text:p>
          </table:table-cell>
          <table:table-cell office:value-type="float" office:value="21171.17" table:style-name="ce26">
            <text:p>21,1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259.93" table:style-name="ce26">
            <text:p>19,2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605.14" table:style-name="ce26">
            <text:p>21,6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438.06" table:style-name="ce14">
            <text:p>-1,438.06</text:p>
          </table:table-cell>
          <table:table-cell office:value-type="float" office:value="18771.12" table:style-name="ce26">
            <text:p>18,77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9.53" table:style-name="ce14">
            <text:p>-8,099.53</text:p>
          </table:table-cell>
          <table:table-cell office:value-type="float" office:value="-380.44" table:style-name="ce14">
            <text:p>-380.44</text:p>
          </table:table-cell>
          <table:table-cell office:value-type="float" office:value="20801.150000000001" table:style-name="ce26">
            <text:p>20,8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692.96" table:style-name="ce14">
            <text:p>-11,692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87.59" table:style-name="ce26">
            <text:p>29,8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8284.07" table:style-name="ce14">
            <text:p>-8,284.07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0666.73" table:style-name="ce26">
            <text:p>20,66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7.9699999999993" table:style-name="ce14">
            <text:p>-9,95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4.02" table:style-name="ce26">
            <text:p>21,6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402.24" table:style-name="ce14">
            <text:p>-11,402.24</text:p>
          </table:table-cell>
          <table:table-cell office:value-type="float" office:value="-380.44" table:style-name="ce14">
            <text:p>-380.44</text:p>
          </table:table-cell>
          <table:table-cell office:value-type="float" office:value="36223.53" table:style-name="ce26">
            <text:p>36,22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93.84" table:style-name="ce14">
            <text:p>2,193.84</text:p>
          </table:table-cell>
          <table:table-cell office:value-type="string" table:style-name="ce15">
            <text:p>jul/2018 nov/2018</text:p>
          </table:table-cell>
          <table:table-cell office:value-type="float" office:value="-9665.2199999999993" table:style-name="ce14">
            <text:p>-9,665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5.11" table:style-name="ce26">
            <text:p>22,00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940.9500000000007" table:style-name="ce14">
            <text:p>-9,940.95</text:p>
          </table:table-cell>
          <table:table-cell office:value-type="float" office:value="0" table:style-name="ce14">
            <text:p>0.00</text:p>
          </table:table-cell>
          <table:table-cell office:value-type="float" office:value="26123.78" table:style-name="ce26">
            <text:p>26,1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86" table:style-name="ce14">
            <text:p>-9,15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68.45" table:style-name="ce26">
            <text:p>21,2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8880.82" table:style-name="ce14">
            <text:p>-8,880.82</text:p>
          </table:table-cell>
          <table:table-cell office:value-type="float" office:value="-846.44" table:style-name="ce14">
            <text:p>-846.44</text:p>
          </table:table-cell>
          <table:table-cell office:value-type="float" office:value="19916.830000000002" table:style-name="ce26">
            <text:p>19,9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82.799999999999" table:style-name="ce14">
            <text:p>-10,28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90.27" table:style-name="ce26">
            <text:p>27,3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638.05" table:style-name="ce26">
            <text:p>17,6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6.92" table:style-name="ce14">
            <text:p>-11,416.92</text:p>
          </table:table-cell>
          <table:table-cell office:value-type="float" office:value="-6064.6" table:style-name="ce14">
            <text:p>-6,064.60</text:p>
          </table:table-cell>
          <table:table-cell office:value-type="float" office:value="30610.65" table:style-name="ce26">
            <text:p>30,6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623.24" table:style-name="ce14">
            <text:p>-9,623.2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564.45" table:style-name="ce26">
            <text:p>21,5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7571.89" table:style-name="ce26">
            <text:p>17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988.48" table:style-name="ce26">
            <text:p>20,9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648.740000000002" table:style-name="ce26">
            <text:p>19,64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380.44" table:style-name="ce14">
            <text:p>-380.44</text:p>
          </table:table-cell>
          <table:table-cell office:value-type="float" office:value="18198.47" table:style-name="ce26">
            <text:p>18,1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4416.8" table:style-name="ce14">
            <text:p>4,416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7.8700000000008" table:style-name="ce14">
            <text:p>-8,53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9.279999999999" table:style-name="ce26">
            <text:p>22,14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8349.34" table:style-name="ce14">
            <text:p>8,349.3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594.67" table:style-name="ce14">
            <text:p>-9,594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76.07" table:style-name="ce26">
            <text:p>25,5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90.48" table:style-name="ce14">
            <text:p>2,290.48</text:p>
          </table:table-cell>
          <table:table-cell office:value-type="string" table:style-name="ce15">
            <text:p>nov/2018</text:p>
          </table:table-cell>
          <table:table-cell office:value-type="float" office:value="-9889.4" table:style-name="ce14">
            <text:p>-9,889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16.75" table:style-name="ce26">
            <text:p>21,0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529.45" table:style-name="ce14">
            <text:p>-11,529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591.21" table:style-name="ce26">
            <text:p>33,5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177.91" table:style-name="ce14">
            <text:p>-10,177.91</text:p>
          </table:table-cell>
          <table:table-cell office:value-type="float" office:value="-548.03" table:style-name="ce14">
            <text:p>-548.03</text:p>
          </table:table-cell>
          <table:table-cell office:value-type="float" office:value="22414.49" table:style-name="ce26">
            <text:p>22,4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6329.11" table:style-name="ce14">
            <text:p>16,329.11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6274.92" table:style-name="ce14">
            <text:p>-16,274.92</text:p>
          </table:table-cell>
          <table:table-cell office:value-type="float" office:value="-12050.76" table:style-name="ce14">
            <text:p>-12,050.76</text:p>
          </table:table-cell>
          <table:table-cell office:value-type="float" office:value="24131.13" table:style-name="ce26">
            <text:p>24,13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395.44" table:style-name="ce14">
            <text:p>-395.44</text:p>
          </table:table-cell>
          <table:table-cell office:value-type="float" office:value="19941.23" table:style-name="ce26">
            <text:p>19,9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645.31" table:style-name="ce25">
            <text:p>23,645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31.16" table:style-name="ce14">
            <text:p>-7,231.1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5853.71" table:style-name="ce26">
            <text:p>15,85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16.52" table:style-name="ce25">
            <text:p>26,01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55.77" table:style-name="ce14">
            <text:p>-7,255.77</text:p>
          </table:table-cell>
          <table:table-cell office:value-type="float" office:value="-380.44" table:style-name="ce14">
            <text:p>-380.44</text:p>
          </table:table-cell>
          <table:table-cell office:value-type="float" office:value="18380.310000000001" table:style-name="ce26">
            <text:p>18,3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62.63" table:style-name="ce25">
            <text:p>26,762.63</text:p>
          </table:table-cell>
          <table:table-cell office:value-type="float" office:value="0" table:style-name="ce14">
            <text:p>0.00</text:p>
          </table:table-cell>
          <table:table-cell office:value-type="float" office:value="12379.4" table:style-name="ce14">
            <text:p>12,379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6.61" table:style-name="ce14">
            <text:p>-9,826.6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7143.51" table:style-name="ce26">
            <text:p>27,1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380.44" table:style-name="ce14">
            <text:p>-380.44</text:p>
          </table:table-cell>
          <table:table-cell office:value-type="float" office:value="20682.62" table:style-name="ce26">
            <text:p>20,6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67.49" table:style-name="ce14">
            <text:p>-367.49</text:p>
          </table:table-cell>
          <table:table-cell office:value-type="float" office:value="19778.86" table:style-name="ce26">
            <text:p>19,77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80.44" table:style-name="ce14">
            <text:p>-380.44</text:p>
          </table:table-cell>
          <table:table-cell office:value-type="float" office:value="19828.740000000002" table:style-name="ce26">
            <text:p>19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380.44" table:style-name="ce14">
            <text:p>-380.44</text:p>
          </table:table-cell>
          <table:table-cell office:value-type="float" office:value="18375.96" table:style-name="ce26">
            <text:p>18,3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566.88" table:style-name="ce14">
            <text:p>-2,566.88</text:p>
          </table:table-cell>
          <table:table-cell office:value-type="float" office:value="17642.3" table:style-name="ce26">
            <text:p>17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7.2199999999993" table:style-name="ce14">
            <text:p>-9,517.22</text:p>
          </table:table-cell>
          <table:table-cell office:value-type="float" office:value="0" table:style-name="ce14">
            <text:p>0.00</text:p>
          </table:table-cell>
          <table:table-cell office:value-type="float" office:value="28505.65" table:style-name="ce26">
            <text:p>28,50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255.11" table:style-name="ce14">
            <text:p>-11,255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42.15" table:style-name="ce26">
            <text:p>24,6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849.17" table:style-name="ce14">
            <text:p>849.17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160.05" table:style-name="ce14">
            <text:p>-11,160.05</text:p>
          </table:table-cell>
          <table:table-cell office:value-type="float" office:value="0" table:style-name="ce14">
            <text:p>0.00</text:p>
          </table:table-cell>
          <table:table-cell office:value-type="float" office:value="26977.23" table:style-name="ce26">
            <text:p>26,9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175.25" table:style-name="ce14">
            <text:p>13,175.25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616.49" table:style-name="ce14">
            <text:p>-12,616.49</text:p>
          </table:table-cell>
          <table:table-cell office:value-type="float" office:value="0" table:style-name="ce14">
            <text:p>0.00</text:p>
          </table:table-cell>
          <table:table-cell office:value-type="float" office:value="36686.46" table:style-name="ce26">
            <text:p>36,6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10059.540000000001" table:style-name="ce14">
            <text:p>-10,059.54</text:p>
          </table:table-cell>
          <table:table-cell office:value-type="float" office:value="0" table:style-name="ce14">
            <text:p>0.00</text:p>
          </table:table-cell>
          <table:table-cell office:value-type="float" office:value="30092.41" table:style-name="ce26">
            <text:p>30,0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00.14" table:style-name="ce14">
            <text:p>-10,200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72.35" table:style-name="ce26">
            <text:p>27,1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1028.8900000000001" table:style-name="ce14">
            <text:p>1,028.89</text:p>
          </table:table-cell>
          <table:table-cell office:value-type="string" table:style-name="ce15">
            <text:p>nov/2018</text:p>
          </table:table-cell>
          <table:table-cell office:value-type="float" office:value="-10241.18" table:style-name="ce14">
            <text:p>-10,241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84.84" table:style-name="ce26">
            <text:p>26,6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0" table:style-name="ce14">
            <text:p>0.00</text:p>
          </table:table-cell>
          <table:table-cell office:value-type="float" office:value="26408.31" table:style-name="ce26">
            <text:p>26,4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4637.32" table:style-name="ce26">
            <text:p>14,6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495.5400000000009" table:style-name="ce14">
            <text:p>-9,49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72.12" table:style-name="ce26">
            <text:p>24,0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82.64" table:style-name="ce14">
            <text:p>2,982.64</text:p>
          </table:table-cell>
          <table:table-cell office:value-type="string" table:style-name="ce15">
            <text:p>nov/2018</text:p>
          </table:table-cell>
          <table:table-cell office:value-type="float" office:value="-9538.9699999999993" table:style-name="ce14">
            <text:p>-9,53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7.18" table:style-name="ce26">
            <text:p>21,3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/a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498.02" table:style-name="ce14">
            <text:p>-11,498.02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3297.81" table:style-name="ce26">
            <text:p>23,29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6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82.83" table:style-name="ce14">
            <text:p>3,082.83</text:p>
          </table:table-cell>
          <table:table-cell office:value-type="string" table:style-name="ce15">
            <text:p>nov/2018</text:p>
          </table:table-cell>
          <table:table-cell office:value-type="float" office:value="-8143.46" table:style-name="ce14">
            <text:p>-8,143.46</text:p>
          </table:table-cell>
          <table:table-cell office:value-type="float" office:value="-380.44" table:style-name="ce14">
            <text:p>-380.44</text:p>
          </table:table-cell>
          <table:table-cell office:value-type="float" office:value="22612.69" table:style-name="ce26">
            <text:p>22,6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52" table:style-name="ce14">
            <text:p>-10,432.5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30336.240000000002" table:style-name="ce26">
            <text:p>30,3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2162.16" table:style-name="ce14">
            <text:p>2,162.1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2558.68" table:style-name="ce14">
            <text:p>-12,558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58.660000000003" table:style-name="ce26">
            <text:p>34,0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5536.93" table:style-name="ce14">
            <text:p>5,536.9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522.91" table:style-name="ce14">
            <text:p>-11,522.91</text:p>
          </table:table-cell>
          <table:table-cell office:value-type="float" office:value="-1120.7" table:style-name="ce14">
            <text:p>-1,120.70</text:p>
          </table:table-cell>
          <table:table-cell office:value-type="float" office:value="26780.400000000001" table:style-name="ce26">
            <text:p>26,7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33.56" table:style-name="ce14">
            <text:p>-9,733.56</text:p>
          </table:table-cell>
          <table:table-cell office:value-type="float" office:value="-608.36" table:style-name="ce14">
            <text:p>-608.36</text:p>
          </table:table-cell>
          <table:table-cell office:value-type="float" office:value="21182.69" table:style-name="ce26">
            <text:p>21,1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7099999999991" table:style-name="ce14">
            <text:p>-9,90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7.83" table:style-name="ce26">
            <text:p>25,16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79.64" table:style-name="ce25">
            <text:p>31,17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847.27" table:style-name="ce14">
            <text:p>-9,84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67.41" table:style-name="ce26">
            <text:p>21,76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1525.88" table:style-name="ce14">
            <text:p>-1,525.88</text:p>
          </table:table-cell>
          <table:table-cell office:value-type="float" office:value="27061.61" table:style-name="ce26">
            <text:p>27,0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58.66" table:style-name="ce14">
            <text:p>-10,9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38.6" table:style-name="ce26">
            <text:p>24,93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4.19" table:style-name="ce14">
            <text:p>-9,81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73.25" table:style-name="ce26">
            <text:p>25,3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778.41" table:style-name="ce14">
            <text:p>778.41</text:p>
          </table:table-cell>
          <table:table-cell office:value-type="string" table:style-name="ce15">
            <text:p>nov/2018</text:p>
          </table:table-cell>
          <table:table-cell office:value-type="float" office:value="-10236.81" table:style-name="ce14">
            <text:p>-10,236.81</text:p>
          </table:table-cell>
          <table:table-cell office:value-type="float" office:value="-6640.93" table:style-name="ce14">
            <text:p>-6,640.93</text:p>
          </table:table-cell>
          <table:table-cell office:value-type="float" office:value="19318.55" table:style-name="ce26">
            <text:p>19,3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94.2" table:style-name="ce25">
            <text:p>31,394.20</text:p>
          </table:table-cell>
          <table:table-cell office:value-type="float" office:value="0" table:style-name="ce14">
            <text:p>0.00</text:p>
          </table:table-cell>
          <table:table-cell office:value-type="float" office:value="13893.65" table:style-name="ce14">
            <text:p>13,893.65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469.91" table:style-name="ce14">
            <text:p>-11,469.91</text:p>
          </table:table-cell>
          <table:table-cell office:value-type="float" office:value="0" table:style-name="ce14">
            <text:p>0.00</text:p>
          </table:table-cell>
          <table:table-cell office:value-type="float" office:value="34483.42" table:style-name="ce26">
            <text:p>34,48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6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80.44" table:style-name="ce14">
            <text:p>-380.44</text:p>
          </table:table-cell>
          <table:table-cell office:value-type="float" office:value="19828.740000000002" table:style-name="ce26">
            <text:p>19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341.37" table:style-name="ce14">
            <text:p>-7,341.37</text:p>
          </table:table-cell>
          <table:table-cell office:value-type="float" office:value="-698.77" table:style-name="ce14">
            <text:p>-698.77</text:p>
          </table:table-cell>
          <table:table-cell office:value-type="float" office:value="16005.94" table:style-name="ce26">
            <text:p>16,0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79.39" table:style-name="ce14">
            <text:p>-10,27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9.200000000001" table:style-name="ce26">
            <text:p>23,31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52.16" table:style-name="ce14">
            <text:p>-10,95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9.31" table:style-name="ce26">
            <text:p>24,1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6.99" table:style-name="ce14">
            <text:p>-10,276.99</text:p>
          </table:table-cell>
          <table:table-cell office:value-type="float" office:value="-481.65" table:style-name="ce14">
            <text:p>-481.65</text:p>
          </table:table-cell>
          <table:table-cell office:value-type="float" office:value="29994.46" table:style-name="ce26">
            <text:p>29,9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852.78" table:style-name="ce14">
            <text:p>-10,852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33.73" table:style-name="ce26">
            <text:p>25,13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5729.97" table:style-name="ce26">
            <text:p>25,72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190.47" table:style-name="ce14">
            <text:p>7,190.47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001.89" table:style-name="ce14">
            <text:p>-13,001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85.84" table:style-name="ce26">
            <text:p>30,0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50.77" table:style-name="ce14">
            <text:p>650.77</text:p>
          </table:table-cell>
          <table:table-cell office:value-type="string" table:style-name="ce15">
            <text:p>nov/2018</text:p>
          </table:table-cell>
          <table:table-cell office:value-type="float" office:value="-9950.57" table:style-name="ce14">
            <text:p>-9,950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91.64" table:style-name="ce26">
            <text:p>21,59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7226.580000000002" table:style-name="ce26">
            <text:p>17,2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0.32" table:style-name="ce14">
            <text:p>-6,79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15021.48" table:style-name="ce26">
            <text:p>15,0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327.560000000001" table:style-name="ce26">
            <text:p>20,3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636.42" table:style-name="ce14">
            <text:p>-7,636.4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4198.55" table:style-name="ce26">
            <text:p>24,19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28.39" table:style-name="ce14">
            <text:p>-11,728.39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33036" table:style-name="ce26">
            <text:p>33,0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911.2800000000007" table:style-name="ce14">
            <text:p>-9,911.28</text:p>
          </table:table-cell>
          <table:table-cell office:value-type="float" office:value="0" table:style-name="ce14">
            <text:p>0.00</text:p>
          </table:table-cell>
          <table:table-cell office:value-type="float" office:value="22114.29" table:style-name="ce26">
            <text:p>22,1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10372.18" table:style-name="ce14">
            <text:p>-10,37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76.1" table:style-name="ce26">
            <text:p>30,47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1639.88" table:style-name="ce14">
            <text:p>-1,639.88</text:p>
          </table:table-cell>
          <table:table-cell office:value-type="float" office:value="18391.810000000001" table:style-name="ce26">
            <text:p>18,3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512.63" table:style-name="ce14">
            <text:p>-7,512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304.93" table:style-name="ce26">
            <text:p>17,30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843.77" table:style-name="ce14">
            <text:p>-9,84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51.17" table:style-name="ce26">
            <text:p>21,8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9431.8799999999992" table:style-name="ce14">
            <text:p>-9,43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85.61" table:style-name="ce26">
            <text:p>21,9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8366.0400000000009" table:style-name="ce14">
            <text:p>8,3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5.7800000000007" table:style-name="ce14">
            <text:p>-9,225.78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22527.64" table:style-name="ce26">
            <text:p>22,5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8349.33" table:style-name="ce14">
            <text:p>8,34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3.61" table:style-name="ce14">
            <text:p>-9,043.61</text:p>
          </table:table-cell>
          <table:table-cell office:value-type="float" office:value="-380.44" table:style-name="ce14">
            <text:p>-380.44</text:p>
          </table:table-cell>
          <table:table-cell office:value-type="float" office:value="23973.279999999999" table:style-name="ce26">
            <text:p>23,9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906.19" table:style-name="ce14">
            <text:p>-9,90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0.39" table:style-name="ce26">
            <text:p>22,6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1329.26" table:style-name="ce14">
            <text:p>-1,329.26</text:p>
          </table:table-cell>
          <table:table-cell office:value-type="float" office:value="17554.62" table:style-name="ce26">
            <text:p>17,55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89.59" table:style-name="ce14">
            <text:p>-11,78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07.67" table:style-name="ce26">
            <text:p>24,1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599999999991" table:style-name="ce14">
            <text:p>-8,614.46</text:p>
          </table:table-cell>
          <table:table-cell office:value-type="float" office:value="-8157.34" table:style-name="ce14">
            <text:p>-8,157.34</text:p>
          </table:table-cell>
          <table:table-cell office:value-type="float" office:value="11382.15" table:style-name="ce26">
            <text:p>11,38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623.24" table:style-name="ce14">
            <text:p>-9,623.24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8804.11" table:style-name="ce26">
            <text:p>18,8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623.24" table:style-name="ce14">
            <text:p>-9,62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94.45" table:style-name="ce26">
            <text:p>21,89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9302.7800000000007" table:style-name="ce14">
            <text:p>-9,302.78</text:p>
          </table:table-cell>
          <table:table-cell office:value-type="float" office:value="8128.32" table:style-name="ce26">
            <text:p>8,12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422.71" table:style-name="ce26">
            <text:p>20,4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515.99" table:style-name="ce14">
            <text:p>-10,515.99</text:p>
          </table:table-cell>
          <table:table-cell office:value-type="float" office:value="-2807.5" table:style-name="ce14">
            <text:p>-2,807.50</text:p>
          </table:table-cell>
          <table:table-cell office:value-type="float" office:value="24062.35" table:style-name="ce26">
            <text:p>24,0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959.2199999999993" table:style-name="ce14">
            <text:p>-9,959.22</text:p>
          </table:table-cell>
          <table:table-cell office:value-type="float" office:value="-605.36" table:style-name="ce14">
            <text:p>-605.36</text:p>
          </table:table-cell>
          <table:table-cell office:value-type="float" office:value="21461" table:style-name="ce26">
            <text:p>21,46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7.64" table:style-name="ce26">
            <text:p>20,5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586.87" table:style-name="ce14">
            <text:p>-10,586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13.64" table:style-name="ce26">
            <text:p>24,0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6.73" table:style-name="ce14">
            <text:p>-7,846.73</text:p>
          </table:table-cell>
          <table:table-cell office:value-type="float" office:value="-1369.88" table:style-name="ce14">
            <text:p>-1,369.88</text:p>
          </table:table-cell>
          <table:table-cell office:value-type="float" office:value="20840.990000000002" table:style-name="ce26">
            <text:p>20,8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09.35" table:style-name="ce25">
            <text:p>32,709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54.48" table:style-name="ce14">
            <text:p>-10,15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9.91" table:style-name="ce26">
            <text:p>22,98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9768.7099999999991" table:style-name="ce14">
            <text:p>-9,76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2.48" table:style-name="ce26">
            <text:p>22,1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5783.3" table:style-name="ce14">
            <text:p>5,783.3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53.16" table:style-name="ce14">
            <text:p>-11,753.1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8834.95" table:style-name="ce26">
            <text:p>28,8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5642.62" table:style-name="ce14">
            <text:p>5,642.62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606.8" table:style-name="ce14">
            <text:p>-11,606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26.57" table:style-name="ce26">
            <text:p>28,3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007.69" table:style-name="ce14">
            <text:p>-9,00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88.79" table:style-name="ce26">
            <text:p>24,48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21.44" table:style-name="ce14">
            <text:p>-11,721.44</text:p>
          </table:table-cell>
          <table:table-cell office:value-type="float" office:value="-5653.7" table:style-name="ce14">
            <text:p>-5,653.70</text:p>
          </table:table-cell>
          <table:table-cell office:value-type="float" office:value="28663.09" table:style-name="ce26">
            <text:p>28,6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387.75" table:style-name="ce14">
            <text:p>-12,387.75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23132.18" table:style-name="ce26">
            <text:p>23,13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7.56" table:style-name="ce26">
            <text:p>22,5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4001.75" table:style-name="ce26">
            <text:p>14,0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8.8900000000001" table:style-name="ce14">
            <text:p>1,028.89</text:p>
          </table:table-cell>
          <table:table-cell office:value-type="string" table:style-name="ce15">
            <text:p>nov/2018</text:p>
          </table:table-cell>
          <table:table-cell office:value-type="float" office:value="-10125.24" table:style-name="ce14">
            <text:p>-10,125.24</text:p>
          </table:table-cell>
          <table:table-cell office:value-type="float" office:value="0" table:style-name="ce14">
            <text:p>0.00</text:p>
          </table:table-cell>
          <table:table-cell office:value-type="float" office:value="24017.11" table:style-name="ce26">
            <text:p>24,0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1660.67" table:style-name="ce14">
            <text:p>-1,660.67</text:p>
          </table:table-cell>
          <table:table-cell office:value-type="float" office:value="30476.94" table:style-name="ce26">
            <text:p>30,47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0" table:style-name="ce14">
            <text:p>0.00</text:p>
          </table:table-cell>
          <table:table-cell office:value-type="float" office:value="24233.83" table:style-name="ce26">
            <text:p>24,2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5887.98" table:style-name="ce14">
            <text:p>5,887.9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356.32" table:style-name="ce14">
            <text:p>-12,356.32</text:p>
          </table:table-cell>
          <table:table-cell office:value-type="float" office:value="0" table:style-name="ce14">
            <text:p>0.00</text:p>
          </table:table-cell>
          <table:table-cell office:value-type="float" office:value="29524.99" table:style-name="ce26">
            <text:p>29,5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84.040000000001" table:style-name="ce14">
            <text:p>-10,08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4.36" table:style-name="ce26">
            <text:p>23,41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9.56" table:style-name="ce14">
            <text:p>1,379.56</text:p>
          </table:table-cell>
          <table:table-cell office:value-type="string" table:style-name="ce15">
            <text:p>nov/2018</text:p>
          </table:table-cell>
          <table:table-cell office:value-type="float" office:value="-9538.9699999999993" table:style-name="ce14">
            <text:p>-9,53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7.18" table:style-name="ce26">
            <text:p>21,3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83.79" table:style-name="ce14">
            <text:p>3,583.79</text:p>
          </table:table-cell>
          <table:table-cell office:value-type="string" table:style-name="ce15">
            <text:p>nov/2018</text:p>
          </table:table-cell>
          <table:table-cell office:value-type="float" office:value="-9650.83" table:style-name="ce14">
            <text:p>-9,650.83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1197.8" table:style-name="ce26">
            <text:p>21,1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021.35" table:style-name="ce14">
            <text:p>-10,021.3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32333.78" table:style-name="ce26">
            <text:p>32,3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20.95" table:style-name="ce14">
            <text:p>-11,120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6.31" table:style-name="ce26">
            <text:p>24,7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24.959999999999" table:style-name="ce25">
            <text:p>32,724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419.040000000001" table:style-name="ce14">
            <text:p>-10,419.04</text:p>
          </table:table-cell>
          <table:table-cell office:value-type="float" office:value="-662.58" table:style-name="ce14">
            <text:p>-662.58</text:p>
          </table:table-cell>
          <table:table-cell office:value-type="float" office:value="22308.82" table:style-name="ce26">
            <text:p>22,30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65.43" table:style-name="ce14">
            <text:p>-11,865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31.83" table:style-name="ce26">
            <text:p>24,0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50.5" table:style-name="ce14">
            <text:p>-11,150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6.98" table:style-name="ce26">
            <text:p>24,20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10229.4" table:style-name="ce14">
            <text:p>-10,229.40</text:p>
          </table:table-cell>
          <table:table-cell office:value-type="float" office:value="0" table:style-name="ce14">
            <text:p>0.00</text:p>
          </table:table-cell>
          <table:table-cell office:value-type="float" office:value="23722.95" table:style-name="ce26">
            <text:p>23,7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94.62" table:style-name="ce14">
            <text:p>-10,794.62</text:p>
          </table:table-cell>
          <table:table-cell office:value-type="float" office:value="0" table:style-name="ce14">
            <text:p>0.00</text:p>
          </table:table-cell>
          <table:table-cell office:value-type="float" office:value="24036.34" table:style-name="ce26">
            <text:p>24,03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5466.15" table:style-name="ce14">
            <text:p>5,466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8.18" table:style-name="ce14">
            <text:p>-10,77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54.42" table:style-name="ce26">
            <text:p>27,2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75.019999999997" table:style-name="ce25">
            <text:p>35,175.02</text:p>
          </table:table-cell>
          <table:table-cell office:value-type="float" office:value="5862.5" table:style-name="ce14">
            <text:p>5,862.5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662.67" table:style-name="ce14">
            <text:p>-11,662.67</text:p>
          </table:table-cell>
          <table:table-cell office:value-type="float" office:value="-395.44" table:style-name="ce14">
            <text:p>-395.44</text:p>
          </table:table-cell>
          <table:table-cell office:value-type="float" office:value="29644.89" table:style-name="ce26">
            <text:p>29,6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3615.79" table:style-name="ce26">
            <text:p>13,6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4978.51" table:style-name="ce14">
            <text:p>4,97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5.84" table:style-name="ce14">
            <text:p>-9,635.84</text:p>
          </table:table-cell>
          <table:table-cell office:value-type="float" office:value="-769.82" table:style-name="ce14">
            <text:p>-769.82</text:p>
          </table:table-cell>
          <table:table-cell office:value-type="float" office:value="24443.89" table:style-name="ce26">
            <text:p>24,44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906.19" table:style-name="ce14">
            <text:p>-9,90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0.39" table:style-name="ce26">
            <text:p>22,6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5">
            <text:p>34,557.90</text:p>
          </table:table-cell>
          <table:table-cell office:value-type="float" office:value="5425.68" table:style-name="ce14">
            <text:p>5,425.6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636.44" table:style-name="ce14">
            <text:p>-11,63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82.18" table:style-name="ce26">
            <text:p>28,7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0" table:style-name="ce14">
            <text:p>0.00</text:p>
          </table:table-cell>
          <table:table-cell office:value-type="float" office:value="22808" table:style-name="ce26">
            <text:p>22,8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18040.53" table:style-name="ce26">
            <text:p>18,0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518.9699999999993" table:style-name="ce14">
            <text:p>-9,518.97</text:p>
          </table:table-cell>
          <table:table-cell office:value-type="float" office:value="-380.44" table:style-name="ce14">
            <text:p>-380.44</text:p>
          </table:table-cell>
          <table:table-cell office:value-type="float" office:value="21848.720000000001" table:style-name="ce26">
            <text:p>21,84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308.87" table:style-name="ce14">
            <text:p>6,308.87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918.18" table:style-name="ce14">
            <text:p>-11,918.18</text:p>
          </table:table-cell>
          <table:table-cell office:value-type="float" office:value="0" table:style-name="ce14">
            <text:p>0.00</text:p>
          </table:table-cell>
          <table:table-cell office:value-type="float" office:value="30518.39" table:style-name="ce26">
            <text:p>30,51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95.15" table:style-name="ce25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5.129999999999" table:style-name="ce14">
            <text:p>-10,115.13</text:p>
          </table:table-cell>
          <table:table-cell office:value-type="float" office:value="-380.44" table:style-name="ce14">
            <text:p>-380.44</text:p>
          </table:table-cell>
          <table:table-cell office:value-type="float" office:value="22065.06" table:style-name="ce26">
            <text:p>22,0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431.84" table:style-name="ce26">
            <text:p>20,43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648.740000000002" table:style-name="ce26">
            <text:p>19,64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38.33" table:style-name="ce14">
            <text:p>-10,638.33</text:p>
          </table:table-cell>
          <table:table-cell office:value-type="float" office:value="-380.44" table:style-name="ce14">
            <text:p>-380.44</text:p>
          </table:table-cell>
          <table:table-cell office:value-type="float" office:value="23476.28" table:style-name="ce26">
            <text:p>23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072.19" table:style-name="ce14">
            <text:p>-9,072.19</text:p>
          </table:table-cell>
          <table:table-cell office:value-type="float" office:value="-441.96" table:style-name="ce14">
            <text:p>-441.96</text:p>
          </table:table-cell>
          <table:table-cell office:value-type="float" office:value="20230.14" table:style-name="ce26">
            <text:p>20,2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5059.34" table:style-name="ce26">
            <text:p>15,0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21.47" table:style-name="ce14">
            <text:p>-10,721.47</text:p>
          </table:table-cell>
          <table:table-cell office:value-type="float" office:value="-7068.47" table:style-name="ce14">
            <text:p>-7,068.47</text:p>
          </table:table-cell>
          <table:table-cell office:value-type="float" office:value="21566.36" table:style-name="ce26">
            <text:p>21,56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32.699999999997" table:style-name="ce25">
            <text:p>35,032.70</text:p>
          </table:table-cell>
          <table:table-cell office:value-type="float" office:value="7148.05" table:style-name="ce14">
            <text:p>7,148.05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855.73" table:style-name="ce14">
            <text:p>-13,855.73</text:p>
          </table:table-cell>
          <table:table-cell office:value-type="float" office:value="-5111.2700000000004" table:style-name="ce14">
            <text:p>-5,111.27</text:p>
          </table:table-cell>
          <table:table-cell office:value-type="float" office:value="23879.23" table:style-name="ce26">
            <text:p>23,8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5.58" table:style-name="ce14">
            <text:p>365.58</text:p>
          </table:table-cell>
          <table:table-cell office:value-type="string" table:style-name="ce15">
            <text:p>nov/2018</text:p>
          </table:table-cell>
          <table:table-cell office:value-type="float" office:value="-10803.29" table:style-name="ce14">
            <text:p>-10,803.29</text:p>
          </table:table-cell>
          <table:table-cell office:value-type="float" office:value="-8798.17" table:style-name="ce14">
            <text:p>-8,798.17</text:p>
          </table:table-cell>
          <table:table-cell office:value-type="float" office:value="16226.34" table:style-name="ce26">
            <text:p>16,2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151.23" table:style-name="ce14">
            <text:p>-11,151.23</text:p>
          </table:table-cell>
          <table:table-cell office:value-type="float" office:value="0" table:style-name="ce14">
            <text:p>0.00</text:p>
          </table:table-cell>
          <table:table-cell office:value-type="float" office:value="24976.47" table:style-name="ce26">
            <text:p>24,97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3" table:style-name="ce14">
            <text:p>388.03</text:p>
          </table:table-cell>
          <table:table-cell office:value-type="string" table:style-name="ce15">
            <text:p>nov/2018</text:p>
          </table:table-cell>
          <table:table-cell office:value-type="float" office:value="-9705.2099999999991" table:style-name="ce14">
            <text:p>-9,705.21</text:p>
          </table:table-cell>
          <table:table-cell office:value-type="float" office:value="0" table:style-name="ce14">
            <text:p>0.00</text:p>
          </table:table-cell>
          <table:table-cell office:value-type="float" office:value="21541.96" table:style-name="ce26">
            <text:p>21,5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20274.47" table:style-name="ce26">
            <text:p>20,2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97.06" table:style-name="ce14">
            <text:p>-10,09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21.77" table:style-name="ce26">
            <text:p>22,22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072.19" table:style-name="ce14">
            <text:p>-9,072.19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699.87" table:style-name="ce26">
            <text:p>18,6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32.8599999999999" table:style-name="ce14">
            <text:p>1,032.86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9141.2099999999991" table:style-name="ce14">
            <text:p>-9,141.21</text:p>
          </table:table-cell>
          <table:table-cell office:value-type="float" office:value="-6618.9" table:style-name="ce14">
            <text:p>-6,618.90</text:p>
          </table:table-cell>
          <table:table-cell office:value-type="float" office:value="17233.990000000002" table:style-name="ce26">
            <text:p>17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844.29" table:style-name="ce14">
            <text:p>-13,844.29</text:p>
          </table:table-cell>
          <table:table-cell office:value-type="float" office:value="-445.16" table:style-name="ce14">
            <text:p>-445.16</text:p>
          </table:table-cell>
          <table:table-cell office:value-type="float" office:value="39569.360000000001" table:style-name="ce26">
            <text:p>39,5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4035.05" table:style-name="ce26">
            <text:p>24,0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4.16" table:style-name="ce14">
            <text:p>-11,414.16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6383.98" table:style-name="ce26">
            <text:p>26,38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049.84" table:style-name="ce26">
            <text:p>19,0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9.86" table:style-name="ce14">
            <text:p>-19.86</text:p>
          </table:table-cell>
          <table:table-cell office:value-type="string" table:style-name="ce15">
            <text:p>out/2015 out/2018</text:p>
          </table:table-cell>
          <table:table-cell office:value-type="float" office:value="-8891.1299999999992" table:style-name="ce14">
            <text:p>-8,891.13</text:p>
          </table:table-cell>
          <table:table-cell office:value-type="float" office:value="-3346.88" table:style-name="ce14">
            <text:p>-3,346.88</text:p>
          </table:table-cell>
          <table:table-cell office:value-type="float" office:value="16847.91" table:style-name="ce26">
            <text:p>16,8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219.18" table:style-name="ce14">
            <text:p>7,219.1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009.78" table:style-name="ce14">
            <text:p>-13,009.78</text:p>
          </table:table-cell>
          <table:table-cell office:value-type="float" office:value="-8441.43" table:style-name="ce14">
            <text:p>-8,441.43</text:p>
          </table:table-cell>
          <table:table-cell office:value-type="float" office:value="21895.67" table:style-name="ce26">
            <text:p>21,8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21.84" table:style-name="ce14">
            <text:p>6,021.84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4526.66" table:style-name="ce14">
            <text:p>-14,52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45123.55" table:style-name="ce26">
            <text:p>45,1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690.19" table:style-name="ce14">
            <text:p>-690.19</text:p>
          </table:table-cell>
          <table:table-cell office:value-type="float" office:value="20067.89" table:style-name="ce26">
            <text:p>20,0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0" table:style-name="ce14">
            <text:p>0.00</text:p>
          </table:table-cell>
          <table:table-cell office:value-type="float" office:value="21509.73" table:style-name="ce26">
            <text:p>21,5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4275.7" table:style-name="ce14">
            <text:p>-4,275.70</text:p>
          </table:table-cell>
          <table:table-cell office:value-type="float" office:value="21125.73" table:style-name="ce26">
            <text:p>21,12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33.04" table:style-name="ce14">
            <text:p>1,133.04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399.76" table:style-name="ce14">
            <text:p>-11,39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68.3" table:style-name="ce26">
            <text:p>23,16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out/2018 nov/2018</text:p>
          </table:table-cell>
          <table:table-cell office:value-type="float" office:value="-10372.18" table:style-name="ce14">
            <text:p>-10,372.1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30146.1" table:style-name="ce26">
            <text:p>30,1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639.88" table:style-name="ce14">
            <text:p>-1,639.88</text:p>
          </table:table-cell>
          <table:table-cell office:value-type="float" office:value="17665.419999999998" table:style-name="ce26">
            <text:p>17,6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302.89" table:style-name="ce14">
            <text:p>-10,302.89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3604.46" table:style-name="ce26">
            <text:p>23,6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80.44" table:style-name="ce14">
            <text:p>-380.44</text:p>
          </table:table-cell>
          <table:table-cell office:value-type="float" office:value="19828.740000000002" table:style-name="ce26">
            <text:p>19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4212.3900000000003" table:style-name="ce14">
            <text:p>-4,212.39</text:p>
          </table:table-cell>
          <table:table-cell office:value-type="float" office:value="20044.12" table:style-name="ce26">
            <text:p>20,0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1280.57" table:style-name="ce14">
            <text:p>-1,280.57</text:p>
          </table:table-cell>
          <table:table-cell office:value-type="float" office:value="17603.310000000001" table:style-name="ce26">
            <text:p>17,60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380.44" table:style-name="ce14">
            <text:p>-380.44</text:p>
          </table:table-cell>
          <table:table-cell office:value-type="float" office:value="22512.76" table:style-name="ce26">
            <text:p>22,51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37.23" table:style-name="ce14">
            <text:p>-2,137.23</text:p>
          </table:table-cell>
          <table:table-cell office:value-type="float" office:value="16619.169999999998" table:style-name="ce26">
            <text:p>16,61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072.19" table:style-name="ce14">
            <text:p>-9,072.19</text:p>
          </table:table-cell>
          <table:table-cell office:value-type="float" office:value="-395.44" table:style-name="ce14">
            <text:p>-395.44</text:p>
          </table:table-cell>
          <table:table-cell office:value-type="float" office:value="20276.66" table:style-name="ce26">
            <text:p>20,27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9.7199999999993" table:style-name="ce14">
            <text:p>-9,389.72</text:p>
          </table:table-cell>
          <table:table-cell office:value-type="float" office:value="-380.44" table:style-name="ce14">
            <text:p>-380.44</text:p>
          </table:table-cell>
          <table:table-cell office:value-type="float" office:value="19773.34" table:style-name="ce26">
            <text:p>19,77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79.29" table:style-name="ce26">
            <text:p>21,2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098.4" table:style-name="ce14">
            <text:p>-10,098.40</text:p>
          </table:table-cell>
          <table:table-cell office:value-type="float" office:value="0" table:style-name="ce14">
            <text:p>0.00</text:p>
          </table:table-cell>
          <table:table-cell office:value-type="float" office:value="25914.2" table:style-name="ce26">
            <text:p>25,91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5.6299999999992" table:style-name="ce14">
            <text:p>-9,065.63</text:p>
          </table:table-cell>
          <table:table-cell office:value-type="float" office:value="-287.05" table:style-name="ce14">
            <text:p>-287.05</text:p>
          </table:table-cell>
          <table:table-cell office:value-type="float" office:value="27017.01" table:style-name="ce26">
            <text:p>27,0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54.08" table:style-name="ce14">
            <text:p>-11,7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9.14" table:style-name="ce26">
            <text:p>23,7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3791.439999999999" table:style-name="ce26">
            <text:p>23,7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28.33" table:style-name="ce14">
            <text:p>-9,72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6.42" table:style-name="ce26">
            <text:p>21,86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8.41" table:style-name="ce14">
            <text:p>778.41</text:p>
          </table:table-cell>
          <table:table-cell office:value-type="string" table:style-name="ce15">
            <text:p>nov/2018</text:p>
          </table:table-cell>
          <table:table-cell office:value-type="float" office:value="-10265.799999999999" table:style-name="ce14">
            <text:p>-10,265.80</text:p>
          </table:table-cell>
          <table:table-cell office:value-type="float" office:value="0" table:style-name="ce14">
            <text:p>0.00</text:p>
          </table:table-cell>
          <table:table-cell office:value-type="float" office:value="22874.63" table:style-name="ce26">
            <text:p>22,87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3" table:style-name="ce14">
            <text:p>388.03</text:p>
          </table:table-cell>
          <table:table-cell office:value-type="string" table:style-name="ce15">
            <text:p>nov/2018</text:p>
          </table:table-cell>
          <table:table-cell office:value-type="float" office:value="-9705.2099999999991" table:style-name="ce14">
            <text:p>-9,705.21</text:p>
          </table:table-cell>
          <table:table-cell office:value-type="float" office:value="-298.58" table:style-name="ce14">
            <text:p>-298.58</text:p>
          </table:table-cell>
          <table:table-cell office:value-type="float" office:value="21243.38" table:style-name="ce26">
            <text:p>21,2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295.62" table:style-name="ce14">
            <text:p>6,295.62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4706.23" table:style-name="ce14">
            <text:p>-14,706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45217.760000000002" table:style-name="ce26">
            <text:p>45,2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0" table:style-name="ce14">
            <text:p>0.00</text:p>
          </table:table-cell>
          <table:table-cell office:value-type="float" office:value="21509.73" table:style-name="ce26">
            <text:p>21,5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10492" table:style-name="ce14">
            <text:p>-10,49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46.13" table:style-name="ce26">
            <text:p>27,34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50.22" table:style-name="ce14">
            <text:p>-11,850.22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828.900000000001" table:style-name="ce26">
            <text:p>17,82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269.03" table:style-name="ce26">
            <text:p>17,2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7447.509999999998" table:style-name="ce26">
            <text:p>17,44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620.23" table:style-name="ce14">
            <text:p>7,620.2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015.8" table:style-name="ce14">
            <text:p>-13,015.80</text:p>
          </table:table-cell>
          <table:table-cell office:value-type="float" office:value="-1398.98" table:style-name="ce14">
            <text:p>-1,398.98</text:p>
          </table:table-cell>
          <table:table-cell office:value-type="float" office:value="29333.15" table:style-name="ce26">
            <text:p>29,3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10177.049999999999" table:style-name="ce14">
            <text:p>-10,177.05</text:p>
          </table:table-cell>
          <table:table-cell office:value-type="float" office:value="-380.44" table:style-name="ce14">
            <text:p>-380.44</text:p>
          </table:table-cell>
          <table:table-cell office:value-type="float" office:value="29832.2" table:style-name="ce26">
            <text:p>29,83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19" table:style-name="ce14">
            <text:p>-9,694.19</text:p>
          </table:table-cell>
          <table:table-cell office:value-type="float" office:value="-307.89" table:style-name="ce14">
            <text:p>-307.89</text:p>
          </table:table-cell>
          <table:table-cell office:value-type="float" office:value="25298.9" table:style-name="ce26">
            <text:p>25,2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740.44" table:style-name="ce14">
            <text:p>-740.44</text:p>
          </table:table-cell>
          <table:table-cell office:value-type="float" office:value="29009.279999999999" table:style-name="ce26">
            <text:p>29,0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2.68" table:style-name="ce25">
            <text:p>31,722.68</text:p>
          </table:table-cell>
          <table:table-cell office:value-type="float" office:value="10574.23" table:style-name="ce14">
            <text:p>10,574.2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206.3" table:style-name="ce14">
            <text:p>-12,20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25.65" table:style-name="ce26">
            <text:p>30,5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29.919999999998" table:style-name="ce26">
            <text:p>19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61.54" table:style-name="ce14">
            <text:p>-161.54</text:p>
          </table:table-cell>
          <table:table-cell office:value-type="string" table:style-name="ce15">
            <text:p>set/2018 out/2018 nov/2018</text:p>
          </table:table-cell>
          <table:table-cell office:value-type="float" office:value="-8950.1200000000008" table:style-name="ce14">
            <text:p>-8,950.12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766.68" table:style-name="ce26">
            <text:p>19,7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8.8900000000001" table:style-name="ce14">
            <text:p>1,028.89</text:p>
          </table:table-cell>
          <table:table-cell office:value-type="string" table:style-name="ce15">
            <text:p>nov/2018</text:p>
          </table:table-cell>
          <table:table-cell office:value-type="float" office:value="-10006.120000000001" table:style-name="ce14">
            <text:p>-10,006.12</text:p>
          </table:table-cell>
          <table:table-cell office:value-type="float" office:value="-328.85" table:style-name="ce14">
            <text:p>-328.85</text:p>
          </table:table-cell>
          <table:table-cell office:value-type="float" office:value="22805.46" table:style-name="ce26">
            <text:p>22,8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534.29" table:style-name="ce14">
            <text:p>6,534.29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821.44" table:style-name="ce14">
            <text:p>-12,82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10.11" table:style-name="ce26">
            <text:p>29,6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10397.08" table:style-name="ce14">
            <text:p>-10,397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41.42" table:style-name="ce26">
            <text:p>34,0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412.469999999999" table:style-name="ce14">
            <text:p>-10,412.47</text:p>
          </table:table-cell>
          <table:table-cell office:value-type="float" office:value="-2042.08" table:style-name="ce14">
            <text:p>-2,042.08</text:p>
          </table:table-cell>
          <table:table-cell office:value-type="float" office:value="21073.91" table:style-name="ce26">
            <text:p>21,0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7.56" table:style-name="ce26">
            <text:p>22,5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36.67" table:style-name="ce14">
            <text:p>6,936.67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689.1" table:style-name="ce14">
            <text:p>-13,68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44.83" table:style-name="ce26">
            <text:p>29,14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074.66" table:style-name="ce14">
            <text:p>-10,074.66</text:p>
          </table:table-cell>
          <table:table-cell office:value-type="float" office:value="-338.63" table:style-name="ce14">
            <text:p>-338.63</text:p>
          </table:table-cell>
          <table:table-cell office:value-type="float" office:value="21712.47" table:style-name="ce26">
            <text:p>21,7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118.28" table:style-name="ce14">
            <text:p>-12,118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68.240000000002" table:style-name="ce26">
            <text:p>22,4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817.69" table:style-name="ce14">
            <text:p>-817.69</text:p>
          </table:table-cell>
          <table:table-cell office:value-type="float" office:value="23416.14" table:style-name="ce26">
            <text:p>23,4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33.04" table:style-name="ce14">
            <text:p>1,133.04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2625.77" table:style-name="ce14">
            <text:p>-12,625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9.05" table:style-name="ce26">
            <text:p>23,7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457.25" table:style-name="ce14">
            <text:p>6,457.25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4750.67" table:style-name="ce14">
            <text:p>-14,75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45334.95" table:style-name="ce26">
            <text:p>45,3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459.88" table:style-name="ce14">
            <text:p>-1,459.88</text:p>
          </table:table-cell>
          <table:table-cell office:value-type="float" office:value="17119.03" table:style-name="ce26">
            <text:p>17,1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440.38" table:style-name="ce14">
            <text:p>-5,440.38</text:p>
          </table:table-cell>
          <table:table-cell office:value-type="float" office:value="15447.61" table:style-name="ce26">
            <text:p>15,44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2.51" table:style-name="ce14">
            <text:p>-5,64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69.29" table:style-name="ce26">
            <text:p>16,16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45.26" table:style-name="ce14">
            <text:p>-9,745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47" table:style-name="ce26">
            <text:p>21,3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323.439999999999" table:style-name="ce26">
            <text:p>18,32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21403.3" table:style-name="ce26">
            <text:p>21,40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122.23" table:style-name="ce14">
            <text:p>-2,122.23</text:p>
          </table:table-cell>
          <table:table-cell office:value-type="float" office:value="16761.650000000001" table:style-name="ce26">
            <text:p>16,76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5490.5" table:style-name="ce14">
            <text:p>-5,490.50</text:p>
          </table:table-cell>
          <table:table-cell office:value-type="float" office:value="15009.24" table:style-name="ce26">
            <text:p>15,00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8341.96" table:style-name="ce26">
            <text:p>18,3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28.33" table:style-name="ce14">
            <text:p>-9,728.33</text:p>
          </table:table-cell>
          <table:table-cell office:value-type="float" office:value="-1969.52" table:style-name="ce14">
            <text:p>-1,969.52</text:p>
          </table:table-cell>
          <table:table-cell office:value-type="float" office:value="20127.349999999999" table:style-name="ce26">
            <text:p>20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80.44" table:style-name="ce14">
            <text:p>-380.44</text:p>
          </table:table-cell>
          <table:table-cell office:value-type="float" office:value="19828.740000000002" table:style-name="ce26">
            <text:p>19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2.12" table:style-name="ce14">
            <text:p>422.12</text:p>
          </table:table-cell>
          <table:table-cell office:value-type="string" table:style-name="ce15">
            <text:p>nov/2018</text:p>
          </table:table-cell>
          <table:table-cell office:value-type="float" office:value="-10651.4" table:style-name="ce14">
            <text:p>-10,65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39.27" table:style-name="ce26">
            <text:p>23,4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616.42" table:style-name="ce14">
            <text:p>-12,616.42</text:p>
          </table:table-cell>
          <table:table-cell office:value-type="float" office:value="-306.42" table:style-name="ce14">
            <text:p>-306.42</text:p>
          </table:table-cell>
          <table:table-cell office:value-type="float" office:value="23204.86" table:style-name="ce26">
            <text:p>23,2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64" table:style-name="ce14">
            <text:p>-10,665.64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4961.66" table:style-name="ce26">
            <text:p>24,9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509.26" table:style-name="ce14">
            <text:p>-1,509.26</text:p>
          </table:table-cell>
          <table:table-cell office:value-type="float" office:value="19426.32" table:style-name="ce26">
            <text:p>19,4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7380.28" table:style-name="ce26">
            <text:p>17,3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893.92" table:style-name="ce14">
            <text:p>-9,89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03.71" table:style-name="ce26">
            <text:p>23,2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67.5" table:style-name="ce14">
            <text:p>-10,667.50</text:p>
          </table:table-cell>
          <table:table-cell office:value-type="float" office:value="-380.44" table:style-name="ce14">
            <text:p>-380.44</text:p>
          </table:table-cell>
          <table:table-cell office:value-type="float" office:value="23199.439999999999" table:style-name="ce26">
            <text:p>23,1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380.44" table:style-name="ce14">
            <text:p>-380.44</text:p>
          </table:table-cell>
          <table:table-cell office:value-type="float" office:value="20818.61" table:style-name="ce26">
            <text:p>20,8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64.81" table:style-name="ce14">
            <text:p>-10,964.81</text:p>
          </table:table-cell>
          <table:table-cell office:value-type="float" office:value="-444.89" table:style-name="ce14">
            <text:p>-444.89</text:p>
          </table:table-cell>
          <table:table-cell office:value-type="float" office:value="21717.99" table:style-name="ce26">
            <text:p>21,71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177.91" table:style-name="ce14">
            <text:p>-10,177.91</text:p>
          </table:table-cell>
          <table:table-cell office:value-type="float" office:value="-8060.41" table:style-name="ce14">
            <text:p>-8,060.41</text:p>
          </table:table-cell>
          <table:table-cell office:value-type="float" office:value="14902.11" table:style-name="ce26">
            <text:p>14,9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10210.36" table:style-name="ce14">
            <text:p>-10,210.36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25175.06" table:style-name="ce26">
            <text:p>25,17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24.540000000001" table:style-name="ce14">
            <text:p>-10,124.54</text:p>
          </table:table-cell>
          <table:table-cell office:value-type="float" office:value="0" table:style-name="ce14">
            <text:p>0.00</text:p>
          </table:table-cell>
          <table:table-cell office:value-type="float" office:value="22502.19" table:style-name="ce26">
            <text:p>22,5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7.67" table:style-name="ce14">
            <text:p>-11,027.67</text:p>
          </table:table-cell>
          <table:table-cell office:value-type="float" office:value="0" table:style-name="ce14">
            <text:p>0.00</text:p>
          </table:table-cell>
          <table:table-cell office:value-type="float" office:value="30301.54" table:style-name="ce26">
            <text:p>30,30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453.44" table:style-name="ce14">
            <text:p>-10,453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58.47" table:style-name="ce26">
            <text:p>23,4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3" table:style-name="ce14">
            <text:p>388.03</text:p>
          </table:table-cell>
          <table:table-cell office:value-type="string" table:style-name="ce15">
            <text:p>nov/2018</text:p>
          </table:table-cell>
          <table:table-cell office:value-type="float" office:value="-10561.91" table:style-name="ce14">
            <text:p>-10,561.9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469.15" table:style-name="ce26">
            <text:p>22,4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7 nov/2018</text:p>
          </table:table-cell>
          <table:table-cell office:value-type="float" office:value="-9953.8700000000008" table:style-name="ce14">
            <text:p>-9,953.87</text:p>
          </table:table-cell>
          <table:table-cell office:value-type="float" office:value="-860.46" table:style-name="ce14">
            <text:p>-860.46</text:p>
          </table:table-cell>
          <table:table-cell office:value-type="float" office:value="22136.1" table:style-name="ce26">
            <text:p>22,1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6.73" table:style-name="ce14">
            <text:p>-7,84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80.43" table:style-name="ce26">
            <text:p>21,98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1.06" table:style-name="ce14">
            <text:p>-9,981.06</text:p>
          </table:table-cell>
          <table:table-cell office:value-type="float" office:value="-2862" table:style-name="ce14">
            <text:p>-2,862.00</text:p>
          </table:table-cell>
          <table:table-cell office:value-type="float" office:value="22123.95" table:style-name="ce26">
            <text:p>22,12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329.26" table:style-name="ce14">
            <text:p>-1,329.26</text:p>
          </table:table-cell>
          <table:table-cell office:value-type="float" office:value="18407.91" table:style-name="ce26">
            <text:p>18,4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8.71" table:style-name="ce25">
            <text:p>31,888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986.94" table:style-name="ce14">
            <text:p>-9,986.94</text:p>
          </table:table-cell>
          <table:table-cell office:value-type="float" office:value="-3911.71" table:style-name="ce14">
            <text:p>-3,911.71</text:p>
          </table:table-cell>
          <table:table-cell office:value-type="float" office:value="18655.54" table:style-name="ce26">
            <text:p>18,6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59.9599999999991" table:style-name="ce14">
            <text:p>-9,759.9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819.19" table:style-name="ce26">
            <text:p>21,8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323.439999999999" table:style-name="ce26">
            <text:p>18,32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6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62.400000000001" table:style-name="ce25">
            <text:p>32,562.40</text:p>
          </table:table-cell>
          <table:table-cell office:value-type="float" office:value="5427.07" table:style-name="ce14">
            <text:p>5,427.07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37.15" table:style-name="ce14">
            <text:p>-10,73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87.360000000001" table:style-name="ce26">
            <text:p>27,6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70.45" table:style-name="ce25">
            <text:p>25,77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2.7099999999991" table:style-name="ce14">
            <text:p>-8,272.71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9120.66" table:style-name="ce26">
            <text:p>9,1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810.97" table:style-name="ce26">
            <text:p>20,8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29017.49" table:style-name="ce25">
            <text:p>29,017.49</text:p>
          </table:table-cell>
          <table:table-cell office:value-type="float" office:value="4836.25" table:style-name="ce14">
            <text:p>4,836.25</text:p>
          </table:table-cell>
          <table:table-cell office:value-type="float" office:value="0" table:style-name="ce14">
            <text:p>0.00</text:p>
          </table:table-cell>
          <table:table-cell office:value-type="float" office:value="550.22" table:style-name="ce14">
            <text:p>550.22</text:p>
          </table:table-cell>
          <table:table-cell office:value-type="string" table:style-name="ce15">
            <text:p>nov/2018</text:p>
          </table:table-cell>
          <table:table-cell office:value-type="float" office:value="-9815.0400000000009" table:style-name="ce14">
            <text:p>-9,815.04</text:p>
          </table:table-cell>
          <table:table-cell office:value-type="float" office:value="-740.44" table:style-name="ce14">
            <text:p>-740.44</text:p>
          </table:table-cell>
          <table:table-cell office:value-type="float" office:value="23848.48" table:style-name="ce26">
            <text:p>23,8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90.53" table:style-name="ce14">
            <text:p>-11,790.53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4037.33" table:style-name="ce26">
            <text:p>24,0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8.51" table:style-name="ce14">
            <text:p>638.51</text:p>
          </table:table-cell>
          <table:table-cell office:value-type="string" table:style-name="ce15">
            <text:p>nov/2018</text:p>
          </table:table-cell>
          <table:table-cell office:value-type="float" office:value="-9072.19" table:style-name="ce14">
            <text:p>-9,07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1.66" table:style-name="ce26">
            <text:p>20,4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8246.939999999999" table:style-name="ce26">
            <text:p>18,2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8281.67" table:style-name="ce14">
            <text:p>-8,28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53.240000000002" table:style-name="ce26">
            <text:p>18,95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746.7800000000007" table:style-name="ce14">
            <text:p>-8,746.78</text:p>
          </table:table-cell>
          <table:table-cell office:value-type="float" office:value="-2400.7199999999998" table:style-name="ce14">
            <text:p>-2,400.72</text:p>
          </table:table-cell>
          <table:table-cell office:value-type="float" office:value="17908.18" table:style-name="ce26">
            <text:p>17,9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43.54" table:style-name="ce14">
            <text:p>-7,243.54</text:p>
          </table:table-cell>
          <table:table-cell office:value-type="float" office:value="-1079.44" table:style-name="ce14">
            <text:p>-1,079.44</text:p>
          </table:table-cell>
          <table:table-cell office:value-type="float" office:value="19730.78" table:style-name="ce26">
            <text:p>19,7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41.73" table:style-name="ce14">
            <text:p>-11,841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5.53" table:style-name="ce26">
            <text:p>24,05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86.24" table:style-name="ce14">
            <text:p>3,686.24</text:p>
          </table:table-cell>
          <table:table-cell office:value-type="string" table:style-name="ce15">
            <text:p>ago/2017 set/2017</text:p>
          </table:table-cell>
          <table:table-cell office:value-type="float" office:value="-8079.56" table:style-name="ce14">
            <text:p>-8,07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20.400000000001" table:style-name="ce26">
            <text:p>18,42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721.810000000001" table:style-name="ce26">
            <text:p>18,7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470.400000000001" table:style-name="ce26">
            <text:p>18,47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5.7199999999993" table:style-name="ce14">
            <text:p>-9,465.72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9673.27" table:style-name="ce26">
            <text:p>19,6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2.72" table:style-name="ce14">
            <text:p>-10,842.72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8961.73" table:style-name="ce26">
            <text:p>28,96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2.18" table:style-name="ce14">
            <text:p>-10,37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76.1" table:style-name="ce26">
            <text:p>30,47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380.44" table:style-name="ce14">
            <text:p>-380.44</text:p>
          </table:table-cell>
          <table:table-cell office:value-type="float" office:value="29369.279999999999" table:style-name="ce26">
            <text:p>29,36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402.82" table:style-name="ce14">
            <text:p>-9,402.8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983.33" table:style-name="ce26">
            <text:p>20,9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6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54.08" table:style-name="ce14">
            <text:p>-11,7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9.14" table:style-name="ce26">
            <text:p>23,7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9.57" table:style-name="ce14">
            <text:p>1,379.57</text:p>
          </table:table-cell>
          <table:table-cell office:value-type="string" table:style-name="ce15">
            <text:p>nov/2018</text:p>
          </table:table-cell>
          <table:table-cell office:value-type="float" office:value="-10391.469999999999" table:style-name="ce14">
            <text:p>-10,391.47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5159.89" table:style-name="ce26">
            <text:p>15,15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10570.26" table:style-name="ce14">
            <text:p>10,570.26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33.43" table:style-name="ce14">
            <text:p>-11,83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882.639999999999" table:style-name="ce26">
            <text:p>30,8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33.56" table:style-name="ce14">
            <text:p>-9,733.56</text:p>
          </table:table-cell>
          <table:table-cell office:value-type="float" office:value="-363.69" table:style-name="ce14">
            <text:p>-363.69</text:p>
          </table:table-cell>
          <table:table-cell office:value-type="float" office:value="21427.360000000001" table:style-name="ce26">
            <text:p>21,42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0" table:style-name="ce14">
            <text:p>0.00</text:p>
          </table:table-cell>
          <table:table-cell office:value-type="float" office:value="19750.53" table:style-name="ce26">
            <text:p>19,7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878.56" table:style-name="ce14">
            <text:p>-10,878.56</text:p>
          </table:table-cell>
          <table:table-cell office:value-type="float" office:value="-8126.89" table:style-name="ce14">
            <text:p>-8,126.89</text:p>
          </table:table-cell>
          <table:table-cell office:value-type="float" office:value="22572.91" table:style-name="ce26">
            <text:p>22,57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9217.93" table:style-name="ce14">
            <text:p>-9,217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11.15" table:style-name="ce26">
            <text:p>21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380.44" table:style-name="ce14">
            <text:p>-380.44</text:p>
          </table:table-cell>
          <table:table-cell office:value-type="float" office:value="20602.71" table:style-name="ce26">
            <text:p>20,6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88.19" table:style-name="ce14">
            <text:p>-10,688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77.37" table:style-name="ce26">
            <text:p>24,07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450.55" table:style-name="ce14">
            <text:p>17,450.55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768.68" table:style-name="ce14">
            <text:p>-13,768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579.129999999997" table:style-name="ce26">
            <text:p>39,5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10052.6" table:style-name="ce14">
            <text:p>10,052.60</text:p>
          </table:table-cell>
          <table:table-cell office:value-type="float" office:value="0" table:style-name="ce14">
            <text:p>0.00</text:p>
          </table:table-cell>
          <table:table-cell office:value-type="float" office:value="978.79" table:style-name="ce14">
            <text:p>978.79</text:p>
          </table:table-cell>
          <table:table-cell office:value-type="string" table:style-name="ce15">
            <text:p>nov/2018</text:p>
          </table:table-cell>
          <table:table-cell office:value-type="float" office:value="-11434.08" table:style-name="ce14">
            <text:p>-11,434.08</text:p>
          </table:table-cell>
          <table:table-cell office:value-type="float" office:value="-4374.7" table:style-name="ce14">
            <text:p>-4,374.70</text:p>
          </table:table-cell>
          <table:table-cell office:value-type="float" office:value="25380.41" table:style-name="ce26">
            <text:p>25,38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458.52" table:style-name="ce14">
            <text:p>-2,458.52</text:p>
          </table:table-cell>
          <table:table-cell office:value-type="float" office:value="14118.7" table:style-name="ce26">
            <text:p>14,11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8.54" table:style-name="ce14">
            <text:p>-10,648.54</text:p>
          </table:table-cell>
          <table:table-cell office:value-type="float" office:value="-339.18" table:style-name="ce14">
            <text:p>-339.18</text:p>
          </table:table-cell>
          <table:table-cell office:value-type="float" office:value="31143.01" table:style-name="ce26">
            <text:p>31,1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67.27" table:style-name="ce14">
            <text:p>-10,667.27</text:p>
          </table:table-cell>
          <table:table-cell office:value-type="float" office:value="-7607.97" table:style-name="ce14">
            <text:p>-7,607.97</text:p>
          </table:table-cell>
          <table:table-cell office:value-type="float" office:value="23930.94" table:style-name="ce26">
            <text:p>23,9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6870.66" table:style-name="ce26">
            <text:p>16,87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351.41" table:style-name="ce14">
            <text:p>-10,351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70.400000000001" table:style-name="ce26">
            <text:p>26,67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45.84" table:style-name="ce25">
            <text:p>32,145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17.38" table:style-name="ce14">
            <text:p>-10,71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3.5" table:style-name="ce26">
            <text:p>21,8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9431.8799999999992" table:style-name="ce14">
            <text:p>-9,43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85.61" table:style-name="ce26">
            <text:p>21,9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81.51" table:style-name="ce14">
            <text:p>-9,781.51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5057.33" table:style-name="ce26">
            <text:p>15,0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nov/2018</text:p>
          </table:table-cell>
          <table:table-cell office:value-type="float" office:value="-10990.82" table:style-name="ce14">
            <text:p>-10,990.82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24753.53" table:style-name="ce26">
            <text:p>24,7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8470.59" table:style-name="ce14">
            <text:p>-8,470.5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545.68" table:style-name="ce26">
            <text:p>22,5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9451.4500000000007" table:style-name="ce14">
            <text:p>9,45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9.42" table:style-name="ce14">
            <text:p>-10,679.42</text:p>
          </table:table-cell>
          <table:table-cell office:value-type="float" office:value="-351.79" table:style-name="ce14">
            <text:p>-351.79</text:p>
          </table:table-cell>
          <table:table-cell office:value-type="float" office:value="26774.58" table:style-name="ce26">
            <text:p>26,7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9511.7900000000009" table:style-name="ce14">
            <text:p>-9,511.79</text:p>
          </table:table-cell>
          <table:table-cell office:value-type="float" office:value="-2712.2" table:style-name="ce14">
            <text:p>-2,712.20</text:p>
          </table:table-cell>
          <table:table-cell office:value-type="float" office:value="19423.939999999999" table:style-name="ce26">
            <text:p>19,42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79.29" table:style-name="ce26">
            <text:p>21,2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55.3" table:style-name="ce14">
            <text:p>-10,95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61.599999999999" table:style-name="ce26">
            <text:p>23,16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574.7199999999993" table:style-name="ce14">
            <text:p>-9,574.72</text:p>
          </table:table-cell>
          <table:table-cell office:value-type="float" office:value="0" table:style-name="ce14">
            <text:p>0.00</text:p>
          </table:table-cell>
          <table:table-cell office:value-type="float" office:value="21561.87" table:style-name="ce26">
            <text:p>21,56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342.65" table:style-name="ce14">
            <text:p>-11,342.65</text:p>
          </table:table-cell>
          <table:table-cell office:value-type="float" office:value="-8148.61" table:style-name="ce14">
            <text:p>-8,148.61</text:p>
          </table:table-cell>
          <table:table-cell office:value-type="float" office:value="25158.5" table:style-name="ce26">
            <text:p>25,1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10222.65" table:style-name="ce14">
            <text:p>-10,222.65</text:p>
          </table:table-cell>
          <table:table-cell office:value-type="float" office:value="-3516.6" table:style-name="ce14">
            <text:p>-3,516.60</text:p>
          </table:table-cell>
          <table:table-cell office:value-type="float" office:value="19912.52" table:style-name="ce26">
            <text:p>19,91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80.44" table:style-name="ce14">
            <text:p>-380.44</text:p>
          </table:table-cell>
          <table:table-cell office:value-type="float" office:value="19765.91" table:style-name="ce26">
            <text:p>19,7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225.23" table:style-name="ce14">
            <text:p>7,225.23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802.89" table:style-name="ce14">
            <text:p>-12,802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30319.599999999999" table:style-name="ce26">
            <text:p>30,3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10908.28" table:style-name="ce14">
            <text:p>-10,908.28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30532.02" table:style-name="ce26">
            <text:p>30,5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035.17" table:style-name="ce14">
            <text:p>-11,03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62.09" table:style-name="ce26">
            <text:p>24,8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1" table:style-name="ce25">
            <text:p>27,352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50000000001" table:style-name="ce26">
            <text:p>19,90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647.23" table:style-name="ce14">
            <text:p>-10,647.2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2941.200000000001" table:style-name="ce26">
            <text:p>22,9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4" table:style-name="ce25">
            <text:p>30,6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7.63" table:style-name="ce14">
            <text:p>187.63</text:p>
          </table:table-cell>
          <table:table-cell office:value-type="string" table:style-name="ce15">
            <text:p>nov/2018</text:p>
          </table:table-cell>
          <table:table-cell office:value-type="float" office:value="-9818.7199999999993" table:style-name="ce14">
            <text:p>-9,818.72</text:p>
          </table:table-cell>
          <table:table-cell office:value-type="float" office:value="-7212.62" table:style-name="ce14">
            <text:p>-7,212.62</text:p>
          </table:table-cell>
          <table:table-cell office:value-type="float" office:value="13815.03" table:style-name="ce26">
            <text:p>13,8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835.67" table:style-name="ce14">
            <text:p>-10,835.67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9087.34" table:style-name="ce26">
            <text:p>19,08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6.62" table:style-name="ce26">
            <text:p>19,3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898.9" table:style-name="ce14">
            <text:p>7,898.9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3196.71" table:style-name="ce14">
            <text:p>-13,196.71</text:p>
          </table:table-cell>
          <table:table-cell office:value-type="float" office:value="0" table:style-name="ce14">
            <text:p>0.00</text:p>
          </table:table-cell>
          <table:table-cell office:value-type="float" office:value="30829.89" table:style-name="ce26">
            <text:p>30,8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686.26" table:style-name="ce14">
            <text:p>-11,686.26</text:p>
          </table:table-cell>
          <table:table-cell office:value-type="float" office:value="0" table:style-name="ce14">
            <text:p>0.00</text:p>
          </table:table-cell>
          <table:table-cell office:value-type="float" office:value="24441.439999999999" table:style-name="ce26">
            <text:p>24,44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380.44" table:style-name="ce14">
            <text:p>-380.44</text:p>
          </table:table-cell>
          <table:table-cell office:value-type="float" office:value="23965.54" table:style-name="ce26">
            <text:p>23,9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428.61" table:style-name="ce14">
            <text:p>-8,428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27.53" table:style-name="ce26">
            <text:p>19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574.7199999999993" table:style-name="ce14">
            <text:p>-9,574.72</text:p>
          </table:table-cell>
          <table:table-cell office:value-type="float" office:value="-380.44" table:style-name="ce14">
            <text:p>-380.44</text:p>
          </table:table-cell>
          <table:table-cell office:value-type="float" office:value="21181.43" table:style-name="ce26">
            <text:p>21,1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794.07" table:style-name="ce14">
            <text:p>-794.07</text:p>
          </table:table-cell>
          <table:table-cell office:value-type="float" office:value="27006.9" table:style-name="ce26">
            <text:p>27,00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957.02" table:style-name="ce14">
            <text:p>-10,95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32.370000000003" table:style-name="ce26">
            <text:p>35,23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9.56" table:style-name="ce14">
            <text:p>1,379.56</text:p>
          </table:table-cell>
          <table:table-cell office:value-type="string" table:style-name="ce15">
            <text:p>nov/2018</text:p>
          </table:table-cell>
          <table:table-cell office:value-type="float" office:value="-10090.02" table:style-name="ce14">
            <text:p>-10,090.02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9026.580000000002" table:style-name="ce26">
            <text:p>19,0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8.41" table:style-name="ce14">
            <text:p>778.41</text:p>
          </table:table-cell>
          <table:table-cell office:value-type="string" table:style-name="ce15">
            <text:p>nov/2018</text:p>
          </table:table-cell>
          <table:table-cell office:value-type="float" office:value="-9714.75" table:style-name="ce14">
            <text:p>-9,714.75</text:p>
          </table:table-cell>
          <table:table-cell office:value-type="float" office:value="-2736.71" table:style-name="ce14">
            <text:p>-2,736.71</text:p>
          </table:table-cell>
          <table:table-cell office:value-type="float" office:value="18685.13" table:style-name="ce26">
            <text:p>18,68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.74" table:style-name="ce14">
            <text:p>237.74</text:p>
          </table:table-cell>
          <table:table-cell office:value-type="string" table:style-name="ce15">
            <text:p>nov/2018</text:p>
          </table:table-cell>
          <table:table-cell office:value-type="float" office:value="-9402.82" table:style-name="ce14">
            <text:p>-9,402.82</text:p>
          </table:table-cell>
          <table:table-cell office:value-type="float" office:value="-1732.93" table:style-name="ce14">
            <text:p>-1,732.93</text:p>
          </table:table-cell>
          <table:table-cell office:value-type="float" office:value="19810.84" table:style-name="ce26">
            <text:p>19,81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8.93" table:style-name="ce14">
            <text:p>268.93</text:p>
          </table:table-cell>
          <table:table-cell office:value-type="string" table:style-name="ce15">
            <text:p>nov/2018</text:p>
          </table:table-cell>
          <table:table-cell office:value-type="float" office:value="-10261.17" table:style-name="ce14">
            <text:p>-10,261.17</text:p>
          </table:table-cell>
          <table:table-cell office:value-type="float" office:value="-485.44" table:style-name="ce14">
            <text:p>-485.44</text:p>
          </table:table-cell>
          <table:table-cell office:value-type="float" office:value="22266.2" table:style-name="ce26">
            <text:p>22,2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7.69" table:style-name="ce25">
            <text:p>30,597.69</text:p>
          </table:table-cell>
          <table:table-cell office:value-type="float" office:value="5099.62" table:style-name="ce14">
            <text:p>5,099.62</text:p>
          </table:table-cell>
          <table:table-cell office:value-type="float" office:value="0" table:style-name="ce14">
            <text:p>0.00</text:p>
          </table:table-cell>
          <table:table-cell office:value-type="float" office:value="126.58" table:style-name="ce14">
            <text:p>126.58</text:p>
          </table:table-cell>
          <table:table-cell office:value-type="string" table:style-name="ce15">
            <text:p>nov/2018</text:p>
          </table:table-cell>
          <table:table-cell office:value-type="float" office:value="-10313.31" table:style-name="ce14">
            <text:p>-10,313.31</text:p>
          </table:table-cell>
          <table:table-cell office:value-type="float" office:value="0" table:style-name="ce14">
            <text:p>0.00</text:p>
          </table:table-cell>
          <table:table-cell office:value-type="float" office:value="25510.58" table:style-name="ce26">
            <text:p>25,51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735.74" table:style-name="ce14">
            <text:p>-10,735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6.98" table:style-name="ce26">
            <text:p>25,01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279.39" table:style-name="ce14">
            <text:p>-10,27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9.200000000001" table:style-name="ce26">
            <text:p>23,31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</text:p>
          </table:table-cell>
          <table:table-cell office:value-type="float" office:value="-10542.26" table:style-name="ce14">
            <text:p>-10,542.2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7952.98" table:style-name="ce26">
            <text:p>17,95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28.33" table:style-name="ce14">
            <text:p>-9,728.33</text:p>
          </table:table-cell>
          <table:table-cell office:value-type="float" office:value="-1205.6600000000001" table:style-name="ce14">
            <text:p>-1,205.66</text:p>
          </table:table-cell>
          <table:table-cell office:value-type="float" office:value="20891.21" table:style-name="ce26">
            <text:p>20,8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0119.299999999999" table:style-name="ce14">
            <text:p>-10,11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7.56" table:style-name="ce26">
            <text:p>22,5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5.41" table:style-name="ce14">
            <text:p>-10,055.41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1996.799999999999" table:style-name="ce26">
            <text:p>21,99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0.1" table:style-name="ce14">
            <text:p>-8,890.10</text:p>
          </table:table-cell>
          <table:table-cell office:value-type="float" office:value="-3923.14" table:style-name="ce14">
            <text:p>-3,923.14</text:p>
          </table:table-cell>
          <table:table-cell office:value-type="float" office:value="17544.939999999999" table:style-name="ce26">
            <text:p>17,5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6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22.26" table:style-name="ce14">
            <text:p>-8,12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6.82" table:style-name="ce26">
            <text:p>22,7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7844.93" table:style-name="ce14">
            <text:p>-7,844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13.32" table:style-name="ce26">
            <text:p>20,8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8.02" table:style-name="ce14">
            <text:p>388.02</text:p>
          </table:table-cell>
          <table:table-cell office:value-type="string" table:style-name="ce15">
            <text:p>nov/2018</text:p>
          </table:table-cell>
          <table:table-cell office:value-type="float" office:value="-9657.26" table:style-name="ce14">
            <text:p>-9,657.26</text:p>
          </table:table-cell>
          <table:table-cell office:value-type="float" office:value="-653.69000000000005" table:style-name="ce14">
            <text:p>-653.69</text:p>
          </table:table-cell>
          <table:table-cell office:value-type="float" office:value="20936.2" table:style-name="ce26">
            <text:p>20,9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62.67" table:style-name="ce25">
            <text:p>30,962.67</text:p>
          </table:table-cell>
          <table:table-cell office:value-type="float" office:value="5160.45" table:style-name="ce14">
            <text:p>5,160.45</text:p>
          </table:table-cell>
          <table:table-cell office:value-type="float" office:value="0" table:style-name="ce14">
            <text:p>0.00</text:p>
          </table:table-cell>
          <table:table-cell office:value-type="float" office:value="491.56" table:style-name="ce14">
            <text:p>491.56</text:p>
          </table:table-cell>
          <table:table-cell office:value-type="string" table:style-name="ce15">
            <text:p>nov/2018</text:p>
          </table:table-cell>
          <table:table-cell office:value-type="float" office:value="-10473.67" table:style-name="ce14">
            <text:p>-10,473.67</text:p>
          </table:table-cell>
          <table:table-cell office:value-type="float" office:value="-380.44" table:style-name="ce14">
            <text:p>-380.44</text:p>
          </table:table-cell>
          <table:table-cell office:value-type="float" office:value="25760.57" table:style-name="ce26">
            <text:p>25,76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2.39" table:style-name="ce14">
            <text:p>-9,812.39</text:p>
          </table:table-cell>
          <table:table-cell office:value-type="float" office:value="-305.57" table:style-name="ce14">
            <text:p>-305.57</text:p>
          </table:table-cell>
          <table:table-cell office:value-type="float" office:value="29558.06" table:style-name="ce26">
            <text:p>29,55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6823.25" table:style-name="ce26">
            <text:p>16,8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93.87" table:style-name="ce14">
            <text:p>-11,8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03.39" table:style-name="ce26">
            <text:p>24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30.81" table:style-name="ce14">
            <text:p>2,030.81</text:p>
          </table:table-cell>
          <table:table-cell office:value-type="string" table:style-name="ce15">
            <text:p>nov/2018</text:p>
          </table:table-cell>
          <table:table-cell office:value-type="float" office:value="-9919.7199999999993" table:style-name="ce14">
            <text:p>-9,919.72</text:p>
          </table:table-cell>
          <table:table-cell office:value-type="float" office:value="-5247.88" table:style-name="ce14">
            <text:p>-5,247.88</text:p>
          </table:table-cell>
          <table:table-cell office:value-type="float" office:value="20819.95" table:style-name="ce26">
            <text:p>20,8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358.189999999999" table:style-name="ce26">
            <text:p>19,3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47.3" table:style-name="ce14">
            <text:p>-347.30</text:p>
          </table:table-cell>
          <table:table-cell office:value-type="float" office:value="24203.52" table:style-name="ce26">
            <text:p>24,20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855.5" table:style-name="ce14">
            <text:p>-1,855.50</text:p>
          </table:table-cell>
          <table:table-cell office:value-type="float" office:value="17449.8" table:style-name="ce26">
            <text:p>17,4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17963.2" table:style-name="ce26">
            <text:p>17,9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131.49" table:style-name="ce14">
            <text:p>7,131.49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985.67" table:style-name="ce14">
            <text:p>-12,985.67</text:p>
          </table:table-cell>
          <table:table-cell office:value-type="float" office:value="-3094.35" table:style-name="ce14">
            <text:p>-3,094.35</text:p>
          </table:table-cell>
          <table:table-cell office:value-type="float" office:value="27179.17" table:style-name="ce26">
            <text:p>27,1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512.14" table:style-name="ce14">
            <text:p>-12,512.14</text:p>
          </table:table-cell>
          <table:table-cell office:value-type="float" office:value="-303.48" table:style-name="ce14">
            <text:p>-303.48</text:p>
          </table:table-cell>
          <table:table-cell office:value-type="float" office:value="23312.080000000002" table:style-name="ce26">
            <text:p>23,31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9351.25" table:style-name="ce14">
            <text:p>9,351.25</text:p>
          </table:table-cell>
          <table:table-cell office:value-type="float" office:value="0" table:style-name="ce14">
            <text:p>0.00</text:p>
          </table:table-cell>
          <table:table-cell office:value-type="float" office:value="-2003.84" table:style-name="ce14">
            <text:p>-2,003.84</text:p>
          </table:table-cell>
          <table:table-cell office:value-type="string" table:style-name="ce15">
            <text:p>set/2018</text:p>
          </table:table-cell>
          <table:table-cell office:value-type="float" office:value="-9870.19" table:style-name="ce14">
            <text:p>-9,87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02.46" table:style-name="ce26">
            <text:p>26,30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914.16" table:style-name="ce14">
            <text:p>-5,914.16</text:p>
          </table:table-cell>
          <table:table-cell office:value-type="float" office:value="14295.02" table:style-name="ce26">
            <text:p>14,2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95.9699999999993" table:style-name="ce14">
            <text:p>-9,795.97</text:p>
          </table:table-cell>
          <table:table-cell office:value-type="float" office:value="-7929.74" table:style-name="ce14">
            <text:p>-7,929.74</text:p>
          </table:table-cell>
          <table:table-cell office:value-type="float" office:value="14650.54" table:style-name="ce26">
            <text:p>14,6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740.44" table:style-name="ce14">
            <text:p>-740.44</text:p>
          </table:table-cell>
          <table:table-cell office:value-type="float" office:value="14384" table:style-name="ce26">
            <text:p>14,3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8.41" table:style-name="ce14">
            <text:p>588.41</text:p>
          </table:table-cell>
          <table:table-cell office:value-type="string" table:style-name="ce15">
            <text:p>nov/2018</text:p>
          </table:table-cell>
          <table:table-cell office:value-type="float" office:value="-8495.08" table:style-name="ce14">
            <text:p>-8,49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15.88" table:style-name="ce26">
            <text:p>19,5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841.73" table:style-name="ce14">
            <text:p>-11,841.73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2002.81" table:style-name="ce26">
            <text:p>22,0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78.79" table:style-name="ce14">
            <text:p>978.79</text:p>
          </table:table-cell>
          <table:table-cell office:value-type="string" table:style-name="ce15">
            <text:p>nov/2018</text:p>
          </table:table-cell>
          <table:table-cell office:value-type="float" office:value="-9538.9699999999993" table:style-name="ce14">
            <text:p>-9,538.97</text:p>
          </table:table-cell>
          <table:table-cell office:value-type="float" office:value="-8407.86" table:style-name="ce14">
            <text:p>-8,407.86</text:p>
          </table:table-cell>
          <table:table-cell office:value-type="float" office:value="13189.76" table:style-name="ce26">
            <text:p>13,1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380.44" table:style-name="ce14">
            <text:p>-380.44</text:p>
          </table:table-cell>
          <table:table-cell office:value-type="float" office:value="20581.330000000002" table:style-name="ce26">
            <text:p>20,5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292.7199999999993" table:style-name="ce14">
            <text:p>-9,29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98.38" table:style-name="ce26">
            <text:p>20,3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009.2" table:style-name="ce14">
            <text:p>-11,009.20</text:p>
          </table:table-cell>
          <table:table-cell office:value-type="float" office:value="-368.93" table:style-name="ce14">
            <text:p>-368.93</text:p>
          </table:table-cell>
          <table:table-cell office:value-type="float" office:value="24655.13" table:style-name="ce26">
            <text:p>24,65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53" table:style-name="ce14">
            <text:p>1,880.53</text:p>
          </table:table-cell>
          <table:table-cell office:value-type="string" table:style-name="ce15">
            <text:p>nov/2018</text:p>
          </table:table-cell>
          <table:table-cell office:value-type="float" office:value="-9626.86" table:style-name="ce14">
            <text:p>-9,62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79.29" table:style-name="ce26">
            <text:p>21,2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out/2018 nov/2018</text:p>
          </table:table-cell>
          <table:table-cell office:value-type="float" office:value="-10901.25" table:style-name="ce14">
            <text:p>-10,90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9.83" table:style-name="ce26">
            <text:p>23,9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6512.990000000002" table:style-name="ce14">
            <text:p>16,512.99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5565.58" table:style-name="ce14">
            <text:p>-15,56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6844.67" table:style-name="ce26">
            <text:p>36,84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1711.43" table:style-name="ce14">
            <text:p>-11,71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85.83" table:style-name="ce26">
            <text:p>24,1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026.27" table:style-name="ce14">
            <text:p>-2,026.27</text:p>
          </table:table-cell>
          <table:table-cell office:value-type="float" office:value="18961.439999999999" table:style-name="ce26">
            <text:p>18,9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3.25" table:style-name="ce14">
            <text:p>-9,383.25</text:p>
          </table:table-cell>
          <table:table-cell office:value-type="float" office:value="-328.85" table:style-name="ce14">
            <text:p>-328.85</text:p>
          </table:table-cell>
          <table:table-cell office:value-type="float" office:value="21948.57" table:style-name="ce26">
            <text:p>21,94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10787.34" table:style-name="ce14">
            <text:p>10,787.34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12646.01" table:style-name="ce14">
            <text:p>-12,646.01</text:p>
          </table:table-cell>
          <table:table-cell office:value-type="float" office:value="-4620.58" table:style-name="ce14">
            <text:p>-4,620.58</text:p>
          </table:table-cell>
          <table:table-cell office:value-type="float" office:value="39222.53" table:style-name="ce26">
            <text:p>39,22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5.48" table:style-name="ce14">
            <text:p>665.48</text:p>
          </table:table-cell>
          <table:table-cell office:value-type="string" table:style-name="ce15">
            <text:p>nov/2018</text:p>
          </table:table-cell>
          <table:table-cell office:value-type="float" office:value="-9795.9699999999993" table:style-name="ce14">
            <text:p>-9,79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49.84" table:style-name="ce26">
            <text:p>22,3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9.2199999999998" table:style-name="ce14">
            <text:p>2,049.22</text:p>
          </table:table-cell>
          <table:table-cell office:value-type="string" table:style-name="ce15">
            <text:p>fev/2018 mar/2018 abr/2018 mai/2018 jun/2018 jul/2018 ago/2018 set/2018 out/2018 nov/2018</text:p>
          </table:table-cell>
          <table:table-cell office:value-type="float" office:value="-11072.83" table:style-name="ce14">
            <text:p>-11,072.83</text:p>
          </table:table-cell>
          <table:table-cell office:value-type="float" office:value="-2914.5" table:style-name="ce14">
            <text:p>-2,914.50</text:p>
          </table:table-cell>
          <table:table-cell office:value-type="float" office:value="19522.169999999998" table:style-name="ce26">
            <text:p>19,52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4" table:style-name="ce28">
            <text:p>2,003.84</text:p>
          </table:table-cell>
          <table:table-cell office:value-type="string" table:style-name="ce29">
            <text:p>nov/2018</text:p>
          </table:table-cell>
          <table:table-cell office:value-type="float" office:value="-8345.5400000000009" table:style-name="ce28">
            <text:p>-8,345.54</text:p>
          </table:table-cell>
          <table:table-cell office:value-type="float" office:value="-230.44" table:style-name="ce28">
            <text:p>-230.44</text:p>
          </table:table-cell>
          <table:table-cell office:value-type="float" office:value="18525.96" table:style-name="ce30">
            <text:p>18,525.96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31"/>
          <table:table-cell table:number-columns-repeated="16374" table:style-name="ce1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Remuneração.$A$1:Remuneração.$K$49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20Z</dc:date>
    <meta:print-date>2018-10-08T20:47:16Z</meta:print-date>
  </office:meta>
</office:document-meta>
</file>