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5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FEVEREIR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6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7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7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7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8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8" table:number-rows-spanned="1" table:style-name="ce5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4617.8900000000003" table:style-name="ce18">
            <text:p>4,617.89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047.3699999999999" table:style-name="ce19">
            <text:p>-1,047.37</text:p>
          </table:table-cell>
          <table:table-cell office:value-type="float" office:value="-26.73" table:style-name="ce19">
            <text:p>-26.73</text:p>
          </table:table-cell>
          <table:table-cell office:value-type="float" office:value="3543.79" table:style-name="ce21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222.39" table:style-name="ce32">
            <text:p>-3,222.39</text:p>
          </table:table-cell>
          <table:table-cell office:value-type="float" office:value="-59.1" table:style-name="ce32">
            <text:p>-59.10</text:p>
          </table:table-cell>
          <table:table-cell office:value-type="float" office:value="7637.12" table:style-name="ce34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2154.8200000000002" table:style-name="ce32">
            <text:p>2,154.82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14.37" table:style-name="ce32">
            <text:p>-1,014.37</text:p>
          </table:table-cell>
          <table:table-cell office:value-type="float" office:value="-26.73" table:style-name="ce32">
            <text:p>-26.73</text:p>
          </table:table-cell>
          <table:table-cell office:value-type="float" office:value="5731.61" table:style-name="ce34">
            <text:p>5,73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16.94" table:style-name="ce32">
            <text:p>-116.94</text:p>
          </table:table-cell>
          <table:table-cell office:value-type="float" office:value="3056.3" table:style-name="ce34">
            <text:p>3,0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26.73" table:style-name="ce32">
            <text:p>-26.73</text:p>
          </table:table-cell>
          <table:table-cell office:value-type="float" office:value="3527.14" table:style-name="ce34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30">
            <text:p>Agente de Defensoria Pública</text:p>
          </table:table-cell>
          <table:table-cell office:value-type="float" office:value="7361.19" table:style-name="ce31">
            <text:p>7,361.19</text:p>
          </table:table-cell>
          <table:table-cell office:value-type="float" office:value="0" table:style-name="ce32">
            <text:p>0.00</text:p>
          </table:table-cell>
          <table:table-cell office:value-type="float" office:value="3680.6" table:style-name="ce32">
            <text:p>3,680.6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94.11" table:style-name="ce32">
            <text:p>-2,294.11</text:p>
          </table:table-cell>
          <table:table-cell office:value-type="float" office:value="-1984.6" table:style-name="ce32">
            <text:p>-1,984.60</text:p>
          </table:table-cell>
          <table:table-cell office:value-type="float" office:value="6763.08" table:style-name="ce34">
            <text:p>6,7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927.9" table:style-name="ce32">
            <text:p>-927.90</text:p>
          </table:table-cell>
          <table:table-cell office:value-type="float" office:value="2245.34" table:style-name="ce34">
            <text:p>2,24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30">
            <text:p>Agente de Defensoria Pública</text:p>
          </table:table-cell>
          <table:table-cell office:value-type="float" office:value="8212.6200000000008" table:style-name="ce31">
            <text:p>8,212.62</text:p>
          </table:table-cell>
          <table:table-cell office:value-type="float" office:value="1368.77" table:style-name="ce32">
            <text:p>1,368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35.6999999999998" table:style-name="ce32">
            <text:p>-2,235.70</text:p>
          </table:table-cell>
          <table:table-cell office:value-type="float" office:value="-49.07" table:style-name="ce32">
            <text:p>-49.07</text:p>
          </table:table-cell>
          <table:table-cell office:value-type="float" office:value="7296.62" table:style-name="ce34">
            <text:p>7,2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a Zobol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03.3900000000003" table:style-name="ce31">
            <text:p>5,103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22.99" table:style-name="ce32">
            <text:p>-1,022.99</text:p>
          </table:table-cell>
          <table:table-cell office:value-type="float" office:value="0" table:style-name="ce32">
            <text:p>0.00</text:p>
          </table:table-cell>
          <table:table-cell office:value-type="float" office:value="4080.4" table:style-name="ce34">
            <text:p>4,08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65.69" table:style-name="ce32">
            <text:p>-665.69</text:p>
          </table:table-cell>
          <table:table-cell office:value-type="float" office:value="0" table:style-name="ce32">
            <text:p>0.00</text:p>
          </table:table-cell>
          <table:table-cell office:value-type="float" office:value="3121.98" table:style-name="ce34">
            <text:p>3,12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563.82" table:style-name="ce31">
            <text:p>4,563.8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582.6" table:style-name="ce32">
            <text:p>582.60</text:p>
          </table:table-cell>
          <table:table-cell office:value-type="string" table:style-name="ce33">
            <text:p>jan/2020</text:p>
          </table:table-cell>
          <table:table-cell office:value-type="float" office:value="-973.52" table:style-name="ce32">
            <text:p>-973.52</text:p>
          </table:table-cell>
          <table:table-cell office:value-type="float" office:value="-981.82" table:style-name="ce32">
            <text:p>-981.82</text:p>
          </table:table-cell>
          <table:table-cell office:value-type="float" office:value="3191.08" table:style-name="ce34">
            <text:p>3,1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711.37" table:style-name="ce31">
            <text:p>4,711.3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19.8" table:style-name="ce32">
            <text:p>-919.80</text:p>
          </table:table-cell>
          <table:table-cell office:value-type="float" office:value="-785.68" table:style-name="ce32">
            <text:p>-785.68</text:p>
          </table:table-cell>
          <table:table-cell office:value-type="float" office:value="3005.89" table:style-name="ce34">
            <text:p>3,00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860.29" table:style-name="ce32">
            <text:p>860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30.89" table:style-name="ce32">
            <text:p>-30.89</text:p>
          </table:table-cell>
          <table:table-cell office:value-type="float" office:value="5052.1099999999997" table:style-name="ce34">
            <text:p>5,05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674.77" table:style-name="ce32">
            <text:p>674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96.69" table:style-name="ce32">
            <text:p>-696.69</text:p>
          </table:table-cell>
          <table:table-cell office:value-type="float" office:value="-867.43" table:style-name="ce32">
            <text:p>-867.43</text:p>
          </table:table-cell>
          <table:table-cell office:value-type="float" office:value="3159.27" table:style-name="ce34">
            <text:p>3,15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30">
            <text:p>Agente de Defensoria Pública</text:p>
          </table:table-cell>
          <table:table-cell office:value-type="float" office:value="7010.66" table:style-name="ce31">
            <text:p>7,010.66</text:p>
          </table:table-cell>
          <table:table-cell office:value-type="float" office:value="1168.44" table:style-name="ce32">
            <text:p>1,168.4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35.88" table:style-name="ce32">
            <text:p>-2,035.88</text:p>
          </table:table-cell>
          <table:table-cell office:value-type="float" office:value="-117.29" table:style-name="ce32">
            <text:p>-117.29</text:p>
          </table:table-cell>
          <table:table-cell office:value-type="float" office:value="6025.93" table:style-name="ce34">
            <text:p>6,02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30">
            <text:p>Agente de Defensoria Pública</text:p>
          </table:table-cell>
          <table:table-cell office:value-type="float" office:value="8864.32" table:style-name="ce31">
            <text:p>8,864.3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629.84" table:style-name="ce32">
            <text:p>-2,629.84</text:p>
          </table:table-cell>
          <table:table-cell office:value-type="float" office:value="-59.1" table:style-name="ce32">
            <text:p>-59.10</text:p>
          </table:table-cell>
          <table:table-cell office:value-type="float" office:value="6175.38" table:style-name="ce34">
            <text:p>6,17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847.63" table:style-name="ce31">
            <text:p>6,847.63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696.79" table:style-name="ce32">
            <text:p>-1,696.79</text:p>
          </table:table-cell>
          <table:table-cell office:value-type="float" office:value="-107.28" table:style-name="ce32">
            <text:p>-107.28</text:p>
          </table:table-cell>
          <table:table-cell office:value-type="float" office:value="5043.5600000000004" table:style-name="ce34">
            <text:p>5,04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30">
            <text:p>Agente de Defensoria Pública</text:p>
          </table:table-cell>
          <table:table-cell office:value-type="float" office:value="7913.29" table:style-name="ce31">
            <text:p>7,913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937.88" table:style-name="ce32">
            <text:p>-1,937.88</text:p>
          </table:table-cell>
          <table:table-cell office:value-type="float" office:value="-49.07" table:style-name="ce32">
            <text:p>-49.07</text:p>
          </table:table-cell>
          <table:table-cell office:value-type="float" office:value="5926.34" table:style-name="ce34">
            <text:p>5,9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33.25" table:style-name="ce32">
            <text:p>33.25</text:p>
          </table:table-cell>
          <table:table-cell office:value-type="string" table:style-name="ce33">
            <text:p>jan/2020</text:p>
          </table:table-cell>
          <table:table-cell office:value-type="float" office:value="-2564.4" table:style-name="ce32">
            <text:p>-2,564.40</text:p>
          </table:table-cell>
          <table:table-cell office:value-type="float" office:value="-49.07" table:style-name="ce32">
            <text:p>-49.07</text:p>
          </table:table-cell>
          <table:table-cell office:value-type="float" office:value="5665.65" table:style-name="ce34">
            <text:p>5,66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D Andrea Fasanella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7388.3" table:style-name="ce31">
            <text:p>7,388.30</text:p>
          </table:table-cell>
          <table:table-cell office:value-type="float" office:value="1231.3800000000001" table:style-name="ce32">
            <text:p>1,231.38</text:p>
          </table:table-cell>
          <table:table-cell office:value-type="float" office:value="3694.15" table:style-name="ce32">
            <text:p>3,694.15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811.61" table:style-name="ce32">
            <text:p>-1,811.61</text:p>
          </table:table-cell>
          <table:table-cell office:value-type="float" office:value="-41.64" table:style-name="ce32">
            <text:p>-41.64</text:p>
          </table:table-cell>
          <table:table-cell office:value-type="float" office:value="10460.58" table:style-name="ce34">
            <text:p>10,46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99.04" table:style-name="ce31">
            <text:p>3,699.0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10.21" table:style-name="ce32">
            <text:p>-710.21</text:p>
          </table:table-cell>
          <table:table-cell office:value-type="float" office:value="0" table:style-name="ce32">
            <text:p>0.00</text:p>
          </table:table-cell>
          <table:table-cell office:value-type="float" office:value="2988.83" table:style-name="ce34">
            <text:p>2,9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41.06" table:style-name="ce32">
            <text:p>-1,541.06</text:p>
          </table:table-cell>
          <table:table-cell office:value-type="float" office:value="0" table:style-name="ce32">
            <text:p>0.00</text:p>
          </table:table-cell>
          <table:table-cell office:value-type="float" office:value="4980.49" table:style-name="ce34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De Moura Pereir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5.13" table:style-name="ce32">
            <text:p>-845.13</text:p>
          </table:table-cell>
          <table:table-cell office:value-type="float" office:value="-23.2" table:style-name="ce32">
            <text:p>-23.20</text:p>
          </table:table-cell>
          <table:table-cell office:value-type="float" office:value="3180.29" table:style-name="ce34">
            <text:p>3,18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91.52" table:style-name="ce31">
            <text:p>3,791.5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92.38" table:style-name="ce32">
            <text:p>-592.38</text:p>
          </table:table-cell>
          <table:table-cell office:value-type="float" office:value="-21.58" table:style-name="ce32">
            <text:p>-21.58</text:p>
          </table:table-cell>
          <table:table-cell office:value-type="float" office:value="3177.56" table:style-name="ce34">
            <text:p>3,17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83.19" table:style-name="ce32">
            <text:p>-683.19</text:p>
          </table:table-cell>
          <table:table-cell office:value-type="float" office:value="0" table:style-name="ce32">
            <text:p>0.00</text:p>
          </table:table-cell>
          <table:table-cell office:value-type="float" office:value="3365.43" table:style-name="ce34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Casado Alves Dias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8683.6200000000008" table:style-name="ce31">
            <text:p>8,683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62.48" table:style-name="ce32">
            <text:p>-2,062.48</text:p>
          </table:table-cell>
          <table:table-cell office:value-type="float" office:value="-770.17" table:style-name="ce32">
            <text:p>-770.17</text:p>
          </table:table-cell>
          <table:table-cell office:value-type="float" office:value="5850.97" table:style-name="ce34">
            <text:p>5,850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0.64" table:style-name="ce31">
            <text:p>5,280.64</text:p>
          </table:table-cell>
          <table:table-cell office:value-type="float" office:value="880.11" table:style-name="ce32">
            <text:p>880.1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03.95" table:style-name="ce32">
            <text:p>-1,003.95</text:p>
          </table:table-cell>
          <table:table-cell office:value-type="float" office:value="0" table:style-name="ce32">
            <text:p>0.00</text:p>
          </table:table-cell>
          <table:table-cell office:value-type="float" office:value="5156.8" table:style-name="ce34">
            <text:p>5,1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39.01" table:style-name="ce32">
            <text:p>-939.01</text:p>
          </table:table-cell>
          <table:table-cell office:value-type="float" office:value="-28.73" table:style-name="ce32">
            <text:p>-28.73</text:p>
          </table:table-cell>
          <table:table-cell office:value-type="float" office:value="4193.9799999999996" table:style-name="ce34">
            <text:p>4,1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1479.19" table:style-name="ce32">
            <text:p>-1,479.19</text:p>
          </table:table-cell>
          <table:table-cell office:value-type="float" office:value="1694.05" table:style-name="ce34">
            <text:p>1,6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49.69" table:style-name="ce32">
            <text:p>-849.69</text:p>
          </table:table-cell>
          <table:table-cell office:value-type="float" office:value="-26.73" table:style-name="ce32">
            <text:p>-26.73</text:p>
          </table:table-cell>
          <table:table-cell office:value-type="float" office:value="3440.8" table:style-name="ce34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280.64" table:style-name="ce31">
            <text:p>5,280.6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109.56" table:style-name="ce32">
            <text:p>-1,109.56</text:p>
          </table:table-cell>
          <table:table-cell office:value-type="float" office:value="-528.47" table:style-name="ce32">
            <text:p>-528.47</text:p>
          </table:table-cell>
          <table:table-cell office:value-type="float" office:value="3642.61" table:style-name="ce34">
            <text:p>3,64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30">
            <text:p>Agente de Defensoria Pública</text:p>
          </table:table-cell>
          <table:table-cell office:value-type="float" office:value="10918.61" table:style-name="ce31">
            <text:p>10,918.61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336.48" table:style-name="ce32">
            <text:p>-3,336.48</text:p>
          </table:table-cell>
          <table:table-cell office:value-type="float" office:value="0" table:style-name="ce32">
            <text:p>0.00</text:p>
          </table:table-cell>
          <table:table-cell office:value-type="float" office:value="7582.13" table:style-name="ce34">
            <text:p>7,58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54.75" table:style-name="ce32">
            <text:p>-654.75</text:p>
          </table:table-cell>
          <table:table-cell office:value-type="float" office:value="-23.2" table:style-name="ce32">
            <text:p>-23.20</text:p>
          </table:table-cell>
          <table:table-cell office:value-type="float" office:value="3370.67" table:style-name="ce34">
            <text:p>3,37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Barros Ghiraldi</text:p>
          </table:table-cell>
          <table:table-cell office:value-type="string" table:style-name="ce30">
            <text:p>Assistente Técnico/a de Defensoria Pública I</text:p>
          </table:table-cell>
          <table:table-cell office:value-type="float" office:value="6437.36" table:style-name="ce31">
            <text:p>6,437.3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06.46" table:style-name="ce32">
            <text:p>-1,506.46</text:p>
          </table:table-cell>
          <table:table-cell office:value-type="float" office:value="0" table:style-name="ce32">
            <text:p>0.00</text:p>
          </table:table-cell>
          <table:table-cell office:value-type="float" office:value="4930.8999999999996" table:style-name="ce34">
            <text:p>4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7.74" table:style-name="ce32">
            <text:p>-777.74</text:p>
          </table:table-cell>
          <table:table-cell office:value-type="float" office:value="-26.73" table:style-name="ce32">
            <text:p>-26.73</text:p>
          </table:table-cell>
          <table:table-cell office:value-type="float" office:value="4232.29" table:style-name="ce34">
            <text:p>4,23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20.79" table:style-name="ce32">
            <text:p>-2,220.79</text:p>
          </table:table-cell>
          <table:table-cell office:value-type="float" office:value="-1005.84" table:style-name="ce32">
            <text:p>-1,005.84</text:p>
          </table:table-cell>
          <table:table-cell office:value-type="float" office:value="5019.24" table:style-name="ce34">
            <text:p>5,01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55.01" table:style-name="ce32">
            <text:p>-955.01</text:p>
          </table:table-cell>
          <table:table-cell office:value-type="float" office:value="-1312.36" table:style-name="ce32">
            <text:p>-1,312.36</text:p>
          </table:table-cell>
          <table:table-cell office:value-type="float" office:value="2350.52" table:style-name="ce34">
            <text:p>2,35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3.35" table:style-name="ce32">
            <text:p>-763.35</text:p>
          </table:table-cell>
          <table:table-cell office:value-type="float" office:value="-157.47999999999999" table:style-name="ce32">
            <text:p>-157.48</text:p>
          </table:table-cell>
          <table:table-cell office:value-type="float" office:value="3396.39" table:style-name="ce34">
            <text:p>3,3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618.69000000000005" table:style-name="ce32">
            <text:p>618.6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3.38" table:style-name="ce32">
            <text:p>-623.38</text:p>
          </table:table-cell>
          <table:table-cell office:value-type="float" office:value="-1023.31" table:style-name="ce32">
            <text:p>-1,023.31</text:p>
          </table:table-cell>
          <table:table-cell office:value-type="float" office:value="2684.12" table:style-name="ce34">
            <text:p>2,6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varo De Souza Castr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14.42999999999995" table:style-name="ce32">
            <text:p>-614.43</text:p>
          </table:table-cell>
          <table:table-cell office:value-type="float" office:value="-23.2" table:style-name="ce32">
            <text:p>-23.20</text:p>
          </table:table-cell>
          <table:table-cell office:value-type="float" office:value="3150.04" table:style-name="ce34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82.57000000000005" table:style-name="ce32">
            <text:p>-582.57</text:p>
          </table:table-cell>
          <table:table-cell office:value-type="float" office:value="-641.89" table:style-name="ce32">
            <text:p>-641.89</text:p>
          </table:table-cell>
          <table:table-cell office:value-type="float" office:value="2487.66" table:style-name="ce34">
            <text:p>2,48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41.06" table:style-name="ce32">
            <text:p>-1,541.06</text:p>
          </table:table-cell>
          <table:table-cell office:value-type="float" office:value="-45.65" table:style-name="ce32">
            <text:p>-45.65</text:p>
          </table:table-cell>
          <table:table-cell office:value-type="float" office:value="4934.84" table:style-name="ce34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412.67" table:style-name="ce31">
            <text:p>4,412.6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971.39" table:style-name="ce32">
            <text:p>-971.39</text:p>
          </table:table-cell>
          <table:table-cell office:value-type="float" office:value="-523.23" table:style-name="ce32">
            <text:p>-523.23</text:p>
          </table:table-cell>
          <table:table-cell office:value-type="float" office:value="2918.05" table:style-name="ce34">
            <text:p>2,9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769.65" table:style-name="ce32">
            <text:p>769.6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0.29" table:style-name="ce32">
            <text:p>-770.29</text:p>
          </table:table-cell>
          <table:table-cell office:value-type="float" office:value="-26.73" table:style-name="ce32">
            <text:p>-26.73</text:p>
          </table:table-cell>
          <table:table-cell office:value-type="float" office:value="4590.5200000000004" table:style-name="ce34">
            <text:p>4,59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erico Rodrigues De Almeida Neto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74.59" table:style-name="ce32">
            <text:p>-1,574.59</text:p>
          </table:table-cell>
          <table:table-cell office:value-type="float" office:value="0" table:style-name="ce32">
            <text:p>0.00</text:p>
          </table:table-cell>
          <table:table-cell office:value-type="float" office:value="4946.96" table:style-name="ce34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30">
            <text:p>Agente de Defensoria Pública</text:p>
          </table:table-cell>
          <table:table-cell office:value-type="float" office:value="8586.18" table:style-name="ce31">
            <text:p>8,586.18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76.59" table:style-name="ce32">
            <text:p>-2,176.59</text:p>
          </table:table-cell>
          <table:table-cell office:value-type="float" office:value="-54.97" table:style-name="ce32">
            <text:p>-54.97</text:p>
          </table:table-cell>
          <table:table-cell office:value-type="float" office:value="6354.62" table:style-name="ce34">
            <text:p>6,35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Amelia Bento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74.59" table:style-name="ce32">
            <text:p>-1,574.59</text:p>
          </table:table-cell>
          <table:table-cell office:value-type="float" office:value="-45.65" table:style-name="ce32">
            <text:p>-45.65</text:p>
          </table:table-cell>
          <table:table-cell office:value-type="float" office:value="4901.3100000000004" table:style-name="ce34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Conde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8324.16" table:style-name="ce31">
            <text:p>8,324.16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97.98" table:style-name="ce32">
            <text:p>-2,197.98</text:p>
          </table:table-cell>
          <table:table-cell office:value-type="float" office:value="-1970.11" table:style-name="ce32">
            <text:p>-1,970.11</text:p>
          </table:table-cell>
          <table:table-cell office:value-type="float" office:value="4156.07" table:style-name="ce34">
            <text:p>4,15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Dos Santos Pint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390.79" table:style-name="ce31">
            <text:p>3,390.7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493.21" table:style-name="ce32">
            <text:p>493.21</text:p>
          </table:table-cell>
          <table:table-cell office:value-type="string" table:style-name="ce33">
            <text:p>jan/2020</text:p>
          </table:table-cell>
          <table:table-cell office:value-type="float" office:value="-639.80999999999995" table:style-name="ce32">
            <text:p>-639.81</text:p>
          </table:table-cell>
          <table:table-cell office:value-type="float" office:value="-21.58" table:style-name="ce32">
            <text:p>-21.58</text:p>
          </table:table-cell>
          <table:table-cell office:value-type="float" office:value="3222.61" table:style-name="ce34">
            <text:p>3,22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30">
            <text:p>Agente de Defensoria Pública</text:p>
          </table:table-cell>
          <table:table-cell office:value-type="float" office:value="7670.59" table:style-name="ce31">
            <text:p>7,670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312.0100000000002" table:style-name="ce32">
            <text:p>-2,312.01</text:p>
          </table:table-cell>
          <table:table-cell office:value-type="float" office:value="-51.14" table:style-name="ce32">
            <text:p>-51.14</text:p>
          </table:table-cell>
          <table:table-cell office:value-type="float" office:value="5307.44" table:style-name="ce34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30">
            <text:p>Agente de Defensoria Pública</text:p>
          </table:table-cell>
          <table:table-cell office:value-type="float" office:value="7670.59" table:style-name="ce31">
            <text:p>7,670.5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05.19" table:style-name="ce32">
            <text:p>-2,005.19</text:p>
          </table:table-cell>
          <table:table-cell office:value-type="float" office:value="-51.14" table:style-name="ce32">
            <text:p>-51.14</text:p>
          </table:table-cell>
          <table:table-cell office:value-type="float" office:value="5614.26" table:style-name="ce34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68.65" table:style-name="ce32">
            <text:p>-2,168.65</text:p>
          </table:table-cell>
          <table:table-cell office:value-type="float" office:value="-258.63" table:style-name="ce32">
            <text:p>-258.63</text:p>
          </table:table-cell>
          <table:table-cell office:value-type="float" office:value="5818.59" table:style-name="ce34">
            <text:p>5,81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99.04" table:style-name="ce31">
            <text:p>3,699.0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36.23" table:style-name="ce32">
            <text:p>-636.23</text:p>
          </table:table-cell>
          <table:table-cell office:value-type="float" office:value="-880.8" table:style-name="ce32">
            <text:p>-880.80</text:p>
          </table:table-cell>
          <table:table-cell office:value-type="float" office:value="2182.0100000000002" table:style-name="ce34">
            <text:p>2,1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637.39" table:style-name="ce31">
            <text:p>3,637.3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551.78" table:style-name="ce32">
            <text:p>-551.78</text:p>
          </table:table-cell>
          <table:table-cell office:value-type="float" office:value="0" table:style-name="ce32">
            <text:p>0.00</text:p>
          </table:table-cell>
          <table:table-cell office:value-type="float" office:value="3085.61" table:style-name="ce34">
            <text:p>3,08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30">
            <text:p>Agente de Defensoria Pública</text:p>
          </table:table-cell>
          <table:table-cell office:value-type="float" office:value="10300.16" table:style-name="ce31">
            <text:p>10,300.16</text:p>
          </table:table-cell>
          <table:table-cell office:value-type="float" office:value="0" table:style-name="ce32">
            <text:p>0.00</text:p>
          </table:table-cell>
          <table:table-cell office:value-type="float" office:value="5150.08" table:style-name="ce32">
            <text:p>5,150.08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3864.87" table:style-name="ce32">
            <text:p>-3,864.87</text:p>
          </table:table-cell>
          <table:table-cell office:value-type="float" office:value="-2052.25" table:style-name="ce32">
            <text:p>-2,052.25</text:p>
          </table:table-cell>
          <table:table-cell office:value-type="float" office:value="9533.1200000000008" table:style-name="ce34">
            <text:p>9,53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048.62" table:style-name="ce31">
            <text:p>4,048.62</text:p>
          </table:table-cell>
          <table:table-cell office:value-type="float" office:value="674.77" table:style-name="ce32">
            <text:p>674.7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91.16" table:style-name="ce32">
            <text:p>-791.16</text:p>
          </table:table-cell>
          <table:table-cell office:value-type="float" office:value="-23.2" table:style-name="ce32">
            <text:p>-23.20</text:p>
          </table:table-cell>
          <table:table-cell office:value-type="float" office:value="3909.03" table:style-name="ce34">
            <text:p>3,90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20.79" table:style-name="ce32">
            <text:p>-2,220.79</text:p>
          </table:table-cell>
          <table:table-cell office:value-type="float" office:value="-51.14" table:style-name="ce32">
            <text:p>-51.14</text:p>
          </table:table-cell>
          <table:table-cell office:value-type="float" office:value="5973.94" table:style-name="ce34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042.24" table:style-name="ce32">
            <text:p>-1,042.24</text:p>
          </table:table-cell>
          <table:table-cell office:value-type="float" office:value="-28.73" table:style-name="ce32">
            <text:p>-28.73</text:p>
          </table:table-cell>
          <table:table-cell office:value-type="float" office:value="4090.75" table:style-name="ce34">
            <text:p>4,09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17.22" table:style-name="ce31">
            <text:p>4,317.22</text:p>
          </table:table-cell>
          <table:table-cell office:value-type="float" office:value="719.54" table:style-name="ce32">
            <text:p>719.5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78.47" table:style-name="ce32">
            <text:p>-878.47</text:p>
          </table:table-cell>
          <table:table-cell office:value-type="float" office:value="-131.38999999999999" table:style-name="ce32">
            <text:p>-131.39</text:p>
          </table:table-cell>
          <table:table-cell office:value-type="float" office:value="4026.9" table:style-name="ce34">
            <text:p>4,02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617.8900000000003" table:style-name="ce31">
            <text:p>4,617.8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70.29" table:style-name="ce32">
            <text:p>-770.29</text:p>
          </table:table-cell>
          <table:table-cell office:value-type="float" office:value="-550.94000000000005" table:style-name="ce32">
            <text:p>-550.94</text:p>
          </table:table-cell>
          <table:table-cell office:value-type="float" office:value="3296.66" table:style-name="ce34">
            <text:p>3,29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30">
            <text:p>Agente de Defensoria Pública</text:p>
          </table:table-cell>
          <table:table-cell office:value-type="float" office:value="6521.55" table:style-name="ce31">
            <text:p>6,521.5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541.06" table:style-name="ce32">
            <text:p>-1,541.06</text:p>
          </table:table-cell>
          <table:table-cell office:value-type="float" office:value="-45.65" table:style-name="ce32">
            <text:p>-45.65</text:p>
          </table:table-cell>
          <table:table-cell office:value-type="float" office:value="4934.84" table:style-name="ce34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30">
            <text:p>Agente de Defensoria Pública</text:p>
          </table:table-cell>
          <table:table-cell office:value-type="float" office:value="7913.29" table:style-name="ce31">
            <text:p>7,913.2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44.01" table:style-name="ce32">
            <text:p>-2,044.01</text:p>
          </table:table-cell>
          <table:table-cell office:value-type="float" office:value="-49.07" table:style-name="ce32">
            <text:p>-49.07</text:p>
          </table:table-cell>
          <table:table-cell office:value-type="float" office:value="5820.21" table:style-name="ce34">
            <text:p>5,82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5161.72" table:style-name="ce31">
            <text:p>5,161.72</text:p>
          </table:table-cell>
          <table:table-cell office:value-type="float" office:value="860.29" table:style-name="ce32">
            <text:p>860.29</text:p>
          </table:table-cell>
          <table:table-cell office:value-type="float" office:value="2426.7399999999998" table:style-name="ce32">
            <text:p>2,426.74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1326.39" table:style-name="ce32">
            <text:p>-1,326.39</text:p>
          </table:table-cell>
          <table:table-cell office:value-type="float" office:value="-30.89" table:style-name="ce32">
            <text:p>-30.89</text:p>
          </table:table-cell>
          <table:table-cell office:value-type="float" office:value="7091.47" table:style-name="ce34">
            <text:p>7,09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4329.1499999999996" table:style-name="ce31">
            <text:p>4,329.15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767.29" table:style-name="ce32">
            <text:p>-767.29</text:p>
          </table:table-cell>
          <table:table-cell office:value-type="float" office:value="-388.12" table:style-name="ce32">
            <text:p>-388.12</text:p>
          </table:table-cell>
          <table:table-cell office:value-type="float" office:value="3173.74" table:style-name="ce34">
            <text:p>3,17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30">
            <text:p>Oficial/a de Defensoria Pública</text:p>
          </table:table-cell>
          <table:table-cell office:value-type="float" office:value="3787.67" table:style-name="ce31">
            <text:p>3,787.67</text:p>
          </table:table-cell>
          <table:table-cell office:value-type="float" office:value="0" table:style-name="ce32">
            <text:p>0.00</text:p>
          </table:table-cell>
          <table:table-cell office:value-type="float" office:value="1739.71" table:style-name="ce32">
            <text:p>1,739.71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805.8" table:style-name="ce32">
            <text:p>-805.80</text:p>
          </table:table-cell>
          <table:table-cell office:value-type="float" office:value="-23.2" table:style-name="ce32">
            <text:p>-23.20</text:p>
          </table:table-cell>
          <table:table-cell office:value-type="float" office:value="4698.38" table:style-name="ce34">
            <text:p>4,69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220.79" table:style-name="ce32">
            <text:p>-2,220.79</text:p>
          </table:table-cell>
          <table:table-cell office:value-type="float" office:value="-1662.8" table:style-name="ce32">
            <text:p>-1,662.80</text:p>
          </table:table-cell>
          <table:table-cell office:value-type="float" office:value="4362.28" table:style-name="ce34">
            <text:p>4,36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30">
            <text:p>Agente de Defensoria Pública</text:p>
          </table:table-cell>
          <table:table-cell office:value-type="float" office:value="8245.8700000000008" table:style-name="ce31">
            <text:p>8,245.87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064.37" table:style-name="ce32">
            <text:p>-2,064.37</text:p>
          </table:table-cell>
          <table:table-cell office:value-type="float" office:value="0" table:style-name="ce32">
            <text:p>0.00</text:p>
          </table:table-cell>
          <table:table-cell office:value-type="float" office:value="6181.5" table:style-name="ce34">
            <text:p>6,18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30">
            <text:p>Assistente Técnico/a de Defensoria Pública II</text:p>
          </table:table-cell>
          <table:table-cell office:value-type="float" office:value="8653.34" table:style-name="ce31">
            <text:p>8,653.34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2157.83" table:style-name="ce32">
            <text:p>-2,157.83</text:p>
          </table:table-cell>
          <table:table-cell office:value-type="float" office:value="-2054.96" table:style-name="ce32">
            <text:p>-2,054.96</text:p>
          </table:table-cell>
          <table:table-cell office:value-type="float" office:value="4440.55" table:style-name="ce34">
            <text:p>4,4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30">
            <text:p>Assistente de Defensoria Pública</text:p>
          </table:table-cell>
          <table:table-cell office:value-type="float" office:value="3712.12" table:style-name="ce31">
            <text:p>3,712.12</text:p>
          </table:table-cell>
          <table:table-cell office:value-type="float" office:value="618.69000000000005" table:style-name="ce32">
            <text:p>618.69</text:p>
          </table:table-cell>
          <table:table-cell office:value-type="float" office:value="0" table:style-name="ce32">
            <text:p>0.00</text:p>
          </table:table-cell>
          <table:table-cell office:value-type="float" office:value="0" table:style-name="ce32">
            <text:p>0.00</text:p>
          </table:table-cell>
          <table:table-cell table:style-name="ce33"/>
          <table:table-cell office:value-type="float" office:value="-623.38" table:style-name="ce32">
            <text:p>-623.38</text:p>
          </table:table-cell>
          <table:table-cell office:value-type="float" office:value="-798.11" table:style-name="ce32">
            <text:p>-798.11</text:p>
          </table:table-cell>
          <table:table-cell office:value-type="float" office:value="2909.32" table:style-name="ce34">
            <text:p>2,9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95.22" table:style-name="ce22">
            <text:p>4,29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5.06" table:style-name="ce13">
            <text:p>-735.06</text:p>
          </table:table-cell>
          <table:table-cell office:value-type="float" office:value="-24.94" table:style-name="ce13">
            <text:p>-24.94</text:p>
          </table:table-cell>
          <table:table-cell office:value-type="float" office:value="3535.22" table:style-name="ce23">
            <text:p>3,5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54.97" table:style-name="ce13">
            <text:p>-54.97</text:p>
          </table:table-cell>
          <table:table-cell office:value-type="float" office:value="7358.84" table:style-name="ce23">
            <text:p>7,35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8.73" table:style-name="ce13">
            <text:p>-28.73</text:p>
          </table:table-cell>
          <table:table-cell office:value-type="float" office:value="3769.17" table:style-name="ce23">
            <text:p>3,76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8.65" table:style-name="ce13">
            <text:p>-688.65</text:p>
          </table:table-cell>
          <table:table-cell office:value-type="float" office:value="-1013.02" table:style-name="ce13">
            <text:p>-1,013.02</text:p>
          </table:table-cell>
          <table:table-cell office:value-type="float" office:value="4333.6899999999996" table:style-name="ce23">
            <text:p>4,33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9.62" table:style-name="ce22">
            <text:p>5,019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5.32" table:style-name="ce13">
            <text:p>-995.32</text:p>
          </table:table-cell>
          <table:table-cell office:value-type="float" office:value="-1562.1" table:style-name="ce13">
            <text:p>-1,562.10</text:p>
          </table:table-cell>
          <table:table-cell office:value-type="float" office:value="2462.1999999999998" table:style-name="ce23">
            <text:p>2,46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9.64" table:style-name="ce13">
            <text:p>-2,969.64</text:p>
          </table:table-cell>
          <table:table-cell office:value-type="float" office:value="-54.97" table:style-name="ce13">
            <text:p>-54.97</text:p>
          </table:table-cell>
          <table:table-cell office:value-type="float" office:value="11749.26" table:style-name="ce23">
            <text:p>11,74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1339.36" table:style-name="ce13">
            <text:p>-1,339.36</text:p>
          </table:table-cell>
          <table:table-cell office:value-type="float" office:value="5164.7" table:style-name="ce23">
            <text:p>5,16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3.2" table:style-name="ce13">
            <text:p>-23.20</text:p>
          </table:table-cell>
          <table:table-cell office:value-type="float" office:value="3342.23" table:style-name="ce23">
            <text:p>3,3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376.31" table:style-name="ce13">
            <text:p>-1,376.31</text:p>
          </table:table-cell>
          <table:table-cell office:value-type="float" office:value="1721.18" table:style-name="ce23">
            <text:p>1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3.66" table:style-name="ce13">
            <text:p>-2,273.66</text:p>
          </table:table-cell>
          <table:table-cell office:value-type="float" office:value="-2289.4499999999998" table:style-name="ce13">
            <text:p>-2,289.45</text:p>
          </table:table-cell>
          <table:table-cell office:value-type="float" office:value="8221.2099999999991" table:style-name="ce23">
            <text:p>8,22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1367.08" table:style-name="ce13">
            <text:p>-1,367.08</text:p>
          </table:table-cell>
          <table:table-cell office:value-type="float" office:value="1683.09" table:style-name="ce23">
            <text:p>1,6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7" table:style-name="ce22">
            <text:p>8,27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9.0700000000002" table:style-name="ce13">
            <text:p>-2,189.07</text:p>
          </table:table-cell>
          <table:table-cell office:value-type="float" office:value="-1619.92" table:style-name="ce13">
            <text:p>-1,619.92</text:p>
          </table:table-cell>
          <table:table-cell office:value-type="float" office:value="4461.78" table:style-name="ce23">
            <text:p>4,46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6.29" table:style-name="ce13">
            <text:p>-776.29</text:p>
          </table:table-cell>
          <table:table-cell office:value-type="float" office:value="-23.2" table:style-name="ce13">
            <text:p>-23.20</text:p>
          </table:table-cell>
          <table:table-cell office:value-type="float" office:value="5036.1400000000003" table:style-name="ce23">
            <text:p>5,03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53.47" table:style-name="ce22">
            <text:p>4,853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73" table:style-name="ce13">
            <text:p>-966.73</text:p>
          </table:table-cell>
          <table:table-cell office:value-type="float" office:value="-1007.04" table:style-name="ce13">
            <text:p>-1,007.04</text:p>
          </table:table-cell>
          <table:table-cell office:value-type="float" office:value="2879.7" table:style-name="ce23">
            <text:p>2,87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6.73" table:style-name="ce13">
            <text:p>-26.73</text:p>
          </table:table-cell>
          <table:table-cell office:value-type="float" office:value="3313.39" table:style-name="ce23">
            <text:p>3,31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1685.88" table:style-name="ce13">
            <text:p>-1,685.88</text:p>
          </table:table-cell>
          <table:table-cell office:value-type="float" office:value="2106.0100000000002" table:style-name="ce23">
            <text:p>2,10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5.04" table:style-name="ce13">
            <text:p>-2,775.04</text:p>
          </table:table-cell>
          <table:table-cell office:value-type="float" office:value="0" table:style-name="ce13">
            <text:p>0.00</text:p>
          </table:table-cell>
          <table:table-cell office:value-type="float" office:value="6949.84" table:style-name="ce23">
            <text:p>6,94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26.86" table:style-name="ce13">
            <text:p>26.86</text:p>
          </table:table-cell>
          <table:table-cell office:value-type="string" table:style-name="ce14">
            <text:p>jan/2020</text:p>
          </table:table-cell>
          <table:table-cell office:value-type="float" office:value="-982.92" table:style-name="ce13">
            <text:p>-982.92</text:p>
          </table:table-cell>
          <table:table-cell office:value-type="float" office:value="-1106.3900000000001" table:style-name="ce13">
            <text:p>-1,106.39</text:p>
          </table:table-cell>
          <table:table-cell office:value-type="float" office:value="4567.51" table:style-name="ce23">
            <text:p>4,56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23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53.55" table:style-name="ce22">
            <text:p>4,55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1.26" table:style-name="ce13">
            <text:p>-821.26</text:p>
          </table:table-cell>
          <table:table-cell office:value-type="float" office:value="-26.73" table:style-name="ce13">
            <text:p>-26.73</text:p>
          </table:table-cell>
          <table:table-cell office:value-type="float" office:value="3705.56" table:style-name="ce23">
            <text:p>3,70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-41.64" table:style-name="ce13">
            <text:p>-41.64</text:p>
          </table:table-cell>
          <table:table-cell office:value-type="float" office:value="5332.77" table:style-name="ce23">
            <text:p>5,33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3.2" table:style-name="ce13">
            <text:p>-23.20</text:p>
          </table:table-cell>
          <table:table-cell office:value-type="float" office:value="3399.45" table:style-name="ce23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4.21" table:style-name="ce13">
            <text:p>-664.21</text:p>
          </table:table-cell>
          <table:table-cell office:value-type="float" office:value="-1126.57" table:style-name="ce13">
            <text:p>-1,126.57</text:p>
          </table:table-cell>
          <table:table-cell office:value-type="float" office:value="2827.11" table:style-name="ce23">
            <text:p>2,82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465.13" table:style-name="ce13">
            <text:p>-1,465.13</text:p>
          </table:table-cell>
          <table:table-cell office:value-type="float" office:value="2506.59" table:style-name="ce23">
            <text:p>2,50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4.76" table:style-name="ce22">
            <text:p>5,814.76</text:p>
          </table:table-cell>
          <table:table-cell office:value-type="float" office:value="969.13" table:style-name="ce13">
            <text:p>969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9.44" table:style-name="ce13">
            <text:p>-1,309.44</text:p>
          </table:table-cell>
          <table:table-cell office:value-type="float" office:value="-1231.3900000000001" table:style-name="ce13">
            <text:p>-1,231.39</text:p>
          </table:table-cell>
          <table:table-cell office:value-type="float" office:value="4243.0600000000004" table:style-name="ce23">
            <text:p>4,2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42" table:style-name="ce13">
            <text:p>-930.42</text:p>
          </table:table-cell>
          <table:table-cell office:value-type="float" office:value="0" table:style-name="ce13">
            <text:p>0.00</text:p>
          </table:table-cell>
          <table:table-cell office:value-type="float" office:value="3892.69" table:style-name="ce23">
            <text:p>3,8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0.76" table:style-name="ce13">
            <text:p>-2,030.76</text:p>
          </table:table-cell>
          <table:table-cell office:value-type="float" office:value="0" table:style-name="ce13">
            <text:p>0.00</text:p>
          </table:table-cell>
          <table:table-cell office:value-type="float" office:value="6918.26" table:style-name="ce23">
            <text:p>6,91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612.39" table:style-name="ce13">
            <text:p>-1,612.39</text:p>
          </table:table-cell>
          <table:table-cell office:value-type="float" office:value="4053.01" table:style-name="ce23">
            <text:p>4,0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42.83" table:style-name="ce22">
            <text:p>4,742.83</text:p>
          </table:table-cell>
          <table:table-cell office:value-type="float" office:value="0" table:style-name="ce13">
            <text:p>0.00</text:p>
          </table:table-cell>
          <table:table-cell office:value-type="float" office:value="2371.42" table:style-name="ce13">
            <text:p>2,371.4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0.19" table:style-name="ce13">
            <text:p>-930.19</text:p>
          </table:table-cell>
          <table:table-cell office:value-type="float" office:value="-26.73" table:style-name="ce13">
            <text:p>-26.73</text:p>
          </table:table-cell>
          <table:table-cell office:value-type="float" office:value="6157.33" table:style-name="ce23">
            <text:p>6,1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-1169.96" table:style-name="ce13">
            <text:p>-1,169.96</text:p>
          </table:table-cell>
          <table:table-cell office:value-type="float" office:value="4081.57" table:style-name="ce23">
            <text:p>4,08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6.73" table:style-name="ce13">
            <text:p>-26.73</text:p>
          </table:table-cell>
          <table:table-cell office:value-type="float" office:value="3354.45" table:style-name="ce23">
            <text:p>3,3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6.73" table:style-name="ce13">
            <text:p>-26.73</text:p>
          </table:table-cell>
          <table:table-cell office:value-type="float" office:value="4361.66" table:style-name="ce23">
            <text:p>4,3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2.6400000000003" table:style-name="ce22">
            <text:p>4,332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4.72" table:style-name="ce13">
            <text:p>-794.72</text:p>
          </table:table-cell>
          <table:table-cell office:value-type="float" office:value="-26.73" table:style-name="ce13">
            <text:p>-26.73</text:p>
          </table:table-cell>
          <table:table-cell office:value-type="float" office:value="3511.19" table:style-name="ce23">
            <text:p>3,511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1.87" table:style-name="ce13">
            <text:p>-751.87</text:p>
          </table:table-cell>
          <table:table-cell office:value-type="float" office:value="-23.2" table:style-name="ce13">
            <text:p>-23.20</text:p>
          </table:table-cell>
          <table:table-cell office:value-type="float" office:value="3450.57" table:style-name="ce23">
            <text:p>3,4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21.58" table:style-name="ce13">
            <text:p>-21.58</text:p>
          </table:table-cell>
          <table:table-cell office:value-type="float" office:value="3413.18" table:style-name="ce23">
            <text:p>3,4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65" table:style-name="ce13">
            <text:p>-935.65</text:p>
          </table:table-cell>
          <table:table-cell office:value-type="float" office:value="0" table:style-name="ce13">
            <text:p>0.00</text:p>
          </table:table-cell>
          <table:table-cell office:value-type="float" office:value="3437.27" table:style-name="ce23">
            <text:p>3,43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1620.81" table:style-name="ce13">
            <text:p>1,620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4.38" table:style-name="ce13">
            <text:p>-3,034.38</text:p>
          </table:table-cell>
          <table:table-cell office:value-type="float" office:value="-49.07" table:style-name="ce13">
            <text:p>-49.07</text:p>
          </table:table-cell>
          <table:table-cell office:value-type="float" office:value="8262.24" table:style-name="ce23">
            <text:p>8,2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8.04" table:style-name="ce22">
            <text:p>4,698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2.74" table:style-name="ce13">
            <text:p>-872.74</text:p>
          </table:table-cell>
          <table:table-cell office:value-type="float" office:value="-1128.32" table:style-name="ce13">
            <text:p>-1,128.32</text:p>
          </table:table-cell>
          <table:table-cell office:value-type="float" office:value="2696.98" table:style-name="ce23">
            <text:p>2,6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0.46" table:style-name="ce13">
            <text:p>-740.46</text:p>
          </table:table-cell>
          <table:table-cell office:value-type="float" office:value="-1448.3" table:style-name="ce13">
            <text:p>-1,448.30</text:p>
          </table:table-cell>
          <table:table-cell office:value-type="float" office:value="2675.73" table:style-name="ce23">
            <text:p>2,67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55.53" table:style-name="ce13">
            <text:p>-155.53</text:p>
          </table:table-cell>
          <table:table-cell office:value-type="float" office:value="3312" table:style-name="ce23">
            <text:p>3,3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0" table:style-name="ce13">
            <text:p>0.00</text:p>
          </table:table-cell>
          <table:table-cell office:value-type="float" office:value="5358.58" table:style-name="ce23">
            <text:p>5,35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0" table:style-name="ce13">
            <text:p>0.00</text:p>
          </table:table-cell>
          <table:table-cell office:value-type="float" office:value="5673.03" table:style-name="ce23">
            <text:p>5,67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18.11" table:style-name="ce23">
            <text:p>3,71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8.92" table:style-name="ce13">
            <text:p>-1,488.92</text:p>
          </table:table-cell>
          <table:table-cell office:value-type="float" office:value="-45.65" table:style-name="ce13">
            <text:p>-45.65</text:p>
          </table:table-cell>
          <table:table-cell office:value-type="float" office:value="4986.9799999999996" table:style-name="ce23">
            <text:p>4,98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Marques Barros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1007.55" table:style-name="ce22">
            <text:p>11,00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48.06" table:style-name="ce13">
            <text:p>-2,848.06</text:p>
          </table:table-cell>
          <table:table-cell office:value-type="float" office:value="0" table:style-name="ce13">
            <text:p>0.00</text:p>
          </table:table-cell>
          <table:table-cell office:value-type="float" office:value="8159.49" table:style-name="ce23">
            <text:p>8,1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6.95" table:style-name="ce22">
            <text:p>4,30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4.7" table:style-name="ce13">
            <text:p>-674.70</text:p>
          </table:table-cell>
          <table:table-cell office:value-type="float" office:value="-311.07" table:style-name="ce13">
            <text:p>-311.07</text:p>
          </table:table-cell>
          <table:table-cell office:value-type="float" office:value="3321.18" table:style-name="ce23">
            <text:p>3,3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7.18" table:style-name="ce13">
            <text:p>-3,457.18</text:p>
          </table:table-cell>
          <table:table-cell office:value-type="float" office:value="0" table:style-name="ce13">
            <text:p>0.00</text:p>
          </table:table-cell>
          <table:table-cell office:value-type="float" office:value="10506.37" table:style-name="ce23">
            <text:p>10,50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38.54" table:style-name="ce22">
            <text:p>11,438.54</text:p>
          </table:table-cell>
          <table:table-cell office:value-type="float" office:value="0" table:style-name="ce13">
            <text:p>0.00</text:p>
          </table:table-cell>
          <table:table-cell office:value-type="float" office:value="5719.27" table:style-name="ce13">
            <text:p>5,719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92.37" table:style-name="ce13">
            <text:p>-4,392.37</text:p>
          </table:table-cell>
          <table:table-cell office:value-type="float" office:value="-59.1" table:style-name="ce13">
            <text:p>-59.10</text:p>
          </table:table-cell>
          <table:table-cell office:value-type="float" office:value="12706.34" table:style-name="ce23">
            <text:p>12,7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1038.3800000000001" table:style-name="ce13">
            <text:p>-1,038.38</text:p>
          </table:table-cell>
          <table:table-cell office:value-type="float" office:value="-26.73" table:style-name="ce13">
            <text:p>-26.73</text:p>
          </table:table-cell>
          <table:table-cell office:value-type="float" office:value="4807.93" table:style-name="ce23">
            <text:p>4,80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322.5" table:style-name="ce13">
            <text:p>-322.50</text:p>
          </table:table-cell>
          <table:table-cell office:value-type="float" office:value="3042.93" table:style-name="ce23">
            <text:p>3,04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3.56" table:style-name="ce13">
            <text:p>-953.56</text:p>
          </table:table-cell>
          <table:table-cell office:value-type="float" office:value="-748.77" table:style-name="ce13">
            <text:p>-748.77</text:p>
          </table:table-cell>
          <table:table-cell office:value-type="float" office:value="3993.46" table:style-name="ce23">
            <text:p>3,9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626.79999999999995" table:style-name="ce13">
            <text:p>-626.80</text:p>
          </table:table-cell>
          <table:table-cell office:value-type="float" office:value="3128.44" table:style-name="ce23">
            <text:p>3,12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09" table:style-name="ce13">
            <text:p>-697.09</text:p>
          </table:table-cell>
          <table:table-cell office:value-type="float" office:value="-26.73" table:style-name="ce13">
            <text:p>-26.73</text:p>
          </table:table-cell>
          <table:table-cell office:value-type="float" office:value="3593.4" table:style-name="ce23">
            <text:p>3,59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36" table:style-name="ce13">
            <text:p>-1,020.36</text:p>
          </table:table-cell>
          <table:table-cell office:value-type="float" office:value="-28.73" table:style-name="ce13">
            <text:p>-28.73</text:p>
          </table:table-cell>
          <table:table-cell office:value-type="float" office:value="3815.4" table:style-name="ce23">
            <text:p>3,81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6.73" table:style-name="ce13">
            <text:p>-26.73</text:p>
          </table:table-cell>
          <table:table-cell office:value-type="float" office:value="4482.7700000000004" table:style-name="ce23">
            <text:p>4,4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8.32" table:style-name="ce22">
            <text:p>5,408.32</text:p>
          </table:table-cell>
          <table:table-cell office:value-type="float" office:value="901.39" table:style-name="ce13">
            <text:p>901.39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33" table:style-name="ce13">
            <text:p>-1,524.33</text:p>
          </table:table-cell>
          <table:table-cell office:value-type="float" office:value="-1371.57" table:style-name="ce13">
            <text:p>-1,371.57</text:p>
          </table:table-cell>
          <table:table-cell office:value-type="float" office:value="5840.55" table:style-name="ce23">
            <text:p>5,84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6.95" table:style-name="ce22">
            <text:p>4,30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84" table:style-name="ce13">
            <text:p>-760.84</text:p>
          </table:table-cell>
          <table:table-cell office:value-type="float" office:value="-995.17" table:style-name="ce13">
            <text:p>-995.17</text:p>
          </table:table-cell>
          <table:table-cell office:value-type="float" office:value="2550.94" table:style-name="ce23">
            <text:p>2,55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778.19" table:style-name="ce13">
            <text:p>-778.19</text:p>
          </table:table-cell>
          <table:table-cell office:value-type="float" office:value="2587.2399999999998" table:style-name="ce23">
            <text:p>2,5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0" table:style-name="ce13">
            <text:p>0.00</text:p>
          </table:table-cell>
          <table:table-cell office:value-type="float" office:value="3570.52" table:style-name="ce23">
            <text:p>3,57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73" table:style-name="ce13">
            <text:p>-760.73</text:p>
          </table:table-cell>
          <table:table-cell office:value-type="float" office:value="-307.94" table:style-name="ce13">
            <text:p>-307.94</text:p>
          </table:table-cell>
          <table:table-cell office:value-type="float" office:value="3304.25" table:style-name="ce23">
            <text:p>3,30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31.3599999999997" table:style-name="ce22">
            <text:p>5,131.36</text:p>
          </table:table-cell>
          <table:table-cell office:value-type="float" office:value="803.85" table:style-name="ce13">
            <text:p>803.85</text:p>
          </table:table-cell>
          <table:table-cell office:value-type="float" office:value="2257.4299999999998" table:style-name="ce13">
            <text:p>2,257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0.3399999999999" table:style-name="ce13">
            <text:p>-1,270.34</text:p>
          </table:table-cell>
          <table:table-cell office:value-type="float" office:value="-28.73" table:style-name="ce13">
            <text:p>-28.73</text:p>
          </table:table-cell>
          <table:table-cell office:value-type="float" office:value="6893.57" table:style-name="ce23">
            <text:p>6,89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0" table:style-name="ce13">
            <text:p>0.00</text:p>
          </table:table-cell>
          <table:table-cell office:value-type="float" office:value="4119.4799999999996" table:style-name="ce23">
            <text:p>4,11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256.74" table:style-name="ce13">
            <text:p>-256.74</text:p>
          </table:table-cell>
          <table:table-cell office:value-type="float" office:value="5933.26" table:style-name="ce23">
            <text:p>5,93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2.13" table:style-name="ce22">
            <text:p>6,74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0.21" table:style-name="ce13">
            <text:p>-1,620.21</text:p>
          </table:table-cell>
          <table:table-cell office:value-type="float" office:value="-41.64" table:style-name="ce13">
            <text:p>-41.64</text:p>
          </table:table-cell>
          <table:table-cell office:value-type="float" office:value="5080.28" table:style-name="ce23">
            <text:p>5,08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967.1299999999992" table:style-name="ce22">
            <text:p>8,96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1.19" table:style-name="ce13">
            <text:p>-2,621.19</text:p>
          </table:table-cell>
          <table:table-cell office:value-type="float" office:value="-214.95" table:style-name="ce13">
            <text:p>-214.95</text:p>
          </table:table-cell>
          <table:table-cell office:value-type="float" office:value="6130.99" table:style-name="ce23">
            <text:p>6,13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1006.69" table:style-name="ce13">
            <text:p>-1,006.69</text:p>
          </table:table-cell>
          <table:table-cell office:value-type="float" office:value="2551.6" table:style-name="ce23">
            <text:p>2,5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-179.31" table:style-name="ce13">
            <text:p>-179.31</text:p>
          </table:table-cell>
          <table:table-cell office:value-type="float" office:value="5489.46" table:style-name="ce23">
            <text:p>5,48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3.76" table:style-name="ce13">
            <text:p>-1,073.76</text:p>
          </table:table-cell>
          <table:table-cell office:value-type="float" office:value="-1105.03" table:style-name="ce13">
            <text:p>-1,105.03</text:p>
          </table:table-cell>
          <table:table-cell office:value-type="float" office:value="5170.71" table:style-name="ce23">
            <text:p>5,17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0" table:style-name="ce13">
            <text:p>0.00</text:p>
          </table:table-cell>
          <table:table-cell office:value-type="float" office:value="3365.43" table:style-name="ce23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93.49" table:style-name="ce13">
            <text:p>-93.49</text:p>
          </table:table-cell>
          <table:table-cell office:value-type="float" office:value="4064.8" table:style-name="ce23">
            <text:p>4,06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7.88" table:style-name="ce13">
            <text:p>-747.88</text:p>
          </table:table-cell>
          <table:table-cell office:value-type="float" office:value="-1320.64" table:style-name="ce13">
            <text:p>-1,320.64</text:p>
          </table:table-cell>
          <table:table-cell office:value-type="float" office:value="2549.37" table:style-name="ce23">
            <text:p>2,54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8.73" table:style-name="ce13">
            <text:p>-28.73</text:p>
          </table:table-cell>
          <table:table-cell office:value-type="float" office:value="4480.7700000000004" table:style-name="ce23">
            <text:p>4,48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48.33" table:style-name="ce13">
            <text:p>-48.33</text:p>
          </table:table-cell>
          <table:table-cell office:value-type="float" office:value="2832.6" table:style-name="ce23">
            <text:p>2,83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7.76" table:style-name="ce13">
            <text:p>-887.76</text:p>
          </table:table-cell>
          <table:table-cell office:value-type="float" office:value="-28.73" table:style-name="ce13">
            <text:p>-28.73</text:p>
          </table:table-cell>
          <table:table-cell office:value-type="float" office:value="3906.62" table:style-name="ce23">
            <text:p>3,90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5.83" table:style-name="ce13">
            <text:p>-775.83</text:p>
          </table:table-cell>
          <table:table-cell office:value-type="float" office:value="-26.73" table:style-name="ce13">
            <text:p>-26.73</text:p>
          </table:table-cell>
          <table:table-cell office:value-type="float" office:value="3632.01" table:style-name="ce23">
            <text:p>3,63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5.22" table:style-name="ce13">
            <text:p>-1,135.22</text:p>
          </table:table-cell>
          <table:table-cell office:value-type="float" office:value="-28.73" table:style-name="ce13">
            <text:p>-28.73</text:p>
          </table:table-cell>
          <table:table-cell office:value-type="float" office:value="3762.19" table:style-name="ce23">
            <text:p>3,7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7.599999999999994" table:style-name="ce13">
            <text:p>77.60</text:p>
          </table:table-cell>
          <table:table-cell office:value-type="string" table:style-name="ce14">
            <text:p>jan/2020</text:p>
          </table:table-cell>
          <table:table-cell office:value-type="float" office:value="-2634.78" table:style-name="ce13">
            <text:p>-2,634.78</text:p>
          </table:table-cell>
          <table:table-cell office:value-type="float" office:value="-49.07" table:style-name="ce13">
            <text:p>-49.07</text:p>
          </table:table-cell>
          <table:table-cell office:value-type="float" office:value="6666.76" table:style-name="ce23">
            <text:p>6,666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6.79" table:style-name="ce13">
            <text:p>-646.79</text:p>
          </table:table-cell>
          <table:table-cell office:value-type="float" office:value="-26.73" table:style-name="ce13">
            <text:p>-26.73</text:p>
          </table:table-cell>
          <table:table-cell office:value-type="float" office:value="3452.8" table:style-name="ce23">
            <text:p>3,45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28.73" table:style-name="ce13">
            <text:p>-28.73</text:p>
          </table:table-cell>
          <table:table-cell office:value-type="float" office:value="4090.75" table:style-name="ce23">
            <text:p>4,09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589.63" table:style-name="ce13">
            <text:p>-589.63</text:p>
          </table:table-cell>
          <table:table-cell office:value-type="float" office:value="3196.96" table:style-name="ce23">
            <text:p>3,19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8.73" table:style-name="ce13">
            <text:p>-28.73</text:p>
          </table:table-cell>
          <table:table-cell office:value-type="float" office:value="3942.99" table:style-name="ce23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6.73" table:style-name="ce13">
            <text:p>-26.73</text:p>
          </table:table-cell>
          <table:table-cell office:value-type="float" office:value="3961.24" table:style-name="ce23">
            <text:p>3,9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1628.14" table:style-name="ce13">
            <text:p>-1,628.14</text:p>
          </table:table-cell>
          <table:table-cell office:value-type="float" office:value="2745.03" table:style-name="ce23">
            <text:p>2,7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445.05" table:style-name="ce13">
            <text:p>-1,445.05</text:p>
          </table:table-cell>
          <table:table-cell office:value-type="float" office:value="2526.67" table:style-name="ce23">
            <text:p>2,526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1282.93" table:style-name="ce13">
            <text:p>-1,282.93</text:p>
          </table:table-cell>
          <table:table-cell office:value-type="float" office:value="2888.15" table:style-name="ce23">
            <text:p>2,88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77.34" table:style-name="ce22">
            <text:p>5,077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8.01" table:style-name="ce13">
            <text:p>-998.01</text:p>
          </table:table-cell>
          <table:table-cell office:value-type="float" office:value="-23.2" table:style-name="ce13">
            <text:p>-23.20</text:p>
          </table:table-cell>
          <table:table-cell office:value-type="float" office:value="4056.13" table:style-name="ce23">
            <text:p>4,0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3835.3" table:style-name="ce13">
            <text:p>3,835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27.0700000000002" table:style-name="ce13">
            <text:p>-2,427.07</text:p>
          </table:table-cell>
          <table:table-cell office:value-type="float" office:value="-1439.37" table:style-name="ce13">
            <text:p>-1,439.37</text:p>
          </table:table-cell>
          <table:table-cell office:value-type="float" office:value="7639.45" table:style-name="ce23">
            <text:p>7,6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5.43" table:style-name="ce22">
            <text:p>5,345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399999999999" table:style-name="ce13">
            <text:p>-1,133.84</text:p>
          </table:table-cell>
          <table:table-cell office:value-type="float" office:value="-966.65" table:style-name="ce13">
            <text:p>-966.65</text:p>
          </table:table-cell>
          <table:table-cell office:value-type="float" office:value="3244.94" table:style-name="ce23">
            <text:p>3,2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6.35" table:style-name="ce13">
            <text:p>-2,886.35</text:p>
          </table:table-cell>
          <table:table-cell office:value-type="float" office:value="-929.95" table:style-name="ce13">
            <text:p>-929.95</text:p>
          </table:table-cell>
          <table:table-cell office:value-type="float" office:value="6483.86" table:style-name="ce23">
            <text:p>6,48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1103.8699999999999" table:style-name="ce13">
            <text:p>-1,103.87</text:p>
          </table:table-cell>
          <table:table-cell office:value-type="float" office:value="2363.66" table:style-name="ce23">
            <text:p>2,36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7567.46" table:style-name="ce22">
            <text:p>7,567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2.27" table:style-name="ce13">
            <text:p>-1,862.27</text:p>
          </table:table-cell>
          <table:table-cell office:value-type="float" office:value="-49.07" table:style-name="ce13">
            <text:p>-49.07</text:p>
          </table:table-cell>
          <table:table-cell office:value-type="float" office:value="5656.12" table:style-name="ce23">
            <text:p>5,6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1307.19" table:style-name="ce13">
            <text:p>-1,307.19</text:p>
          </table:table-cell>
          <table:table-cell office:value-type="float" office:value="2465.0700000000002" table:style-name="ce23">
            <text:p>2,46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920.34" table:style-name="ce13">
            <text:p>-920.34</text:p>
          </table:table-cell>
          <table:table-cell office:value-type="float" office:value="2508.7399999999998" table:style-name="ce23">
            <text:p>2,50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2748.62" table:style-name="ce13">
            <text:p>2,7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8.88" table:style-name="ce13">
            <text:p>-2,778.88</text:p>
          </table:table-cell>
          <table:table-cell office:value-type="float" office:value="-51.14" table:style-name="ce13">
            <text:p>-51.14</text:p>
          </table:table-cell>
          <table:table-cell office:value-type="float" office:value="8164.47" table:style-name="ce23">
            <text:p>8,16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4.97" table:style-name="ce13">
            <text:p>-54.97</text:p>
          </table:table-cell>
          <table:table-cell office:value-type="float" office:value="6612.34" table:style-name="ce23">
            <text:p>6,61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.95000000000005" table:style-name="ce13">
            <text:p>-585.95</text:p>
          </table:table-cell>
          <table:table-cell office:value-type="float" office:value="-88.45" table:style-name="ce13">
            <text:p>-88.45</text:p>
          </table:table-cell>
          <table:table-cell office:value-type="float" office:value="2716.39" table:style-name="ce23">
            <text:p>2,71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56.66" table:style-name="ce22">
            <text:p>7,056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9.14" table:style-name="ce13">
            <text:p>-1,689.14</text:p>
          </table:table-cell>
          <table:table-cell office:value-type="float" office:value="-1081.6199999999999" table:style-name="ce13">
            <text:p>-1,081.62</text:p>
          </table:table-cell>
          <table:table-cell office:value-type="float" office:value="4285.8999999999996" table:style-name="ce23">
            <text:p>4,28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-45.65" table:style-name="ce13">
            <text:p>-45.65</text:p>
          </table:table-cell>
          <table:table-cell office:value-type="float" office:value="4804.41" table:style-name="ce23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7.13" table:style-name="ce13">
            <text:p>-2,057.13</text:p>
          </table:table-cell>
          <table:table-cell office:value-type="float" office:value="-243.35" table:style-name="ce13">
            <text:p>-243.35</text:p>
          </table:table-cell>
          <table:table-cell office:value-type="float" office:value="6364.98" table:style-name="ce23">
            <text:p>6,36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378.4" table:style-name="ce13">
            <text:p>-378.40</text:p>
          </table:table-cell>
          <table:table-cell office:value-type="float" office:value="3175.47" table:style-name="ce23">
            <text:p>3,17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646.80999999999995" table:style-name="ce13">
            <text:p>-646.81</text:p>
          </table:table-cell>
          <table:table-cell office:value-type="float" office:value="2166.3000000000002" table:style-name="ce23">
            <text:p>2,16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1125.06" table:style-name="ce13">
            <text:p>-1,125.06</text:p>
          </table:table-cell>
          <table:table-cell office:value-type="float" office:value="-26.73" table:style-name="ce13">
            <text:p>-26.73</text:p>
          </table:table-cell>
          <table:table-cell office:value-type="float" office:value="3951.6" table:style-name="ce23">
            <text:p>3,9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an/2020</text:p>
          </table:table-cell>
          <table:table-cell office:value-type="float" office:value="-1999.31" table:style-name="ce13">
            <text:p>-1,999.31</text:p>
          </table:table-cell>
          <table:table-cell office:value-type="float" office:value="-1100.32" table:style-name="ce13">
            <text:p>-1,100.32</text:p>
          </table:table-cell>
          <table:table-cell office:value-type="float" office:value="3978.26" table:style-name="ce23">
            <text:p>3,97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26.61" table:style-name="ce22">
            <text:p>5,426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21" table:style-name="ce13">
            <text:p>-1,248.21</text:p>
          </table:table-cell>
          <table:table-cell office:value-type="float" office:value="-1282.9000000000001" table:style-name="ce13">
            <text:p>-1,282.90</text:p>
          </table:table-cell>
          <table:table-cell office:value-type="float" office:value="2895.5" table:style-name="ce23">
            <text:p>2,89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-41.64" table:style-name="ce13">
            <text:p>-41.64</text:p>
          </table:table-cell>
          <table:table-cell office:value-type="float" office:value="4889.26" table:style-name="ce23">
            <text:p>4,8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967.59" table:style-name="ce22">
            <text:p>9,967.59</text:p>
          </table:table-cell>
          <table:table-cell office:value-type="float" office:value="0" table:style-name="ce13">
            <text:p>0.00</text:p>
          </table:table-cell>
          <table:table-cell office:value-type="float" office:value="4983.8" table:style-name="ce13">
            <text:p>4,983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2.07" table:style-name="ce13">
            <text:p>-3,362.07</text:p>
          </table:table-cell>
          <table:table-cell office:value-type="float" office:value="-49.07" table:style-name="ce13">
            <text:p>-49.07</text:p>
          </table:table-cell>
          <table:table-cell office:value-type="float" office:value="11540.25" table:style-name="ce23">
            <text:p>11,54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-130.32" table:style-name="ce13">
            <text:p>-130.32</text:p>
          </table:table-cell>
          <table:table-cell office:value-type="float" office:value="5244.09" table:style-name="ce23">
            <text:p>5,24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1517.67" table:style-name="ce13">
            <text:p>-1,517.67</text:p>
          </table:table-cell>
          <table:table-cell office:value-type="float" office:value="4147.7299999999996" table:style-name="ce23">
            <text:p>4,14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90.62" table:style-name="ce13">
            <text:p>-2,990.62</text:p>
          </table:table-cell>
          <table:table-cell office:value-type="float" office:value="-54.97" table:style-name="ce13">
            <text:p>-54.97</text:p>
          </table:table-cell>
          <table:table-cell office:value-type="float" office:value="7254.57" table:style-name="ce23">
            <text:p>7,25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30.89" table:style-name="ce13">
            <text:p>-30.89</text:p>
          </table:table-cell>
          <table:table-cell office:value-type="float" office:value="3983.49" table:style-name="ce23">
            <text:p>3,9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21.58" table:style-name="ce13">
            <text:p>-21.58</text:p>
          </table:table-cell>
          <table:table-cell office:value-type="float" office:value="3318.54" table:style-name="ce23">
            <text:p>3,3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54.97" table:style-name="ce13">
            <text:p>-54.97</text:p>
          </table:table-cell>
          <table:table-cell office:value-type="float" office:value="7509.34" table:style-name="ce23">
            <text:p>7,50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0.2800000000002" table:style-name="ce13">
            <text:p>-2,190.28</text:p>
          </table:table-cell>
          <table:table-cell office:value-type="float" office:value="0" table:style-name="ce13">
            <text:p>0.00</text:p>
          </table:table-cell>
          <table:table-cell office:value-type="float" office:value="7919.42" table:style-name="ce23">
            <text:p>7,9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73.17" table:style-name="ce22">
            <text:p>4,273.17</text:p>
          </table:table-cell>
          <table:table-cell office:value-type="float" office:value="712.2" table:style-name="ce13">
            <text:p>712.20</text:p>
          </table:table-cell>
          <table:table-cell office:value-type="float" office:value="1982.46" table:style-name="ce13">
            <text:p>1,982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2.46" table:style-name="ce13">
            <text:p>-962.46</text:p>
          </table:table-cell>
          <table:table-cell office:value-type="float" office:value="-605.33000000000004" table:style-name="ce13">
            <text:p>-605.33</text:p>
          </table:table-cell>
          <table:table-cell office:value-type="float" office:value="5400.04" table:style-name="ce23">
            <text:p>5,4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0" table:style-name="ce13">
            <text:p>0.00</text:p>
          </table:table-cell>
          <table:table-cell office:value-type="float" office:value="5337.87" table:style-name="ce23">
            <text:p>5,33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3.56" table:style-name="ce13">
            <text:p>-753.56</text:p>
          </table:table-cell>
          <table:table-cell office:value-type="float" office:value="-26.73" table:style-name="ce13">
            <text:p>-26.73</text:p>
          </table:table-cell>
          <table:table-cell office:value-type="float" office:value="3845.18" table:style-name="ce23">
            <text:p>3,84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an/2020</text:p>
          </table:table-cell>
          <table:table-cell office:value-type="float" office:value="-1546.35" table:style-name="ce13">
            <text:p>-1,546.35</text:p>
          </table:table-cell>
          <table:table-cell office:value-type="float" office:value="-28.73" table:style-name="ce13">
            <text:p>-28.73</text:p>
          </table:table-cell>
          <table:table-cell office:value-type="float" office:value="5017.3100000000004" table:style-name="ce23">
            <text:p>5,0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6.73" table:style-name="ce13">
            <text:p>-26.73</text:p>
          </table:table-cell>
          <table:table-cell office:value-type="float" office:value="3771.17" table:style-name="ce23">
            <text:p>3,7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6.73" table:style-name="ce13">
            <text:p>-26.73</text:p>
          </table:table-cell>
          <table:table-cell office:value-type="float" office:value="4030.82" table:style-name="ce23">
            <text:p>4,0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1037.46" table:style-name="ce13">
            <text:p>-1,037.46</text:p>
          </table:table-cell>
          <table:table-cell office:value-type="float" office:value="2524.4" table:style-name="ce23">
            <text:p>2,52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46.37" table:style-name="ce13">
            <text:p>-746.37</text:p>
          </table:table-cell>
          <table:table-cell office:value-type="float" office:value="0" table:style-name="ce13">
            <text:p>0.00</text:p>
          </table:table-cell>
          <table:table-cell office:value-type="float" office:value="3879.1" table:style-name="ce23">
            <text:p>3,87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1.42" table:style-name="ce13">
            <text:p>-2,001.42</text:p>
          </table:table-cell>
          <table:table-cell office:value-type="float" office:value="-242.44" table:style-name="ce13">
            <text:p>-242.44</text:p>
          </table:table-cell>
          <table:table-cell office:value-type="float" office:value="6409.48" table:style-name="ce23">
            <text:p>6,4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dez/2019</text:p>
          </table:table-cell>
          <table:table-cell office:value-type="float" office:value="-903.94" table:style-name="ce13">
            <text:p>-903.94</text:p>
          </table:table-cell>
          <table:table-cell office:value-type="float" office:value="-1076.6500000000001" table:style-name="ce13">
            <text:p>-1,076.65</text:p>
          </table:table-cell>
          <table:table-cell office:value-type="float" office:value="2825.98" table:style-name="ce23">
            <text:p>2,82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8.71" table:style-name="ce13">
            <text:p>-1,248.71</text:p>
          </table:table-cell>
          <table:table-cell office:value-type="float" office:value="0" table:style-name="ce13">
            <text:p>0.00</text:p>
          </table:table-cell>
          <table:table-cell office:value-type="float" office:value="3913.01" table:style-name="ce23">
            <text:p>3,91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1.92" table:style-name="ce13">
            <text:p>-1,801.92</text:p>
          </table:table-cell>
          <table:table-cell office:value-type="float" office:value="-45.65" table:style-name="ce13">
            <text:p>-45.65</text:p>
          </table:table-cell>
          <table:table-cell office:value-type="float" office:value="4673.9799999999996" table:style-name="ce23">
            <text:p>4,6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2.04" table:style-name="ce13">
            <text:p>-402.04</text:p>
          </table:table-cell>
          <table:table-cell office:value-type="float" office:value="-21.58" table:style-name="ce13">
            <text:p>-21.58</text:p>
          </table:table-cell>
          <table:table-cell office:value-type="float" office:value="2658.92" table:style-name="ce23">
            <text:p>2,6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6.4" table:style-name="ce13">
            <text:p>-826.40</text:p>
          </table:table-cell>
          <table:table-cell office:value-type="float" office:value="-26.73" table:style-name="ce13">
            <text:p>-26.73</text:p>
          </table:table-cell>
          <table:table-cell office:value-type="float" office:value="3654.99" table:style-name="ce23">
            <text:p>3,65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12.92" table:style-name="ce13">
            <text:p>-112.92</text:p>
          </table:table-cell>
          <table:table-cell office:value-type="float" office:value="3642.32" table:style-name="ce23">
            <text:p>3,6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530.30999999999995" table:style-name="ce13">
            <text:p>-530.31</text:p>
          </table:table-cell>
          <table:table-cell office:value-type="float" office:value="3209.73" table:style-name="ce23">
            <text:p>3,20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4.01" table:style-name="ce13">
            <text:p>-2,044.01</text:p>
          </table:table-cell>
          <table:table-cell office:value-type="float" office:value="-2331.39" table:style-name="ce13">
            <text:p>-2,331.39</text:p>
          </table:table-cell>
          <table:table-cell office:value-type="float" office:value="3537.89" table:style-name="ce23">
            <text:p>3,5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1007.36" table:style-name="ce13">
            <text:p>-1,007.36</text:p>
          </table:table-cell>
          <table:table-cell office:value-type="float" office:value="-24.94" table:style-name="ce13">
            <text:p>-24.94</text:p>
          </table:table-cell>
          <table:table-cell office:value-type="float" office:value="3810.07" table:style-name="ce23">
            <text:p>3,81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0" table:style-name="ce13">
            <text:p>0.00</text:p>
          </table:table-cell>
          <table:table-cell office:value-type="float" office:value="3971.72" table:style-name="ce23">
            <text:p>3,97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3091.04" table:style-name="ce13">
            <text:p>-3,091.04</text:p>
          </table:table-cell>
          <table:table-cell office:value-type="float" office:value="3413.02" table:style-name="ce23">
            <text:p>3,41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3.55" table:style-name="ce13">
            <text:p>-1,093.55</text:p>
          </table:table-cell>
          <table:table-cell office:value-type="float" office:value="-26.73" table:style-name="ce13">
            <text:p>-26.73</text:p>
          </table:table-cell>
          <table:table-cell office:value-type="float" office:value="4267.26" table:style-name="ce23">
            <text:p>4,26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9.8" table:style-name="ce13">
            <text:p>-919.80</text:p>
          </table:table-cell>
          <table:table-cell office:value-type="float" office:value="-2001" table:style-name="ce13">
            <text:p>-2,001.00</text:p>
          </table:table-cell>
          <table:table-cell office:value-type="float" office:value="1790.57" table:style-name="ce23">
            <text:p>1,79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0.67" table:style-name="ce13">
            <text:p>-1,240.67</text:p>
          </table:table-cell>
          <table:table-cell office:value-type="float" office:value="-1271.43" table:style-name="ce13">
            <text:p>-1,271.43</text:p>
          </table:table-cell>
          <table:table-cell office:value-type="float" office:value="5568.96" table:style-name="ce23">
            <text:p>5,56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2.53" table:style-name="ce13">
            <text:p>-902.53</text:p>
          </table:table-cell>
          <table:table-cell office:value-type="float" office:value="0" table:style-name="ce13">
            <text:p>0.00</text:p>
          </table:table-cell>
          <table:table-cell office:value-type="float" office:value="3324.2" table:style-name="ce23">
            <text:p>3,3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2.03" table:style-name="ce13">
            <text:p>-1,692.03</text:p>
          </table:table-cell>
          <table:table-cell office:value-type="float" office:value="0" table:style-name="ce13">
            <text:p>0.00</text:p>
          </table:table-cell>
          <table:table-cell office:value-type="float" office:value="5374.41" table:style-name="ce23">
            <text:p>5,3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1226.8699999999999" table:style-name="ce13">
            <text:p>1,22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13.78" table:style-name="ce13">
            <text:p>-1,913.78</text:p>
          </table:table-cell>
          <table:table-cell office:value-type="float" office:value="0" table:style-name="ce13">
            <text:p>0.00</text:p>
          </table:table-cell>
          <table:table-cell office:value-type="float" office:value="6674.28" table:style-name="ce23">
            <text:p>6,6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606.35" table:style-name="ce13">
            <text:p>60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55999999999995" table:style-name="ce13">
            <text:p>-580.56</text:p>
          </table:table-cell>
          <table:table-cell office:value-type="float" office:value="0" table:style-name="ce13">
            <text:p>0.00</text:p>
          </table:table-cell>
          <table:table-cell office:value-type="float" office:value="3663.87" table:style-name="ce23">
            <text:p>3,66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8.73" table:style-name="ce13">
            <text:p>-28.73</text:p>
          </table:table-cell>
          <table:table-cell office:value-type="float" office:value="3942.99" table:style-name="ce23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2640.32" table:style-name="ce13">
            <text:p>2,640.3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0.1400000000001" table:style-name="ce13">
            <text:p>-1,260.14</text:p>
          </table:table-cell>
          <table:table-cell office:value-type="float" office:value="0" table:style-name="ce13">
            <text:p>0.00</text:p>
          </table:table-cell>
          <table:table-cell office:value-type="float" office:value="6969.07" table:style-name="ce23">
            <text:p>6,96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88" table:style-name="ce13">
            <text:p>-838.88</text:p>
          </table:table-cell>
          <table:table-cell office:value-type="float" office:value="-26.73" table:style-name="ce13">
            <text:p>-26.73</text:p>
          </table:table-cell>
          <table:table-cell office:value-type="float" office:value="3759.86" table:style-name="ce23">
            <text:p>3,75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0" table:style-name="ce13">
            <text:p>0.00</text:p>
          </table:table-cell>
          <table:table-cell office:value-type="float" office:value="5668.77" table:style-name="ce23">
            <text:p>5,6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3596.88" table:style-name="ce13">
            <text:p>3,596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0.52" table:style-name="ce13">
            <text:p>-3,350.52</text:p>
          </table:table-cell>
          <table:table-cell office:value-type="float" office:value="0" table:style-name="ce13">
            <text:p>0.00</text:p>
          </table:table-cell>
          <table:table-cell office:value-type="float" office:value="11037" table:style-name="ce23">
            <text:p>11,03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428.63" table:style-name="ce13">
            <text:p>-428.63</text:p>
          </table:table-cell>
          <table:table-cell office:value-type="float" office:value="5734.15" table:style-name="ce23">
            <text:p>5,7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090.6300000000001" table:style-name="ce13">
            <text:p>-1,090.63</text:p>
          </table:table-cell>
          <table:table-cell office:value-type="float" office:value="2754.29" table:style-name="ce23">
            <text:p>2,75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688.2" table:style-name="ce13">
            <text:p>-688.20</text:p>
          </table:table-cell>
          <table:table-cell office:value-type="float" office:value="2779.33" table:style-name="ce23">
            <text:p>2,7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2.4100000000001" table:style-name="ce13">
            <text:p>-1,282.41</text:p>
          </table:table-cell>
          <table:table-cell office:value-type="float" office:value="-26.73" table:style-name="ce13">
            <text:p>-26.73</text:p>
          </table:table-cell>
          <table:table-cell office:value-type="float" office:value="6160.82" table:style-name="ce23">
            <text:p>6,16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5.46" table:style-name="ce13">
            <text:p>-1,945.46</text:p>
          </table:table-cell>
          <table:table-cell office:value-type="float" office:value="-160.86000000000001" table:style-name="ce13">
            <text:p>-160.86</text:p>
          </table:table-cell>
          <table:table-cell office:value-type="float" office:value="6139.55" table:style-name="ce23">
            <text:p>6,13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916.82" table:style-name="ce13">
            <text:p>-916.82</text:p>
          </table:table-cell>
          <table:table-cell office:value-type="float" office:value="5494.95" table:style-name="ce23">
            <text:p>5,4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3.2" table:style-name="ce13">
            <text:p>-23.20</text:p>
          </table:table-cell>
          <table:table-cell office:value-type="float" office:value="3357.98" table:style-name="ce23">
            <text:p>3,3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8.72" table:style-name="ce13">
            <text:p>-868.72</text:p>
          </table:table-cell>
          <table:table-cell office:value-type="float" office:value="-21.58" table:style-name="ce13">
            <text:p>-21.58</text:p>
          </table:table-cell>
          <table:table-cell office:value-type="float" office:value="3236.02" table:style-name="ce23">
            <text:p>3,2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42" table:style-name="ce13">
            <text:p>-983.42</text:p>
          </table:table-cell>
          <table:table-cell office:value-type="float" office:value="-1736.61" table:style-name="ce13">
            <text:p>-1,736.61</text:p>
          </table:table-cell>
          <table:table-cell office:value-type="float" office:value="1978.99" table:style-name="ce23">
            <text:p>1,97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34" table:style-name="ce13">
            <text:p>44.34</text:p>
          </table:table-cell>
          <table:table-cell office:value-type="string" table:style-name="ce14">
            <text:p>jan/2020</text:p>
          </table:table-cell>
          <table:table-cell office:value-type="float" office:value="-3007.25" table:style-name="ce13">
            <text:p>-3,007.25</text:p>
          </table:table-cell>
          <table:table-cell office:value-type="float" office:value="0" table:style-name="ce13">
            <text:p>0.00</text:p>
          </table:table-cell>
          <table:table-cell office:value-type="float" office:value="7337.25" table:style-name="ce23">
            <text:p>7,3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1.92" table:style-name="ce13">
            <text:p>-1,801.92</text:p>
          </table:table-cell>
          <table:table-cell office:value-type="float" office:value="0" table:style-name="ce13">
            <text:p>0.00</text:p>
          </table:table-cell>
          <table:table-cell office:value-type="float" office:value="4719.63" table:style-name="ce23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354.04" table:style-name="ce13">
            <text:p>-1,354.04</text:p>
          </table:table-cell>
          <table:table-cell office:value-type="float" office:value="2011.39" table:style-name="ce23">
            <text:p>2,01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90.11" table:style-name="ce13">
            <text:p>-2,390.11</text:p>
          </table:table-cell>
          <table:table-cell office:value-type="float" office:value="0" table:style-name="ce13">
            <text:p>0.00</text:p>
          </table:table-cell>
          <table:table-cell office:value-type="float" office:value="6307.62" table:style-name="ce23">
            <text:p>6,3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923.68" table:style-name="ce13">
            <text:p>-923.68</text:p>
          </table:table-cell>
          <table:table-cell office:value-type="float" office:value="0" table:style-name="ce13">
            <text:p>0.00</text:p>
          </table:table-cell>
          <table:table-cell office:value-type="float" office:value="3879.04" table:style-name="ce23">
            <text:p>3,87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548.72" table:style-name="ce22">
            <text:p>3,54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7.95000000000005" table:style-name="ce13">
            <text:p>-567.95</text:p>
          </table:table-cell>
          <table:table-cell office:value-type="float" office:value="-807.47" table:style-name="ce13">
            <text:p>-807.47</text:p>
          </table:table-cell>
          <table:table-cell office:value-type="float" office:value="2173.3000000000002" table:style-name="ce23">
            <text:p>2,17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1176.06" table:style-name="ce13">
            <text:p>-1,176.06</text:p>
          </table:table-cell>
          <table:table-cell office:value-type="float" office:value="2795.66" table:style-name="ce23">
            <text:p>2,7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26.81" table:style-name="ce13">
            <text:p>-26.81</text:p>
          </table:table-cell>
          <table:table-cell office:value-type="float" office:value="3535.05" table:style-name="ce23">
            <text:p>3,53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05999999999995" table:style-name="ce13">
            <text:p>-627.06</text:p>
          </table:table-cell>
          <table:table-cell office:value-type="float" office:value="-23.2" table:style-name="ce13">
            <text:p>-23.20</text:p>
          </table:table-cell>
          <table:table-cell office:value-type="float" office:value="3768.69" table:style-name="ce23">
            <text:p>3,76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0" table:style-name="ce13">
            <text:p>0.00</text:p>
          </table:table-cell>
          <table:table-cell office:value-type="float" office:value="4980.49" table:style-name="ce23">
            <text:p>4,98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8.33" table:style-name="ce13">
            <text:p>-1,888.33</text:p>
          </table:table-cell>
          <table:table-cell office:value-type="float" office:value="0" table:style-name="ce13">
            <text:p>0.00</text:p>
          </table:table-cell>
          <table:table-cell office:value-type="float" office:value="6370.31" table:style-name="ce23">
            <text:p>6,37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393.27" table:style-name="ce13">
            <text:p>-393.27</text:p>
          </table:table-cell>
          <table:table-cell office:value-type="float" office:value="3300.81" table:style-name="ce23">
            <text:p>3,30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8.78" table:style-name="ce22">
            <text:p>6,868.78</text:p>
          </table:table-cell>
          <table:table-cell office:value-type="float" office:value="0" table:style-name="ce13">
            <text:p>0.00</text:p>
          </table:table-cell>
          <table:table-cell office:value-type="float" office:value="3280.27" table:style-name="ce13">
            <text:p>3,280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5.15" table:style-name="ce13">
            <text:p>-2,035.15</text:p>
          </table:table-cell>
          <table:table-cell office:value-type="float" office:value="-2049.61" table:style-name="ce13">
            <text:p>-2,049.61</text:p>
          </table:table-cell>
          <table:table-cell office:value-type="float" office:value="6064.29" table:style-name="ce23">
            <text:p>6,06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1434.93" table:style-name="ce13">
            <text:p>-1,434.93</text:p>
          </table:table-cell>
          <table:table-cell office:value-type="float" office:value="3902.94" table:style-name="ce23">
            <text:p>3,90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3680.6" table:style-name="ce13">
            <text:p>3,680.6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4.11" table:style-name="ce13">
            <text:p>-2,294.11</text:p>
          </table:table-cell>
          <table:table-cell office:value-type="float" office:value="-49.07" table:style-name="ce13">
            <text:p>-49.07</text:p>
          </table:table-cell>
          <table:table-cell office:value-type="float" office:value="8698.61" table:style-name="ce23">
            <text:p>8,69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8.06" table:style-name="ce13">
            <text:p>-498.06</text:p>
          </table:table-cell>
          <table:table-cell office:value-type="float" office:value="0" table:style-name="ce13">
            <text:p>0.00</text:p>
          </table:table-cell>
          <table:table-cell office:value-type="float" office:value="2738.61" table:style-name="ce23">
            <text:p>2,73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99.0200000000004" table:style-name="ce22">
            <text:p>4,699.02</text:p>
          </table:table-cell>
          <table:table-cell office:value-type="float" office:value="0" table:style-name="ce13">
            <text:p>0.00</text:p>
          </table:table-cell>
          <table:table-cell office:value-type="float" office:value="2195.39" table:style-name="ce13">
            <text:p>2,195.3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4.9100000000001" table:style-name="ce13">
            <text:p>-1,224.91</text:p>
          </table:table-cell>
          <table:table-cell office:value-type="float" office:value="-1086.69" table:style-name="ce13">
            <text:p>-1,086.69</text:p>
          </table:table-cell>
          <table:table-cell office:value-type="float" office:value="4582.8100000000004" table:style-name="ce23">
            <text:p>4,58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28.73" table:style-name="ce13">
            <text:p>-28.73</text:p>
          </table:table-cell>
          <table:table-cell office:value-type="float" office:value="3745.35" table:style-name="ce23">
            <text:p>3,7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3.95" table:style-name="ce13">
            <text:p>-1,003.95</text:p>
          </table:table-cell>
          <table:table-cell office:value-type="float" office:value="-278" table:style-name="ce13">
            <text:p>-278.00</text:p>
          </table:table-cell>
          <table:table-cell office:value-type="float" office:value="3998.69" table:style-name="ce23">
            <text:p>3,99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5.17" table:style-name="ce13">
            <text:p>-1,215.17</text:p>
          </table:table-cell>
          <table:table-cell office:value-type="float" office:value="-26.73" table:style-name="ce13">
            <text:p>-26.73</text:p>
          </table:table-cell>
          <table:table-cell office:value-type="float" office:value="4038.74" table:style-name="ce23">
            <text:p>4,03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6.2" table:style-name="ce13">
            <text:p>-786.20</text:p>
          </table:table-cell>
          <table:table-cell office:value-type="float" office:value="-1080.72" table:style-name="ce13">
            <text:p>-1,080.72</text:p>
          </table:table-cell>
          <table:table-cell office:value-type="float" office:value="2259.4" table:style-name="ce23">
            <text:p>2,25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958.72" table:style-name="ce22">
            <text:p>3,958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52.92999999999995" table:style-name="ce13">
            <text:p>-652.93</text:p>
          </table:table-cell>
          <table:table-cell office:value-type="float" office:value="-992.18" table:style-name="ce13">
            <text:p>-992.18</text:p>
          </table:table-cell>
          <table:table-cell office:value-type="float" office:value="2313.61" table:style-name="ce23">
            <text:p>2,31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2752.88" table:style-name="ce13">
            <text:p>2,752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0.12" table:style-name="ce13">
            <text:p>-2,160.12</text:p>
          </table:table-cell>
          <table:table-cell office:value-type="float" office:value="0" table:style-name="ce13">
            <text:p>0.00</text:p>
          </table:table-cell>
          <table:table-cell office:value-type="float" office:value="8851.4" table:style-name="ce23">
            <text:p>8,85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081.45" table:style-name="ce22">
            <text:p>8,081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82.42" table:style-name="ce13">
            <text:p>-2,482.42</text:p>
          </table:table-cell>
          <table:table-cell office:value-type="float" office:value="-1109.1600000000001" table:style-name="ce13">
            <text:p>-1,109.16</text:p>
          </table:table-cell>
          <table:table-cell office:value-type="float" office:value="4489.87" table:style-name="ce23">
            <text:p>4,4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0.1" table:style-name="ce13">
            <text:p>-1,960.10</text:p>
          </table:table-cell>
          <table:table-cell office:value-type="float" office:value="-947.88" table:style-name="ce13">
            <text:p>-947.88</text:p>
          </table:table-cell>
          <table:table-cell office:value-type="float" office:value="5337.89" table:style-name="ce23">
            <text:p>5,33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2" table:style-name="ce13">
            <text:p>-582.00</text:p>
          </table:table-cell>
          <table:table-cell office:value-type="float" office:value="0" table:style-name="ce13">
            <text:p>0.00</text:p>
          </table:table-cell>
          <table:table-cell office:value-type="float" office:value="2809.48" table:style-name="ce23">
            <text:p>2,80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6.73" table:style-name="ce13">
            <text:p>-926.73</text:p>
          </table:table-cell>
          <table:table-cell office:value-type="float" office:value="-862.78" table:style-name="ce13">
            <text:p>-862.78</text:p>
          </table:table-cell>
          <table:table-cell office:value-type="float" office:value="3151.6" table:style-name="ce23">
            <text:p>3,1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421.26" table:style-name="ce13">
            <text:p>-421.26</text:p>
          </table:table-cell>
          <table:table-cell office:value-type="float" office:value="3426.34" table:style-name="ce23">
            <text:p>3,42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16.74" table:style-name="ce22">
            <text:p>5,016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4.36" table:style-name="ce13">
            <text:p>-994.36</text:p>
          </table:table-cell>
          <table:table-cell office:value-type="float" office:value="-26.73" table:style-name="ce13">
            <text:p>-26.73</text:p>
          </table:table-cell>
          <table:table-cell office:value-type="float" office:value="3995.65" table:style-name="ce23">
            <text:p>3,99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3667.35" table:style-name="ce23">
            <text:p>3,66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26.73" table:style-name="ce13">
            <text:p>-26.73</text:p>
          </table:table-cell>
          <table:table-cell office:value-type="float" office:value="3771.17" table:style-name="ce23">
            <text:p>3,77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9.69" table:style-name="ce22">
            <text:p>6,739.69</text:p>
          </table:table-cell>
          <table:table-cell office:value-type="float" office:value="1123.28" table:style-name="ce13">
            <text:p>1,12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2.85" table:style-name="ce13">
            <text:p>-1,932.85</text:p>
          </table:table-cell>
          <table:table-cell office:value-type="float" office:value="-41.64" table:style-name="ce13">
            <text:p>-41.64</text:p>
          </table:table-cell>
          <table:table-cell office:value-type="float" office:value="5888.48" table:style-name="ce23">
            <text:p>5,8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6.53" table:style-name="ce13">
            <text:p>-1,266.53</text:p>
          </table:table-cell>
          <table:table-cell office:value-type="float" office:value="-807.08" table:style-name="ce13">
            <text:p>-807.08</text:p>
          </table:table-cell>
          <table:table-cell office:value-type="float" office:value="5514.85" table:style-name="ce23">
            <text:p>5,5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1099999999999" table:style-name="ce13">
            <text:p>-1,108.11</text:p>
          </table:table-cell>
          <table:table-cell office:value-type="float" office:value="-989.17" table:style-name="ce13">
            <text:p>-989.17</text:p>
          </table:table-cell>
          <table:table-cell office:value-type="float" office:value="2882.69" table:style-name="ce23">
            <text:p>2,88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004.22" table:style-name="ce13">
            <text:p>-1,004.22</text:p>
          </table:table-cell>
          <table:table-cell office:value-type="float" office:value="2751.02" table:style-name="ce23">
            <text:p>2,7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987.52" table:style-name="ce22">
            <text:p>8,987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6.41" table:style-name="ce13">
            <text:p>-2,256.41</text:p>
          </table:table-cell>
          <table:table-cell office:value-type="float" office:value="-2405.9899999999998" table:style-name="ce13">
            <text:p>-2,405.99</text:p>
          </table:table-cell>
          <table:table-cell office:value-type="float" office:value="4325.12" table:style-name="ce23">
            <text:p>4,32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886.02" table:style-name="ce22">
            <text:p>12,88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88.7" table:style-name="ce13">
            <text:p>-3,788.70</text:p>
          </table:table-cell>
          <table:table-cell office:value-type="float" office:value="0" table:style-name="ce13">
            <text:p>0.00</text:p>
          </table:table-cell>
          <table:table-cell office:value-type="float" office:value="9097.32" table:style-name="ce23">
            <text:p>9,0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918.61" table:style-name="ce13">
            <text:p>-918.61</text:p>
          </table:table-cell>
          <table:table-cell office:value-type="float" office:value="2635.26" table:style-name="ce23">
            <text:p>2,6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71.98" table:style-name="ce13">
            <text:p>-1,671.98</text:p>
          </table:table-cell>
          <table:table-cell office:value-type="float" office:value="4353.1000000000004" table:style-name="ce23">
            <text:p>4,35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0" table:style-name="ce13">
            <text:p>0.00</text:p>
          </table:table-cell>
          <table:table-cell office:value-type="float" office:value="6078.79" table:style-name="ce23">
            <text:p>6,07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94.68" table:style-name="ce13">
            <text:p>1,994.68</text:p>
          </table:table-cell>
          <table:table-cell office:value-type="string" table:style-name="ce14">
            <text:p>jan/2020</text:p>
          </table:table-cell>
          <table:table-cell office:value-type="float" office:value="-1772.72" table:style-name="ce13">
            <text:p>-1,772.72</text:p>
          </table:table-cell>
          <table:table-cell office:value-type="float" office:value="0" table:style-name="ce13">
            <text:p>0.00</text:p>
          </table:table-cell>
          <table:table-cell office:value-type="float" office:value="5502.6" table:style-name="ce23">
            <text:p>5,5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51.14" table:style-name="ce13">
            <text:p>-51.14</text:p>
          </table:table-cell>
          <table:table-cell office:value-type="float" office:value="5307.44" table:style-name="ce23">
            <text:p>5,30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11.17" table:style-name="ce22">
            <text:p>1,91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.36" table:style-name="ce13">
            <text:p>-230.36</text:p>
          </table:table-cell>
          <table:table-cell office:value-type="float" office:value="0" table:style-name="ce13">
            <text:p>0.00</text:p>
          </table:table-cell>
          <table:table-cell office:value-type="float" office:value="1680.81" table:style-name="ce23">
            <text:p>1,68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810.75" table:style-name="ce13">
            <text:p>81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8.73" table:style-name="ce13">
            <text:p>-28.73</text:p>
          </table:table-cell>
          <table:table-cell office:value-type="float" office:value="4820.7299999999996" table:style-name="ce23">
            <text:p>4,8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4.5300000000002" table:style-name="ce13">
            <text:p>-2,134.53</text:p>
          </table:table-cell>
          <table:table-cell office:value-type="float" office:value="0" table:style-name="ce13">
            <text:p>0.00</text:p>
          </table:table-cell>
          <table:table-cell office:value-type="float" office:value="7961.03" table:style-name="ce23">
            <text:p>7,9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2.76" table:style-name="ce13">
            <text:p>-52.76</text:p>
          </table:table-cell>
          <table:table-cell office:value-type="float" office:value="6135.46" table:style-name="ce23">
            <text:p>6,1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2.35" table:style-name="ce13">
            <text:p>-3,092.35</text:p>
          </table:table-cell>
          <table:table-cell office:value-type="float" office:value="0" table:style-name="ce13">
            <text:p>0.00</text:p>
          </table:table-cell>
          <table:table-cell office:value-type="float" office:value="7207.81" table:style-name="ce23">
            <text:p>7,2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8478.02" table:style-name="ce22">
            <text:p>8,478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07.7800000000002" table:style-name="ce13">
            <text:p>-2,307.78</text:p>
          </table:table-cell>
          <table:table-cell office:value-type="float" office:value="-1729.12" table:style-name="ce13">
            <text:p>-1,729.12</text:p>
          </table:table-cell>
          <table:table-cell office:value-type="float" office:value="4441.12" table:style-name="ce23">
            <text:p>4,44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2" table:style-name="ce22">
            <text:p>9,273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916.64" table:style-name="ce13">
            <text:p>-916.64</text:p>
          </table:table-cell>
          <table:table-cell office:value-type="float" office:value="5750.68" table:style-name="ce23">
            <text:p>5,75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1.14" table:style-name="ce13">
            <text:p>-51.14</text:p>
          </table:table-cell>
          <table:table-cell office:value-type="float" office:value="5973.94" table:style-name="ce23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6.93" table:style-name="ce22">
            <text:p>686.93</text:p>
          </table:table-cell>
          <table:table-cell office:value-type="float" office:value="9376.33" table:style-name="ce13">
            <text:p>9,376.33</text:p>
          </table:table-cell>
          <table:table-cell office:value-type="float" office:value="-2930.1" table:style-name="ce13">
            <text:p>-2,930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.92" table:style-name="ce13">
            <text:p>-114.92</text:p>
          </table:table-cell>
          <table:table-cell office:value-type="float" office:value="-997.75" table:style-name="ce13">
            <text:p>-997.75</text:p>
          </table:table-cell>
          <table:table-cell office:value-type="float" office:value="6020.49" table:style-name="ce23">
            <text:p>6,0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39" table:style-name="ce13">
            <text:p>-3,222.39</text:p>
          </table:table-cell>
          <table:table-cell office:value-type="float" office:value="-59.1" table:style-name="ce13">
            <text:p>-59.10</text:p>
          </table:table-cell>
          <table:table-cell office:value-type="float" office:value="7637.12" table:style-name="ce23">
            <text:p>7,6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6.819999999999993" table:style-name="ce13">
            <text:p>-66.82</text:p>
          </table:table-cell>
          <table:table-cell office:value-type="float" office:value="3487.05" table:style-name="ce23">
            <text:p>3,48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53" table:style-name="ce13">
            <text:p>-959.53</text:p>
          </table:table-cell>
          <table:table-cell office:value-type="float" office:value="-132.04" table:style-name="ce13">
            <text:p>-132.04</text:p>
          </table:table-cell>
          <table:table-cell office:value-type="float" office:value="4189.07" table:style-name="ce23">
            <text:p>4,18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603.66" table:style-name="ce13">
            <text:p>603.66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7.35" table:style-name="ce13">
            <text:p>-667.35</text:p>
          </table:table-cell>
          <table:table-cell office:value-type="float" office:value="-23.2" table:style-name="ce13">
            <text:p>-23.20</text:p>
          </table:table-cell>
          <table:table-cell office:value-type="float" office:value="5191.96" table:style-name="ce23">
            <text:p>5,19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1173.17" table:style-name="ce13">
            <text:p>-1,173.17</text:p>
          </table:table-cell>
          <table:table-cell office:value-type="float" office:value="2111.29" table:style-name="ce23">
            <text:p>2,1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51.14" table:style-name="ce13">
            <text:p>-51.14</text:p>
          </table:table-cell>
          <table:table-cell office:value-type="float" office:value="5460.85" table:style-name="ce23">
            <text:p>5,46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56.87" table:style-name="ce22">
            <text:p>4,35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4.44" table:style-name="ce13">
            <text:p>-924.44</text:p>
          </table:table-cell>
          <table:table-cell office:value-type="float" office:value="-23.2" table:style-name="ce13">
            <text:p>-23.20</text:p>
          </table:table-cell>
          <table:table-cell office:value-type="float" office:value="3409.23" table:style-name="ce23">
            <text:p>3,40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83.69" table:style-name="ce13">
            <text:p>-2,183.69</text:p>
          </table:table-cell>
          <table:table-cell office:value-type="float" office:value="-1399.98" table:style-name="ce13">
            <text:p>-1,399.98</text:p>
          </table:table-cell>
          <table:table-cell office:value-type="float" office:value="3777.52" table:style-name="ce23">
            <text:p>3,77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227.76" table:style-name="ce22">
            <text:p>10,227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15.92" table:style-name="ce13">
            <text:p>-3,115.92</text:p>
          </table:table-cell>
          <table:table-cell office:value-type="float" office:value="-2059.4899999999998" table:style-name="ce13">
            <text:p>-2,059.49</text:p>
          </table:table-cell>
          <table:table-cell office:value-type="float" office:value="5052.3500000000004" table:style-name="ce23">
            <text:p>5,0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28.73" table:style-name="ce13">
            <text:p>-28.73</text:p>
          </table:table-cell>
          <table:table-cell office:value-type="float" office:value="4142.3500000000004" table:style-name="ce23">
            <text:p>4,14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09.1899999999996" table:style-name="ce22">
            <text:p>4,909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85" table:style-name="ce13">
            <text:p>-958.85</text:p>
          </table:table-cell>
          <table:table-cell office:value-type="float" office:value="0" table:style-name="ce13">
            <text:p>0.00</text:p>
          </table:table-cell>
          <table:table-cell office:value-type="float" office:value="3950.34" table:style-name="ce23">
            <text:p>3,95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83.6200000000008" table:style-name="ce22">
            <text:p>8,68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4.62" table:style-name="ce13">
            <text:p>-2,114.62</text:p>
          </table:table-cell>
          <table:table-cell office:value-type="float" office:value="-1747.05" table:style-name="ce13">
            <text:p>-1,747.05</text:p>
          </table:table-cell>
          <table:table-cell office:value-type="float" office:value="4821.95" table:style-name="ce23">
            <text:p>4,82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24.84" table:style-name="ce13">
            <text:p>2,124.84</text:p>
          </table:table-cell>
          <table:table-cell office:value-type="string" table:style-name="ce14">
            <text:p>jan/2020</text:p>
          </table:table-cell>
          <table:table-cell office:value-type="float" office:value="-2035.05" table:style-name="ce13">
            <text:p>-2,035.05</text:p>
          </table:table-cell>
          <table:table-cell office:value-type="float" office:value="-1314.09" table:style-name="ce13">
            <text:p>-1,314.09</text:p>
          </table:table-cell>
          <table:table-cell office:value-type="float" office:value="3755.67" table:style-name="ce23">
            <text:p>3,7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46" table:style-name="ce13">
            <text:p>-940.46</text:p>
          </table:table-cell>
          <table:table-cell office:value-type="float" office:value="-865.81" table:style-name="ce13">
            <text:p>-865.81</text:p>
          </table:table-cell>
          <table:table-cell office:value-type="float" office:value="2522.88" table:style-name="ce23">
            <text:p>2,5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Camano Rodrigues C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082.54" table:style-name="ce22">
            <text:p>3,08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6.99" table:style-name="ce13">
            <text:p>-586.99</text:p>
          </table:table-cell>
          <table:table-cell office:value-type="float" office:value="0" table:style-name="ce13">
            <text:p>0.00</text:p>
          </table:table-cell>
          <table:table-cell office:value-type="float" office:value="2495.5500000000002" table:style-name="ce23">
            <text:p>2,4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115.98" table:style-name="ce13">
            <text:p>-115.98</text:p>
          </table:table-cell>
          <table:table-cell office:value-type="string" table:style-name="ce14">
            <text:p>nov/2019</text:p>
          </table:table-cell>
          <table:table-cell office:value-type="float" office:value="-598.74" table:style-name="ce13">
            <text:p>-598.74</text:p>
          </table:table-cell>
          <table:table-cell office:value-type="float" office:value="-357.54" table:style-name="ce13">
            <text:p>-357.54</text:p>
          </table:table-cell>
          <table:table-cell office:value-type="float" office:value="2407.16" table:style-name="ce23">
            <text:p>2,4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096.89" table:style-name="ce22">
            <text:p>10,096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9.89" table:style-name="ce13">
            <text:p>-2,759.89</text:p>
          </table:table-cell>
          <table:table-cell office:value-type="float" office:value="-3882.05" table:style-name="ce13">
            <text:p>-3,882.05</text:p>
          </table:table-cell>
          <table:table-cell office:value-type="float" office:value="3454.95" table:style-name="ce23">
            <text:p>3,45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0" table:style-name="ce13">
            <text:p>0.00</text:p>
          </table:table-cell>
          <table:table-cell office:value-type="float" office:value="6217.25" table:style-name="ce23">
            <text:p>6,21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6.73" table:style-name="ce13">
            <text:p>-26.73</text:p>
          </table:table-cell>
          <table:table-cell office:value-type="float" office:value="3914.69" table:style-name="ce23">
            <text:p>3,9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665.76" table:style-name="ce22">
            <text:p>1,665.76</text:p>
          </table:table-cell>
          <table:table-cell office:value-type="float" office:value="33970.120000000003" table:style-name="ce13">
            <text:p>33,970.12</text:p>
          </table:table-cell>
          <table:table-cell office:value-type="float" office:value="1061.57" table:style-name="ce13">
            <text:p>1,061.5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.54" table:style-name="ce13">
            <text:p>-249.54</text:p>
          </table:table-cell>
          <table:table-cell office:value-type="float" office:value="0" table:style-name="ce13">
            <text:p>0.00</text:p>
          </table:table-cell>
          <table:table-cell office:value-type="float" office:value="36447.910000000003" table:style-name="ce23">
            <text:p>36,44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63.39" table:style-name="ce13">
            <text:p>-1,863.39</text:p>
          </table:table-cell>
          <table:table-cell office:value-type="float" office:value="0" table:style-name="ce13">
            <text:p>0.00</text:p>
          </table:table-cell>
          <table:table-cell office:value-type="float" office:value="4573.97" table:style-name="ce23">
            <text:p>4,57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0" table:style-name="ce13">
            <text:p>0.00</text:p>
          </table:table-cell>
          <table:table-cell office:value-type="float" office:value="4930.8999999999996" table:style-name="ce23">
            <text:p>4,93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83.5499999999993" table:style-name="ce22">
            <text:p>8,28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0.85" table:style-name="ce13">
            <text:p>-2,060.85</text:p>
          </table:table-cell>
          <table:table-cell office:value-type="float" office:value="-212.75" table:style-name="ce13">
            <text:p>-212.75</text:p>
          </table:table-cell>
          <table:table-cell office:value-type="float" office:value="6009.95" table:style-name="ce23">
            <text:p>6,00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506.7900000000009" table:style-name="ce22">
            <text:p>8,50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8.5700000000002" table:style-name="ce13">
            <text:p>-2,318.57</text:p>
          </table:table-cell>
          <table:table-cell office:value-type="float" office:value="-56.71" table:style-name="ce13">
            <text:p>-56.71</text:p>
          </table:table-cell>
          <table:table-cell office:value-type="float" office:value="6131.51" table:style-name="ce23">
            <text:p>6,13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984.96" table:style-name="ce13">
            <text:p>-984.96</text:p>
          </table:table-cell>
          <table:table-cell office:value-type="float" office:value="5519.1" table:style-name="ce23">
            <text:p>5,51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-41.64" table:style-name="ce13">
            <text:p>-41.64</text:p>
          </table:table-cell>
          <table:table-cell office:value-type="float" office:value="5098.96" table:style-name="ce23">
            <text:p>5,09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3.2" table:style-name="ce13">
            <text:p>-23.20</text:p>
          </table:table-cell>
          <table:table-cell office:value-type="float" office:value="3399.45" table:style-name="ce23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4432.16" table:style-name="ce13">
            <text:p>4,432.1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0.09" table:style-name="ce13">
            <text:p>-2,940.09</text:p>
          </table:table-cell>
          <table:table-cell office:value-type="float" office:value="-59.1" table:style-name="ce13">
            <text:p>-59.10</text:p>
          </table:table-cell>
          <table:table-cell office:value-type="float" office:value="10297.290000000001" table:style-name="ce23">
            <text:p>10,2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445.55" table:style-name="ce22">
            <text:p>13,44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85.71" table:style-name="ce13">
            <text:p>-3,985.71</text:p>
          </table:table-cell>
          <table:table-cell office:value-type="float" office:value="-73.25" table:style-name="ce13">
            <text:p>-73.25</text:p>
          </table:table-cell>
          <table:table-cell office:value-type="float" office:value="9386.59" table:style-name="ce23">
            <text:p>9,38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0" table:style-name="ce13">
            <text:p>0.00</text:p>
          </table:table-cell>
          <table:table-cell office:value-type="float" office:value="2355.69" table:style-name="ce13">
            <text:p>2,355.6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5.16" table:style-name="ce13">
            <text:p>-975.16</text:p>
          </table:table-cell>
          <table:table-cell office:value-type="float" office:value="-2437.73" table:style-name="ce13">
            <text:p>-2,437.73</text:p>
          </table:table-cell>
          <table:table-cell office:value-type="float" office:value="3654.17" table:style-name="ce23">
            <text:p>3,6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51.14" table:style-name="ce13">
            <text:p>-51.14</text:p>
          </table:table-cell>
          <table:table-cell office:value-type="float" office:value="5666.4" table:style-name="ce23">
            <text:p>5,66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3.08" table:style-name="ce13">
            <text:p>-2,633.08</text:p>
          </table:table-cell>
          <table:table-cell office:value-type="float" office:value="0" table:style-name="ce13">
            <text:p>0.00</text:p>
          </table:table-cell>
          <table:table-cell office:value-type="float" office:value="6987.1" table:style-name="ce23">
            <text:p>6,98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90.63" table:style-name="ce13">
            <text:p>-3,590.63</text:p>
          </table:table-cell>
          <table:table-cell office:value-type="float" office:value="0" table:style-name="ce13">
            <text:p>0.00</text:p>
          </table:table-cell>
          <table:table-cell office:value-type="float" office:value="9148.16" table:style-name="ce23">
            <text:p>9,14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6.73" table:style-name="ce13">
            <text:p>-26.73</text:p>
          </table:table-cell>
          <table:table-cell office:value-type="float" office:value="3961.24" table:style-name="ce23">
            <text:p>3,9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2.4100000000001" table:style-name="ce13">
            <text:p>-1,282.41</text:p>
          </table:table-cell>
          <table:table-cell office:value-type="float" office:value="-614.99" table:style-name="ce13">
            <text:p>-614.99</text:p>
          </table:table-cell>
          <table:table-cell office:value-type="float" office:value="5572.56" table:style-name="ce23">
            <text:p>5,5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0" table:style-name="ce13">
            <text:p>0.00</text:p>
          </table:table-cell>
          <table:table-cell office:value-type="float" office:value="2813.11" table:style-name="ce23">
            <text:p>2,8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2954.77" table:style-name="ce13">
            <text:p>2,954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0.0700000000002" table:style-name="ce13">
            <text:p>-2,600.07</text:p>
          </table:table-cell>
          <table:table-cell office:value-type="float" office:value="-59.1" table:style-name="ce13">
            <text:p>-59.10</text:p>
          </table:table-cell>
          <table:table-cell office:value-type="float" office:value="9159.92" table:style-name="ce23">
            <text:p>9,15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4291.57" table:style-name="ce22">
            <text:p>4,291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65" table:style-name="ce13">
            <text:p>-774.65</text:p>
          </table:table-cell>
          <table:table-cell office:value-type="float" office:value="0" table:style-name="ce13">
            <text:p>0.00</text:p>
          </table:table-cell>
          <table:table-cell office:value-type="float" office:value="3516.92" table:style-name="ce23">
            <text:p>3,51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0" table:style-name="ce13">
            <text:p>0.00</text:p>
          </table:table-cell>
          <table:table-cell office:value-type="float" office:value="3847.6" table:style-name="ce23">
            <text:p>3,84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jan/2020</text:p>
          </table:table-cell>
          <table:table-cell office:value-type="float" office:value="-1152.58" table:style-name="ce13">
            <text:p>-1,152.58</text:p>
          </table:table-cell>
          <table:table-cell office:value-type="float" office:value="-26.73" table:style-name="ce13">
            <text:p>-26.73</text:p>
          </table:table-cell>
          <table:table-cell office:value-type="float" office:value="6605.8" table:style-name="ce23">
            <text:p>6,60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1349.54" table:style-name="ce13">
            <text:p>1,34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8.14" table:style-name="ce13">
            <text:p>-818.14</text:p>
          </table:table-cell>
          <table:table-cell office:value-type="float" office:value="-23.2" table:style-name="ce13">
            <text:p>-23.20</text:p>
          </table:table-cell>
          <table:table-cell office:value-type="float" office:value="4556.82" table:style-name="ce23">
            <text:p>4,55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0" table:style-name="ce13">
            <text:p>0.00</text:p>
          </table:table-cell>
          <table:table-cell office:value-type="float" office:value="3876.26" table:style-name="ce23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803.85" table:style-name="ce13">
            <text:p>803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6.5" table:style-name="ce13">
            <text:p>-946.50</text:p>
          </table:table-cell>
          <table:table-cell office:value-type="float" office:value="-26.73" table:style-name="ce13">
            <text:p>-26.73</text:p>
          </table:table-cell>
          <table:table-cell office:value-type="float" office:value="4653.7299999999996" table:style-name="ce23">
            <text:p>4,65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38" table:style-name="ce13">
            <text:p>-1,022.38</text:p>
          </table:table-cell>
          <table:table-cell office:value-type="float" office:value="-919.03" table:style-name="ce13">
            <text:p>-919.03</text:p>
          </table:table-cell>
          <table:table-cell office:value-type="float" office:value="2375.81" table:style-name="ce23">
            <text:p>2,3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9.84" table:style-name="ce13">
            <text:p>-2,629.84</text:p>
          </table:table-cell>
          <table:table-cell office:value-type="float" office:value="-54.97" table:style-name="ce13">
            <text:p>-54.97</text:p>
          </table:table-cell>
          <table:table-cell office:value-type="float" office:value="6179.51" table:style-name="ce23">
            <text:p>6,17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4888.49" table:style-name="ce23">
            <text:p>4,88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822.83" table:style-name="ce13">
            <text:p>-1,822.83</text:p>
          </table:table-cell>
          <table:table-cell office:value-type="float" office:value="3994.31" table:style-name="ce23">
            <text:p>3,99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1086.93" table:style-name="ce13">
            <text:p>1,086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2.8" table:style-name="ce13">
            <text:p>-1,562.80</text:p>
          </table:table-cell>
          <table:table-cell office:value-type="float" office:value="-45.65" table:style-name="ce13">
            <text:p>-45.65</text:p>
          </table:table-cell>
          <table:table-cell office:value-type="float" office:value="6000.03" table:style-name="ce23">
            <text:p>6,00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7.29" table:style-name="ce13">
            <text:p>-767.29</text:p>
          </table:table-cell>
          <table:table-cell office:value-type="float" office:value="-998.83" table:style-name="ce13">
            <text:p>-998.83</text:p>
          </table:table-cell>
          <table:table-cell office:value-type="float" office:value="2563.0300000000002" table:style-name="ce23">
            <text:p>2,5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.4" table:style-name="ce13">
            <text:p>-679.40</text:p>
          </table:table-cell>
          <table:table-cell office:value-type="float" office:value="-21.58" table:style-name="ce13">
            <text:p>-21.58</text:p>
          </table:table-cell>
          <table:table-cell office:value-type="float" office:value="3254.94" table:style-name="ce23">
            <text:p>3,2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7.5" table:style-name="ce22">
            <text:p>4,26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19" table:style-name="ce13">
            <text:p>-752.19</text:p>
          </table:table-cell>
          <table:table-cell office:value-type="float" office:value="-24.94" table:style-name="ce13">
            <text:p>-24.94</text:p>
          </table:table-cell>
          <table:table-cell office:value-type="float" office:value="3490.37" table:style-name="ce23">
            <text:p>3,4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4.94" table:style-name="ce13">
            <text:p>-24.94</text:p>
          </table:table-cell>
          <table:table-cell office:value-type="float" office:value="3340.49" table:style-name="ce23">
            <text:p>3,3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4563.2" table:style-name="ce23">
            <text:p>4,5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2327.2600000000002" table:style-name="ce13">
            <text:p>2,32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07.4399999999996" table:style-name="ce13">
            <text:p>-4,407.44</text:p>
          </table:table-cell>
          <table:table-cell office:value-type="float" office:value="-3167.41" table:style-name="ce13">
            <text:p>-3,167.41</text:p>
          </table:table-cell>
          <table:table-cell office:value-type="float" office:value="8715.9599999999991" table:style-name="ce23">
            <text:p>8,71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26.73" table:style-name="ce13">
            <text:p>-26.73</text:p>
          </table:table-cell>
          <table:table-cell office:value-type="float" office:value="3713.31" table:style-name="ce23">
            <text:p>3,71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6.73" table:style-name="ce13">
            <text:p>-26.73</text:p>
          </table:table-cell>
          <table:table-cell office:value-type="float" office:value="3820.87" table:style-name="ce23">
            <text:p>3,8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9.07" table:style-name="ce13">
            <text:p>-49.07</text:p>
          </table:table-cell>
          <table:table-cell office:value-type="float" office:value="5768.07" table:style-name="ce23">
            <text:p>5,7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0" table:style-name="ce13">
            <text:p>0.00</text:p>
          </table:table-cell>
          <table:table-cell office:value-type="float" office:value="6217.25" table:style-name="ce23">
            <text:p>6,21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9.71" table:style-name="ce22">
            <text:p>5,069.71</text:p>
          </table:table-cell>
          <table:table-cell office:value-type="float" office:value="844.95" table:style-name="ce13">
            <text:p>844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7.73" table:style-name="ce13">
            <text:p>-1,007.73</text:p>
          </table:table-cell>
          <table:table-cell office:value-type="float" office:value="-28.73" table:style-name="ce13">
            <text:p>-28.73</text:p>
          </table:table-cell>
          <table:table-cell office:value-type="float" office:value="4878.2" table:style-name="ce23">
            <text:p>4,8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760.16" table:style-name="ce13">
            <text:p>-760.16</text:p>
          </table:table-cell>
          <table:table-cell office:value-type="float" office:value="3440.24" table:style-name="ce23">
            <text:p>3,4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0" table:style-name="ce13">
            <text:p>0.00</text:p>
          </table:table-cell>
          <table:table-cell office:value-type="float" office:value="6411.77" table:style-name="ce23">
            <text:p>6,41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1022.19" table:style-name="ce13">
            <text:p>-1,022.19</text:p>
          </table:table-cell>
          <table:table-cell office:value-type="float" office:value="2343.2399999999998" table:style-name="ce23">
            <text:p>2,34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932.44" table:style-name="ce22">
            <text:p>13,93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8.83" table:style-name="ce13">
            <text:p>-3,678.83</text:p>
          </table:table-cell>
          <table:table-cell office:value-type="float" office:value="0" table:style-name="ce13">
            <text:p>0.00</text:p>
          </table:table-cell>
          <table:table-cell office:value-type="float" office:value="10253.61" table:style-name="ce23">
            <text:p>10,25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0" table:style-name="ce13">
            <text:p>0.00</text:p>
          </table:table-cell>
          <table:table-cell office:value-type="float" office:value="3365.43" table:style-name="ce23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2.75" table:style-name="ce13">
            <text:p>242.75</text:p>
          </table:table-cell>
          <table:table-cell office:value-type="string" table:style-name="ce14">
            <text:p>jan/2020</text:p>
          </table:table-cell>
          <table:table-cell office:value-type="float" office:value="-843.52" table:style-name="ce13">
            <text:p>-843.52</text:p>
          </table:table-cell>
          <table:table-cell office:value-type="float" office:value="-26.73" table:style-name="ce13">
            <text:p>-26.73</text:p>
          </table:table-cell>
          <table:table-cell office:value-type="float" office:value="3689.72" table:style-name="ce23">
            <text:p>3,68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0.18" table:style-name="ce13">
            <text:p>-1,070.18</text:p>
          </table:table-cell>
          <table:table-cell office:value-type="float" office:value="-184.59" table:style-name="ce13">
            <text:p>-184.59</text:p>
          </table:table-cell>
          <table:table-cell office:value-type="float" office:value="5066.9399999999996" table:style-name="ce23">
            <text:p>5,0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3516.12" table:style-name="ce13">
            <text:p>3,516.1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94" table:style-name="ce13">
            <text:p>-1,681.94</text:p>
          </table:table-cell>
          <table:table-cell office:value-type="float" office:value="-83.81" table:style-name="ce13">
            <text:p>-83.81</text:p>
          </table:table-cell>
          <table:table-cell office:value-type="float" office:value="8782.61" table:style-name="ce23">
            <text:p>8,78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1130.26" table:style-name="ce13">
            <text:p>1,13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3.31" table:style-name="ce13">
            <text:p>-713.31</text:p>
          </table:table-cell>
          <table:table-cell office:value-type="float" office:value="-21.58" table:style-name="ce13">
            <text:p>-21.58</text:p>
          </table:table-cell>
          <table:table-cell office:value-type="float" office:value="3786.16" table:style-name="ce23">
            <text:p>3,7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923.68" table:style-name="ce13">
            <text:p>-923.68</text:p>
          </table:table-cell>
          <table:table-cell office:value-type="float" office:value="-26.73" table:style-name="ce13">
            <text:p>-26.73</text:p>
          </table:table-cell>
          <table:table-cell office:value-type="float" office:value="3852.31" table:style-name="ce23">
            <text:p>3,8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00.51" table:style-name="ce13">
            <text:p>-100.51</text:p>
          </table:table-cell>
          <table:table-cell office:value-type="float" office:value="3453.36" table:style-name="ce23">
            <text:p>3,45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1430.42" table:style-name="ce13">
            <text:p>-1,430.42</text:p>
          </table:table-cell>
          <table:table-cell office:value-type="float" office:value="2541.04" table:style-name="ce23">
            <text:p>2,5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4246.26" table:style-name="ce13">
            <text:p>4,246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9.71" table:style-name="ce13">
            <text:p>-3,759.71</text:p>
          </table:table-cell>
          <table:table-cell office:value-type="float" office:value="0" table:style-name="ce13">
            <text:p>0.00</text:p>
          </table:table-cell>
          <table:table-cell office:value-type="float" office:value="13225.34" table:style-name="ce23">
            <text:p>13,22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76.77" table:style-name="ce13">
            <text:p>-476.77</text:p>
          </table:table-cell>
          <table:table-cell office:value-type="float" office:value="3077.1" table:style-name="ce23">
            <text:p>3,0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1539.3" table:style-name="ce13">
            <text:p>1,539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3.44" table:style-name="ce13">
            <text:p>-893.44</text:p>
          </table:table-cell>
          <table:table-cell office:value-type="float" office:value="0" table:style-name="ce13">
            <text:p>0.00</text:p>
          </table:table-cell>
          <table:table-cell office:value-type="float" office:value="5263.75" table:style-name="ce23">
            <text:p>5,26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58.66" table:style-name="ce22">
            <text:p>4,758.66</text:p>
          </table:table-cell>
          <table:table-cell office:value-type="float" office:value="793.11" table:style-name="ce13">
            <text:p>793.11</text:p>
          </table:table-cell>
          <table:table-cell office:value-type="float" office:value="2225.21" table:style-name="ce13">
            <text:p>2,225.2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5" table:style-name="ce13">
            <text:p>-925.00</text:p>
          </table:table-cell>
          <table:table-cell office:value-type="float" office:value="-580.64" table:style-name="ce13">
            <text:p>-580.64</text:p>
          </table:table-cell>
          <table:table-cell office:value-type="float" office:value="6271.34" table:style-name="ce23">
            <text:p>6,27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0" table:style-name="ce13">
            <text:p>0.00</text:p>
          </table:table-cell>
          <table:table-cell office:value-type="float" office:value="4850.0600000000004" table:style-name="ce23">
            <text:p>4,85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47" table:style-name="ce13">
            <text:p>-878.47</text:p>
          </table:table-cell>
          <table:table-cell office:value-type="float" office:value="-23.2" table:style-name="ce13">
            <text:p>-23.20</text:p>
          </table:table-cell>
          <table:table-cell office:value-type="float" office:value="4135.09" table:style-name="ce23">
            <text:p>4,13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6.75" table:style-name="ce13">
            <text:p>-2,046.75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4467.41" table:style-name="ce23">
            <text:p>4,46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2.99" table:style-name="ce13">
            <text:p>-1,022.99</text:p>
          </table:table-cell>
          <table:table-cell office:value-type="float" office:value="-26.73" table:style-name="ce13">
            <text:p>-26.73</text:p>
          </table:table-cell>
          <table:table-cell office:value-type="float" office:value="4053.67" table:style-name="ce23">
            <text:p>4,0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3218.68" table:style-name="ce13">
            <text:p>3,218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0" table:style-name="ce13">
            <text:p>0.00</text:p>
          </table:table-cell>
          <table:table-cell office:value-type="float" office:value="8149.58" table:style-name="ce23">
            <text:p>8,14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9.21" table:style-name="ce13">
            <text:p>-979.21</text:p>
          </table:table-cell>
          <table:table-cell office:value-type="float" office:value="-26.73" table:style-name="ce13">
            <text:p>-26.73</text:p>
          </table:table-cell>
          <table:table-cell office:value-type="float" office:value="4030.82" table:style-name="ce23">
            <text:p>4,03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3.84" table:style-name="ce13">
            <text:p>-983.84</text:p>
          </table:table-cell>
          <table:table-cell office:value-type="float" office:value="-26.73" table:style-name="ce13">
            <text:p>-26.73</text:p>
          </table:table-cell>
          <table:table-cell office:value-type="float" office:value="5311.14" table:style-name="ce23">
            <text:p>5,31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931.48" table:style-name="ce13">
            <text:p>93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95" table:style-name="ce13">
            <text:p>-1,479.95</text:p>
          </table:table-cell>
          <table:table-cell office:value-type="float" office:value="-26.73" table:style-name="ce13">
            <text:p>-26.73</text:p>
          </table:table-cell>
          <table:table-cell office:value-type="float" office:value="5013.6899999999996" table:style-name="ce23">
            <text:p>5,0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8035.86" table:style-name="ce22">
            <text:p>8,035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2.08" table:style-name="ce13">
            <text:p>-2,142.08</text:p>
          </table:table-cell>
          <table:table-cell office:value-type="float" office:value="-51.14" table:style-name="ce13">
            <text:p>-51.14</text:p>
          </table:table-cell>
          <table:table-cell office:value-type="float" office:value="5842.64" table:style-name="ce23">
            <text:p>5,84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850.57" table:style-name="ce13">
            <text:p>85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0" table:style-name="ce13">
            <text:p>-1,040.00</text:p>
          </table:table-cell>
          <table:table-cell office:value-type="float" office:value="-26.73" table:style-name="ce13">
            <text:p>-26.73</text:p>
          </table:table-cell>
          <table:table-cell office:value-type="float" office:value="4887.2299999999996" table:style-name="ce23">
            <text:p>4,8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Tressler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66.06" table:style-name="ce13">
            <text:p>-66.06</text:p>
          </table:table-cell>
          <table:table-cell office:value-type="float" office:value="4914.43" table:style-name="ce23">
            <text:p>4,91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1.8200000000002" table:style-name="ce13">
            <text:p>-2,491.82</text:p>
          </table:table-cell>
          <table:table-cell office:value-type="float" office:value="-97.59" table:style-name="ce13">
            <text:p>-97.59</text:p>
          </table:table-cell>
          <table:table-cell office:value-type="float" office:value="6642.76" table:style-name="ce23">
            <text:p>6,64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8.73" table:style-name="ce13">
            <text:p>-28.73</text:p>
          </table:table-cell>
          <table:table-cell office:value-type="float" office:value="3818.87" table:style-name="ce23">
            <text:p>3,81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1442.22" table:style-name="ce13">
            <text:p>1,442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4.5300000000002" table:style-name="ce13">
            <text:p>-2,134.53</text:p>
          </table:table-cell>
          <table:table-cell office:value-type="float" office:value="0" table:style-name="ce13">
            <text:p>0.00</text:p>
          </table:table-cell>
          <table:table-cell office:value-type="float" office:value="7961.03" table:style-name="ce23">
            <text:p>7,96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1.14" table:style-name="ce13">
            <text:p>-51.14</text:p>
          </table:table-cell>
          <table:table-cell office:value-type="float" office:value="5973.94" table:style-name="ce23">
            <text:p>5,97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0.8900000000001" table:style-name="ce13">
            <text:p>-1,050.89</text:p>
          </table:table-cell>
          <table:table-cell office:value-type="float" office:value="0" table:style-name="ce13">
            <text:p>0.00</text:p>
          </table:table-cell>
          <table:table-cell office:value-type="float" office:value="4336.6499999999996" table:style-name="ce23">
            <text:p>4,33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9.74" table:style-name="ce22">
            <text:p>5,409.74</text:p>
          </table:table-cell>
          <table:table-cell office:value-type="float" office:value="0" table:style-name="ce13">
            <text:p>0.00</text:p>
          </table:table-cell>
          <table:table-cell office:value-type="float" office:value="2704.87" table:style-name="ce13">
            <text:p>2,704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7.28" table:style-name="ce13">
            <text:p>-1,347.28</text:p>
          </table:table-cell>
          <table:table-cell office:value-type="float" office:value="-1219.5899999999999" table:style-name="ce13">
            <text:p>-1,219.59</text:p>
          </table:table-cell>
          <table:table-cell office:value-type="float" office:value="5547.74" table:style-name="ce23">
            <text:p>5,5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26.73" table:style-name="ce13">
            <text:p>-26.73</text:p>
          </table:table-cell>
          <table:table-cell office:value-type="float" office:value="5671.84" table:style-name="ce23">
            <text:p>5,67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720.4599999999991" table:style-name="ce22">
            <text:p>8,72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jan/2020</text:p>
          </table:table-cell>
          <table:table-cell office:value-type="float" office:value="-2037.44" table:style-name="ce13">
            <text:p>-2,037.44</text:p>
          </table:table-cell>
          <table:table-cell office:value-type="float" office:value="-192.33" table:style-name="ce13">
            <text:p>-192.33</text:p>
          </table:table-cell>
          <table:table-cell office:value-type="float" office:value="6545.69" table:style-name="ce23">
            <text:p>6,54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95.41" table:style-name="ce13">
            <text:p>795.41</text:p>
          </table:table-cell>
          <table:table-cell office:value-type="string" table:style-name="ce14">
            <text:p>jan/2020</text:p>
          </table:table-cell>
          <table:table-cell office:value-type="float" office:value="-1654.73" table:style-name="ce13">
            <text:p>-1,654.73</text:p>
          </table:table-cell>
          <table:table-cell office:value-type="float" office:value="0" table:style-name="ce13">
            <text:p>0.00</text:p>
          </table:table-cell>
          <table:table-cell office:value-type="float" office:value="6172.92" table:style-name="ce23">
            <text:p>6,17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7.5" table:style-name="ce13">
            <text:p>-737.50</text:p>
          </table:table-cell>
          <table:table-cell office:value-type="float" office:value="-937.45" table:style-name="ce13">
            <text:p>-937.45</text:p>
          </table:table-cell>
          <table:table-cell office:value-type="float" office:value="2112.7199999999998" table:style-name="ce23">
            <text:p>2,11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03.54999999999995" table:style-name="ce13">
            <text:p>-603.55</text:p>
          </table:table-cell>
          <table:table-cell office:value-type="float" office:value="2950.32" table:style-name="ce23">
            <text:p>2,9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8.51" table:style-name="ce13">
            <text:p>-1,008.51</text:p>
          </table:table-cell>
          <table:table-cell office:value-type="float" office:value="-26.73" table:style-name="ce13">
            <text:p>-26.73</text:p>
          </table:table-cell>
          <table:table-cell office:value-type="float" office:value="3944.73" table:style-name="ce23">
            <text:p>3,9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26.73" table:style-name="ce13">
            <text:p>-26.73</text:p>
          </table:table-cell>
          <table:table-cell office:value-type="float" office:value="4011.98" table:style-name="ce23">
            <text:p>4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58.6" table:style-name="ce13">
            <text:p>-2,158.60</text:p>
          </table:table-cell>
          <table:table-cell office:value-type="float" office:value="-1796.52" table:style-name="ce13">
            <text:p>-1,796.52</text:p>
          </table:table-cell>
          <table:table-cell office:value-type="float" office:value="3715.47" table:style-name="ce23">
            <text:p>3,7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8" table:style-name="ce13">
            <text:p>-869.78</text:p>
          </table:table-cell>
          <table:table-cell office:value-type="float" office:value="-1765.7" table:style-name="ce13">
            <text:p>-1,765.70</text:p>
          </table:table-cell>
          <table:table-cell office:value-type="float" office:value="1681.74" table:style-name="ce23">
            <text:p>1,68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0" table:style-name="ce13">
            <text:p>0.00</text:p>
          </table:table-cell>
          <table:table-cell office:value-type="float" office:value="3365.43" table:style-name="ce23">
            <text:p>3,36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1184.6500000000001" table:style-name="ce13">
            <text:p>-1,184.65</text:p>
          </table:table-cell>
          <table:table-cell office:value-type="float" office:value="2613.25" table:style-name="ce23">
            <text:p>2,61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92" table:style-name="ce13">
            <text:p>-1,527.92</text:p>
          </table:table-cell>
          <table:table-cell office:value-type="float" office:value="-41.64" table:style-name="ce13">
            <text:p>-41.64</text:p>
          </table:table-cell>
          <table:table-cell office:value-type="float" office:value="5940.69" table:style-name="ce23">
            <text:p>5,94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874.75" table:style-name="ce13">
            <text:p>-874.75</text:p>
          </table:table-cell>
          <table:table-cell office:value-type="float" office:value="3296.33" table:style-name="ce23">
            <text:p>3,2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5.96" table:style-name="ce22">
            <text:p>5,495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1.42" table:style-name="ce13">
            <text:p>-1,121.42</text:p>
          </table:table-cell>
          <table:table-cell office:value-type="float" office:value="0" table:style-name="ce13">
            <text:p>0.00</text:p>
          </table:table-cell>
          <table:table-cell office:value-type="float" office:value="4374.54" table:style-name="ce23">
            <text:p>4,3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31.44" table:style-name="ce13">
            <text:p>-431.44</text:p>
          </table:table-cell>
          <table:table-cell office:value-type="float" office:value="3122.43" table:style-name="ce23">
            <text:p>3,122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05.78" table:style-name="ce22">
            <text:p>4,105.78</text:p>
          </table:table-cell>
          <table:table-cell office:value-type="float" office:value="684.3" table:style-name="ce13">
            <text:p>684.30</text:p>
          </table:table-cell>
          <table:table-cell office:value-type="float" office:value="1909.04" table:style-name="ce13">
            <text:p>1,90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9.68" table:style-name="ce13">
            <text:p>-809.68</text:p>
          </table:table-cell>
          <table:table-cell office:value-type="float" office:value="0" table:style-name="ce13">
            <text:p>0.00</text:p>
          </table:table-cell>
          <table:table-cell office:value-type="float" office:value="5889.44" table:style-name="ce23">
            <text:p>5,88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7.6500000000001" table:style-name="ce13">
            <text:p>-1,117.65</text:p>
          </table:table-cell>
          <table:table-cell office:value-type="float" office:value="-1215.44" table:style-name="ce13">
            <text:p>-1,215.44</text:p>
          </table:table-cell>
          <table:table-cell office:value-type="float" office:value="2531.4" table:style-name="ce23">
            <text:p>2,5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" table:style-name="ce13">
            <text:p>-869.70</text:p>
          </table:table-cell>
          <table:table-cell office:value-type="float" office:value="-1156.67" table:style-name="ce13">
            <text:p>-1,156.67</text:p>
          </table:table-cell>
          <table:table-cell office:value-type="float" office:value="2591.52" table:style-name="ce23">
            <text:p>2,5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0.29" table:style-name="ce13">
            <text:p>-770.29</text:p>
          </table:table-cell>
          <table:table-cell office:value-type="float" office:value="-26.73" table:style-name="ce13">
            <text:p>-26.73</text:p>
          </table:table-cell>
          <table:table-cell office:value-type="float" office:value="3820.87" table:style-name="ce23">
            <text:p>3,8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13.73" table:style-name="ce22">
            <text:p>3,313.73</text:p>
          </table:table-cell>
          <table:table-cell office:value-type="float" office:value="0" table:style-name="ce13">
            <text:p>0.00</text:p>
          </table:table-cell>
          <table:table-cell office:value-type="float" office:value="1656.87" table:style-name="ce13">
            <text:p>1,656.87</text:p>
          </table:table-cell>
          <table:table-cell office:value-type="float" office:value="-662.74" table:style-name="ce13">
            <text:p>-662.74</text:p>
          </table:table-cell>
          <table:table-cell office:value-type="string" table:style-name="ce14">
            <text:p>dez/2019</text:p>
          </table:table-cell>
          <table:table-cell office:value-type="float" office:value="-396.12" table:style-name="ce13">
            <text:p>-396.12</text:p>
          </table:table-cell>
          <table:table-cell office:value-type="float" office:value="-222.63" table:style-name="ce13">
            <text:p>-222.63</text:p>
          </table:table-cell>
          <table:table-cell office:value-type="float" office:value="3689.11" table:style-name="ce23">
            <text:p>3,68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195.57" table:style-name="ce22">
            <text:p>3,195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6.66" table:style-name="ce13">
            <text:p>-476.66</text:p>
          </table:table-cell>
          <table:table-cell office:value-type="float" office:value="0" table:style-name="ce13">
            <text:p>0.00</text:p>
          </table:table-cell>
          <table:table-cell office:value-type="float" office:value="2718.91" table:style-name="ce23">
            <text:p>2,71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7" table:style-name="ce13">
            <text:p>-1,044.27</text:p>
          </table:table-cell>
          <table:table-cell office:value-type="float" office:value="-878.62" table:style-name="ce13">
            <text:p>-878.62</text:p>
          </table:table-cell>
          <table:table-cell office:value-type="float" office:value="4645.42" table:style-name="ce23">
            <text:p>4,6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95.77" table:style-name="ce13">
            <text:p>-2,895.77</text:p>
          </table:table-cell>
          <table:table-cell office:value-type="float" office:value="-1946.51" table:style-name="ce13">
            <text:p>-1,946.51</text:p>
          </table:table-cell>
          <table:table-cell office:value-type="float" office:value="5499.43" table:style-name="ce23">
            <text:p>5,49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05.19" table:style-name="ce13">
            <text:p>-2,005.19</text:p>
          </table:table-cell>
          <table:table-cell office:value-type="float" office:value="-51.14" table:style-name="ce13">
            <text:p>-51.14</text:p>
          </table:table-cell>
          <table:table-cell office:value-type="float" office:value="5614.26" table:style-name="ce23">
            <text:p>5,61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1.56" table:style-name="ce13">
            <text:p>-941.56</text:p>
          </table:table-cell>
          <table:table-cell office:value-type="float" office:value="-1341.75" table:style-name="ce13">
            <text:p>-1,341.75</text:p>
          </table:table-cell>
          <table:table-cell office:value-type="float" office:value="2539.8000000000002" table:style-name="ce23">
            <text:p>2,53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08.94" table:style-name="ce13">
            <text:p>-108.94</text:p>
          </table:table-cell>
          <table:table-cell office:value-type="float" office:value="3272.24" table:style-name="ce23">
            <text:p>3,27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21.58" table:style-name="ce13">
            <text:p>-21.58</text:p>
          </table:table-cell>
          <table:table-cell office:value-type="float" office:value="2723.72" table:style-name="ce23">
            <text:p>2,72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0.77" table:style-name="ce13">
            <text:p>-570.77</text:p>
          </table:table-cell>
          <table:table-cell office:value-type="float" office:value="-1594.46" table:style-name="ce13">
            <text:p>-1,594.46</text:p>
          </table:table-cell>
          <table:table-cell office:value-type="float" office:value="1456.75" table:style-name="ce23">
            <text:p>1,4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5.19" table:style-name="ce22">
            <text:p>9,275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6.5100000000002" table:style-name="ce13">
            <text:p>-2,606.51</text:p>
          </table:table-cell>
          <table:table-cell office:value-type="float" office:value="-54.97" table:style-name="ce13">
            <text:p>-54.97</text:p>
          </table:table-cell>
          <table:table-cell office:value-type="float" office:value="6613.71" table:style-name="ce23">
            <text:p>6,61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699999999999" table:style-name="ce13">
            <text:p>-1,249.37</text:p>
          </table:table-cell>
          <table:table-cell office:value-type="float" office:value="-28.73" table:style-name="ce13">
            <text:p>-28.73</text:p>
          </table:table-cell>
          <table:table-cell office:value-type="float" office:value="5259.74" table:style-name="ce23">
            <text:p>5,25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466.0300000000002" table:style-name="ce22">
            <text:p>2,4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2.39" table:style-name="ce13">
            <text:p>-342.39</text:p>
          </table:table-cell>
          <table:table-cell office:value-type="float" office:value="0" table:style-name="ce13">
            <text:p>0.00</text:p>
          </table:table-cell>
          <table:table-cell office:value-type="float" office:value="2123.64" table:style-name="ce23">
            <text:p>2,1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7.48" table:style-name="ce13">
            <text:p>-1,387.48</text:p>
          </table:table-cell>
          <table:table-cell office:value-type="float" office:value="-41.64" table:style-name="ce13">
            <text:p>-41.64</text:p>
          </table:table-cell>
          <table:table-cell office:value-type="float" office:value="5008.24" table:style-name="ce23">
            <text:p>5,0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0" table:style-name="ce13">
            <text:p>0.00</text:p>
          </table:table-cell>
          <table:table-cell office:value-type="float" office:value="6025.08" table:style-name="ce23">
            <text:p>6,02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0" table:style-name="ce13">
            <text:p>0.00</text:p>
          </table:table-cell>
          <table:table-cell office:value-type="float" office:value="4509.5" table:style-name="ce23">
            <text:p>4,50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06.38" table:style-name="ce13">
            <text:p>-206.38</text:p>
          </table:table-cell>
          <table:table-cell office:value-type="float" office:value="4303.12" table:style-name="ce23">
            <text:p>4,30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3.27" table:style-name="ce13">
            <text:p>-853.27</text:p>
          </table:table-cell>
          <table:table-cell office:value-type="float" office:value="-26.73" table:style-name="ce13">
            <text:p>-26.73</text:p>
          </table:table-cell>
          <table:table-cell office:value-type="float" office:value="4465.01" table:style-name="ce23">
            <text:p>4,46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28" table:style-name="ce13">
            <text:p>-1,933.28</text:p>
          </table:table-cell>
          <table:table-cell office:value-type="float" office:value="-45.65" table:style-name="ce13">
            <text:p>-45.65</text:p>
          </table:table-cell>
          <table:table-cell office:value-type="float" office:value="7803.4" table:style-name="ce23">
            <text:p>7,80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023.45" table:style-name="ce13">
            <text:p>-1,023.45</text:p>
          </table:table-cell>
          <table:table-cell office:value-type="float" office:value="3235.57" table:style-name="ce23">
            <text:p>3,23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7.1300000000001" table:style-name="ce13">
            <text:p>-1,227.13</text:p>
          </table:table-cell>
          <table:table-cell office:value-type="float" office:value="0" table:style-name="ce13">
            <text:p>0.00</text:p>
          </table:table-cell>
          <table:table-cell office:value-type="float" office:value="3876.26" table:style-name="ce23">
            <text:p>3,87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" table:style-name="ce13">
            <text:p>-1,668.00</text:p>
          </table:table-cell>
          <table:table-cell office:value-type="float" office:value="-49.07" table:style-name="ce13">
            <text:p>-49.07</text:p>
          </table:table-cell>
          <table:table-cell office:value-type="float" office:value="5588.25" table:style-name="ce23">
            <text:p>5,5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979.07" table:style-name="ce13">
            <text:p>-979.07</text:p>
          </table:table-cell>
          <table:table-cell office:value-type="float" office:value="3530.43" table:style-name="ce23">
            <text:p>3,53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4.97" table:style-name="ce13">
            <text:p>-54.97</text:p>
          </table:table-cell>
          <table:table-cell office:value-type="float" office:value="6356.8" table:style-name="ce23">
            <text:p>6,35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5.04" table:style-name="ce13">
            <text:p>-2,875.04</text:p>
          </table:table-cell>
          <table:table-cell office:value-type="float" office:value="-51.14" table:style-name="ce13">
            <text:p>-51.14</text:p>
          </table:table-cell>
          <table:table-cell office:value-type="float" office:value="6798.7" table:style-name="ce23">
            <text:p>6,7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70.34" table:style-name="ce22">
            <text:p>5,670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4.43" table:style-name="ce13">
            <text:p>-1,344.43</text:p>
          </table:table-cell>
          <table:table-cell office:value-type="float" office:value="-1244.05" table:style-name="ce13">
            <text:p>-1,244.05</text:p>
          </table:table-cell>
          <table:table-cell office:value-type="float" office:value="3081.86" table:style-name="ce23">
            <text:p>3,08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79.7399999999998" table:style-name="ce13">
            <text:p>-2,479.74</text:p>
          </table:table-cell>
          <table:table-cell office:value-type="float" office:value="0" table:style-name="ce13">
            <text:p>0.00</text:p>
          </table:table-cell>
          <table:table-cell office:value-type="float" office:value="6173.6" table:style-name="ce23">
            <text:p>6,17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96.14" table:style-name="ce13">
            <text:p>-2,296.14</text:p>
          </table:table-cell>
          <table:table-cell office:value-type="float" office:value="-786.34" table:style-name="ce13">
            <text:p>-786.34</text:p>
          </table:table-cell>
          <table:table-cell office:value-type="float" office:value="5781.84" table:style-name="ce23">
            <text:p>5,78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72.74" table:style-name="ce22">
            <text:p>5,172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3.74" table:style-name="ce13">
            <text:p>-1,103.74</text:p>
          </table:table-cell>
          <table:table-cell office:value-type="float" office:value="-26.73" table:style-name="ce13">
            <text:p>-26.73</text:p>
          </table:table-cell>
          <table:table-cell office:value-type="float" office:value="4042.27" table:style-name="ce23">
            <text:p>4,04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2.1" table:style-name="ce22">
            <text:p>5,532.10</text:p>
          </table:table-cell>
          <table:table-cell office:value-type="float" office:value="0" table:style-name="ce13">
            <text:p>0.00</text:p>
          </table:table-cell>
          <table:table-cell office:value-type="float" office:value="2766.05" table:style-name="ce13">
            <text:p>2,766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06" table:style-name="ce13">
            <text:p>-1,508.06</text:p>
          </table:table-cell>
          <table:table-cell office:value-type="float" office:value="-110.64" table:style-name="ce13">
            <text:p>-110.64</text:p>
          </table:table-cell>
          <table:table-cell office:value-type="float" office:value="6679.45" table:style-name="ce23">
            <text:p>6,67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Teles De Sous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9.17999999999995" table:style-name="ce13">
            <text:p>-539.18</text:p>
          </table:table-cell>
          <table:table-cell office:value-type="float" office:value="0" table:style-name="ce13">
            <text:p>0.00</text:p>
          </table:table-cell>
          <table:table-cell office:value-type="float" office:value="2852.3" table:style-name="ce23">
            <text:p>2,85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04.84" table:style-name="ce22">
            <text:p>4,404.84</text:p>
          </table:table-cell>
          <table:table-cell office:value-type="float" office:value="734.14" table:style-name="ce13">
            <text:p>734.14</text:p>
          </table:table-cell>
          <table:table-cell office:value-type="float" office:value="2048.3000000000002" table:style-name="ce13">
            <text:p>2,048.3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4000000000001" table:style-name="ce13">
            <text:p>-1,092.40</text:p>
          </table:table-cell>
          <table:table-cell office:value-type="float" office:value="-23.2" table:style-name="ce13">
            <text:p>-23.20</text:p>
          </table:table-cell>
          <table:table-cell office:value-type="float" office:value="6071.68" table:style-name="ce23">
            <text:p>6,071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224.8699999999999" table:style-name="ce13">
            <text:p>-1,224.87</text:p>
          </table:table-cell>
          <table:table-cell office:value-type="float" office:value="2530.37" table:style-name="ce23">
            <text:p>2,53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96.87" table:style-name="ce13">
            <text:p>-1,996.87</text:p>
          </table:table-cell>
          <table:table-cell office:value-type="float" office:value="0" table:style-name="ce13">
            <text:p>0.00</text:p>
          </table:table-cell>
          <table:table-cell office:value-type="float" office:value="6656.47" table:style-name="ce23">
            <text:p>6,65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1502.71" table:style-name="ce13">
            <text:p>1,502.71</text:p>
          </table:table-cell>
          <table:table-cell office:value-type="float" office:value="2099.94" table:style-name="ce13">
            <text:p>2,099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44" table:style-name="ce13">
            <text:p>-1,087.44</text:p>
          </table:table-cell>
          <table:table-cell office:value-type="float" office:value="0" table:style-name="ce13">
            <text:p>0.00</text:p>
          </table:table-cell>
          <table:table-cell office:value-type="float" office:value="7023.33" table:style-name="ce23">
            <text:p>7,02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9932.07" table:style-name="ce22">
            <text:p>9,932.07</text:p>
          </table:table-cell>
          <table:table-cell office:value-type="float" office:value="0" table:style-name="ce13">
            <text:p>0.00</text:p>
          </table:table-cell>
          <table:table-cell office:value-type="float" office:value="4966.04" table:style-name="ce13">
            <text:p>4,966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6.81" table:style-name="ce13">
            <text:p>-3,346.81</text:p>
          </table:table-cell>
          <table:table-cell office:value-type="float" office:value="-2442.4899999999998" table:style-name="ce13">
            <text:p>-2,442.49</text:p>
          </table:table-cell>
          <table:table-cell office:value-type="float" office:value="9108.81" table:style-name="ce23">
            <text:p>9,10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01.92" table:style-name="ce13">
            <text:p>-1,801.92</text:p>
          </table:table-cell>
          <table:table-cell office:value-type="float" office:value="0" table:style-name="ce13">
            <text:p>0.00</text:p>
          </table:table-cell>
          <table:table-cell office:value-type="float" office:value="4719.63" table:style-name="ce23">
            <text:p>4,71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49.07" table:style-name="ce13">
            <text:p>-49.07</text:p>
          </table:table-cell>
          <table:table-cell office:value-type="float" office:value="5768.07" table:style-name="ce23">
            <text:p>5,7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36.44" table:style-name="ce22">
            <text:p>13,33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40.32" table:style-name="ce13">
            <text:p>-4,540.32</text:p>
          </table:table-cell>
          <table:table-cell office:value-type="float" office:value="-1177.54" table:style-name="ce13">
            <text:p>-1,177.54</text:p>
          </table:table-cell>
          <table:table-cell office:value-type="float" office:value="7618.58" table:style-name="ce23">
            <text:p>7,618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28.73" table:style-name="ce13">
            <text:p>-28.73</text:p>
          </table:table-cell>
          <table:table-cell office:value-type="float" office:value="3634.15" table:style-name="ce23">
            <text:p>3,6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884.8" table:style-name="ce13">
            <text:p>1,884.80</text:p>
          </table:table-cell>
          <table:table-cell office:value-type="string" table:style-name="ce14">
            <text:p>jan/2020</text:p>
          </table:table-cell>
          <table:table-cell office:value-type="float" office:value="-1716.55" table:style-name="ce13">
            <text:p>-1,716.55</text:p>
          </table:table-cell>
          <table:table-cell office:value-type="float" office:value="-228.2" table:style-name="ce13">
            <text:p>-228.20</text:p>
          </table:table-cell>
          <table:table-cell office:value-type="float" office:value="5101.7700000000004" table:style-name="ce23">
            <text:p>5,1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6.95" table:style-name="ce22">
            <text:p>4,30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84" table:style-name="ce13">
            <text:p>-760.84</text:p>
          </table:table-cell>
          <table:table-cell office:value-type="float" office:value="-608.51" table:style-name="ce13">
            <text:p>-608.51</text:p>
          </table:table-cell>
          <table:table-cell office:value-type="float" office:value="2937.6" table:style-name="ce23">
            <text:p>2,93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2316.4299999999998" table:style-name="ce13">
            <text:p>2,316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3.02" table:style-name="ce13">
            <text:p>-1,323.02</text:p>
          </table:table-cell>
          <table:table-cell office:value-type="float" office:value="-28.73" table:style-name="ce13">
            <text:p>-28.73</text:p>
          </table:table-cell>
          <table:table-cell office:value-type="float" office:value="5905.79" table:style-name="ce23">
            <text:p>5,90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-21.58" table:style-name="ce13">
            <text:p>-21.58</text:p>
          </table:table-cell>
          <table:table-cell office:value-type="float" office:value="3064.03" table:style-name="ce23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23.2" table:style-name="ce13">
            <text:p>-23.20</text:p>
          </table:table-cell>
          <table:table-cell office:value-type="float" office:value="3821.72" table:style-name="ce23">
            <text:p>3,82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8.73" table:style-name="ce13">
            <text:p>-28.73</text:p>
          </table:table-cell>
          <table:table-cell office:value-type="float" office:value="3541.79" table:style-name="ce23">
            <text:p>3,54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7.82" table:style-name="ce13">
            <text:p>-1,087.82</text:p>
          </table:table-cell>
          <table:table-cell office:value-type="float" office:value="-400.31" table:style-name="ce13">
            <text:p>-400.31</text:p>
          </table:table-cell>
          <table:table-cell office:value-type="float" office:value="3800.09" table:style-name="ce23">
            <text:p>3,80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12.11" table:style-name="ce22">
            <text:p>5,912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1.61" table:style-name="ce13">
            <text:p>-1,321.61</text:p>
          </table:table-cell>
          <table:table-cell office:value-type="float" office:value="-405.65" table:style-name="ce13">
            <text:p>-405.65</text:p>
          </table:table-cell>
          <table:table-cell office:value-type="float" office:value="4184.8500000000004" table:style-name="ce23">
            <text:p>4,1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6191.92" table:style-name="ce22">
            <text:p>6,191.92</text:p>
          </table:table-cell>
          <table:table-cell office:value-type="float" office:value="-2221.92" table:style-name="ce13">
            <text:p>-2,221.92</text:p>
          </table:table-cell>
          <table:table-cell office:value-type="float" office:value="1110.96" table:style-name="ce13">
            <text:p>1,110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4.12" table:style-name="ce13">
            <text:p>-1,524.12</text:p>
          </table:table-cell>
          <table:table-cell office:value-type="float" office:value="0" table:style-name="ce13">
            <text:p>0.00</text:p>
          </table:table-cell>
          <table:table-cell office:value-type="float" office:value="3556.84" table:style-name="ce23">
            <text:p>3,5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08.25" table:style-name="ce13">
            <text:p>308.25</text:p>
          </table:table-cell>
          <table:table-cell office:value-type="string" table:style-name="ce14">
            <text:p>jan/2020</text:p>
          </table:table-cell>
          <table:table-cell office:value-type="float" office:value="-1048.67" table:style-name="ce13">
            <text:p>-1,048.67</text:p>
          </table:table-cell>
          <table:table-cell office:value-type="float" office:value="-749.02" table:style-name="ce13">
            <text:p>-749.02</text:p>
          </table:table-cell>
          <table:table-cell office:value-type="float" office:value="3451.67" table:style-name="ce23">
            <text:p>3,4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18.61" table:style-name="ce22">
            <text:p>10,91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1.88" table:style-name="ce13">
            <text:p>-2,951.88</text:p>
          </table:table-cell>
          <table:table-cell office:value-type="float" office:value="-1613.54" table:style-name="ce13">
            <text:p>-1,613.54</text:p>
          </table:table-cell>
          <table:table-cell office:value-type="float" office:value="6353.19" table:style-name="ce23">
            <text:p>6,3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12.6799999999998" table:style-name="ce13">
            <text:p>-2,412.68</text:p>
          </table:table-cell>
          <table:table-cell office:value-type="float" office:value="-49.07" table:style-name="ce13">
            <text:p>-49.07</text:p>
          </table:table-cell>
          <table:table-cell office:value-type="float" office:value="5451.54" table:style-name="ce23">
            <text:p>5,45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505.24" table:style-name="ce22">
            <text:p>8,5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4.14" table:style-name="ce13">
            <text:p>-2,114.14</text:p>
          </table:table-cell>
          <table:table-cell office:value-type="float" office:value="0" table:style-name="ce13">
            <text:p>0.00</text:p>
          </table:table-cell>
          <table:table-cell office:value-type="float" office:value="6391.1" table:style-name="ce23">
            <text:p>6,39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30.89" table:style-name="ce13">
            <text:p>-30.89</text:p>
          </table:table-cell>
          <table:table-cell office:value-type="float" office:value="3940.83" table:style-name="ce23">
            <text:p>3,94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1176.7" table:style-name="ce13">
            <text:p>-1,176.70</text:p>
          </table:table-cell>
          <table:table-cell office:value-type="float" office:value="-271.7" table:style-name="ce13">
            <text:p>-271.70</text:p>
          </table:table-cell>
          <table:table-cell office:value-type="float" office:value="3909.17" table:style-name="ce23">
            <text:p>3,90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0.75" table:style-name="ce22">
            <text:p>8,27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95.64" table:style-name="ce13">
            <text:p>-2,495.64</text:p>
          </table:table-cell>
          <table:table-cell office:value-type="float" office:value="-133.72999999999999" table:style-name="ce13">
            <text:p>-133.73</text:p>
          </table:table-cell>
          <table:table-cell office:value-type="float" office:value="5641.38" table:style-name="ce23">
            <text:p>5,64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1909.04" table:style-name="ce13">
            <text:p>1,909.04</text:p>
          </table:table-cell>
          <table:table-cell office:value-type="float" office:value="462.38" table:style-name="ce13">
            <text:p>462.38</text:p>
          </table:table-cell>
          <table:table-cell office:value-type="string" table:style-name="ce14">
            <text:p>jan/2020</text:p>
          </table:table-cell>
          <table:table-cell office:value-type="float" office:value="-853.01" table:style-name="ce13">
            <text:p>-853.01</text:p>
          </table:table-cell>
          <table:table-cell office:value-type="float" office:value="0" table:style-name="ce13">
            <text:p>0.00</text:p>
          </table:table-cell>
          <table:table-cell office:value-type="float" office:value="5644.73" table:style-name="ce23">
            <text:p>5,6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714.58" table:style-name="ce22">
            <text:p>9,714.58</text:p>
          </table:table-cell>
          <table:table-cell office:value-type="float" office:value="1619.1" table:style-name="ce13">
            <text:p>1,619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3.55" table:style-name="ce13">
            <text:p>-2,803.55</text:p>
          </table:table-cell>
          <table:table-cell office:value-type="float" office:value="-754.56" table:style-name="ce13">
            <text:p>-754.56</text:p>
          </table:table-cell>
          <table:table-cell office:value-type="float" office:value="7775.57" table:style-name="ce23">
            <text:p>7,7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08.97" table:style-name="ce22">
            <text:p>4,008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57" table:style-name="ce13">
            <text:p>-701.57</text:p>
          </table:table-cell>
          <table:table-cell office:value-type="float" office:value="0" table:style-name="ce13">
            <text:p>0.00</text:p>
          </table:table-cell>
          <table:table-cell office:value-type="float" office:value="3307.4" table:style-name="ce23">
            <text:p>3,30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7.71" table:style-name="ce13">
            <text:p>-1,207.71</text:p>
          </table:table-cell>
          <table:table-cell office:value-type="float" office:value="-407.43" table:style-name="ce13">
            <text:p>-407.43</text:p>
          </table:table-cell>
          <table:table-cell office:value-type="float" office:value="3364.83" table:style-name="ce23">
            <text:p>3,364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4.94" table:style-name="ce13">
            <text:p>-24.94</text:p>
          </table:table-cell>
          <table:table-cell office:value-type="float" office:value="3528.93" table:style-name="ce23">
            <text:p>3,52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3" table:style-name="ce13">
            <text:p>-845.13</text:p>
          </table:table-cell>
          <table:table-cell office:value-type="float" office:value="-23.2" table:style-name="ce13">
            <text:p>-23.20</text:p>
          </table:table-cell>
          <table:table-cell office:value-type="float" office:value="3180.29" table:style-name="ce23">
            <text:p>3,18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20.62" table:style-name="ce22">
            <text:p>4,520.62</text:p>
          </table:table-cell>
          <table:table-cell office:value-type="float" office:value="753.44" table:style-name="ce13">
            <text:p>75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59" table:style-name="ce13">
            <text:p>-845.59</text:p>
          </table:table-cell>
          <table:table-cell office:value-type="float" office:value="-24.94" table:style-name="ce13">
            <text:p>-24.94</text:p>
          </table:table-cell>
          <table:table-cell office:value-type="float" office:value="4403.53" table:style-name="ce23">
            <text:p>4,4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73.33" table:style-name="ce22">
            <text:p>4,473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3.89" table:style-name="ce13">
            <text:p>-793.89</text:p>
          </table:table-cell>
          <table:table-cell office:value-type="float" office:value="-650.91999999999996" table:style-name="ce13">
            <text:p>-650.92</text:p>
          </table:table-cell>
          <table:table-cell office:value-type="float" office:value="3028.52" table:style-name="ce23">
            <text:p>3,02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464.56" table:style-name="ce13">
            <text:p>-464.56</text:p>
          </table:table-cell>
          <table:table-cell office:value-type="float" office:value="3089.31" table:style-name="ce23">
            <text:p>3,08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6.5100000000002" table:style-name="ce13">
            <text:p>-2,116.51</text:p>
          </table:table-cell>
          <table:table-cell office:value-type="float" office:value="-506.06" table:style-name="ce13">
            <text:p>-506.06</text:p>
          </table:table-cell>
          <table:table-cell office:value-type="float" office:value="5623.3" table:style-name="ce23">
            <text:p>5,62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78" table:style-name="ce13">
            <text:p>-825.78</text:p>
          </table:table-cell>
          <table:table-cell office:value-type="float" office:value="-1523.03" table:style-name="ce13">
            <text:p>-1,523.03</text:p>
          </table:table-cell>
          <table:table-cell office:value-type="float" office:value="2515.6799999999998" table:style-name="ce23">
            <text:p>2,515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5.19999999999999" table:style-name="ce13">
            <text:p>155.20</text:p>
          </table:table-cell>
          <table:table-cell office:value-type="string" table:style-name="ce14">
            <text:p>jan/2020</text:p>
          </table:table-cell>
          <table:table-cell office:value-type="float" office:value="-2475.3000000000002" table:style-name="ce13">
            <text:p>-2,475.30</text:p>
          </table:table-cell>
          <table:table-cell office:value-type="float" office:value="-49.07" table:style-name="ce13">
            <text:p>-49.07</text:p>
          </table:table-cell>
          <table:table-cell office:value-type="float" office:value="6903.84" table:style-name="ce23">
            <text:p>6,90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689.93" table:style-name="ce13">
            <text:p>-1,689.93</text:p>
          </table:table-cell>
          <table:table-cell office:value-type="float" office:value="4335.1499999999996" table:style-name="ce23">
            <text:p>4,33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2.1000000000004" table:style-name="ce22">
            <text:p>4,812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4.13" table:style-name="ce13">
            <text:p>-884.13</text:p>
          </table:table-cell>
          <table:table-cell office:value-type="float" office:value="-1397.44" table:style-name="ce13">
            <text:p>-1,397.44</text:p>
          </table:table-cell>
          <table:table-cell office:value-type="float" office:value="2530.5300000000002" table:style-name="ce23">
            <text:p>2,5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36.24" table:style-name="ce13">
            <text:p>-736.24</text:p>
          </table:table-cell>
          <table:table-cell office:value-type="float" office:value="-2632.49" table:style-name="ce13">
            <text:p>-2,632.49</text:p>
          </table:table-cell>
          <table:table-cell office:value-type="float" office:value="1139.3900000000001" table:style-name="ce23">
            <text:p>1,13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6.73" table:style-name="ce13">
            <text:p>-26.73</text:p>
          </table:table-cell>
          <table:table-cell office:value-type="float" office:value="3914.69" table:style-name="ce23">
            <text:p>3,9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4.98" table:style-name="ce13">
            <text:p>-2,194.98</text:p>
          </table:table-cell>
          <table:table-cell office:value-type="float" office:value="-51.02" table:style-name="ce13">
            <text:p>-51.02</text:p>
          </table:table-cell>
          <table:table-cell office:value-type="float" office:value="6027.77" table:style-name="ce23">
            <text:p>6,0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2.04" table:style-name="ce22">
            <text:p>5,77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9.1300000000001" table:style-name="ce13">
            <text:p>-1,269.13</text:p>
          </table:table-cell>
          <table:table-cell office:value-type="float" office:value="-30.89" table:style-name="ce13">
            <text:p>-30.89</text:p>
          </table:table-cell>
          <table:table-cell office:value-type="float" office:value="4472.0200000000004" table:style-name="ce23">
            <text:p>4,47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3.77" table:style-name="ce22">
            <text:p>8,273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5.86" table:style-name="ce13">
            <text:p>-2,045.86</text:p>
          </table:table-cell>
          <table:table-cell office:value-type="float" office:value="-2467.7399999999998" table:style-name="ce13">
            <text:p>-2,467.74</text:p>
          </table:table-cell>
          <table:table-cell office:value-type="float" office:value="3760.17" table:style-name="ce23">
            <text:p>3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798.82" table:style-name="ce13">
            <text:p>-798.82</text:p>
          </table:table-cell>
          <table:table-cell office:value-type="float" office:value="2298.67" table:style-name="ce23">
            <text:p>2,2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6.73" table:style-name="ce13">
            <text:p>-26.73</text:p>
          </table:table-cell>
          <table:table-cell office:value-type="float" office:value="4361.66" table:style-name="ce23">
            <text:p>4,3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2738.79" table:style-name="ce22">
            <text:p>12,738.79</text:p>
          </table:table-cell>
          <table:table-cell office:value-type="float" office:value="2123.13" table:style-name="ce13">
            <text:p>2,123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7.34" table:style-name="ce13">
            <text:p>-2,837.34</text:p>
          </table:table-cell>
          <table:table-cell office:value-type="float" office:value="-82.3" table:style-name="ce13">
            <text:p>-82.30</text:p>
          </table:table-cell>
          <table:table-cell office:value-type="float" office:value="11942.28" table:style-name="ce23">
            <text:p>11,9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1758.09" table:style-name="ce13">
            <text:p>-1,758.09</text:p>
          </table:table-cell>
          <table:table-cell office:value-type="float" office:value="4059.05" table:style-name="ce23">
            <text:p>4,05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26.62" table:style-name="ce22">
            <text:p>13,32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8.91" table:style-name="ce13">
            <text:p>-3,528.91</text:p>
          </table:table-cell>
          <table:table-cell office:value-type="float" office:value="-82.3" table:style-name="ce13">
            <text:p>-82.30</text:p>
          </table:table-cell>
          <table:table-cell office:value-type="float" office:value="9715.41" table:style-name="ce23">
            <text:p>9,7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745.5" table:style-name="ce13">
            <text:p>-745.50</text:p>
          </table:table-cell>
          <table:table-cell office:value-type="float" office:value="2808.37" table:style-name="ce23">
            <text:p>2,80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6.73" table:style-name="ce13">
            <text:p>-26.73</text:p>
          </table:table-cell>
          <table:table-cell office:value-type="float" office:value="3395.92" table:style-name="ce23">
            <text:p>3,39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9.51" table:style-name="ce22">
            <text:p>5,329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8800000000001" table:style-name="ce13">
            <text:p>-1,209.88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74" table:style-name="ce23">
            <text:p>4,08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6.73" table:style-name="ce13">
            <text:p>-26.73</text:p>
          </table:table-cell>
          <table:table-cell office:value-type="float" office:value="4361.66" table:style-name="ce23">
            <text:p>4,36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351.17" table:style-name="ce22">
            <text:p>13,35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6.15" table:style-name="ce13">
            <text:p>-3,536.15</text:p>
          </table:table-cell>
          <table:table-cell office:value-type="float" office:value="-82.3" table:style-name="ce13">
            <text:p>-82.30</text:p>
          </table:table-cell>
          <table:table-cell office:value-type="float" office:value="9732.7199999999993" table:style-name="ce23">
            <text:p>9,73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2.81" table:style-name="ce13">
            <text:p>-1,812.81</text:p>
          </table:table-cell>
          <table:table-cell office:value-type="float" office:value="-1382.09" table:style-name="ce13">
            <text:p>-1,382.09</text:p>
          </table:table-cell>
          <table:table-cell office:value-type="float" office:value="3837.34" table:style-name="ce23">
            <text:p>3,83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066.5300000000002" table:style-name="ce13">
            <text:p>-2,066.53</text:p>
          </table:table-cell>
          <table:table-cell office:value-type="float" office:value="2293.2199999999998" table:style-name="ce23">
            <text:p>2,29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3.74" table:style-name="ce13">
            <text:p>-783.74</text:p>
          </table:table-cell>
          <table:table-cell office:value-type="float" office:value="0" table:style-name="ce13">
            <text:p>0.00</text:p>
          </table:table-cell>
          <table:table-cell office:value-type="float" office:value="3724.38" table:style-name="ce23">
            <text:p>3,72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02" table:style-name="ce13">
            <text:p>-1,742.02</text:p>
          </table:table-cell>
          <table:table-cell office:value-type="float" office:value="-49.07" table:style-name="ce13">
            <text:p>-49.07</text:p>
          </table:table-cell>
          <table:table-cell office:value-type="float" office:value="5570.1" table:style-name="ce23">
            <text:p>5,57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375.04" table:style-name="ce22">
            <text:p>13,375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7.8900000000003" table:style-name="ce13">
            <text:p>-4,527.89</text:p>
          </table:table-cell>
          <table:table-cell office:value-type="float" office:value="-2690.42" table:style-name="ce13">
            <text:p>-2,690.42</text:p>
          </table:table-cell>
          <table:table-cell office:value-type="float" office:value="6156.73" table:style-name="ce23">
            <text:p>6,1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8.49" table:style-name="ce13">
            <text:p>-2,938.49</text:p>
          </table:table-cell>
          <table:table-cell office:value-type="float" office:value="-54.97" table:style-name="ce13">
            <text:p>-54.97</text:p>
          </table:table-cell>
          <table:table-cell office:value-type="float" office:value="7306.7" table:style-name="ce23">
            <text:p>7,30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5.55" table:style-name="ce22">
            <text:p>4,31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5.42" table:style-name="ce13">
            <text:p>-935.42</text:p>
          </table:table-cell>
          <table:table-cell office:value-type="float" office:value="0" table:style-name="ce13">
            <text:p>0.00</text:p>
          </table:table-cell>
          <table:table-cell office:value-type="float" office:value="3380.13" table:style-name="ce23">
            <text:p>3,38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1.49" table:style-name="ce13">
            <text:p>-1,671.49</text:p>
          </table:table-cell>
          <table:table-cell office:value-type="float" office:value="-45.65" table:style-name="ce13">
            <text:p>-45.65</text:p>
          </table:table-cell>
          <table:table-cell office:value-type="float" office:value="4804.41" table:style-name="ce23">
            <text:p>4,80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45.65" table:style-name="ce13">
            <text:p>-45.65</text:p>
          </table:table-cell>
          <table:table-cell office:value-type="float" office:value="4901.3100000000004" table:style-name="ce23">
            <text:p>4,90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46" table:style-name="ce13">
            <text:p>-1,506.46</text:p>
          </table:table-cell>
          <table:table-cell office:value-type="float" office:value="-41.64" table:style-name="ce13">
            <text:p>-41.64</text:p>
          </table:table-cell>
          <table:table-cell office:value-type="float" office:value="4889.26" table:style-name="ce23">
            <text:p>4,88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53.92" table:style-name="ce22">
            <text:p>10,653.92</text:p>
          </table:table-cell>
          <table:table-cell office:value-type="float" office:value="1775.65" table:style-name="ce13">
            <text:p>1,775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8.71" table:style-name="ce13">
            <text:p>-3,158.71</text:p>
          </table:table-cell>
          <table:table-cell office:value-type="float" office:value="0" table:style-name="ce13">
            <text:p>0.00</text:p>
          </table:table-cell>
          <table:table-cell office:value-type="float" office:value="9270.86" table:style-name="ce23">
            <text:p>9,27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-1184.58" table:style-name="ce13">
            <text:p>-1,184.58</text:p>
          </table:table-cell>
          <table:table-cell office:value-type="float" office:value="4484.1899999999996" table:style-name="ce23">
            <text:p>4,48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28.73" table:style-name="ce13">
            <text:p>-28.73</text:p>
          </table:table-cell>
          <table:table-cell office:value-type="float" office:value="3942.99" table:style-name="ce23">
            <text:p>3,9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0.79" table:style-name="ce13">
            <text:p>-630.79</text:p>
          </table:table-cell>
          <table:table-cell office:value-type="float" office:value="-991.01" table:style-name="ce13">
            <text:p>-991.01</text:p>
          </table:table-cell>
          <table:table-cell office:value-type="float" office:value="2118.5700000000002" table:style-name="ce23">
            <text:p>2,11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0.2800000000002" table:style-name="ce13">
            <text:p>-2,190.28</text:p>
          </table:table-cell>
          <table:table-cell office:value-type="float" office:value="-3180.25" table:style-name="ce13">
            <text:p>-3,180.25</text:p>
          </table:table-cell>
          <table:table-cell office:value-type="float" office:value="4739.17" table:style-name="ce23">
            <text:p>4,73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1.3399999999999" table:style-name="ce13">
            <text:p>-1,131.34</text:p>
          </table:table-cell>
          <table:table-cell office:value-type="float" office:value="-441.43" table:style-name="ce13">
            <text:p>-441.43</text:p>
          </table:table-cell>
          <table:table-cell office:value-type="float" office:value="3897.2" table:style-name="ce23">
            <text:p>3,89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33.93" table:style-name="ce22">
            <text:p>9,53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03.48" table:style-name="ce13">
            <text:p>-2,703.48</text:p>
          </table:table-cell>
          <table:table-cell office:value-type="float" office:value="0" table:style-name="ce13">
            <text:p>0.00</text:p>
          </table:table-cell>
          <table:table-cell office:value-type="float" office:value="6830.45" table:style-name="ce23">
            <text:p>6,8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39.92" table:style-name="ce22">
            <text:p>4,339.92</text:p>
          </table:table-cell>
          <table:table-cell office:value-type="float" office:value="1446.64" table:style-name="ce13">
            <text:p>1,446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0.44" table:style-name="ce13">
            <text:p>-760.44</text:p>
          </table:table-cell>
          <table:table-cell office:value-type="float" office:value="-1807.98" table:style-name="ce13">
            <text:p>-1,807.98</text:p>
          </table:table-cell>
          <table:table-cell office:value-type="float" office:value="3218.14" table:style-name="ce23">
            <text:p>3,21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1318.88" table:style-name="ce13">
            <text:p>1,318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2.5300000000002" table:style-name="ce13">
            <text:p>-2,122.53</text:p>
          </table:table-cell>
          <table:table-cell office:value-type="float" office:value="-49.07" table:style-name="ce13">
            <text:p>-49.07</text:p>
          </table:table-cell>
          <table:table-cell office:value-type="float" office:value="7060.57" table:style-name="ce23">
            <text:p>7,06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1202.1600000000001" table:style-name="ce13">
            <text:p>-1,202.16</text:p>
          </table:table-cell>
          <table:table-cell office:value-type="float" office:value="1971.08" table:style-name="ce23">
            <text:p>1,97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0" table:style-name="ce13">
            <text:p>0.00</text:p>
          </table:table-cell>
          <table:table-cell office:value-type="float" office:value="4946.96" table:style-name="ce23">
            <text:p>4,9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1477.39" table:style-name="ce13">
            <text:p>1,47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5.2600000000002" table:style-name="ce13">
            <text:p>-2,275.26</text:p>
          </table:table-cell>
          <table:table-cell office:value-type="float" office:value="-54.97" table:style-name="ce13">
            <text:p>-54.97</text:p>
          </table:table-cell>
          <table:table-cell office:value-type="float" office:value="8011.48" table:style-name="ce23">
            <text:p>8,0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14.45" table:style-name="ce22">
            <text:p>13,91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2.32" table:style-name="ce13">
            <text:p>-3,702.32</text:p>
          </table:table-cell>
          <table:table-cell office:value-type="float" office:value="0" table:style-name="ce13">
            <text:p>0.00</text:p>
          </table:table-cell>
          <table:table-cell office:value-type="float" office:value="10212.129999999999" table:style-name="ce23">
            <text:p>10,21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8615.2900000000009" table:style-name="ce22">
            <text:p>8,615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9.2199999999998" table:style-name="ce13">
            <text:p>-2,359.22</text:p>
          </table:table-cell>
          <table:table-cell office:value-type="float" office:value="-1954.71" table:style-name="ce13">
            <text:p>-1,954.71</text:p>
          </table:table-cell>
          <table:table-cell office:value-type="float" office:value="4301.3599999999997" table:style-name="ce23">
            <text:p>4,30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2.81" table:style-name="ce13">
            <text:p>232.81</text:p>
          </table:table-cell>
          <table:table-cell office:value-type="string" table:style-name="ce14">
            <text:p>jan/2020</text:p>
          </table:table-cell>
          <table:table-cell office:value-type="float" office:value="-2308.02" table:style-name="ce13">
            <text:p>-2,308.02</text:p>
          </table:table-cell>
          <table:table-cell office:value-type="float" office:value="-49.07" table:style-name="ce13">
            <text:p>-49.07</text:p>
          </table:table-cell>
          <table:table-cell office:value-type="float" office:value="6121.59" table:style-name="ce23">
            <text:p>6,1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4122.9399999999996" table:style-name="ce13">
            <text:p>4,122.9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4.31" table:style-name="ce13">
            <text:p>-2,674.31</text:p>
          </table:table-cell>
          <table:table-cell office:value-type="float" office:value="-51.14" table:style-name="ce13">
            <text:p>-51.14</text:p>
          </table:table-cell>
          <table:table-cell office:value-type="float" office:value="9643.36" table:style-name="ce23">
            <text:p>9,6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4.11" table:style-name="ce13">
            <text:p>-1,814.11</text:p>
          </table:table-cell>
          <table:table-cell office:value-type="float" office:value="-91.52" table:style-name="ce13">
            <text:p>-91.52</text:p>
          </table:table-cell>
          <table:table-cell office:value-type="float" office:value="5399.69" table:style-name="ce23">
            <text:p>5,39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2941.02" table:style-name="ce22">
            <text:p>12,9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" table:style-name="ce13">
            <text:p>55.00</text:p>
          </table:table-cell>
          <table:table-cell office:value-type="string" table:style-name="ce14">
            <text:p>jan/2020</text:p>
          </table:table-cell>
          <table:table-cell office:value-type="float" office:value="-3191.11" table:style-name="ce13">
            <text:p>-3,191.11</text:p>
          </table:table-cell>
          <table:table-cell office:value-type="float" office:value="-508.87" table:style-name="ce13">
            <text:p>-508.87</text:p>
          </table:table-cell>
          <table:table-cell office:value-type="float" office:value="9296.0400000000009" table:style-name="ce23">
            <text:p>9,29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60.48" table:style-name="ce13">
            <text:p>-2,760.48</text:p>
          </table:table-cell>
          <table:table-cell office:value-type="float" office:value="-59.1" table:style-name="ce13">
            <text:p>-59.10</text:p>
          </table:table-cell>
          <table:table-cell office:value-type="float" office:value="6866.46" table:style-name="ce23">
            <text:p>6,8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860.29" table:style-name="ce13">
            <text:p>860.29</text:p>
          </table:table-cell>
          <table:table-cell office:value-type="float" office:value="2426.7399999999998" table:style-name="ce13">
            <text:p>2,426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7.27" table:style-name="ce13">
            <text:p>-1,567.27</text:p>
          </table:table-cell>
          <table:table-cell office:value-type="float" office:value="0" table:style-name="ce13">
            <text:p>0.00</text:p>
          </table:table-cell>
          <table:table-cell office:value-type="float" office:value="6881.48" table:style-name="ce23">
            <text:p>6,88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850.57" table:style-name="ce13">
            <text:p>850.57</text:p>
          </table:table-cell>
          <table:table-cell office:value-type="float" office:value="0" table:style-name="ce13">
            <text:p>0.00</text:p>
          </table:table-cell>
          <table:table-cell office:value-type="float" office:value="1974.5" table:style-name="ce13">
            <text:p>1,974.50</text:p>
          </table:table-cell>
          <table:table-cell office:value-type="string" table:style-name="ce14">
            <text:p>jan/2020</text:p>
          </table:table-cell>
          <table:table-cell office:value-type="float" office:value="-2050.34" table:style-name="ce13">
            <text:p>-2,050.34</text:p>
          </table:table-cell>
          <table:table-cell office:value-type="float" office:value="0" table:style-name="ce13">
            <text:p>0.00</text:p>
          </table:table-cell>
          <table:table-cell office:value-type="float" office:value="5878.12" table:style-name="ce23">
            <text:p>5,8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84.36" table:style-name="ce22">
            <text:p>4,084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55.98" table:style-name="ce13">
            <text:p>-855.98</text:p>
          </table:table-cell>
          <table:table-cell office:value-type="float" office:value="-454.23" table:style-name="ce13">
            <text:p>-454.23</text:p>
          </table:table-cell>
          <table:table-cell office:value-type="float" office:value="2774.15" table:style-name="ce23">
            <text:p>2,7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9.83" table:style-name="ce22">
            <text:p>8,2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7.65" table:style-name="ce13">
            <text:p>-2,047.65</text:p>
          </table:table-cell>
          <table:table-cell office:value-type="float" office:value="-51.02" table:style-name="ce13">
            <text:p>-51.02</text:p>
          </table:table-cell>
          <table:table-cell office:value-type="float" office:value="6181.16" table:style-name="ce23">
            <text:p>6,18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33.6" table:style-name="ce13">
            <text:p>-133.60</text:p>
          </table:table-cell>
          <table:table-cell office:value-type="float" office:value="5891.48" table:style-name="ce23">
            <text:p>5,89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23.08" table:style-name="ce22">
            <text:p>8,623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88.55" table:style-name="ce13">
            <text:p>-1,988.55</text:p>
          </table:table-cell>
          <table:table-cell office:value-type="float" office:value="-51.02" table:style-name="ce13">
            <text:p>-51.02</text:p>
          </table:table-cell>
          <table:table-cell office:value-type="float" office:value="6583.51" table:style-name="ce23">
            <text:p>6,5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-697.14" table:style-name="ce13">
            <text:p>-697.14</text:p>
          </table:table-cell>
          <table:table-cell office:value-type="float" office:value="3100.76" table:style-name="ce23">
            <text:p>3,10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2154.8200000000002" table:style-name="ce13">
            <text:p>2,154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9.68" table:style-name="ce13">
            <text:p>-1,099.68</text:p>
          </table:table-cell>
          <table:table-cell office:value-type="float" office:value="-131.12" table:style-name="ce13">
            <text:p>-131.12</text:p>
          </table:table-cell>
          <table:table-cell office:value-type="float" office:value="5541.91" table:style-name="ce23">
            <text:p>5,5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492.54" table:style-name="ce13">
            <text:p>-1,492.54</text:p>
          </table:table-cell>
          <table:table-cell office:value-type="float" office:value="1888.64" table:style-name="ce23">
            <text:p>1,88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.07" table:style-name="ce13">
            <text:p>-49.07</text:p>
          </table:table-cell>
          <table:table-cell office:value-type="float" office:value="5422.88" table:style-name="ce23">
            <text:p>5,4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1222.82" table:style-name="ce13">
            <text:p>-1,222.82</text:p>
          </table:table-cell>
          <table:table-cell office:value-type="float" office:value="2873.8" table:style-name="ce23">
            <text:p>2,87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61.72" table:style-name="ce22">
            <text:p>5,161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24" table:style-name="ce13">
            <text:p>-1,042.24</text:p>
          </table:table-cell>
          <table:table-cell office:value-type="float" office:value="-30.89" table:style-name="ce13">
            <text:p>-30.89</text:p>
          </table:table-cell>
          <table:table-cell office:value-type="float" office:value="4088.59" table:style-name="ce23">
            <text:p>4,0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1315.7" table:style-name="ce13">
            <text:p>1,315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8.11" table:style-name="ce13">
            <text:p>-1,788.11</text:p>
          </table:table-cell>
          <table:table-cell office:value-type="float" office:value="-134.47999999999999" table:style-name="ce13">
            <text:p>-134.48</text:p>
          </table:table-cell>
          <table:table-cell office:value-type="float" office:value="7287.31" table:style-name="ce23">
            <text:p>7,2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1.16" table:style-name="ce13">
            <text:p>-521.16</text:p>
          </table:table-cell>
          <table:table-cell office:value-type="float" office:value="-21.58" table:style-name="ce13">
            <text:p>-21.58</text:p>
          </table:table-cell>
          <table:table-cell office:value-type="float" office:value="3413.18" table:style-name="ce23">
            <text:p>3,41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51.02" table:style-name="ce13">
            <text:p>-51.02</text:p>
          </table:table-cell>
          <table:table-cell office:value-type="float" office:value="6453.04" table:style-name="ce23">
            <text:p>6,45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06.95" table:style-name="ce22">
            <text:p>4,306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4.7" table:style-name="ce13">
            <text:p>-674.70</text:p>
          </table:table-cell>
          <table:table-cell office:value-type="float" office:value="-26.73" table:style-name="ce13">
            <text:p>-26.73</text:p>
          </table:table-cell>
          <table:table-cell office:value-type="float" office:value="3605.52" table:style-name="ce23">
            <text:p>3,60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8" table:style-name="ce13">
            <text:p>-1,597.80</text:p>
          </table:table-cell>
          <table:table-cell office:value-type="float" office:value="-41.64" table:style-name="ce13">
            <text:p>-41.64</text:p>
          </table:table-cell>
          <table:table-cell office:value-type="float" office:value="5107.57" table:style-name="ce23">
            <text:p>5,1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0" table:style-name="ce13">
            <text:p>0.00</text:p>
          </table:table-cell>
          <table:table-cell office:value-type="float" office:value="3987.97" table:style-name="ce23">
            <text:p>3,98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479.42" table:style-name="ce22">
            <text:p>3,479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2.44" table:style-name="ce13">
            <text:p>-492.44</text:p>
          </table:table-cell>
          <table:table-cell office:value-type="float" office:value="-188.27" table:style-name="ce13">
            <text:p>-188.27</text:p>
          </table:table-cell>
          <table:table-cell office:value-type="float" office:value="2798.71" table:style-name="ce23">
            <text:p>2,79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5.6999999999998" table:style-name="ce13">
            <text:p>-2,605.70</text:p>
          </table:table-cell>
          <table:table-cell office:value-type="float" office:value="-51.14" table:style-name="ce13">
            <text:p>-51.14</text:p>
          </table:table-cell>
          <table:table-cell office:value-type="float" office:value="6616.17" table:style-name="ce23">
            <text:p>6,61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948.32" table:style-name="ce13">
            <text:p>-948.32</text:p>
          </table:table-cell>
          <table:table-cell office:value-type="float" office:value="2691.89" table:style-name="ce23">
            <text:p>2,6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9724.8799999999992" table:style-name="ce22">
            <text:p>9,72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22.91" table:style-name="ce13">
            <text:p>-2,722.91</text:p>
          </table:table-cell>
          <table:table-cell office:value-type="float" office:value="-258.57" table:style-name="ce13">
            <text:p>-258.57</text:p>
          </table:table-cell>
          <table:table-cell office:value-type="float" office:value="6743.4" table:style-name="ce23">
            <text:p>6,74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9.99" table:style-name="ce13">
            <text:p>-819.99</text:p>
          </table:table-cell>
          <table:table-cell office:value-type="float" office:value="0" table:style-name="ce13">
            <text:p>0.00</text:p>
          </table:table-cell>
          <table:table-cell office:value-type="float" office:value="3797.9" table:style-name="ce23">
            <text:p>3,7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45.11" table:style-name="ce22">
            <text:p>3,645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5.67999999999995" table:style-name="ce13">
            <text:p>-605.68</text:p>
          </table:table-cell>
          <table:table-cell office:value-type="float" office:value="-23.2" table:style-name="ce13">
            <text:p>-23.20</text:p>
          </table:table-cell>
          <table:table-cell office:value-type="float" office:value="3016.23" table:style-name="ce23">
            <text:p>3,0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1716.69" table:style-name="ce13">
            <text:p>1,71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4.95" table:style-name="ce13">
            <text:p>-3,024.95</text:p>
          </table:table-cell>
          <table:table-cell office:value-type="float" office:value="0" table:style-name="ce13">
            <text:p>0.00</text:p>
          </table:table-cell>
          <table:table-cell office:value-type="float" office:value="8991.9" table:style-name="ce23">
            <text:p>8,99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7" table:style-name="ce13">
            <text:p>-1,044.27</text:p>
          </table:table-cell>
          <table:table-cell office:value-type="float" office:value="-1402.54" table:style-name="ce13">
            <text:p>-1,402.54</text:p>
          </table:table-cell>
          <table:table-cell office:value-type="float" office:value="4121.5" table:style-name="ce23">
            <text:p>4,1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26.73" table:style-name="ce13">
            <text:p>-26.73</text:p>
          </table:table-cell>
          <table:table-cell office:value-type="float" office:value="3613.48" table:style-name="ce23">
            <text:p>3,6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2.41" table:style-name="ce22">
            <text:p>5,232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6.9100000000001" table:style-name="ce13">
            <text:p>-1,066.91</text:p>
          </table:table-cell>
          <table:table-cell office:value-type="float" office:value="-30.89" table:style-name="ce13">
            <text:p>-30.89</text:p>
          </table:table-cell>
          <table:table-cell office:value-type="float" office:value="4134.6099999999997" table:style-name="ce23">
            <text:p>4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7.73" table:style-name="ce13">
            <text:p>-817.73</text:p>
          </table:table-cell>
          <table:table-cell office:value-type="float" office:value="-689.89" table:style-name="ce13">
            <text:p>-689.89</text:p>
          </table:table-cell>
          <table:table-cell office:value-type="float" office:value="2526.65" table:style-name="ce23">
            <text:p>2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9891.4599999999991" table:style-name="ce22">
            <text:p>9,891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1.02" table:style-name="ce13">
            <text:p>-2,931.02</text:p>
          </table:table-cell>
          <table:table-cell office:value-type="float" office:value="-54.97" table:style-name="ce13">
            <text:p>-54.97</text:p>
          </table:table-cell>
          <table:table-cell office:value-type="float" office:value="6905.47" table:style-name="ce23">
            <text:p>6,90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7046.1" table:style-name="ce23">
            <text:p>7,0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3699999999999" table:style-name="ce13">
            <text:p>-1,041.37</text:p>
          </table:table-cell>
          <table:table-cell office:value-type="float" office:value="-1382.79" table:style-name="ce13">
            <text:p>-1,382.79</text:p>
          </table:table-cell>
          <table:table-cell office:value-type="float" office:value="2864.06" table:style-name="ce23">
            <text:p>2,86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9.24" table:style-name="ce13">
            <text:p>-1,889.24</text:p>
          </table:table-cell>
          <table:table-cell office:value-type="float" office:value="-496.88" table:style-name="ce13">
            <text:p>-496.88</text:p>
          </table:table-cell>
          <table:table-cell office:value-type="float" office:value="4975.07" table:style-name="ce23">
            <text:p>4,9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997.73" table:style-name="ce13">
            <text:p>-997.73</text:p>
          </table:table-cell>
          <table:table-cell office:value-type="float" office:value="2367.6999999999998" table:style-name="ce23">
            <text:p>2,36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963.55" table:style-name="ce22">
            <text:p>13,963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6.81" table:style-name="ce13">
            <text:p>-3,716.81</text:p>
          </table:table-cell>
          <table:table-cell office:value-type="float" office:value="-589.67999999999995" table:style-name="ce13">
            <text:p>-589.68</text:p>
          </table:table-cell>
          <table:table-cell office:value-type="float" office:value="9657.06" table:style-name="ce23">
            <text:p>9,65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 Goncalves Mo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1374.31" table:style-name="ce13">
            <text:p>1,374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96.14" table:style-name="ce13">
            <text:p>-2,196.14</text:p>
          </table:table-cell>
          <table:table-cell office:value-type="float" office:value="-51.14" table:style-name="ce13">
            <text:p>-51.14</text:p>
          </table:table-cell>
          <table:table-cell office:value-type="float" office:value="7372.9" table:style-name="ce23">
            <text:p>7,37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654.68" table:style-name="ce13">
            <text:p>2,654.68</text:p>
          </table:table-cell>
          <table:table-cell office:value-type="string" table:style-name="ce14">
            <text:p>jan/2020</text:p>
          </table:table-cell>
          <table:table-cell office:value-type="float" office:value="-2926.37" table:style-name="ce13">
            <text:p>-2,926.37</text:p>
          </table:table-cell>
          <table:table-cell office:value-type="float" office:value="0" table:style-name="ce13">
            <text:p>0.00</text:p>
          </table:table-cell>
          <table:table-cell office:value-type="float" office:value="8393.77" table:style-name="ce23">
            <text:p>8,39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-51.02" table:style-name="ce13">
            <text:p>-51.02</text:p>
          </table:table-cell>
          <table:table-cell office:value-type="float" office:value="5909.3" table:style-name="ce23">
            <text:p>5,90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9.46" table:style-name="ce22">
            <text:p>6,749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8.52" table:style-name="ce13">
            <text:p>-1,598.52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3795.97" table:style-name="ce23">
            <text:p>3,79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565.13" table:style-name="ce13">
            <text:p>565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2.04" table:style-name="ce13">
            <text:p>-442.04</text:p>
          </table:table-cell>
          <table:table-cell office:value-type="float" office:value="0" table:style-name="ce13">
            <text:p>0.00</text:p>
          </table:table-cell>
          <table:table-cell office:value-type="float" office:value="3513.88" table:style-name="ce23">
            <text:p>3,51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gliari De Bra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0.91" table:style-name="ce22">
            <text:p>780.91</text:p>
          </table:table-cell>
          <table:table-cell office:value-type="float" office:value="0" table:style-name="ce13">
            <text:p>0.00</text:p>
          </table:table-cell>
          <table:table-cell office:value-type="float" office:value="256.88" table:style-name="ce13">
            <text:p>256.8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" table:style-name="ce13">
            <text:p>-123.00</text:p>
          </table:table-cell>
          <table:table-cell office:value-type="float" office:value="0" table:style-name="ce13">
            <text:p>0.00</text:p>
          </table:table-cell>
          <table:table-cell office:value-type="float" office:value="914.79" table:style-name="ce23">
            <text:p>91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77.56" table:style-name="ce22">
            <text:p>8,677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4.9699999999998" table:style-name="ce13">
            <text:p>-2,164.97</text:p>
          </table:table-cell>
          <table:table-cell office:value-type="float" office:value="0" table:style-name="ce13">
            <text:p>0.00</text:p>
          </table:table-cell>
          <table:table-cell office:value-type="float" office:value="6512.59" table:style-name="ce23">
            <text:p>6,51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9686.0400000000009" table:style-name="ce22">
            <text:p>9,686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02.06" table:style-name="ce13">
            <text:p>-2,902.06</text:p>
          </table:table-cell>
          <table:table-cell office:value-type="float" office:value="-59.1" table:style-name="ce13">
            <text:p>-59.10</text:p>
          </table:table-cell>
          <table:table-cell office:value-type="float" office:value="6724.88" table:style-name="ce23">
            <text:p>6,7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69.71" table:style-name="ce22">
            <text:p>5,06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0.83" table:style-name="ce13">
            <text:p>-990.83</text:p>
          </table:table-cell>
          <table:table-cell office:value-type="float" office:value="-542.46" table:style-name="ce13">
            <text:p>-542.46</text:p>
          </table:table-cell>
          <table:table-cell office:value-type="float" office:value="3536.42" table:style-name="ce23">
            <text:p>3,5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9480.61" table:style-name="ce22">
            <text:p>9,48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83.5" table:style-name="ce13">
            <text:p>-2,683.50</text:p>
          </table:table-cell>
          <table:table-cell office:value-type="float" office:value="-59.1" table:style-name="ce13">
            <text:p>-59.10</text:p>
          </table:table-cell>
          <table:table-cell office:value-type="float" office:value="6738.01" table:style-name="ce23">
            <text:p>6,73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249.3" table:style-name="ce13">
            <text:p>-249.30</text:p>
          </table:table-cell>
          <table:table-cell office:value-type="float" office:value="4009.72" table:style-name="ce23">
            <text:p>4,0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99.78" table:style-name="ce22">
            <text:p>7,499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27.5" table:style-name="ce13">
            <text:p>-1,927.50</text:p>
          </table:table-cell>
          <table:table-cell office:value-type="float" office:value="-167.84" table:style-name="ce13">
            <text:p>-167.84</text:p>
          </table:table-cell>
          <table:table-cell office:value-type="float" office:value="5404.44" table:style-name="ce23">
            <text:p>5,40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5.74" table:style-name="ce13">
            <text:p>-1,885.74</text:p>
          </table:table-cell>
          <table:table-cell office:value-type="float" office:value="-49.07" table:style-name="ce13">
            <text:p>-49.07</text:p>
          </table:table-cell>
          <table:table-cell office:value-type="float" office:value="5978.48" table:style-name="ce23">
            <text:p>5,97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82.39" table:style-name="ce13">
            <text:p>-182.39</text:p>
          </table:table-cell>
          <table:table-cell office:value-type="float" office:value="3572.85" table:style-name="ce23">
            <text:p>3,5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53.34" table:style-name="ce22">
            <text:p>8,65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76.2600000000002" table:style-name="ce13">
            <text:p>-2,176.26</text:p>
          </table:table-cell>
          <table:table-cell office:value-type="float" office:value="0" table:style-name="ce13">
            <text:p>0.00</text:p>
          </table:table-cell>
          <table:table-cell office:value-type="float" office:value="6477.08" table:style-name="ce23">
            <text:p>6,47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2058.8200000000002" table:style-name="ce13">
            <text:p>-2,058.82</text:p>
          </table:table-cell>
          <table:table-cell office:value-type="float" office:value="3966.26" table:style-name="ce23">
            <text:p>3,96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0.4399999999996" table:style-name="ce22">
            <text:p>4,620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3.49" table:style-name="ce13">
            <text:p>-863.49</text:p>
          </table:table-cell>
          <table:table-cell office:value-type="float" office:value="-1013.21" table:style-name="ce13">
            <text:p>-1,013.21</text:p>
          </table:table-cell>
          <table:table-cell office:value-type="float" office:value="2743.74" table:style-name="ce23">
            <text:p>2,74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36.46" table:style-name="ce13">
            <text:p>-2,036.46</text:p>
          </table:table-cell>
          <table:table-cell office:value-type="float" office:value="-1398.76" table:style-name="ce13">
            <text:p>-1,398.76</text:p>
          </table:table-cell>
          <table:table-cell office:value-type="float" office:value="3925.97" table:style-name="ce23">
            <text:p>3,9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.34" table:style-name="ce13">
            <text:p>44.34</text:p>
          </table:table-cell>
          <table:table-cell office:value-type="string" table:style-name="ce14">
            <text:p>jan/2020</text:p>
          </table:table-cell>
          <table:table-cell office:value-type="float" office:value="-2237.39" table:style-name="ce13">
            <text:p>-2,237.39</text:p>
          </table:table-cell>
          <table:table-cell office:value-type="float" office:value="-1339.02" table:style-name="ce13">
            <text:p>-1,339.02</text:p>
          </table:table-cell>
          <table:table-cell office:value-type="float" office:value="4713.8" table:style-name="ce23">
            <text:p>4,71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12.67" table:style-name="ce22">
            <text:p>4,412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83.13" table:style-name="ce13">
            <text:p>-883.13</text:p>
          </table:table-cell>
          <table:table-cell office:value-type="float" office:value="-23.2" table:style-name="ce13">
            <text:p>-23.20</text:p>
          </table:table-cell>
          <table:table-cell office:value-type="float" office:value="3506.34" table:style-name="ce23">
            <text:p>3,50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0.64" table:style-name="ce22">
            <text:p>5,28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9.56" table:style-name="ce13">
            <text:p>-1,109.56</text:p>
          </table:table-cell>
          <table:table-cell office:value-type="float" office:value="-1018.38" table:style-name="ce13">
            <text:p>-1,018.38</text:p>
          </table:table-cell>
          <table:table-cell office:value-type="float" office:value="3152.7" table:style-name="ce23">
            <text:p>3,15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923.68" table:style-name="ce13">
            <text:p>-923.68</text:p>
          </table:table-cell>
          <table:table-cell office:value-type="float" office:value="-1166.8499999999999" table:style-name="ce13">
            <text:p>-1,166.85</text:p>
          </table:table-cell>
          <table:table-cell office:value-type="float" office:value="2712.19" table:style-name="ce23">
            <text:p>2,71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06" table:style-name="ce13">
            <text:p>-1,542.06</text:p>
          </table:table-cell>
          <table:table-cell office:value-type="float" office:value="-89.17" table:style-name="ce13">
            <text:p>-89.17</text:p>
          </table:table-cell>
          <table:table-cell office:value-type="float" office:value="5103.57" table:style-name="ce23">
            <text:p>5,10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15.1" table:style-name="ce13">
            <text:p>-115.10</text:p>
          </table:table-cell>
          <table:table-cell office:value-type="float" office:value="3438.77" table:style-name="ce23">
            <text:p>3,43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1647.04" table:style-name="ce13">
            <text:p>1,647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0.57" table:style-name="ce13">
            <text:p>-870.57</text:p>
          </table:table-cell>
          <table:table-cell office:value-type="float" office:value="-28.73" table:style-name="ce13">
            <text:p>-28.73</text:p>
          </table:table-cell>
          <table:table-cell office:value-type="float" office:value="5688.85" table:style-name="ce23">
            <text:p>5,68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16.4" table:style-name="ce13">
            <text:p>-216.40</text:p>
          </table:table-cell>
          <table:table-cell office:value-type="float" office:value="3771.57" table:style-name="ce23">
            <text:p>3,7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26.02" table:style-name="ce22">
            <text:p>3,7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3.95000000000005" table:style-name="ce13">
            <text:p>-603.95</text:p>
          </table:table-cell>
          <table:table-cell office:value-type="float" office:value="-982.96" table:style-name="ce13">
            <text:p>-982.96</text:p>
          </table:table-cell>
          <table:table-cell office:value-type="float" office:value="2139.11" table:style-name="ce23">
            <text:p>2,13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0" table:style-name="ce13">
            <text:p>0.00</text:p>
          </table:table-cell>
          <table:table-cell office:value-type="float" office:value="5960.32" table:style-name="ce23">
            <text:p>5,96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61.7900000000009" table:style-name="ce22">
            <text:p>9,261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45.16" table:style-name="ce13">
            <text:p>-2,245.16</text:p>
          </table:table-cell>
          <table:table-cell office:value-type="float" office:value="-2698.41" table:style-name="ce13">
            <text:p>-2,698.41</text:p>
          </table:table-cell>
          <table:table-cell office:value-type="float" office:value="4318.22" table:style-name="ce23">
            <text:p>4,31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0" table:style-name="ce13">
            <text:p>0.00</text:p>
          </table:table-cell>
          <table:table-cell office:value-type="float" office:value="3740.04" table:style-name="ce23">
            <text:p>3,74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3.3900000000003" table:style-name="ce22">
            <text:p>5,10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5.06" table:style-name="ce13">
            <text:p>-1,125.06</text:p>
          </table:table-cell>
          <table:table-cell office:value-type="float" office:value="-26.73" table:style-name="ce13">
            <text:p>-26.73</text:p>
          </table:table-cell>
          <table:table-cell office:value-type="float" office:value="3951.6" table:style-name="ce23">
            <text:p>3,95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3.2" table:style-name="ce13">
            <text:p>-23.20</text:p>
          </table:table-cell>
          <table:table-cell office:value-type="float" office:value="3444.33" table:style-name="ce23">
            <text:p>3,444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1.94" table:style-name="ce13">
            <text:p>-1,681.94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4044.64" table:style-name="ce23">
            <text:p>4,04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42.5200000000004" table:style-name="ce22">
            <text:p>4,34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24.41" table:style-name="ce13">
            <text:p>-724.41</text:p>
          </table:table-cell>
          <table:table-cell office:value-type="float" office:value="-1031.3399999999999" table:style-name="ce13">
            <text:p>-1,031.34</text:p>
          </table:table-cell>
          <table:table-cell office:value-type="float" office:value="2586.77" table:style-name="ce23">
            <text:p>2,58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1001.43" table:style-name="ce13">
            <text:p>-1,001.43</text:p>
          </table:table-cell>
          <table:table-cell office:value-type="float" office:value="1879.5" table:style-name="ce23">
            <text:p>1,87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-21.58" table:style-name="ce13">
            <text:p>-21.58</text:p>
          </table:table-cell>
          <table:table-cell office:value-type="float" office:value="2859.35" table:style-name="ce23">
            <text:p>2,8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0" table:style-name="ce13">
            <text:p>0.00</text:p>
          </table:table-cell>
          <table:table-cell office:value-type="float" office:value="3097.49" table:style-name="ce23">
            <text:p>3,09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8.89" table:style-name="ce22">
            <text:p>5,588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5" table:style-name="ce13">
            <text:p>-1,200.50</text:p>
          </table:table-cell>
          <table:table-cell office:value-type="float" office:value="-28.73" table:style-name="ce13">
            <text:p>-28.73</text:p>
          </table:table-cell>
          <table:table-cell office:value-type="float" office:value="4359.66" table:style-name="ce23">
            <text:p>4,35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-580.07000000000005" table:style-name="ce13">
            <text:p>-580.07</text:p>
          </table:table-cell>
          <table:table-cell office:value-type="float" office:value="5497.15" table:style-name="ce23">
            <text:p>5,49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181.3800000000001" table:style-name="ce13">
            <text:p>-1,181.38</text:p>
          </table:table-cell>
          <table:table-cell office:value-type="float" office:value="2199.8000000000002" table:style-name="ce23">
            <text:p>2,1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2.95" table:style-name="ce13">
            <text:p>-912.95</text:p>
          </table:table-cell>
          <table:table-cell office:value-type="float" office:value="-21.58" table:style-name="ce13">
            <text:p>-21.58</text:p>
          </table:table-cell>
          <table:table-cell office:value-type="float" office:value="6106.72" table:style-name="ce23">
            <text:p>6,10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79.97" table:style-name="ce22">
            <text:p>4,979.97</text:p>
          </table:table-cell>
          <table:table-cell office:value-type="float" office:value="0" table:style-name="ce13">
            <text:p>0.00</text:p>
          </table:table-cell>
          <table:table-cell office:value-type="float" office:value="2489.9899999999998" table:style-name="ce13">
            <text:p>2,489.9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1.61" table:style-name="ce13">
            <text:p>-1,481.61</text:p>
          </table:table-cell>
          <table:table-cell office:value-type="float" office:value="-26.73" table:style-name="ce13">
            <text:p>-26.73</text:p>
          </table:table-cell>
          <table:table-cell office:value-type="float" office:value="5961.62" table:style-name="ce23">
            <text:p>5,96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11.37" table:style-name="ce22">
            <text:p>4,711.37</text:p>
          </table:table-cell>
          <table:table-cell office:value-type="float" office:value="785.23" table:style-name="ce13">
            <text:p>785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5.57" table:style-name="ce13">
            <text:p>-825.57</text:p>
          </table:table-cell>
          <table:table-cell office:value-type="float" office:value="0" table:style-name="ce13">
            <text:p>0.00</text:p>
          </table:table-cell>
          <table:table-cell office:value-type="float" office:value="4671.03" table:style-name="ce23">
            <text:p>4,67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-23.2" table:style-name="ce13">
            <text:p>-23.20</text:p>
          </table:table-cell>
          <table:table-cell office:value-type="float" office:value="3150.04" table:style-name="ce23">
            <text:p>3,1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7.88" table:style-name="ce13">
            <text:p>-1,937.88</text:p>
          </table:table-cell>
          <table:table-cell office:value-type="float" office:value="-1318.82" table:style-name="ce13">
            <text:p>-1,318.82</text:p>
          </table:table-cell>
          <table:table-cell office:value-type="float" office:value="4656.59" table:style-name="ce23">
            <text:p>4,65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631.28" table:style-name="ce13">
            <text:p>631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3.82" table:style-name="ce13">
            <text:p>-803.82</text:p>
          </table:table-cell>
          <table:table-cell office:value-type="float" office:value="0" table:style-name="ce13">
            <text:p>0.00</text:p>
          </table:table-cell>
          <table:table-cell office:value-type="float" office:value="3615.13" table:style-name="ce23">
            <text:p>3,615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7" table:style-name="ce13">
            <text:p>-813.70</text:p>
          </table:table-cell>
          <table:table-cell office:value-type="float" office:value="-26.73" table:style-name="ce13">
            <text:p>-26.73</text:p>
          </table:table-cell>
          <table:table-cell office:value-type="float" office:value="3973.61" table:style-name="ce23">
            <text:p>3,9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7.28" table:style-name="ce13">
            <text:p>-697.28</text:p>
          </table:table-cell>
          <table:table-cell office:value-type="float" office:value="-21.58" table:style-name="ce13">
            <text:p>-21.58</text:p>
          </table:table-cell>
          <table:table-cell office:value-type="float" office:value="2918.53" table:style-name="ce23">
            <text:p>2,91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-820.02" table:style-name="ce13">
            <text:p>-820.02</text:p>
          </table:table-cell>
          <table:table-cell office:value-type="float" office:value="1925.28" table:style-name="ce23">
            <text:p>1,92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21.98" table:style-name="ce22">
            <text:p>3,62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5.65" table:style-name="ce13">
            <text:p>-715.65</text:p>
          </table:table-cell>
          <table:table-cell office:value-type="float" office:value="0" table:style-name="ce13">
            <text:p>0.00</text:p>
          </table:table-cell>
          <table:table-cell office:value-type="float" office:value="2906.33" table:style-name="ce23">
            <text:p>2,90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54.97" table:style-name="ce13">
            <text:p>-54.97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26.73" table:style-name="ce13">
            <text:p>-26.73</text:p>
          </table:table-cell>
          <table:table-cell office:value-type="float" office:value="4069.89" table:style-name="ce23">
            <text:p>4,06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0.69" table:style-name="ce13">
            <text:p>-1,2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342.28" table:style-name="ce23">
            <text:p>4,34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02.12" table:style-name="ce22">
            <text:p>4,40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7.82" table:style-name="ce13">
            <text:p>-897.82</text:p>
          </table:table-cell>
          <table:table-cell office:value-type="float" office:value="-26.73" table:style-name="ce13">
            <text:p>-26.73</text:p>
          </table:table-cell>
          <table:table-cell office:value-type="float" office:value="3477.57" table:style-name="ce23">
            <text:p>3,47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5.94" table:style-name="ce13">
            <text:p>-765.94</text:p>
          </table:table-cell>
          <table:table-cell office:value-type="float" office:value="-23.2" table:style-name="ce13">
            <text:p>-23.20</text:p>
          </table:table-cell>
          <table:table-cell office:value-type="float" office:value="2998.53" table:style-name="ce23">
            <text:p>2,99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39" table:style-name="ce13">
            <text:p>-931.39</text:p>
          </table:table-cell>
          <table:table-cell office:value-type="float" office:value="-1646.06" table:style-name="ce13">
            <text:p>-1,646.06</text:p>
          </table:table-cell>
          <table:table-cell office:value-type="float" office:value="2048.02" table:style-name="ce23">
            <text:p>2,0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69.97" table:style-name="ce22">
            <text:p>5,469.97</text:p>
          </table:table-cell>
          <table:table-cell office:value-type="float" office:value="860.29" table:style-name="ce13">
            <text:p>860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6.42" table:style-name="ce13">
            <text:p>-1,096.42</text:p>
          </table:table-cell>
          <table:table-cell office:value-type="float" office:value="0" table:style-name="ce13">
            <text:p>0.00</text:p>
          </table:table-cell>
          <table:table-cell office:value-type="float" office:value="5233.84" table:style-name="ce23">
            <text:p>5,23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4.88" table:style-name="ce13">
            <text:p>214.88</text:p>
          </table:table-cell>
          <table:table-cell office:value-type="string" table:style-name="ce14">
            <text:p>jan/2020</text:p>
          </table:table-cell>
          <table:table-cell office:value-type="float" office:value="-834.31" table:style-name="ce13">
            <text:p>-834.31</text:p>
          </table:table-cell>
          <table:table-cell office:value-type="float" office:value="-600.69000000000005" table:style-name="ce13">
            <text:p>-600.69</text:p>
          </table:table-cell>
          <table:table-cell office:value-type="float" office:value="3097.1" table:style-name="ce23">
            <text:p>3,09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923.68" table:style-name="ce13">
            <text:p>-923.68</text:p>
          </table:table-cell>
          <table:table-cell office:value-type="float" office:value="-792.18" table:style-name="ce13">
            <text:p>-792.18</text:p>
          </table:table-cell>
          <table:table-cell office:value-type="float" office:value="3086.86" table:style-name="ce23">
            <text:p>3,08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0" table:style-name="ce13">
            <text:p>0.00</text:p>
          </table:table-cell>
          <table:table-cell office:value-type="float" office:value="3422.65" table:style-name="ce23">
            <text:p>3,42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58.64" table:style-name="ce22">
            <text:p>8,258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1.39" table:style-name="ce13">
            <text:p>-2,041.39</text:p>
          </table:table-cell>
          <table:table-cell office:value-type="float" office:value="-161.82" table:style-name="ce13">
            <text:p>-161.82</text:p>
          </table:table-cell>
          <table:table-cell office:value-type="float" office:value="6055.43" table:style-name="ce23">
            <text:p>6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00.16" table:style-name="ce22">
            <text:p>10,300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02.63" table:style-name="ce13">
            <text:p>-3,402.63</text:p>
          </table:table-cell>
          <table:table-cell office:value-type="float" office:value="-51.14" table:style-name="ce13">
            <text:p>-51.14</text:p>
          </table:table-cell>
          <table:table-cell office:value-type="float" office:value="6846.39" table:style-name="ce23">
            <text:p>6,84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4.91" table:style-name="ce13">
            <text:p>-4,524.91</text:p>
          </table:table-cell>
          <table:table-cell office:value-type="float" office:value="-566.98" table:style-name="ce13">
            <text:p>-566.98</text:p>
          </table:table-cell>
          <table:table-cell office:value-type="float" office:value="9082.73" table:style-name="ce23">
            <text:p>9,08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1345.73" table:style-name="ce13">
            <text:p>-1,345.73</text:p>
          </table:table-cell>
          <table:table-cell office:value-type="float" office:value="2642.24" table:style-name="ce23">
            <text:p>2,64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.18" table:style-name="ce13">
            <text:p>22.18</text:p>
          </table:table-cell>
          <table:table-cell office:value-type="string" table:style-name="ce14">
            <text:p>jan/2020</text:p>
          </table:table-cell>
          <table:table-cell office:value-type="float" office:value="-2799.91" table:style-name="ce13">
            <text:p>-2,799.91</text:p>
          </table:table-cell>
          <table:table-cell office:value-type="float" office:value="0" table:style-name="ce13">
            <text:p>0.00</text:p>
          </table:table-cell>
          <table:table-cell office:value-type="float" office:value="6495.28" table:style-name="ce23">
            <text:p>6,495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6.41" table:style-name="ce22">
            <text:p>5,876.41</text:p>
          </table:table-cell>
          <table:table-cell office:value-type="float" office:value="979.4" table:style-name="ce13">
            <text:p>979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7.84" table:style-name="ce13">
            <text:p>-1,327.84</text:p>
          </table:table-cell>
          <table:table-cell office:value-type="float" office:value="0" table:style-name="ce13">
            <text:p>0.00</text:p>
          </table:table-cell>
          <table:table-cell office:value-type="float" office:value="5527.97" table:style-name="ce23">
            <text:p>5,5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4174.62" table:style-name="ce22">
            <text:p>14,174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50.27" table:style-name="ce13">
            <text:p>-3,750.27</text:p>
          </table:table-cell>
          <table:table-cell office:value-type="float" office:value="-605.51" table:style-name="ce13">
            <text:p>-605.51</text:p>
          </table:table-cell>
          <table:table-cell office:value-type="float" office:value="9818.84" table:style-name="ce23">
            <text:p>9,81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437.54" table:style-name="ce13">
            <text:p>-437.54</text:p>
          </table:table-cell>
          <table:table-cell office:value-type="float" office:value="2943.64" table:style-name="ce23">
            <text:p>2,94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12.12" table:style-name="ce22">
            <text:p>3,712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1.01" table:style-name="ce13">
            <text:p>-611.01</text:p>
          </table:table-cell>
          <table:table-cell office:value-type="float" office:value="-1364.48" table:style-name="ce13">
            <text:p>-1,364.48</text:p>
          </table:table-cell>
          <table:table-cell office:value-type="float" office:value="1736.63" table:style-name="ce23">
            <text:p>1,7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26.6899999999996" table:style-name="ce22">
            <text:p>4,726.69</text:p>
          </table:table-cell>
          <table:table-cell office:value-type="float" office:value="787.78" table:style-name="ce13">
            <text:p>78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2.43" table:style-name="ce13">
            <text:p>-1,152.43</text:p>
          </table:table-cell>
          <table:table-cell office:value-type="float" office:value="-26.73" table:style-name="ce13">
            <text:p>-26.73</text:p>
          </table:table-cell>
          <table:table-cell office:value-type="float" office:value="4335.3100000000004" table:style-name="ce23">
            <text:p>4,33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40.37" table:style-name="ce22">
            <text:p>3,740.37</text:p>
          </table:table-cell>
          <table:table-cell office:value-type="float" office:value="623.4" table:style-name="ce13">
            <text:p>623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7.81" table:style-name="ce13">
            <text:p>-817.81</text:p>
          </table:table-cell>
          <table:table-cell office:value-type="float" office:value="-1075.17" table:style-name="ce13">
            <text:p>-1,075.17</text:p>
          </table:table-cell>
          <table:table-cell office:value-type="float" office:value="2470.79" table:style-name="ce23">
            <text:p>2,47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0.64" table:style-name="ce22">
            <text:p>10,790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0.15" table:style-name="ce13">
            <text:p>-3,070.15</text:p>
          </table:table-cell>
          <table:table-cell office:value-type="float" office:value="0" table:style-name="ce13">
            <text:p>0.00</text:p>
          </table:table-cell>
          <table:table-cell office:value-type="float" office:value="7720.49" table:style-name="ce23">
            <text:p>7,7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16.37" table:style-name="ce22">
            <text:p>4,816.37</text:p>
          </table:table-cell>
          <table:table-cell office:value-type="float" office:value="751.35" table:style-name="ce13">
            <text:p>751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64" table:style-name="ce13">
            <text:p>-831.64</text:p>
          </table:table-cell>
          <table:table-cell office:value-type="float" office:value="0" table:style-name="ce13">
            <text:p>0.00</text:p>
          </table:table-cell>
          <table:table-cell office:value-type="float" office:value="4736.08" table:style-name="ce23">
            <text:p>4,73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13573.22" table:style-name="ce22">
            <text:p>13,573.22</text:p>
          </table:table-cell>
          <table:table-cell office:value-type="float" office:value="0" table:style-name="ce13">
            <text:p>0.00</text:p>
          </table:table-cell>
          <table:table-cell office:value-type="float" office:value="6663.31" table:style-name="ce13">
            <text:p>6,663.31</text:p>
          </table:table-cell>
          <table:table-cell office:value-type="float" office:value="20603.39" table:style-name="ce13">
            <text:p>20,603.39</text:p>
          </table:table-cell>
          <table:table-cell office:value-type="string" table:style-name="ce14">
            <text:p>abr/2017 mai/2017 jun/2017 jul/2017 ago/2017 set/2017 out/2017 nov/2017 dez/2017 jan/2018 fev/2018 mar/2018 abr/2018 mai/2018 jun/2018 jul/2018 ago/2018 set/2018 out/2018 nov/2018 dez/2018 jan/2019 fev/2019 mar/2019 abr/2019 mai/2019 jun/2019 jul/2019 ago/2019 set/2019 out/2019 nov/2019 dez/2019 jan/2020</text:p>
          </table:table-cell>
          <table:table-cell office:value-type="float" office:value="-11900.98" table:style-name="ce13">
            <text:p>-11,900.98</text:p>
          </table:table-cell>
          <table:table-cell office:value-type="float" office:value="-2650.85" table:style-name="ce13">
            <text:p>-2,650.85</text:p>
          </table:table-cell>
          <table:table-cell office:value-type="float" office:value="26288.09" table:style-name="ce23">
            <text:p>26,28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1" table:style-name="ce13">
            <text:p>-1,448.10</text:p>
          </table:table-cell>
          <table:table-cell office:value-type="float" office:value="-147.16999999999999" table:style-name="ce13">
            <text:p>-147.17</text:p>
          </table:table-cell>
          <table:table-cell office:value-type="float" office:value="4275.4399999999996" table:style-name="ce23">
            <text:p>4,2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7.39" table:style-name="ce22">
            <text:p>3,637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.78" table:style-name="ce13">
            <text:p>-551.78</text:p>
          </table:table-cell>
          <table:table-cell office:value-type="float" office:value="-21.58" table:style-name="ce13">
            <text:p>-21.58</text:p>
          </table:table-cell>
          <table:table-cell office:value-type="float" office:value="3064.03" table:style-name="ce23">
            <text:p>3,06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33.04" table:style-name="ce13">
            <text:p>-33.04</text:p>
          </table:table-cell>
          <table:table-cell office:value-type="float" office:value="3537.48" table:style-name="ce23">
            <text:p>3,53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7.3699999999999" table:style-name="ce13">
            <text:p>-1,047.37</text:p>
          </table:table-cell>
          <table:table-cell office:value-type="float" office:value="-26.73" table:style-name="ce13">
            <text:p>-26.73</text:p>
          </table:table-cell>
          <table:table-cell office:value-type="float" office:value="3543.79" table:style-name="ce23">
            <text:p>3,54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31.53" table:style-name="ce13">
            <text:p>-31.53</text:p>
          </table:table-cell>
          <table:table-cell office:value-type="float" office:value="8209.74" table:style-name="ce23">
            <text:p>8,20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1321.09" table:style-name="ce13">
            <text:p>-1,321.09</text:p>
          </table:table-cell>
          <table:table-cell office:value-type="float" office:value="2060.09" table:style-name="ce23">
            <text:p>2,06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823.52" table:style-name="ce13">
            <text:p>823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86" table:style-name="ce13">
            <text:p>-985.86</text:p>
          </table:table-cell>
          <table:table-cell office:value-type="float" office:value="-28.73" table:style-name="ce13">
            <text:p>-28.73</text:p>
          </table:table-cell>
          <table:table-cell office:value-type="float" office:value="4750.04" table:style-name="ce23">
            <text:p>4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34.57" table:style-name="ce22">
            <text:p>4,434.57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58" table:style-name="ce13">
            <text:p>-789.58</text:p>
          </table:table-cell>
          <table:table-cell office:value-type="float" office:value="-26.73" table:style-name="ce13">
            <text:p>-26.73</text:p>
          </table:table-cell>
          <table:table-cell office:value-type="float" office:value="4305.9799999999996" table:style-name="ce23">
            <text:p>4,30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32.24" table:style-name="ce22">
            <text:p>7,03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43.69" table:style-name="ce13">
            <text:p>-1,943.69</text:p>
          </table:table-cell>
          <table:table-cell office:value-type="float" office:value="-41.64" table:style-name="ce13">
            <text:p>-41.64</text:p>
          </table:table-cell>
          <table:table-cell office:value-type="float" office:value="5046.91" table:style-name="ce23">
            <text:p>5,04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403.59" table:style-name="ce13">
            <text:p>-403.59</text:p>
          </table:table-cell>
          <table:table-cell office:value-type="float" office:value="3351.65" table:style-name="ce23">
            <text:p>3,35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1262.56" table:style-name="ce13">
            <text:p>1,262.56</text:p>
          </table:table-cell>
          <table:table-cell office:value-type="float" office:value="1739.71" table:style-name="ce13">
            <text:p>1,739.7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3.06" table:style-name="ce13">
            <text:p>-1,033.06</text:p>
          </table:table-cell>
          <table:table-cell office:value-type="float" office:value="-23.2" table:style-name="ce13">
            <text:p>-23.20</text:p>
          </table:table-cell>
          <table:table-cell office:value-type="float" office:value="5733.68" table:style-name="ce23">
            <text:p>5,73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3.67" table:style-name="ce13">
            <text:p>-703.67</text:p>
          </table:table-cell>
          <table:table-cell office:value-type="float" office:value="-23.2" table:style-name="ce13">
            <text:p>-23.20</text:p>
          </table:table-cell>
          <table:table-cell office:value-type="float" office:value="3399.45" table:style-name="ce23">
            <text:p>3,39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137.96" table:style-name="ce13">
            <text:p>-2,137.96</text:p>
          </table:table-cell>
          <table:table-cell office:value-type="float" office:value="1415.91" table:style-name="ce23">
            <text:p>1,4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7853.21" table:style-name="ce22">
            <text:p>7,853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9" table:style-name="ce13">
            <text:p>-1,933.89</text:p>
          </table:table-cell>
          <table:table-cell office:value-type="float" office:value="-131.41" table:style-name="ce13">
            <text:p>-131.41</text:p>
          </table:table-cell>
          <table:table-cell office:value-type="float" office:value="5787.91" table:style-name="ce23">
            <text:p>5,78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5.47" table:style-name="ce22">
            <text:p>4,625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.9600000000000009" table:style-name="ce13">
            <text:p>8.96</text:p>
          </table:table-cell>
          <table:table-cell office:value-type="string" table:style-name="ce14">
            <text:p>jan/2020</text:p>
          </table:table-cell>
          <table:table-cell office:value-type="float" office:value="-841.83" table:style-name="ce13">
            <text:p>-841.83</text:p>
          </table:table-cell>
          <table:table-cell office:value-type="float" office:value="-23.2" table:style-name="ce13">
            <text:p>-23.20</text:p>
          </table:table-cell>
          <table:table-cell office:value-type="float" office:value="3769.4" table:style-name="ce23">
            <text:p>3,76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0.91" table:style-name="ce13">
            <text:p>-1,900.91</text:p>
          </table:table-cell>
          <table:table-cell office:value-type="float" office:value="-252.88" table:style-name="ce13">
            <text:p>-252.88</text:p>
          </table:table-cell>
          <table:table-cell office:value-type="float" office:value="5516.8" table:style-name="ce23">
            <text:p>5,5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00.41" table:style-name="ce13">
            <text:p>-2,400.41</text:p>
          </table:table-cell>
          <table:table-cell office:value-type="float" office:value="-59.1" table:style-name="ce13">
            <text:p>-59.10</text:p>
          </table:table-cell>
          <table:table-cell office:value-type="float" office:value="6404.81" table:style-name="ce23">
            <text:p>6,40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9273.01" table:style-name="ce22">
            <text:p>9,27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3.56" table:style-name="ce13">
            <text:p>-2,553.56</text:p>
          </table:table-cell>
          <table:table-cell office:value-type="float" office:value="0" table:style-name="ce13">
            <text:p>0.00</text:p>
          </table:table-cell>
          <table:table-cell office:value-type="float" office:value="6719.45" table:style-name="ce23">
            <text:p>6,71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44.92" table:style-name="ce22">
            <text:p>3,544.92</text:p>
          </table:table-cell>
          <table:table-cell office:value-type="float" office:value="0" table:style-name="ce13">
            <text:p>0.00</text:p>
          </table:table-cell>
          <table:table-cell office:value-type="float" office:value="1618.34" table:style-name="ce13">
            <text:p>1,618.3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7.22" table:style-name="ce13">
            <text:p>-637.22</text:p>
          </table:table-cell>
          <table:table-cell office:value-type="float" office:value="-1099.55" table:style-name="ce13">
            <text:p>-1,099.55</text:p>
          </table:table-cell>
          <table:table-cell office:value-type="float" office:value="3426.49" table:style-name="ce23">
            <text:p>3,42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719.54" table:style-name="ce13">
            <text:p>719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7.74" table:style-name="ce13">
            <text:p>-777.74</text:p>
          </table:table-cell>
          <table:table-cell office:value-type="float" office:value="-1095.95" table:style-name="ce13">
            <text:p>-1,095.95</text:p>
          </table:table-cell>
          <table:table-cell office:value-type="float" office:value="3163.07" table:style-name="ce23">
            <text:p>3,163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191.04" table:style-name="ce13">
            <text:p>2,191.04</text:p>
          </table:table-cell>
          <table:table-cell office:value-type="string" table:style-name="ce14">
            <text:p>dez/2019</text:p>
          </table:table-cell>
          <table:table-cell office:value-type="float" office:value="-1702.4" table:style-name="ce13">
            <text:p>-1,702.40</text:p>
          </table:table-cell>
          <table:table-cell office:value-type="float" office:value="-37.43" table:style-name="ce13">
            <text:p>-37.43</text:p>
          </table:table-cell>
          <table:table-cell office:value-type="float" office:value="5274.32" table:style-name="ce23">
            <text:p>5,27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81.17" table:style-name="ce22">
            <text:p>4,68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25" table:style-name="ce13">
            <text:p>-836.25</text:p>
          </table:table-cell>
          <table:table-cell office:value-type="float" office:value="-154.34" table:style-name="ce13">
            <text:p>-154.34</text:p>
          </table:table-cell>
          <table:table-cell office:value-type="float" office:value="3690.58" table:style-name="ce23">
            <text:p>3,69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5.02" table:style-name="ce13">
            <text:p>-1,705.02</text:p>
          </table:table-cell>
          <table:table-cell office:value-type="float" office:value="-45.65" table:style-name="ce13">
            <text:p>-45.65</text:p>
          </table:table-cell>
          <table:table-cell office:value-type="float" office:value="4770.88" table:style-name="ce23">
            <text:p>4,77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1444.24" table:style-name="ce13">
            <text:p>1,44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80.36" table:style-name="ce13">
            <text:p>-2,380.36</text:p>
          </table:table-cell>
          <table:table-cell office:value-type="float" office:value="0" table:style-name="ce13">
            <text:p>0.00</text:p>
          </table:table-cell>
          <table:table-cell office:value-type="float" office:value="7729.34" table:style-name="ce23">
            <text:p>7,72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-26.73" table:style-name="ce13">
            <text:p>-26.73</text:p>
          </table:table-cell>
          <table:table-cell office:value-type="float" office:value="3440.8" table:style-name="ce23">
            <text:p>3,44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0.35" table:style-name="ce22">
            <text:p>5,84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4.73" table:style-name="ce13">
            <text:p>-1,294.73</text:p>
          </table:table-cell>
          <table:table-cell office:value-type="float" office:value="-281.89" table:style-name="ce13">
            <text:p>-281.89</text:p>
          </table:table-cell>
          <table:table-cell office:value-type="float" office:value="4263.7299999999996" table:style-name="ce23">
            <text:p>4,26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0" table:style-name="ce13">
            <text:p>0.00</text:p>
          </table:table-cell>
          <table:table-cell office:value-type="float" office:value="5818.81" table:style-name="ce23">
            <text:p>5,81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97.57" table:style-name="ce22">
            <text:p>5,297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1.32" table:style-name="ce13">
            <text:p>-1,091.32</text:p>
          </table:table-cell>
          <table:table-cell office:value-type="float" office:value="-1312.64" table:style-name="ce13">
            <text:p>-1,312.64</text:p>
          </table:table-cell>
          <table:table-cell office:value-type="float" office:value="2893.61" table:style-name="ce23">
            <text:p>2,89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8.87" table:style-name="ce22">
            <text:p>4,82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73" table:style-name="ce13">
            <text:p>-820.73</text:p>
          </table:table-cell>
          <table:table-cell office:value-type="float" office:value="-26.81" table:style-name="ce13">
            <text:p>-26.81</text:p>
          </table:table-cell>
          <table:table-cell office:value-type="float" office:value="3981.33" table:style-name="ce23">
            <text:p>3,98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638.08" table:style-name="ce22">
            <text:p>3,638.08</text:p>
          </table:table-cell>
          <table:table-cell office:value-type="float" office:value="606.35" table:style-name="ce13">
            <text:p>606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0.55999999999995" table:style-name="ce13">
            <text:p>-580.56</text:p>
          </table:table-cell>
          <table:table-cell office:value-type="float" office:value="0" table:style-name="ce13">
            <text:p>0.00</text:p>
          </table:table-cell>
          <table:table-cell office:value-type="float" office:value="3663.87" table:style-name="ce23">
            <text:p>3,66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62.33" table:style-name="ce22">
            <text:p>4,662.33</text:p>
          </table:table-cell>
          <table:table-cell office:value-type="float" office:value="0" table:style-name="ce13">
            <text:p>0.00</text:p>
          </table:table-cell>
          <table:table-cell office:value-type="float" office:value="2331.17" table:style-name="ce13">
            <text:p>2,331.1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3.29" table:style-name="ce13">
            <text:p>-1,253.29</text:p>
          </table:table-cell>
          <table:table-cell office:value-type="float" office:value="-1280.3699999999999" table:style-name="ce13">
            <text:p>-1,280.37</text:p>
          </table:table-cell>
          <table:table-cell office:value-type="float" office:value="4459.84" table:style-name="ce23">
            <text:p>4,45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8.65" table:style-name="ce13">
            <text:p>-2,168.65</text:p>
          </table:table-cell>
          <table:table-cell office:value-type="float" office:value="0" table:style-name="ce13">
            <text:p>0.00</text:p>
          </table:table-cell>
          <table:table-cell office:value-type="float" office:value="6077.22" table:style-name="ce23">
            <text:p>6,07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26.1400000000003" table:style-name="ce22">
            <text:p>4,92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8.17" table:style-name="ce13">
            <text:p>-938.17</text:p>
          </table:table-cell>
          <table:table-cell office:value-type="float" office:value="-26.73" table:style-name="ce13">
            <text:p>-26.73</text:p>
          </table:table-cell>
          <table:table-cell office:value-type="float" office:value="3961.24" table:style-name="ce23">
            <text:p>3,9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1.06" table:style-name="ce13">
            <text:p>-1,541.06</text:p>
          </table:table-cell>
          <table:table-cell office:value-type="float" office:value="-45.65" table:style-name="ce13">
            <text:p>-45.65</text:p>
          </table:table-cell>
          <table:table-cell office:value-type="float" office:value="4934.84" table:style-name="ce23">
            <text:p>4,93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7.03" table:style-name="ce13">
            <text:p>-1,167.03</text:p>
          </table:table-cell>
          <table:table-cell office:value-type="float" office:value="-1662.08" table:style-name="ce13">
            <text:p>-1,662.08</text:p>
          </table:table-cell>
          <table:table-cell office:value-type="float" office:value="2112" table:style-name="ce23">
            <text:p>2,11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7.07" table:style-name="ce22">
            <text:p>6,447.07</text:p>
          </table:table-cell>
          <table:table-cell office:value-type="float" office:value="1074.51" table:style-name="ce13">
            <text:p>1,074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3.59" table:style-name="ce13">
            <text:p>-1,543.59</text:p>
          </table:table-cell>
          <table:table-cell office:value-type="float" office:value="0" table:style-name="ce13">
            <text:p>0.00</text:p>
          </table:table-cell>
          <table:table-cell office:value-type="float" office:value="5977.99" table:style-name="ce23">
            <text:p>5,97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665.4599999999991" table:style-name="ce22">
            <text:p>8,665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61.4" table:style-name="ce13">
            <text:p>-2,161.40</text:p>
          </table:table-cell>
          <table:table-cell office:value-type="float" office:value="-780.21" table:style-name="ce13">
            <text:p>-780.21</text:p>
          </table:table-cell>
          <table:table-cell office:value-type="float" office:value="5723.85" table:style-name="ce23">
            <text:p>5,72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" table:style-name="ce13">
            <text:p>-845.10</text:p>
          </table:table-cell>
          <table:table-cell office:value-type="float" office:value="-124.87" table:style-name="ce13">
            <text:p>-124.87</text:p>
          </table:table-cell>
          <table:table-cell office:value-type="float" office:value="3853.14" table:style-name="ce23">
            <text:p>3,85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8276.7999999999993" table:style-name="ce22">
            <text:p>8,276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46.75" table:style-name="ce13">
            <text:p>-2,046.75</text:p>
          </table:table-cell>
          <table:table-cell office:value-type="float" office:value="0" table:style-name="ce13">
            <text:p>0.00</text:p>
          </table:table-cell>
          <table:table-cell office:value-type="float" office:value="6230.05" table:style-name="ce23">
            <text:p>6,23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1.87" table:style-name="ce13">
            <text:p>-811.87</text:p>
          </table:table-cell>
          <table:table-cell office:value-type="float" office:value="-26.73" table:style-name="ce13">
            <text:p>-26.73</text:p>
          </table:table-cell>
          <table:table-cell office:value-type="float" office:value="3478.62" table:style-name="ce23">
            <text:p>3,4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5.49" table:style-name="ce13">
            <text:p>-645.49</text:p>
          </table:table-cell>
          <table:table-cell office:value-type="float" office:value="0" table:style-name="ce13">
            <text:p>0.00</text:p>
          </table:table-cell>
          <table:table-cell office:value-type="float" office:value="2745.3" table:style-name="ce23">
            <text:p>2,74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6.15" table:style-name="ce13">
            <text:p>-2,096.15</text:p>
          </table:table-cell>
          <table:table-cell office:value-type="float" office:value="-52.76" table:style-name="ce13">
            <text:p>-52.76</text:p>
          </table:table-cell>
          <table:table-cell office:value-type="float" office:value="5764.38" table:style-name="ce23">
            <text:p>5,76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71" table:style-name="ce22">
            <text:p>5,870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0.69" table:style-name="ce13">
            <text:p>-1,330.69</text:p>
          </table:table-cell>
          <table:table-cell office:value-type="float" office:value="-30.89" table:style-name="ce13">
            <text:p>-30.89</text:p>
          </table:table-cell>
          <table:table-cell office:value-type="float" office:value="4509.13" table:style-name="ce23">
            <text:p>4,5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338.75" table:style-name="ce13">
            <text:p>-1,338.75</text:p>
          </table:table-cell>
          <table:table-cell office:value-type="float" office:value="4219.6099999999997" table:style-name="ce23">
            <text:p>4,21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-953.8" table:style-name="ce13">
            <text:p>-953.80</text:p>
          </table:table-cell>
          <table:table-cell office:value-type="float" office:value="4186.8" table:style-name="ce23">
            <text:p>4,18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53.05" table:style-name="ce13">
            <text:p>-1,953.05</text:p>
          </table:table-cell>
          <table:table-cell office:value-type="float" office:value="-1635.82" table:style-name="ce13">
            <text:p>-1,635.82</text:p>
          </table:table-cell>
          <table:table-cell office:value-type="float" office:value="4081.72" table:style-name="ce23">
            <text:p>4,0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027.1500000000001" table:style-name="ce13">
            <text:p>1,027.15</text:p>
          </table:table-cell>
          <table:table-cell office:value-type="string" table:style-name="ce14">
            <text:p>jan/2020</text:p>
          </table:table-cell>
          <table:table-cell office:value-type="float" office:value="-2605.6999999999998" table:style-name="ce13">
            <text:p>-2,605.70</text:p>
          </table:table-cell>
          <table:table-cell office:value-type="float" office:value="-51.14" table:style-name="ce13">
            <text:p>-51.14</text:p>
          </table:table-cell>
          <table:table-cell office:value-type="float" office:value="6616.18" table:style-name="ce23">
            <text:p>6,61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4.4899999999998" table:style-name="ce13">
            <text:p>-2,064.49</text:p>
          </table:table-cell>
          <table:table-cell office:value-type="float" office:value="-2132.1" table:style-name="ce13">
            <text:p>-2,132.10</text:p>
          </table:table-cell>
          <table:table-cell office:value-type="float" office:value="3108.73" table:style-name="ce23">
            <text:p>3,10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0" table:style-name="ce13">
            <text:p>0.00</text:p>
          </table:table-cell>
          <table:table-cell office:value-type="float" office:value="3381.18" table:style-name="ce23">
            <text:p>3,38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41.1099999999997" table:style-name="ce22">
            <text:p>4,941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9.39" table:style-name="ce13">
            <text:p>-969.39</text:p>
          </table:table-cell>
          <table:table-cell office:value-type="float" office:value="-448.92" table:style-name="ce13">
            <text:p>-448.92</text:p>
          </table:table-cell>
          <table:table-cell office:value-type="float" office:value="3522.8" table:style-name="ce23">
            <text:p>3,52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1278.43" table:style-name="ce13">
            <text:p>1,27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49.07" table:style-name="ce13">
            <text:p>-49.07</text:p>
          </table:table-cell>
          <table:table-cell office:value-type="float" office:value="7048.17" table:style-name="ce23">
            <text:p>7,04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55.87" table:style-name="ce13">
            <text:p>-2,055.87</text:p>
          </table:table-cell>
          <table:table-cell office:value-type="float" office:value="-1821.46" table:style-name="ce13">
            <text:p>-1,821.46</text:p>
          </table:table-cell>
          <table:table-cell office:value-type="float" office:value="4368.54" table:style-name="ce23">
            <text:p>4,36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7361.19" table:style-name="ce22">
            <text:p>7,361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31.5500000000002" table:style-name="ce13">
            <text:p>-2,131.55</text:p>
          </table:table-cell>
          <table:table-cell office:value-type="float" office:value="-1671.71" table:style-name="ce13">
            <text:p>-1,671.71</text:p>
          </table:table-cell>
          <table:table-cell office:value-type="float" office:value="3557.93" table:style-name="ce23">
            <text:p>3,5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30.05" table:style-name="ce13">
            <text:p>-1,030.05</text:p>
          </table:table-cell>
          <table:table-cell office:value-type="float" office:value="2067.44" table:style-name="ce23">
            <text:p>2,067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5.4299999999998" table:style-name="ce13">
            <text:p>-2,225.43</text:p>
          </table:table-cell>
          <table:table-cell office:value-type="float" office:value="0" table:style-name="ce13">
            <text:p>0.00</text:p>
          </table:table-cell>
          <table:table-cell office:value-type="float" office:value="5668.77" table:style-name="ce23">
            <text:p>5,66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9.69" table:style-name="ce13">
            <text:p>-849.69</text:p>
          </table:table-cell>
          <table:table-cell office:value-type="float" office:value="0" table:style-name="ce13">
            <text:p>0.00</text:p>
          </table:table-cell>
          <table:table-cell office:value-type="float" office:value="3467.53" table:style-name="ce23">
            <text:p>3,46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769.65" table:style-name="ce13">
            <text:p>769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78.04" table:style-name="ce13">
            <text:p>-878.04</text:p>
          </table:table-cell>
          <table:table-cell office:value-type="float" office:value="-26.73" table:style-name="ce13">
            <text:p>-26.73</text:p>
          </table:table-cell>
          <table:table-cell office:value-type="float" office:value="4482.7700000000004" table:style-name="ce23">
            <text:p>4,4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95.92" table:style-name="ce22">
            <text:p>4,095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6.84" table:style-name="ce13">
            <text:p>-666.84</text:p>
          </table:table-cell>
          <table:table-cell office:value-type="float" office:value="-792.23" table:style-name="ce13">
            <text:p>-792.23</text:p>
          </table:table-cell>
          <table:table-cell office:value-type="float" office:value="2636.85" table:style-name="ce23">
            <text:p>2,63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64.49" table:style-name="ce22">
            <text:p>4,864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07" table:style-name="ce13">
            <text:p>-923.07</text:p>
          </table:table-cell>
          <table:table-cell office:value-type="float" office:value="-28.73" table:style-name="ce13">
            <text:p>-28.73</text:p>
          </table:table-cell>
          <table:table-cell office:value-type="float" office:value="3912.69" table:style-name="ce23">
            <text:p>3,9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08.12" table:style-name="ce22">
            <text:p>4,508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6.72" table:style-name="ce13">
            <text:p>-1,006.72</text:p>
          </table:table-cell>
          <table:table-cell office:value-type="float" office:value="0" table:style-name="ce13">
            <text:p>0.00</text:p>
          </table:table-cell>
          <table:table-cell office:value-type="float" office:value="3501.4" table:style-name="ce23">
            <text:p>3,5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26.73" table:style-name="ce13">
            <text:p>-26.73</text:p>
          </table:table-cell>
          <table:table-cell office:value-type="float" office:value="3527.14" table:style-name="ce23">
            <text:p>3,52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0.35" table:style-name="ce22">
            <text:p>5,84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4.73" table:style-name="ce13">
            <text:p>-1,294.73</text:p>
          </table:table-cell>
          <table:table-cell office:value-type="float" office:value="0" table:style-name="ce13">
            <text:p>0.00</text:p>
          </table:table-cell>
          <table:table-cell office:value-type="float" office:value="4545.62" table:style-name="ce23">
            <text:p>4,5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1.78" table:style-name="ce13">
            <text:p>-1,851.78</text:p>
          </table:table-cell>
          <table:table-cell office:value-type="float" office:value="-51.14" table:style-name="ce13">
            <text:p>-51.14</text:p>
          </table:table-cell>
          <table:table-cell office:value-type="float" office:value="5767.67" table:style-name="ce23">
            <text:p>5,76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391.48" table:style-name="ce22">
            <text:p>3,391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6.51" table:style-name="ce13">
            <text:p>-526.51</text:p>
          </table:table-cell>
          <table:table-cell office:value-type="float" office:value="0" table:style-name="ce13">
            <text:p>0.00</text:p>
          </table:table-cell>
          <table:table-cell office:value-type="float" office:value="2864.97" table:style-name="ce23">
            <text:p>2,86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72.07" table:style-name="ce22">
            <text:p>4,872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13.98" table:style-name="ce13">
            <text:p>-813.98</text:p>
          </table:table-cell>
          <table:table-cell office:value-type="float" office:value="0" table:style-name="ce13">
            <text:p>0.00</text:p>
          </table:table-cell>
          <table:table-cell office:value-type="float" office:value="4058.09" table:style-name="ce23">
            <text:p>4,05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.18" table:style-name="ce13">
            <text:p>-690.18</text:p>
          </table:table-cell>
          <table:table-cell office:value-type="float" office:value="-1004.6" table:style-name="ce13">
            <text:p>-1,004.60</text:p>
          </table:table-cell>
          <table:table-cell office:value-type="float" office:value="2092.89" table:style-name="ce23">
            <text:p>2,0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7066.44" table:style-name="ce22">
            <text:p>7,066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34" table:style-name="ce13">
            <text:p>-1,508.34</text:p>
          </table:table-cell>
          <table:table-cell office:value-type="float" office:value="-41.64" table:style-name="ce13">
            <text:p>-41.64</text:p>
          </table:table-cell>
          <table:table-cell office:value-type="float" office:value="5516.46" table:style-name="ce23">
            <text:p>5,51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7567.46" table:style-name="ce22">
            <text:p>7,567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6.55" table:style-name="ce13">
            <text:p>-1,966.55</text:p>
          </table:table-cell>
          <table:table-cell office:value-type="float" office:value="-49.07" table:style-name="ce13">
            <text:p>-49.07</text:p>
          </table:table-cell>
          <table:table-cell office:value-type="float" office:value="5551.84" table:style-name="ce23">
            <text:p>5,5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4.59" table:style-name="ce13">
            <text:p>-1,574.59</text:p>
          </table:table-cell>
          <table:table-cell office:value-type="float" office:value="-966.73" table:style-name="ce13">
            <text:p>-966.73</text:p>
          </table:table-cell>
          <table:table-cell office:value-type="float" office:value="3980.23" table:style-name="ce23">
            <text:p>3,98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52.5500000000002" table:style-name="ce13">
            <text:p>-2,452.55</text:p>
          </table:table-cell>
          <table:table-cell office:value-type="float" office:value="-59.1" table:style-name="ce13">
            <text:p>-59.10</text:p>
          </table:table-cell>
          <table:table-cell office:value-type="float" office:value="6352.67" table:style-name="ce23">
            <text:p>6,3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97.73" table:style-name="ce22">
            <text:p>8,697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56.98" table:style-name="ce13">
            <text:p>-2,356.98</text:p>
          </table:table-cell>
          <table:table-cell office:value-type="float" office:value="-51.14" table:style-name="ce13">
            <text:p>-51.14</text:p>
          </table:table-cell>
          <table:table-cell office:value-type="float" office:value="6289.61" table:style-name="ce23">
            <text:p>6,28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dez/2019</text:p>
          </table:table-cell>
          <table:table-cell office:value-type="float" office:value="-1336.28" table:style-name="ce13">
            <text:p>-1,336.28</text:p>
          </table:table-cell>
          <table:table-cell office:value-type="float" office:value="-579.67999999999995" table:style-name="ce13">
            <text:p>-579.68</text:p>
          </table:table-cell>
          <table:table-cell office:value-type="float" office:value="4891.25" table:style-name="ce23">
            <text:p>4,89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8864.32" table:style-name="ce22">
            <text:p>8,86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25.5700000000002" table:style-name="ce13">
            <text:p>-2,525.57</text:p>
          </table:table-cell>
          <table:table-cell office:value-type="float" office:value="-59.1" table:style-name="ce13">
            <text:p>-59.10</text:p>
          </table:table-cell>
          <table:table-cell office:value-type="float" office:value="6279.65" table:style-name="ce23">
            <text:p>6,279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8.22" table:style-name="ce22">
            <text:p>5,288.22</text:p>
          </table:table-cell>
          <table:table-cell office:value-type="float" office:value="830" table:style-name="ce13">
            <text:p>83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6.78" table:style-name="ce13">
            <text:p>-1,226.78</text:p>
          </table:table-cell>
          <table:table-cell office:value-type="float" office:value="0" table:style-name="ce13">
            <text:p>0.00</text:p>
          </table:table-cell>
          <table:table-cell office:value-type="float" office:value="4891.4399999999996" table:style-name="ce23">
            <text:p>4,89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26.32" table:style-name="ce22">
            <text:p>4,126.32</text:p>
          </table:table-cell>
          <table:table-cell office:value-type="float" office:value="687.72" table:style-name="ce13">
            <text:p>68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7.42" table:style-name="ce13">
            <text:p>-717.42</text:p>
          </table:table-cell>
          <table:table-cell office:value-type="float" office:value="-1224.6500000000001" table:style-name="ce13">
            <text:p>-1,224.65</text:p>
          </table:table-cell>
          <table:table-cell office:value-type="float" office:value="2871.97" table:style-name="ce23">
            <text:p>2,87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521.55" table:style-name="ce22">
            <text:p>6,521.55</text:p>
          </table:table-cell>
          <table:table-cell office:value-type="float" office:value="0" table:style-name="ce13">
            <text:p>0.00</text:p>
          </table:table-cell>
          <table:table-cell office:value-type="float" office:value="3260.78" table:style-name="ce13">
            <text:p>3,260.7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63.71" table:style-name="ce13">
            <text:p>-2,063.71</text:p>
          </table:table-cell>
          <table:table-cell office:value-type="float" office:value="-168.12" table:style-name="ce13">
            <text:p>-168.12</text:p>
          </table:table-cell>
          <table:table-cell office:value-type="float" office:value="7550.5" table:style-name="ce23">
            <text:p>7,55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0" table:style-name="ce13">
            <text:p>0.00</text:p>
          </table:table-cell>
          <table:table-cell office:value-type="float" office:value="3662.88" table:style-name="ce23">
            <text:p>3,6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nda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8505.1" table:style-name="ce22">
            <text:p>8,505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71.5" table:style-name="ce13">
            <text:p>-2,271.50</text:p>
          </table:table-cell>
          <table:table-cell office:value-type="float" office:value="0" table:style-name="ce13">
            <text:p>0.00</text:p>
          </table:table-cell>
          <table:table-cell office:value-type="float" office:value="6233.6" table:style-name="ce23">
            <text:p>6,23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2880.93" table:style-name="ce23">
            <text:p>2,88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6.73" table:style-name="ce13">
            <text:p>-26.73</text:p>
          </table:table-cell>
          <table:table-cell office:value-type="float" office:value="3728.51" table:style-name="ce23">
            <text:p>3,72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842.6" table:style-name="ce22">
            <text:p>6,842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6" table:style-name="ce13">
            <text:p>-1,626.00</text:p>
          </table:table-cell>
          <table:table-cell office:value-type="float" office:value="-41.64" table:style-name="ce13">
            <text:p>-41.64</text:p>
          </table:table-cell>
          <table:table-cell office:value-type="float" office:value="5174.96" table:style-name="ce23">
            <text:p>5,1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623.14" table:style-name="ce13">
            <text:p>-623.14</text:p>
          </table:table-cell>
          <table:table-cell office:value-type="float" office:value="2930.73" table:style-name="ce23">
            <text:p>2,93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823.1099999999997" table:style-name="ce22">
            <text:p>4,82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54.31" table:style-name="ce13">
            <text:p>254.31</text:p>
          </table:table-cell>
          <table:table-cell office:value-type="string" table:style-name="ce14">
            <text:p>jan/2020</text:p>
          </table:table-cell>
          <table:table-cell office:value-type="float" office:value="-1115.96" table:style-name="ce13">
            <text:p>-1,115.96</text:p>
          </table:table-cell>
          <table:table-cell office:value-type="float" office:value="-1062.76" table:style-name="ce13">
            <text:p>-1,062.76</text:p>
          </table:table-cell>
          <table:table-cell office:value-type="float" office:value="2898.7" table:style-name="ce23">
            <text:p>2,89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495.91" table:style-name="ce13">
            <text:p>2,495.91</text:p>
          </table:table-cell>
          <table:table-cell office:value-type="string" table:style-name="ce14">
            <text:p>jan/2020</text:p>
          </table:table-cell>
          <table:table-cell office:value-type="float" office:value="-2652.01" table:style-name="ce13">
            <text:p>-2,652.01</text:p>
          </table:table-cell>
          <table:table-cell office:value-type="float" office:value="-1377.79" table:style-name="ce13">
            <text:p>-1,377.79</text:p>
          </table:table-cell>
          <table:table-cell office:value-type="float" office:value="6360.31" table:style-name="ce23">
            <text:p>6,3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72.92" table:style-name="ce22">
            <text:p>4,372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5.05" table:style-name="ce13">
            <text:p>-785.05</text:p>
          </table:table-cell>
          <table:table-cell office:value-type="float" office:value="-1473.66" table:style-name="ce13">
            <text:p>-1,473.66</text:p>
          </table:table-cell>
          <table:table-cell office:value-type="float" office:value="2114.21" table:style-name="ce23">
            <text:p>2,11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2004.49" table:style-name="ce13">
            <text:p>2,004.4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48.6" table:style-name="ce13">
            <text:p>-48.60</text:p>
          </table:table-cell>
          <table:table-cell office:value-type="float" office:value="5337.07" table:style-name="ce23">
            <text:p>5,33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34.8" table:style-name="ce22">
            <text:p>6,73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4.2" table:style-name="ce13">
            <text:p>-1,594.20</text:p>
          </table:table-cell>
          <table:table-cell office:value-type="float" office:value="0" table:style-name="ce13">
            <text:p>0.00</text:p>
          </table:table-cell>
          <table:table-cell office:value-type="float" office:value="5140.6000000000004" table:style-name="ce23">
            <text:p>5,14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8638.5300000000007" table:style-name="ce22">
            <text:p>8,638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13.47" table:style-name="ce13">
            <text:p>-2,713.47</text:p>
          </table:table-cell>
          <table:table-cell office:value-type="float" office:value="-54.97" table:style-name="ce13">
            <text:p>-54.97</text:p>
          </table:table-cell>
          <table:table-cell office:value-type="float" office:value="5870.09" table:style-name="ce23">
            <text:p>5,870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5.56" table:style-name="ce22">
            <text:p>5,735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33" table:style-name="ce13">
            <text:p>-1,250.33</text:p>
          </table:table-cell>
          <table:table-cell office:value-type="float" office:value="-26.73" table:style-name="ce13">
            <text:p>-26.73</text:p>
          </table:table-cell>
          <table:table-cell office:value-type="float" office:value="4458.5" table:style-name="ce23">
            <text:p>4,4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04" table:style-name="ce13">
            <text:p>-936.04</text:p>
          </table:table-cell>
          <table:table-cell office:value-type="float" office:value="-23.2" table:style-name="ce13">
            <text:p>-23.20</text:p>
          </table:table-cell>
          <table:table-cell office:value-type="float" office:value="3357.98" table:style-name="ce23">
            <text:p>3,35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29.1499999999996" table:style-name="ce22">
            <text:p>4,329.15</text:p>
          </table:table-cell>
          <table:table-cell office:value-type="float" office:value="0" table:style-name="ce13">
            <text:p>0.00</text:p>
          </table:table-cell>
          <table:table-cell office:value-type="float" office:value="2010.45" table:style-name="ce13">
            <text:p>2,010.4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75.02" table:style-name="ce13">
            <text:p>-1,075.02</text:p>
          </table:table-cell>
          <table:table-cell office:value-type="float" office:value="-26.81" table:style-name="ce13">
            <text:p>-26.81</text:p>
          </table:table-cell>
          <table:table-cell office:value-type="float" office:value="5237.7700000000004" table:style-name="ce23">
            <text:p>5,2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0" table:style-name="ce13">
            <text:p>0.00</text:p>
          </table:table-cell>
          <table:table-cell office:value-type="float" office:value="3755.24" table:style-name="ce23">
            <text:p>3,75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49.36" table:style-name="ce22">
            <text:p>5,249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8.67" table:style-name="ce13">
            <text:p>-1,048.67</text:p>
          </table:table-cell>
          <table:table-cell office:value-type="float" office:value="-28.73" table:style-name="ce13">
            <text:p>-28.73</text:p>
          </table:table-cell>
          <table:table-cell office:value-type="float" office:value="4171.96" table:style-name="ce23">
            <text:p>4,171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7.67999999999995" table:style-name="ce13">
            <text:p>-577.68</text:p>
          </table:table-cell>
          <table:table-cell office:value-type="float" office:value="-21.58" table:style-name="ce13">
            <text:p>-21.58</text:p>
          </table:table-cell>
          <table:table-cell office:value-type="float" office:value="2791.53" table:style-name="ce23">
            <text:p>2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53.17" table:style-name="ce22">
            <text:p>3,853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86" table:style-name="ce13">
            <text:p>-602.86</text:p>
          </table:table-cell>
          <table:table-cell office:value-type="float" office:value="0" table:style-name="ce13">
            <text:p>0.00</text:p>
          </table:table-cell>
          <table:table-cell office:value-type="float" office:value="3250.31" table:style-name="ce23">
            <text:p>3,2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61.6099999999997" table:style-name="ce22">
            <text:p>4,26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18.71" table:style-name="ce13">
            <text:p>-718.71</text:p>
          </table:table-cell>
          <table:table-cell office:value-type="float" office:value="-23.2" table:style-name="ce13">
            <text:p>-23.20</text:p>
          </table:table-cell>
          <table:table-cell office:value-type="float" office:value="3519.7" table:style-name="ce23">
            <text:p>3,51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1016.95" table:style-name="ce13">
            <text:p>-1,016.95</text:p>
          </table:table-cell>
          <table:table-cell office:value-type="float" office:value="2645.93" table:style-name="ce23">
            <text:p>2,64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26.7299999999996" table:style-name="ce22">
            <text:p>4,226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2.53" table:style-name="ce13">
            <text:p>-902.53</text:p>
          </table:table-cell>
          <table:table-cell office:value-type="float" office:value="-1385.15" table:style-name="ce13">
            <text:p>-1,385.15</text:p>
          </table:table-cell>
          <table:table-cell office:value-type="float" office:value="1939.05" table:style-name="ce23">
            <text:p>1,93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1030.95" table:style-name="ce13">
            <text:p>-1,030.95</text:p>
          </table:table-cell>
          <table:table-cell office:value-type="float" office:value="2724.29" table:style-name="ce23">
            <text:p>2,72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.95000000000005" table:style-name="ce13">
            <text:p>-597.95</text:p>
          </table:table-cell>
          <table:table-cell office:value-type="float" office:value="-1682.42" table:style-name="ce13">
            <text:p>-1,682.42</text:p>
          </table:table-cell>
          <table:table-cell office:value-type="float" office:value="2337.52" table:style-name="ce23">
            <text:p>2,33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1" table:style-name="ce13">
            <text:p>-955.01</text:p>
          </table:table-cell>
          <table:table-cell office:value-type="float" office:value="-1062.51" table:style-name="ce13">
            <text:p>-1,062.51</text:p>
          </table:table-cell>
          <table:table-cell office:value-type="float" office:value="2600.37" table:style-name="ce23">
            <text:p>2,6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3.86" table:style-name="ce22">
            <text:p>5,603.86</text:p>
          </table:table-cell>
          <table:table-cell office:value-type="float" office:value="933.98" table:style-name="ce13">
            <text:p>933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3699999999999" table:style-name="ce13">
            <text:p>-1,249.37</text:p>
          </table:table-cell>
          <table:table-cell office:value-type="float" office:value="-1647.42" table:style-name="ce13">
            <text:p>-1,647.42</text:p>
          </table:table-cell>
          <table:table-cell office:value-type="float" office:value="3641.05" table:style-name="ce23">
            <text:p>3,64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ques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894.2" table:style-name="ce22">
            <text:p>7,89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33.88" table:style-name="ce13">
            <text:p>-1,933.88</text:p>
          </table:table-cell>
          <table:table-cell office:value-type="float" office:value="-1738.81" table:style-name="ce13">
            <text:p>-1,738.81</text:p>
          </table:table-cell>
          <table:table-cell office:value-type="float" office:value="4221.51" table:style-name="ce23">
            <text:p>4,22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12.0100000000002" table:style-name="ce13">
            <text:p>-2,312.01</text:p>
          </table:table-cell>
          <table:table-cell office:value-type="float" office:value="-136.91999999999999" table:style-name="ce13">
            <text:p>-136.92</text:p>
          </table:table-cell>
          <table:table-cell office:value-type="float" office:value="5221.66" table:style-name="ce23">
            <text:p>5,22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85.5" table:style-name="ce13">
            <text:p>485.50</text:p>
          </table:table-cell>
          <table:table-cell office:value-type="string" table:style-name="ce14">
            <text:p>jan/2020</text:p>
          </table:table-cell>
          <table:table-cell office:value-type="float" office:value="-1022.99" table:style-name="ce13">
            <text:p>-1,022.99</text:p>
          </table:table-cell>
          <table:table-cell office:value-type="float" office:value="-26.73" table:style-name="ce13">
            <text:p>-26.73</text:p>
          </table:table-cell>
          <table:table-cell office:value-type="float" office:value="4053.67" table:style-name="ce23">
            <text:p>4,05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558.29" table:style-name="ce13">
            <text:p>-558.29</text:p>
          </table:table-cell>
          <table:table-cell office:value-type="float" office:value="2995.58" table:style-name="ce23">
            <text:p>2,99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3.19" table:style-name="ce13">
            <text:p>-683.19</text:p>
          </table:table-cell>
          <table:table-cell office:value-type="float" office:value="-23.2" table:style-name="ce13">
            <text:p>-23.20</text:p>
          </table:table-cell>
          <table:table-cell office:value-type="float" office:value="3342.23" table:style-name="ce23">
            <text:p>3,34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87.67" table:style-name="ce22">
            <text:p>3,787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.42999999999995" table:style-name="ce13">
            <text:p>-614.43</text:p>
          </table:table-cell>
          <table:table-cell office:value-type="float" office:value="0" table:style-name="ce13">
            <text:p>0.00</text:p>
          </table:table-cell>
          <table:table-cell office:value-type="float" office:value="3173.24" table:style-name="ce23">
            <text:p>3,1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20.79" table:style-name="ce13">
            <text:p>-2,220.79</text:p>
          </table:table-cell>
          <table:table-cell office:value-type="float" office:value="-1301.01" table:style-name="ce13">
            <text:p>-1,301.01</text:p>
          </table:table-cell>
          <table:table-cell office:value-type="float" office:value="4724.07" table:style-name="ce23">
            <text:p>4,7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7.01" table:style-name="ce13">
            <text:p>-677.01</text:p>
          </table:table-cell>
          <table:table-cell office:value-type="float" office:value="-141.59" table:style-name="ce13">
            <text:p>-141.59</text:p>
          </table:table-cell>
          <table:table-cell office:value-type="float" office:value="3498.62" table:style-name="ce23">
            <text:p>3,4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.25" table:style-name="ce13">
            <text:p>-562.25</text:p>
          </table:table-cell>
          <table:table-cell office:value-type="float" office:value="-176.53" table:style-name="ce13">
            <text:p>-176.53</text:p>
          </table:table-cell>
          <table:table-cell office:value-type="float" office:value="2960.26" table:style-name="ce23">
            <text:p>2,9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8245.8700000000008" table:style-name="ce22">
            <text:p>8,245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50.62" table:style-name="ce13">
            <text:p>-2,550.62</text:p>
          </table:table-cell>
          <table:table-cell office:value-type="float" office:value="-54.97" table:style-name="ce13">
            <text:p>-54.97</text:p>
          </table:table-cell>
          <table:table-cell office:value-type="float" office:value="5640.28" table:style-name="ce23">
            <text:p>5,64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45.13" table:style-name="ce13">
            <text:p>-845.13</text:p>
          </table:table-cell>
          <table:table-cell office:value-type="float" office:value="-1080.78" table:style-name="ce13">
            <text:p>-1,080.78</text:p>
          </table:table-cell>
          <table:table-cell office:value-type="float" office:value="2122.71" table:style-name="ce23">
            <text:p>2,12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90.79" table:style-name="ce22">
            <text:p>3,390.79</text:p>
          </table:table-cell>
          <table:table-cell office:value-type="float" office:value="0" table:style-name="ce13">
            <text:p>0.00</text:p>
          </table:table-cell>
          <table:table-cell office:value-type="float" office:value="1541.27" table:style-name="ce13">
            <text:p>1,541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9.86" table:style-name="ce13">
            <text:p>-509.86</text:p>
          </table:table-cell>
          <table:table-cell office:value-type="float" office:value="0" table:style-name="ce13">
            <text:p>0.00</text:p>
          </table:table-cell>
          <table:table-cell office:value-type="float" office:value="4422.2" table:style-name="ce23">
            <text:p>4,42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412.67" table:style-name="ce22">
            <text:p>4,412.67</text:p>
          </table:table-cell>
          <table:table-cell office:value-type="float" office:value="735.45" table:style-name="ce13">
            <text:p>735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09.59" table:style-name="ce13">
            <text:p>-809.59</text:p>
          </table:table-cell>
          <table:table-cell office:value-type="float" office:value="-410.72" table:style-name="ce13">
            <text:p>-410.72</text:p>
          </table:table-cell>
          <table:table-cell office:value-type="float" office:value="3927.81" table:style-name="ce23">
            <text:p>3,9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5.06" table:style-name="ce13">
            <text:p>-915.06</text:p>
          </table:table-cell>
          <table:table-cell office:value-type="float" office:value="0" table:style-name="ce13">
            <text:p>0.00</text:p>
          </table:table-cell>
          <table:table-cell office:value-type="float" office:value="3648.76" table:style-name="ce23">
            <text:p>3,64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437.36" table:style-name="ce22">
            <text:p>6,437.36</text:p>
          </table:table-cell>
          <table:table-cell office:value-type="float" office:value="1072.8900000000001" table:style-name="ce13">
            <text:p>1,07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7.92" table:style-name="ce13">
            <text:p>-1,527.92</text:p>
          </table:table-cell>
          <table:table-cell office:value-type="float" office:value="0" table:style-name="ce13">
            <text:p>0.00</text:p>
          </table:table-cell>
          <table:table-cell office:value-type="float" office:value="5982.33" table:style-name="ce23">
            <text:p>5,98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563.82" table:style-name="ce22">
            <text:p>4,56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3.78" table:style-name="ce13">
            <text:p>-823.78</text:p>
          </table:table-cell>
          <table:table-cell office:value-type="float" office:value="-844.65" table:style-name="ce13">
            <text:p>-844.65</text:p>
          </table:table-cell>
          <table:table-cell office:value-type="float" office:value="2895.39" table:style-name="ce23">
            <text:p>2,89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7305.32" table:style-name="ce22">
            <text:p>7,305.32</text:p>
          </table:table-cell>
          <table:table-cell office:value-type="float" office:value="0" table:style-name="ce13">
            <text:p>0.00</text:p>
          </table:table-cell>
          <table:table-cell office:value-type="float" office:value="3652.66" table:style-name="ce13">
            <text:p>3,652.6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6.17" table:style-name="ce13">
            <text:p>-1,626.17</text:p>
          </table:table-cell>
          <table:table-cell office:value-type="float" office:value="-3361.7" table:style-name="ce13">
            <text:p>-3,361.70</text:p>
          </table:table-cell>
          <table:table-cell office:value-type="float" office:value="5970.11" table:style-name="ce23">
            <text:p>5,9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99.04" table:style-name="ce22">
            <text:p>3,699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.19" table:style-name="ce13">
            <text:p>231.19</text:p>
          </table:table-cell>
          <table:table-cell office:value-type="string" table:style-name="ce14">
            <text:p>dez/2019</text:p>
          </table:table-cell>
          <table:table-cell office:value-type="float" office:value="-701.77" table:style-name="ce13">
            <text:p>-701.77</text:p>
          </table:table-cell>
          <table:table-cell office:value-type="float" office:value="0" table:style-name="ce13">
            <text:p>0.00</text:p>
          </table:table-cell>
          <table:table-cell office:value-type="float" office:value="3228.46" table:style-name="ce23">
            <text:p>3,22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-161.36000000000001" table:style-name="ce13">
            <text:p>-161.36</text:p>
          </table:table-cell>
          <table:table-cell office:value-type="float" office:value="3392.51" table:style-name="ce23">
            <text:p>3,39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3730.62" table:style-name="ce22">
            <text:p>3,73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965.51" table:style-name="ce13">
            <text:p>4,965.51</text:p>
          </table:table-cell>
          <table:table-cell office:value-type="string" table:style-name="ce14">
            <text:p>jan/2020</text:p>
          </table:table-cell>
          <table:table-cell office:value-type="float" office:value="-2170.23" table:style-name="ce13">
            <text:p>-2,170.23</text:p>
          </table:table-cell>
          <table:table-cell office:value-type="float" office:value="0" table:style-name="ce13">
            <text:p>0.00</text:p>
          </table:table-cell>
          <table:table-cell office:value-type="float" office:value="6525.9" table:style-name="ce23">
            <text:p>6,52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9708.5400000000009" table:style-name="ce22">
            <text:p>9,70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7.26" table:style-name="ce13">
            <text:p>-3,157.26</text:p>
          </table:table-cell>
          <table:table-cell office:value-type="float" office:value="-54.97" table:style-name="ce13">
            <text:p>-54.97</text:p>
          </table:table-cell>
          <table:table-cell office:value-type="float" office:value="6496.31" table:style-name="ce23">
            <text:p>6,49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34.27" table:style-name="ce22">
            <text:p>4,034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75.66999999999996" table:style-name="ce13">
            <text:p>-575.67</text:p>
          </table:table-cell>
          <table:table-cell office:value-type="float" office:value="0" table:style-name="ce13">
            <text:p>0.00</text:p>
          </table:table-cell>
          <table:table-cell office:value-type="float" office:value="3458.6" table:style-name="ce23">
            <text:p>3,45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7670.59" table:style-name="ce22">
            <text:p>7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6.46" table:style-name="ce13">
            <text:p>-2,106.46</text:p>
          </table:table-cell>
          <table:table-cell office:value-type="float" office:value="-51.14" table:style-name="ce13">
            <text:p>-51.14</text:p>
          </table:table-cell>
          <table:table-cell office:value-type="float" office:value="5512.99" table:style-name="ce23">
            <text:p>5,5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17.8900000000003" table:style-name="ce22">
            <text:p>4,61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2.65" table:style-name="ce13">
            <text:p>-862.65</text:p>
          </table:table-cell>
          <table:table-cell office:value-type="float" office:value="-28.73" table:style-name="ce13">
            <text:p>-28.73</text:p>
          </table:table-cell>
          <table:table-cell office:value-type="float" office:value="3726.51" table:style-name="ce23">
            <text:p>3,72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15562.79" table:style-name="ce22">
            <text:p>15,562.79</text:p>
          </table:table-cell>
          <table:table-cell office:value-type="float" office:value="0" table:style-name="ce13">
            <text:p>0.00</text:p>
          </table:table-cell>
          <table:table-cell office:value-type="float" office:value="7781.4" table:style-name="ce13">
            <text:p>7,781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56.09" table:style-name="ce13">
            <text:p>-4,156.09</text:p>
          </table:table-cell>
          <table:table-cell office:value-type="float" office:value="0" table:style-name="ce13">
            <text:p>0.00</text:p>
          </table:table-cell>
          <table:table-cell office:value-type="float" office:value="19188.099999999999" table:style-name="ce23">
            <text:p>19,18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317.22" table:style-name="ce22">
            <text:p>4,317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3.35" table:style-name="ce13">
            <text:p>-763.35</text:p>
          </table:table-cell>
          <table:table-cell office:value-type="float" office:value="0" table:style-name="ce13">
            <text:p>0.00</text:p>
          </table:table-cell>
          <table:table-cell office:value-type="float" office:value="3553.87" table:style-name="ce23">
            <text:p>3,55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945.64" table:style-name="ce22">
            <text:p>3,94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4.16999999999996" table:style-name="ce13">
            <text:p>-604.17</text:p>
          </table:table-cell>
          <table:table-cell office:value-type="float" office:value="0" table:style-name="ce13">
            <text:p>0.00</text:p>
          </table:table-cell>
          <table:table-cell office:value-type="float" office:value="3341.47" table:style-name="ce23">
            <text:p>3,3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747.01" table:style-name="ce22">
            <text:p>6,74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8" table:style-name="ce13">
            <text:p>-1,597.80</text:p>
          </table:table-cell>
          <table:table-cell office:value-type="float" office:value="0" table:style-name="ce13">
            <text:p>0.00</text:p>
          </table:table-cell>
          <table:table-cell office:value-type="float" office:value="5149.21" table:style-name="ce23">
            <text:p>5,14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506.1" table:style-name="ce22">
            <text:p>13,506.10</text:p>
          </table:table-cell>
          <table:table-cell office:value-type="float" office:value="2251.02" table:style-name="ce13">
            <text:p>2,251.02</text:p>
          </table:table-cell>
          <table:table-cell office:value-type="float" office:value="6753.05" table:style-name="ce13">
            <text:p>6,753.0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18.87" table:style-name="ce13">
            <text:p>-4,918.87</text:p>
          </table:table-cell>
          <table:table-cell office:value-type="float" office:value="-73.25" table:style-name="ce13">
            <text:p>-73.25</text:p>
          </table:table-cell>
          <table:table-cell office:value-type="float" office:value="17518.05" table:style-name="ce23">
            <text:p>17,51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48.62" table:style-name="ce22">
            <text:p>4,04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4.16" table:style-name="ce13">
            <text:p>-764.16</text:p>
          </table:table-cell>
          <table:table-cell office:value-type="float" office:value="-23.2" table:style-name="ce13">
            <text:p>-23.20</text:p>
          </table:table-cell>
          <table:table-cell office:value-type="float" office:value="3261.26" table:style-name="ce23">
            <text:p>3,2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247.2299999999996" table:style-name="ce22">
            <text:p>4,2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10.13" table:style-name="ce13">
            <text:p>-910.13</text:p>
          </table:table-cell>
          <table:table-cell office:value-type="float" office:value="0" table:style-name="ce13">
            <text:p>0.00</text:p>
          </table:table-cell>
          <table:table-cell office:value-type="float" office:value="3337.1" table:style-name="ce23">
            <text:p>3,33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7913.29" table:style-name="ce22">
            <text:p>7,913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54.42" table:style-name="ce13">
            <text:p>-2,254.42</text:p>
          </table:table-cell>
          <table:table-cell office:value-type="float" office:value="-49.07" table:style-name="ce13">
            <text:p>-49.07</text:p>
          </table:table-cell>
          <table:table-cell office:value-type="float" office:value="5609.8" table:style-name="ce23">
            <text:p>5,60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36.67" table:style-name="ce22">
            <text:p>3,23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7.53" table:style-name="ce13">
            <text:p>-627.53</text:p>
          </table:table-cell>
          <table:table-cell office:value-type="float" office:value="-21.58" table:style-name="ce13">
            <text:p>-21.58</text:p>
          </table:table-cell>
          <table:table-cell office:value-type="float" office:value="2587.56" table:style-name="ce23">
            <text:p>2,587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7361.19" table:style-name="ce26">
            <text:p>7,361.19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1889.24" table:style-name="ce28">
            <text:p>-1,889.24</text:p>
          </table:table-cell>
          <table:table-cell office:value-type="float" office:value="-49.07" table:style-name="ce28">
            <text:p>-49.07</text:p>
          </table:table-cell>
          <table:table-cell office:value-type="float" office:value="5422.88" table:style-name="ce28">
            <text:p>5,422.88</text:p>
          </table:table-cell>
          <table:table-cell table:number-columns-repeated="16373"/>
        </table:table-row>
        <table:table-row table:number-rows-repeated="1047685" table:style-name="ro1">
          <table:table-cell table:number-columns-repeated="16384"/>
        </table:table-row>
        <table:named-expressions>
          <table:named-range table:name="Print_Area" table:cell-range-address="Remuneração.$A$1:Remuneração.$K$192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45Z</dc:date>
    <meta:print-date>2018-10-08T20:47:16Z</meta:print-date>
  </office:meta>
</office:document-meta>
</file>