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5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5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6">
            <text:p>DEZEMBRO/2018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6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6">
            <text:p>1) Abrangência: o demonstrativo abrange todos/as servidores/as ativos da Defensoria Pública do Estado de São Paulo. Os nomes estão dispostos em ordem alfabética, salvo daqueles/a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61">
            <text:p>2) Em relação às INDENIZAÇÕES, são especificadas:<text:s/></text:p>
          </table:table-cell>
          <table:covered-table-cell table:number-columns-repeated="7"/>
          <table:table-cell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8" table:number-rows-spanned="1" table:style-name="ce56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62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7">
            <text:p>NOME</text:p>
          </table:table-cell>
          <table:table-cell office:value-type="string" table:number-columns-spanned="1" table:number-rows-spanned="2" table:style-name="ce58">
            <text:p><text:s/>CARGO</text:p>
          </table:table-cell>
          <table:table-cell office:value-type="string" table:number-columns-spanned="6" table:number-rows-spanned="1" table:style-name="ce59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0" table:style-name="ce22">
            <text:p>520.00</text:p>
          </table:table-cell>
          <table:table-cell office:value-type="float" office:value="208" table:style-name="ce22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80" table:style-name="ce32">
            <text:p>480.00</text:p>
          </table:table-cell>
          <table:table-cell office:value-type="float" office:value="192" table:style-name="ce32">
            <text:p>19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20" table:style-name="ce32">
            <text:p>520.00</text:p>
          </table:table-cell>
          <table:table-cell office:value-type="float" office:value="208" table:style-name="ce32">
            <text:p>20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80" table:style-name="ce32">
            <text:p>480.00</text:p>
          </table:table-cell>
          <table:table-cell office:value-type="float" office:value="192" table:style-name="ce32">
            <text:p>19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60" table:style-name="ce32">
            <text:p>160.00</text:p>
          </table:table-cell>
          <table:table-cell office:value-type="float" office:value="64" table:style-name="ce32">
            <text:p>6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00" table:style-name="ce32">
            <text:p>200.00</text:p>
          </table:table-cell>
          <table:table-cell office:value-type="float" office:value="80" table:style-name="ce32">
            <text:p>8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60" table:style-name="ce32">
            <text:p>160.00</text:p>
          </table:table-cell>
          <table:table-cell office:value-type="float" office:value="64" table:style-name="ce32">
            <text:p>6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20" table:style-name="ce32">
            <text:p>320.00</text:p>
          </table:table-cell>
          <table:table-cell office:value-type="float" office:value="128" table:style-name="ce32">
            <text:p>12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20" table:style-name="ce32">
            <text:p>520.00</text:p>
          </table:table-cell>
          <table:table-cell office:value-type="float" office:value="208" table:style-name="ce32">
            <text:p>20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20" table:style-name="ce32">
            <text:p>320.00</text:p>
          </table:table-cell>
          <table:table-cell office:value-type="float" office:value="128" table:style-name="ce32">
            <text:p>12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00" table:style-name="ce32">
            <text:p>200.00</text:p>
          </table:table-cell>
          <table:table-cell office:value-type="float" office:value="80" table:style-name="ce32">
            <text:p>8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00" table:style-name="ce32">
            <text:p>200.00</text:p>
          </table:table-cell>
          <table:table-cell office:value-type="float" office:value="80" table:style-name="ce32">
            <text:p>8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00" table:style-name="ce32">
            <text:p>200.00</text:p>
          </table:table-cell>
          <table:table-cell office:value-type="float" office:value="80" table:style-name="ce32">
            <text:p>8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00" table:style-name="ce32">
            <text:p>200.00</text:p>
          </table:table-cell>
          <table:table-cell office:value-type="float" office:value="80" table:style-name="ce32">
            <text:p>8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80" table:style-name="ce32">
            <text:p>480.00</text:p>
          </table:table-cell>
          <table:table-cell office:value-type="float" office:value="192" table:style-name="ce32">
            <text:p>19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80" table:style-name="ce32">
            <text:p>480.00</text:p>
          </table:table-cell>
          <table:table-cell office:value-type="float" office:value="192" table:style-name="ce32">
            <text:p>19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80" table:style-name="ce32">
            <text:p>480.00</text:p>
          </table:table-cell>
          <table:table-cell office:value-type="float" office:value="192" table:style-name="ce32">
            <text:p>19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80" table:style-name="ce32">
            <text:p>480.00</text:p>
          </table:table-cell>
          <table:table-cell office:value-type="float" office:value="192" table:style-name="ce32">
            <text:p>19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20" table:style-name="ce32">
            <text:p>520.00</text:p>
          </table:table-cell>
          <table:table-cell office:value-type="float" office:value="208" table:style-name="ce32">
            <text:p>20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20" table:style-name="ce32">
            <text:p>520.00</text:p>
          </table:table-cell>
          <table:table-cell office:value-type="float" office:value="208" table:style-name="ce32">
            <text:p>20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20" table:style-name="ce32">
            <text:p>520.00</text:p>
          </table:table-cell>
          <table:table-cell office:value-type="float" office:value="208" table:style-name="ce32">
            <text:p>20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Leoni Loure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ardos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e Alvarenga Cald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Amelia B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udia De Souza Bragg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Pacheco Moraes Matur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81.6999999999998" table:style-name="ce24">
            <text:p>2,081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Clayton Rodrigues Barbo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Paz De Sou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6.5" table:style-name="ce24">
            <text:p>1,156.5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3353.85" table:style-name="ce24">
            <text:p>3,353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40" table:style-name="ce16">
            <text:p>-24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503.48" table:style-name="ce24">
            <text:p>1,50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hur Fonseca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81.6999999999998" table:style-name="ce24">
            <text:p>2,081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3378.07" table:style-name="ce25">
            <text:p>3,378.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619.1" table:style-name="ce24">
            <text:p>1,619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152.4000000000001" table:style-name="ce16">
            <text:p>1,152.4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 Ana De Paula Ferrei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80" table:style-name="ce16">
            <text:p>-4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1651.16" table:style-name="ce16">
            <text:p>1,651.16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476.56" table:style-name="ce24">
            <text:p>6,476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80" table:style-name="ce16">
            <text:p>-48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619.1" table:style-name="ce24">
            <text:p>1,619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 Catela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4163.5200000000004" table:style-name="ce24">
            <text:p>4,163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40" table:style-name="ce16">
            <text:p>-24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1040.8800000000001" table:style-name="ce24">
            <text:p>1,040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560" table:style-name="ce16">
            <text:p>-56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ereira Constantino De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ibeir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208" table:style-name="ce16">
            <text:p>208.00</text:p>
          </table:table-cell>
          <table:table-cell office:value-type="float" office:value="3378.07" table:style-name="ce25">
            <text:p>3,378.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809.56" table:style-name="ce24">
            <text:p>809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40" table:style-name="ce16">
            <text:p>-24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3816.56" table:style-name="ce24">
            <text:p>3,816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25.22" table:style-name="ce24">
            <text:p>925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1040.8800000000001" table:style-name="ce24">
            <text:p>1,040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ura Schaer Dahrou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3142.4" table:style-name="ce25">
            <text:p>3,142.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80" table:style-name="ce16">
            <text:p>-80.00</text:p>
          </table:table-cell>
          <table:table-cell office:value-type="float" office:value="-32" table:style-name="ce16">
            <text:p>-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6.52" table:style-name="ce24">
            <text:p>1,156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Louzada De Tole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680" table:style-name="ce16">
            <text:p>-680.00</text:p>
          </table:table-cell>
          <table:table-cell office:value-type="float" office:value="-272" table:style-name="ce16">
            <text:p>-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346.96" table:style-name="ce24">
            <text:p>34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379.77" table:style-name="ce16">
            <text:p>1,379.77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160" table:style-name="ce16">
            <text:p>16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-200" table:style-name="ce16">
            <text:p>-20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40" table:style-name="ce16">
            <text:p>-24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8425.89" table:style-name="ce25">
            <text:p>8,425.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393.2" table:style-name="ce24">
            <text:p>393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387.8" table:style-name="ce24">
            <text:p>1,38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387.8" table:style-name="ce24">
            <text:p>1,387.8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619.1" table:style-name="ce24">
            <text:p>1,619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40" table:style-name="ce16">
            <text:p>-24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Reis Almeida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3378.07" table:style-name="ce25">
            <text:p>3,378.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997.6" table:style-name="ce16">
            <text:p>997.6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Felic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677.28" table:style-name="ce16">
            <text:p>677.28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346.96" table:style-name="ce24">
            <text:p>34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naldo Eloi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Helena Bosco P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387.84" table:style-name="ce24">
            <text:p>1,387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Maria Bov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346.96" table:style-name="ce24">
            <text:p>34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40" table:style-name="ce16">
            <text:p>-24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3538.93" table:style-name="ce25">
            <text:p>3,538.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ena Ethel Katayos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40" table:style-name="ce16">
            <text:p>-24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Rafael Mar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400" table:style-name="ce16">
            <text:p>40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 Geral</text:p>
          </table:table-cell>
          <table:table-cell office:value-type="float" office:value="667.94" table:style-name="ce24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3378.07" table:style-name="ce25">
            <text:p>3,378.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520" table:style-name="ce27">
            <text:p>520.00</text:p>
          </table:table-cell>
          <table:table-cell office:value-type="float" office:value="208" table:style-name="ce27">
            <text:p>208.0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20" table:style-name="ro1">
          <table:table-cell table:number-columns-repeated="16384"/>
        </table:table-row>
        <table:named-expressions>
          <table:named-range table:name="Print_Area" table:cell-range-address="Indenização.$B$1:Indenização.$I$8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40Z</dc:date>
    <meta:print-date>2018-10-08T20:47:16Z</meta:print-date>
  </office:meta>
</office:document-meta>
</file>