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stilo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6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7" style:family="table-cell" style:parent-style-name="Neutro" style:data-style-name="N0">
      <style:table-cell-properties fo:background-color="transparent"/>
      <style:text-properties fo:color="#9C6500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5" style:family="table-cell" style:parent-style-name="Default" style:data-style-name="N4">
      <style:table-cell-properties fo:border="thin solid #000000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0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1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2" style:family="table-cell" style:parent-style-name="Default" style:data-style-name="N4">
      <style:table-cell-properties fo:border-top="2pt solid #000000" fo:border-bottom="thin solid #000000" fo:border-left="thin solid #000000" fo:border-right="thin solid #000000"/>
    </style:style>
    <style:style style:name="ce23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4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6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8" style:family="table-cell" style:parent-style-name="Default" style:data-style-name="N4">
      <style:table-cell-properties fo:border-top="thin solid #000000" fo:border-bottom="2pt solid #000000" fo:border-left="thin solid #000000" fo:border-right="thin solid #000000"/>
    </style:style>
    <style:style style:name="ce29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05013888888889cm"/>
    </style:style>
    <style:style style:name="co4" style:family="table-column">
      <style:table-column-properties fo:break-before="auto" style:column-width="3.10444444444444cm"/>
    </style:style>
    <style:style style:name="co5" style:family="table-column">
      <style:table-column-properties fo:break-before="auto" style:column-width="2.68111111111111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61055555555556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94569444444444cm"/>
    </style:style>
    <style:style style:name="co11" style:family="table-column">
      <style:table-column-properties fo:break-before="auto" style:column-width="2.8751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5pt" style:use-optimal-row-height="true" fo:break-before="auto"/>
    </style:style>
    <style:style style:name="ro11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3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2in" svg:y="0in" svg:width="3.66782in" svg:height="0.746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number-columns-spanned="10" table:number-rows-spanned="1" table:style-name="ce30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10" table:style-name="ce10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0">
            <text:p>TABELA – REMUNERAÇÃO MENSAL DE SERVIDORE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1">
            <text:p>SETEMBRO/2018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2"/>
          <table:table-cell table:style-name="ce3"/>
          <table:table-cell table:number-columns-repeated="4" table:style-name="ce1"/>
          <table:table-cell table:style-name="ce3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10" table:number-rows-spanned="1" table:style-name="ce51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52">
            <text:p>1) Abrangência: o demonstrativo abrange todos/as servidores/as ativos da Defensoria Pública do Estado de São Paulo. Os nomes estão dispostos em ordem alfabética, salvo aquelas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2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52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2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52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52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52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53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6"/>
          <table:table-cell table:number-columns-repeated="4" table:style-name="ce7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9">
          <table:table-cell/>
          <table:table-cell table:style-name="ce1"/>
          <table:table-cell table:style-name="ce6"/>
          <table:table-cell table:number-columns-repeated="4" table:style-name="ce7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2" table:style-name="ce48">
            <text:p>NOME</text:p>
          </table:table-cell>
          <table:table-cell office:value-type="string" table:number-columns-spanned="1" table:number-rows-spanned="2" table:style-name="ce49">
            <text:p><text:s/>CARGO</text:p>
          </table:table-cell>
          <table:table-cell office:value-type="string" table:number-columns-spanned="8" table:number-rows-spanned="1" table:style-name="ce50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covered-table-cell/>
          <table:covered-table-cell/>
          <table:table-cell office:value-type="string" table:style-name="ce11">
            <text:p>TOTAL</text:p>
            <text:p>BRUTO DO</text:p>
            <text:p>MÊS</text:p>
          </table:table-cell>
          <table:table-cell office:value-type="string" table:style-name="ce12">
            <text:p>1/3 FÉRIAS</text:p>
          </table:table-cell>
          <table:table-cell office:value-type="string" table:style-name="ce12">
            <text:p>13º SALÁRIO</text:p>
          </table:table-cell>
          <table:table-cell office:value-type="string" table:style-name="ce12">
            <text:p>ATRASADOS</text:p>
          </table:table-cell>
          <table:table-cell office:value-type="string" table:style-name="ce12">
            <text:p>REFERÊNCIA</text:p>
            <text:p>ATRASADOS</text:p>
          </table:table-cell>
          <table:table-cell office:value-type="string" table:style-name="ce12">
            <text:p>DESCONTOS OBRIGATÓRIOS</text:p>
          </table:table-cell>
          <table:table-cell office:value-type="string" table:style-name="ce12">
            <text:p>OUTROS DESCONTOS<text:s/></text:p>
          </table:table-cell>
          <table:table-cell office:value-type="string" table:style-name="ce13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arao Vinicius Dia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75.8" table:style-name="ce20">
            <text:p>6,375.8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22"/>
          <table:table-cell office:value-type="float" office:value="-1402.01" table:style-name="ce21">
            <text:p>-1,402.01</text:p>
          </table:table-cell>
          <table:table-cell office:value-type="float" office:value="-18.53" table:style-name="ce21">
            <text:p>-18.53</text:p>
          </table:table-cell>
          <table:table-cell office:value-type="float" office:value="4955.26" table:style-name="ce23">
            <text:p>4,95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bdiel Luciano Lobo De Oliv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17043.75" table:style-name="ce24">
            <text:p>17,043.7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815.1899999999996" table:style-name="ce14">
            <text:p>-4,815.19</text:p>
          </table:table-cell>
          <table:table-cell office:value-type="float" office:value="-34.03" table:style-name="ce14">
            <text:p>-34.03</text:p>
          </table:table-cell>
          <table:table-cell office:value-type="float" office:value="12194.53" table:style-name="ce25">
            <text:p>12,194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emir Teodoro Serafim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589.31" table:style-name="ce24">
            <text:p>6,589.3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78.8" table:style-name="ce14">
            <text:p>-1,278.80</text:p>
          </table:table-cell>
          <table:table-cell office:value-type="float" office:value="-14.96" table:style-name="ce14">
            <text:p>-14.96</text:p>
          </table:table-cell>
          <table:table-cell office:value-type="float" office:value="5295.55" table:style-name="ce25">
            <text:p>5,295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enisia Maria Macha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787.99" table:style-name="ce24">
            <text:p>5,787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9.3" table:style-name="ce14">
            <text:p>-1,059.30</text:p>
          </table:table-cell>
          <table:table-cell office:value-type="float" office:value="-105.11" table:style-name="ce14">
            <text:p>-105.11</text:p>
          </table:table-cell>
          <table:table-cell office:value-type="float" office:value="4623.58" table:style-name="ce25">
            <text:p>4,623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ilson Silva Loba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206.29" table:style-name="ce24">
            <text:p>5,206.29</text:p>
          </table:table-cell>
          <table:table-cell office:value-type="float" office:value="536.20000000000005" table:style-name="ce14">
            <text:p>536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4" table:style-name="ce14">
            <text:p>-894.00</text:p>
          </table:table-cell>
          <table:table-cell office:value-type="float" office:value="-14.96" table:style-name="ce14">
            <text:p>-14.96</text:p>
          </table:table-cell>
          <table:table-cell office:value-type="float" office:value="4833.53" table:style-name="ce25">
            <text:p>4,833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Cristina Guimaraes</text:p>
          </table:table-cell>
          <table:table-cell office:value-type="string" table:style-name="ce18">
            <text:p>Agente de Defensoria Pública</text:p>
          </table:table-cell>
          <table:table-cell office:value-type="float" office:value="11588.61" table:style-name="ce24">
            <text:p>11,588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996.45" table:style-name="ce14">
            <text:p>-2,996.45</text:p>
          </table:table-cell>
          <table:table-cell office:value-type="float" office:value="-1969.07" table:style-name="ce14">
            <text:p>-1,969.07</text:p>
          </table:table-cell>
          <table:table-cell office:value-type="float" office:value="6623.09" table:style-name="ce25">
            <text:p>6,623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Cristina Rodrigues Vidigal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477.87" table:style-name="ce24">
            <text:p>5,477.87</text:p>
          </table:table-cell>
          <table:table-cell office:value-type="float" office:value="0" table:style-name="ce14">
            <text:p>0.00</text:p>
          </table:table-cell>
          <table:table-cell office:value-type="float" office:value="1608.61" table:style-name="ce14">
            <text:p>1,608.6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7.96" table:style-name="ce14">
            <text:p>-957.96</text:p>
          </table:table-cell>
          <table:table-cell office:value-type="float" office:value="-569.52" table:style-name="ce14">
            <text:p>-569.52</text:p>
          </table:table-cell>
          <table:table-cell office:value-type="float" office:value="5559" table:style-name="ce25">
            <text:p>5,559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De Sousa</text:p>
          </table:table-cell>
          <table:table-cell office:value-type="string" table:style-name="ce18">
            <text:p>Agente de Defensoria Pública</text:p>
          </table:table-cell>
          <table:table-cell office:value-type="float" office:value="11588.61" table:style-name="ce24">
            <text:p>11,588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996.45" table:style-name="ce14">
            <text:p>-2,996.45</text:p>
          </table:table-cell>
          <table:table-cell office:value-type="float" office:value="-31.65" table:style-name="ce14">
            <text:p>-31.65</text:p>
          </table:table-cell>
          <table:table-cell office:value-type="float" office:value="8560.51" table:style-name="ce25">
            <text:p>8,560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Zobol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729.08" table:style-name="ce24">
            <text:p>6,729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8.19" table:style-name="ce14">
            <text:p>38.19</text:p>
          </table:table-cell>
          <table:table-cell office:value-type="string" table:style-name="ce15">
            <text:p>fev/2017 jun/2017 jun/2018 jul/2018 ago/2018</text:p>
          </table:table-cell>
          <table:table-cell office:value-type="float" office:value="-1417.57" table:style-name="ce14">
            <text:p>-1,417.57</text:p>
          </table:table-cell>
          <table:table-cell office:value-type="float" office:value="0" table:style-name="ce14">
            <text:p>0.00</text:p>
          </table:table-cell>
          <table:table-cell office:value-type="float" office:value="5349.7" table:style-name="ce25">
            <text:p>5,349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e Salles Caia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155.93" table:style-name="ce24">
            <text:p>5,155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0.62" table:style-name="ce14">
            <text:p>-820.62</text:p>
          </table:table-cell>
          <table:table-cell office:value-type="float" office:value="-14.96" table:style-name="ce14">
            <text:p>-14.96</text:p>
          </table:table-cell>
          <table:table-cell office:value-type="float" office:value="4320.3500000000004" table:style-name="ce25">
            <text:p>4,320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o Alves De Figueire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187.44" table:style-name="ce24">
            <text:p>7,187.4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36.78" table:style-name="ce14">
            <text:p>-1,436.78</text:p>
          </table:table-cell>
          <table:table-cell office:value-type="float" office:value="-970.05" table:style-name="ce14">
            <text:p>-970.05</text:p>
          </table:table-cell>
          <table:table-cell office:value-type="float" office:value="4780.6099999999997" table:style-name="ce25">
            <text:p>4,780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o Henrique Marqu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742.75" table:style-name="ce24">
            <text:p>5,742.7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0.81" table:style-name="ce14">
            <text:p>-1,030.81</text:p>
          </table:table-cell>
          <table:table-cell office:value-type="float" office:value="-747.03" table:style-name="ce14">
            <text:p>-747.03</text:p>
          </table:table-cell>
          <table:table-cell office:value-type="float" office:value="3964.91" table:style-name="ce25">
            <text:p>3,964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ilton Joji Fucamizu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953.56" table:style-name="ce24">
            <text:p>5,953.5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4.77" table:style-name="ce14">
            <text:p>-1,094.77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4842.71" table:style-name="ce25">
            <text:p>4,84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kira Marcos Ueha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684.53" table:style-name="ce24">
            <text:p>7,684.5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77.57" table:style-name="ce14">
            <text:p>-1,577.57</text:p>
          </table:table-cell>
          <table:table-cell office:value-type="float" office:value="-19.920000000000002" table:style-name="ce14">
            <text:p>-19.92</text:p>
          </table:table-cell>
          <table:table-cell office:value-type="float" office:value="6087.04" table:style-name="ce25">
            <text:p>6,087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kira Matsuzak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804.2" table:style-name="ce24">
            <text:p>5,804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3.76" table:style-name="ce14">
            <text:p>-1,063.76</text:p>
          </table:table-cell>
          <table:table-cell office:value-type="float" office:value="-825.05" table:style-name="ce14">
            <text:p>-825.05</text:p>
          </table:table-cell>
          <table:table-cell office:value-type="float" office:value="3915.39" table:style-name="ce25">
            <text:p>3,915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acides Claudio Landim</text:p>
          </table:table-cell>
          <table:table-cell office:value-type="string" table:style-name="ce18">
            <text:p>Agente de Defensoria Pública</text:p>
          </table:table-cell>
          <table:table-cell office:value-type="float" office:value="11494.06" table:style-name="ce24">
            <text:p>11,494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150.15" table:style-name="ce14">
            <text:p>-3,150.15</text:p>
          </table:table-cell>
          <table:table-cell office:value-type="float" office:value="-118.7" table:style-name="ce14">
            <text:p>-118.70</text:p>
          </table:table-cell>
          <table:table-cell office:value-type="float" office:value="8225.2099999999991" table:style-name="ce25">
            <text:p>8,225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ana Chrispan</text:p>
          </table:table-cell>
          <table:table-cell office:value-type="string" table:style-name="ce18">
            <text:p>Agente de Defensoria Pública</text:p>
          </table:table-cell>
          <table:table-cell office:value-type="float" office:value="13692.9" table:style-name="ce24">
            <text:p>13,692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854.86" table:style-name="ce14">
            <text:p>-3,854.86</text:p>
          </table:table-cell>
          <table:table-cell office:value-type="float" office:value="-35.46" table:style-name="ce14">
            <text:p>-35.46</text:p>
          </table:table-cell>
          <table:table-cell office:value-type="float" office:value="9802.58" table:style-name="ce25">
            <text:p>9,802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cidia De Cassia Alves Bastos</text:p>
          </table:table-cell>
          <table:table-cell office:value-type="string" table:style-name="ce18">
            <text:p>Agente de Defensoria Pública</text:p>
          </table:table-cell>
          <table:table-cell office:value-type="float" office:value="1477.37" table:style-name="ce24">
            <text:p>1,477.3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2.06" table:style-name="ce14">
            <text:p>-192.06</text:p>
          </table:table-cell>
          <table:table-cell office:value-type="float" office:value="0" table:style-name="ce14">
            <text:p>0.00</text:p>
          </table:table-cell>
          <table:table-cell office:value-type="float" office:value="1285.31" table:style-name="ce25">
            <text:p>1,285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ssandra Aparecida Ferr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11482.34" table:style-name="ce24">
            <text:p>11,482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831.1" table:style-name="ce14">
            <text:p>-2,831.10</text:p>
          </table:table-cell>
          <table:table-cell office:value-type="float" office:value="-31.65" table:style-name="ce14">
            <text:p>-31.65</text:p>
          </table:table-cell>
          <table:table-cell office:value-type="float" office:value="8619.59" table:style-name="ce25">
            <text:p>8,61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ssandra Cominato Melo</text:p>
          </table:table-cell>
          <table:table-cell office:value-type="string" table:style-name="ce18">
            <text:p>Agente de Defensoria Pública</text:p>
          </table:table-cell>
          <table:table-cell office:value-type="float" office:value="11584.61" table:style-name="ce24">
            <text:p>11,584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267.61" table:style-name="ce14">
            <text:p>-3,267.61</text:p>
          </table:table-cell>
          <table:table-cell office:value-type="float" office:value="-31.65" table:style-name="ce14">
            <text:p>-31.65</text:p>
          </table:table-cell>
          <table:table-cell office:value-type="float" office:value="8285.35" table:style-name="ce25">
            <text:p>8,285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ssandra D Andrea Fasanell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12262.74" table:style-name="ce24">
            <text:p>12,262.7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.67" table:style-name="ce14">
            <text:p>7.67</text:p>
          </table:table-cell>
          <table:table-cell office:value-type="string" table:style-name="ce15">
            <text:p>ago/2018</text:p>
          </table:table-cell>
          <table:table-cell office:value-type="float" office:value="-3088.99" table:style-name="ce14">
            <text:p>-3,088.99</text:p>
          </table:table-cell>
          <table:table-cell office:value-type="float" office:value="-28.87" table:style-name="ce14">
            <text:p>-28.87</text:p>
          </table:table-cell>
          <table:table-cell office:value-type="float" office:value="9152.5499999999993" table:style-name="ce25">
            <text:p>9,152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 De Moura Per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508.42" table:style-name="ce24">
            <text:p>5,508.42</text:p>
          </table:table-cell>
          <table:table-cell office:value-type="float" office:value="536.20000000000005" table:style-name="ce14">
            <text:p>536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27.23" table:style-name="ce14">
            <text:p>-1,127.23</text:p>
          </table:table-cell>
          <table:table-cell office:value-type="float" office:value="-375.98" table:style-name="ce14">
            <text:p>-375.98</text:p>
          </table:table-cell>
          <table:table-cell office:value-type="float" office:value="4541.41" table:style-name="ce25">
            <text:p>4,541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 Leoni Lourenc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421.73" table:style-name="ce24">
            <text:p>3,421.7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44.41" table:style-name="ce14">
            <text:p>244.41</text:p>
          </table:table-cell>
          <table:table-cell office:value-type="string" table:style-name="ce15">
            <text:p>jul/2018 ago/2018</text:p>
          </table:table-cell>
          <table:table-cell office:value-type="float" office:value="-585.11" table:style-name="ce14">
            <text:p>-585.11</text:p>
          </table:table-cell>
          <table:table-cell office:value-type="float" office:value="0" table:style-name="ce14">
            <text:p>0.00</text:p>
          </table:table-cell>
          <table:table-cell office:value-type="float" office:value="3081.03" table:style-name="ce25">
            <text:p>3,081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a Da Conceicao Corre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624.37" table:style-name="ce24">
            <text:p>5,624.3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4.3" table:style-name="ce14">
            <text:p>-1,014.30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4593.99" table:style-name="ce25">
            <text:p>4,593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Casado Alves Dias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4073.48" table:style-name="ce24">
            <text:p>14,073.48</text:p>
          </table:table-cell>
          <table:table-cell office:value-type="float" office:value="1395.87" table:style-name="ce14">
            <text:p>1,395.8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531.41" table:style-name="ce14">
            <text:p>-3,531.41</text:p>
          </table:table-cell>
          <table:table-cell office:value-type="float" office:value="-974.3" table:style-name="ce14">
            <text:p>-974.30</text:p>
          </table:table-cell>
          <table:table-cell office:value-type="float" office:value="10963.64" table:style-name="ce25">
            <text:p>10,963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Dall Ovo Thurman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41.02" table:style-name="ce24">
            <text:p>6,641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67.32" table:style-name="ce14">
            <text:p>-1,267.32</text:p>
          </table:table-cell>
          <table:table-cell office:value-type="float" office:value="-18.53" table:style-name="ce14">
            <text:p>-18.53</text:p>
          </table:table-cell>
          <table:table-cell office:value-type="float" office:value="5355.17" table:style-name="ce25">
            <text:p>5,355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De Padua Medeiros Abreu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156.47" table:style-name="ce24">
            <text:p>7,15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32.35" table:style-name="ce14">
            <text:p>-1,432.35</text:p>
          </table:table-cell>
          <table:table-cell office:value-type="float" office:value="-18.53" table:style-name="ce14">
            <text:p>-18.53</text:p>
          </table:table-cell>
          <table:table-cell office:value-type="float" office:value="5705.59" table:style-name="ce25">
            <text:p>5,705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Rebello Figueiredo Abreu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432.89" table:style-name="ce24">
            <text:p>5,432.8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5.6" table:style-name="ce14">
            <text:p>-945.60</text:p>
          </table:table-cell>
          <table:table-cell office:value-type="float" office:value="-1254.04" table:style-name="ce14">
            <text:p>-1,254.04</text:p>
          </table:table-cell>
          <table:table-cell office:value-type="float" office:value="3233.25" table:style-name="ce25">
            <text:p>3,23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Scandiuss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522.02" table:style-name="ce24">
            <text:p>5,522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4.45" table:style-name="ce14">
            <text:p>-1,034.45</text:p>
          </table:table-cell>
          <table:table-cell office:value-type="float" office:value="-14.96" table:style-name="ce14">
            <text:p>-14.96</text:p>
          </table:table-cell>
          <table:table-cell office:value-type="float" office:value="4472.6099999999997" table:style-name="ce25">
            <text:p>4,472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Tadeu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840.19" table:style-name="ce24">
            <text:p>6,840.1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87.43" table:style-name="ce14">
            <text:p>-1,387.43</text:p>
          </table:table-cell>
          <table:table-cell office:value-type="float" office:value="-18.53" table:style-name="ce14">
            <text:p>-18.53</text:p>
          </table:table-cell>
          <table:table-cell office:value-type="float" office:value="5434.23" table:style-name="ce25">
            <text:p>5,434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Victor Guarizo Cremonese</text:p>
          </table:table-cell>
          <table:table-cell office:value-type="string" table:style-name="ce18">
            <text:p>Agente de Defensoria Pública</text:p>
          </table:table-cell>
          <table:table-cell office:value-type="float" office:value="17200.28" table:style-name="ce24">
            <text:p>17,200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53.96" table:style-name="ce14">
            <text:p>-4,953.96</text:p>
          </table:table-cell>
          <table:table-cell office:value-type="float" office:value="0" table:style-name="ce14">
            <text:p>0.00</text:p>
          </table:table-cell>
          <table:table-cell office:value-type="float" office:value="12246.32" table:style-name="ce25">
            <text:p>12,246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Arakaki De Souza Rodrigu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489.33" table:style-name="ce24">
            <text:p>5,489.3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8.98" table:style-name="ce14">
            <text:p>-908.98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4564.2700000000004" table:style-name="ce25">
            <text:p>4,56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Cardoso De Souz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790.23" table:style-name="ce24">
            <text:p>6,790.23</text:p>
          </table:table-cell>
          <table:table-cell office:value-type="float" office:value="0" table:style-name="ce14">
            <text:p>0.00</text:p>
          </table:table-cell>
          <table:table-cell office:value-type="float" office:value="1853.43" table:style-name="ce14">
            <text:p>1,853.4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73.69" table:style-name="ce14">
            <text:p>-1,373.69</text:p>
          </table:table-cell>
          <table:table-cell office:value-type="float" office:value="-624.79" table:style-name="ce14">
            <text:p>-624.79</text:p>
          </table:table-cell>
          <table:table-cell office:value-type="float" office:value="6645.18" table:style-name="ce25">
            <text:p>6,645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Cristina Barros Ghiraldi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10638.39" table:style-name="ce24">
            <text:p>10,638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621.96" table:style-name="ce14">
            <text:p>-2,621.96</text:p>
          </table:table-cell>
          <table:table-cell office:value-type="float" office:value="0" table:style-name="ce14">
            <text:p>0.00</text:p>
          </table:table-cell>
          <table:table-cell office:value-type="float" office:value="8016.43" table:style-name="ce25">
            <text:p>8,016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Cristina Serra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37.99" table:style-name="ce24">
            <text:p>6,337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43.3499999999999" table:style-name="ce14">
            <text:p>-1,243.35</text:p>
          </table:table-cell>
          <table:table-cell office:value-type="float" office:value="-18.53" table:style-name="ce14">
            <text:p>-18.53</text:p>
          </table:table-cell>
          <table:table-cell office:value-type="float" office:value="5076.1099999999997" table:style-name="ce25">
            <text:p>5,076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Mazutti</text:p>
          </table:table-cell>
          <table:table-cell office:value-type="string" table:style-name="ce18">
            <text:p>Agente de Defensoria Pública</text:p>
          </table:table-cell>
          <table:table-cell office:value-type="float" office:value="11991.48" table:style-name="ce24">
            <text:p>11,991.48</text:p>
          </table:table-cell>
          <table:table-cell office:value-type="float" office:value="1182.0899999999999" table:style-name="ce14">
            <text:p>1,182.0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159.42" table:style-name="ce14">
            <text:p>-3,159.42</text:p>
          </table:table-cell>
          <table:table-cell office:value-type="float" office:value="-657.22" table:style-name="ce14">
            <text:p>-657.22</text:p>
          </table:table-cell>
          <table:table-cell office:value-type="float" office:value="9356.93" table:style-name="ce25">
            <text:p>9,356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Noriko Lun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574.48" table:style-name="ce24">
            <text:p>6,574.48</text:p>
          </table:table-cell>
          <table:table-cell office:value-type="float" office:value="648.70000000000005" table:style-name="ce14">
            <text:p>648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30.64" table:style-name="ce14">
            <text:p>-1,430.64</text:p>
          </table:table-cell>
          <table:table-cell office:value-type="float" office:value="-963.75" table:style-name="ce14">
            <text:p>-963.75</text:p>
          </table:table-cell>
          <table:table-cell office:value-type="float" office:value="4828.79" table:style-name="ce25">
            <text:p>4,828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Renata Limong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852.08" table:style-name="ce24">
            <text:p>6,852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90.7" table:style-name="ce14">
            <text:p>-1,390.70</text:p>
          </table:table-cell>
          <table:table-cell office:value-type="float" office:value="-18.53" table:style-name="ce14">
            <text:p>-18.53</text:p>
          </table:table-cell>
          <table:table-cell office:value-type="float" office:value="5442.85" table:style-name="ce25">
            <text:p>5,442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lan Cesar Dias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5466.49" table:style-name="ce24">
            <text:p>5,46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7.16" table:style-name="ce14">
            <text:p>-947.16</text:p>
          </table:table-cell>
          <table:table-cell office:value-type="float" office:value="-869.72" table:style-name="ce14">
            <text:p>-869.72</text:p>
          </table:table-cell>
          <table:table-cell office:value-type="float" office:value="3649.61" table:style-name="ce25">
            <text:p>3,649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varo De Souza Cast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039.92" table:style-name="ce24">
            <text:p>6,03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18.52" table:style-name="ce14">
            <text:p>-1,118.52</text:p>
          </table:table-cell>
          <table:table-cell office:value-type="float" office:value="-14.96" table:style-name="ce14">
            <text:p>-14.96</text:p>
          </table:table-cell>
          <table:table-cell office:value-type="float" office:value="4906.4399999999996" table:style-name="ce25">
            <text:p>4,906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yne Belo Schumaher Leal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5447.32" table:style-name="ce24">
            <text:p>5,447.32</text:p>
          </table:table-cell>
          <table:table-cell office:value-type="float" office:value="530.25" table:style-name="ce14">
            <text:p>530.25</text:p>
          </table:table-cell>
          <table:table-cell office:value-type="float" office:value="1590.76" table:style-name="ce14">
            <text:p>1,590.7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0.36" table:style-name="ce14">
            <text:p>-900.36</text:p>
          </table:table-cell>
          <table:table-cell office:value-type="float" office:value="0" table:style-name="ce14">
            <text:p>0.00</text:p>
          </table:table-cell>
          <table:table-cell office:value-type="float" office:value="6667.97" table:style-name="ce25">
            <text:p>6,667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Dos Santos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953.69" table:style-name="ce24">
            <text:p>5,953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22.05" table:style-name="ce14">
            <text:p>-1,222.05</text:p>
          </table:table-cell>
          <table:table-cell office:value-type="float" office:value="-523.23" table:style-name="ce14">
            <text:p>-523.23</text:p>
          </table:table-cell>
          <table:table-cell office:value-type="float" office:value="4208.41" table:style-name="ce25">
            <text:p>4,208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Elizabeth Do Prado Albi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072.01" table:style-name="ce24">
            <text:p>7,072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85.84" table:style-name="ce14">
            <text:p>-1,385.84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5670.09" table:style-name="ce25">
            <text:p>5,670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Beatriz Teixeira Iumatti</text:p>
          </table:table-cell>
          <table:table-cell office:value-type="string" table:style-name="ce18">
            <text:p>Agente de Defensoria Pública</text:p>
          </table:table-cell>
          <table:table-cell office:value-type="float" office:value="12795.73" table:style-name="ce24">
            <text:p>12,795.7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243.38" table:style-name="ce14">
            <text:p>-3,243.38</text:p>
          </table:table-cell>
          <table:table-cell office:value-type="float" office:value="-34.03" table:style-name="ce14">
            <text:p>-34.03</text:p>
          </table:table-cell>
          <table:table-cell office:value-type="float" office:value="9518.32" table:style-name="ce25">
            <text:p>9,518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Conde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13636.72" table:style-name="ce24">
            <text:p>13,636.7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568.02" table:style-name="ce14">
            <text:p>-3,568.02</text:p>
          </table:table-cell>
          <table:table-cell office:value-type="float" office:value="-173.77" table:style-name="ce14">
            <text:p>-173.77</text:p>
          </table:table-cell>
          <table:table-cell office:value-type="float" office:value="9894.93" table:style-name="ce25">
            <text:p>9,894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Dos Santos Pin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660.33" table:style-name="ce24">
            <text:p>5,660.3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1.74" table:style-name="ce14">
            <text:p>-991.74</text:p>
          </table:table-cell>
          <table:table-cell office:value-type="float" office:value="-14.96" table:style-name="ce14">
            <text:p>-14.96</text:p>
          </table:table-cell>
          <table:table-cell office:value-type="float" office:value="4653.63" table:style-name="ce25">
            <text:p>4,653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Ramos</text:p>
          </table:table-cell>
          <table:table-cell office:value-type="string" table:style-name="ce18">
            <text:p>Agente de Defensoria Pública</text:p>
          </table:table-cell>
          <table:table-cell office:value-type="float" office:value="11641.74" table:style-name="ce24">
            <text:p>11,641.7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283.32" table:style-name="ce14">
            <text:p>-3,283.32</text:p>
          </table:table-cell>
          <table:table-cell office:value-type="float" office:value="-31.65" table:style-name="ce14">
            <text:p>-31.65</text:p>
          </table:table-cell>
          <table:table-cell office:value-type="float" office:value="8326.77" table:style-name="ce25">
            <text:p>8,326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Schmidt</text:p>
          </table:table-cell>
          <table:table-cell office:value-type="string" table:style-name="ce18">
            <text:p>Agente de Defensoria Pública</text:p>
          </table:table-cell>
          <table:table-cell office:value-type="float" office:value="12173.64" table:style-name="ce24">
            <text:p>12,173.64</text:p>
          </table:table-cell>
          <table:table-cell office:value-type="float" office:value="1182.0899999999999" table:style-name="ce14">
            <text:p>1,182.0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209.51" table:style-name="ce14">
            <text:p>-3,209.51</text:p>
          </table:table-cell>
          <table:table-cell office:value-type="float" office:value="-35.46" table:style-name="ce14">
            <text:p>-35.46</text:p>
          </table:table-cell>
          <table:table-cell office:value-type="float" office:value="10110.76" table:style-name="ce25">
            <text:p>10,110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lara Vieira Gabriel</text:p>
          </table:table-cell>
          <table:table-cell office:value-type="string" table:style-name="ce18">
            <text:p>Agente de Defensoria Pública</text:p>
          </table:table-cell>
          <table:table-cell office:value-type="float" office:value="12194.91" table:style-name="ce24">
            <text:p>12,194.9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139.58" table:style-name="ce14">
            <text:p>-3,139.58</text:p>
          </table:table-cell>
          <table:table-cell office:value-type="float" office:value="-35.46" table:style-name="ce14">
            <text:p>-35.46</text:p>
          </table:table-cell>
          <table:table-cell office:value-type="float" office:value="9019.8700000000008" table:style-name="ce25">
            <text:p>9,019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Elvira Ribeiro De Freit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611.15" table:style-name="ce24">
            <text:p>5,611.1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8.22" table:style-name="ce14">
            <text:p>-978.22</text:p>
          </table:table-cell>
          <table:table-cell office:value-type="float" office:value="0" table:style-name="ce14">
            <text:p>0.00</text:p>
          </table:table-cell>
          <table:table-cell office:value-type="float" office:value="4632.93" table:style-name="ce25">
            <text:p>4,632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Lucia Pinto Gouveia</text:p>
          </table:table-cell>
          <table:table-cell office:value-type="string" table:style-name="ce18">
            <text:p>Agente de Defensoria Pública</text:p>
          </table:table-cell>
          <table:table-cell office:value-type="float" office:value="12809.13" table:style-name="ce24">
            <text:p>12,809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589.62" table:style-name="ce14">
            <text:p>-3,589.62</text:p>
          </table:table-cell>
          <table:table-cell office:value-type="float" office:value="-35.46" table:style-name="ce14">
            <text:p>-35.46</text:p>
          </table:table-cell>
          <table:table-cell office:value-type="float" office:value="9184.0499999999993" table:style-name="ce25">
            <text:p>9,184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Luiza Lima Kobayash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508.51" table:style-name="ce24">
            <text:p>5,508.5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0.73" table:style-name="ce14">
            <text:p>-1,030.73</text:p>
          </table:table-cell>
          <table:table-cell office:value-type="float" office:value="-14.96" table:style-name="ce14">
            <text:p>-14.96</text:p>
          </table:table-cell>
          <table:table-cell office:value-type="float" office:value="4462.82" table:style-name="ce25">
            <text:p>4,462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Luiza Patriarca Mineo</text:p>
          </table:table-cell>
          <table:table-cell office:value-type="string" table:style-name="ce18">
            <text:p>Agente de Defensoria Pública</text:p>
          </table:table-cell>
          <table:table-cell office:value-type="float" office:value="12131.03" table:style-name="ce24">
            <text:p>12,131.0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174.15" table:style-name="ce14">
            <text:p>-3,174.15</text:p>
          </table:table-cell>
          <table:table-cell office:value-type="float" office:value="-35.46" table:style-name="ce14">
            <text:p>-35.46</text:p>
          </table:table-cell>
          <table:table-cell office:value-type="float" office:value="8921.42" table:style-name="ce25">
            <text:p>8,921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Maria Aparecida Mendes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114.48" table:style-name="ce24">
            <text:p>7,114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10.47" table:style-name="ce14">
            <text:p>-1,510.47</text:p>
          </table:table-cell>
          <table:table-cell office:value-type="float" office:value="-18.53" table:style-name="ce14">
            <text:p>-18.53</text:p>
          </table:table-cell>
          <table:table-cell office:value-type="float" office:value="5585.48" table:style-name="ce25">
            <text:p>5,585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Ferreira Cos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976.81" table:style-name="ce24">
            <text:p>5,976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.49" table:style-name="ce14">
            <text:p>-1,171.49</text:p>
          </table:table-cell>
          <table:table-cell office:value-type="float" office:value="0" table:style-name="ce14">
            <text:p>0.00</text:p>
          </table:table-cell>
          <table:table-cell office:value-type="float" office:value="4805.32" table:style-name="ce25">
            <text:p>4,805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Mesquita Flauzi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738.92" table:style-name="ce24">
            <text:p>6,738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94.24" table:style-name="ce14">
            <text:p>-1,294.24</text:p>
          </table:table-cell>
          <table:table-cell office:value-type="float" office:value="-424.12" table:style-name="ce14">
            <text:p>-424.12</text:p>
          </table:table-cell>
          <table:table-cell office:value-type="float" office:value="5020.5600000000004" table:style-name="ce25">
            <text:p>5,020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Segolin</text:p>
          </table:table-cell>
          <table:table-cell office:value-type="string" table:style-name="ce18">
            <text:p>Agente de Defensoria Pública</text:p>
          </table:table-cell>
          <table:table-cell office:value-type="float" office:value="12279.61" table:style-name="ce24">
            <text:p>12,279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168.29" table:style-name="ce14">
            <text:p>-3,168.29</text:p>
          </table:table-cell>
          <table:table-cell office:value-type="float" office:value="-34.03" table:style-name="ce14">
            <text:p>-34.03</text:p>
          </table:table-cell>
          <table:table-cell office:value-type="float" office:value="9077.2900000000009" table:style-name="ce25">
            <text:p>9,077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Shimabuc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994.38" table:style-name="ce24">
            <text:p>7,994.3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66.34" table:style-name="ce14">
            <text:p>-1,766.34</text:p>
          </table:table-cell>
          <table:table-cell office:value-type="float" office:value="-18.53" table:style-name="ce14">
            <text:p>-18.53</text:p>
          </table:table-cell>
          <table:table-cell office:value-type="float" office:value="6209.51" table:style-name="ce25">
            <text:p>6,209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Weffort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209.02" table:style-name="ce24">
            <text:p>6,209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00.3599999999999" table:style-name="ce14">
            <text:p>-1,200.36</text:p>
          </table:table-cell>
          <table:table-cell office:value-type="float" office:value="-339.44" table:style-name="ce14">
            <text:p>-339.44</text:p>
          </table:table-cell>
          <table:table-cell office:value-type="float" office:value="4669.22" table:style-name="ce25">
            <text:p>4,669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Thaisse Di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533.6" table:style-name="ce24">
            <text:p>5,533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3.29" table:style-name="ce14">
            <text:p>-973.29</text:p>
          </table:table-cell>
          <table:table-cell office:value-type="float" office:value="-14.96" table:style-name="ce14">
            <text:p>-14.96</text:p>
          </table:table-cell>
          <table:table-cell office:value-type="float" office:value="4545.3500000000004" table:style-name="ce25">
            <text:p>4,545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Theresa Da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12724.33" table:style-name="ce24">
            <text:p>12,724.33</text:p>
          </table:table-cell>
          <table:table-cell office:value-type="float" office:value="1241.2" table:style-name="ce14">
            <text:p>1,241.20</text:p>
          </table:table-cell>
          <table:table-cell office:value-type="float" office:value="3723.59" table:style-name="ce14">
            <text:p>3,723.5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807.09" table:style-name="ce14">
            <text:p>-3,807.09</text:p>
          </table:table-cell>
          <table:table-cell office:value-type="float" office:value="-1983.14" table:style-name="ce14">
            <text:p>-1,983.14</text:p>
          </table:table-cell>
          <table:table-cell office:value-type="float" office:value="11898.89" table:style-name="ce25">
            <text:p>11,898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cleto Sadanori Tsutsumi</text:p>
          </table:table-cell>
          <table:table-cell office:value-type="string" table:style-name="ce18">
            <text:p>Agente de Defensoria Pública</text:p>
          </table:table-cell>
          <table:table-cell office:value-type="float" office:value="12718.35" table:style-name="ce24">
            <text:p>12,718.35</text:p>
          </table:table-cell>
          <table:table-cell office:value-type="float" office:value="0" table:style-name="ce14">
            <text:p>0.00</text:p>
          </table:table-cell>
          <table:table-cell office:value-type="float" office:value="3723.59" table:style-name="ce14">
            <text:p>3,723.5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676.35" table:style-name="ce14">
            <text:p>-3,676.35</text:p>
          </table:table-cell>
          <table:table-cell office:value-type="float" office:value="0" table:style-name="ce14">
            <text:p>0.00</text:p>
          </table:table-cell>
          <table:table-cell office:value-type="float" office:value="12765.59" table:style-name="ce25">
            <text:p>12,765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erson Clayton Rodrigues Barbos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053.8599999999997" table:style-name="ce24">
            <text:p>5,05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8.98" table:style-name="ce14">
            <text:p>-818.98</text:p>
          </table:table-cell>
          <table:table-cell office:value-type="float" office:value="0" table:style-name="ce14">
            <text:p>0.00</text:p>
          </table:table-cell>
          <table:table-cell office:value-type="float" office:value="4234.88" table:style-name="ce25">
            <text:p>4,234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erson Paz De Souz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3709.43" table:style-name="ce24">
            <text:p>13,709.4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500.77" table:style-name="ce14">
            <text:p>-3,500.77</text:p>
          </table:table-cell>
          <table:table-cell office:value-type="float" office:value="-2054.96" table:style-name="ce14">
            <text:p>-2,054.96</text:p>
          </table:table-cell>
          <table:table-cell office:value-type="float" office:value="8153.7" table:style-name="ce25">
            <text:p>8,153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erson Santos Da Cunha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5437.26" table:style-name="ce24">
            <text:p>5,437.2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9.12" table:style-name="ce14">
            <text:p>-939.12</text:p>
          </table:table-cell>
          <table:table-cell office:value-type="float" office:value="0" table:style-name="ce14">
            <text:p>0.00</text:p>
          </table:table-cell>
          <table:table-cell office:value-type="float" office:value="4498.1400000000003" table:style-name="ce25">
            <text:p>4,498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erson Teruyuki Shiro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693.69" table:style-name="ce24">
            <text:p>5,693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3.3699999999999" table:style-name="ce14">
            <text:p>-1,033.37</text:p>
          </table:table-cell>
          <table:table-cell office:value-type="float" office:value="-14.96" table:style-name="ce14">
            <text:p>-14.96</text:p>
          </table:table-cell>
          <table:table-cell office:value-type="float" office:value="4645.3599999999997" table:style-name="ce25">
            <text:p>4,645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Conti Nogu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17043.75" table:style-name="ce24">
            <text:p>17,043.7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710.91" table:style-name="ce14">
            <text:p>-4,710.91</text:p>
          </table:table-cell>
          <table:table-cell office:value-type="float" office:value="-34.03" table:style-name="ce14">
            <text:p>-34.03</text:p>
          </table:table-cell>
          <table:table-cell office:value-type="float" office:value="12298.81" table:style-name="ce25">
            <text:p>12,298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Willian De Oliveira Per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553.38" table:style-name="ce24">
            <text:p>6,553.38</text:p>
          </table:table-cell>
          <table:table-cell office:value-type="float" office:value="1297.4000000000001" table:style-name="ce14">
            <text:p>1,297.40</text:p>
          </table:table-cell>
          <table:table-cell office:value-type="float" office:value="1946.1" table:style-name="ce14">
            <text:p>1,946.1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61.08" table:style-name="ce14">
            <text:p>-1,561.08</text:p>
          </table:table-cell>
          <table:table-cell office:value-type="float" office:value="-14.96" table:style-name="ce14">
            <text:p>-14.96</text:p>
          </table:table-cell>
          <table:table-cell office:value-type="float" office:value="8220.84" table:style-name="ce25">
            <text:p>8,220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Costa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077.28" table:style-name="ce24">
            <text:p>5,077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2.09" table:style-name="ce14">
            <text:p>-832.09</text:p>
          </table:table-cell>
          <table:table-cell office:value-type="float" office:value="-483.88" table:style-name="ce14">
            <text:p>-483.88</text:p>
          </table:table-cell>
          <table:table-cell office:value-type="float" office:value="3761.31" table:style-name="ce25">
            <text:p>3,761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Pinheiro Dos Santos Jasper Boe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367.57" table:style-name="ce24">
            <text:p>7,367.5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87.73" table:style-name="ce14">
            <text:p>-1,587.73</text:p>
          </table:table-cell>
          <table:table-cell office:value-type="float" office:value="-1562.1" table:style-name="ce14">
            <text:p>-1,562.10</text:p>
          </table:table-cell>
          <table:table-cell office:value-type="float" office:value="4217.74" table:style-name="ce25">
            <text:p>4,217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Pires Pachec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65.74" table:style-name="ce14">
            <text:p>-565.74</text:p>
          </table:table-cell>
          <table:table-cell office:value-type="float" office:value="0" table:style-name="ce14">
            <text:p>0.00</text:p>
          </table:table-cell>
          <table:table-cell office:value-type="float" office:value="2427.02" table:style-name="ce25">
            <text:p>2,427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Saraiva De Barros</text:p>
          </table:table-cell>
          <table:table-cell office:value-type="string" table:style-name="ce18">
            <text:p>Agente de Defensoria Pública</text:p>
          </table:table-cell>
          <table:table-cell office:value-type="float" office:value="13707.36" table:style-name="ce24">
            <text:p>13,707.3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698.73" table:style-name="ce14">
            <text:p>-3,698.73</text:p>
          </table:table-cell>
          <table:table-cell office:value-type="float" office:value="-36.58" table:style-name="ce14">
            <text:p>-36.58</text:p>
          </table:table-cell>
          <table:table-cell office:value-type="float" office:value="9972.0499999999993" table:style-name="ce25">
            <text:p>9,972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Silva Britto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4347.3" table:style-name="ce24">
            <text:p>14,347.30</text:p>
          </table:table-cell>
          <table:table-cell office:value-type="float" office:value="0" table:style-name="ce14">
            <text:p>0.00</text:p>
          </table:table-cell>
          <table:table-cell office:value-type="float" office:value="4179.4799999999996" table:style-name="ce14">
            <text:p>4,179.4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682.73" table:style-name="ce14">
            <text:p>-3,682.73</text:p>
          </table:table-cell>
          <table:table-cell office:value-type="float" office:value="-841.63" table:style-name="ce14">
            <text:p>-841.63</text:p>
          </table:table-cell>
          <table:table-cell office:value-type="float" office:value="14002.42" table:style-name="ce25">
            <text:p>14,00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ia Harumi Nish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020.93" table:style-name="ce24">
            <text:p>6,020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13.3" table:style-name="ce14">
            <text:p>-1,113.30</text:p>
          </table:table-cell>
          <table:table-cell office:value-type="float" office:value="-14.96" table:style-name="ce14">
            <text:p>-14.96</text:p>
          </table:table-cell>
          <table:table-cell office:value-type="float" office:value="4892.67" table:style-name="ce25">
            <text:p>4,892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ia Oliveir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82.53" table:style-name="ce24">
            <text:p>5,382.53</text:p>
          </table:table-cell>
          <table:table-cell office:value-type="float" office:value="0" table:style-name="ce14">
            <text:p>0.00</text:p>
          </table:table-cell>
          <table:table-cell office:value-type="float" office:value="1608.61" table:style-name="ce14">
            <text:p>1,608.6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6.09" table:style-name="ce14">
            <text:p>-996.09</text:p>
          </table:table-cell>
          <table:table-cell office:value-type="float" office:value="-1030.4100000000001" table:style-name="ce14">
            <text:p>-1,030.41</text:p>
          </table:table-cell>
          <table:table-cell office:value-type="float" office:value="4964.6400000000003" table:style-name="ce25">
            <text:p>4,964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sa Alves De Carvalho Poppe</text:p>
          </table:table-cell>
          <table:table-cell office:value-type="string" table:style-name="ce18">
            <text:p>Agente de Defensoria Pública</text:p>
          </table:table-cell>
          <table:table-cell office:value-type="float" office:value="11641.74" table:style-name="ce24">
            <text:p>11,641.7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874.93" table:style-name="ce14">
            <text:p>-2,874.93</text:p>
          </table:table-cell>
          <table:table-cell office:value-type="float" office:value="-1622.54" table:style-name="ce14">
            <text:p>-1,622.54</text:p>
          </table:table-cell>
          <table:table-cell office:value-type="float" office:value="7144.27" table:style-name="ce25">
            <text:p>7,14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ssa Rodrigues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939.27" table:style-name="ce24">
            <text:p>5,939.2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9.3599999999999" table:style-name="ce14">
            <text:p>-1,179.36</text:p>
          </table:table-cell>
          <table:table-cell office:value-type="float" office:value="-1645.15" table:style-name="ce14">
            <text:p>-1,645.15</text:p>
          </table:table-cell>
          <table:table-cell office:value-type="float" office:value="3114.76" table:style-name="ce25">
            <text:p>3,11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a Canett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3477.02" table:style-name="ce24">
            <text:p>13,47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591.78" table:style-name="ce14">
            <text:p>-3,591.78</text:p>
          </table:table-cell>
          <table:table-cell office:value-type="float" office:value="-35.380000000000003" table:style-name="ce14">
            <text:p>-35.38</text:p>
          </table:table-cell>
          <table:table-cell office:value-type="float" office:value="9849.86" table:style-name="ce25">
            <text:p>9,849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a Nunes Bergami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042.03" table:style-name="ce24">
            <text:p>6,042.0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8.77" table:style-name="ce14">
            <text:p>-1,048.77</text:p>
          </table:table-cell>
          <table:table-cell office:value-type="float" office:value="-14.96" table:style-name="ce14">
            <text:p>-14.96</text:p>
          </table:table-cell>
          <table:table-cell office:value-type="float" office:value="4978.3" table:style-name="ce25">
            <text:p>4,97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a Renate Pesch Martinez</text:p>
          </table:table-cell>
          <table:table-cell office:value-type="string" table:style-name="ce18">
            <text:p>Agente de Defensoria Pública</text:p>
          </table:table-cell>
          <table:table-cell office:value-type="float" office:value="11694.88" table:style-name="ce24">
            <text:p>11,694.88</text:p>
          </table:table-cell>
          <table:table-cell office:value-type="float" office:value="1134.4100000000001" table:style-name="ce14">
            <text:p>1,134.4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048.37" table:style-name="ce14">
            <text:p>-3,048.37</text:p>
          </table:table-cell>
          <table:table-cell office:value-type="float" office:value="-31.65" table:style-name="ce14">
            <text:p>-31.65</text:p>
          </table:table-cell>
          <table:table-cell office:value-type="float" office:value="9749.27" table:style-name="ce25">
            <text:p>9,749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a Vieira Per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599.15" table:style-name="ce24">
            <text:p>7,599.1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43.76" table:style-name="ce14">
            <text:p>-1,643.76</text:p>
          </table:table-cell>
          <table:table-cell office:value-type="float" office:value="-996.84" table:style-name="ce14">
            <text:p>-996.84</text:p>
          </table:table-cell>
          <table:table-cell office:value-type="float" office:value="4958.55" table:style-name="ce25">
            <text:p>4,958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ica Apparecida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014.58" table:style-name="ce24">
            <text:p>6,014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81.8800000000001" table:style-name="ce14">
            <text:p>-1,181.88</text:p>
          </table:table-cell>
          <table:table-cell office:value-type="float" office:value="-14.96" table:style-name="ce14">
            <text:p>-14.96</text:p>
          </table:table-cell>
          <table:table-cell office:value-type="float" office:value="4817.74" table:style-name="ce25">
            <text:p>4,817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ica Iracema Bomfim</text:p>
          </table:table-cell>
          <table:table-cell office:value-type="string" table:style-name="ce18">
            <text:p>Agente de Defensoria Pública</text:p>
          </table:table-cell>
          <table:table-cell office:value-type="float" office:value="12611.96" table:style-name="ce24">
            <text:p>12,611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345.76" table:style-name="ce14">
            <text:p>-3,345.76</text:p>
          </table:table-cell>
          <table:table-cell office:value-type="float" office:value="-31.65" table:style-name="ce14">
            <text:p>-31.65</text:p>
          </table:table-cell>
          <table:table-cell office:value-type="float" office:value="9234.5499999999993" table:style-name="ce25">
            <text:p>9,234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ica Sarkissian Fernandes La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44.59" table:style-name="ce24">
            <text:p>6,344.5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45.1600000000001" table:style-name="ce14">
            <text:p>-1,245.16</text:p>
          </table:table-cell>
          <table:table-cell office:value-type="float" office:value="-18.53" table:style-name="ce14">
            <text:p>-18.53</text:p>
          </table:table-cell>
          <table:table-cell office:value-type="float" office:value="5080.8999999999996" table:style-name="ce25">
            <text:p>5,080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na Carolina Lanas Soares Cabral</text:p>
          </table:table-cell>
          <table:table-cell office:value-type="string" table:style-name="ce18">
            <text:p>Agente de Defensoria Pública</text:p>
          </table:table-cell>
          <table:table-cell office:value-type="float" office:value="13659.64" table:style-name="ce24">
            <text:p>13,659.6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685.61" table:style-name="ce14">
            <text:p>-3,685.61</text:p>
          </table:table-cell>
          <table:table-cell office:value-type="float" office:value="-35.46" table:style-name="ce14">
            <text:p>-35.46</text:p>
          </table:table-cell>
          <table:table-cell office:value-type="float" office:value="9938.57" table:style-name="ce25">
            <text:p>9,938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na Luiza Oliveira Fleury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656.93" table:style-name="ce24">
            <text:p>4,656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56.27" table:style-name="ce14">
            <text:p>-756.27</text:p>
          </table:table-cell>
          <table:table-cell office:value-type="float" office:value="-1043.44" table:style-name="ce14">
            <text:p>-1,043.44</text:p>
          </table:table-cell>
          <table:table-cell office:value-type="float" office:value="2857.22" table:style-name="ce25">
            <text:p>2,85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tonio Carlos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80.57" table:style-name="ce24">
            <text:p>6,680.5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11.73" table:style-name="ce14">
            <text:p>-1,511.73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5152.76" table:style-name="ce25">
            <text:p>5,152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tonio Carlos De Camargo</text:p>
          </table:table-cell>
          <table:table-cell office:value-type="string" table:style-name="ce18">
            <text:p>Agente de Defensoria Pública</text:p>
          </table:table-cell>
          <table:table-cell office:value-type="float" office:value="15325.53" table:style-name="ce24">
            <text:p>15,325.5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242.1099999999997" table:style-name="ce14">
            <text:p>-4,242.11</text:p>
          </table:table-cell>
          <table:table-cell office:value-type="float" office:value="0" table:style-name="ce14">
            <text:p>0.00</text:p>
          </table:table-cell>
          <table:table-cell office:value-type="float" office:value="11083.42" table:style-name="ce25">
            <text:p>11,083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tonio Matosinho De Paul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02.26" table:style-name="ce24">
            <text:p>6,602.2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90.92" table:style-name="ce14">
            <text:p>-1,190.92</text:p>
          </table:table-cell>
          <table:table-cell office:value-type="float" office:value="-1101.23" table:style-name="ce14">
            <text:p>-1,101.23</text:p>
          </table:table-cell>
          <table:table-cell office:value-type="float" office:value="4310.1099999999997" table:style-name="ce25">
            <text:p>4,310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parecida Maria Carneiro De Souz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242.74" table:style-name="ce24">
            <text:p>6,242.7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17.1500000000001" table:style-name="ce14">
            <text:p>-1,217.15</text:p>
          </table:table-cell>
          <table:table-cell office:value-type="float" office:value="0" table:style-name="ce14">
            <text:p>0.00</text:p>
          </table:table-cell>
          <table:table-cell office:value-type="float" office:value="5025.59" table:style-name="ce25">
            <text:p>5,025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paricio Alves De Franca Ne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820.8" table:style-name="ce24">
            <text:p>6,820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82.1" table:style-name="ce14">
            <text:p>-1,382.10</text:p>
          </table:table-cell>
          <table:table-cell office:value-type="float" office:value="-18.53" table:style-name="ce14">
            <text:p>-18.53</text:p>
          </table:table-cell>
          <table:table-cell office:value-type="float" office:value="5420.17" table:style-name="ce25">
            <text:p>5,420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quiles Alijarte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11725.58" table:style-name="ce24">
            <text:p>11,725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933.02" table:style-name="ce14">
            <text:p>-2,933.02</text:p>
          </table:table-cell>
          <table:table-cell office:value-type="float" office:value="-28.87" table:style-name="ce14">
            <text:p>-28.87</text:p>
          </table:table-cell>
          <table:table-cell office:value-type="float" office:value="8763.69" table:style-name="ce25">
            <text:p>8,763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quinoa Pereira Alves Shiraha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042.03" table:style-name="ce24">
            <text:p>6,042.0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19.0999999999999" table:style-name="ce14">
            <text:p>-1,119.10</text:p>
          </table:table-cell>
          <table:table-cell office:value-type="float" office:value="-14.96" table:style-name="ce14">
            <text:p>-14.96</text:p>
          </table:table-cell>
          <table:table-cell office:value-type="float" office:value="4907.97" table:style-name="ce25">
            <text:p>4,907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gemiro Di Franco Filh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883.35" table:style-name="ce24">
            <text:p>6,883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6.87" table:style-name="ce14">
            <text:p>-946.87</text:p>
          </table:table-cell>
          <table:table-cell office:value-type="float" office:value="-1645.21" table:style-name="ce14">
            <text:p>-1,645.21</text:p>
          </table:table-cell>
          <table:table-cell office:value-type="float" office:value="4291.2700000000004" table:style-name="ce25">
            <text:p>4,291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isteu Bertelli Da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11535.47" table:style-name="ce24">
            <text:p>11,535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981.84" table:style-name="ce14">
            <text:p>-2,981.84</text:p>
          </table:table-cell>
          <table:table-cell office:value-type="float" office:value="-31.65" table:style-name="ce14">
            <text:p>-31.65</text:p>
          </table:table-cell>
          <table:table-cell office:value-type="float" office:value="8521.98" table:style-name="ce25">
            <text:p>8,521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thur Fonseca Ram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972.68" table:style-name="ce24">
            <text:p>5,972.68</text:p>
          </table:table-cell>
          <table:table-cell office:value-type="float" office:value="586.08000000000004" table:style-name="ce14">
            <text:p>586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75.8499999999999" table:style-name="ce14">
            <text:p>-1,275.85</text:p>
          </table:table-cell>
          <table:table-cell office:value-type="float" office:value="-14.96" table:style-name="ce14">
            <text:p>-14.96</text:p>
          </table:table-cell>
          <table:table-cell office:value-type="float" office:value="5267.95" table:style-name="ce25">
            <text:p>5,267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tur Calderon Per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582.45" table:style-name="ce24">
            <text:p>6,582.4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89.75" table:style-name="ce14">
            <text:p>-1,289.75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5276.62" table:style-name="ce25">
            <text:p>5,276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ssis Jose Ferr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981.12" table:style-name="ce24">
            <text:p>7,981.1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54.78" table:style-name="ce14">
            <text:p>-1,754.78</text:p>
          </table:table-cell>
          <table:table-cell office:value-type="float" office:value="-18.53" table:style-name="ce14">
            <text:p>-18.53</text:p>
          </table:table-cell>
          <table:table-cell office:value-type="float" office:value="6207.81" table:style-name="ce25">
            <text:p>6,207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gusto Cesar Domingu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575.85" table:style-name="ce24">
            <text:p>8,575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162.65" table:style-name="ce14">
            <text:p>-2,162.65</text:p>
          </table:table-cell>
          <table:table-cell office:value-type="float" office:value="-1127.3900000000001" table:style-name="ce14">
            <text:p>-1,127.39</text:p>
          </table:table-cell>
          <table:table-cell office:value-type="float" office:value="5285.81" table:style-name="ce25">
            <text:p>5,285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gusto Roxo Beltra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902.48" table:style-name="ce24">
            <text:p>6,902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23.05" table:style-name="ce14">
            <text:p>-1,423.05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5463.35" table:style-name="ce25">
            <text:p>5,46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relio Fiorillo</text:p>
          </table:table-cell>
          <table:table-cell office:value-type="string" table:style-name="ce18">
            <text:p>Agente de Defensoria Pública</text:p>
          </table:table-cell>
          <table:table-cell office:value-type="float" office:value="11585.21" table:style-name="ce24">
            <text:p>11,585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059.43" table:style-name="ce14">
            <text:p>-3,059.43</text:p>
          </table:table-cell>
          <table:table-cell office:value-type="float" office:value="0" table:style-name="ce14">
            <text:p>0.00</text:p>
          </table:table-cell>
          <table:table-cell office:value-type="float" office:value="8525.7800000000007" table:style-name="ce25">
            <text:p>8,525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arbara Canela Marques</text:p>
          </table:table-cell>
          <table:table-cell office:value-type="string" table:style-name="ce18">
            <text:p>Agente de Defensoria Pública</text:p>
          </table:table-cell>
          <table:table-cell office:value-type="float" office:value="12063.18" table:style-name="ce24">
            <text:p>12,063.18</text:p>
          </table:table-cell>
          <table:table-cell office:value-type="float" office:value="1182.0899999999999" table:style-name="ce14">
            <text:p>1,182.0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179.14" table:style-name="ce14">
            <text:p>-3,179.14</text:p>
          </table:table-cell>
          <table:table-cell office:value-type="float" office:value="-1596.71" table:style-name="ce14">
            <text:p>-1,596.71</text:p>
          </table:table-cell>
          <table:table-cell office:value-type="float" office:value="8469.42" table:style-name="ce25">
            <text:p>8,469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arbara Muniz Vieira Borges Nunes Coelh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912.05" table:style-name="ce24">
            <text:p>5,912.05</text:p>
          </table:table-cell>
          <table:table-cell office:value-type="float" office:value="586.08000000000004" table:style-name="ce14">
            <text:p>586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5.07" table:style-name="ce14">
            <text:p>-1,095.07</text:p>
          </table:table-cell>
          <table:table-cell office:value-type="float" office:value="-14.96" table:style-name="ce14">
            <text:p>-14.96</text:p>
          </table:table-cell>
          <table:table-cell office:value-type="float" office:value="5388.1" table:style-name="ce25">
            <text:p>5,388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arbara Romilda Zanolla Leit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490.25" table:style-name="ce24">
            <text:p>6,490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59.36" table:style-name="ce14">
            <text:p>-1,359.36</text:p>
          </table:table-cell>
          <table:table-cell office:value-type="float" office:value="-18.53" table:style-name="ce14">
            <text:p>-18.53</text:p>
          </table:table-cell>
          <table:table-cell office:value-type="float" office:value="5112.3599999999997" table:style-name="ce25">
            <text:p>5,112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atriz De Lima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852.08" table:style-name="ce24">
            <text:p>6,852.08</text:p>
          </table:table-cell>
          <table:table-cell office:value-type="float" office:value="667.69" table:style-name="ce14">
            <text:p>667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91.01" table:style-name="ce14">
            <text:p>-1,591.01</text:p>
          </table:table-cell>
          <table:table-cell office:value-type="float" office:value="-18.53" table:style-name="ce14">
            <text:p>-18.53</text:p>
          </table:table-cell>
          <table:table-cell office:value-type="float" office:value="5910.23" table:style-name="ce25">
            <text:p>5,91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atriz De Santana Prat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884.03" table:style-name="ce24">
            <text:p>7,884.03</text:p>
          </table:table-cell>
          <table:table-cell office:value-type="float" office:value="767.45" table:style-name="ce14">
            <text:p>767.4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73.42" table:style-name="ce14">
            <text:p>-1,773.42</text:p>
          </table:table-cell>
          <table:table-cell office:value-type="float" office:value="-18.53" table:style-name="ce14">
            <text:p>-18.53</text:p>
          </table:table-cell>
          <table:table-cell office:value-type="float" office:value="6859.53" table:style-name="ce25">
            <text:p>6,859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atriz Mie Morikaw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835.46" table:style-name="ce24">
            <text:p>7,835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44.71" table:style-name="ce14">
            <text:p>-1,744.71</text:p>
          </table:table-cell>
          <table:table-cell office:value-type="float" office:value="-18.53" table:style-name="ce14">
            <text:p>-18.53</text:p>
          </table:table-cell>
          <table:table-cell office:value-type="float" office:value="6072.22" table:style-name="ce25">
            <text:p>6,072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zaliel Reis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717.79" table:style-name="ce24">
            <text:p>5,717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48.6300000000001" table:style-name="ce14">
            <text:p>-1,148.63</text:p>
          </table:table-cell>
          <table:table-cell office:value-type="float" office:value="-14.96" table:style-name="ce14">
            <text:p>-14.96</text:p>
          </table:table-cell>
          <table:table-cell office:value-type="float" office:value="4554.2" table:style-name="ce25">
            <text:p>4,554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Carolina Valverde Torr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935.83" table:style-name="ce24">
            <text:p>5,935.8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7.74" table:style-name="ce14">
            <text:p>107.74</text:p>
          </table:table-cell>
          <table:table-cell office:value-type="string" table:style-name="ce15">
            <text:p>jun/2018</text:p>
          </table:table-cell>
          <table:table-cell office:value-type="float" office:value="-1103.1199999999999" table:style-name="ce14">
            <text:p>-1,103.12</text:p>
          </table:table-cell>
          <table:table-cell office:value-type="float" office:value="-14.96" table:style-name="ce14">
            <text:p>-14.96</text:p>
          </table:table-cell>
          <table:table-cell office:value-type="float" office:value="4925.49" table:style-name="ce25">
            <text:p>4,925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Cunha Macha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976.81" table:style-name="ce24">
            <text:p>5,976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01.1600000000001" table:style-name="ce14">
            <text:p>-1,101.16</text:p>
          </table:table-cell>
          <table:table-cell office:value-type="float" office:value="0" table:style-name="ce14">
            <text:p>0.00</text:p>
          </table:table-cell>
          <table:table-cell office:value-type="float" office:value="4875.6499999999996" table:style-name="ce25">
            <text:p>4,875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De Jesus Francisc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39.2" table:style-name="ce24">
            <text:p>6,339.20</text:p>
          </table:table-cell>
          <table:table-cell office:value-type="float" office:value="586.08000000000004" table:style-name="ce14">
            <text:p>586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94.6" table:style-name="ce14">
            <text:p>-1,394.60</text:p>
          </table:table-cell>
          <table:table-cell office:value-type="float" office:value="0" table:style-name="ce14">
            <text:p>0.00</text:p>
          </table:table-cell>
          <table:table-cell office:value-type="float" office:value="5530.68" table:style-name="ce25">
            <text:p>5,530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Paschoalini</text:p>
          </table:table-cell>
          <table:table-cell office:value-type="string" table:style-name="ce18">
            <text:p>Agente de Defensoria Pública</text:p>
          </table:table-cell>
          <table:table-cell office:value-type="float" office:value="13956.11" table:style-name="ce24">
            <text:p>13,956.11</text:p>
          </table:table-cell>
          <table:table-cell office:value-type="float" office:value="1450.99" table:style-name="ce14">
            <text:p>1,450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069.15" table:style-name="ce14">
            <text:p>-4,069.15</text:p>
          </table:table-cell>
          <table:table-cell office:value-type="float" office:value="-31.65" table:style-name="ce14">
            <text:p>-31.65</text:p>
          </table:table-cell>
          <table:table-cell office:value-type="float" office:value="11306.3" table:style-name="ce25">
            <text:p>11,306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no Gozzi Candido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330.37" table:style-name="ce24">
            <text:p>7,330.3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20.22" table:style-name="ce14">
            <text:p>-1,520.22</text:p>
          </table:table-cell>
          <table:table-cell office:value-type="float" office:value="-1105.95" table:style-name="ce14">
            <text:p>-1,105.95</text:p>
          </table:table-cell>
          <table:table-cell office:value-type="float" office:value="4704.2" table:style-name="ce25">
            <text:p>4,704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Bugarin Guer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293.85" table:style-name="ce24">
            <text:p>6,293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2.79" table:style-name="ce14">
            <text:p>-1,052.79</text:p>
          </table:table-cell>
          <table:table-cell office:value-type="float" office:value="-646.29999999999995" table:style-name="ce14">
            <text:p>-646.30</text:p>
          </table:table-cell>
          <table:table-cell office:value-type="float" office:value="4594.76" table:style-name="ce25">
            <text:p>4,59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De Paula Rosa</text:p>
          </table:table-cell>
          <table:table-cell office:value-type="string" table:style-name="ce18">
            <text:p>Agente de Defensoria Pública</text:p>
          </table:table-cell>
          <table:table-cell office:value-type="float" office:value="13639.8" table:style-name="ce24">
            <text:p>13,639.80</text:p>
          </table:table-cell>
          <table:table-cell office:value-type="float" office:value="1334.28" table:style-name="ce14">
            <text:p>1,334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706.84" table:style-name="ce14">
            <text:p>-3,706.84</text:p>
          </table:table-cell>
          <table:table-cell office:value-type="float" office:value="-35.46" table:style-name="ce14">
            <text:p>-35.46</text:p>
          </table:table-cell>
          <table:table-cell office:value-type="float" office:value="11231.78" table:style-name="ce25">
            <text:p>11,231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Dessotti Inou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883.35" table:style-name="ce24">
            <text:p>6,883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59.55" table:style-name="ce14">
            <text:p>-1,559.55</text:p>
          </table:table-cell>
          <table:table-cell office:value-type="float" office:value="-14.96" table:style-name="ce14">
            <text:p>-14.96</text:p>
          </table:table-cell>
          <table:table-cell office:value-type="float" office:value="5308.84" table:style-name="ce25">
            <text:p>5,308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Henrique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004.15" table:style-name="ce24">
            <text:p>6,004.1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9.01" table:style-name="ce14">
            <text:p>-1,179.01</text:p>
          </table:table-cell>
          <table:table-cell office:value-type="float" office:value="-14.96" table:style-name="ce14">
            <text:p>-14.96</text:p>
          </table:table-cell>
          <table:table-cell office:value-type="float" office:value="4810.18" table:style-name="ce25">
            <text:p>4,81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Silva Rogano</text:p>
          </table:table-cell>
          <table:table-cell office:value-type="string" table:style-name="ce18">
            <text:p>Agente de Defensoria Pública</text:p>
          </table:table-cell>
          <table:table-cell office:value-type="float" office:value="11707.13" table:style-name="ce24">
            <text:p>11,707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301.31" table:style-name="ce14">
            <text:p>-3,301.31</text:p>
          </table:table-cell>
          <table:table-cell office:value-type="float" office:value="-31.65" table:style-name="ce14">
            <text:p>-31.65</text:p>
          </table:table-cell>
          <table:table-cell office:value-type="float" office:value="8374.17" table:style-name="ce25">
            <text:p>8,37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io Graco Simoes Lopes</text:p>
          </table:table-cell>
          <table:table-cell office:value-type="string" table:style-name="ce18">
            <text:p>Agente de Defensoria Pública</text:p>
          </table:table-cell>
          <table:table-cell office:value-type="float" office:value="13200.6" table:style-name="ce24">
            <text:p>13,200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527.17" table:style-name="ce14">
            <text:p>-3,527.17</text:p>
          </table:table-cell>
          <table:table-cell office:value-type="float" office:value="-36.58" table:style-name="ce14">
            <text:p>-36.58</text:p>
          </table:table-cell>
          <table:table-cell office:value-type="float" office:value="9636.85" table:style-name="ce25">
            <text:p>9,636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io Vinicius Martins Da Sil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209.72" table:style-name="ce24">
            <text:p>6,209.7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08.07" table:style-name="ce14">
            <text:p>-1,208.07</text:p>
          </table:table-cell>
          <table:table-cell office:value-type="float" office:value="0" table:style-name="ce14">
            <text:p>0.00</text:p>
          </table:table-cell>
          <table:table-cell office:value-type="float" office:value="5001.6499999999996" table:style-name="ce25">
            <text:p>5,001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lixto Toshiro Hon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15.39" table:style-name="ce24">
            <text:p>6,615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85.98" table:style-name="ce14">
            <text:p>485.98</text:p>
          </table:table-cell>
          <table:table-cell office:value-type="string" table:style-name="ce15">
            <text:p>jun/2018</text:p>
          </table:table-cell>
          <table:table-cell office:value-type="float" office:value="-1627.45" table:style-name="ce14">
            <text:p>-1,627.45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5457.84" table:style-name="ce25">
            <text:p>5,457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Da Silva Barros</text:p>
          </table:table-cell>
          <table:table-cell office:value-type="string" table:style-name="ce18">
            <text:p>Agente de Defensoria Pública</text:p>
          </table:table-cell>
          <table:table-cell office:value-type="float" office:value="4221.07" table:style-name="ce24">
            <text:p>4,221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9.01" table:style-name="ce14">
            <text:p>-729.01</text:p>
          </table:table-cell>
          <table:table-cell office:value-type="float" office:value="0" table:style-name="ce14">
            <text:p>0.00</text:p>
          </table:table-cell>
          <table:table-cell office:value-type="float" office:value="3492.06" table:style-name="ce25">
            <text:p>3,49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Rocha De Freit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132.02" table:style-name="ce24">
            <text:p>7,132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86.18" table:style-name="ce14">
            <text:p>-1,486.18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5629.76" table:style-name="ce25">
            <text:p>5,629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Cristina Orosa Moresch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883.35" table:style-name="ce24">
            <text:p>6,883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99.3" table:style-name="ce14">
            <text:p>-1,399.30</text:p>
          </table:table-cell>
          <table:table-cell office:value-type="float" office:value="-302.87" table:style-name="ce14">
            <text:p>-302.87</text:p>
          </table:table-cell>
          <table:table-cell office:value-type="float" office:value="5181.18" table:style-name="ce25">
            <text:p>5,181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Monteiro Gasbarro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22898.46" table:style-name="ce24">
            <text:p>22,898.46</text:p>
          </table:table-cell>
          <table:table-cell office:value-type="float" office:value="2239.2199999999998" table:style-name="ce14">
            <text:p>2,239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199" table:style-name="ce14">
            <text:p>-6,199.00</text:p>
          </table:table-cell>
          <table:table-cell office:value-type="float" office:value="0" table:style-name="ce14">
            <text:p>0.00</text:p>
          </table:table-cell>
          <table:table-cell office:value-type="float" office:value="18938.68" table:style-name="ce25">
            <text:p>18,938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lberto Da Silva Borgerth Ferr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17699.330000000002" table:style-name="ce24">
            <text:p>17,699.3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90.84" table:style-name="ce14">
            <text:p>-4,990.84</text:p>
          </table:table-cell>
          <table:table-cell office:value-type="float" office:value="-35.46" table:style-name="ce14">
            <text:p>-35.46</text:p>
          </table:table-cell>
          <table:table-cell office:value-type="float" office:value="12673.03" table:style-name="ce25">
            <text:p>12,673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lberto Do Rosario Luiz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75.8" table:style-name="ce24">
            <text:p>6,375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53.74" table:style-name="ce14">
            <text:p>-1,253.74</text:p>
          </table:table-cell>
          <table:table-cell office:value-type="float" office:value="-18.53" table:style-name="ce14">
            <text:p>-18.53</text:p>
          </table:table-cell>
          <table:table-cell office:value-type="float" office:value="5103.53" table:style-name="ce25">
            <text:p>5,103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lberto Gomes Barr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433.79" table:style-name="ce24">
            <text:p>5,433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5.84" table:style-name="ce14">
            <text:p>-945.84</text:p>
          </table:table-cell>
          <table:table-cell office:value-type="float" office:value="-14.96" table:style-name="ce14">
            <text:p>-14.96</text:p>
          </table:table-cell>
          <table:table-cell office:value-type="float" office:value="4472.99" table:style-name="ce25">
            <text:p>4,472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lexandre Lemos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907.03" table:style-name="ce24">
            <text:p>6,907.0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08.9" table:style-name="ce14">
            <text:p>-1,408.90</text:p>
          </table:table-cell>
          <table:table-cell office:value-type="float" office:value="-449.52" table:style-name="ce14">
            <text:p>-449.52</text:p>
          </table:table-cell>
          <table:table-cell office:value-type="float" office:value="5048.6099999999997" table:style-name="ce25">
            <text:p>5,04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ntonio Petronilh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844.94" table:style-name="ce24">
            <text:p>6,844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88.74" table:style-name="ce14">
            <text:p>-1,388.74</text:p>
          </table:table-cell>
          <table:table-cell office:value-type="float" office:value="-618.6" table:style-name="ce14">
            <text:p>-618.60</text:p>
          </table:table-cell>
          <table:table-cell office:value-type="float" office:value="4837.6000000000004" table:style-name="ce25">
            <text:p>4,837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raujo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533.6" table:style-name="ce24">
            <text:p>5,533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9.02" table:style-name="ce14">
            <text:p>-869.02</text:p>
          </table:table-cell>
          <table:table-cell office:value-type="float" office:value="-14.96" table:style-name="ce14">
            <text:p>-14.96</text:p>
          </table:table-cell>
          <table:table-cell office:value-type="float" office:value="4649.62" table:style-name="ce25">
            <text:p>4,649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ri Pedros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556.28" table:style-name="ce24">
            <text:p>6,556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99.7" table:style-name="ce14">
            <text:p>-1,399.70</text:p>
          </table:table-cell>
          <table:table-cell office:value-type="float" office:value="-14.96" table:style-name="ce14">
            <text:p>-14.96</text:p>
          </table:table-cell>
          <table:table-cell office:value-type="float" office:value="5141.62" table:style-name="ce25">
            <text:p>5,141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Carfaro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17.78" table:style-name="ce24">
            <text:p>6,317.78</text:p>
          </table:table-cell>
          <table:table-cell office:value-type="float" office:value="617.80999999999995" table:style-name="ce14">
            <text:p>617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50.1500000000001" table:style-name="ce14">
            <text:p>-1,250.15</text:p>
          </table:table-cell>
          <table:table-cell office:value-type="float" office:value="-974.79" table:style-name="ce14">
            <text:p>-974.79</text:p>
          </table:table-cell>
          <table:table-cell office:value-type="float" office:value="4710.6499999999996" table:style-name="ce25">
            <text:p>4,710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Cesar Carre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708.74" table:style-name="ce24">
            <text:p>7,708.74</text:p>
          </table:table-cell>
          <table:table-cell office:value-type="float" office:value="747.23" table:style-name="ce14">
            <text:p>747.2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93.44" table:style-name="ce14">
            <text:p>-1,793.44</text:p>
          </table:table-cell>
          <table:table-cell office:value-type="float" office:value="-1129.5899999999999" table:style-name="ce14">
            <text:p>-1,129.59</text:p>
          </table:table-cell>
          <table:table-cell office:value-type="float" office:value="5532.94" table:style-name="ce25">
            <text:p>5,532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Pedro Amorim Cordul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33.16" table:style-name="ce24">
            <text:p>6,633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30.5" table:style-name="ce14">
            <text:p>-1,330.50</text:p>
          </table:table-cell>
          <table:table-cell office:value-type="float" office:value="-1004.64" table:style-name="ce14">
            <text:p>-1,004.64</text:p>
          </table:table-cell>
          <table:table-cell office:value-type="float" office:value="4298.0200000000004" table:style-name="ce25">
            <text:p>4,298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Roberto Pinhei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258.03" table:style-name="ce24">
            <text:p>6,258.03</text:p>
          </table:table-cell>
          <table:table-cell office:value-type="float" office:value="612.89" table:style-name="ce14">
            <text:p>612.89</text:p>
          </table:table-cell>
          <table:table-cell office:value-type="float" office:value="1689.04" table:style-name="ce14">
            <text:p>1,689.0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92.6" table:style-name="ce14">
            <text:p>-1,392.60</text:p>
          </table:table-cell>
          <table:table-cell office:value-type="float" office:value="-778.19" table:style-name="ce14">
            <text:p>-778.19</text:p>
          </table:table-cell>
          <table:table-cell office:value-type="float" office:value="6389.17" table:style-name="ce25">
            <text:p>6,389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Takita Mizuka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172.73" table:style-name="ce24">
            <text:p>6,172.7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46.17" table:style-name="ce14">
            <text:p>-1,346.17</text:p>
          </table:table-cell>
          <table:table-cell office:value-type="float" office:value="-18.53" table:style-name="ce14">
            <text:p>-18.53</text:p>
          </table:table-cell>
          <table:table-cell office:value-type="float" office:value="4808.03" table:style-name="ce25">
            <text:p>4,808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 Ana De Paula Ferreira Ribei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106.3599999999997" table:style-name="ce24">
            <text:p>5,106.3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3.28" table:style-name="ce14">
            <text:p>-893.28</text:p>
          </table:table-cell>
          <table:table-cell office:value-type="float" office:value="-14.96" table:style-name="ce14">
            <text:p>-14.96</text:p>
          </table:table-cell>
          <table:table-cell office:value-type="float" office:value="4198.12" table:style-name="ce25">
            <text:p>4,198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Almeida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496.97" table:style-name="ce24">
            <text:p>5,496.9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3.22" table:style-name="ce14">
            <text:p>-963.22</text:p>
          </table:table-cell>
          <table:table-cell office:value-type="float" office:value="-14.96" table:style-name="ce14">
            <text:p>-14.96</text:p>
          </table:table-cell>
          <table:table-cell office:value-type="float" office:value="4518.79" table:style-name="ce25">
            <text:p>4,518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Alves Baca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194.16" table:style-name="ce24">
            <text:p>7,194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26.4" table:style-name="ce14">
            <text:p>-1,526.40</text:p>
          </table:table-cell>
          <table:table-cell office:value-type="float" office:value="-19.920000000000002" table:style-name="ce14">
            <text:p>-19.92</text:p>
          </table:table-cell>
          <table:table-cell office:value-type="float" office:value="5647.84" table:style-name="ce25">
            <text:p>5,647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Gelatti Carvalho Arru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025.82" table:style-name="ce24">
            <text:p>7,025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80.1" table:style-name="ce14">
            <text:p>-1,480.10</text:p>
          </table:table-cell>
          <table:table-cell office:value-type="float" office:value="0" table:style-name="ce14">
            <text:p>0.00</text:p>
          </table:table-cell>
          <table:table-cell office:value-type="float" office:value="5545.72" table:style-name="ce25">
            <text:p>5,545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Gomes Duarte</text:p>
          </table:table-cell>
          <table:table-cell office:value-type="string" table:style-name="ce18">
            <text:p>Agente de Defensoria Pública</text:p>
          </table:table-cell>
          <table:table-cell office:value-type="float" office:value="12565.12" table:style-name="ce24">
            <text:p>12,565.1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179.96" table:style-name="ce14">
            <text:p>-3,179.96</text:p>
          </table:table-cell>
          <table:table-cell office:value-type="float" office:value="-35.46" table:style-name="ce14">
            <text:p>-35.46</text:p>
          </table:table-cell>
          <table:table-cell office:value-type="float" office:value="9349.7000000000007" table:style-name="ce25">
            <text:p>9,349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Sichetti Antunes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10638.39" table:style-name="ce24">
            <text:p>10,638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632.31" table:style-name="ce14">
            <text:p>-2,632.31</text:p>
          </table:table-cell>
          <table:table-cell office:value-type="float" office:value="-28.87" table:style-name="ce14">
            <text:p>-28.87</text:p>
          </table:table-cell>
          <table:table-cell office:value-type="float" office:value="7977.21" table:style-name="ce25">
            <text:p>7,977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e Bastos Fialho</text:p>
          </table:table-cell>
          <table:table-cell office:value-type="string" table:style-name="ce18">
            <text:p>Agente de Defensoria Pública</text:p>
          </table:table-cell>
          <table:table-cell office:value-type="float" office:value="10919.3" table:style-name="ce24">
            <text:p>10,919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963.59" table:style-name="ce14">
            <text:p>-2,963.59</text:p>
          </table:table-cell>
          <table:table-cell office:value-type="float" office:value="-51.43" table:style-name="ce14">
            <text:p>-51.43</text:p>
          </table:table-cell>
          <table:table-cell office:value-type="float" office:value="7904.28" table:style-name="ce25">
            <text:p>7,90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e Pereira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522.02" table:style-name="ce24">
            <text:p>5,522.02</text:p>
          </table:table-cell>
          <table:table-cell office:value-type="float" office:value="536.20000000000005" table:style-name="ce14">
            <text:p>536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5.8900000000001" table:style-name="ce14">
            <text:p>-1,055.89</text:p>
          </table:table-cell>
          <table:table-cell office:value-type="float" office:value="-727.07" table:style-name="ce14">
            <text:p>-727.07</text:p>
          </table:table-cell>
          <table:table-cell office:value-type="float" office:value="4275.26" table:style-name="ce25">
            <text:p>4,27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a Regina Donato Romero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2985.03" table:style-name="ce24">
            <text:p>12,985.0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576.37" table:style-name="ce14">
            <text:p>-3,576.37</text:p>
          </table:table-cell>
          <table:table-cell office:value-type="float" office:value="-232.67" table:style-name="ce14">
            <text:p>-232.67</text:p>
          </table:table-cell>
          <table:table-cell office:value-type="float" office:value="9175.99" table:style-name="ce25">
            <text:p>9,175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a Regina Guerra Soar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008.32" table:style-name="ce24">
            <text:p>6,008.3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09.83" table:style-name="ce14">
            <text:p>-1,109.83</text:p>
          </table:table-cell>
          <table:table-cell office:value-type="float" office:value="-950.64" table:style-name="ce14">
            <text:p>-950.64</text:p>
          </table:table-cell>
          <table:table-cell office:value-type="float" office:value="3947.85" table:style-name="ce25">
            <text:p>3,947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o Nunes Da Roch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533.6" table:style-name="ce24">
            <text:p>5,533.60</text:p>
          </table:table-cell>
          <table:table-cell office:value-type="float" office:value="0" table:style-name="ce14">
            <text:p>0.00</text:p>
          </table:table-cell>
          <table:table-cell office:value-type="float" office:value="1608.61" table:style-name="ce14">
            <text:p>1,608.6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0.6" table:style-name="ce14">
            <text:p>-940.60</text:p>
          </table:table-cell>
          <table:table-cell office:value-type="float" office:value="-1246.78" table:style-name="ce14">
            <text:p>-1,246.78</text:p>
          </table:table-cell>
          <table:table-cell office:value-type="float" office:value="4954.83" table:style-name="ce25">
            <text:p>4,954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o O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433.79" table:style-name="ce24">
            <text:p>5,433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5.84" table:style-name="ce14">
            <text:p>-945.84</text:p>
          </table:table-cell>
          <table:table-cell office:value-type="float" office:value="0" table:style-name="ce14">
            <text:p>0.00</text:p>
          </table:table-cell>
          <table:table-cell office:value-type="float" office:value="4487.95" table:style-name="ce25">
            <text:p>4,487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tarina Marchior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808.53" table:style-name="ce24">
            <text:p>6,808.5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46.88" table:style-name="ce14">
            <text:p>-1,446.88</text:p>
          </table:table-cell>
          <table:table-cell office:value-type="float" office:value="-85.29" table:style-name="ce14">
            <text:p>-85.29</text:p>
          </table:table-cell>
          <table:table-cell office:value-type="float" office:value="5276.36" table:style-name="ce25">
            <text:p>5,276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tarine Andrea Santos</text:p>
          </table:table-cell>
          <table:table-cell office:value-type="string" table:style-name="ce18">
            <text:p>Agente de Defensoria Pública</text:p>
          </table:table-cell>
          <table:table-cell office:value-type="float" office:value="16132.08" table:style-name="ce24">
            <text:p>16,132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508.76" table:style-name="ce14">
            <text:p>-4,508.76</text:p>
          </table:table-cell>
          <table:table-cell office:value-type="float" office:value="-1854.45" table:style-name="ce14">
            <text:p>-1,854.45</text:p>
          </table:table-cell>
          <table:table-cell office:value-type="float" office:value="9768.8700000000008" table:style-name="ce25">
            <text:p>9,768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therine Oliveira De Arauj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259.76" table:style-name="ce24">
            <text:p>6,259.76</text:p>
          </table:table-cell>
          <table:table-cell office:value-type="float" office:value="411.87" table:style-name="ce14">
            <text:p>411.8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30.07" table:style-name="ce14">
            <text:p>-1,230.07</text:p>
          </table:table-cell>
          <table:table-cell office:value-type="float" office:value="-926.47" table:style-name="ce14">
            <text:p>-926.47</text:p>
          </table:table-cell>
          <table:table-cell office:value-type="float" office:value="4515.09" table:style-name="ce25">
            <text:p>4,515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sar Ayumu Tsuchiy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94.58" table:style-name="ce24">
            <text:p>6,694.58</text:p>
          </table:table-cell>
          <table:table-cell office:value-type="float" office:value="0" table:style-name="ce14">
            <text:p>0.00</text:p>
          </table:table-cell>
          <table:table-cell office:value-type="float" office:value="1946.1" table:style-name="ce14">
            <text:p>1,946.1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73.96" table:style-name="ce14">
            <text:p>-1,573.96</text:p>
          </table:table-cell>
          <table:table-cell office:value-type="float" office:value="-18.53" table:style-name="ce14">
            <text:p>-18.53</text:p>
          </table:table-cell>
          <table:table-cell office:value-type="float" office:value="7048.19" table:style-name="ce25">
            <text:p>7,04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ileide Das Gracas Lima Cas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966.94" table:style-name="ce24">
            <text:p>6,966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01.15" table:style-name="ce14">
            <text:p>-1,401.15</text:p>
          </table:table-cell>
          <table:table-cell office:value-type="float" office:value="-591.26" table:style-name="ce14">
            <text:p>-591.26</text:p>
          </table:table-cell>
          <table:table-cell office:value-type="float" office:value="4974.53" table:style-name="ce25">
            <text:p>4,974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inira Conceicao Longo Cardoso</text:p>
          </table:table-cell>
          <table:table-cell office:value-type="string" table:style-name="ce18">
            <text:p>Agente de Defensoria Pública</text:p>
          </table:table-cell>
          <table:table-cell office:value-type="float" office:value="13688.15" table:style-name="ce24">
            <text:p>13,688.15</text:p>
          </table:table-cell>
          <table:table-cell office:value-type="float" office:value="1334.28" table:style-name="ce14">
            <text:p>1,334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720.14" table:style-name="ce14">
            <text:p>-3,720.14</text:p>
          </table:table-cell>
          <table:table-cell office:value-type="float" office:value="-35.46" table:style-name="ce14">
            <text:p>-35.46</text:p>
          </table:table-cell>
          <table:table-cell office:value-type="float" office:value="11266.83" table:style-name="ce25">
            <text:p>11,266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intia Bovo Diniz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436.05" table:style-name="ce24">
            <text:p>5,436.0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0.06" table:style-name="ce14">
            <text:p>-930.06</text:p>
          </table:table-cell>
          <table:table-cell office:value-type="float" office:value="-14.96" table:style-name="ce14">
            <text:p>-14.96</text:p>
          </table:table-cell>
          <table:table-cell office:value-type="float" office:value="4491.03" table:style-name="ce25">
            <text:p>4,491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intia Pimentel Teixeira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100.42" table:style-name="ce24">
            <text:p>7,100.42</text:p>
          </table:table-cell>
          <table:table-cell office:value-type="float" office:value="648.70000000000005" table:style-name="ce14">
            <text:p>648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66.11" table:style-name="ce14">
            <text:p>-1,666.11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6066.93" table:style-name="ce25">
            <text:p>6,066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rissa Christianne Rodrigues Souza</text:p>
          </table:table-cell>
          <table:table-cell office:value-type="string" table:style-name="ce18">
            <text:p>Agente de Defensoria Pública</text:p>
          </table:table-cell>
          <table:table-cell office:value-type="float" office:value="11682.63" table:style-name="ce24">
            <text:p>11,682.63</text:p>
          </table:table-cell>
          <table:table-cell office:value-type="float" office:value="1134.4100000000001" table:style-name="ce14">
            <text:p>1,134.41</text:p>
          </table:table-cell>
          <table:table-cell office:value-type="float" office:value="3403.24" table:style-name="ce14">
            <text:p>3,403.2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419.36" table:style-name="ce14">
            <text:p>-3,419.36</text:p>
          </table:table-cell>
          <table:table-cell office:value-type="float" office:value="-31.65" table:style-name="ce14">
            <text:p>-31.65</text:p>
          </table:table-cell>
          <table:table-cell office:value-type="float" office:value="12769.27" table:style-name="ce25">
            <text:p>12,769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enir Alvarenga Almei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035.7" table:style-name="ce24">
            <text:p>6,035.70</text:p>
          </table:table-cell>
          <table:table-cell office:value-type="float" office:value="586.08000000000004" table:style-name="ce14">
            <text:p>586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24.8" table:style-name="ce14">
            <text:p>-1,024.80</text:p>
          </table:table-cell>
          <table:table-cell office:value-type="float" office:value="-14.96" table:style-name="ce14">
            <text:p>-14.96</text:p>
          </table:table-cell>
          <table:table-cell office:value-type="float" office:value="5582.02" table:style-name="ce25">
            <text:p>5,582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ete Aparecida Marques De Carvalh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982.29" table:style-name="ce24">
            <text:p>7,982.2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63.01" table:style-name="ce14">
            <text:p>-1,763.01</text:p>
          </table:table-cell>
          <table:table-cell office:value-type="float" office:value="-18.53" table:style-name="ce14">
            <text:p>-18.53</text:p>
          </table:table-cell>
          <table:table-cell office:value-type="float" office:value="6200.75" table:style-name="ce25">
            <text:p>6,20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ete Conceicao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817.44" table:style-name="ce24">
            <text:p>5,817.4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7.3399999999999" table:style-name="ce14">
            <text:p>-1,057.34</text:p>
          </table:table-cell>
          <table:table-cell office:value-type="float" office:value="-577.86" table:style-name="ce14">
            <text:p>-577.86</text:p>
          </table:table-cell>
          <table:table-cell office:value-type="float" office:value="4182.24" table:style-name="ce25">
            <text:p>4,182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Correia Lima De Freit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116.44" table:style-name="ce24">
            <text:p>7,116.4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05.02" table:style-name="ce14">
            <text:p>-1,505.02</text:p>
          </table:table-cell>
          <table:table-cell office:value-type="float" office:value="-18.53" table:style-name="ce14">
            <text:p>-18.53</text:p>
          </table:table-cell>
          <table:table-cell office:value-type="float" office:value="5592.89" table:style-name="ce25">
            <text:p>5,59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Cristina Pit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57.29" table:style-name="ce24">
            <text:p>6,657.29</text:p>
          </table:table-cell>
          <table:table-cell office:value-type="float" office:value="0" table:style-name="ce14">
            <text:p>0.00</text:p>
          </table:table-cell>
          <table:table-cell office:value-type="float" office:value="1853.43" table:style-name="ce14">
            <text:p>1,853.4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41.01" table:style-name="ce14">
            <text:p>-1,541.01</text:p>
          </table:table-cell>
          <table:table-cell office:value-type="float" office:value="-18.53" table:style-name="ce14">
            <text:p>-18.53</text:p>
          </table:table-cell>
          <table:table-cell office:value-type="float" office:value="6951.18" table:style-name="ce25">
            <text:p>6,951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Regina Reck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455.75" table:style-name="ce24">
            <text:p>7,455.7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04.32" table:style-name="ce14">
            <text:p>-1,604.32</text:p>
          </table:table-cell>
          <table:table-cell office:value-type="float" office:value="-1010.28" table:style-name="ce14">
            <text:p>-1,010.28</text:p>
          </table:table-cell>
          <table:table-cell office:value-type="float" office:value="4841.1499999999996" table:style-name="ce25">
            <text:p>4,841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Silva Fernandes Ribei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619.5" table:style-name="ce24">
            <text:p>7,619.5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43.36" table:style-name="ce14">
            <text:p>-1,643.36</text:p>
          </table:table-cell>
          <table:table-cell office:value-type="float" office:value="-1177.29" table:style-name="ce14">
            <text:p>-1,177.29</text:p>
          </table:table-cell>
          <table:table-cell office:value-type="float" office:value="4798.8500000000004" table:style-name="ce25">
            <text:p>4,79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Veloso De Oliveira Val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82.91" table:style-name="ce24">
            <text:p>6,682.91</text:p>
          </table:table-cell>
          <table:table-cell office:value-type="float" office:value="0" table:style-name="ce14">
            <text:p>0.00</text:p>
          </table:table-cell>
          <table:table-cell office:value-type="float" office:value="1946.1" table:style-name="ce14">
            <text:p>1,946.1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70.75" table:style-name="ce14">
            <text:p>-1,570.75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7042.18" table:style-name="ce25">
            <text:p>7,042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Aparecido Urz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978.57" table:style-name="ce24">
            <text:p>7,978.5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26.69" table:style-name="ce14">
            <text:p>-1,726.69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6235.8" table:style-name="ce25">
            <text:p>6,235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Da Silva Rocha</text:p>
          </table:table-cell>
          <table:table-cell office:value-type="string" table:style-name="ce18">
            <text:p>Agente de Defensoria Pública</text:p>
          </table:table-cell>
          <table:table-cell office:value-type="float" office:value="11121.18" table:style-name="ce24">
            <text:p>11,121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867.91" table:style-name="ce14">
            <text:p>-2,867.91</text:p>
          </table:table-cell>
          <table:table-cell office:value-type="float" office:value="-1664.03" table:style-name="ce14">
            <text:p>-1,664.03</text:p>
          </table:table-cell>
          <table:table-cell office:value-type="float" office:value="6589.24" table:style-name="ce25">
            <text:p>6,589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Lancellott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195.2800000000007" table:style-name="ce24">
            <text:p>8,195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02.01" table:style-name="ce14">
            <text:p>-1,902.01</text:p>
          </table:table-cell>
          <table:table-cell office:value-type="float" office:value="-954.88" table:style-name="ce14">
            <text:p>-954.88</text:p>
          </table:table-cell>
          <table:table-cell office:value-type="float" office:value="5338.39" table:style-name="ce25">
            <text:p>5,338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Marques Dos Santos</text:p>
          </table:table-cell>
          <table:table-cell office:value-type="string" table:style-name="ce18">
            <text:p>Agente de Defensoria Pública</text:p>
          </table:table-cell>
          <table:table-cell office:value-type="float" office:value="17200.28" table:style-name="ce24">
            <text:p>17,200.28</text:p>
          </table:table-cell>
          <table:table-cell office:value-type="float" office:value="1666.69" table:style-name="ce14">
            <text:p>1,666.69</text:p>
          </table:table-cell>
          <table:table-cell office:value-type="float" office:value="5000.08" table:style-name="ce14">
            <text:p>5,000.0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337.3" table:style-name="ce14">
            <text:p>-5,337.30</text:p>
          </table:table-cell>
          <table:table-cell office:value-type="float" office:value="-990.18" table:style-name="ce14">
            <text:p>-990.18</text:p>
          </table:table-cell>
          <table:table-cell office:value-type="float" office:value="17539.57" table:style-name="ce25">
            <text:p>17,539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Vieira Marqu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031.48" table:style-name="ce24">
            <text:p>6,031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86.53" table:style-name="ce14">
            <text:p>-1,186.53</text:p>
          </table:table-cell>
          <table:table-cell office:value-type="float" office:value="-898.9" table:style-name="ce14">
            <text:p>-898.90</text:p>
          </table:table-cell>
          <table:table-cell office:value-type="float" office:value="3946.05" table:style-name="ce25">
            <text:p>3,946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zeane De Guisolfi Lopes Salomao</text:p>
          </table:table-cell>
          <table:table-cell office:value-type="string" table:style-name="ce18">
            <text:p>Agente de Defensoria Pública</text:p>
          </table:table-cell>
          <table:table-cell office:value-type="float" office:value="10178.69" table:style-name="ce24">
            <text:p>10,178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608.7199999999998" table:style-name="ce14">
            <text:p>-2,608.72</text:p>
          </table:table-cell>
          <table:table-cell office:value-type="float" office:value="-31.65" table:style-name="ce14">
            <text:p>-31.65</text:p>
          </table:table-cell>
          <table:table-cell office:value-type="float" office:value="7538.32" table:style-name="ce25">
            <text:p>7,538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eide De Souza Lim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883.35" table:style-name="ce24">
            <text:p>6,883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59.55" table:style-name="ce14">
            <text:p>-1,559.55</text:p>
          </table:table-cell>
          <table:table-cell office:value-type="float" office:value="-863.43" table:style-name="ce14">
            <text:p>-863.43</text:p>
          </table:table-cell>
          <table:table-cell office:value-type="float" office:value="4460.37" table:style-name="ce25">
            <text:p>4,460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eide Helena Santos Cardoso Aggi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205.47" table:style-name="ce24">
            <text:p>4,205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-299.27999999999997" table:style-name="ce14">
            <text:p>-299.28</text:p>
          </table:table-cell>
          <table:table-cell office:value-type="string" table:style-name="ce15">
            <text:p>ago/2018</text:p>
          </table:table-cell>
          <table:table-cell office:value-type="float" office:value="-590.29999999999995" table:style-name="ce14">
            <text:p>-590.30</text:p>
          </table:table-cell>
          <table:table-cell office:value-type="float" office:value="-949.79" table:style-name="ce14">
            <text:p>-949.79</text:p>
          </table:table-cell>
          <table:table-cell office:value-type="float" office:value="2366.1" table:style-name="ce25">
            <text:p>2,366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onstanza Polo Cardoso Trivela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259.76" table:style-name="ce24">
            <text:p>6,259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21.83" table:style-name="ce14">
            <text:p>-1,221.83</text:p>
          </table:table-cell>
          <table:table-cell office:value-type="float" office:value="-18.53" table:style-name="ce14">
            <text:p>-18.53</text:p>
          </table:table-cell>
          <table:table-cell office:value-type="float" office:value="5019.3999999999996" table:style-name="ce25">
            <text:p>5,019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orina Lima Chiarin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471.77" table:style-name="ce24">
            <text:p>6,471.77</text:p>
          </table:table-cell>
          <table:table-cell office:value-type="float" office:value="648.70000000000005" table:style-name="ce14">
            <text:p>648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11.59" table:style-name="ce14">
            <text:p>-1,311.59</text:p>
          </table:table-cell>
          <table:table-cell office:value-type="float" office:value="-18.53" table:style-name="ce14">
            <text:p>-18.53</text:p>
          </table:table-cell>
          <table:table-cell office:value-type="float" office:value="5790.35" table:style-name="ce25">
            <text:p>5,790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De Paula Nev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091.47" table:style-name="ce24">
            <text:p>7,091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75.03" table:style-name="ce14">
            <text:p>-1,475.03</text:p>
          </table:table-cell>
          <table:table-cell office:value-type="float" office:value="-18.53" table:style-name="ce14">
            <text:p>-18.53</text:p>
          </table:table-cell>
          <table:table-cell office:value-type="float" office:value="5597.91" table:style-name="ce25">
            <text:p>5,597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Leao Do Amaral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999.97" table:style-name="ce24">
            <text:p>5,999.9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07.53" table:style-name="ce14">
            <text:p>-1,107.53</text:p>
          </table:table-cell>
          <table:table-cell office:value-type="float" office:value="-14.96" table:style-name="ce14">
            <text:p>-14.96</text:p>
          </table:table-cell>
          <table:table-cell office:value-type="float" office:value="4877.4799999999996" table:style-name="ce25">
            <text:p>4,877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Maria De Lima</text:p>
          </table:table-cell>
          <table:table-cell office:value-type="string" table:style-name="ce18">
            <text:p>Agente de Defensoria Pública</text:p>
          </table:table-cell>
          <table:table-cell office:value-type="float" office:value="12152.36" table:style-name="ce24">
            <text:p>12,152.3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463.72" table:style-name="ce14">
            <text:p>-3,463.72</text:p>
          </table:table-cell>
          <table:table-cell office:value-type="float" office:value="-35.46" table:style-name="ce14">
            <text:p>-35.46</text:p>
          </table:table-cell>
          <table:table-cell office:value-type="float" office:value="8653.18" table:style-name="ce25">
            <text:p>8,653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Radeschi Figueiredo Mussolin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282.31" table:style-name="ce24">
            <text:p>6,282.3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28.03" table:style-name="ce14">
            <text:p>-1,228.03</text:p>
          </table:table-cell>
          <table:table-cell office:value-type="float" office:value="-18.53" table:style-name="ce14">
            <text:p>-18.53</text:p>
          </table:table-cell>
          <table:table-cell office:value-type="float" office:value="5035.75" table:style-name="ce25">
            <text:p>5,035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Rens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059.06" table:style-name="ce24">
            <text:p>7,059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66.11" table:style-name="ce14">
            <text:p>-1,466.11</text:p>
          </table:table-cell>
          <table:table-cell office:value-type="float" office:value="0" table:style-name="ce14">
            <text:p>0.00</text:p>
          </table:table-cell>
          <table:table-cell office:value-type="float" office:value="5592.95" table:style-name="ce25">
            <text:p>5,592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Villani Peres</text:p>
          </table:table-cell>
          <table:table-cell office:value-type="string" table:style-name="ce18">
            <text:p>Agente de Defensoria Pública</text:p>
          </table:table-cell>
          <table:table-cell office:value-type="float" office:value="12047.45" table:style-name="ce24">
            <text:p>12,047.4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156.59" table:style-name="ce14">
            <text:p>-3,156.59</text:p>
          </table:table-cell>
          <table:table-cell office:value-type="float" office:value="-31.65" table:style-name="ce14">
            <text:p>-31.65</text:p>
          </table:table-cell>
          <table:table-cell office:value-type="float" office:value="8859.2099999999991" table:style-name="ce25">
            <text:p>8,859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o De Souz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11574.12" table:style-name="ce24">
            <text:p>11,574.1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890.84" table:style-name="ce14">
            <text:p>-2,890.84</text:p>
          </table:table-cell>
          <table:table-cell office:value-type="float" office:value="-1068.8599999999999" table:style-name="ce14">
            <text:p>-1,068.86</text:p>
          </table:table-cell>
          <table:table-cell office:value-type="float" office:value="7614.42" table:style-name="ce25">
            <text:p>7,614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Fumi Sugano Nagai</text:p>
          </table:table-cell>
          <table:table-cell office:value-type="string" table:style-name="ce18">
            <text:p>Agente de Defensoria Pública</text:p>
          </table:table-cell>
          <table:table-cell office:value-type="float" office:value="11613.47" table:style-name="ce24">
            <text:p>11,613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867.16" table:style-name="ce14">
            <text:p>-2,867.16</text:p>
          </table:table-cell>
          <table:table-cell office:value-type="float" office:value="-31.65" table:style-name="ce14">
            <text:p>-31.65</text:p>
          </table:table-cell>
          <table:table-cell office:value-type="float" office:value="8714.66" table:style-name="ce25">
            <text:p>8,714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Garcia Senlle</text:p>
          </table:table-cell>
          <table:table-cell office:value-type="string" table:style-name="ce18">
            <text:p>Agente de Defensoria Pública</text:p>
          </table:table-cell>
          <table:table-cell office:value-type="float" office:value="10859.96" table:style-name="ce24">
            <text:p>10,859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820.64" table:style-name="ce14">
            <text:p>-2,820.64</text:p>
          </table:table-cell>
          <table:table-cell office:value-type="float" office:value="0" table:style-name="ce14">
            <text:p>0.00</text:p>
          </table:table-cell>
          <table:table-cell office:value-type="float" office:value="8039.32" table:style-name="ce25">
            <text:p>8,03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Pereira De Oliv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13731.38" table:style-name="ce24">
            <text:p>13,731.3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705.34" table:style-name="ce14">
            <text:p>-3,705.34</text:p>
          </table:table-cell>
          <table:table-cell office:value-type="float" office:value="-35.46" table:style-name="ce14">
            <text:p>-35.46</text:p>
          </table:table-cell>
          <table:table-cell office:value-type="float" office:value="9990.58" table:style-name="ce25">
            <text:p>9,990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iana Santos Ryu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278.2199999999993" table:style-name="ce24">
            <text:p>8,278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40.2" table:style-name="ce14">
            <text:p>2,040.20</text:p>
          </table:table-cell>
          <table:table-cell office:value-type="string" table:style-name="ce15">
            <text:p>ago/2018</text:p>
          </table:table-cell>
          <table:table-cell office:value-type="float" office:value="-2887.74" table:style-name="ce14">
            <text:p>-2,887.74</text:p>
          </table:table-cell>
          <table:table-cell office:value-type="float" office:value="-14.96" table:style-name="ce14">
            <text:p>-14.96</text:p>
          </table:table-cell>
          <table:table-cell office:value-type="float" office:value="7415.72" table:style-name="ce25">
            <text:p>7,415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iane Santos Renno</text:p>
          </table:table-cell>
          <table:table-cell office:value-type="string" table:style-name="ce18">
            <text:p>Agente de Defensoria Pública</text:p>
          </table:table-cell>
          <table:table-cell office:value-type="float" office:value="5624.7" table:style-name="ce24">
            <text:p>5,624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5.29999999999995" table:style-name="ce14">
            <text:p>-625.30</text:p>
          </table:table-cell>
          <table:table-cell office:value-type="float" office:value="0" table:style-name="ce14">
            <text:p>0.00</text:p>
          </table:table-cell>
          <table:table-cell office:value-type="float" office:value="4999.3999999999996" table:style-name="ce25">
            <text:p>4,999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Altair Cursino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4352.32" table:style-name="ce24">
            <text:p>14,352.32</text:p>
          </table:table-cell>
          <table:table-cell office:value-type="float" office:value="2786.32" table:style-name="ce14">
            <text:p>2,786.3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673.31" table:style-name="ce14">
            <text:p>-3,673.31</text:p>
          </table:table-cell>
          <table:table-cell office:value-type="float" office:value="-238.86" table:style-name="ce14">
            <text:p>-238.86</text:p>
          </table:table-cell>
          <table:table-cell office:value-type="float" office:value="13226.47" table:style-name="ce25">
            <text:p>13,226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Ferreira Lop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40.25" table:style-name="ce24">
            <text:p>6,640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44.95" table:style-name="ce14">
            <text:p>-1,344.95</text:p>
          </table:table-cell>
          <table:table-cell office:value-type="float" office:value="-14.96" table:style-name="ce14">
            <text:p>-14.96</text:p>
          </table:table-cell>
          <table:table-cell office:value-type="float" office:value="5280.34" table:style-name="ce25">
            <text:p>5,280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Goncalves Macha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508.51" table:style-name="ce24">
            <text:p>5,508.5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6.39" table:style-name="ce14">
            <text:p>-966.39</text:p>
          </table:table-cell>
          <table:table-cell office:value-type="float" office:value="-370.16" table:style-name="ce14">
            <text:p>-370.16</text:p>
          </table:table-cell>
          <table:table-cell office:value-type="float" office:value="4171.96" table:style-name="ce25">
            <text:p>4,171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Henrique De Jesus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825.5" table:style-name="ce24">
            <text:p>6,825.5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63.51" table:style-name="ce14">
            <text:p>-1,463.51</text:p>
          </table:table-cell>
          <table:table-cell office:value-type="float" office:value="-18.53" table:style-name="ce14">
            <text:p>-18.53</text:p>
          </table:table-cell>
          <table:table-cell office:value-type="float" office:value="5343.46" table:style-name="ce25">
            <text:p>5,34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Menezes Umeyama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4055.22" table:style-name="ce24">
            <text:p>4,055.22</text:p>
          </table:table-cell>
          <table:table-cell office:value-type="float" office:value="0" table:style-name="ce14">
            <text:p>0.00</text:p>
          </table:table-cell>
          <table:table-cell office:value-type="float" office:value="724.95" table:style-name="ce14">
            <text:p>724.95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56.48" table:style-name="ce14">
            <text:p>-656.48</text:p>
          </table:table-cell>
          <table:table-cell office:value-type="float" office:value="0" table:style-name="ce14">
            <text:p>0.00</text:p>
          </table:table-cell>
          <table:table-cell office:value-type="float" office:value="4123.6899999999996" table:style-name="ce25">
            <text:p>4,123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Naitzki Facin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275.44" table:style-name="ce24">
            <text:p>7,275.4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49.41" table:style-name="ce14">
            <text:p>-1,649.41</text:p>
          </table:table-cell>
          <table:table-cell office:value-type="float" office:value="-800.6" table:style-name="ce14">
            <text:p>-800.60</text:p>
          </table:table-cell>
          <table:table-cell office:value-type="float" office:value="4825.43" table:style-name="ce25">
            <text:p>4,825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Okayam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196.67" table:style-name="ce24">
            <text:p>7,196.6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10.77" table:style-name="ce14">
            <text:p>-1,610.77</text:p>
          </table:table-cell>
          <table:table-cell office:value-type="float" office:value="-478.34" table:style-name="ce14">
            <text:p>-478.34</text:p>
          </table:table-cell>
          <table:table-cell office:value-type="float" office:value="5107.5600000000004" table:style-name="ce25">
            <text:p>5,10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Torelli Grenci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10567.88" table:style-name="ce24">
            <text:p>10,567.8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602.5700000000002" table:style-name="ce14">
            <text:p>-2,602.57</text:p>
          </table:table-cell>
          <table:table-cell office:value-type="float" office:value="-1533.42" table:style-name="ce14">
            <text:p>-1,533.42</text:p>
          </table:table-cell>
          <table:table-cell office:value-type="float" office:value="6431.89" table:style-name="ce25">
            <text:p>6,431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Almeida Da Sil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573.55" table:style-name="ce24">
            <text:p>5,573.5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9.56" table:style-name="ce14">
            <text:p>-1,099.56</text:p>
          </table:table-cell>
          <table:table-cell office:value-type="float" office:value="0" table:style-name="ce14">
            <text:p>0.00</text:p>
          </table:table-cell>
          <table:table-cell office:value-type="float" office:value="4473.99" table:style-name="ce25">
            <text:p>4,473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Barbom Sorpilli</text:p>
          </table:table-cell>
          <table:table-cell office:value-type="string" table:style-name="ce18">
            <text:p>Agente de Defensoria Pública</text:p>
          </table:table-cell>
          <table:table-cell office:value-type="float" office:value="13271.31" table:style-name="ce24">
            <text:p>13,271.3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596.53" table:style-name="ce14">
            <text:p>-3,596.53</text:p>
          </table:table-cell>
          <table:table-cell office:value-type="float" office:value="-31.65" table:style-name="ce14">
            <text:p>-31.65</text:p>
          </table:table-cell>
          <table:table-cell office:value-type="float" office:value="9643.1299999999992" table:style-name="ce25">
            <text:p>9,643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Chacon Malanga Yang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11725.58" table:style-name="ce24">
            <text:p>11,725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933.02" table:style-name="ce14">
            <text:p>-2,933.02</text:p>
          </table:table-cell>
          <table:table-cell office:value-type="float" office:value="0" table:style-name="ce14">
            <text:p>0.00</text:p>
          </table:table-cell>
          <table:table-cell office:value-type="float" office:value="8792.56" table:style-name="ce25">
            <text:p>8,792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Cristina Augusto Campos</text:p>
          </table:table-cell>
          <table:table-cell office:value-type="string" table:style-name="ce18">
            <text:p>Agente de Defensoria Pública</text:p>
          </table:table-cell>
          <table:table-cell office:value-type="float" office:value="11695.77" table:style-name="ce24">
            <text:p>11,695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054.46" table:style-name="ce14">
            <text:p>-3,054.46</text:p>
          </table:table-cell>
          <table:table-cell office:value-type="float" office:value="-1498.18" table:style-name="ce14">
            <text:p>-1,498.18</text:p>
          </table:table-cell>
          <table:table-cell office:value-type="float" office:value="7143.13" table:style-name="ce25">
            <text:p>7,143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Falleiros Nunzia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845.23" table:style-name="ce24">
            <text:p>6,845.2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82.84" table:style-name="ce14">
            <text:p>-1,382.84</text:p>
          </table:table-cell>
          <table:table-cell office:value-type="float" office:value="-18.53" table:style-name="ce14">
            <text:p>-18.53</text:p>
          </table:table-cell>
          <table:table-cell office:value-type="float" office:value="5443.86" table:style-name="ce25">
            <text:p>5,443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Nevoni Xavier Da Silva Malanga</text:p>
          </table:table-cell>
          <table:table-cell office:value-type="string" table:style-name="ce18">
            <text:p>Agente de Defensoria Pública</text:p>
          </table:table-cell>
          <table:table-cell office:value-type="float" office:value="16652.439999999999" table:style-name="ce24">
            <text:p>16,652.4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707.58" table:style-name="ce14">
            <text:p>-4,707.58</text:p>
          </table:table-cell>
          <table:table-cell office:value-type="float" office:value="-34.03" table:style-name="ce14">
            <text:p>-34.03</text:p>
          </table:table-cell>
          <table:table-cell office:value-type="float" office:value="11910.83" table:style-name="ce25">
            <text:p>11,910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Perez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106.62" table:style-name="ce24">
            <text:p>7,106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50.18" table:style-name="ce14">
            <text:p>-1,450.18</text:p>
          </table:table-cell>
          <table:table-cell office:value-type="float" office:value="-18.53" table:style-name="ce14">
            <text:p>-18.53</text:p>
          </table:table-cell>
          <table:table-cell office:value-type="float" office:value="5637.91" table:style-name="ce25">
            <text:p>5,637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Silva Da Cruz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550.57" table:style-name="ce24">
            <text:p>5,550.57</text:p>
          </table:table-cell>
          <table:table-cell office:value-type="float" office:value="0" table:style-name="ce14">
            <text:p>0.00</text:p>
          </table:table-cell>
          <table:table-cell office:value-type="float" office:value="1608.61" table:style-name="ce14">
            <text:p>1,608.6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19.25" table:style-name="ce14">
            <text:p>-1,219.25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5923.85" table:style-name="ce25">
            <text:p>5,923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e Leite Carneiro De Libe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124.13" table:style-name="ce24">
            <text:p>5,124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8.02" table:style-name="ce14">
            <text:p>-958.02</text:p>
          </table:table-cell>
          <table:table-cell office:value-type="float" office:value="-14.96" table:style-name="ce14">
            <text:p>-14.96</text:p>
          </table:table-cell>
          <table:table-cell office:value-type="float" office:value="4151.1499999999996" table:style-name="ce25">
            <text:p>4,151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y Maria Vaiano Glens</text:p>
          </table:table-cell>
          <table:table-cell office:value-type="string" table:style-name="ce18">
            <text:p>Agente de Defensoria Pública</text:p>
          </table:table-cell>
          <table:table-cell office:value-type="float" office:value="13755.39" table:style-name="ce24">
            <text:p>13,755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551.83" table:style-name="ce14">
            <text:p>-3,551.83</text:p>
          </table:table-cell>
          <table:table-cell office:value-type="float" office:value="-35.46" table:style-name="ce14">
            <text:p>-35.46</text:p>
          </table:table-cell>
          <table:table-cell office:value-type="float" office:value="10168.1" table:style-name="ce25">
            <text:p>10,168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Jose Pinto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4311.98" table:style-name="ce24">
            <text:p>14,311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673.02" table:style-name="ce14">
            <text:p>-3,673.02</text:p>
          </table:table-cell>
          <table:table-cell office:value-type="float" office:value="0" table:style-name="ce14">
            <text:p>0.00</text:p>
          </table:table-cell>
          <table:table-cell office:value-type="float" office:value="10638.96" table:style-name="ce25">
            <text:p>10,638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Mendes Cald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483.24" table:style-name="ce24">
            <text:p>5,483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8.1300000000001" table:style-name="ce14">
            <text:p>-1,088.13</text:p>
          </table:table-cell>
          <table:table-cell office:value-type="float" office:value="-597.09" table:style-name="ce14">
            <text:p>-597.09</text:p>
          </table:table-cell>
          <table:table-cell office:value-type="float" office:value="3798.02" table:style-name="ce25">
            <text:p>3,798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te Costa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822.99" table:style-name="ce24">
            <text:p>6,822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95.2" table:style-name="ce14">
            <text:p>-1,395.20</text:p>
          </table:table-cell>
          <table:table-cell office:value-type="float" office:value="0" table:style-name="ce14">
            <text:p>0.00</text:p>
          </table:table-cell>
          <table:table-cell office:value-type="float" office:value="5427.79" table:style-name="ce25">
            <text:p>5,427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rio Augusto Arantes</text:p>
          </table:table-cell>
          <table:table-cell office:value-type="string" table:style-name="ce18">
            <text:p>Agente de Defensoria Pública</text:p>
          </table:table-cell>
          <table:table-cell office:value-type="float" office:value="7447.17" table:style-name="ce24">
            <text:p>7,447.17</text:p>
          </table:table-cell>
          <table:table-cell office:value-type="float" office:value="0" table:style-name="ce14">
            <text:p>0.00</text:p>
          </table:table-cell>
          <table:table-cell office:value-type="float" office:value="3723.59" table:style-name="ce14">
            <text:p>3,723.5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174.64" table:style-name="ce14">
            <text:p>-2,174.64</text:p>
          </table:table-cell>
          <table:table-cell office:value-type="float" office:value="-1576.18" table:style-name="ce14">
            <text:p>-1,576.18</text:p>
          </table:table-cell>
          <table:table-cell office:value-type="float" office:value="7419.94" table:style-name="ce25">
            <text:p>7,41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vi De Andrade Alv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809.04" table:style-name="ce24">
            <text:p>6,809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74.5899999999999" table:style-name="ce14">
            <text:p>-1,274.59</text:p>
          </table:table-cell>
          <table:table-cell office:value-type="float" office:value="-18.53" table:style-name="ce14">
            <text:p>-18.53</text:p>
          </table:table-cell>
          <table:table-cell office:value-type="float" office:value="5515.92" table:style-name="ce25">
            <text:p>5,515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vid Kalil Abud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94.58" table:style-name="ce24">
            <text:p>6,694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59.89" table:style-name="ce14">
            <text:p>-1,359.89</text:p>
          </table:table-cell>
          <table:table-cell office:value-type="float" office:value="0" table:style-name="ce14">
            <text:p>0.00</text:p>
          </table:table-cell>
          <table:table-cell office:value-type="float" office:value="5334.69" table:style-name="ce25">
            <text:p>5,33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yane De Medeiros Raimun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468.31" table:style-name="ce24">
            <text:p>6,468.3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97.67" table:style-name="ce14">
            <text:p>-1,297.67</text:p>
          </table:table-cell>
          <table:table-cell office:value-type="float" office:value="-14.96" table:style-name="ce14">
            <text:p>-14.96</text:p>
          </table:table-cell>
          <table:table-cell office:value-type="float" office:value="5155.68" table:style-name="ce25">
            <text:p>5,155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yse Luana Bicalho Tuss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883.35" table:style-name="ce24">
            <text:p>6,883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47.16" table:style-name="ce14">
            <text:p>-1,347.16</text:p>
          </table:table-cell>
          <table:table-cell office:value-type="float" office:value="-18.53" table:style-name="ce14">
            <text:p>-18.53</text:p>
          </table:table-cell>
          <table:table-cell office:value-type="float" office:value="5517.66" table:style-name="ce25">
            <text:p>5,517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Maria De Oliveira Dalborg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987.09" table:style-name="ce24">
            <text:p>5,987.0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21.02" table:style-name="ce14">
            <text:p>-1,321.02</text:p>
          </table:table-cell>
          <table:table-cell office:value-type="float" office:value="-14.96" table:style-name="ce14">
            <text:p>-14.96</text:p>
          </table:table-cell>
          <table:table-cell office:value-type="float" office:value="4651.1099999999997" table:style-name="ce25">
            <text:p>4,651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Neves Marin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239.52" table:style-name="ce24">
            <text:p>6,239.5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08.75" table:style-name="ce14">
            <text:p>-1,208.75</text:p>
          </table:table-cell>
          <table:table-cell office:value-type="float" office:value="-1026.73" table:style-name="ce14">
            <text:p>-1,026.73</text:p>
          </table:table-cell>
          <table:table-cell office:value-type="float" office:value="4004.04" table:style-name="ce25">
            <text:p>4,004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Simone Lins Dornell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68.41" table:style-name="ce24">
            <text:p>6,668.4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60.07" table:style-name="ce14">
            <text:p>-1,260.07</text:p>
          </table:table-cell>
          <table:table-cell office:value-type="float" office:value="-18.53" table:style-name="ce14">
            <text:p>-18.53</text:p>
          </table:table-cell>
          <table:table-cell office:value-type="float" office:value="5389.81" table:style-name="ce25">
            <text:p>5,389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 Carlos De Paula Arteag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4125.94" table:style-name="ce24">
            <text:p>14,125.94</text:p>
          </table:table-cell>
          <table:table-cell office:value-type="float" office:value="1387.74" table:style-name="ce14">
            <text:p>1,387.74</text:p>
          </table:table-cell>
          <table:table-cell office:value-type="float" office:value="4163.21" table:style-name="ce14">
            <text:p>4,163.2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544.68" table:style-name="ce14">
            <text:p>-3,544.68</text:p>
          </table:table-cell>
          <table:table-cell office:value-type="float" office:value="-1405.78" table:style-name="ce14">
            <text:p>-1,405.78</text:p>
          </table:table-cell>
          <table:table-cell office:value-type="float" office:value="14726.43" table:style-name="ce25">
            <text:p>14,726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 Moura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33.59" table:style-name="ce24">
            <text:p>6,333.5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42.1400000000001" table:style-name="ce14">
            <text:p>-1,242.14</text:p>
          </table:table-cell>
          <table:table-cell office:value-type="float" office:value="-14.96" table:style-name="ce14">
            <text:p>-14.96</text:p>
          </table:table-cell>
          <table:table-cell office:value-type="float" office:value="5076.49" table:style-name="ce25">
            <text:p>5,076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 Rodrigues Molin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533.6" table:style-name="ce24">
            <text:p>5,533.60</text:p>
          </table:table-cell>
          <table:table-cell office:value-type="float" office:value="0" table:style-name="ce14">
            <text:p>0.00</text:p>
          </table:table-cell>
          <table:table-cell office:value-type="float" office:value="1608.61" table:style-name="ce14">
            <text:p>1,608.6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50.24" table:style-name="ce14">
            <text:p>-1,150.24</text:p>
          </table:table-cell>
          <table:table-cell office:value-type="float" office:value="-667.28" table:style-name="ce14">
            <text:p>-667.28</text:p>
          </table:table-cell>
          <table:table-cell office:value-type="float" office:value="5324.69" table:style-name="ce25">
            <text:p>5,32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 Seppi Mace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46.79" table:style-name="ce24">
            <text:p>6,346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45.77" table:style-name="ce14">
            <text:p>-1,245.77</text:p>
          </table:table-cell>
          <table:table-cell office:value-type="float" office:value="0" table:style-name="ce14">
            <text:p>0.00</text:p>
          </table:table-cell>
          <table:table-cell office:value-type="float" office:value="5101.0200000000004" table:style-name="ce25">
            <text:p>5,101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e De Carvalho Fortill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708.74" table:style-name="ce24">
            <text:p>7,708.7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53.23" table:style-name="ce14">
            <text:p>-1,853.23</text:p>
          </table:table-cell>
          <table:table-cell office:value-type="float" office:value="-18.53" table:style-name="ce14">
            <text:p>-18.53</text:p>
          </table:table-cell>
          <table:table-cell office:value-type="float" office:value="5836.98" table:style-name="ce25">
            <text:p>5,836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Aveiro Ferr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86.17" table:style-name="ce14">
            <text:p>-386.17</text:p>
          </table:table-cell>
          <table:table-cell office:value-type="float" office:value="-701.92" table:style-name="ce14">
            <text:p>-701.92</text:p>
          </table:table-cell>
          <table:table-cell office:value-type="float" office:value="1904.67" table:style-name="ce25">
            <text:p>1,90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De Souza Pesso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94.58" table:style-name="ce24">
            <text:p>6,694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59.89" table:style-name="ce14">
            <text:p>-1,359.89</text:p>
          </table:table-cell>
          <table:table-cell office:value-type="float" office:value="-14.96" table:style-name="ce14">
            <text:p>-14.96</text:p>
          </table:table-cell>
          <table:table-cell office:value-type="float" office:value="5319.73" table:style-name="ce25">
            <text:p>5,319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Goncalves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40.19" table:style-name="ce24">
            <text:p>6,340.1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43.95" table:style-name="ce14">
            <text:p>-1,243.95</text:p>
          </table:table-cell>
          <table:table-cell office:value-type="float" office:value="-92.67" table:style-name="ce14">
            <text:p>-92.67</text:p>
          </table:table-cell>
          <table:table-cell office:value-type="float" office:value="5003.57" table:style-name="ce25">
            <text:p>5,003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Lopes Cristi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804.67" table:style-name="ce24">
            <text:p>6,804.6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37.91" table:style-name="ce14">
            <text:p>-1,537.91</text:p>
          </table:table-cell>
          <table:table-cell office:value-type="float" office:value="0" table:style-name="ce14">
            <text:p>0.00</text:p>
          </table:table-cell>
          <table:table-cell office:value-type="float" office:value="5266.76" table:style-name="ce25">
            <text:p>5,266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ogo Medeiros De Franc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531.58" table:style-name="ce24">
            <text:p>6,531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75.76" table:style-name="ce14">
            <text:p>-1,275.76</text:p>
          </table:table-cell>
          <table:table-cell office:value-type="float" office:value="-881.4" table:style-name="ce14">
            <text:p>-881.40</text:p>
          </table:table-cell>
          <table:table-cell office:value-type="float" office:value="4374.42" table:style-name="ce25">
            <text:p>4,374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omingos Da Silva Ribeiro Neto</text:p>
          </table:table-cell>
          <table:table-cell office:value-type="string" table:style-name="ce18">
            <text:p>Agente de Defensoria Pública</text:p>
          </table:table-cell>
          <table:table-cell office:value-type="float" office:value="11653.86" table:style-name="ce24">
            <text:p>11,65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962.26" table:style-name="ce14">
            <text:p>-2,962.26</text:p>
          </table:table-cell>
          <table:table-cell office:value-type="float" office:value="-1431.82" table:style-name="ce14">
            <text:p>-1,431.82</text:p>
          </table:table-cell>
          <table:table-cell office:value-type="float" office:value="7259.78" table:style-name="ce25">
            <text:p>7,259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 Ricardo Amate Caparoz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866.59" table:style-name="ce24">
            <text:p>6,866.5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65.78" table:style-name="ce14">
            <text:p>-1,465.78</text:p>
          </table:table-cell>
          <table:table-cell office:value-type="float" office:value="-17.29" table:style-name="ce14">
            <text:p>-17.29</text:p>
          </table:table-cell>
          <table:table-cell office:value-type="float" office:value="5383.52" table:style-name="ce25">
            <text:p>5,383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ilma Sanches Dos Santos Carvalh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587.06" table:style-name="ce24">
            <text:p>6,587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59.44" table:style-name="ce14">
            <text:p>-1,359.44</text:p>
          </table:table-cell>
          <table:table-cell office:value-type="float" office:value="0" table:style-name="ce14">
            <text:p>0.00</text:p>
          </table:table-cell>
          <table:table-cell office:value-type="float" office:value="5227.62" table:style-name="ce25">
            <text:p>5,227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ineia Gonsalves Catelan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4297.09" table:style-name="ce24">
            <text:p>14,297.09</text:p>
          </table:table-cell>
          <table:table-cell office:value-type="float" office:value="1393.16" table:style-name="ce14">
            <text:p>1,393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696.78" table:style-name="ce14">
            <text:p>-3,696.78</text:p>
          </table:table-cell>
          <table:table-cell office:value-type="float" office:value="-3125.84" table:style-name="ce14">
            <text:p>-3,125.84</text:p>
          </table:table-cell>
          <table:table-cell office:value-type="float" office:value="8867.6299999999992" table:style-name="ce25">
            <text:p>8,867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ivaldo Batista De Oliveira Junio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53.56" table:style-name="ce24">
            <text:p>6,353.5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95.9" table:style-name="ce14">
            <text:p>-1,395.90</text:p>
          </table:table-cell>
          <table:table-cell office:value-type="float" office:value="-18.53" table:style-name="ce14">
            <text:p>-18.53</text:p>
          </table:table-cell>
          <table:table-cell office:value-type="float" office:value="4939.13" table:style-name="ce25">
            <text:p>4,939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ivan Moreira De Mel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949.56" table:style-name="ce24">
            <text:p>6,949.5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72.77" table:style-name="ce14">
            <text:p>-1,472.77</text:p>
          </table:table-cell>
          <table:table-cell office:value-type="float" office:value="-1054.1099999999999" table:style-name="ce14">
            <text:p>-1,054.11</text:p>
          </table:table-cell>
          <table:table-cell office:value-type="float" office:value="4422.68" table:style-name="ce25">
            <text:p>4,422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son Luiz Gomes Carvalhei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483.24" table:style-name="ce24">
            <text:p>5,483.24</text:p>
          </table:table-cell>
          <table:table-cell office:value-type="float" office:value="536.20000000000005" table:style-name="ce14">
            <text:p>536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0.16" table:style-name="ce14">
            <text:p>-970.16</text:p>
          </table:table-cell>
          <table:table-cell office:value-type="float" office:value="-14.96" table:style-name="ce14">
            <text:p>-14.96</text:p>
          </table:table-cell>
          <table:table-cell office:value-type="float" office:value="5034.32" table:style-name="ce25">
            <text:p>5,034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son Souza De Mou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703.36" table:style-name="ce24">
            <text:p>7,703.36</text:p>
          </table:table-cell>
          <table:table-cell office:value-type="float" office:value="747.23" table:style-name="ce14">
            <text:p>747.2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87.36" table:style-name="ce14">
            <text:p>-1,687.36</text:p>
          </table:table-cell>
          <table:table-cell office:value-type="float" office:value="-1159.21" table:style-name="ce14">
            <text:p>-1,159.21</text:p>
          </table:table-cell>
          <table:table-cell office:value-type="float" office:value="5604.02" table:style-name="ce25">
            <text:p>5,604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son Yuji Hon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065.73" table:style-name="ce24">
            <text:p>6,065.73</text:p>
          </table:table-cell>
          <table:table-cell office:value-type="float" office:value="589.82000000000005" table:style-name="ce14">
            <text:p>589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28.67" table:style-name="ce14">
            <text:p>-1,328.67</text:p>
          </table:table-cell>
          <table:table-cell office:value-type="float" office:value="0" table:style-name="ce14">
            <text:p>0.00</text:p>
          </table:table-cell>
          <table:table-cell office:value-type="float" office:value="5326.88" table:style-name="ce25">
            <text:p>5,326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Baptistell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11619.64" table:style-name="ce24">
            <text:p>11,619.64</text:p>
          </table:table-cell>
          <table:table-cell office:value-type="float" office:value="2272.4" table:style-name="ce14">
            <text:p>2,272.40</text:p>
          </table:table-cell>
          <table:table-cell office:value-type="float" office:value="3408.6" table:style-name="ce14">
            <text:p>3,408.6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976.97" table:style-name="ce14">
            <text:p>-2,976.97</text:p>
          </table:table-cell>
          <table:table-cell office:value-type="float" office:value="0" table:style-name="ce14">
            <text:p>0.00</text:p>
          </table:table-cell>
          <table:table-cell office:value-type="float" office:value="14323.67" table:style-name="ce25">
            <text:p>14,323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Cesar Pigioni Da Cruz</text:p>
          </table:table-cell>
          <table:table-cell office:value-type="string" table:style-name="ce18">
            <text:p>Agente de Defensoria Pública</text:p>
          </table:table-cell>
          <table:table-cell office:value-type="float" office:value="11935.07" table:style-name="ce24">
            <text:p>11,935.07</text:p>
          </table:table-cell>
          <table:table-cell office:value-type="float" office:value="0" table:style-name="ce14">
            <text:p>0.00</text:p>
          </table:table-cell>
          <table:table-cell office:value-type="float" office:value="3403.24" table:style-name="ce14">
            <text:p>3,403.2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466.09" table:style-name="ce14">
            <text:p>-3,466.09</text:p>
          </table:table-cell>
          <table:table-cell office:value-type="float" office:value="-612.11" table:style-name="ce14">
            <text:p>-612.11</text:p>
          </table:table-cell>
          <table:table-cell office:value-type="float" office:value="11260.11" table:style-name="ce25">
            <text:p>11,260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Emerson Carvalho Freire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4987.62" table:style-name="ce24">
            <text:p>4,987.62</text:p>
          </table:table-cell>
          <table:table-cell office:value-type="float" office:value="483.3" table:style-name="ce14">
            <text:p>483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7.05" table:style-name="ce14">
            <text:p>-797.05</text:p>
          </table:table-cell>
          <table:table-cell office:value-type="float" office:value="0" table:style-name="ce14">
            <text:p>0.00</text:p>
          </table:table-cell>
          <table:table-cell office:value-type="float" office:value="4673.87" table:style-name="ce25">
            <text:p>4,67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Marcilio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684.53" table:style-name="ce24">
            <text:p>7,684.5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67.24" table:style-name="ce14">
            <text:p>-1,667.24</text:p>
          </table:table-cell>
          <table:table-cell office:value-type="float" office:value="-19.920000000000002" table:style-name="ce14">
            <text:p>-19.92</text:p>
          </table:table-cell>
          <table:table-cell office:value-type="float" office:value="5997.37" table:style-name="ce25">
            <text:p>5,997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Sebastiao Da Cos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920.07" table:style-name="ce24">
            <text:p>7,920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07.93" table:style-name="ce14">
            <text:p>-1,807.93</text:p>
          </table:table-cell>
          <table:table-cell office:value-type="float" office:value="0" table:style-name="ce14">
            <text:p>0.00</text:p>
          </table:table-cell>
          <table:table-cell office:value-type="float" office:value="6112.14" table:style-name="ce25">
            <text:p>6,112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Shinhei Ueha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870.22" table:style-name="ce24">
            <text:p>6,870.22</text:p>
          </table:table-cell>
          <table:table-cell office:value-type="float" office:value="675.93" table:style-name="ce14">
            <text:p>675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14.14" table:style-name="ce14">
            <text:p>-1,414.14</text:p>
          </table:table-cell>
          <table:table-cell office:value-type="float" office:value="0" table:style-name="ce14">
            <text:p>0.00</text:p>
          </table:table-cell>
          <table:table-cell office:value-type="float" office:value="6132.01" table:style-name="ce25">
            <text:p>6,132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van Mota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39.2" table:style-name="ce24">
            <text:p>6,339.20</text:p>
          </table:table-cell>
          <table:table-cell office:value-type="float" office:value="586.08000000000004" table:style-name="ce14">
            <text:p>586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18.53" table:style-name="ce14">
            <text:p>-1,218.53</text:p>
          </table:table-cell>
          <table:table-cell office:value-type="float" office:value="-14.96" table:style-name="ce14">
            <text:p>-14.96</text:p>
          </table:table-cell>
          <table:table-cell office:value-type="float" office:value="5691.79" table:style-name="ce25">
            <text:p>5,691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aine Cristina Verdelli Fernandes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2994.92" table:style-name="ce24">
            <text:p>12,994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579.09" table:style-name="ce14">
            <text:p>-3,579.09</text:p>
          </table:table-cell>
          <table:table-cell office:value-type="float" office:value="0" table:style-name="ce14">
            <text:p>0.00</text:p>
          </table:table-cell>
          <table:table-cell office:value-type="float" office:value="9415.83" table:style-name="ce25">
            <text:p>9,415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aine Simoes De Oliv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16316.21" table:style-name="ce24">
            <text:p>16,316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552.1000000000004" table:style-name="ce14">
            <text:p>-4,552.10</text:p>
          </table:table-cell>
          <table:table-cell office:value-type="float" office:value="0" table:style-name="ce14">
            <text:p>0.00</text:p>
          </table:table-cell>
          <table:table-cell office:value-type="float" office:value="11764.11" table:style-name="ce25">
            <text:p>11,764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a Cordeiro De Lima Carlet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017.91" table:style-name="ce24">
            <text:p>7,017.9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99.27999999999997" table:style-name="ce14">
            <text:p>299.28</text:p>
          </table:table-cell>
          <table:table-cell office:value-type="string" table:style-name="ce15">
            <text:p>ago/2018</text:p>
          </table:table-cell>
          <table:table-cell office:value-type="float" office:value="-1632.91" table:style-name="ce14">
            <text:p>-1,632.91</text:p>
          </table:table-cell>
          <table:table-cell office:value-type="float" office:value="-420.43" table:style-name="ce14">
            <text:p>-420.43</text:p>
          </table:table-cell>
          <table:table-cell office:value-type="float" office:value="5263.85" table:style-name="ce25">
            <text:p>5,263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a Dos Santos Malaqui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69.61" table:style-name="ce24">
            <text:p>5,369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1.79" table:style-name="ce14">
            <text:p>-911.79</text:p>
          </table:table-cell>
          <table:table-cell office:value-type="float" office:value="-723.43" table:style-name="ce14">
            <text:p>-723.43</text:p>
          </table:table-cell>
          <table:table-cell office:value-type="float" office:value="3734.39" table:style-name="ce25">
            <text:p>3,734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a Niev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543.7" table:style-name="ce24">
            <text:p>6,543.70</text:p>
          </table:table-cell>
          <table:table-cell office:value-type="float" office:value="648.70000000000005" table:style-name="ce14">
            <text:p>648.70</text:p>
          </table:table-cell>
          <table:table-cell office:value-type="float" office:value="0" table:style-name="ce14">
            <text:p>0.00</text:p>
          </table:table-cell>
          <table:table-cell office:value-type="float" office:value="3543.3" table:style-name="ce14">
            <text:p>3,543.30</text:p>
          </table:table-cell>
          <table:table-cell office:value-type="string" table:style-name="ce15">
            <text:p>mar/2017 abr/2017 mai/2017 jun/2017 jul/2017 ago/2017 set/2017 out/2017 nov/2017 dez/2017 jan/2018 fev/2018 mar/2018 abr/2018 mai/2018 jun/2018 jul/2018 ago/2018</text:p>
          </table:table-cell>
          <table:table-cell office:value-type="float" office:value="-2383.88" table:style-name="ce14">
            <text:p>-2,383.88</text:p>
          </table:table-cell>
          <table:table-cell office:value-type="float" office:value="-680" table:style-name="ce14">
            <text:p>-680.00</text:p>
          </table:table-cell>
          <table:table-cell office:value-type="float" office:value="7671.82" table:style-name="ce25">
            <text:p>7,671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e Luriko Shiokawa</text:p>
          </table:table-cell>
          <table:table-cell office:value-type="string" table:style-name="ce18">
            <text:p>Agente de Defensoria Pública</text:p>
          </table:table-cell>
          <table:table-cell office:value-type="float" office:value="12585.28" table:style-name="ce24">
            <text:p>12,585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282.31" table:style-name="ce14">
            <text:p>-3,282.31</text:p>
          </table:table-cell>
          <table:table-cell office:value-type="float" office:value="-35.46" table:style-name="ce14">
            <text:p>-35.46</text:p>
          </table:table-cell>
          <table:table-cell office:value-type="float" office:value="9267.51" table:style-name="ce25">
            <text:p>9,267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e Miqueloto Alvares De Arru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058.14" table:style-name="ce24">
            <text:p>7,058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955.93" table:style-name="ce14">
            <text:p>1,955.93</text:p>
          </table:table-cell>
          <table:table-cell office:value-type="string" table:style-name="ce15">
            <text:p>jul/2018</text:p>
          </table:table-cell>
          <table:table-cell office:value-type="float" office:value="-2153.31" table:style-name="ce14">
            <text:p>-2,153.31</text:p>
          </table:table-cell>
          <table:table-cell office:value-type="float" office:value="-18.7" table:style-name="ce14">
            <text:p>-18.70</text:p>
          </table:table-cell>
          <table:table-cell office:value-type="float" office:value="6842.06" table:style-name="ce25">
            <text:p>6,84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e Santana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114.55" table:style-name="ce24">
            <text:p>7,114.55</text:p>
          </table:table-cell>
          <table:table-cell office:value-type="float" office:value="0" table:style-name="ce14">
            <text:p>0.00</text:p>
          </table:table-cell>
          <table:table-cell office:value-type="float" office:value="1946.1" table:style-name="ce14">
            <text:p>1,946.1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45.14" table:style-name="ce14">
            <text:p>-1,845.14</text:p>
          </table:table-cell>
          <table:table-cell office:value-type="float" office:value="-14.96" table:style-name="ce14">
            <text:p>-14.96</text:p>
          </table:table-cell>
          <table:table-cell office:value-type="float" office:value="7200.55" table:style-name="ce25">
            <text:p>7,200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s Cordei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089.49" table:style-name="ce24">
            <text:p>5,089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84.28" table:style-name="ce14">
            <text:p>184.28</text:p>
          </table:table-cell>
          <table:table-cell office:value-type="string" table:style-name="ce15">
            <text:p>jun/2018</text:p>
          </table:table-cell>
          <table:table-cell office:value-type="float" office:value="-885.44" table:style-name="ce14">
            <text:p>-885.44</text:p>
          </table:table-cell>
          <table:table-cell office:value-type="float" office:value="-38.1" table:style-name="ce14">
            <text:p>-38.10</text:p>
          </table:table-cell>
          <table:table-cell office:value-type="float" office:value="4350.2299999999996" table:style-name="ce25">
            <text:p>4,35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s Sousa Do Nascimen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184.2" table:style-name="ce24">
            <text:p>7,184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00.53" table:style-name="ce14">
            <text:p>-1,500.53</text:p>
          </table:table-cell>
          <table:table-cell office:value-type="float" office:value="-18.53" table:style-name="ce14">
            <text:p>-18.53</text:p>
          </table:table-cell>
          <table:table-cell office:value-type="float" office:value="5665.14" table:style-name="ce25">
            <text:p>5,66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o Massami Okazaki</text:p>
          </table:table-cell>
          <table:table-cell office:value-type="string" table:style-name="ce18">
            <text:p>Agente de Defensoria Pública</text:p>
          </table:table-cell>
          <table:table-cell office:value-type="float" office:value="12199.17" table:style-name="ce24">
            <text:p>12,199.17</text:p>
          </table:table-cell>
          <table:table-cell office:value-type="float" office:value="0" table:style-name="ce14">
            <text:p>0.00</text:p>
          </table:table-cell>
          <table:table-cell office:value-type="float" office:value="3546.27" table:style-name="ce14">
            <text:p>3,546.2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115.09" table:style-name="ce14">
            <text:p>-3,115.09</text:p>
          </table:table-cell>
          <table:table-cell office:value-type="float" office:value="-143.96" table:style-name="ce14">
            <text:p>-143.96</text:p>
          </table:table-cell>
          <table:table-cell office:value-type="float" office:value="12486.39" table:style-name="ce25">
            <text:p>12,486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bete Freire Magalhaes</text:p>
          </table:table-cell>
          <table:table-cell office:value-type="string" table:style-name="ce18">
            <text:p>Agente de Defensoria Pública</text:p>
          </table:table-cell>
          <table:table-cell office:value-type="float" office:value="5201.6899999999996" table:style-name="ce24">
            <text:p>5,201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61.1" table:style-name="ce14">
            <text:p>-561.10</text:p>
          </table:table-cell>
          <table:table-cell office:value-type="float" office:value="0" table:style-name="ce14">
            <text:p>0.00</text:p>
          </table:table-cell>
          <table:table-cell office:value-type="float" office:value="4640.59" table:style-name="ce25">
            <text:p>4,640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bete Gaidei Arabage</text:p>
          </table:table-cell>
          <table:table-cell office:value-type="string" table:style-name="ce18">
            <text:p>Agente de Defensoria Pública</text:p>
          </table:table-cell>
          <table:table-cell office:value-type="float" office:value="13348.98" table:style-name="ce24">
            <text:p>13,348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600.18" table:style-name="ce14">
            <text:p>-3,600.18</text:p>
          </table:table-cell>
          <table:table-cell office:value-type="float" office:value="-873.66" table:style-name="ce14">
            <text:p>-873.66</text:p>
          </table:table-cell>
          <table:table-cell office:value-type="float" office:value="8875.14" table:style-name="ce25">
            <text:p>8,87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bete Kimie Hattori</text:p>
          </table:table-cell>
          <table:table-cell office:value-type="string" table:style-name="ce18">
            <text:p>Agente de Defensoria Pública</text:p>
          </table:table-cell>
          <table:table-cell office:value-type="float" office:value="12750.85" table:style-name="ce24">
            <text:p>12,750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379.98" table:style-name="ce14">
            <text:p>-3,379.98</text:p>
          </table:table-cell>
          <table:table-cell office:value-type="float" office:value="-35.46" table:style-name="ce14">
            <text:p>-35.46</text:p>
          </table:table-cell>
          <table:table-cell office:value-type="float" office:value="9335.41" table:style-name="ce25">
            <text:p>9,335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ngela Mend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624.82" table:style-name="ce24">
            <text:p>5,624.82</text:p>
          </table:table-cell>
          <table:table-cell office:value-type="float" office:value="548.66999999999996" table:style-name="ce14">
            <text:p>548.6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46.58" table:style-name="ce14">
            <text:p>-1,146.58</text:p>
          </table:table-cell>
          <table:table-cell office:value-type="float" office:value="-14.96" table:style-name="ce14">
            <text:p>-14.96</text:p>
          </table:table-cell>
          <table:table-cell office:value-type="float" office:value="5011.95" table:style-name="ce25">
            <text:p>5,011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ngela Souza Da Cruz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527.89" table:style-name="ce24">
            <text:p>5,527.89</text:p>
          </table:table-cell>
          <table:table-cell office:value-type="float" office:value="548.66999999999996" table:style-name="ce14">
            <text:p>548.6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19.92" table:style-name="ce14">
            <text:p>-1,119.92</text:p>
          </table:table-cell>
          <table:table-cell office:value-type="float" office:value="-14.96" table:style-name="ce14">
            <text:p>-14.96</text:p>
          </table:table-cell>
          <table:table-cell office:value-type="float" office:value="4941.68" table:style-name="ce25">
            <text:p>4,941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zabete Saiki</text:p>
          </table:table-cell>
          <table:table-cell office:value-type="string" table:style-name="ce18">
            <text:p>Agente de Defensoria Pública</text:p>
          </table:table-cell>
          <table:table-cell office:value-type="float" office:value="12101.57" table:style-name="ce24">
            <text:p>12,101.5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307.9" table:style-name="ce14">
            <text:p>-3,307.90</text:p>
          </table:table-cell>
          <table:table-cell office:value-type="float" office:value="-31.65" table:style-name="ce14">
            <text:p>-31.65</text:p>
          </table:table-cell>
          <table:table-cell office:value-type="float" office:value="8762.02" table:style-name="ce25">
            <text:p>8,762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merson Da Silva Barre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946.7" table:style-name="ce24">
            <text:p>5,946.70</text:p>
          </table:table-cell>
          <table:table-cell office:value-type="float" office:value="589.82000000000005" table:style-name="ce14">
            <text:p>589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13.3699999999999" table:style-name="ce14">
            <text:p>-1,213.37</text:p>
          </table:table-cell>
          <table:table-cell office:value-type="float" office:value="-919.19" table:style-name="ce14">
            <text:p>-919.19</text:p>
          </table:table-cell>
          <table:table-cell office:value-type="float" office:value="4403.96" table:style-name="ce25">
            <text:p>4,403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merson Martins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298.43" table:style-name="ce24">
            <text:p>5,298.4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7.47" table:style-name="ce14">
            <text:p>-957.47</text:p>
          </table:table-cell>
          <table:table-cell office:value-type="float" office:value="-566.09" table:style-name="ce14">
            <text:p>-566.09</text:p>
          </table:table-cell>
          <table:table-cell office:value-type="float" office:value="3774.87" table:style-name="ce25">
            <text:p>3,774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ni Luize Gomes Vasques</text:p>
          </table:table-cell>
          <table:table-cell office:value-type="string" table:style-name="ce18">
            <text:p>Agente de Defensoria Pública</text:p>
          </table:table-cell>
          <table:table-cell office:value-type="float" office:value="15722.95" table:style-name="ce24">
            <text:p>15,722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366.3" table:style-name="ce14">
            <text:p>-4,366.30</text:p>
          </table:table-cell>
          <table:table-cell office:value-type="float" office:value="0" table:style-name="ce14">
            <text:p>0.00</text:p>
          </table:table-cell>
          <table:table-cell office:value-type="float" office:value="11356.65" table:style-name="ce25">
            <text:p>11,356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a Meireles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261.01" table:style-name="ce24">
            <text:p>6,261.01</text:p>
          </table:table-cell>
          <table:table-cell office:value-type="float" office:value="0" table:style-name="ce14">
            <text:p>0.00</text:p>
          </table:table-cell>
          <table:table-cell office:value-type="float" office:value="1689.04" table:style-name="ce14">
            <text:p>1,689.0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81.16" table:style-name="ce14">
            <text:p>-1,381.16</text:p>
          </table:table-cell>
          <table:table-cell office:value-type="float" office:value="-17.29" table:style-name="ce14">
            <text:p>-17.29</text:p>
          </table:table-cell>
          <table:table-cell office:value-type="float" office:value="6551.6" table:style-name="ce25">
            <text:p>6,551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k Bruno Santos Galvao</text:p>
          </table:table-cell>
          <table:table-cell office:value-type="string" table:style-name="ce18">
            <text:p>Agente de Defensoria Pública</text:p>
          </table:table-cell>
          <table:table-cell office:value-type="float" office:value="11653.86" table:style-name="ce24">
            <text:p>11,65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014.4" table:style-name="ce14">
            <text:p>-3,014.40</text:p>
          </table:table-cell>
          <table:table-cell office:value-type="float" office:value="0" table:style-name="ce14">
            <text:p>0.00</text:p>
          </table:table-cell>
          <table:table-cell office:value-type="float" office:value="8639.4599999999991" table:style-name="ce25">
            <text:p>8,639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a Dos Santos Vian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5371.01" table:style-name="ce24">
            <text:p>5,371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.2" table:style-name="ce14">
            <text:p>12.20</text:p>
          </table:table-cell>
          <table:table-cell office:value-type="string" table:style-name="ce15">
            <text:p>jul/2018 ago/2018</text:p>
          </table:table-cell>
          <table:table-cell office:value-type="float" office:value="-507.46" table:style-name="ce14">
            <text:p>-507.46</text:p>
          </table:table-cell>
          <table:table-cell office:value-type="float" office:value="0" table:style-name="ce14">
            <text:p>0.00</text:p>
          </table:table-cell>
          <table:table-cell office:value-type="float" office:value="4875.75" table:style-name="ce25">
            <text:p>4,875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a Ferreira Santos De Albuquerqu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231.46" table:style-name="ce24">
            <text:p>5,231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0.2" table:style-name="ce14">
            <text:p>-890.20</text:p>
          </table:table-cell>
          <table:table-cell office:value-type="float" office:value="0" table:style-name="ce14">
            <text:p>0.00</text:p>
          </table:table-cell>
          <table:table-cell office:value-type="float" office:value="4341.26" table:style-name="ce25">
            <text:p>4,341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a Simoes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5204.3599999999997" table:style-name="ce24">
            <text:p>5,204.36</text:p>
          </table:table-cell>
          <table:table-cell office:value-type="float" office:value="506.6" table:style-name="ce14">
            <text:p>506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.05" table:style-name="ce14">
            <text:p>-871.05</text:p>
          </table:table-cell>
          <table:table-cell office:value-type="float" office:value="0" table:style-name="ce14">
            <text:p>0.00</text:p>
          </table:table-cell>
          <table:table-cell office:value-type="float" office:value="4839.91" table:style-name="ce25">
            <text:p>4,839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sdra Germania De Lim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916.66" table:style-name="ce24">
            <text:p>5,916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4.6199999999999" table:style-name="ce14">
            <text:p>-1,084.62</text:p>
          </table:table-cell>
          <table:table-cell office:value-type="float" office:value="-14.96" table:style-name="ce14">
            <text:p>-14.96</text:p>
          </table:table-cell>
          <table:table-cell office:value-type="float" office:value="4817.08" table:style-name="ce25">
            <text:p>4,817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veline Portela Biriba De Almei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84.48" table:style-name="ce24">
            <text:p>6,684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86.23" table:style-name="ce14">
            <text:p>-1,386.23</text:p>
          </table:table-cell>
          <table:table-cell office:value-type="float" office:value="-914.48" table:style-name="ce14">
            <text:p>-914.48</text:p>
          </table:table-cell>
          <table:table-cell office:value-type="float" office:value="4383.7700000000004" table:style-name="ce25">
            <text:p>4,383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velyn Jessica Honda Otsu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92.73" table:style-name="ce24">
            <text:p>6,692.7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39.36" table:style-name="ce14">
            <text:p>-1,339.36</text:p>
          </table:table-cell>
          <table:table-cell office:value-type="float" office:value="-17.29" table:style-name="ce14">
            <text:p>-17.29</text:p>
          </table:table-cell>
          <table:table-cell office:value-type="float" office:value="5336.08" table:style-name="ce25">
            <text:p>5,336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veraldo Borges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790.01" table:style-name="ce24">
            <text:p>5,790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9.8599999999999" table:style-name="ce14">
            <text:p>-1,059.86</text:p>
          </table:table-cell>
          <table:table-cell office:value-type="float" office:value="-14.96" table:style-name="ce14">
            <text:p>-14.96</text:p>
          </table:table-cell>
          <table:table-cell office:value-type="float" office:value="4715.1899999999996" table:style-name="ce25">
            <text:p>4,715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Chirelli Araujo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3444.98" table:style-name="ce24">
            <text:p>13,444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278.26" table:style-name="ce14">
            <text:p>-3,278.26</text:p>
          </table:table-cell>
          <table:table-cell office:value-type="float" office:value="0" table:style-name="ce14">
            <text:p>0.00</text:p>
          </table:table-cell>
          <table:table-cell office:value-type="float" office:value="10166.719999999999" table:style-name="ce25">
            <text:p>10,166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Dos Reis Alv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164.38" table:style-name="ce24">
            <text:p>6,164.3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54.31" table:style-name="ce14">
            <text:p>-1,254.31</text:p>
          </table:table-cell>
          <table:table-cell office:value-type="float" office:value="-14.96" table:style-name="ce14">
            <text:p>-14.96</text:p>
          </table:table-cell>
          <table:table-cell office:value-type="float" office:value="4895.1099999999997" table:style-name="ce25">
            <text:p>4,895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Henriques Martins Corre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26.57" table:style-name="ce24">
            <text:p>6,626.5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28.69" table:style-name="ce14">
            <text:p>-1,328.69</text:p>
          </table:table-cell>
          <table:table-cell office:value-type="float" office:value="0" table:style-name="ce14">
            <text:p>0.00</text:p>
          </table:table-cell>
          <table:table-cell office:value-type="float" office:value="5297.88" table:style-name="ce25">
            <text:p>5,297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Raquel Ram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477.87" table:style-name="ce24">
            <text:p>5,477.87</text:p>
          </table:table-cell>
          <table:table-cell office:value-type="float" office:value="536.20000000000005" table:style-name="ce14">
            <text:p>536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8.68" table:style-name="ce14">
            <text:p>-968.68</text:p>
          </table:table-cell>
          <table:table-cell office:value-type="float" office:value="0" table:style-name="ce14">
            <text:p>0.00</text:p>
          </table:table-cell>
          <table:table-cell office:value-type="float" office:value="5045.3900000000003" table:style-name="ce25">
            <text:p>5,045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o Alves Henriques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1731.42" table:style-name="ce24">
            <text:p>11,731.4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946.11" table:style-name="ce14">
            <text:p>1,946.11</text:p>
          </table:table-cell>
          <table:table-cell office:value-type="string" table:style-name="ce15">
            <text:p>ago/2018</text:p>
          </table:table-cell>
          <table:table-cell office:value-type="float" office:value="-3812.07" table:style-name="ce14">
            <text:p>-3,812.07</text:p>
          </table:table-cell>
          <table:table-cell office:value-type="float" office:value="-1986.99" table:style-name="ce14">
            <text:p>-1,986.99</text:p>
          </table:table-cell>
          <table:table-cell office:value-type="float" office:value="7878.47" table:style-name="ce25">
            <text:p>7,878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el Henrique Nascimen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203.59" table:style-name="ce24">
            <text:p>6,203.5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9.58" table:style-name="ce14">
            <text:p>-1,179.58</text:p>
          </table:table-cell>
          <table:table-cell office:value-type="float" office:value="-820.76" table:style-name="ce14">
            <text:p>-820.76</text:p>
          </table:table-cell>
          <table:table-cell office:value-type="float" office:value="4203.25" table:style-name="ce25">
            <text:p>4,20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Neves De Freitas</text:p>
          </table:table-cell>
          <table:table-cell office:value-type="string" table:style-name="ce18">
            <text:p>Agente de Defensoria Pública</text:p>
          </table:table-cell>
          <table:table-cell office:value-type="float" office:value="12292.48" table:style-name="ce24">
            <text:p>12,292.48</text:p>
          </table:table-cell>
          <table:table-cell office:value-type="float" office:value="1191.1300000000001" table:style-name="ce14">
            <text:p>1,191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247.79" table:style-name="ce14">
            <text:p>-3,247.79</text:p>
          </table:table-cell>
          <table:table-cell office:value-type="float" office:value="-34.03" table:style-name="ce14">
            <text:p>-34.03</text:p>
          </table:table-cell>
          <table:table-cell office:value-type="float" office:value="10201.790000000001" table:style-name="ce25">
            <text:p>10,201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Pantiga Caparr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46.03" table:style-name="ce14">
            <text:p>-446.03</text:p>
          </table:table-cell>
          <table:table-cell office:value-type="float" office:value="0" table:style-name="ce14">
            <text:p>0.00</text:p>
          </table:table-cell>
          <table:table-cell office:value-type="float" office:value="2546.73" table:style-name="ce25">
            <text:p>2,54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Renato Florencio De Almei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71.23" table:style-name="ce24">
            <text:p>6,671.2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53.47" table:style-name="ce14">
            <text:p>-1,353.47</text:p>
          </table:table-cell>
          <table:table-cell office:value-type="float" office:value="0" table:style-name="ce14">
            <text:p>0.00</text:p>
          </table:table-cell>
          <table:table-cell office:value-type="float" office:value="5317.76" table:style-name="ce25">
            <text:p>5,317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Ricardo Gotuz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804.56" table:style-name="ce24">
            <text:p>6,804.56</text:p>
          </table:table-cell>
          <table:table-cell office:value-type="float" office:value="683.94" table:style-name="ce14">
            <text:p>683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01.04" table:style-name="ce14">
            <text:p>-1,401.04</text:p>
          </table:table-cell>
          <table:table-cell office:value-type="float" office:value="-1098.18" table:style-name="ce14">
            <text:p>-1,098.18</text:p>
          </table:table-cell>
          <table:table-cell office:value-type="float" office:value="4989.28" table:style-name="ce25">
            <text:p>4,989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Yuji Oga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189.14" table:style-name="ce24">
            <text:p>7,189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92.37" table:style-name="ce14">
            <text:p>-1,692.37</text:p>
          </table:table-cell>
          <table:table-cell office:value-type="float" office:value="-18.53" table:style-name="ce14">
            <text:p>-18.53</text:p>
          </table:table-cell>
          <table:table-cell office:value-type="float" office:value="5478.24" table:style-name="ce25">
            <text:p>5,478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a Morais Tozetti Contr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257.63" table:style-name="ce24">
            <text:p>6,257.6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47.1099999999999" table:style-name="ce14">
            <text:p>-1,147.11</text:p>
          </table:table-cell>
          <table:table-cell office:value-type="float" office:value="-18.53" table:style-name="ce14">
            <text:p>-18.53</text:p>
          </table:table-cell>
          <table:table-cell office:value-type="float" office:value="5091.99" table:style-name="ce25">
            <text:p>5,091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tima Alves Correi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71.23" table:style-name="ce24">
            <text:p>6,671.2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31.31" table:style-name="ce14">
            <text:p>-1,431.31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5223.84" table:style-name="ce25">
            <text:p>5,223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tima Margarida De Freitas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077.28" table:style-name="ce24">
            <text:p>5,077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5.13" table:style-name="ce14">
            <text:p>-945.13</text:p>
          </table:table-cell>
          <table:table-cell office:value-type="float" office:value="-920.76" table:style-name="ce14">
            <text:p>-920.76</text:p>
          </table:table-cell>
          <table:table-cell office:value-type="float" office:value="3211.39" table:style-name="ce25">
            <text:p>3,21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lippe Laurentino Da Silva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5447.32" table:style-name="ce24">
            <text:p>5,447.3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1.89" table:style-name="ce14">
            <text:p>-941.89</text:p>
          </table:table-cell>
          <table:table-cell office:value-type="float" office:value="-1009.47" table:style-name="ce14">
            <text:p>-1,009.47</text:p>
          </table:table-cell>
          <table:table-cell office:value-type="float" office:value="3495.96" table:style-name="ce25">
            <text:p>3,49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arolina Silva Garci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3067.71" table:style-name="ce24">
            <text:p>13,067.7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316.04" table:style-name="ce14">
            <text:p>-3,316.04</text:p>
          </table:table-cell>
          <table:table-cell office:value-type="float" office:value="0" table:style-name="ce14">
            <text:p>0.00</text:p>
          </table:table-cell>
          <table:table-cell office:value-type="float" office:value="9751.67" table:style-name="ce25">
            <text:p>9,751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De Mau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52.01" table:style-name="ce24">
            <text:p>6,652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77.3" table:style-name="ce14">
            <text:p>-1,377.30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5258.63" table:style-name="ce25">
            <text:p>5,258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Passoni De Oliv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12007.95" table:style-name="ce24">
            <text:p>12,007.95</text:p>
          </table:table-cell>
          <table:table-cell office:value-type="float" office:value="1182.0899999999999" table:style-name="ce14">
            <text:p>1,182.0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494.93" table:style-name="ce14">
            <text:p>-3,494.93</text:p>
          </table:table-cell>
          <table:table-cell office:value-type="float" office:value="-35.46" table:style-name="ce14">
            <text:p>-35.46</text:p>
          </table:table-cell>
          <table:table-cell office:value-type="float" office:value="9659.65" table:style-name="ce25">
            <text:p>9,659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Silva Bueno</text:p>
          </table:table-cell>
          <table:table-cell office:value-type="string" table:style-name="ce18">
            <text:p>Agente de Defensoria Pública</text:p>
          </table:table-cell>
          <table:table-cell office:value-type="float" office:value="13552.36" table:style-name="ce24">
            <text:p>13,552.3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395.42" table:style-name="ce14">
            <text:p>-3,395.42</text:p>
          </table:table-cell>
          <table:table-cell office:value-type="float" office:value="-355.01" table:style-name="ce14">
            <text:p>-355.01</text:p>
          </table:table-cell>
          <table:table-cell office:value-type="float" office:value="9801.93" table:style-name="ce25">
            <text:p>9,801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Alves Pereira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676.62" table:style-name="ce24">
            <text:p>676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6.7" table:style-name="ce14">
            <text:p>-66.70</text:p>
          </table:table-cell>
          <table:table-cell office:value-type="float" office:value="0" table:style-name="ce14">
            <text:p>0.00</text:p>
          </table:table-cell>
          <table:table-cell office:value-type="float" office:value="609.91999999999996" table:style-name="ce25">
            <text:p>609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Bertozo De Godoy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630.73" table:style-name="ce24">
            <text:p>7,630.7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00.3" table:style-name="ce14">
            <text:p>-1,600.30</text:p>
          </table:table-cell>
          <table:table-cell office:value-type="float" office:value="-952.49" table:style-name="ce14">
            <text:p>-952.49</text:p>
          </table:table-cell>
          <table:table-cell office:value-type="float" office:value="5077.9399999999996" table:style-name="ce25">
            <text:p>5,077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Bonin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189.23" table:style-name="ce24">
            <text:p>7,189.2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18.08" table:style-name="ce14">
            <text:p>-1,418.08</text:p>
          </table:table-cell>
          <table:table-cell office:value-type="float" office:value="-411.06" table:style-name="ce14">
            <text:p>-411.06</text:p>
          </table:table-cell>
          <table:table-cell office:value-type="float" office:value="5360.09" table:style-name="ce25">
            <text:p>5,360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Espinh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877.02" table:style-name="ce24">
            <text:p>6,87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28.55" table:style-name="ce14">
            <text:p>-1,428.55</text:p>
          </table:table-cell>
          <table:table-cell office:value-type="float" office:value="-18.53" table:style-name="ce14">
            <text:p>-18.53</text:p>
          </table:table-cell>
          <table:table-cell office:value-type="float" office:value="5429.94" table:style-name="ce25">
            <text:p>5,42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Hideo Tib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556.39" table:style-name="ce24">
            <text:p>6,556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85.93" table:style-name="ce14">
            <text:p>-1,385.93</text:p>
          </table:table-cell>
          <table:table-cell office:value-type="float" office:value="-18.53" table:style-name="ce14">
            <text:p>-18.53</text:p>
          </table:table-cell>
          <table:table-cell office:value-type="float" office:value="5151.93" table:style-name="ce25">
            <text:p>5,151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Rafael Aguiar Marqu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871.33" table:style-name="ce24">
            <text:p>6,871.33</text:p>
          </table:table-cell>
          <table:table-cell office:value-type="float" office:value="667.69" table:style-name="ce14">
            <text:p>667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09.34" table:style-name="ce14">
            <text:p>-1,409.34</text:p>
          </table:table-cell>
          <table:table-cell office:value-type="float" office:value="0" table:style-name="ce14">
            <text:p>0.00</text:p>
          </table:table-cell>
          <table:table-cell office:value-type="float" office:value="6129.68" table:style-name="ce25">
            <text:p>6,129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iorela Liria Vanzell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37.99" table:style-name="ce24">
            <text:p>6,337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91.21" table:style-name="ce14">
            <text:p>-1,191.21</text:p>
          </table:table-cell>
          <table:table-cell office:value-type="float" office:value="-354.95" table:style-name="ce14">
            <text:p>-354.95</text:p>
          </table:table-cell>
          <table:table-cell office:value-type="float" office:value="4791.83" table:style-name="ce25">
            <text:p>4,791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Agostini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11187.48" table:style-name="ce24">
            <text:p>11,187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058.49" table:style-name="ce14">
            <text:p>-3,058.49</text:p>
          </table:table-cell>
          <table:table-cell office:value-type="float" office:value="-18.53" table:style-name="ce14">
            <text:p>-18.53</text:p>
          </table:table-cell>
          <table:table-cell office:value-type="float" office:value="8110.46" table:style-name="ce25">
            <text:p>8,110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Ferro Fanell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660.38" table:style-name="ce24">
            <text:p>7,660.3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08.46" table:style-name="ce14">
            <text:p>-1,608.46</text:p>
          </table:table-cell>
          <table:table-cell office:value-type="float" office:value="-819.28" table:style-name="ce14">
            <text:p>-819.28</text:p>
          </table:table-cell>
          <table:table-cell office:value-type="float" office:value="5232.6400000000003" table:style-name="ce25">
            <text:p>5,232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Machion Leo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04.72" table:style-name="ce24">
            <text:p>6,304.7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34.2" table:style-name="ce14">
            <text:p>-1,234.20</text:p>
          </table:table-cell>
          <table:table-cell office:value-type="float" office:value="0" table:style-name="ce14">
            <text:p>0.00</text:p>
          </table:table-cell>
          <table:table-cell office:value-type="float" office:value="5070.5200000000004" table:style-name="ce25">
            <text:p>5,070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Maria Borges Jacin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477.58" table:style-name="ce24">
            <text:p>5,477.58</text:p>
          </table:table-cell>
          <table:table-cell office:value-type="float" office:value="536.20000000000005" table:style-name="ce14">
            <text:p>536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3.6600000000001" table:style-name="ce14">
            <text:p>-1,043.66</text:p>
          </table:table-cell>
          <table:table-cell office:value-type="float" office:value="-977.4" table:style-name="ce14">
            <text:p>-977.40</text:p>
          </table:table-cell>
          <table:table-cell office:value-type="float" office:value="3992.72" table:style-name="ce25">
            <text:p>3,992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Vilar Bassalobre Pir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347.21" table:style-name="ce24">
            <text:p>4,34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51.64" table:style-name="ce14">
            <text:p>-751.64</text:p>
          </table:table-cell>
          <table:table-cell office:value-type="float" office:value="-888.37" table:style-name="ce14">
            <text:p>-888.37</text:p>
          </table:table-cell>
          <table:table-cell office:value-type="float" office:value="2707.2" table:style-name="ce25">
            <text:p>2,707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o Felix Bobadilh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3578.24" table:style-name="ce24">
            <text:p>13,578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470.59" table:style-name="ce14">
            <text:p>-3,470.59</text:p>
          </table:table-cell>
          <table:table-cell office:value-type="float" office:value="-1970.71" table:style-name="ce14">
            <text:p>-1,970.71</text:p>
          </table:table-cell>
          <table:table-cell office:value-type="float" office:value="8136.94" table:style-name="ce25">
            <text:p>8,136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ancisco Mendes De Souza Filho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3044.66" table:style-name="ce24">
            <text:p>13,044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592.77" table:style-name="ce14">
            <text:p>-3,592.77</text:p>
          </table:table-cell>
          <table:table-cell office:value-type="float" office:value="0" table:style-name="ce14">
            <text:p>0.00</text:p>
          </table:table-cell>
          <table:table-cell office:value-type="float" office:value="9451.89" table:style-name="ce25">
            <text:p>9,451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Andrade Pesso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400.05" table:style-name="ce24">
            <text:p>6,400.0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61.5999999999999" table:style-name="ce14">
            <text:p>-1,261.60</text:p>
          </table:table-cell>
          <table:table-cell office:value-type="float" office:value="-910.41" table:style-name="ce14">
            <text:p>-910.41</text:p>
          </table:table-cell>
          <table:table-cell office:value-type="float" office:value="4228.04" table:style-name="ce25">
            <text:p>4,228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Campos Araujo</text:p>
          </table:table-cell>
          <table:table-cell office:value-type="string" table:style-name="ce18">
            <text:p>Agente de Defensoria Pública</text:p>
          </table:table-cell>
          <table:table-cell office:value-type="float" office:value="13094.18" table:style-name="ce24">
            <text:p>13,094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497.9" table:style-name="ce14">
            <text:p>-3,497.90</text:p>
          </table:table-cell>
          <table:table-cell office:value-type="float" office:value="-1651.04" table:style-name="ce14">
            <text:p>-1,651.04</text:p>
          </table:table-cell>
          <table:table-cell office:value-type="float" office:value="7945.24" table:style-name="ce25">
            <text:p>7,94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Fernando Antunes Passerotti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3726.73" table:style-name="ce24">
            <text:p>13,726.7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665.04" table:style-name="ce14">
            <text:p>-3,665.04</text:p>
          </table:table-cell>
          <table:table-cell office:value-type="float" office:value="0" table:style-name="ce14">
            <text:p>0.00</text:p>
          </table:table-cell>
          <table:table-cell office:value-type="float" office:value="10061.69" table:style-name="ce25">
            <text:p>10,061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Pinto Nun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205.79" table:style-name="ce24">
            <text:p>7,205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00.47" table:style-name="ce14">
            <text:p>-1,500.47</text:p>
          </table:table-cell>
          <table:table-cell office:value-type="float" office:value="0" table:style-name="ce14">
            <text:p>0.00</text:p>
          </table:table-cell>
          <table:table-cell office:value-type="float" office:value="5705.32" table:style-name="ce25">
            <text:p>5,705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ane Eleoterio Candeia Da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11682.63" table:style-name="ce24">
            <text:p>11,682.6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294.57" table:style-name="ce14">
            <text:p>-3,294.57</text:p>
          </table:table-cell>
          <table:table-cell office:value-type="float" office:value="0" table:style-name="ce14">
            <text:p>0.00</text:p>
          </table:table-cell>
          <table:table-cell office:value-type="float" office:value="8388.06" table:style-name="ce25">
            <text:p>8,388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ovani Bianchi Lop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989.25" table:style-name="ce24">
            <text:p>6,989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63.09" table:style-name="ce14">
            <text:p>-1,363.09</text:p>
          </table:table-cell>
          <table:table-cell office:value-type="float" office:value="-18.53" table:style-name="ce14">
            <text:p>-18.53</text:p>
          </table:table-cell>
          <table:table-cell office:value-type="float" office:value="5607.63" table:style-name="ce25">
            <text:p>5,607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raldo Alexandre Lourencetti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4186.21" table:style-name="ce24">
            <text:p>14,186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585.64" table:style-name="ce14">
            <text:p>-3,585.64</text:p>
          </table:table-cell>
          <table:table-cell office:value-type="float" office:value="-1376.68" table:style-name="ce14">
            <text:p>-1,376.68</text:p>
          </table:table-cell>
          <table:table-cell office:value-type="float" office:value="9223.89" table:style-name="ce25">
            <text:p>9,223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berto Ferraz Kfouri</text:p>
          </table:table-cell>
          <table:table-cell office:value-type="string" table:style-name="ce18">
            <text:p>Agente de Defensoria Pública</text:p>
          </table:table-cell>
          <table:table-cell office:value-type="float" office:value="13154.31" table:style-name="ce24">
            <text:p>13,154.31</text:p>
          </table:table-cell>
          <table:table-cell office:value-type="float" office:value="0" table:style-name="ce14">
            <text:p>0.00</text:p>
          </table:table-cell>
          <table:table-cell office:value-type="float" office:value="3841.41" table:style-name="ce14">
            <text:p>3,841.4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937" table:style-name="ce14">
            <text:p>-3,937.00</text:p>
          </table:table-cell>
          <table:table-cell office:value-type="float" office:value="-34.03" table:style-name="ce14">
            <text:p>-34.03</text:p>
          </table:table-cell>
          <table:table-cell office:value-type="float" office:value="13024.69" table:style-name="ce25">
            <text:p>13,02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do Manzi Da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13832.72" table:style-name="ce24">
            <text:p>13,832.7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793.43" table:style-name="ce14">
            <text:p>-3,793.43</text:p>
          </table:table-cell>
          <table:table-cell office:value-type="float" office:value="-35.46" table:style-name="ce14">
            <text:p>-35.46</text:p>
          </table:table-cell>
          <table:table-cell office:value-type="float" office:value="10003.83" table:style-name="ce25">
            <text:p>10,003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iardi Pereira Delli Paoli</text:p>
          </table:table-cell>
          <table:table-cell office:value-type="string" table:style-name="ce18">
            <text:p>Agente de Defensoria Pública</text:p>
          </table:table-cell>
          <table:table-cell office:value-type="float" office:value="10867.56" table:style-name="ce24">
            <text:p>10,867.5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750.8" table:style-name="ce14">
            <text:p>-2,750.80</text:p>
          </table:table-cell>
          <table:table-cell office:value-type="float" office:value="-1369.66" table:style-name="ce14">
            <text:p>-1,369.66</text:p>
          </table:table-cell>
          <table:table-cell office:value-type="float" office:value="6747.1" table:style-name="ce25">
            <text:p>6,747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ma Firmino Rosa</text:p>
          </table:table-cell>
          <table:table-cell office:value-type="string" table:style-name="ce18">
            <text:p>Agente de Defensoria Pública</text:p>
          </table:table-cell>
          <table:table-cell office:value-type="float" office:value="12143.66" table:style-name="ce24">
            <text:p>12,143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177.63" table:style-name="ce14">
            <text:p>-3,177.63</text:p>
          </table:table-cell>
          <table:table-cell office:value-type="float" office:value="-31.65" table:style-name="ce14">
            <text:p>-31.65</text:p>
          </table:table-cell>
          <table:table-cell office:value-type="float" office:value="8934.3799999999992" table:style-name="ce25">
            <text:p>8,934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mar Pereira Rodrigues</text:p>
          </table:table-cell>
          <table:table-cell office:value-type="string" table:style-name="ce18">
            <text:p>Agente de Defensoria Pública</text:p>
          </table:table-cell>
          <table:table-cell office:value-type="float" office:value="12173.64" table:style-name="ce24">
            <text:p>12,173.6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185.87" table:style-name="ce14">
            <text:p>-3,185.87</text:p>
          </table:table-cell>
          <table:table-cell office:value-type="float" office:value="-35.46" table:style-name="ce14">
            <text:p>-35.46</text:p>
          </table:table-cell>
          <table:table-cell office:value-type="float" office:value="8952.31" table:style-name="ce25">
            <text:p>8,95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mara Pinheiro Santos Martins Dias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11526.73" table:style-name="ce24">
            <text:p>11,526.7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877.8" table:style-name="ce14">
            <text:p>-2,877.80</text:p>
          </table:table-cell>
          <table:table-cell office:value-type="float" office:value="-85.88" table:style-name="ce14">
            <text:p>-85.88</text:p>
          </table:table-cell>
          <table:table-cell office:value-type="float" office:value="8563.0499999999993" table:style-name="ce25">
            <text:p>8,563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son Fernando Laforga</text:p>
          </table:table-cell>
          <table:table-cell office:value-type="string" table:style-name="ce18">
            <text:p>Agente de Defensoria Pública</text:p>
          </table:table-cell>
          <table:table-cell office:value-type="float" office:value="16887.23" table:style-name="ce24">
            <text:p>16,887.2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772.1400000000003" table:style-name="ce14">
            <text:p>-4,772.14</text:p>
          </table:table-cell>
          <table:table-cell office:value-type="float" office:value="-35.46" table:style-name="ce14">
            <text:p>-35.46</text:p>
          </table:table-cell>
          <table:table-cell office:value-type="float" office:value="12079.63" table:style-name="ce25">
            <text:p>12,079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ze Ribeiro More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818.45" table:style-name="ce24">
            <text:p>6,818.4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81.45" table:style-name="ce14">
            <text:p>-1,381.45</text:p>
          </table:table-cell>
          <table:table-cell office:value-type="float" office:value="-55.6" table:style-name="ce14">
            <text:p>-55.60</text:p>
          </table:table-cell>
          <table:table-cell office:value-type="float" office:value="5381.4" table:style-name="ce25">
            <text:p>5,381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i Molina Mo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813.75" table:style-name="ce24">
            <text:p>6,813.7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80.16" table:style-name="ce14">
            <text:p>-1,380.16</text:p>
          </table:table-cell>
          <table:table-cell office:value-type="float" office:value="-14.96" table:style-name="ce14">
            <text:p>-14.96</text:p>
          </table:table-cell>
          <table:table-cell office:value-type="float" office:value="5418.63" table:style-name="ce25">
            <text:p>5,418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na Kliemann Scarpari</text:p>
          </table:table-cell>
          <table:table-cell office:value-type="string" table:style-name="ce18">
            <text:p>Agente de Defensoria Pública</text:p>
          </table:table-cell>
          <table:table-cell office:value-type="float" office:value="12688.2" table:style-name="ce24">
            <text:p>12,688.20</text:p>
          </table:table-cell>
          <table:table-cell office:value-type="float" office:value="1241.2" table:style-name="ce14">
            <text:p>1,241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213.81" table:style-name="ce14">
            <text:p>-3,213.81</text:p>
          </table:table-cell>
          <table:table-cell office:value-type="float" office:value="-31.65" table:style-name="ce14">
            <text:p>-31.65</text:p>
          </table:table-cell>
          <table:table-cell office:value-type="float" office:value="10683.94" table:style-name="ce25">
            <text:p>10,683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na Oliva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980.94" table:style-name="ce24">
            <text:p>5,980.94</text:p>
          </table:table-cell>
          <table:table-cell office:value-type="float" office:value="586.08000000000004" table:style-name="ce14">
            <text:p>586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96.07" table:style-name="ce14">
            <text:p>-1,196.07</text:p>
          </table:table-cell>
          <table:table-cell office:value-type="float" office:value="0" table:style-name="ce14">
            <text:p>0.00</text:p>
          </table:table-cell>
          <table:table-cell office:value-type="float" office:value="5370.95" table:style-name="ce25">
            <text:p>5,370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Galhardo Sanch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812.05" table:style-name="ce24">
            <text:p>6,812.0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46.05" table:style-name="ce14">
            <text:p>-1,346.05</text:p>
          </table:table-cell>
          <table:table-cell office:value-type="float" office:value="-14.96" table:style-name="ce14">
            <text:p>-14.96</text:p>
          </table:table-cell>
          <table:table-cell office:value-type="float" office:value="5451.04" table:style-name="ce25">
            <text:p>5,451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Goncalv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014.58" table:style-name="ce24">
            <text:p>6,014.58</text:p>
          </table:table-cell>
          <table:table-cell office:value-type="float" office:value="586.08000000000004" table:style-name="ce14">
            <text:p>586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05.32" table:style-name="ce14">
            <text:p>-1,205.32</text:p>
          </table:table-cell>
          <table:table-cell office:value-type="float" office:value="-14.96" table:style-name="ce14">
            <text:p>-14.96</text:p>
          </table:table-cell>
          <table:table-cell office:value-type="float" office:value="5380.38" table:style-name="ce25">
            <text:p>5,380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Regina Alv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930.21" table:style-name="ce24">
            <text:p>5,930.21</text:p>
          </table:table-cell>
          <table:table-cell office:value-type="float" office:value="586.08000000000004" table:style-name="ce14">
            <text:p>586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82.1199999999999" table:style-name="ce14">
            <text:p>-1,182.12</text:p>
          </table:table-cell>
          <table:table-cell office:value-type="float" office:value="-1050.51" table:style-name="ce14">
            <text:p>-1,050.51</text:p>
          </table:table-cell>
          <table:table-cell office:value-type="float" office:value="4283.66" table:style-name="ce25">
            <text:p>4,283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le Cristine Muniz</text:p>
          </table:table-cell>
          <table:table-cell office:value-type="string" table:style-name="ce18">
            <text:p>Agente de Defensoria Pública</text:p>
          </table:table-cell>
          <table:table-cell office:value-type="float" office:value="12054.85" table:style-name="ce24">
            <text:p>12,054.85</text:p>
          </table:table-cell>
          <table:table-cell office:value-type="float" office:value="1182.0899999999999" table:style-name="ce14">
            <text:p>1,182.0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342.33" table:style-name="ce14">
            <text:p>-3,342.33</text:p>
          </table:table-cell>
          <table:table-cell office:value-type="float" office:value="-959.33" table:style-name="ce14">
            <text:p>-959.33</text:p>
          </table:table-cell>
          <table:table-cell office:value-type="float" office:value="8935.2800000000007" table:style-name="ce25">
            <text:p>8,935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ia Laionartte Nobrega Pereira Rozalem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800.07" table:style-name="ce24">
            <text:p>5,800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93.22" table:style-name="ce14">
            <text:p>-1,193.22</text:p>
          </table:table-cell>
          <table:table-cell office:value-type="float" office:value="-559.91" table:style-name="ce14">
            <text:p>-559.91</text:p>
          </table:table-cell>
          <table:table-cell office:value-type="float" office:value="4046.94" table:style-name="ce25">
            <text:p>4,046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ia Pereira Campos Mendes De Almeida</text:p>
          </table:table-cell>
          <table:table-cell office:value-type="string" table:style-name="ce18">
            <text:p>Agente de Defensoria Pública</text:p>
          </table:table-cell>
          <table:table-cell office:value-type="float" office:value="11548.66" table:style-name="ce24">
            <text:p>11,548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257.73" table:style-name="ce14">
            <text:p>-3,257.73</text:p>
          </table:table-cell>
          <table:table-cell office:value-type="float" office:value="-1382.56" table:style-name="ce14">
            <text:p>-1,382.56</text:p>
          </table:table-cell>
          <table:table-cell office:value-type="float" office:value="6908.37" table:style-name="ce25">
            <text:p>6,908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ia Regina Suda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794.18" table:style-name="ce24">
            <text:p>6,794.18</text:p>
          </table:table-cell>
          <table:table-cell office:value-type="float" office:value="667.69" table:style-name="ce14">
            <text:p>667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88.13" table:style-name="ce14">
            <text:p>-1,388.13</text:p>
          </table:table-cell>
          <table:table-cell office:value-type="float" office:value="-612.27" table:style-name="ce14">
            <text:p>-612.27</text:p>
          </table:table-cell>
          <table:table-cell office:value-type="float" office:value="5461.47" table:style-name="ce25">
            <text:p>5,461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o Massaiti Hamanaka</text:p>
          </table:table-cell>
          <table:table-cell office:value-type="string" table:style-name="ce18">
            <text:p>Agente de Defensoria Pública</text:p>
          </table:table-cell>
          <table:table-cell office:value-type="float" office:value="14800.87" table:style-name="ce24">
            <text:p>14,800.8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289.88" table:style-name="ce14">
            <text:p>-4,289.88</text:p>
          </table:table-cell>
          <table:table-cell office:value-type="float" office:value="0" table:style-name="ce14">
            <text:p>0.00</text:p>
          </table:table-cell>
          <table:table-cell office:value-type="float" office:value="10510.99" table:style-name="ce25">
            <text:p>10,510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eice Maira Limongi Mutte Pentea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231.8700000000008" table:style-name="ce24">
            <text:p>8,231.8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76.69" table:style-name="ce14">
            <text:p>-1,876.69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6339.1" table:style-name="ce25">
            <text:p>6,339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eyce Maria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670.68" table:style-name="ce24">
            <text:p>7,670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56.53" table:style-name="ce14">
            <text:p>-1,656.53</text:p>
          </table:table-cell>
          <table:table-cell office:value-type="float" office:value="0" table:style-name="ce14">
            <text:p>0.00</text:p>
          </table:table-cell>
          <table:table-cell office:value-type="float" office:value="6014.15" table:style-name="ce25">
            <text:p>6,014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raciele Rodrigues Da Silva Dalto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3692.25" table:style-name="ce24">
            <text:p>13,692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443.22" table:style-name="ce14">
            <text:p>-3,443.22</text:p>
          </table:table-cell>
          <table:table-cell office:value-type="float" office:value="0" table:style-name="ce14">
            <text:p>0.00</text:p>
          </table:table-cell>
          <table:table-cell office:value-type="float" office:value="10249.030000000001" table:style-name="ce25">
            <text:p>10,249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raziela De Sousa Herm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181.68" table:style-name="ce24">
            <text:p>7,181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67.49" table:style-name="ce14">
            <text:p>-1,667.49</text:p>
          </table:table-cell>
          <table:table-cell office:value-type="float" office:value="-578.53" table:style-name="ce14">
            <text:p>-578.53</text:p>
          </table:table-cell>
          <table:table-cell office:value-type="float" office:value="4935.66" table:style-name="ce25">
            <text:p>4,935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raziele Alessandra Lourenco Coll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481.36" table:style-name="ce24">
            <text:p>5,481.3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8.92" table:style-name="ce14">
            <text:p>-958.92</text:p>
          </table:table-cell>
          <table:table-cell office:value-type="float" office:value="-14.96" table:style-name="ce14">
            <text:p>-14.96</text:p>
          </table:table-cell>
          <table:table-cell office:value-type="float" office:value="4507.4799999999996" table:style-name="ce25">
            <text:p>4,507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reice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59.41" table:style-name="ce24">
            <text:p>6,659.4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87.43" table:style-name="ce14">
            <text:p>-1,487.43</text:p>
          </table:table-cell>
          <table:table-cell office:value-type="float" office:value="-1058.29" table:style-name="ce14">
            <text:p>-1,058.29</text:p>
          </table:table-cell>
          <table:table-cell office:value-type="float" office:value="4113.6899999999996" table:style-name="ce25">
            <text:p>4,113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De Oliveira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405.88" table:style-name="ce24">
            <text:p>5,405.8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2.51" table:style-name="ce14">
            <text:p>-1,002.51</text:p>
          </table:table-cell>
          <table:table-cell office:value-type="float" office:value="-290.37" table:style-name="ce14">
            <text:p>-290.37</text:p>
          </table:table-cell>
          <table:table-cell office:value-type="float" office:value="4113" table:style-name="ce25">
            <text:p>4,113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Do Nascimento Guiral</text:p>
          </table:table-cell>
          <table:table-cell office:value-type="string" table:style-name="ce18">
            <text:p>Agente de Defensoria Pública</text:p>
          </table:table-cell>
          <table:table-cell office:value-type="float" office:value="15133.72" table:style-name="ce24">
            <text:p>15,133.72</text:p>
          </table:table-cell>
          <table:table-cell office:value-type="float" office:value="0" table:style-name="ce14">
            <text:p>0.00</text:p>
          </table:table-cell>
          <table:table-cell office:value-type="float" office:value="4439.74" table:style-name="ce14">
            <text:p>4,439.7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522.6499999999996" table:style-name="ce14">
            <text:p>-4,522.65</text:p>
          </table:table-cell>
          <table:table-cell office:value-type="float" office:value="-4732.53" table:style-name="ce14">
            <text:p>-4,732.53</text:p>
          </table:table-cell>
          <table:table-cell office:value-type="float" office:value="10318.280000000001" table:style-name="ce25">
            <text:p>10,31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Henrique Kollar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3712.85" table:style-name="ce24">
            <text:p>13,712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500.54" table:style-name="ce14">
            <text:p>-3,500.54</text:p>
          </table:table-cell>
          <table:table-cell office:value-type="float" office:value="-35.380000000000003" table:style-name="ce14">
            <text:p>-35.38</text:p>
          </table:table-cell>
          <table:table-cell office:value-type="float" office:value="10176.93" table:style-name="ce25">
            <text:p>10,176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Pereira Constantino De Bas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680.82" table:style-name="ce24">
            <text:p>5,680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29.83" table:style-name="ce14">
            <text:p>-1,029.83</text:p>
          </table:table-cell>
          <table:table-cell office:value-type="float" office:value="-14.96" table:style-name="ce14">
            <text:p>-14.96</text:p>
          </table:table-cell>
          <table:table-cell office:value-type="float" office:value="4636.03" table:style-name="ce25">
            <text:p>4,636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Pini Rodrigue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166.59" table:style-name="ce24">
            <text:p>7,166.59</text:p>
          </table:table-cell>
          <table:table-cell office:value-type="float" office:value="698.58" table:style-name="ce14">
            <text:p>698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09.65" table:style-name="ce14">
            <text:p>-1,509.65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6339.44" table:style-name="ce25">
            <text:p>6,339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Ribeiro Vi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668.71" table:style-name="ce24">
            <text:p>4,668.7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9.32" table:style-name="ce14">
            <text:p>-729.32</text:p>
          </table:table-cell>
          <table:table-cell office:value-type="float" office:value="0" table:style-name="ce14">
            <text:p>0.00</text:p>
          </table:table-cell>
          <table:table-cell office:value-type="float" office:value="3939.39" table:style-name="ce25">
            <text:p>3,939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Rosa Varella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12293.9" table:style-name="ce24">
            <text:p>12,293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137.86" table:style-name="ce14">
            <text:p>-3,137.86</text:p>
          </table:table-cell>
          <table:table-cell office:value-type="float" office:value="0" table:style-name="ce14">
            <text:p>0.00</text:p>
          </table:table-cell>
          <table:table-cell office:value-type="float" office:value="9156.0400000000009" table:style-name="ce25">
            <text:p>9,156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Cavaleri Dias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10638.39" table:style-name="ce24">
            <text:p>10,638.39</text:p>
          </table:table-cell>
          <table:table-cell office:value-type="float" office:value="0" table:style-name="ce14">
            <text:p>0.00</text:p>
          </table:table-cell>
          <table:table-cell office:value-type="float" office:value="3106.69" table:style-name="ce14">
            <text:p>3,106.6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968.49" table:style-name="ce14">
            <text:p>-2,968.49</text:p>
          </table:table-cell>
          <table:table-cell office:value-type="float" office:value="0" table:style-name="ce14">
            <text:p>0.00</text:p>
          </table:table-cell>
          <table:table-cell office:value-type="float" office:value="10776.59" table:style-name="ce25">
            <text:p>10,776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Fortunato Puga</text:p>
          </table:table-cell>
          <table:table-cell office:value-type="string" table:style-name="ce18">
            <text:p>Agente de Defensoria Pública</text:p>
          </table:table-cell>
          <table:table-cell office:value-type="float" office:value="11940.91" table:style-name="ce24">
            <text:p>11,940.91</text:p>
          </table:table-cell>
          <table:table-cell office:value-type="float" office:value="0" table:style-name="ce14">
            <text:p>0.00</text:p>
          </table:table-cell>
          <table:table-cell office:value-type="float" office:value="3573.4" table:style-name="ce14">
            <text:p>3,573.4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520.36" table:style-name="ce14">
            <text:p>-3,520.36</text:p>
          </table:table-cell>
          <table:table-cell office:value-type="float" office:value="-31.65" table:style-name="ce14">
            <text:p>-31.65</text:p>
          </table:table-cell>
          <table:table-cell office:value-type="float" office:value="11962.3" table:style-name="ce25">
            <text:p>11,96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Lima De Carvalho</text:p>
          </table:table-cell>
          <table:table-cell office:value-type="string" table:style-name="ce18">
            <text:p>Agente de Defensoria Pública</text:p>
          </table:table-cell>
          <table:table-cell office:value-type="float" office:value="11479.19" table:style-name="ce24">
            <text:p>11,479.1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873.8" table:style-name="ce14">
            <text:p>-2,873.80</text:p>
          </table:table-cell>
          <table:table-cell office:value-type="float" office:value="-118.7" table:style-name="ce14">
            <text:p>-118.70</text:p>
          </table:table-cell>
          <table:table-cell office:value-type="float" office:value="8486.69" table:style-name="ce25">
            <text:p>8,486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Sckadt Domingos</text:p>
          </table:table-cell>
          <table:table-cell office:value-type="string" table:style-name="ce18">
            <text:p>Agente de Defensoria Pública</text:p>
          </table:table-cell>
          <table:table-cell office:value-type="float" office:value="13195.99" table:style-name="ce24">
            <text:p>13,195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525.9" table:style-name="ce14">
            <text:p>-3,525.90</text:p>
          </table:table-cell>
          <table:table-cell office:value-type="float" office:value="-34.03" table:style-name="ce14">
            <text:p>-34.03</text:p>
          </table:table-cell>
          <table:table-cell office:value-type="float" office:value="9636.06" table:style-name="ce25">
            <text:p>9,636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adabete Ferreira De Carvalho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4372.38" table:style-name="ce24">
            <text:p>14,372.3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689.63" table:style-name="ce14">
            <text:p>-3,689.63</text:p>
          </table:table-cell>
          <table:table-cell office:value-type="float" office:value="-238.86" table:style-name="ce14">
            <text:p>-238.86</text:p>
          </table:table-cell>
          <table:table-cell office:value-type="float" office:value="10443.89" table:style-name="ce25">
            <text:p>10,443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ena Harue Koyam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213.38" table:style-name="ce24">
            <text:p>6,213.3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05.08" table:style-name="ce14">
            <text:p>-1,405.08</text:p>
          </table:table-cell>
          <table:table-cell office:value-type="float" office:value="0" table:style-name="ce14">
            <text:p>0.00</text:p>
          </table:table-cell>
          <table:table-cell office:value-type="float" office:value="4808.3" table:style-name="ce25">
            <text:p>4,80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io Gilson Ribeiro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611.15" table:style-name="ce24">
            <text:p>5,611.1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8.22" table:style-name="ce14">
            <text:p>-978.22</text:p>
          </table:table-cell>
          <table:table-cell office:value-type="float" office:value="-14.96" table:style-name="ce14">
            <text:p>-14.96</text:p>
          </table:table-cell>
          <table:table-cell office:value-type="float" office:value="4617.97" table:style-name="ce25">
            <text:p>4,617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nata Mariana De Oliveira Mazzoni</text:p>
          </table:table-cell>
          <table:table-cell office:value-type="string" table:style-name="ce18">
            <text:p>Agente de Defensoria Pública</text:p>
          </table:table-cell>
          <table:table-cell office:value-type="float" office:value="13750.59" table:style-name="ce24">
            <text:p>13,750.5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710.62" table:style-name="ce14">
            <text:p>-3,710.62</text:p>
          </table:table-cell>
          <table:table-cell office:value-type="float" office:value="-35.46" table:style-name="ce14">
            <text:p>-35.46</text:p>
          </table:table-cell>
          <table:table-cell office:value-type="float" office:value="10004.51" table:style-name="ce25">
            <text:p>10,004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nrique De Paula Finoti</text:p>
          </table:table-cell>
          <table:table-cell office:value-type="string" table:style-name="ce18">
            <text:p>Agente de Defensoria Pública</text:p>
          </table:table-cell>
          <table:table-cell office:value-type="float" office:value="12249.6" table:style-name="ce24">
            <text:p>12,249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212.18" table:style-name="ce14">
            <text:p>-3,212.18</text:p>
          </table:table-cell>
          <table:table-cell office:value-type="float" office:value="-34.03" table:style-name="ce14">
            <text:p>-34.03</text:p>
          </table:table-cell>
          <table:table-cell office:value-type="float" office:value="9003.39" table:style-name="ce25">
            <text:p>9,003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nrique Melo Soares</text:p>
          </table:table-cell>
          <table:table-cell office:value-type="string" table:style-name="ce18">
            <text:p>Diretor/a Técnico/a de Departamento de Defensoria Pública</text:p>
          </table:table-cell>
          <table:table-cell office:value-type="float" office:value="20332.27" table:style-name="ce24">
            <text:p>20,332.2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806.38" table:style-name="ce14">
            <text:p>-5,806.38</text:p>
          </table:table-cell>
          <table:table-cell office:value-type="float" office:value="-35.46" table:style-name="ce14">
            <text:p>-35.46</text:p>
          </table:table-cell>
          <table:table-cell office:value-type="float" office:value="14490.43" table:style-name="ce25">
            <text:p>14,490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idelberto Moblicci Junio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217.06" table:style-name="ce24">
            <text:p>6,217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8.26" table:style-name="ce14">
            <text:p>-928.26</text:p>
          </table:table-cell>
          <table:table-cell office:value-type="float" office:value="-1588.66" table:style-name="ce14">
            <text:p>-1,588.66</text:p>
          </table:table-cell>
          <table:table-cell office:value-type="float" office:value="3700.14" table:style-name="ce25">
            <text:p>3,700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izzis Aparecida Do Nascimen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41.02" table:style-name="ce24">
            <text:p>6,641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45.16" table:style-name="ce14">
            <text:p>-1,345.16</text:p>
          </table:table-cell>
          <table:table-cell office:value-type="float" office:value="-18.53" table:style-name="ce14">
            <text:p>-18.53</text:p>
          </table:table-cell>
          <table:table-cell office:value-type="float" office:value="5277.33" table:style-name="ce25">
            <text:p>5,277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ara Aparecida Silva De Oliv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12101.57" table:style-name="ce24">
            <text:p>12,101.5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113.92" table:style-name="ce14">
            <text:p>-3,113.92</text:p>
          </table:table-cell>
          <table:table-cell office:value-type="float" office:value="0" table:style-name="ce14">
            <text:p>0.00</text:p>
          </table:table-cell>
          <table:table-cell office:value-type="float" office:value="8987.65" table:style-name="ce25">
            <text:p>8,987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caro De Paula Freitas</text:p>
          </table:table-cell>
          <table:table-cell office:value-type="string" table:style-name="ce18">
            <text:p>Agente de Defensoria Pública</text:p>
          </table:table-cell>
          <table:table-cell office:value-type="float" office:value="12032.65" table:style-name="ce24">
            <text:p>12,032.65</text:p>
          </table:table-cell>
          <table:table-cell office:value-type="float" office:value="1182.0899999999999" table:style-name="ce14">
            <text:p>1,182.0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501.72" table:style-name="ce14">
            <text:p>-3,501.72</text:p>
          </table:table-cell>
          <table:table-cell office:value-type="float" office:value="-31.65" table:style-name="ce14">
            <text:p>-31.65</text:p>
          </table:table-cell>
          <table:table-cell office:value-type="float" office:value="9681.3700000000008" table:style-name="ce25">
            <text:p>9,681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demburgo Mussuri De Gouvei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606.49" table:style-name="ce24">
            <text:p>5,60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9.39" table:style-name="ce14">
            <text:p>-1,009.39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4581.0200000000004" table:style-name="ce25">
            <text:p>4,581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gor Ramalho Abud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21049.29" table:style-name="ce24">
            <text:p>21,049.2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826.01" table:style-name="ce14">
            <text:p>-5,826.01</text:p>
          </table:table-cell>
          <table:table-cell office:value-type="float" office:value="0" table:style-name="ce14">
            <text:p>0.00</text:p>
          </table:table-cell>
          <table:table-cell office:value-type="float" office:value="15223.28" table:style-name="ce25">
            <text:p>15,223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karo Beraldo Da Silveira Balestri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506.11" table:style-name="ce24">
            <text:p>7,506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95.04" table:style-name="ce14">
            <text:p>-1,595.04</text:p>
          </table:table-cell>
          <table:table-cell office:value-type="float" office:value="-18.53" table:style-name="ce14">
            <text:p>-18.53</text:p>
          </table:table-cell>
          <table:table-cell office:value-type="float" office:value="5892.54" table:style-name="ce25">
            <text:p>5,892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leni Quaglio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851.07" table:style-name="ce24">
            <text:p>7,851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45.96" table:style-name="ce14">
            <text:p>-1,745.96</text:p>
          </table:table-cell>
          <table:table-cell office:value-type="float" office:value="-604.34" table:style-name="ce14">
            <text:p>-604.34</text:p>
          </table:table-cell>
          <table:table-cell office:value-type="float" office:value="5500.77" table:style-name="ce25">
            <text:p>5,500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oshizo Tamie Fernandes Matzu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46.03" table:style-name="ce14">
            <text:p>-446.03</text:p>
          </table:table-cell>
          <table:table-cell office:value-type="float" office:value="0" table:style-name="ce14">
            <text:p>0.00</text:p>
          </table:table-cell>
          <table:table-cell office:value-type="float" office:value="2546.73" table:style-name="ce25">
            <text:p>2,54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 Cristina Goncalves Bernardes</text:p>
          </table:table-cell>
          <table:table-cell office:value-type="string" table:style-name="ce18">
            <text:p>Agente de Defensoria Pública</text:p>
          </table:table-cell>
          <table:table-cell office:value-type="float" office:value="13630.4" table:style-name="ce24">
            <text:p>13,630.4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677.57" table:style-name="ce14">
            <text:p>-3,677.57</text:p>
          </table:table-cell>
          <table:table-cell office:value-type="float" office:value="-36.58" table:style-name="ce14">
            <text:p>-36.58</text:p>
          </table:table-cell>
          <table:table-cell office:value-type="float" office:value="9916.25" table:style-name="ce25">
            <text:p>9,916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 Pereira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71.23" table:style-name="ce24">
            <text:p>6,671.2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31.31" table:style-name="ce14">
            <text:p>-1,431.31</text:p>
          </table:table-cell>
          <table:table-cell office:value-type="float" office:value="-18.53" table:style-name="ce14">
            <text:p>-18.53</text:p>
          </table:table-cell>
          <table:table-cell office:value-type="float" office:value="5221.3900000000003" table:style-name="ce25">
            <text:p>5,22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dora Goncalves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46.79" table:style-name="ce24">
            <text:p>6,346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.6300000000001" table:style-name="ce14">
            <text:p>-1,171.63</text:p>
          </table:table-cell>
          <table:table-cell office:value-type="float" office:value="-18.53" table:style-name="ce14">
            <text:p>-18.53</text:p>
          </table:table-cell>
          <table:table-cell office:value-type="float" office:value="5156.63" table:style-name="ce25">
            <text:p>5,15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vaniza Ribeiro Rodrigues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4964.93" table:style-name="ce24">
            <text:p>4,964.93</text:p>
          </table:table-cell>
          <table:table-cell office:value-type="float" office:value="0" table:style-name="ce14">
            <text:p>0.00</text:p>
          </table:table-cell>
          <table:table-cell office:value-type="float" office:value="1208.24" table:style-name="ce14">
            <text:p>1,208.2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82.07" table:style-name="ce14">
            <text:p>-782.07</text:p>
          </table:table-cell>
          <table:table-cell office:value-type="float" office:value="0" table:style-name="ce14">
            <text:p>0.00</text:p>
          </table:table-cell>
          <table:table-cell office:value-type="float" office:value="5391.1" table:style-name="ce25">
            <text:p>5,391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vone Neves De Freitas Scapi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17.78" table:style-name="ce24">
            <text:p>6,317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59.79" table:style-name="ce14">
            <text:p>-1,259.79</text:p>
          </table:table-cell>
          <table:table-cell office:value-type="float" office:value="-18.53" table:style-name="ce14">
            <text:p>-18.53</text:p>
          </table:table-cell>
          <table:table-cell office:value-type="float" office:value="5039.46" table:style-name="ce25">
            <text:p>5,039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bes Campos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618.77" table:style-name="ce24">
            <text:p>7,618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17.59" table:style-name="ce14">
            <text:p>-1,817.59</text:p>
          </table:table-cell>
          <table:table-cell office:value-type="float" office:value="0" table:style-name="ce14">
            <text:p>0.00</text:p>
          </table:table-cell>
          <table:table-cell office:value-type="float" office:value="5801.18" table:style-name="ce25">
            <text:p>5,801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ciara Carvalho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042.03" table:style-name="ce24">
            <text:p>6,042.0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89.43" table:style-name="ce14">
            <text:p>-1,189.43</text:p>
          </table:table-cell>
          <table:table-cell office:value-type="float" office:value="-14.96" table:style-name="ce14">
            <text:p>-14.96</text:p>
          </table:table-cell>
          <table:table-cell office:value-type="float" office:value="4837.6400000000003" table:style-name="ce25">
            <text:p>4,837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ckson Hideki Matsumo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75.8" table:style-name="ce24">
            <text:p>6,375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02.01" table:style-name="ce14">
            <text:p>-1,402.01</text:p>
          </table:table-cell>
          <table:table-cell office:value-type="float" office:value="0" table:style-name="ce14">
            <text:p>0.00</text:p>
          </table:table-cell>
          <table:table-cell office:value-type="float" office:value="4973.79" table:style-name="ce25">
            <text:p>4,973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iane White Medeiros De Sous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852.08" table:style-name="ce24">
            <text:p>6,852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70.82" table:style-name="ce14">
            <text:p>-1,470.82</text:p>
          </table:table-cell>
          <table:table-cell office:value-type="float" office:value="0" table:style-name="ce14">
            <text:p>0.00</text:p>
          </table:table-cell>
          <table:table-cell office:value-type="float" office:value="5381.26" table:style-name="ce25">
            <text:p>5,381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ime Leitao Da Silva Filh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71.23" table:style-name="ce24">
            <text:p>6,671.23</text:p>
          </table:table-cell>
          <table:table-cell office:value-type="float" office:value="0" table:style-name="ce14">
            <text:p>0.00</text:p>
          </table:table-cell>
          <table:table-cell office:value-type="float" office:value="1946.1" table:style-name="ce14">
            <text:p>1,946.1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67.54" table:style-name="ce14">
            <text:p>-1,567.54</text:p>
          </table:table-cell>
          <table:table-cell office:value-type="float" office:value="0" table:style-name="ce14">
            <text:p>0.00</text:p>
          </table:table-cell>
          <table:table-cell office:value-type="float" office:value="7049.79" table:style-name="ce25">
            <text:p>7,049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mes Herminio Porto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458.7" table:style-name="ce24">
            <text:p>5,458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45.72" table:style-name="ce14">
            <text:p>-1,145.72</text:p>
          </table:table-cell>
          <table:table-cell office:value-type="float" office:value="-448.61" table:style-name="ce14">
            <text:p>-448.61</text:p>
          </table:table-cell>
          <table:table-cell office:value-type="float" office:value="3864.37" table:style-name="ce25">
            <text:p>3,864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naina Corazza Barreto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12661.62" table:style-name="ce24">
            <text:p>12,661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571.26" table:style-name="ce14">
            <text:p>-3,571.26</text:p>
          </table:table-cell>
          <table:table-cell office:value-type="float" office:value="-35.46" table:style-name="ce14">
            <text:p>-35.46</text:p>
          </table:table-cell>
          <table:table-cell office:value-type="float" office:value="9054.9" table:style-name="ce25">
            <text:p>9,054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ne Garcia Da Silva Cruz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4085.24" table:style-name="ce24">
            <text:p>14,085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610.67" table:style-name="ce14">
            <text:p>-3,610.67</text:p>
          </table:table-cell>
          <table:table-cell office:value-type="float" office:value="-1615.57" table:style-name="ce14">
            <text:p>-1,615.57</text:p>
          </table:table-cell>
          <table:table-cell office:value-type="float" office:value="8859" table:style-name="ce25">
            <text:p>8,859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nete Aparecida Da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11621.54" table:style-name="ce24">
            <text:p>11,621.54</text:p>
          </table:table-cell>
          <table:table-cell office:value-type="float" office:value="0" table:style-name="ce14">
            <text:p>0.00</text:p>
          </table:table-cell>
          <table:table-cell office:value-type="float" office:value="3403.24" table:style-name="ce14">
            <text:p>3,403.2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379.87" table:style-name="ce14">
            <text:p>-3,379.87</text:p>
          </table:table-cell>
          <table:table-cell office:value-type="float" office:value="-1364.32" table:style-name="ce14">
            <text:p>-1,364.32</text:p>
          </table:table-cell>
          <table:table-cell office:value-type="float" office:value="10280.59" table:style-name="ce25">
            <text:p>10,280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queline Garcez Buozi</text:p>
          </table:table-cell>
          <table:table-cell office:value-type="string" table:style-name="ce18">
            <text:p>Agente de Defensoria Pública</text:p>
          </table:table-cell>
          <table:table-cell office:value-type="float" office:value="9742.1200000000008" table:style-name="ce24">
            <text:p>9,742.1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386.61" table:style-name="ce14">
            <text:p>-2,386.61</text:p>
          </table:table-cell>
          <table:table-cell office:value-type="float" office:value="-31.65" table:style-name="ce14">
            <text:p>-31.65</text:p>
          </table:table-cell>
          <table:table-cell office:value-type="float" office:value="7323.86" table:style-name="ce25">
            <text:p>7,323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queline Passos Do Sacramento Tavar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719.84" table:style-name="ce24">
            <text:p>1,719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719.84" table:style-name="ce25">
            <text:p>1,71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rbas Correa Leit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730.06" table:style-name="ce24">
            <text:p>6,730.06</text:p>
          </table:table-cell>
          <table:table-cell office:value-type="float" office:value="655.12" table:style-name="ce14">
            <text:p>655.1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62.73" table:style-name="ce14">
            <text:p>-1,362.73</text:p>
          </table:table-cell>
          <table:table-cell office:value-type="float" office:value="-1343.93" table:style-name="ce14">
            <text:p>-1,343.93</text:p>
          </table:table-cell>
          <table:table-cell office:value-type="float" office:value="4678.5200000000004" table:style-name="ce25">
            <text:p>4,678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an Michel Da Silva Fermi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608.85" table:style-name="ce24">
            <text:p>5,608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09.26" table:style-name="ce14">
            <text:p>-1,109.26</text:p>
          </table:table-cell>
          <table:table-cell office:value-type="float" office:value="-14.96" table:style-name="ce14">
            <text:p>-14.96</text:p>
          </table:table-cell>
          <table:table-cell office:value-type="float" office:value="4484.63" table:style-name="ce25">
            <text:p>4,484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fferson Canuto Ribei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187.09" table:style-name="ce24">
            <text:p>6,187.0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94.33" table:style-name="ce14">
            <text:p>-1,194.33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4976.68" table:style-name="ce25">
            <text:p>4,976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nnifer Grey Martins Padilh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00.37" table:style-name="ce24">
            <text:p>6,300.3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33" table:style-name="ce14">
            <text:p>-1,233.00</text:p>
          </table:table-cell>
          <table:table-cell office:value-type="float" office:value="0" table:style-name="ce14">
            <text:p>0.00</text:p>
          </table:table-cell>
          <table:table-cell office:value-type="float" office:value="5067.37" table:style-name="ce25">
            <text:p>5,067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Garcez Quiri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935.83" table:style-name="ce24">
            <text:p>5,935.8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05.95" table:style-name="ce14">
            <text:p>-1,105.95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4813.8" table:style-name="ce25">
            <text:p>4,813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Lilian Carrera Misk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768.59" table:style-name="ce24">
            <text:p>5,768.5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84.56" table:style-name="ce14">
            <text:p>-1,184.56</text:p>
          </table:table-cell>
          <table:table-cell office:value-type="float" office:value="0" table:style-name="ce14">
            <text:p>0.00</text:p>
          </table:table-cell>
          <table:table-cell office:value-type="float" office:value="4584.03" table:style-name="ce25">
            <text:p>4,584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Maria Cavalheiro Madeira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22026.45" table:style-name="ce24">
            <text:p>22,026.4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57.26" table:style-name="ce14">
            <text:p>-6,357.26</text:p>
          </table:table-cell>
          <table:table-cell office:value-type="float" office:value="-3210.38" table:style-name="ce14">
            <text:p>-3,210.38</text:p>
          </table:table-cell>
          <table:table-cell office:value-type="float" office:value="12458.81" table:style-name="ce25">
            <text:p>12,458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Pinheiro De Jesu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852.08" table:style-name="ce24">
            <text:p>6,852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90.7" table:style-name="ce14">
            <text:p>-1,390.70</text:p>
          </table:table-cell>
          <table:table-cell office:value-type="float" office:value="-549.62" table:style-name="ce14">
            <text:p>-549.62</text:p>
          </table:table-cell>
          <table:table-cell office:value-type="float" office:value="4911.76" table:style-name="ce25">
            <text:p>4,911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Batista Mello Rei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856.83" table:style-name="ce24">
            <text:p>6,856.8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11.89" table:style-name="ce14">
            <text:p>-1,311.89</text:p>
          </table:table-cell>
          <table:table-cell office:value-type="float" office:value="-18.53" table:style-name="ce14">
            <text:p>-18.53</text:p>
          </table:table-cell>
          <table:table-cell office:value-type="float" office:value="5526.41" table:style-name="ce25">
            <text:p>5,526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Bosco Dos Santos Baring</text:p>
          </table:table-cell>
          <table:table-cell office:value-type="string" table:style-name="ce18">
            <text:p>Agente de Defensoria Pública</text:p>
          </table:table-cell>
          <table:table-cell office:value-type="float" office:value="11649.82" table:style-name="ce24">
            <text:p>11,649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013.29" table:style-name="ce14">
            <text:p>-3,013.29</text:p>
          </table:table-cell>
          <table:table-cell office:value-type="float" office:value="-31.65" table:style-name="ce14">
            <text:p>-31.65</text:p>
          </table:table-cell>
          <table:table-cell office:value-type="float" office:value="8604.8799999999992" table:style-name="ce25">
            <text:p>8,604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Luiz Palma Beolchi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3104.28" table:style-name="ce24">
            <text:p>13,104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326.1" table:style-name="ce14">
            <text:p>-3,326.10</text:p>
          </table:table-cell>
          <table:table-cell office:value-type="float" office:value="0" table:style-name="ce14">
            <text:p>0.00</text:p>
          </table:table-cell>
          <table:table-cell office:value-type="float" office:value="9778.18" table:style-name="ce25">
            <text:p>9,778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Paulo Vaz De Almei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166.59" table:style-name="ce24">
            <text:p>7,166.59</text:p>
          </table:table-cell>
          <table:table-cell office:value-type="float" office:value="698.58" table:style-name="ce14">
            <text:p>698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09.65" table:style-name="ce14">
            <text:p>-1,509.65</text:p>
          </table:table-cell>
          <table:table-cell office:value-type="float" office:value="-18.53" table:style-name="ce14">
            <text:p>-18.53</text:p>
          </table:table-cell>
          <table:table-cell office:value-type="float" office:value="6336.99" table:style-name="ce25">
            <text:p>6,336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Vitor Vitorelli Santiago Vian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316.06" table:style-name="ce24">
            <text:p>8,31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99.84" table:style-name="ce14">
            <text:p>-1,899.84</text:p>
          </table:table-cell>
          <table:table-cell office:value-type="float" office:value="-566.28" table:style-name="ce14">
            <text:p>-566.28</text:p>
          </table:table-cell>
          <table:table-cell office:value-type="float" office:value="5849.94" table:style-name="ce25">
            <text:p>5,84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quim Gomes De Abreu Junior</text:p>
          </table:table-cell>
          <table:table-cell office:value-type="string" table:style-name="ce18">
            <text:p>Agente de Defensoria Pública</text:p>
          </table:table-cell>
          <table:table-cell office:value-type="float" office:value="13644.5" table:style-name="ce24">
            <text:p>13,644.5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681.44" table:style-name="ce14">
            <text:p>-3,681.44</text:p>
          </table:table-cell>
          <table:table-cell office:value-type="float" office:value="0" table:style-name="ce14">
            <text:p>0.00</text:p>
          </table:table-cell>
          <table:table-cell office:value-type="float" office:value="9963.06" table:style-name="ce25">
            <text:p>9,96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s De Souz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783.84" table:style-name="ce24">
            <text:p>5,783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8.1600000000001" table:style-name="ce14">
            <text:p>-1,058.16</text:p>
          </table:table-cell>
          <table:table-cell office:value-type="float" office:value="-1015.07" table:style-name="ce14">
            <text:p>-1,015.07</text:p>
          </table:table-cell>
          <table:table-cell office:value-type="float" office:value="3710.61" table:style-name="ce25">
            <text:p>3,710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nathan Su Lam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876.14" table:style-name="ce24">
            <text:p>6,87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97.32" table:style-name="ce14">
            <text:p>-1,397.32</text:p>
          </table:table-cell>
          <table:table-cell office:value-type="float" office:value="0" table:style-name="ce14">
            <text:p>0.00</text:p>
          </table:table-cell>
          <table:table-cell office:value-type="float" office:value="5478.82" table:style-name="ce25">
            <text:p>5,478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rge Henrique Menneh</text:p>
          </table:table-cell>
          <table:table-cell office:value-type="string" table:style-name="ce18">
            <text:p>Diretor/a Técnico/a de Departamento de Defensoria Pública</text:p>
          </table:table-cell>
          <table:table-cell office:value-type="float" office:value="20452.86" table:style-name="ce24">
            <text:p>20,452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19.3" table:style-name="ce14">
            <text:p>-5,419.30</text:p>
          </table:table-cell>
          <table:table-cell office:value-type="float" office:value="0" table:style-name="ce14">
            <text:p>0.00</text:p>
          </table:table-cell>
          <table:table-cell office:value-type="float" office:value="15033.56" table:style-name="ce25">
            <text:p>15,033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rgina Maciel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020.84" table:style-name="ce24">
            <text:p>6,020.84</text:p>
          </table:table-cell>
          <table:table-cell office:value-type="float" office:value="0" table:style-name="ce14">
            <text:p>0.00</text:p>
          </table:table-cell>
          <table:table-cell office:value-type="float" office:value="1608.61" table:style-name="ce14">
            <text:p>1,608.6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90.22" table:style-name="ce14">
            <text:p>-1,290.22</text:p>
          </table:table-cell>
          <table:table-cell office:value-type="float" office:value="0" table:style-name="ce14">
            <text:p>0.00</text:p>
          </table:table-cell>
          <table:table-cell office:value-type="float" office:value="6339.23" table:style-name="ce25">
            <text:p>6,339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Antonio Ferraz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75.8" table:style-name="ce24">
            <text:p>6,375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53.74" table:style-name="ce14">
            <text:p>-1,253.74</text:p>
          </table:table-cell>
          <table:table-cell office:value-type="float" office:value="-18.53" table:style-name="ce14">
            <text:p>-18.53</text:p>
          </table:table-cell>
          <table:table-cell office:value-type="float" office:value="5103.53" table:style-name="ce25">
            <text:p>5,103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Antonio Ferr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72.86" table:style-name="ce24">
            <text:p>6,672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21.54" table:style-name="ce14">
            <text:p>-1,421.54</text:p>
          </table:table-cell>
          <table:table-cell office:value-type="float" office:value="-18.53" table:style-name="ce14">
            <text:p>-18.53</text:p>
          </table:table-cell>
          <table:table-cell office:value-type="float" office:value="5232.79" table:style-name="ce25">
            <text:p>5,232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Carlos Martins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11627.27" table:style-name="ce24">
            <text:p>11,627.2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905.45" table:style-name="ce14">
            <text:p>-2,905.45</text:p>
          </table:table-cell>
          <table:table-cell office:value-type="float" office:value="-103.06" table:style-name="ce14">
            <text:p>-103.06</text:p>
          </table:table-cell>
          <table:table-cell office:value-type="float" office:value="8618.76" table:style-name="ce25">
            <text:p>8,618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Cicero Lopes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298.59" table:style-name="ce24">
            <text:p>6,298.5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50.99" table:style-name="ce14">
            <text:p>-1,250.99</text:p>
          </table:table-cell>
          <table:table-cell office:value-type="float" office:value="-14.96" table:style-name="ce14">
            <text:p>-14.96</text:p>
          </table:table-cell>
          <table:table-cell office:value-type="float" office:value="5032.6400000000003" table:style-name="ce25">
            <text:p>5,032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Eduardo Fernandes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4987.62" table:style-name="ce24">
            <text:p>4,987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59.2" table:style-name="ce14">
            <text:p>-659.20</text:p>
          </table:table-cell>
          <table:table-cell office:value-type="float" office:value="0" table:style-name="ce14">
            <text:p>0.00</text:p>
          </table:table-cell>
          <table:table-cell office:value-type="float" office:value="4328.42" table:style-name="ce25">
            <text:p>4,328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Santos Pinh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895.74" table:style-name="ce24">
            <text:p>5,895.7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8.93" table:style-name="ce14">
            <text:p>-1,088.93</text:p>
          </table:table-cell>
          <table:table-cell office:value-type="float" office:value="-14.96" table:style-name="ce14">
            <text:p>-14.96</text:p>
          </table:table-cell>
          <table:table-cell office:value-type="float" office:value="4791.8500000000004" table:style-name="ce25">
            <text:p>4,791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Vilson Miranda Junio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691.88" table:style-name="ce24">
            <text:p>5,691.8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5.67" table:style-name="ce14">
            <text:p>-1,065.67</text:p>
          </table:table-cell>
          <table:table-cell office:value-type="float" office:value="-669.84" table:style-name="ce14">
            <text:p>-669.84</text:p>
          </table:table-cell>
          <table:table-cell office:value-type="float" office:value="3956.37" table:style-name="ce25">
            <text:p>3,956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y Goncalves Rosa Sous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890.56" table:style-name="ce24">
            <text:p>6,890.56</text:p>
          </table:table-cell>
          <table:table-cell office:value-type="float" office:value="1335.38" table:style-name="ce14">
            <text:p>1,335.3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27.99" table:style-name="ce14">
            <text:p>-1,427.99</text:p>
          </table:table-cell>
          <table:table-cell office:value-type="float" office:value="-1183.57" table:style-name="ce14">
            <text:p>-1,183.57</text:p>
          </table:table-cell>
          <table:table-cell office:value-type="float" office:value="5614.38" table:style-name="ce25">
            <text:p>5,614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De Oliveira Carlos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21049.29" table:style-name="ce24">
            <text:p>21,049.2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597.73" table:style-name="ce14">
            <text:p>-5,597.73</text:p>
          </table:table-cell>
          <table:table-cell office:value-type="float" office:value="-71.95" table:style-name="ce14">
            <text:p>-71.95</text:p>
          </table:table-cell>
          <table:table-cell office:value-type="float" office:value="15379.61" table:style-name="ce25">
            <text:p>15,379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Do Nascimento Gitahy Balda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432.89" table:style-name="ce24">
            <text:p>5,432.89</text:p>
          </table:table-cell>
          <table:table-cell office:value-type="float" office:value="536.20000000000005" table:style-name="ce14">
            <text:p>536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06.46" table:style-name="ce14">
            <text:p>-1,106.46</text:p>
          </table:table-cell>
          <table:table-cell office:value-type="float" office:value="-476.77" table:style-name="ce14">
            <text:p>-476.77</text:p>
          </table:table-cell>
          <table:table-cell office:value-type="float" office:value="4385.8599999999997" table:style-name="ce25">
            <text:p>4,385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Valle Coca Morali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737.24" table:style-name="ce24">
            <text:p>6,737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51.6" table:style-name="ce14">
            <text:p>-1,351.60</text:p>
          </table:table-cell>
          <table:table-cell office:value-type="float" office:value="0" table:style-name="ce14">
            <text:p>0.00</text:p>
          </table:table-cell>
          <table:table-cell office:value-type="float" office:value="5385.64" table:style-name="ce25">
            <text:p>5,385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o Mitio Takimo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289.49" table:style-name="ce24">
            <text:p>6,289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30.01" table:style-name="ce14">
            <text:p>-1,230.01</text:p>
          </table:table-cell>
          <table:table-cell office:value-type="float" office:value="-18.53" table:style-name="ce14">
            <text:p>-18.53</text:p>
          </table:table-cell>
          <table:table-cell office:value-type="float" office:value="5040.95" table:style-name="ce25">
            <text:p>5,040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Alberto Soares Cata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481.36" table:style-name="ce24">
            <text:p>5,481.3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8.92" table:style-name="ce14">
            <text:p>-958.92</text:p>
          </table:table-cell>
          <table:table-cell office:value-type="float" office:value="-607.39" table:style-name="ce14">
            <text:p>-607.39</text:p>
          </table:table-cell>
          <table:table-cell office:value-type="float" office:value="3915.05" table:style-name="ce25">
            <text:p>3,915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esar Di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018.76" table:style-name="ce24">
            <text:p>6,018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83.03" table:style-name="ce14">
            <text:p>-1,183.03</text:p>
          </table:table-cell>
          <table:table-cell office:value-type="float" office:value="-14.96" table:style-name="ce14">
            <text:p>-14.96</text:p>
          </table:table-cell>
          <table:table-cell office:value-type="float" office:value="4820.7700000000004" table:style-name="ce25">
            <text:p>4,820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esar Dos Santos Corre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3721.8" table:style-name="ce24">
            <text:p>13,721.80</text:p>
          </table:table-cell>
          <table:table-cell office:value-type="float" office:value="1331.03" table:style-name="ce14">
            <text:p>1,331.0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529.89" table:style-name="ce14">
            <text:p>-3,529.89</text:p>
          </table:table-cell>
          <table:table-cell office:value-type="float" office:value="-1762.64" table:style-name="ce14">
            <text:p>-1,762.64</text:p>
          </table:table-cell>
          <table:table-cell office:value-type="float" office:value="9760.2999999999993" table:style-name="ce25">
            <text:p>9,760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en Cristine Delgado Miguez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93" table:style-name="ce24">
            <text:p>6,393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58.47" table:style-name="ce14">
            <text:p>-1,258.47</text:p>
          </table:table-cell>
          <table:table-cell office:value-type="float" office:value="-18.53" table:style-name="ce14">
            <text:p>-18.53</text:p>
          </table:table-cell>
          <table:table-cell office:value-type="float" office:value="5116" table:style-name="ce25">
            <text:p>5,116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Amaral Roch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1242.67" table:style-name="ce24">
            <text:p>1,242.6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2.51" table:style-name="ce14">
            <text:p>-122.51</text:p>
          </table:table-cell>
          <table:table-cell office:value-type="float" office:value="0" table:style-name="ce14">
            <text:p>0.00</text:p>
          </table:table-cell>
          <table:table-cell office:value-type="float" office:value="1120.1600000000001" table:style-name="ce25">
            <text:p>1,120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Aparecida Braga De Souz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037.81" table:style-name="ce24">
            <text:p>6,037.81</text:p>
          </table:table-cell>
          <table:table-cell office:value-type="float" office:value="586.08000000000004" table:style-name="ce14">
            <text:p>586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93.76" table:style-name="ce14">
            <text:p>-1,293.76</text:p>
          </table:table-cell>
          <table:table-cell office:value-type="float" office:value="-14.96" table:style-name="ce14">
            <text:p>-14.96</text:p>
          </table:table-cell>
          <table:table-cell office:value-type="float" office:value="5315.17" table:style-name="ce25">
            <text:p>5,315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Carvalho De Mendonc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735.26" table:style-name="ce24">
            <text:p>6,735.2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78.46" table:style-name="ce14">
            <text:p>-1,278.46</text:p>
          </table:table-cell>
          <table:table-cell office:value-type="float" office:value="-14.96" table:style-name="ce14">
            <text:p>-14.96</text:p>
          </table:table-cell>
          <table:table-cell office:value-type="float" office:value="5441.84" table:style-name="ce25">
            <text:p>5,441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Goncalves De Almeida Sekin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804.34" table:style-name="ce24">
            <text:p>6,804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77.57" table:style-name="ce14">
            <text:p>-1,377.57</text:p>
          </table:table-cell>
          <table:table-cell office:value-type="float" office:value="-418.87" table:style-name="ce14">
            <text:p>-418.87</text:p>
          </table:table-cell>
          <table:table-cell office:value-type="float" office:value="5007.8999999999996" table:style-name="ce25">
            <text:p>5,007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Martinez Cidre Joaquim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847.99" table:style-name="ce24">
            <text:p>7,847.99</text:p>
          </table:table-cell>
          <table:table-cell office:value-type="float" office:value="767.45" table:style-name="ce14">
            <text:p>767.45</text:p>
          </table:table-cell>
          <table:table-cell office:value-type="float" office:value="2302.35" table:style-name="ce14">
            <text:p>2,302.35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231.65" table:style-name="ce14">
            <text:p>-2,231.65</text:p>
          </table:table-cell>
          <table:table-cell office:value-type="float" office:value="-14.96" table:style-name="ce14">
            <text:p>-14.96</text:p>
          </table:table-cell>
          <table:table-cell office:value-type="float" office:value="8671.18" table:style-name="ce25">
            <text:p>8,671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Pereira Sabedot</text:p>
          </table:table-cell>
          <table:table-cell office:value-type="string" table:style-name="ce18">
            <text:p>Agente de Defensoria Pública</text:p>
          </table:table-cell>
          <table:table-cell office:value-type="float" office:value="12660.87" table:style-name="ce24">
            <text:p>12,660.87</text:p>
          </table:table-cell>
          <table:table-cell office:value-type="float" office:value="0" table:style-name="ce14">
            <text:p>0.00</text:p>
          </table:table-cell>
          <table:table-cell office:value-type="float" office:value="3743.56" table:style-name="ce14">
            <text:p>3,743.56</text:p>
          </table:table-cell>
          <table:table-cell office:value-type="float" office:value="748.7" table:style-name="ce14">
            <text:p>748.70</text:p>
          </table:table-cell>
          <table:table-cell office:value-type="string" table:style-name="ce15">
            <text:p>jun/2018 jul/2018 ago/2018</text:p>
          </table:table-cell>
          <table:table-cell office:value-type="float" office:value="-4051.59" table:style-name="ce14">
            <text:p>-4,051.59</text:p>
          </table:table-cell>
          <table:table-cell office:value-type="float" office:value="-31.65" table:style-name="ce14">
            <text:p>-31.65</text:p>
          </table:table-cell>
          <table:table-cell office:value-type="float" office:value="13069.89" table:style-name="ce25">
            <text:p>13,069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Salgado Paione Pitt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5485.51" table:style-name="ce24">
            <text:p>5,485.5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9.16" table:style-name="ce14">
            <text:p>-639.16</text:p>
          </table:table-cell>
          <table:table-cell office:value-type="float" office:value="0" table:style-name="ce14">
            <text:p>0.00</text:p>
          </table:table-cell>
          <table:table-cell office:value-type="float" office:value="4846.3500000000004" table:style-name="ce25">
            <text:p>4,84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e Fernandes Assalv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776.02" table:style-name="ce24">
            <text:p>6,776.02</text:p>
          </table:table-cell>
          <table:table-cell office:value-type="float" office:value="648.70000000000005" table:style-name="ce14">
            <text:p>648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95.26" table:style-name="ce14">
            <text:p>-1,395.26</text:p>
          </table:table-cell>
          <table:table-cell office:value-type="float" office:value="-18.53" table:style-name="ce14">
            <text:p>-18.53</text:p>
          </table:table-cell>
          <table:table-cell office:value-type="float" office:value="6010.93" table:style-name="ce25">
            <text:p>6,010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la Caroline De Melo Garbelotto Abud</text:p>
          </table:table-cell>
          <table:table-cell office:value-type="string" table:style-name="ce18">
            <text:p>Agente de Defensoria Pública</text:p>
          </table:table-cell>
          <table:table-cell office:value-type="float" office:value="11633.66" table:style-name="ce24">
            <text:p>11,633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281.1" table:style-name="ce14">
            <text:p>-3,281.10</text:p>
          </table:table-cell>
          <table:table-cell office:value-type="float" office:value="-31.65" table:style-name="ce14">
            <text:p>-31.65</text:p>
          </table:table-cell>
          <table:table-cell office:value-type="float" office:value="8320.91" table:style-name="ce25">
            <text:p>8,320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la Rocha De Azevedo Dornel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927.34" table:style-name="ce24">
            <text:p>6,927.34</text:p>
          </table:table-cell>
          <table:table-cell office:value-type="float" office:value="698.58" table:style-name="ce14">
            <text:p>698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46.06" table:style-name="ce14">
            <text:p>-1,346.06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6263.78" table:style-name="ce25">
            <text:p>6,263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tia Aparecida Coelho De Freitas Oliveir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3740.82" table:style-name="ce24">
            <text:p>13,740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515.3" table:style-name="ce14">
            <text:p>-3,515.30</text:p>
          </table:table-cell>
          <table:table-cell office:value-type="float" office:value="0" table:style-name="ce14">
            <text:p>0.00</text:p>
          </table:table-cell>
          <table:table-cell office:value-type="float" office:value="10225.52" table:style-name="ce25">
            <text:p>10,225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tia Yukari Matsumoto</text:p>
          </table:table-cell>
          <table:table-cell office:value-type="string" table:style-name="ce18">
            <text:p>Agente de Defensoria Pública</text:p>
          </table:table-cell>
          <table:table-cell office:value-type="float" office:value="12173.64" table:style-name="ce24">
            <text:p>12,173.6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185.87" table:style-name="ce14">
            <text:p>-3,185.87</text:p>
          </table:table-cell>
          <table:table-cell office:value-type="float" office:value="-35.46" table:style-name="ce14">
            <text:p>-35.46</text:p>
          </table:table-cell>
          <table:table-cell office:value-type="float" office:value="8952.31" table:style-name="ce25">
            <text:p>8,95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elly Cristina Alves Da Silva Martin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581.67" table:style-name="ce24">
            <text:p>6,581.6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58.63" table:style-name="ce14">
            <text:p>-1,458.63</text:p>
          </table:table-cell>
          <table:table-cell office:value-type="float" office:value="0" table:style-name="ce14">
            <text:p>0.00</text:p>
          </table:table-cell>
          <table:table-cell office:value-type="float" office:value="5123.04" table:style-name="ce25">
            <text:p>5,123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elly Karoline Da Cruz Miguel Valverde Cost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10653.82" table:style-name="ce24">
            <text:p>10,653.82</text:p>
          </table:table-cell>
          <table:table-cell office:value-type="float" office:value="1035.56" table:style-name="ce14">
            <text:p>1,035.5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657.26" table:style-name="ce14">
            <text:p>-2,657.26</text:p>
          </table:table-cell>
          <table:table-cell office:value-type="float" office:value="-758.39" table:style-name="ce14">
            <text:p>-758.39</text:p>
          </table:table-cell>
          <table:table-cell office:value-type="float" office:value="8273.73" table:style-name="ce25">
            <text:p>8,273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elly Nepomuceno Leite Rodrigu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024.45" table:style-name="ce24">
            <text:p>6,024.45</text:p>
          </table:table-cell>
          <table:table-cell office:value-type="float" office:value="0" table:style-name="ce14">
            <text:p>0.00</text:p>
          </table:table-cell>
          <table:table-cell office:value-type="float" office:value="1946.1" table:style-name="ce14">
            <text:p>1,946.1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67.52" table:style-name="ce14">
            <text:p>-1,467.52</text:p>
          </table:table-cell>
          <table:table-cell office:value-type="float" office:value="-18.53" table:style-name="ce14">
            <text:p>-18.53</text:p>
          </table:table-cell>
          <table:table-cell office:value-type="float" office:value="6484.5" table:style-name="ce25">
            <text:p>6,484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ennedy Keidi Oki Watar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837.81" table:style-name="ce24">
            <text:p>6,837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66.9" table:style-name="ce14">
            <text:p>-1,466.90</text:p>
          </table:table-cell>
          <table:table-cell office:value-type="float" office:value="-18.53" table:style-name="ce14">
            <text:p>-18.53</text:p>
          </table:table-cell>
          <table:table-cell office:value-type="float" office:value="5352.38" table:style-name="ce25">
            <text:p>5,352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iyomi Aparecida Inoue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4377.39" table:style-name="ce24">
            <text:p>14,377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534.59" table:style-name="ce14">
            <text:p>-3,534.59</text:p>
          </table:table-cell>
          <table:table-cell office:value-type="float" office:value="-203.48" table:style-name="ce14">
            <text:p>-203.48</text:p>
          </table:table-cell>
          <table:table-cell office:value-type="float" office:value="10639.32" table:style-name="ce25">
            <text:p>10,63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leber Garcia Da Silv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11680.42" table:style-name="ce24">
            <text:p>11,680.4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913.51" table:style-name="ce14">
            <text:p>-2,913.51</text:p>
          </table:table-cell>
          <table:table-cell office:value-type="float" office:value="-28.87" table:style-name="ce14">
            <text:p>-28.87</text:p>
          </table:table-cell>
          <table:table-cell office:value-type="float" office:value="8738.0400000000009" table:style-name="ce25">
            <text:p>8,738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rishna Gomes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433.79" table:style-name="ce24">
            <text:p>5,433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22.4" table:style-name="ce14">
            <text:p>-1,022.40</text:p>
          </table:table-cell>
          <table:table-cell office:value-type="float" office:value="-623.30999999999995" table:style-name="ce14">
            <text:p>-623.31</text:p>
          </table:table-cell>
          <table:table-cell office:value-type="float" office:value="3788.08" table:style-name="ce25">
            <text:p>3,788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is Matias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797.29" table:style-name="ce24">
            <text:p>6,797.29</text:p>
          </table:table-cell>
          <table:table-cell office:value-type="float" office:value="0" table:style-name="ce14">
            <text:p>0.00</text:p>
          </table:table-cell>
          <table:table-cell office:value-type="float" office:value="1853.43" table:style-name="ce14">
            <text:p>1,853.4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79.51" table:style-name="ce14">
            <text:p>-1,579.51</text:p>
          </table:table-cell>
          <table:table-cell office:value-type="float" office:value="-595.35" table:style-name="ce14">
            <text:p>-595.35</text:p>
          </table:table-cell>
          <table:table-cell office:value-type="float" office:value="6475.86" table:style-name="ce25">
            <text:p>6,475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is Sampaio Cesa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839.89" table:style-name="ce24">
            <text:p>7,839.89</text:p>
          </table:table-cell>
          <table:table-cell office:value-type="float" office:value="767.45" table:style-name="ce14">
            <text:p>767.4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61.28" table:style-name="ce14">
            <text:p>-1,761.28</text:p>
          </table:table-cell>
          <table:table-cell office:value-type="float" office:value="-18.53" table:style-name="ce14">
            <text:p>-18.53</text:p>
          </table:table-cell>
          <table:table-cell office:value-type="float" office:value="6827.53" table:style-name="ce25">
            <text:p>6,827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is Tajariolli Fontanetti Alves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787.2" table:style-name="ce24">
            <text:p>6,787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92.74" table:style-name="ce14">
            <text:p>-1,292.74</text:p>
          </table:table-cell>
          <table:table-cell office:value-type="float" office:value="-18.53" table:style-name="ce14">
            <text:p>-18.53</text:p>
          </table:table-cell>
          <table:table-cell office:value-type="float" office:value="5475.93" table:style-name="ce25">
            <text:p>5,475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a Caroline Hordones Faria</text:p>
          </table:table-cell>
          <table:table-cell office:value-type="string" table:style-name="ce18">
            <text:p>Agente de Defensoria Pública</text:p>
          </table:table-cell>
          <table:table-cell office:value-type="float" office:value="12046.53" table:style-name="ce24">
            <text:p>12,046.5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292.77" table:style-name="ce14">
            <text:p>-3,292.77</text:p>
          </table:table-cell>
          <table:table-cell office:value-type="float" office:value="-35.46" table:style-name="ce14">
            <text:p>-35.46</text:p>
          </table:table-cell>
          <table:table-cell office:value-type="float" office:value="8718.2999999999993" table:style-name="ce25">
            <text:p>8,71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issa Gomes Gualber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866.52" table:style-name="ce24">
            <text:p>6,866.5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02.78" table:style-name="ce14">
            <text:p>-1,502.78</text:p>
          </table:table-cell>
          <table:table-cell office:value-type="float" office:value="-1135.8900000000001" table:style-name="ce14">
            <text:p>-1,135.89</text:p>
          </table:table-cell>
          <table:table-cell office:value-type="float" office:value="4227.8500000000004" table:style-name="ce25">
            <text:p>4,227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issa Layla Naga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783.84" table:style-name="ce24">
            <text:p>5,783.84</text:p>
          </table:table-cell>
          <table:table-cell office:value-type="float" office:value="563.01" table:style-name="ce14">
            <text:p>563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9.42" table:style-name="ce14">
            <text:p>-1,069.42</text:p>
          </table:table-cell>
          <table:table-cell office:value-type="float" office:value="-14.96" table:style-name="ce14">
            <text:p>-14.96</text:p>
          </table:table-cell>
          <table:table-cell office:value-type="float" office:value="5262.47" table:style-name="ce25">
            <text:p>5,262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issa Maria Veloso Costa Grana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46.79" table:style-name="ce24">
            <text:p>6,346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93.6300000000001" table:style-name="ce14">
            <text:p>-1,193.63</text:p>
          </table:table-cell>
          <table:table-cell office:value-type="float" office:value="-1008.03" table:style-name="ce14">
            <text:p>-1,008.03</text:p>
          </table:table-cell>
          <table:table-cell office:value-type="float" office:value="4145.13" table:style-name="ce25">
            <text:p>4,145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ura Schaer Dahrouj</text:p>
          </table:table-cell>
          <table:table-cell office:value-type="string" table:style-name="ce18">
            <text:p>Agente de Defensoria Pública</text:p>
          </table:table-cell>
          <table:table-cell office:value-type="float" office:value="13427.99" table:style-name="ce24">
            <text:p>13,427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681.59" table:style-name="ce14">
            <text:p>-3,681.59</text:p>
          </table:table-cell>
          <table:table-cell office:value-type="float" office:value="-35.46" table:style-name="ce14">
            <text:p>-35.46</text:p>
          </table:table-cell>
          <table:table-cell office:value-type="float" office:value="9710.94" table:style-name="ce25">
            <text:p>9,710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ys Pomerancblum Tenente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10638.39" table:style-name="ce24">
            <text:p>10,638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621.96" table:style-name="ce14">
            <text:p>-2,621.96</text:p>
          </table:table-cell>
          <table:table-cell office:value-type="float" office:value="-35.380000000000003" table:style-name="ce14">
            <text:p>-35.38</text:p>
          </table:table-cell>
          <table:table-cell office:value-type="float" office:value="7981.05" table:style-name="ce25">
            <text:p>7,981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Anselmo Sass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73.57" table:style-name="ce24">
            <text:p>6,673.5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54.11" table:style-name="ce14">
            <text:p>-1,354.11</text:p>
          </table:table-cell>
          <table:table-cell office:value-type="float" office:value="-863.82" table:style-name="ce14">
            <text:p>-863.82</text:p>
          </table:table-cell>
          <table:table-cell office:value-type="float" office:value="4455.6400000000003" table:style-name="ce25">
            <text:p>4,455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Pereira Castilh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831.92" table:style-name="ce24">
            <text:p>7,831.92</text:p>
          </table:table-cell>
          <table:table-cell office:value-type="float" office:value="697.35" table:style-name="ce14">
            <text:p>697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21.72" table:style-name="ce14">
            <text:p>-1,721.72</text:p>
          </table:table-cell>
          <table:table-cell office:value-type="float" office:value="0" table:style-name="ce14">
            <text:p>0.00</text:p>
          </table:table-cell>
          <table:table-cell office:value-type="float" office:value="6807.55" table:style-name="ce25">
            <text:p>6,807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da Christian Libardi Libori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046.25" table:style-name="ce24">
            <text:p>6,046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20.26" table:style-name="ce14">
            <text:p>-1,120.26</text:p>
          </table:table-cell>
          <table:table-cell office:value-type="float" office:value="-691.56" table:style-name="ce14">
            <text:p>-691.56</text:p>
          </table:table-cell>
          <table:table-cell office:value-type="float" office:value="4234.43" table:style-name="ce25">
            <text:p>4,234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ila Cristina Alarcon Ismail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585.66" table:style-name="ce24">
            <text:p>5,585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7.05" table:style-name="ce14">
            <text:p>-1,037.05</text:p>
          </table:table-cell>
          <table:table-cell office:value-type="float" office:value="0" table:style-name="ce14">
            <text:p>0.00</text:p>
          </table:table-cell>
          <table:table-cell office:value-type="float" office:value="4548.6099999999997" table:style-name="ce25">
            <text:p>4,54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Azevedo De Mendonc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17.78" table:style-name="ce24">
            <text:p>6,317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86.06" table:style-name="ce14">
            <text:p>-1,386.06</text:p>
          </table:table-cell>
          <table:table-cell office:value-type="float" office:value="-1228.22" table:style-name="ce14">
            <text:p>-1,228.22</text:p>
          </table:table-cell>
          <table:table-cell office:value-type="float" office:value="3703.5" table:style-name="ce25">
            <text:p>3,703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Barroso Vi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17.78" table:style-name="ce24">
            <text:p>6,317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59.79" table:style-name="ce14">
            <text:p>-1,259.79</text:p>
          </table:table-cell>
          <table:table-cell office:value-type="float" office:value="-1165.3499999999999" table:style-name="ce14">
            <text:p>-1,165.35</text:p>
          </table:table-cell>
          <table:table-cell office:value-type="float" office:value="3892.64" table:style-name="ce25">
            <text:p>3,892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Cavalcanti Mon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439.4" table:style-name="ce24">
            <text:p>6,439.40</text:p>
          </table:table-cell>
          <table:table-cell office:value-type="float" office:value="0" table:style-name="ce14">
            <text:p>0.00</text:p>
          </table:table-cell>
          <table:table-cell office:value-type="float" office:value="1853.43" table:style-name="ce14">
            <text:p>1,853.4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00.97" table:style-name="ce14">
            <text:p>-1,400.97</text:p>
          </table:table-cell>
          <table:table-cell office:value-type="float" office:value="-18.53" table:style-name="ce14">
            <text:p>-18.53</text:p>
          </table:table-cell>
          <table:table-cell office:value-type="float" office:value="6873.33" table:style-name="ce25">
            <text:p>6,873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Dainez Lauand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963.76" table:style-name="ce24">
            <text:p>5,96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15.77" table:style-name="ce14">
            <text:p>-1,115.77</text:p>
          </table:table-cell>
          <table:table-cell office:value-type="float" office:value="-900.34" table:style-name="ce14">
            <text:p>-900.34</text:p>
          </table:table-cell>
          <table:table-cell office:value-type="float" office:value="3947.65" table:style-name="ce25">
            <text:p>3,947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das Oliveira Miran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518.16" table:style-name="ce24">
            <text:p>5,518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9.04" table:style-name="ce14">
            <text:p>-969.04</text:p>
          </table:table-cell>
          <table:table-cell office:value-type="float" office:value="-893.58" table:style-name="ce14">
            <text:p>-893.58</text:p>
          </table:table-cell>
          <table:table-cell office:value-type="float" office:value="3655.54" table:style-name="ce25">
            <text:p>3,655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ice Fazola De Quadros</text:p>
          </table:table-cell>
          <table:table-cell office:value-type="string" table:style-name="ce18">
            <text:p>Agente de Defensoria Pública</text:p>
          </table:table-cell>
          <table:table-cell office:value-type="float" office:value="13659.64" table:style-name="ce24">
            <text:p>13,659.6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005.84" table:style-name="ce14">
            <text:p>-4,005.84</text:p>
          </table:table-cell>
          <table:table-cell office:value-type="float" office:value="-1941.85" table:style-name="ce14">
            <text:p>-1,941.85</text:p>
          </table:table-cell>
          <table:table-cell office:value-type="float" office:value="7711.95" table:style-name="ce25">
            <text:p>7,711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ildo Aparecido Reis Machado</text:p>
          </table:table-cell>
          <table:table-cell office:value-type="string" table:style-name="ce18">
            <text:p>Agente de Defensoria Pública</text:p>
          </table:table-cell>
          <table:table-cell office:value-type="float" office:value="12280.56" table:style-name="ce24">
            <text:p>12,280.56</text:p>
          </table:table-cell>
          <table:table-cell office:value-type="float" office:value="0" table:style-name="ce14">
            <text:p>0.00</text:p>
          </table:table-cell>
          <table:table-cell office:value-type="float" office:value="3723.59" table:style-name="ce14">
            <text:p>3,723.5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660.24" table:style-name="ce14">
            <text:p>-3,660.24</text:p>
          </table:table-cell>
          <table:table-cell office:value-type="float" office:value="-35.46" table:style-name="ce14">
            <text:p>-35.46</text:p>
          </table:table-cell>
          <table:table-cell office:value-type="float" office:value="12308.45" table:style-name="ce25">
            <text:p>12,308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Mace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542.28" table:style-name="ce24">
            <text:p>6,542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91.57" table:style-name="ce14">
            <text:p>-1,291.57</text:p>
          </table:table-cell>
          <table:table-cell office:value-type="float" office:value="-1132.93" table:style-name="ce14">
            <text:p>-1,132.93</text:p>
          </table:table-cell>
          <table:table-cell office:value-type="float" office:value="4117.78" table:style-name="ce25">
            <text:p>4,11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Raimundo Ferreira Oriol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833.06" table:style-name="ce24">
            <text:p>6,833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45.72" table:style-name="ce14">
            <text:p>-1,545.72</text:p>
          </table:table-cell>
          <table:table-cell office:value-type="float" office:value="-95.88" table:style-name="ce14">
            <text:p>-95.88</text:p>
          </table:table-cell>
          <table:table-cell office:value-type="float" office:value="5191.46" table:style-name="ce25">
            <text:p>5,191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zia Fonseca Ferroni Freit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46.03" table:style-name="ce14">
            <text:p>-446.03</text:p>
          </table:table-cell>
          <table:table-cell office:value-type="float" office:value="0" table:style-name="ce14">
            <text:p>0.00</text:p>
          </table:table-cell>
          <table:table-cell office:value-type="float" office:value="2546.73" table:style-name="ce25">
            <text:p>2,54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zia Franca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627.1899999999996" table:style-name="ce24">
            <text:p>4,627.1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3.59" table:style-name="ce14">
            <text:p>-743.59</text:p>
          </table:table-cell>
          <table:table-cell office:value-type="float" office:value="-992.69" table:style-name="ce14">
            <text:p>-992.69</text:p>
          </table:table-cell>
          <table:table-cell office:value-type="float" office:value="2890.91" table:style-name="ce25">
            <text:p>2,890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diane Almeida Dias</text:p>
          </table:table-cell>
          <table:table-cell office:value-type="string" table:style-name="ce18">
            <text:p>Agente de Defensoria Pública</text:p>
          </table:table-cell>
          <table:table-cell office:value-type="float" office:value="14440.78" table:style-name="ce24">
            <text:p>14,440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940.21" table:style-name="ce14">
            <text:p>-3,940.21</text:p>
          </table:table-cell>
          <table:table-cell office:value-type="float" office:value="-35.46" table:style-name="ce14">
            <text:p>-35.46</text:p>
          </table:table-cell>
          <table:table-cell office:value-type="float" office:value="10465.11" table:style-name="ce25">
            <text:p>10,465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diane Cintra Lonard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329.67" table:style-name="ce24">
            <text:p>9,329.6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213.6799999999998" table:style-name="ce14">
            <text:p>-2,213.68</text:p>
          </table:table-cell>
          <table:table-cell office:value-type="float" office:value="-18.53" table:style-name="ce14">
            <text:p>-18.53</text:p>
          </table:table-cell>
          <table:table-cell office:value-type="float" office:value="7097.46" table:style-name="ce25">
            <text:p>7,097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lian Schneider E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13769.8" table:style-name="ce24">
            <text:p>13,769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715.9" table:style-name="ce14">
            <text:p>-3,715.90</text:p>
          </table:table-cell>
          <table:table-cell office:value-type="float" office:value="0" table:style-name="ce14">
            <text:p>0.00</text:p>
          </table:table-cell>
          <table:table-cell office:value-type="float" office:value="10053.9" table:style-name="ce25">
            <text:p>10,053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llian Emi Kurok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33.66" table:style-name="ce24">
            <text:p>6,633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43.14" table:style-name="ce14">
            <text:p>-1,343.14</text:p>
          </table:table-cell>
          <table:table-cell office:value-type="float" office:value="0" table:style-name="ce14">
            <text:p>0.00</text:p>
          </table:table-cell>
          <table:table-cell office:value-type="float" office:value="5290.52" table:style-name="ce25">
            <text:p>5,290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na Gall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588.88" table:style-name="ce24">
            <text:p>6,588.8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12.34" table:style-name="ce14">
            <text:p>-1,312.34</text:p>
          </table:table-cell>
          <table:table-cell office:value-type="float" office:value="-18.53" table:style-name="ce14">
            <text:p>-18.53</text:p>
          </table:table-cell>
          <table:table-cell office:value-type="float" office:value="5258.01" table:style-name="ce25">
            <text:p>5,258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vea Aparecida Gazolla Inacio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24.43" table:style-name="ce24">
            <text:p>6,324.4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02.75" table:style-name="ce14">
            <text:p>-1,202.75</text:p>
          </table:table-cell>
          <table:table-cell office:value-type="float" office:value="-14.96" table:style-name="ce14">
            <text:p>-14.96</text:p>
          </table:table-cell>
          <table:table-cell office:value-type="float" office:value="5106.72" table:style-name="ce25">
            <text:p>5,106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via Carla Do Cou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766.27" table:style-name="ce24">
            <text:p>6,766.27</text:p>
          </table:table-cell>
          <table:table-cell office:value-type="float" office:value="667.69" table:style-name="ce14">
            <text:p>667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80.45" table:style-name="ce14">
            <text:p>-1,380.45</text:p>
          </table:table-cell>
          <table:table-cell office:value-type="float" office:value="-18.53" table:style-name="ce14">
            <text:p>-18.53</text:p>
          </table:table-cell>
          <table:table-cell office:value-type="float" office:value="6034.98" table:style-name="ce25">
            <text:p>6,034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via Hatsue Akamine Tanak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003.47" table:style-name="ce24">
            <text:p>5,003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8.26" table:style-name="ce14">
            <text:p>-828.26</text:p>
          </table:table-cell>
          <table:table-cell office:value-type="float" office:value="0" table:style-name="ce14">
            <text:p>0.00</text:p>
          </table:table-cell>
          <table:table-cell office:value-type="float" office:value="4175.21" table:style-name="ce25">
            <text:p>4,175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via Valim Nicolino</text:p>
          </table:table-cell>
          <table:table-cell office:value-type="string" table:style-name="ce18">
            <text:p>Agente de Defensoria Pública</text:p>
          </table:table-cell>
          <table:table-cell office:value-type="float" office:value="1477.37" table:style-name="ce24">
            <text:p>1,477.3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2.06" table:style-name="ce14">
            <text:p>-192.06</text:p>
          </table:table-cell>
          <table:table-cell office:value-type="float" office:value="0" table:style-name="ce14">
            <text:p>0.00</text:p>
          </table:table-cell>
          <table:table-cell office:value-type="float" office:value="1285.31" table:style-name="ce25">
            <text:p>1,285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oreine Roberta Muniz Martin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03.96" table:style-name="ce24">
            <text:p>6,603.96</text:p>
          </table:table-cell>
          <table:table-cell office:value-type="float" office:value="648.70000000000005" table:style-name="ce14">
            <text:p>648.70</text:p>
          </table:table-cell>
          <table:table-cell office:value-type="float" office:value="1946.1" table:style-name="ce14">
            <text:p>1,946.1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62.01" table:style-name="ce14">
            <text:p>-1,562.01</text:p>
          </table:table-cell>
          <table:table-cell office:value-type="float" office:value="0" table:style-name="ce14">
            <text:p>0.00</text:p>
          </table:table-cell>
          <table:table-cell office:value-type="float" office:value="7636.75" table:style-name="ce25">
            <text:p>7,636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orena Laiza Santana Veiga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13602.21" table:style-name="ce24">
            <text:p>13,602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669.81" table:style-name="ce14">
            <text:p>-3,669.81</text:p>
          </table:table-cell>
          <table:table-cell office:value-type="float" office:value="-35.46" table:style-name="ce14">
            <text:p>-35.46</text:p>
          </table:table-cell>
          <table:table-cell office:value-type="float" office:value="9896.94" table:style-name="ce25">
            <text:p>9,896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Barbosa Nicodem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46.79" table:style-name="ce24">
            <text:p>6,346.79</text:p>
          </table:table-cell>
          <table:table-cell office:value-type="float" office:value="617.80999999999995" table:style-name="ce14">
            <text:p>617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44.63" table:style-name="ce14">
            <text:p>-1,344.63</text:p>
          </table:table-cell>
          <table:table-cell office:value-type="float" office:value="0" table:style-name="ce14">
            <text:p>0.00</text:p>
          </table:table-cell>
          <table:table-cell office:value-type="float" office:value="5619.97" table:style-name="ce25">
            <text:p>5,619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Clementino Chalegr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195.64" table:style-name="ce24">
            <text:p>6,195.6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78.37" table:style-name="ce14">
            <text:p>-1,378.37</text:p>
          </table:table-cell>
          <table:table-cell office:value-type="float" office:value="0" table:style-name="ce14">
            <text:p>0.00</text:p>
          </table:table-cell>
          <table:table-cell office:value-type="float" office:value="4817.2700000000004" table:style-name="ce25">
            <text:p>4,817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Luzia Neri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259.76" table:style-name="ce24">
            <text:p>6,259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21.83" table:style-name="ce14">
            <text:p>-1,221.83</text:p>
          </table:table-cell>
          <table:table-cell office:value-type="float" office:value="-18.53" table:style-name="ce14">
            <text:p>-18.53</text:p>
          </table:table-cell>
          <table:table-cell office:value-type="float" office:value="5019.3999999999996" table:style-name="ce25">
            <text:p>5,019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Macedo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876.14" table:style-name="ce24">
            <text:p>6,87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97.32" table:style-name="ce14">
            <text:p>-1,397.32</text:p>
          </table:table-cell>
          <table:table-cell office:value-type="float" office:value="-18.53" table:style-name="ce14">
            <text:p>-18.53</text:p>
          </table:table-cell>
          <table:table-cell office:value-type="float" office:value="5460.29" table:style-name="ce25">
            <text:p>5,460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da Lucia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62.45" table:style-name="ce24">
            <text:p>6,362.45</text:p>
          </table:table-cell>
          <table:table-cell office:value-type="float" office:value="617.80999999999995" table:style-name="ce14">
            <text:p>617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48.93" table:style-name="ce14">
            <text:p>-1,348.93</text:p>
          </table:table-cell>
          <table:table-cell office:value-type="float" office:value="0" table:style-name="ce14">
            <text:p>0.00</text:p>
          </table:table-cell>
          <table:table-cell office:value-type="float" office:value="5631.33" table:style-name="ce25">
            <text:p>5,631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 Doria Imai</text:p>
          </table:table-cell>
          <table:table-cell office:value-type="string" table:style-name="ce18">
            <text:p>Agente de Defensoria Pública</text:p>
          </table:table-cell>
          <table:table-cell office:value-type="float" office:value="11334.17" table:style-name="ce24">
            <text:p>11,334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729.65" table:style-name="ce14">
            <text:p>-2,729.65</text:p>
          </table:table-cell>
          <table:table-cell office:value-type="float" office:value="-31.65" table:style-name="ce14">
            <text:p>-31.65</text:p>
          </table:table-cell>
          <table:table-cell office:value-type="float" office:value="8572.8700000000008" table:style-name="ce25">
            <text:p>8,572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Aparecida Da Silveira Oliveira De Sous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967.79" table:style-name="ce24">
            <text:p>6,967.79</text:p>
          </table:table-cell>
          <table:table-cell office:value-type="float" office:value="697.35" table:style-name="ce14">
            <text:p>697.35</text:p>
          </table:table-cell>
          <table:table-cell office:value-type="float" office:value="0" table:style-name="ce14">
            <text:p>0.00</text:p>
          </table:table-cell>
          <table:table-cell office:value-type="float" office:value="5682.72" table:style-name="ce14">
            <text:p>5,682.72</text:p>
          </table:table-cell>
          <table:table-cell office:value-type="string" table:style-name="ce15">
            <text:p>ago/2018</text:p>
          </table:table-cell>
          <table:table-cell office:value-type="float" office:value="-3526.56" table:style-name="ce14">
            <text:p>-3,526.56</text:p>
          </table:table-cell>
          <table:table-cell office:value-type="float" office:value="-968.87" table:style-name="ce14">
            <text:p>-968.87</text:p>
          </table:table-cell>
          <table:table-cell office:value-type="float" office:value="8852.43" table:style-name="ce25">
            <text:p>8,852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Arbeli Bernardes</text:p>
          </table:table-cell>
          <table:table-cell office:value-type="string" table:style-name="ce18">
            <text:p>Agente de Defensoria Pública</text:p>
          </table:table-cell>
          <table:table-cell office:value-type="float" office:value="12727.67" table:style-name="ce24">
            <text:p>12,727.6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429.32" table:style-name="ce14">
            <text:p>-3,429.32</text:p>
          </table:table-cell>
          <table:table-cell office:value-type="float" office:value="-35.46" table:style-name="ce14">
            <text:p>-35.46</text:p>
          </table:table-cell>
          <table:table-cell office:value-type="float" office:value="9262.89" table:style-name="ce25">
            <text:p>9,26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De Souza Godoy Rosa</text:p>
          </table:table-cell>
          <table:table-cell office:value-type="string" table:style-name="ce18">
            <text:p>Agente de Defensoria Pública</text:p>
          </table:table-cell>
          <table:table-cell office:value-type="float" office:value="12143.66" table:style-name="ce24">
            <text:p>12,143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345.95" table:style-name="ce14">
            <text:p>-3,345.95</text:p>
          </table:table-cell>
          <table:table-cell office:value-type="float" office:value="-35.46" table:style-name="ce14">
            <text:p>-35.46</text:p>
          </table:table-cell>
          <table:table-cell office:value-type="float" office:value="8762.25" table:style-name="ce25">
            <text:p>8,762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e Bortolazzi Cassiano Das Chag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131.18" table:style-name="ce24">
            <text:p>7,131.18</text:p>
          </table:table-cell>
          <table:table-cell office:value-type="float" office:value="0" table:style-name="ce14">
            <text:p>0.00</text:p>
          </table:table-cell>
          <table:table-cell office:value-type="float" office:value="2092.06" table:style-name="ce14">
            <text:p>2,092.0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22.89" table:style-name="ce14">
            <text:p>-1,822.89</text:p>
          </table:table-cell>
          <table:table-cell office:value-type="float" office:value="-898.9" table:style-name="ce14">
            <text:p>-898.90</text:p>
          </table:table-cell>
          <table:table-cell office:value-type="float" office:value="6501.45" table:style-name="ce25">
            <text:p>6,501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i Malyi Hosokaw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4291.45" table:style-name="ce24">
            <text:p>14,291.4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978.08" table:style-name="ce14">
            <text:p>-3,978.08</text:p>
          </table:table-cell>
          <table:table-cell office:value-type="float" office:value="0" table:style-name="ce14">
            <text:p>0.00</text:p>
          </table:table-cell>
          <table:table-cell office:value-type="float" office:value="10313.370000000001" table:style-name="ce25">
            <text:p>10,313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Alves</text:p>
          </table:table-cell>
          <table:table-cell office:value-type="string" table:style-name="ce18">
            <text:p>Agente de Defensoria Pública</text:p>
          </table:table-cell>
          <table:table-cell office:value-type="float" office:value="13654.89" table:style-name="ce24">
            <text:p>13,654.89</text:p>
          </table:table-cell>
          <table:table-cell office:value-type="float" office:value="0" table:style-name="ce14">
            <text:p>0.00</text:p>
          </table:table-cell>
          <table:table-cell office:value-type="float" office:value="4002.85" table:style-name="ce14">
            <text:p>4,002.85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968.2" table:style-name="ce14">
            <text:p>-3,968.20</text:p>
          </table:table-cell>
          <table:table-cell office:value-type="float" office:value="-272.20999999999998" table:style-name="ce14">
            <text:p>-272.21</text:p>
          </table:table-cell>
          <table:table-cell office:value-type="float" office:value="13417.33" table:style-name="ce25">
            <text:p>13,417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De Souza Cordei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068.69" table:style-name="ce24">
            <text:p>7,068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52.59" table:style-name="ce14">
            <text:p>-1,552.59</text:p>
          </table:table-cell>
          <table:table-cell office:value-type="float" office:value="-14.96" table:style-name="ce14">
            <text:p>-14.96</text:p>
          </table:table-cell>
          <table:table-cell office:value-type="float" office:value="5501.14" table:style-name="ce25">
            <text:p>5,501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Martins Da Cos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597.11" table:style-name="ce24">
            <text:p>6,597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33.09" table:style-name="ce14">
            <text:p>-1,333.09</text:p>
          </table:table-cell>
          <table:table-cell office:value-type="float" office:value="0" table:style-name="ce14">
            <text:p>0.00</text:p>
          </table:table-cell>
          <table:table-cell office:value-type="float" office:value="5264.02" table:style-name="ce25">
            <text:p>5,264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y Arlete Marchiol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535.24" table:style-name="ce24">
            <text:p>6,535.24</text:p>
          </table:table-cell>
          <table:table-cell office:value-type="float" office:value="639.70000000000005" table:style-name="ce14">
            <text:p>639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37.02" table:style-name="ce14">
            <text:p>-1,337.02</text:p>
          </table:table-cell>
          <table:table-cell office:value-type="float" office:value="-14.96" table:style-name="ce14">
            <text:p>-14.96</text:p>
          </table:table-cell>
          <table:table-cell office:value-type="float" office:value="5822.96" table:style-name="ce25">
            <text:p>5,822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Carlos Biroli Treviza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199.5" table:style-name="ce24">
            <text:p>6,199.5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23.74" table:style-name="ce14">
            <text:p>-1,223.74</text:p>
          </table:table-cell>
          <table:table-cell office:value-type="float" office:value="-989.46" table:style-name="ce14">
            <text:p>-989.46</text:p>
          </table:table-cell>
          <table:table-cell office:value-type="float" office:value="3986.3" table:style-name="ce25">
            <text:p>3,986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Gustavo Rossa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280.22" table:style-name="ce24">
            <text:p>6,280.22</text:p>
          </table:table-cell>
          <table:table-cell office:value-type="float" office:value="586.08000000000004" table:style-name="ce14">
            <text:p>586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02.31" table:style-name="ce14">
            <text:p>-1,202.31</text:p>
          </table:table-cell>
          <table:table-cell office:value-type="float" office:value="-18.53" table:style-name="ce14">
            <text:p>-18.53</text:p>
          </table:table-cell>
          <table:table-cell office:value-type="float" office:value="5645.46" table:style-name="ce25">
            <text:p>5,645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Paulo Barros Pinhei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662.31" table:style-name="ce24">
            <text:p>5,662.3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2.29" table:style-name="ce14">
            <text:p>-992.29</text:p>
          </table:table-cell>
          <table:table-cell office:value-type="float" office:value="0" table:style-name="ce14">
            <text:p>0.00</text:p>
          </table:table-cell>
          <table:table-cell office:value-type="float" office:value="4670.0200000000004" table:style-name="ce25">
            <text:p>4,670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Carlos Lopes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4291.45" table:style-name="ce24">
            <text:p>14,291.45</text:p>
          </table:table-cell>
          <table:table-cell office:value-type="float" office:value="1387.74" table:style-name="ce14">
            <text:p>1,387.7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511.04" table:style-name="ce14">
            <text:p>-3,511.04</text:p>
          </table:table-cell>
          <table:table-cell office:value-type="float" office:value="0" table:style-name="ce14">
            <text:p>0.00</text:p>
          </table:table-cell>
          <table:table-cell office:value-type="float" office:value="12168.15" table:style-name="ce25">
            <text:p>12,168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Henrique Cardoso Franc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142.57" table:style-name="ce24">
            <text:p>6,142.5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54.21" table:style-name="ce14">
            <text:p>-1,154.21</text:p>
          </table:table-cell>
          <table:table-cell office:value-type="float" office:value="0" table:style-name="ce14">
            <text:p>0.00</text:p>
          </table:table-cell>
          <table:table-cell office:value-type="float" office:value="4988.3599999999997" table:style-name="ce25">
            <text:p>4,988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a Aparecida De Barros</text:p>
          </table:table-cell>
          <table:table-cell office:value-type="string" table:style-name="ce18">
            <text:p>Agente de Defensoria Pública</text:p>
          </table:table-cell>
          <table:table-cell office:value-type="float" office:value="15411.73" table:style-name="ce24">
            <text:p>15,411.7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215.8500000000004" table:style-name="ce14">
            <text:p>-4,215.85</text:p>
          </table:table-cell>
          <table:table-cell office:value-type="float" office:value="-2321.34" table:style-name="ce14">
            <text:p>-2,321.34</text:p>
          </table:table-cell>
          <table:table-cell office:value-type="float" office:value="8874.5400000000009" table:style-name="ce25">
            <text:p>8,874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ydia Mourao Gomes Alencar</text:p>
          </table:table-cell>
          <table:table-cell office:value-type="string" table:style-name="ce18">
            <text:p>Agente de Defensoria Pública</text:p>
          </table:table-cell>
          <table:table-cell office:value-type="float" office:value="11547.32" table:style-name="ce24">
            <text:p>11,547.3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985.1" table:style-name="ce14">
            <text:p>-2,985.10</text:p>
          </table:table-cell>
          <table:table-cell office:value-type="float" office:value="-31.65" table:style-name="ce14">
            <text:p>-31.65</text:p>
          </table:table-cell>
          <table:table-cell office:value-type="float" office:value="8530.57" table:style-name="ce25">
            <text:p>8,530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gali Solur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225.26" table:style-name="ce24">
            <text:p>6,225.26</text:p>
          </table:table-cell>
          <table:table-cell office:value-type="float" office:value="698.58" table:style-name="ce14">
            <text:p>698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48.59" table:style-name="ce14">
            <text:p>-1,348.59</text:p>
          </table:table-cell>
          <table:table-cell office:value-type="float" office:value="-18.53" table:style-name="ce14">
            <text:p>-18.53</text:p>
          </table:table-cell>
          <table:table-cell office:value-type="float" office:value="5556.72" table:style-name="ce25">
            <text:p>5,556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nuel Alexandre Filipe Monteiro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22031.89" table:style-name="ce24">
            <text:p>22,031.8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871.93" table:style-name="ce14">
            <text:p>-6,871.93</text:p>
          </table:table-cell>
          <table:table-cell office:value-type="float" office:value="-71.95" table:style-name="ce14">
            <text:p>-71.95</text:p>
          </table:table-cell>
          <table:table-cell office:value-type="float" office:value="15088.01" table:style-name="ce25">
            <text:p>15,088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a Lucia Guimara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94.58" table:style-name="ce24">
            <text:p>6,694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37.73" table:style-name="ce14">
            <text:p>-1,437.73</text:p>
          </table:table-cell>
          <table:table-cell office:value-type="float" office:value="-14.96" table:style-name="ce14">
            <text:p>-14.96</text:p>
          </table:table-cell>
          <table:table-cell office:value-type="float" office:value="5241.8900000000003" table:style-name="ce25">
            <text:p>5,241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a Aparecida Teixeira Aleci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648.4" table:style-name="ce24">
            <text:p>7,648.4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51.31" table:style-name="ce14">
            <text:p>-1,651.31</text:p>
          </table:table-cell>
          <table:table-cell office:value-type="float" office:value="-18.53" table:style-name="ce14">
            <text:p>-18.53</text:p>
          </table:table-cell>
          <table:table-cell office:value-type="float" office:value="5978.56" table:style-name="ce25">
            <text:p>5,978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a Cristina Arashi Ria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29.86" table:style-name="ce24">
            <text:p>5,329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9.81" table:style-name="ce14">
            <text:p>-909.81</text:p>
          </table:table-cell>
          <table:table-cell office:value-type="float" office:value="0" table:style-name="ce14">
            <text:p>0.00</text:p>
          </table:table-cell>
          <table:table-cell office:value-type="float" office:value="4420.05" table:style-name="ce25">
            <text:p>4,420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a Lopes Santin Ferr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221.03" table:style-name="ce24">
            <text:p>5,221.0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4.95" table:style-name="ce14">
            <text:p>-864.95</text:p>
          </table:table-cell>
          <table:table-cell office:value-type="float" office:value="-14.96" table:style-name="ce14">
            <text:p>-14.96</text:p>
          </table:table-cell>
          <table:table-cell office:value-type="float" office:value="4341.12" table:style-name="ce25">
            <text:p>4,341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a Richena Demont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598.36" table:style-name="ce24">
            <text:p>7,598.3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33.21" table:style-name="ce14">
            <text:p>-1,733.21</text:p>
          </table:table-cell>
          <table:table-cell office:value-type="float" office:value="-19.920000000000002" table:style-name="ce14">
            <text:p>-19.92</text:p>
          </table:table-cell>
          <table:table-cell office:value-type="float" office:value="5845.23" table:style-name="ce25">
            <text:p>5,845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io Brito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945.79" table:style-name="ce24">
            <text:p>5,945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6.23" table:style-name="ce14">
            <text:p>-1,076.23</text:p>
          </table:table-cell>
          <table:table-cell office:value-type="float" office:value="-14.96" table:style-name="ce14">
            <text:p>-14.96</text:p>
          </table:table-cell>
          <table:table-cell office:value-type="float" office:value="4854.6000000000004" table:style-name="ce25">
            <text:p>4,854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la Moreira De Almei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098.98" table:style-name="ce24">
            <text:p>7,098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44.75" table:style-name="ce14">
            <text:p>-1,644.75</text:p>
          </table:table-cell>
          <table:table-cell office:value-type="float" office:value="-18.53" table:style-name="ce14">
            <text:p>-18.53</text:p>
          </table:table-cell>
          <table:table-cell office:value-type="float" office:value="5435.7" table:style-name="ce25">
            <text:p>5,435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De Forggi Souz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423.34" table:style-name="ce24">
            <text:p>7,423.34</text:p>
          </table:table-cell>
          <table:table-cell office:value-type="float" office:value="0" table:style-name="ce14">
            <text:p>0.00</text:p>
          </table:table-cell>
          <table:table-cell office:value-type="float" office:value="1946.1" table:style-name="ce14">
            <text:p>1,946.1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72.28" table:style-name="ce14">
            <text:p>-1,572.28</text:p>
          </table:table-cell>
          <table:table-cell office:value-type="float" office:value="-392.11" table:style-name="ce14">
            <text:p>-392.11</text:p>
          </table:table-cell>
          <table:table-cell office:value-type="float" office:value="7405.05" table:style-name="ce25">
            <text:p>7,405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Emidio De Franca Nazar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818.16" table:style-name="ce24">
            <text:p>8,818.16</text:p>
          </table:table-cell>
          <table:table-cell office:value-type="float" office:value="854.47" table:style-name="ce14">
            <text:p>854.47</text:p>
          </table:table-cell>
          <table:table-cell office:value-type="float" office:value="2563.42" table:style-name="ce14">
            <text:p>2,563.42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366.11" table:style-name="ce14">
            <text:p>-2,366.11</text:p>
          </table:table-cell>
          <table:table-cell office:value-type="float" office:value="-405.65" table:style-name="ce14">
            <text:p>-405.65</text:p>
          </table:table-cell>
          <table:table-cell office:value-type="float" office:value="9464.2900000000009" table:style-name="ce25">
            <text:p>9,464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Fernandes De Nardi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22127.13" table:style-name="ce24">
            <text:p>22,127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35.07" table:style-name="ce14">
            <text:p>735.07</text:p>
          </table:table-cell>
          <table:table-cell office:value-type="string" table:style-name="ce15">
            <text:p>dez/2017 mar/2018 jun/2018</text:p>
          </table:table-cell>
          <table:table-cell office:value-type="float" office:value="-6107.7" table:style-name="ce14">
            <text:p>-6,107.70</text:p>
          </table:table-cell>
          <table:table-cell office:value-type="float" office:value="0" table:style-name="ce14">
            <text:p>0.00</text:p>
          </table:table-cell>
          <table:table-cell office:value-type="float" office:value="16754.5" table:style-name="ce25">
            <text:p>16,754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Hocoy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181.61" table:style-name="ce24">
            <text:p>7,181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22.94" table:style-name="ce14">
            <text:p>-1,522.94</text:p>
          </table:table-cell>
          <table:table-cell office:value-type="float" office:value="-975.28" table:style-name="ce14">
            <text:p>-975.28</text:p>
          </table:table-cell>
          <table:table-cell office:value-type="float" office:value="4683.3900000000003" table:style-name="ce25">
            <text:p>4,683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Perruchio Noia</text:p>
          </table:table-cell>
          <table:table-cell office:value-type="string" table:style-name="ce18">
            <text:p>Agente de Defensoria Pública</text:p>
          </table:table-cell>
          <table:table-cell office:value-type="float" office:value="17043.75" table:style-name="ce24">
            <text:p>17,043.7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563.05" table:style-name="ce14">
            <text:p>-4,563.05</text:p>
          </table:table-cell>
          <table:table-cell office:value-type="float" office:value="0" table:style-name="ce14">
            <text:p>0.00</text:p>
          </table:table-cell>
          <table:table-cell office:value-type="float" office:value="12480.7" table:style-name="ce25">
            <text:p>12,480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Pimenta De Souza</text:p>
          </table:table-cell>
          <table:table-cell office:value-type="string" table:style-name="ce18">
            <text:p>Agente de Defensoria Pública</text:p>
          </table:table-cell>
          <table:table-cell office:value-type="float" office:value="11547.32" table:style-name="ce24">
            <text:p>11,547.3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257.36" table:style-name="ce14">
            <text:p>-3,257.36</text:p>
          </table:table-cell>
          <table:table-cell office:value-type="float" office:value="-31.65" table:style-name="ce14">
            <text:p>-31.65</text:p>
          </table:table-cell>
          <table:table-cell office:value-type="float" office:value="8258.31" table:style-name="ce25">
            <text:p>8,258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Ronze Targ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3104.28" table:style-name="ce24">
            <text:p>13,104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326.1" table:style-name="ce14">
            <text:p>-3,326.10</text:p>
          </table:table-cell>
          <table:table-cell office:value-type="float" office:value="0" table:style-name="ce14">
            <text:p>0.00</text:p>
          </table:table-cell>
          <table:table-cell office:value-type="float" office:value="9778.18" table:style-name="ce25">
            <text:p>9,778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Anderlini Joyc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163.92" table:style-name="ce24">
            <text:p>7,163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18.08" table:style-name="ce14">
            <text:p>-1,518.08</text:p>
          </table:table-cell>
          <table:table-cell office:value-type="float" office:value="-18.53" table:style-name="ce14">
            <text:p>-18.53</text:p>
          </table:table-cell>
          <table:table-cell office:value-type="float" office:value="5627.31" table:style-name="ce25">
            <text:p>5,627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Faccioli Gabriel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185.03" table:style-name="ce24">
            <text:p>7,185.0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74.36" table:style-name="ce14">
            <text:p>-1,574.36</text:p>
          </table:table-cell>
          <table:table-cell office:value-type="float" office:value="0" table:style-name="ce14">
            <text:p>0.00</text:p>
          </table:table-cell>
          <table:table-cell office:value-type="float" office:value="5610.67" table:style-name="ce25">
            <text:p>5,610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Haidee Silva Molin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3525.59" table:style-name="ce24">
            <text:p>13,525.5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902.67" table:style-name="ce14">
            <text:p>-3,902.67</text:p>
          </table:table-cell>
          <table:table-cell office:value-type="float" office:value="-1566.19" table:style-name="ce14">
            <text:p>-1,566.19</text:p>
          </table:table-cell>
          <table:table-cell office:value-type="float" office:value="8056.73" table:style-name="ce25">
            <text:p>8,05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Keiko Sa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255.29" table:style-name="ce24">
            <text:p>5,255.2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4.37" table:style-name="ce14">
            <text:p>-874.37</text:p>
          </table:table-cell>
          <table:table-cell office:value-type="float" office:value="0" table:style-name="ce14">
            <text:p>0.00</text:p>
          </table:table-cell>
          <table:table-cell office:value-type="float" office:value="4380.92" table:style-name="ce25">
            <text:p>4,38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Leidinge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631.43" table:style-name="ce24">
            <text:p>3,631.4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02.09" table:style-name="ce14">
            <text:p>-602.09</text:p>
          </table:table-cell>
          <table:table-cell office:value-type="float" office:value="-1066.01" table:style-name="ce14">
            <text:p>-1,066.01</text:p>
          </table:table-cell>
          <table:table-cell office:value-type="float" office:value="1963.33" table:style-name="ce25">
            <text:p>1,963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Maria Amaral Vi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10791.25" table:style-name="ce24">
            <text:p>10,791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675.12" table:style-name="ce14">
            <text:p>-2,675.12</text:p>
          </table:table-cell>
          <table:table-cell office:value-type="float" office:value="0" table:style-name="ce14">
            <text:p>0.00</text:p>
          </table:table-cell>
          <table:table-cell office:value-type="float" office:value="8116.13" table:style-name="ce25">
            <text:p>8,116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Santos Siqu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12226.31" table:style-name="ce24">
            <text:p>12,226.31</text:p>
          </table:table-cell>
          <table:table-cell office:value-type="float" office:value="1241.2" table:style-name="ce14">
            <text:p>1,241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260.55" table:style-name="ce14">
            <text:p>-3,260.55</text:p>
          </table:table-cell>
          <table:table-cell office:value-type="float" office:value="-691.88" table:style-name="ce14">
            <text:p>-691.88</text:p>
          </table:table-cell>
          <table:table-cell office:value-type="float" office:value="9515.08" table:style-name="ce25">
            <text:p>9,515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Silvestre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347.21" table:style-name="ce24">
            <text:p>4,34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51.64" table:style-name="ce14">
            <text:p>-751.64</text:p>
          </table:table-cell>
          <table:table-cell office:value-type="float" office:value="0" table:style-name="ce14">
            <text:p>0.00</text:p>
          </table:table-cell>
          <table:table-cell office:value-type="float" office:value="3595.57" table:style-name="ce25">
            <text:p>3,595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Soriano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368.68" table:style-name="ce24">
            <text:p>7,368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00.96" table:style-name="ce14">
            <text:p>-1,700.96</text:p>
          </table:table-cell>
          <table:table-cell office:value-type="float" office:value="-18.53" table:style-name="ce14">
            <text:p>-18.53</text:p>
          </table:table-cell>
          <table:table-cell office:value-type="float" office:value="5649.19" table:style-name="ce25">
            <text:p>5,649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Terumi Miyadi Akamin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538.8" table:style-name="ce24">
            <text:p>6,538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97.03" table:style-name="ce14">
            <text:p>-1,297.03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5225.6899999999996" table:style-name="ce25">
            <text:p>5,225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Tiemi Kawamoto Goulart Lim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823.83" table:style-name="ce24">
            <text:p>1,823.8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823.83" table:style-name="ce25">
            <text:p>1,823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Akira Mizobuch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508.42" table:style-name="ce24">
            <text:p>5,508.4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5.06" table:style-name="ce14">
            <text:p>-1,095.06</text:p>
          </table:table-cell>
          <table:table-cell office:value-type="float" office:value="-14.96" table:style-name="ce14">
            <text:p>-14.96</text:p>
          </table:table-cell>
          <table:table-cell office:value-type="float" office:value="4398.3999999999996" table:style-name="ce25">
            <text:p>4,398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Carvalho Barbisa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763.8" table:style-name="ce24">
            <text:p>5,763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2.6500000000001" table:style-name="ce14">
            <text:p>-1,052.65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4695.07" table:style-name="ce25">
            <text:p>4,695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Mati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787.99" table:style-name="ce24">
            <text:p>5,787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9.3" table:style-name="ce14">
            <text:p>-1,059.30</text:p>
          </table:table-cell>
          <table:table-cell office:value-type="float" office:value="-502.38" table:style-name="ce14">
            <text:p>-502.38</text:p>
          </table:table-cell>
          <table:table-cell office:value-type="float" office:value="4226.3100000000004" table:style-name="ce25">
            <text:p>4,226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Mo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94.58" table:style-name="ce24">
            <text:p>6,694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59.89" table:style-name="ce14">
            <text:p>-1,359.89</text:p>
          </table:table-cell>
          <table:table-cell office:value-type="float" office:value="-18.53" table:style-name="ce14">
            <text:p>-18.53</text:p>
          </table:table-cell>
          <table:table-cell office:value-type="float" office:value="5316.16" table:style-name="ce25">
            <text:p>5,316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Rafael Goncalves Nepomuce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33.59" table:style-name="ce24">
            <text:p>6,333.5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42.1400000000001" table:style-name="ce14">
            <text:p>-1,242.14</text:p>
          </table:table-cell>
          <table:table-cell office:value-type="float" office:value="-464.56" table:style-name="ce14">
            <text:p>-464.56</text:p>
          </table:table-cell>
          <table:table-cell office:value-type="float" office:value="4626.8900000000003" table:style-name="ce25">
            <text:p>4,626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Vianna</text:p>
          </table:table-cell>
          <table:table-cell office:value-type="string" table:style-name="ce18">
            <text:p>Agente de Defensoria Pública</text:p>
          </table:table-cell>
          <table:table-cell office:value-type="float" office:value="12173.64" table:style-name="ce24">
            <text:p>12,173.6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081.6" table:style-name="ce14">
            <text:p>-3,081.60</text:p>
          </table:table-cell>
          <table:table-cell office:value-type="float" office:value="-260.33999999999997" table:style-name="ce14">
            <text:p>-260.34</text:p>
          </table:table-cell>
          <table:table-cell office:value-type="float" office:value="8831.7000000000007" table:style-name="ce25">
            <text:p>8,831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 Antonio De Oliveira Branco</text:p>
          </table:table-cell>
          <table:table-cell office:value-type="string" table:style-name="ce18">
            <text:p>Agente de Defensoria Pública</text:p>
          </table:table-cell>
          <table:table-cell office:value-type="float" office:value="5423.58" table:style-name="ce24">
            <text:p>5,423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2.12" table:style-name="ce14">
            <text:p>-622.12</text:p>
          </table:table-cell>
          <table:table-cell office:value-type="float" office:value="0" table:style-name="ce14">
            <text:p>0.00</text:p>
          </table:table-cell>
          <table:table-cell office:value-type="float" office:value="4801.46" table:style-name="ce25">
            <text:p>4,801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 Antonio Jacomini Branda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825.5" table:style-name="ce24">
            <text:p>6,825.5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03.27" table:style-name="ce14">
            <text:p>-1,303.27</text:p>
          </table:table-cell>
          <table:table-cell office:value-type="float" office:value="-617.55999999999995" table:style-name="ce14">
            <text:p>-617.56</text:p>
          </table:table-cell>
          <table:table-cell office:value-type="float" office:value="4904.67" table:style-name="ce25">
            <text:p>4,90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 Antonio Serrano Mussolini</text:p>
          </table:table-cell>
          <table:table-cell office:value-type="string" table:style-name="ce18">
            <text:p>Agente de Defensoria Pública</text:p>
          </table:table-cell>
          <table:table-cell office:value-type="float" office:value="11653.86" table:style-name="ce24">
            <text:p>11,65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014.4" table:style-name="ce14">
            <text:p>-3,014.40</text:p>
          </table:table-cell>
          <table:table-cell office:value-type="float" office:value="-31.65" table:style-name="ce14">
            <text:p>-31.65</text:p>
          </table:table-cell>
          <table:table-cell office:value-type="float" office:value="8607.81" table:style-name="ce25">
            <text:p>8,607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Antonio Barbieri Goncalves</text:p>
          </table:table-cell>
          <table:table-cell office:value-type="string" table:style-name="ce18">
            <text:p>Agente de Defensoria Pública</text:p>
          </table:table-cell>
          <table:table-cell office:value-type="float" office:value="12679.45" table:style-name="ce24">
            <text:p>12,679.45</text:p>
          </table:table-cell>
          <table:table-cell office:value-type="float" office:value="0" table:style-name="ce14">
            <text:p>0.00</text:p>
          </table:table-cell>
          <table:table-cell office:value-type="float" office:value="3723.59" table:style-name="ce14">
            <text:p>3,723.5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769.93" table:style-name="ce14">
            <text:p>-3,769.93</text:p>
          </table:table-cell>
          <table:table-cell office:value-type="float" office:value="-1670.42" table:style-name="ce14">
            <text:p>-1,670.42</text:p>
          </table:table-cell>
          <table:table-cell office:value-type="float" office:value="10962.69" table:style-name="ce25">
            <text:p>10,962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De Souza Fari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018.89" table:style-name="ce24">
            <text:p>7,018.8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15.76" table:style-name="ce14">
            <text:p>-1,415.76</text:p>
          </table:table-cell>
          <table:table-cell office:value-type="float" office:value="-18.53" table:style-name="ce14">
            <text:p>-18.53</text:p>
          </table:table-cell>
          <table:table-cell office:value-type="float" office:value="5584.6" table:style-name="ce25">
            <text:p>5,584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Felipe Rochel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879.77" table:style-name="ce24">
            <text:p>6,879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47.76" table:style-name="ce14">
            <text:p>-1,347.76</text:p>
          </table:table-cell>
          <table:table-cell office:value-type="float" office:value="-2384.3000000000002" table:style-name="ce14">
            <text:p>-2,384.30</text:p>
          </table:table-cell>
          <table:table-cell office:value-type="float" office:value="3147.71" table:style-name="ce25">
            <text:p>3,147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Giangiulio Fausti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852.08" table:style-name="ce24">
            <text:p>6,852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90.7" table:style-name="ce14">
            <text:p>-1,390.70</text:p>
          </table:table-cell>
          <table:table-cell office:value-type="float" office:value="-14.96" table:style-name="ce14">
            <text:p>-14.96</text:p>
          </table:table-cell>
          <table:table-cell office:value-type="float" office:value="5446.42" table:style-name="ce25">
            <text:p>5,446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Rossi De Cerqueira Leite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3592.5" table:style-name="ce24">
            <text:p>13,592.5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628.12" table:style-name="ce14">
            <text:p>-3,628.12</text:p>
          </table:table-cell>
          <table:table-cell office:value-type="float" office:value="-1577.83" table:style-name="ce14">
            <text:p>-1,577.83</text:p>
          </table:table-cell>
          <table:table-cell office:value-type="float" office:value="8386.5499999999993" table:style-name="ce25">
            <text:p>8,386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us Emanuel Pereira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311.33" table:style-name="ce24">
            <text:p>8,311.3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90.04" table:style-name="ce14">
            <text:p>-1,890.04</text:p>
          </table:table-cell>
          <table:table-cell office:value-type="float" office:value="-19.920000000000002" table:style-name="ce14">
            <text:p>-19.92</text:p>
          </table:table-cell>
          <table:table-cell office:value-type="float" office:value="6401.37" table:style-name="ce25">
            <text:p>6,401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garida Maria Lag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887.75" table:style-name="ce24">
            <text:p>5,887.75</text:p>
          </table:table-cell>
          <table:table-cell office:value-type="float" office:value="0" table:style-name="ce14">
            <text:p>0.00</text:p>
          </table:table-cell>
          <table:table-cell office:value-type="float" office:value="1853.43" table:style-name="ce14">
            <text:p>1,853.4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19.53" table:style-name="ce14">
            <text:p>-1,119.53</text:p>
          </table:table-cell>
          <table:table-cell office:value-type="float" office:value="0" table:style-name="ce14">
            <text:p>0.00</text:p>
          </table:table-cell>
          <table:table-cell office:value-type="float" office:value="6621.65" table:style-name="ce25">
            <text:p>6,621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Aparecida Goncalv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782.55" table:style-name="ce24">
            <text:p>6,782.55</text:p>
          </table:table-cell>
          <table:table-cell office:value-type="float" office:value="667.69" table:style-name="ce14">
            <text:p>667.69</text:p>
          </table:table-cell>
          <table:table-cell office:value-type="float" office:value="1853.43" table:style-name="ce14">
            <text:p>1,853.4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88.81" table:style-name="ce14">
            <text:p>-1,588.81</text:p>
          </table:table-cell>
          <table:table-cell office:value-type="float" office:value="-18.53" table:style-name="ce14">
            <text:p>-18.53</text:p>
          </table:table-cell>
          <table:table-cell office:value-type="float" office:value="7696.33" table:style-name="ce25">
            <text:p>7,696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arolina Domingues Franco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3550.63" table:style-name="ce24">
            <text:p>13,550.63</text:p>
          </table:table-cell>
          <table:table-cell office:value-type="float" office:value="1328.77" table:style-name="ce14">
            <text:p>1,328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482.51" table:style-name="ce14">
            <text:p>-3,482.51</text:p>
          </table:table-cell>
          <table:table-cell office:value-type="float" office:value="0" table:style-name="ce14">
            <text:p>0.00</text:p>
          </table:table-cell>
          <table:table-cell office:value-type="float" office:value="11396.89" table:style-name="ce25">
            <text:p>11,396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ecilia Franco Da Cos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491.92" table:style-name="ce24">
            <text:p>5,491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5.43" table:style-name="ce14">
            <text:p>-945.43</text:p>
          </table:table-cell>
          <table:table-cell office:value-type="float" office:value="0" table:style-name="ce14">
            <text:p>0.00</text:p>
          </table:table-cell>
          <table:table-cell office:value-type="float" office:value="4546.49" table:style-name="ce25">
            <text:p>4,546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ristina De Vasconcellos Bru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042.03" table:style-name="ce24">
            <text:p>6,042.03</text:p>
          </table:table-cell>
          <table:table-cell office:value-type="float" office:value="0" table:style-name="ce14">
            <text:p>0.00</text:p>
          </table:table-cell>
          <table:table-cell office:value-type="float" office:value="1608.61" table:style-name="ce14">
            <text:p>1,608.6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89.43" table:style-name="ce14">
            <text:p>-1,189.43</text:p>
          </table:table-cell>
          <table:table-cell office:value-type="float" office:value="-782.05" table:style-name="ce14">
            <text:p>-782.05</text:p>
          </table:table-cell>
          <table:table-cell office:value-type="float" office:value="5679.16" table:style-name="ce25">
            <text:p>5,679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ristina Ferreira Saler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929.92" table:style-name="ce24">
            <text:p>7,92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93.65" table:style-name="ce14">
            <text:p>-1,793.65</text:p>
          </table:table-cell>
          <table:table-cell office:value-type="float" office:value="-18.53" table:style-name="ce14">
            <text:p>-18.53</text:p>
          </table:table-cell>
          <table:table-cell office:value-type="float" office:value="6117.74" table:style-name="ce25">
            <text:p>6,117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Eduarda Ribeiro Cintra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20953.080000000002" table:style-name="ce24">
            <text:p>20,953.08</text:p>
          </table:table-cell>
          <table:table-cell office:value-type="float" office:value="2731.98" table:style-name="ce14">
            <text:p>2,731.98</text:p>
          </table:table-cell>
          <table:table-cell office:value-type="float" office:value="6146.95" table:style-name="ce14">
            <text:p>6,146.95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24.86" table:style-name="ce14">
            <text:p>-5,424.86</text:p>
          </table:table-cell>
          <table:table-cell office:value-type="float" office:value="0" table:style-name="ce14">
            <text:p>0.00</text:p>
          </table:table-cell>
          <table:table-cell office:value-type="float" office:value="24407.15" table:style-name="ce25">
            <text:p>24,407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Fernanda Bellizia</text:p>
          </table:table-cell>
          <table:table-cell office:value-type="string" table:style-name="ce18">
            <text:p>Agente de Defensoria Pública</text:p>
          </table:table-cell>
          <table:table-cell office:value-type="float" office:value="11600.59" table:style-name="ce24">
            <text:p>11,600.5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999.75" table:style-name="ce14">
            <text:p>-2,999.75</text:p>
          </table:table-cell>
          <table:table-cell office:value-type="float" office:value="-1309.74" table:style-name="ce14">
            <text:p>-1,309.74</text:p>
          </table:table-cell>
          <table:table-cell office:value-type="float" office:value="7291.1" table:style-name="ce25">
            <text:p>7,291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Fernanda Cardoso De Oliveira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21049.29" table:style-name="ce24">
            <text:p>21,049.29</text:p>
          </table:table-cell>
          <table:table-cell office:value-type="float" office:value="2048.98" table:style-name="ce14">
            <text:p>2,048.98</text:p>
          </table:table-cell>
          <table:table-cell office:value-type="float" office:value="6146.95" table:style-name="ce14">
            <text:p>6,146.95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649.58" table:style-name="ce14">
            <text:p>-5,649.58</text:p>
          </table:table-cell>
          <table:table-cell office:value-type="float" office:value="-71.95" table:style-name="ce14">
            <text:p>-71.95</text:p>
          </table:table-cell>
          <table:table-cell office:value-type="float" office:value="23523.69" table:style-name="ce25">
            <text:p>23,523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Helena Soares Lima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37.92" table:style-name="ce24">
            <text:p>6,337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16.52" table:style-name="ce14">
            <text:p>-1,216.52</text:p>
          </table:table-cell>
          <table:table-cell office:value-type="float" office:value="-711.45" table:style-name="ce14">
            <text:p>-711.45</text:p>
          </table:table-cell>
          <table:table-cell office:value-type="float" office:value="4409.95" table:style-name="ce25">
            <text:p>4,409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Hilda Martins Damasce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154.41" table:style-name="ce24">
            <text:p>6,154.41</text:p>
          </table:table-cell>
          <table:table-cell office:value-type="float" office:value="586.08000000000004" table:style-name="ce14">
            <text:p>586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7.71" table:style-name="ce14">
            <text:p>-1,167.71</text:p>
          </table:table-cell>
          <table:table-cell office:value-type="float" office:value="0" table:style-name="ce14">
            <text:p>0.00</text:p>
          </table:table-cell>
          <table:table-cell office:value-type="float" office:value="5572.78" table:style-name="ce25">
            <text:p>5,572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Jose De Souz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809.57" table:style-name="ce24">
            <text:p>7,809.5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24.47" table:style-name="ce14">
            <text:p>-1,824.47</text:p>
          </table:table-cell>
          <table:table-cell office:value-type="float" office:value="-18.53" table:style-name="ce14">
            <text:p>-18.53</text:p>
          </table:table-cell>
          <table:table-cell office:value-type="float" office:value="5966.57" table:style-name="ce25">
            <text:p>5,966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Lindineide De Oliveira Zaccarell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312.86" table:style-name="ce24">
            <text:p>8,312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04.94" table:style-name="ce14">
            <text:p>-1,904.94</text:p>
          </table:table-cell>
          <table:table-cell office:value-type="float" office:value="-976.85" table:style-name="ce14">
            <text:p>-976.85</text:p>
          </table:table-cell>
          <table:table-cell office:value-type="float" office:value="5431.07" table:style-name="ce25">
            <text:p>5,431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Paula Ferraz Nabhan Nascimento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20832.36" table:style-name="ce24">
            <text:p>20,832.3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.93" table:style-name="ce14">
            <text:p>13.93</text:p>
          </table:table-cell>
          <table:table-cell office:value-type="string" table:style-name="ce15">
            <text:p>ago/2018</text:p>
          </table:table-cell>
          <table:table-cell office:value-type="float" office:value="-5554.04" table:style-name="ce14">
            <text:p>-5,554.04</text:p>
          </table:table-cell>
          <table:table-cell office:value-type="float" office:value="-71.95" table:style-name="ce14">
            <text:p>-71.95</text:p>
          </table:table-cell>
          <table:table-cell office:value-type="float" office:value="15220.3" table:style-name="ce25">
            <text:p>15,220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Regina Pereira Lop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196.67" table:style-name="ce24">
            <text:p>7,196.6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27.09" table:style-name="ce14">
            <text:p>-1,527.09</text:p>
          </table:table-cell>
          <table:table-cell office:value-type="float" office:value="-18.53" table:style-name="ce14">
            <text:p>-18.53</text:p>
          </table:table-cell>
          <table:table-cell office:value-type="float" office:value="5651.05" table:style-name="ce25">
            <text:p>5,651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Regina Rossi De Souz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13539.72" table:style-name="ce24">
            <text:p>13,539.7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558.44" table:style-name="ce14">
            <text:p>-3,558.44</text:p>
          </table:table-cell>
          <table:table-cell office:value-type="float" office:value="-1312.81" table:style-name="ce14">
            <text:p>-1,312.81</text:p>
          </table:table-cell>
          <table:table-cell office:value-type="float" office:value="8668.4699999999993" table:style-name="ce25">
            <text:p>8,668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De Moraes Letici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15.6" table:style-name="ce24">
            <text:p>6,315.60</text:p>
          </table:table-cell>
          <table:table-cell office:value-type="float" office:value="0" table:style-name="ce14">
            <text:p>0.00</text:p>
          </table:table-cell>
          <table:table-cell office:value-type="float" office:value="1853.43" table:style-name="ce14">
            <text:p>1,853.4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66.93" table:style-name="ce14">
            <text:p>-1,366.93</text:p>
          </table:table-cell>
          <table:table-cell office:value-type="float" office:value="-872.28" table:style-name="ce14">
            <text:p>-872.28</text:p>
          </table:table-cell>
          <table:table-cell office:value-type="float" office:value="5929.82" table:style-name="ce25">
            <text:p>5,929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Louzada De Toledo</text:p>
          </table:table-cell>
          <table:table-cell office:value-type="string" table:style-name="ce18">
            <text:p>Agente de Defensoria Pública</text:p>
          </table:table-cell>
          <table:table-cell office:value-type="float" office:value="12165.12" table:style-name="ce24">
            <text:p>12,165.1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989.54" table:style-name="ce14">
            <text:p>-2,989.54</text:p>
          </table:table-cell>
          <table:table-cell office:value-type="float" office:value="-35.46" table:style-name="ce14">
            <text:p>-35.46</text:p>
          </table:table-cell>
          <table:table-cell office:value-type="float" office:value="9140.1200000000008" table:style-name="ce25">
            <text:p>9,140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May Batis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010.18" table:style-name="ce24">
            <text:p>7,010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52.67" table:style-name="ce14">
            <text:p>-1,452.67</text:p>
          </table:table-cell>
          <table:table-cell office:value-type="float" office:value="0" table:style-name="ce14">
            <text:p>0.00</text:p>
          </table:table-cell>
          <table:table-cell office:value-type="float" office:value="5557.51" table:style-name="ce25">
            <text:p>5,557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Portugal Bonaldo</text:p>
          </table:table-cell>
          <table:table-cell office:value-type="string" table:style-name="ce18">
            <text:p>Agente de Defensoria Pública</text:p>
          </table:table-cell>
          <table:table-cell office:value-type="float" office:value="11564.64" table:style-name="ce24">
            <text:p>11,564.6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853.73" table:style-name="ce14">
            <text:p>-2,853.73</text:p>
          </table:table-cell>
          <table:table-cell office:value-type="float" office:value="-31.65" table:style-name="ce14">
            <text:p>-31.65</text:p>
          </table:table-cell>
          <table:table-cell office:value-type="float" office:value="8679.26" table:style-name="ce25">
            <text:p>8,679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lene Alberini</text:p>
          </table:table-cell>
          <table:table-cell office:value-type="string" table:style-name="ce18">
            <text:p>Agente de Defensoria Pública</text:p>
          </table:table-cell>
          <table:table-cell office:value-type="float" office:value="13659.64" table:style-name="ce24">
            <text:p>13,659.6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685.61" table:style-name="ce14">
            <text:p>-3,685.61</text:p>
          </table:table-cell>
          <table:table-cell office:value-type="float" office:value="-35.46" table:style-name="ce14">
            <text:p>-35.46</text:p>
          </table:table-cell>
          <table:table-cell office:value-type="float" office:value="9938.57" table:style-name="ce25">
            <text:p>9,938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lia Ibitinga Ferreir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21367.65" table:style-name="ce24">
            <text:p>21,367.6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30.69" table:style-name="ce14">
            <text:p>-6,230.69</text:p>
          </table:table-cell>
          <table:table-cell office:value-type="float" office:value="-2725.8" table:style-name="ce14">
            <text:p>-2,725.80</text:p>
          </table:table-cell>
          <table:table-cell office:value-type="float" office:value="12411.16" table:style-name="ce25">
            <text:p>12,411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lia Marra De Almeida</text:p>
          </table:table-cell>
          <table:table-cell office:value-type="string" table:style-name="ce18">
            <text:p>Agente de Defensoria Pública</text:p>
          </table:table-cell>
          <table:table-cell office:value-type="float" office:value="17200.28" table:style-name="ce24">
            <text:p>17,200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806.09" table:style-name="ce14">
            <text:p>-4,806.09</text:p>
          </table:table-cell>
          <table:table-cell office:value-type="float" office:value="-35.46" table:style-name="ce14">
            <text:p>-35.46</text:p>
          </table:table-cell>
          <table:table-cell office:value-type="float" office:value="12358.73" table:style-name="ce25">
            <text:p>12,358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Barrera Simiona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48.92" table:style-name="ce14">
            <text:p>448.92</text:p>
          </table:table-cell>
          <table:table-cell office:value-type="string" table:style-name="ce15">
            <text:p>ago/2018</text:p>
          </table:table-cell>
          <table:table-cell office:value-type="float" office:value="-689.75" table:style-name="ce14">
            <text:p>-689.75</text:p>
          </table:table-cell>
          <table:table-cell office:value-type="float" office:value="0" table:style-name="ce14">
            <text:p>0.00</text:p>
          </table:table-cell>
          <table:table-cell office:value-type="float" office:value="2751.93" table:style-name="ce25">
            <text:p>2,751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Cilli Berti</text:p>
          </table:table-cell>
          <table:table-cell office:value-type="string" table:style-name="ce18">
            <text:p>Agente de Defensoria Pública</text:p>
          </table:table-cell>
          <table:table-cell office:value-type="float" office:value="10852.36" table:style-name="ce24">
            <text:p>10,852.3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818.55" table:style-name="ce14">
            <text:p>-2,818.55</text:p>
          </table:table-cell>
          <table:table-cell office:value-type="float" office:value="-31.65" table:style-name="ce14">
            <text:p>-31.65</text:p>
          </table:table-cell>
          <table:table-cell office:value-type="float" office:value="8002.16" table:style-name="ce25">
            <text:p>8,002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De Fatima Da Silva Teixeir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10687.01" table:style-name="ce24">
            <text:p>10,687.01</text:p>
          </table:table-cell>
          <table:table-cell office:value-type="float" office:value="1035.56" table:style-name="ce14">
            <text:p>1,035.5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656.04" table:style-name="ce14">
            <text:p>-2,656.04</text:p>
          </table:table-cell>
          <table:table-cell office:value-type="float" office:value="-28.87" table:style-name="ce14">
            <text:p>-28.87</text:p>
          </table:table-cell>
          <table:table-cell office:value-type="float" office:value="9037.66" table:style-name="ce25">
            <text:p>9,037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Fogato Sobrinho</text:p>
          </table:table-cell>
          <table:table-cell office:value-type="string" table:style-name="ce18">
            <text:p>Agente de Defensoria Pública</text:p>
          </table:table-cell>
          <table:table-cell office:value-type="float" office:value="17629.09" table:style-name="ce24">
            <text:p>17,629.0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010.41" table:style-name="ce14">
            <text:p>-5,010.41</text:p>
          </table:table-cell>
          <table:table-cell office:value-type="float" office:value="0" table:style-name="ce14">
            <text:p>0.00</text:p>
          </table:table-cell>
          <table:table-cell office:value-type="float" office:value="12618.68" table:style-name="ce25">
            <text:p>12,618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Kawakam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602.43" table:style-name="ce24">
            <text:p>5,602.4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7.81" table:style-name="ce14">
            <text:p>-1,087.81</text:p>
          </table:table-cell>
          <table:table-cell office:value-type="float" office:value="0" table:style-name="ce14">
            <text:p>0.00</text:p>
          </table:table-cell>
          <table:table-cell office:value-type="float" office:value="4514.62" table:style-name="ce25">
            <text:p>4,514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Oliveira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184.12" table:style-name="ce24">
            <text:p>7,184.1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23.63" table:style-name="ce14">
            <text:p>-1,523.63</text:p>
          </table:table-cell>
          <table:table-cell office:value-type="float" office:value="-19.920000000000002" table:style-name="ce14">
            <text:p>-19.92</text:p>
          </table:table-cell>
          <table:table-cell office:value-type="float" office:value="5640.57" table:style-name="ce25">
            <text:p>5,640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Paredes De Castro Azeve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408.89" table:style-name="ce24">
            <text:p>5,408.8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9" table:style-name="ce14">
            <text:p>-939.00</text:p>
          </table:table-cell>
          <table:table-cell office:value-type="float" office:value="-957.79" table:style-name="ce14">
            <text:p>-957.79</text:p>
          </table:table-cell>
          <table:table-cell office:value-type="float" office:value="3512.1" table:style-name="ce25">
            <text:p>3,512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Pereira Da Silva Carneiro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4311.98" table:style-name="ce24">
            <text:p>14,311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673.02" table:style-name="ce14">
            <text:p>-3,673.02</text:p>
          </table:table-cell>
          <table:table-cell office:value-type="float" office:value="-2116.54" table:style-name="ce14">
            <text:p>-2,116.54</text:p>
          </table:table-cell>
          <table:table-cell office:value-type="float" office:value="8522.42" table:style-name="ce25">
            <text:p>8,52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Ribeiro Dias E S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665.7" table:style-name="ce24">
            <text:p>7,665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62.06" table:style-name="ce14">
            <text:p>-1,662.06</text:p>
          </table:table-cell>
          <table:table-cell office:value-type="float" office:value="-157.54" table:style-name="ce14">
            <text:p>-157.54</text:p>
          </table:table-cell>
          <table:table-cell office:value-type="float" office:value="5846.1" table:style-name="ce25">
            <text:p>5,846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Yamanaka</text:p>
          </table:table-cell>
          <table:table-cell office:value-type="string" table:style-name="ce18">
            <text:p>Agente de Defensoria Pública</text:p>
          </table:table-cell>
          <table:table-cell office:value-type="float" office:value="13154.31" table:style-name="ce24">
            <text:p>13,154.31</text:p>
          </table:table-cell>
          <table:table-cell office:value-type="float" office:value="1280.47" table:style-name="ce14">
            <text:p>1,280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540.05" table:style-name="ce14">
            <text:p>-3,540.05</text:p>
          </table:table-cell>
          <table:table-cell office:value-type="float" office:value="0" table:style-name="ce14">
            <text:p>0.00</text:p>
          </table:table-cell>
          <table:table-cell office:value-type="float" office:value="10894.73" table:style-name="ce25">
            <text:p>10,894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sa Francisca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581.67" table:style-name="ce24">
            <text:p>6,581.6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10.3599999999999" table:style-name="ce14">
            <text:p>-1,310.36</text:p>
          </table:table-cell>
          <table:table-cell office:value-type="float" office:value="-18.53" table:style-name="ce14">
            <text:p>-18.53</text:p>
          </table:table-cell>
          <table:table-cell office:value-type="float" office:value="5252.78" table:style-name="ce25">
            <text:p>5,252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sa Sandra Luccas</text:p>
          </table:table-cell>
          <table:table-cell office:value-type="string" table:style-name="ce18">
            <text:p>Agente de Defensoria Pública</text:p>
          </table:table-cell>
          <table:table-cell office:value-type="float" office:value="13702.4" table:style-name="ce24">
            <text:p>13,702.4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697.37" table:style-name="ce14">
            <text:p>-3,697.37</text:p>
          </table:table-cell>
          <table:table-cell office:value-type="float" office:value="-35.46" table:style-name="ce14">
            <text:p>-35.46</text:p>
          </table:table-cell>
          <table:table-cell office:value-type="float" office:value="9969.57" table:style-name="ce25">
            <text:p>9,969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li Ferreira Dos Santos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257.27" table:style-name="ce24">
            <text:p>6,257.2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89.7" table:style-name="ce14">
            <text:p>-1,189.70</text:p>
          </table:table-cell>
          <table:table-cell office:value-type="float" office:value="-1076.92" table:style-name="ce14">
            <text:p>-1,076.92</text:p>
          </table:table-cell>
          <table:table-cell office:value-type="float" office:value="3990.65" table:style-name="ce25">
            <text:p>3,990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li Junko Komatsu Ab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124.13" table:style-name="ce24">
            <text:p>5,124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8.31" table:style-name="ce14">
            <text:p>-838.31</text:p>
          </table:table-cell>
          <table:table-cell office:value-type="float" office:value="0" table:style-name="ce14">
            <text:p>0.00</text:p>
          </table:table-cell>
          <table:table-cell office:value-type="float" office:value="4285.82" table:style-name="ce25">
            <text:p>4,285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ly De Queiroz E Silva Barros</text:p>
          </table:table-cell>
          <table:table-cell office:value-type="string" table:style-name="ce18">
            <text:p>Agente de Defensoria Pública</text:p>
          </table:table-cell>
          <table:table-cell office:value-type="float" office:value="11568.63" table:style-name="ce24">
            <text:p>11,568.6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990.96" table:style-name="ce14">
            <text:p>-2,990.96</text:p>
          </table:table-cell>
          <table:table-cell office:value-type="float" office:value="-31.65" table:style-name="ce14">
            <text:p>-31.65</text:p>
          </table:table-cell>
          <table:table-cell office:value-type="float" office:value="8546.02" table:style-name="ce25">
            <text:p>8,546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ta Maria Do Nascimen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997.89" table:style-name="ce24">
            <text:p>5,997.8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06.96" table:style-name="ce14">
            <text:p>-1,106.96</text:p>
          </table:table-cell>
          <table:table-cell office:value-type="float" office:value="-1183.67" table:style-name="ce14">
            <text:p>-1,183.67</text:p>
          </table:table-cell>
          <table:table-cell office:value-type="float" office:value="3707.26" table:style-name="ce25">
            <text:p>3,707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heus Rodrigues Dos Santos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92.04" table:style-name="ce24">
            <text:p>3,292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84.67" table:style-name="ce14">
            <text:p>-484.67</text:p>
          </table:table-cell>
          <table:table-cell office:value-type="float" office:value="0" table:style-name="ce14">
            <text:p>0.00</text:p>
          </table:table-cell>
          <table:table-cell office:value-type="float" office:value="2807.37" table:style-name="ce25">
            <text:p>2,807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hias Vaiano Glens</text:p>
          </table:table-cell>
          <table:table-cell office:value-type="string" table:style-name="ce18">
            <text:p>Agente de Defensoria Pública</text:p>
          </table:table-cell>
          <table:table-cell office:value-type="float" office:value="13721.77" table:style-name="ce24">
            <text:p>13,721.77</text:p>
          </table:table-cell>
          <table:table-cell office:value-type="float" office:value="2668.57" table:style-name="ce14">
            <text:p>2,668.5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599.92" table:style-name="ce14">
            <text:p>-3,599.92</text:p>
          </table:table-cell>
          <table:table-cell office:value-type="float" office:value="-35.46" table:style-name="ce14">
            <text:p>-35.46</text:p>
          </table:table-cell>
          <table:table-cell office:value-type="float" office:value="12754.96" table:style-name="ce25">
            <text:p>12,75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uricio De Lim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719.62" table:style-name="ce24">
            <text:p>5,719.62</text:p>
          </table:table-cell>
          <table:table-cell office:value-type="float" office:value="563.01" table:style-name="ce14">
            <text:p>563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1.76" table:style-name="ce14">
            <text:p>-1,051.76</text:p>
          </table:table-cell>
          <table:table-cell office:value-type="float" office:value="-14.96" table:style-name="ce14">
            <text:p>-14.96</text:p>
          </table:table-cell>
          <table:table-cell office:value-type="float" office:value="5215.91" table:style-name="ce25">
            <text:p>5,2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uricio Duarte Batista Martins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21825.09" table:style-name="ce24">
            <text:p>21,825.0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822.49" table:style-name="ce14">
            <text:p>-5,822.49</text:p>
          </table:table-cell>
          <table:table-cell office:value-type="float" office:value="0" table:style-name="ce14">
            <text:p>0.00</text:p>
          </table:table-cell>
          <table:table-cell office:value-type="float" office:value="16002.6" table:style-name="ce25">
            <text:p>16,002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urilene Zilda De Sousa</text:p>
          </table:table-cell>
          <table:table-cell office:value-type="string" table:style-name="ce18">
            <text:p>Agente de Defensoria Pública</text:p>
          </table:table-cell>
          <table:table-cell office:value-type="float" office:value="12392.55" table:style-name="ce24">
            <text:p>12,392.5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285.43" table:style-name="ce14">
            <text:p>-3,285.43</text:p>
          </table:table-cell>
          <table:table-cell office:value-type="float" office:value="-1851.15" table:style-name="ce14">
            <text:p>-1,851.15</text:p>
          </table:table-cell>
          <table:table-cell office:value-type="float" office:value="7255.97" table:style-name="ce25">
            <text:p>7,255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uro Freitas Santana</text:p>
          </table:table-cell>
          <table:table-cell office:value-type="string" table:style-name="ce18">
            <text:p>Agente de Defensoria Pública</text:p>
          </table:table-cell>
          <table:table-cell office:value-type="float" office:value="11821.1" table:style-name="ce24">
            <text:p>11,821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74.87" table:style-name="ce14">
            <text:p>474.87</text:p>
          </table:table-cell>
          <table:table-cell office:value-type="string" table:style-name="ce15">
            <text:p>ago/2018</text:p>
          </table:table-cell>
          <table:table-cell office:value-type="float" office:value="-3238.35" table:style-name="ce14">
            <text:p>-3,238.35</text:p>
          </table:table-cell>
          <table:table-cell office:value-type="float" office:value="-31.65" table:style-name="ce14">
            <text:p>-31.65</text:p>
          </table:table-cell>
          <table:table-cell office:value-type="float" office:value="9025.9699999999993" table:style-name="ce25">
            <text:p>9,025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yra Cardoso Per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12131.03" table:style-name="ce24">
            <text:p>12,131.03</text:p>
          </table:table-cell>
          <table:table-cell office:value-type="float" office:value="1182.0899999999999" table:style-name="ce14">
            <text:p>1,182.0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197.79" table:style-name="ce14">
            <text:p>-3,197.79</text:p>
          </table:table-cell>
          <table:table-cell office:value-type="float" office:value="-317.88" table:style-name="ce14">
            <text:p>-317.88</text:p>
          </table:table-cell>
          <table:table-cell office:value-type="float" office:value="9797.4500000000007" table:style-name="ce25">
            <text:p>9,79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yra Goncalves Uchim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33.66" table:style-name="ce24">
            <text:p>6,633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43.14" table:style-name="ce14">
            <text:p>-1,343.14</text:p>
          </table:table-cell>
          <table:table-cell office:value-type="float" office:value="-18.53" table:style-name="ce14">
            <text:p>-18.53</text:p>
          </table:table-cell>
          <table:table-cell office:value-type="float" office:value="5271.99" table:style-name="ce25">
            <text:p>5,271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ysa Ayako Odam</text:p>
          </table:table-cell>
          <table:table-cell office:value-type="string" table:style-name="ce18">
            <text:p>Agente de Defensoria Pública</text:p>
          </table:table-cell>
          <table:table-cell office:value-type="float" office:value="11414.61" table:style-name="ce24">
            <text:p>11,414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887.9" table:style-name="ce14">
            <text:p>-2,887.90</text:p>
          </table:table-cell>
          <table:table-cell office:value-type="float" office:value="-88.21" table:style-name="ce14">
            <text:p>-88.21</text:p>
          </table:table-cell>
          <table:table-cell office:value-type="float" office:value="8438.5" table:style-name="ce25">
            <text:p>8,438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iji Yoshinag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17.78" table:style-name="ce24">
            <text:p>6,317.78</text:p>
          </table:table-cell>
          <table:table-cell office:value-type="float" office:value="617.80999999999995" table:style-name="ce14">
            <text:p>617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50.1500000000001" table:style-name="ce14">
            <text:p>-1,250.15</text:p>
          </table:table-cell>
          <table:table-cell office:value-type="float" office:value="0" table:style-name="ce14">
            <text:p>0.00</text:p>
          </table:table-cell>
          <table:table-cell office:value-type="float" office:value="5685.44" table:style-name="ce25">
            <text:p>5,685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iry Setsuko Shinzato Loretto</text:p>
          </table:table-cell>
          <table:table-cell office:value-type="string" table:style-name="ce18">
            <text:p>Diretor/a Técnico/a de Departamento de Defensoria Pública</text:p>
          </table:table-cell>
          <table:table-cell office:value-type="float" office:value="19444.89" table:style-name="ce24">
            <text:p>19,444.89</text:p>
          </table:table-cell>
          <table:table-cell office:value-type="float" office:value="1892.81" table:style-name="ce14">
            <text:p>1,892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8.24" table:style-name="ce14">
            <text:p>-4,928.24</text:p>
          </table:table-cell>
          <table:table-cell office:value-type="float" office:value="-428.33" table:style-name="ce14">
            <text:p>-428.33</text:p>
          </table:table-cell>
          <table:table-cell office:value-type="float" office:value="15981.13" table:style-name="ce25">
            <text:p>15,98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lina Machado Miranda</text:p>
          </table:table-cell>
          <table:table-cell office:value-type="string" table:style-name="ce18">
            <text:p>Agente de Defensoria Pública</text:p>
          </table:table-cell>
          <table:table-cell office:value-type="float" office:value="15717.02" table:style-name="ce24">
            <text:p>15,717.02</text:p>
          </table:table-cell>
          <table:table-cell office:value-type="float" office:value="1467.25" table:style-name="ce14">
            <text:p>1,467.25</text:p>
          </table:table-cell>
          <table:table-cell office:value-type="float" office:value="4401.75" table:style-name="ce14">
            <text:p>4,401.75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844.51" table:style-name="ce14">
            <text:p>-4,844.51</text:p>
          </table:table-cell>
          <table:table-cell office:value-type="float" office:value="-35.46" table:style-name="ce14">
            <text:p>-35.46</text:p>
          </table:table-cell>
          <table:table-cell office:value-type="float" office:value="16706.05" table:style-name="ce25">
            <text:p>16,706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lissa Nava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638.62" table:style-name="ce24">
            <text:p>7,638.62</text:p>
          </table:table-cell>
          <table:table-cell office:value-type="float" office:value="747.23" table:style-name="ce14">
            <text:p>747.2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78.78" table:style-name="ce14">
            <text:p>-1,878.78</text:p>
          </table:table-cell>
          <table:table-cell office:value-type="float" office:value="0" table:style-name="ce14">
            <text:p>0.00</text:p>
          </table:table-cell>
          <table:table-cell office:value-type="float" office:value="6507.07" table:style-name="ce25">
            <text:p>6,507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rlim Kob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184.23" table:style-name="ce24">
            <text:p>7,184.2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50.23" table:style-name="ce14">
            <text:p>-1,650.23</text:p>
          </table:table-cell>
          <table:table-cell office:value-type="float" office:value="0" table:style-name="ce14">
            <text:p>0.00</text:p>
          </table:table-cell>
          <table:table-cell office:value-type="float" office:value="5534" table:style-name="ce25">
            <text:p>5,534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 Alesander Da Cost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2043.78" table:style-name="ce24">
            <text:p>12,043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034.46" table:style-name="ce14">
            <text:p>-3,034.46</text:p>
          </table:table-cell>
          <table:table-cell office:value-type="float" office:value="0" table:style-name="ce14">
            <text:p>0.00</text:p>
          </table:table-cell>
          <table:table-cell office:value-type="float" office:value="9009.32" table:style-name="ce25">
            <text:p>9,00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 Hib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100.7" table:style-name="ce24">
            <text:p>5,100.70</text:p>
          </table:table-cell>
          <table:table-cell office:value-type="float" office:value="0" table:style-name="ce14">
            <text:p>0.00</text:p>
          </table:table-cell>
          <table:table-cell office:value-type="float" office:value="1496.38" table:style-name="ce14">
            <text:p>1,496.3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1.57" table:style-name="ce14">
            <text:p>-951.57</text:p>
          </table:table-cell>
          <table:table-cell office:value-type="float" office:value="-223" table:style-name="ce14">
            <text:p>-223.00</text:p>
          </table:table-cell>
          <table:table-cell office:value-type="float" office:value="5422.51" table:style-name="ce25">
            <text:p>5,42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e Rosa Da Silv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3740.84" table:style-name="ce24">
            <text:p>13,740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508.56" table:style-name="ce14">
            <text:p>-3,508.56</text:p>
          </table:table-cell>
          <table:table-cell office:value-type="float" office:value="-35.380000000000003" table:style-name="ce14">
            <text:p>-35.38</text:p>
          </table:table-cell>
          <table:table-cell office:value-type="float" office:value="10196.9" table:style-name="ce25">
            <text:p>10,196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i Fabiana Salina Pauro</text:p>
          </table:table-cell>
          <table:table-cell office:value-type="string" table:style-name="ce18">
            <text:p>Agente de Defensoria Pública</text:p>
          </table:table-cell>
          <table:table-cell office:value-type="float" office:value="12182.15" table:style-name="ce24">
            <text:p>12,182.15</text:p>
          </table:table-cell>
          <table:table-cell office:value-type="float" office:value="1182.0899999999999" table:style-name="ce14">
            <text:p>1,182.0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211.85" table:style-name="ce14">
            <text:p>-3,211.85</text:p>
          </table:table-cell>
          <table:table-cell office:value-type="float" office:value="-106.39" table:style-name="ce14">
            <text:p>-106.39</text:p>
          </table:table-cell>
          <table:table-cell office:value-type="float" office:value="10046" table:style-name="ce25">
            <text:p>10,046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le Merillyn Machado Miranda</text:p>
          </table:table-cell>
          <table:table-cell office:value-type="string" table:style-name="ce18">
            <text:p>Agente de Defensoria Pública</text:p>
          </table:table-cell>
          <table:table-cell office:value-type="float" office:value="13740.98" table:style-name="ce24">
            <text:p>13,740.98</text:p>
          </table:table-cell>
          <table:table-cell office:value-type="float" office:value="1334.28" table:style-name="ce14">
            <text:p>1,334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734.67" table:style-name="ce14">
            <text:p>-3,734.67</text:p>
          </table:table-cell>
          <table:table-cell office:value-type="float" office:value="-35.46" table:style-name="ce14">
            <text:p>-35.46</text:p>
          </table:table-cell>
          <table:table-cell office:value-type="float" office:value="11305.13" table:style-name="ce25">
            <text:p>11,305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le Sanches Barbosa Jeckel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11166.56" table:style-name="ce24">
            <text:p>11,166.56</text:p>
          </table:table-cell>
          <table:table-cell office:value-type="float" office:value="1086.98" table:style-name="ce14">
            <text:p>1,086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795.12" table:style-name="ce14">
            <text:p>-2,795.12</text:p>
          </table:table-cell>
          <table:table-cell office:value-type="float" office:value="-35.380000000000003" table:style-name="ce14">
            <text:p>-35.38</text:p>
          </table:table-cell>
          <table:table-cell office:value-type="float" office:value="9423.0400000000009" table:style-name="ce25">
            <text:p>9,423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le Santo Beraldo Pesson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229.86" table:style-name="ce24">
            <text:p>6,229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32.0899999999999" table:style-name="ce14">
            <text:p>-1,232.09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4981.6899999999996" table:style-name="ce25">
            <text:p>4,981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riam Rute Rais Da Silva Ushijim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133.9" table:style-name="ce24">
            <text:p>7,133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86.69" table:style-name="ce14">
            <text:p>-1,486.69</text:p>
          </table:table-cell>
          <table:table-cell office:value-type="float" office:value="-95.13" table:style-name="ce14">
            <text:p>-95.13</text:p>
          </table:table-cell>
          <table:table-cell office:value-type="float" office:value="5552.08" table:style-name="ce25">
            <text:p>5,552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Costa Silva Andrade Macha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076.27" table:style-name="ce24">
            <text:p>6,076.27</text:p>
          </table:table-cell>
          <table:table-cell office:value-type="float" office:value="617.80999999999995" table:style-name="ce14">
            <text:p>617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56.71" table:style-name="ce14">
            <text:p>-1,356.71</text:p>
          </table:table-cell>
          <table:table-cell office:value-type="float" office:value="-877.72" table:style-name="ce14">
            <text:p>-877.72</text:p>
          </table:table-cell>
          <table:table-cell office:value-type="float" office:value="4459.6499999999996" table:style-name="ce25">
            <text:p>4,459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Godinho Ribas</text:p>
          </table:table-cell>
          <table:table-cell office:value-type="string" table:style-name="ce18">
            <text:p>Agente de Defensoria Pública</text:p>
          </table:table-cell>
          <table:table-cell office:value-type="float" office:value="11621.54" table:style-name="ce24">
            <text:p>11,621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005.51" table:style-name="ce14">
            <text:p>-3,005.51</text:p>
          </table:table-cell>
          <table:table-cell office:value-type="float" office:value="-31.65" table:style-name="ce14">
            <text:p>-31.65</text:p>
          </table:table-cell>
          <table:table-cell office:value-type="float" office:value="8584.3799999999992" table:style-name="ce25">
            <text:p>8,584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Massena De Souz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64.12" table:style-name="ce24">
            <text:p>6,664.1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51.51" table:style-name="ce14">
            <text:p>-1,351.51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5296.53" table:style-name="ce25">
            <text:p>5,296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ki Flavia Ferreira Velozo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218.13" table:style-name="ce24">
            <text:p>6,218.13</text:p>
          </table:table-cell>
          <table:table-cell office:value-type="float" office:value="648.70000000000005" table:style-name="ce14">
            <text:p>648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41.8399999999999" table:style-name="ce14">
            <text:p>-1,241.84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5608.91" table:style-name="ce25">
            <text:p>5,608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yse Silva Oliveira De Souz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418.25" table:style-name="ce24">
            <text:p>5,418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1.57" table:style-name="ce14">
            <text:p>-941.57</text:p>
          </table:table-cell>
          <table:table-cell office:value-type="float" office:value="-725.37" table:style-name="ce14">
            <text:p>-725.37</text:p>
          </table:table-cell>
          <table:table-cell office:value-type="float" office:value="3751.31" table:style-name="ce25">
            <text:p>3,751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urilo Fidencio Cantagall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684.53" table:style-name="ce24">
            <text:p>7,684.5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67.24" table:style-name="ce14">
            <text:p>-1,667.24</text:p>
          </table:table-cell>
          <table:table-cell office:value-type="float" office:value="-18.53" table:style-name="ce14">
            <text:p>-18.53</text:p>
          </table:table-cell>
          <table:table-cell office:value-type="float" office:value="5998.76" table:style-name="ce25">
            <text:p>5,998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urilo Zuanassi Milani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3017.53" table:style-name="ce24">
            <text:p>13,017.5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160.71" table:style-name="ce14">
            <text:p>-3,160.71</text:p>
          </table:table-cell>
          <table:table-cell office:value-type="float" office:value="-147.97" table:style-name="ce14">
            <text:p>-147.97</text:p>
          </table:table-cell>
          <table:table-cell office:value-type="float" office:value="9708.85" table:style-name="ce25">
            <text:p>9,70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dia Cristina De Eca Rajab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946.99" table:style-name="ce24">
            <text:p>6,946.99</text:p>
          </table:table-cell>
          <table:table-cell office:value-type="float" office:value="648.70000000000005" table:style-name="ce14">
            <text:p>648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42.27" table:style-name="ce14">
            <text:p>-1,442.27</text:p>
          </table:table-cell>
          <table:table-cell office:value-type="float" office:value="-14.96" table:style-name="ce14">
            <text:p>-14.96</text:p>
          </table:table-cell>
          <table:table-cell office:value-type="float" office:value="6138.46" table:style-name="ce25">
            <text:p>6,138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ila Guimaraes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435.11" table:style-name="ce24">
            <text:p>5,435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48.92" table:style-name="ce14">
            <text:p>448.92</text:p>
          </table:table-cell>
          <table:table-cell office:value-type="string" table:style-name="ce15">
            <text:p>jul/2018 ago/2018</text:p>
          </table:table-cell>
          <table:table-cell office:value-type="float" office:value="-1062.24" table:style-name="ce14">
            <text:p>-1,062.24</text:p>
          </table:table-cell>
          <table:table-cell office:value-type="float" office:value="-14.96" table:style-name="ce14">
            <text:p>-14.96</text:p>
          </table:table-cell>
          <table:table-cell office:value-type="float" office:value="4806.83" table:style-name="ce25">
            <text:p>4,806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ir Alves Nascimento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4244.94" table:style-name="ce24">
            <text:p>14,244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654.58" table:style-name="ce14">
            <text:p>-3,654.58</text:p>
          </table:table-cell>
          <table:table-cell office:value-type="float" office:value="-35.380000000000003" table:style-name="ce14">
            <text:p>-35.38</text:p>
          </table:table-cell>
          <table:table-cell office:value-type="float" office:value="10554.98" table:style-name="ce25">
            <text:p>10,554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alia Azenha Gimenes Castrez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852.08" table:style-name="ce24">
            <text:p>6,852.08</text:p>
          </table:table-cell>
          <table:table-cell office:value-type="float" office:value="667.69" table:style-name="ce14">
            <text:p>667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10.58" table:style-name="ce14">
            <text:p>-1,310.58</text:p>
          </table:table-cell>
          <table:table-cell office:value-type="float" office:value="-18.53" table:style-name="ce14">
            <text:p>-18.53</text:p>
          </table:table-cell>
          <table:table-cell office:value-type="float" office:value="6190.66" table:style-name="ce25">
            <text:p>6,19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alia Koto Alv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682.87" table:style-name="ce24">
            <text:p>7,682.87</text:p>
          </table:table-cell>
          <table:table-cell office:value-type="float" office:value="0" table:style-name="ce14">
            <text:p>0.00</text:p>
          </table:table-cell>
          <table:table-cell office:value-type="float" office:value="2302.35" table:style-name="ce14">
            <text:p>2,302.35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02.75" table:style-name="ce14">
            <text:p>-1,702.75</text:p>
          </table:table-cell>
          <table:table-cell office:value-type="float" office:value="-18.53" table:style-name="ce14">
            <text:p>-18.53</text:p>
          </table:table-cell>
          <table:table-cell office:value-type="float" office:value="8263.94" table:style-name="ce25">
            <text:p>8,263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halia Montagnan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10687.01" table:style-name="ce24">
            <text:p>10,687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635.33" table:style-name="ce14">
            <text:p>-2,635.33</text:p>
          </table:table-cell>
          <table:table-cell office:value-type="float" office:value="-28.87" table:style-name="ce14">
            <text:p>-28.87</text:p>
          </table:table-cell>
          <table:table-cell office:value-type="float" office:value="8022.81" table:style-name="ce25">
            <text:p>8,022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halia Netto Di Renz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103.64" table:style-name="ce24">
            <text:p>7,103.6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78.37" table:style-name="ce14">
            <text:p>-1,478.37</text:p>
          </table:table-cell>
          <table:table-cell office:value-type="float" office:value="0" table:style-name="ce14">
            <text:p>0.00</text:p>
          </table:table-cell>
          <table:table-cell office:value-type="float" office:value="5625.27" table:style-name="ce25">
            <text:p>5,625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halia Torres De Almeida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677.23" table:style-name="ce24">
            <text:p>3,677.2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7.59" table:style-name="ce14">
            <text:p>-497.59</text:p>
          </table:table-cell>
          <table:table-cell office:value-type="float" office:value="-180.03" table:style-name="ce14">
            <text:p>-180.03</text:p>
          </table:table-cell>
          <table:table-cell office:value-type="float" office:value="2999.61" table:style-name="ce25">
            <text:p>2,999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halie Tressino Cond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46.07" table:style-name="ce24">
            <text:p>6,646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94.3" table:style-name="ce14">
            <text:p>-1,494.30</text:p>
          </table:table-cell>
          <table:table-cell office:value-type="float" office:value="-18.53" table:style-name="ce14">
            <text:p>-18.53</text:p>
          </table:table-cell>
          <table:table-cell office:value-type="float" office:value="5133.24" table:style-name="ce25">
            <text:p>5,133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ia Aparecida Biolcati</text:p>
          </table:table-cell>
          <table:table-cell office:value-type="string" table:style-name="ce18">
            <text:p>Agente de Defensoria Pública</text:p>
          </table:table-cell>
          <table:table-cell office:value-type="float" office:value="12692.57" table:style-name="ce24">
            <text:p>12,692.57</text:p>
          </table:table-cell>
          <table:table-cell office:value-type="float" office:value="1241.2" table:style-name="ce14">
            <text:p>1,241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388.77" table:style-name="ce14">
            <text:p>-3,388.77</text:p>
          </table:table-cell>
          <table:table-cell office:value-type="float" office:value="-34.03" table:style-name="ce14">
            <text:p>-34.03</text:p>
          </table:table-cell>
          <table:table-cell office:value-type="float" office:value="10510.97" table:style-name="ce25">
            <text:p>10,51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eidy Fernandes Venturin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53.56" table:style-name="ce24">
            <text:p>6,353.5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21.77" table:style-name="ce14">
            <text:p>-1,321.77</text:p>
          </table:table-cell>
          <table:table-cell office:value-type="float" office:value="-95.7" table:style-name="ce14">
            <text:p>-95.70</text:p>
          </table:table-cell>
          <table:table-cell office:value-type="float" office:value="4936.09" table:style-name="ce25">
            <text:p>4,936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elson Takashi Omori</text:p>
          </table:table-cell>
          <table:table-cell office:value-type="string" table:style-name="ce18">
            <text:p>Agente de Defensoria Pública</text:p>
          </table:table-cell>
          <table:table-cell office:value-type="float" office:value="14906.1" table:style-name="ce24">
            <text:p>14,906.10</text:p>
          </table:table-cell>
          <table:table-cell office:value-type="float" office:value="1450.99" table:style-name="ce14">
            <text:p>1,450.99</text:p>
          </table:table-cell>
          <table:table-cell office:value-type="float" office:value="4352.9799999999996" table:style-name="ce14">
            <text:p>4,352.9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606.08" table:style-name="ce14">
            <text:p>-4,606.08</text:p>
          </table:table-cell>
          <table:table-cell office:value-type="float" office:value="-1518.13" table:style-name="ce14">
            <text:p>-1,518.13</text:p>
          </table:table-cell>
          <table:table-cell office:value-type="float" office:value="14585.86" table:style-name="ce25">
            <text:p>14,585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icolas Ricardo Sass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029.37" table:style-name="ce24">
            <text:p>6,029.3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15.6199999999999" table:style-name="ce14">
            <text:p>-1,115.62</text:p>
          </table:table-cell>
          <table:table-cell office:value-type="float" office:value="-14.96" table:style-name="ce14">
            <text:p>-14.96</text:p>
          </table:table-cell>
          <table:table-cell office:value-type="float" office:value="4898.79" table:style-name="ce25">
            <text:p>4,898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oemi Simoes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125.44" table:style-name="ce24">
            <text:p>6,125.44</text:p>
          </table:table-cell>
          <table:table-cell office:value-type="float" office:value="617.80999999999995" table:style-name="ce14">
            <text:p>617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45.1199999999999" table:style-name="ce14">
            <text:p>-1,145.12</text:p>
          </table:table-cell>
          <table:table-cell office:value-type="float" office:value="-566.5" table:style-name="ce14">
            <text:p>-566.50</text:p>
          </table:table-cell>
          <table:table-cell office:value-type="float" office:value="5031.63" table:style-name="ce25">
            <text:p>5,031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orma Silverio De Freit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654.31" table:style-name="ce24">
            <text:p>5,654.3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28.53" table:style-name="ce14">
            <text:p>-1,028.53</text:p>
          </table:table-cell>
          <table:table-cell office:value-type="float" office:value="-14.96" table:style-name="ce14">
            <text:p>-14.96</text:p>
          </table:table-cell>
          <table:table-cell office:value-type="float" office:value="4610.82" table:style-name="ce25">
            <text:p>4,610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hm Paul Hammel</text:p>
          </table:table-cell>
          <table:table-cell office:value-type="string" table:style-name="ce18">
            <text:p>Agente de Defensoria Pública</text:p>
          </table:table-cell>
          <table:table-cell office:value-type="float" office:value="14687.88" table:style-name="ce24">
            <text:p>14,687.8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111.6099999999997" table:style-name="ce14">
            <text:p>-4,111.61</text:p>
          </table:table-cell>
          <table:table-cell office:value-type="float" office:value="0" table:style-name="ce14">
            <text:p>0.00</text:p>
          </table:table-cell>
          <table:table-cell office:value-type="float" office:value="10576.27" table:style-name="ce25">
            <text:p>10,576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liver Eduardo Ribeiro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841.61" table:style-name="ce24">
            <text:p>6,841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55.04" table:style-name="ce14">
            <text:p>-1,355.04</text:p>
          </table:table-cell>
          <table:table-cell office:value-type="float" office:value="-596.73" table:style-name="ce14">
            <text:p>-596.73</text:p>
          </table:table-cell>
          <table:table-cell office:value-type="float" office:value="4889.84" table:style-name="ce25">
            <text:p>4,88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mar Hussein Hassa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731.29" table:style-name="ce24">
            <text:p>5,731.2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3.71" table:style-name="ce14">
            <text:p>-1,043.71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4671.5" table:style-name="ce25">
            <text:p>4,671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celli Cartaxo Bas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621.65" table:style-name="ce24">
            <text:p>7,621.6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72.17" table:style-name="ce14">
            <text:p>-1,672.17</text:p>
          </table:table-cell>
          <table:table-cell office:value-type="float" office:value="-18.53" table:style-name="ce14">
            <text:p>-18.53</text:p>
          </table:table-cell>
          <table:table-cell office:value-type="float" office:value="5930.95" table:style-name="ce25">
            <text:p>5,930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mela Alves Correi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776.86" table:style-name="ce24">
            <text:p>5,77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86.8399999999999" table:style-name="ce14">
            <text:p>-1,186.84</text:p>
          </table:table-cell>
          <table:table-cell office:value-type="float" office:value="-681.65" table:style-name="ce14">
            <text:p>-681.65</text:p>
          </table:table-cell>
          <table:table-cell office:value-type="float" office:value="3908.37" table:style-name="ce25">
            <text:p>3,908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mi Marino Machado Tomazeli</text:p>
          </table:table-cell>
          <table:table-cell office:value-type="string" table:style-name="ce18">
            <text:p>Agente de Defensoria Pública</text:p>
          </table:table-cell>
          <table:table-cell office:value-type="float" office:value="13878.63" table:style-name="ce24">
            <text:p>13,878.63</text:p>
          </table:table-cell>
          <table:table-cell office:value-type="float" office:value="0" table:style-name="ce14">
            <text:p>0.00</text:p>
          </table:table-cell>
          <table:table-cell office:value-type="float" office:value="4002.85" table:style-name="ce14">
            <text:p>4,002.85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241.9799999999996" table:style-name="ce14">
            <text:p>-4,241.98</text:p>
          </table:table-cell>
          <table:table-cell office:value-type="float" office:value="-34.03" table:style-name="ce14">
            <text:p>-34.03</text:p>
          </table:table-cell>
          <table:table-cell office:value-type="float" office:value="13605.47" table:style-name="ce25">
            <text:p>13,605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ola Ribeiro Dottori Da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11964.93" table:style-name="ce24">
            <text:p>11,964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128.48" table:style-name="ce14">
            <text:p>-3,128.48</text:p>
          </table:table-cell>
          <table:table-cell office:value-type="float" office:value="-35.46" table:style-name="ce14">
            <text:p>-35.46</text:p>
          </table:table-cell>
          <table:table-cell office:value-type="float" office:value="8800.99" table:style-name="ce25">
            <text:p>8,800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Da Costa Rodrigu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593.13" table:style-name="ce24">
            <text:p>6,593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27.6" table:style-name="ce14">
            <text:p>-1,427.60</text:p>
          </table:table-cell>
          <table:table-cell office:value-type="float" office:value="-1041.8" table:style-name="ce14">
            <text:p>-1,041.80</text:p>
          </table:table-cell>
          <table:table-cell office:value-type="float" office:value="4123.7299999999996" table:style-name="ce25">
            <text:p>4,123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Lima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147.55" table:style-name="ce24">
            <text:p>5,147.55</text:p>
          </table:table-cell>
          <table:table-cell office:value-type="float" office:value="498.79" table:style-name="ce14">
            <text:p>498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.39" table:style-name="ce14">
            <text:p>-994.39</text:p>
          </table:table-cell>
          <table:table-cell office:value-type="float" office:value="0" table:style-name="ce14">
            <text:p>0.00</text:p>
          </table:table-cell>
          <table:table-cell office:value-type="float" office:value="4651.95" table:style-name="ce25">
            <text:p>4,651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Shimabukuro</text:p>
          </table:table-cell>
          <table:table-cell office:value-type="string" table:style-name="ce18">
            <text:p>Agente de Defensoria Pública</text:p>
          </table:table-cell>
          <table:table-cell office:value-type="float" office:value="11613.47" table:style-name="ce24">
            <text:p>11,613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003.29" table:style-name="ce14">
            <text:p>-3,003.29</text:p>
          </table:table-cell>
          <table:table-cell office:value-type="float" office:value="-1798.53" table:style-name="ce14">
            <text:p>-1,798.53</text:p>
          </table:table-cell>
          <table:table-cell office:value-type="float" office:value="6811.65" table:style-name="ce25">
            <text:p>6,811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k Goncalves De Lim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953.56" table:style-name="ce24">
            <text:p>5,953.5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4.77" table:style-name="ce14">
            <text:p>-1,094.77</text:p>
          </table:table-cell>
          <table:table-cell office:value-type="float" office:value="-949.94" table:style-name="ce14">
            <text:p>-949.94</text:p>
          </table:table-cell>
          <table:table-cell office:value-type="float" office:value="3908.85" table:style-name="ce25">
            <text:p>3,90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Borges Leite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22026.45" table:style-name="ce24">
            <text:p>22,026.4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877.87" table:style-name="ce14">
            <text:p>-5,877.87</text:p>
          </table:table-cell>
          <table:table-cell office:value-type="float" office:value="-541.41" table:style-name="ce14">
            <text:p>-541.41</text:p>
          </table:table-cell>
          <table:table-cell office:value-type="float" office:value="15607.17" table:style-name="ce25">
            <text:p>15,607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Carolina Barboni Dantas Nascimento</text:p>
          </table:table-cell>
          <table:table-cell office:value-type="string" table:style-name="ce18">
            <text:p>Agente de Defensoria Pública</text:p>
          </table:table-cell>
          <table:table-cell office:value-type="float" office:value="13765" table:style-name="ce24">
            <text:p>13,765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714.58" table:style-name="ce14">
            <text:p>-3,714.58</text:p>
          </table:table-cell>
          <table:table-cell office:value-type="float" office:value="-35.46" table:style-name="ce14">
            <text:p>-35.46</text:p>
          </table:table-cell>
          <table:table-cell office:value-type="float" office:value="10014.959999999999" table:style-name="ce25">
            <text:p>10,01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Fernandes Pirinete</text:p>
          </table:table-cell>
          <table:table-cell office:value-type="string" table:style-name="ce18">
            <text:p>Agente de Defensoria Pública</text:p>
          </table:table-cell>
          <table:table-cell office:value-type="float" office:value="12139.45" table:style-name="ce24">
            <text:p>12,139.4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176.47" table:style-name="ce14">
            <text:p>-3,176.47</text:p>
          </table:table-cell>
          <table:table-cell office:value-type="float" office:value="-784.36" table:style-name="ce14">
            <text:p>-784.36</text:p>
          </table:table-cell>
          <table:table-cell office:value-type="float" office:value="8178.62" table:style-name="ce25">
            <text:p>8,178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Fernandez Haddad Kavabat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4156" table:style-name="ce24">
            <text:p>14,156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630.12" table:style-name="ce14">
            <text:p>-3,630.12</text:p>
          </table:table-cell>
          <table:table-cell office:value-type="float" office:value="0" table:style-name="ce14">
            <text:p>0.00</text:p>
          </table:table-cell>
          <table:table-cell office:value-type="float" office:value="10525.88" table:style-name="ce25">
            <text:p>10,525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Ferreira Telles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10638.39" table:style-name="ce24">
            <text:p>10,638.39</text:p>
          </table:table-cell>
          <table:table-cell office:value-type="float" office:value="0" table:style-name="ce14">
            <text:p>0.00</text:p>
          </table:table-cell>
          <table:table-cell office:value-type="float" office:value="3106.69" table:style-name="ce14">
            <text:p>3,106.6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621.96" table:style-name="ce14">
            <text:p>-2,621.96</text:p>
          </table:table-cell>
          <table:table-cell office:value-type="float" office:value="-28.87" table:style-name="ce14">
            <text:p>-28.87</text:p>
          </table:table-cell>
          <table:table-cell office:value-type="float" office:value="11094.25" table:style-name="ce25">
            <text:p>11,094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Hora Santos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11173.17" table:style-name="ce24">
            <text:p>11,173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788.68" table:style-name="ce14">
            <text:p>-2,788.68</text:p>
          </table:table-cell>
          <table:table-cell office:value-type="float" office:value="-1354.97" table:style-name="ce14">
            <text:p>-1,354.97</text:p>
          </table:table-cell>
          <table:table-cell office:value-type="float" office:value="7029.52" table:style-name="ce25">
            <text:p>7,029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Nogueira Salles Souz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579.86" table:style-name="ce24">
            <text:p>5,579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9.61" table:style-name="ce14">
            <text:p>-969.61</text:p>
          </table:table-cell>
          <table:table-cell office:value-type="float" office:value="0" table:style-name="ce14">
            <text:p>0.00</text:p>
          </table:table-cell>
          <table:table-cell office:value-type="float" office:value="4610.25" table:style-name="ce25">
            <text:p>4,610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Panariello Paulenas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3187.1" table:style-name="ce24">
            <text:p>13,187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356.39" table:style-name="ce14">
            <text:p>-3,356.39</text:p>
          </table:table-cell>
          <table:table-cell office:value-type="float" office:value="0" table:style-name="ce14">
            <text:p>0.00</text:p>
          </table:table-cell>
          <table:table-cell office:value-type="float" office:value="9830.7099999999991" table:style-name="ce25">
            <text:p>9,830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Rosana Cavalcante</text:p>
          </table:table-cell>
          <table:table-cell office:value-type="string" table:style-name="ce18">
            <text:p>Agente de Defensoria Pública</text:p>
          </table:table-cell>
          <table:table-cell office:value-type="float" office:value="14577.43" table:style-name="ce24">
            <text:p>14,577.4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141.51" table:style-name="ce14">
            <text:p>-4,141.51</text:p>
          </table:table-cell>
          <table:table-cell office:value-type="float" office:value="-35.46" table:style-name="ce14">
            <text:p>-35.46</text:p>
          </table:table-cell>
          <table:table-cell office:value-type="float" office:value="10400.459999999999" table:style-name="ce25">
            <text:p>10,400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Flor De Lun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31.38" table:style-name="ce24">
            <text:p>6,631.3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42.51" table:style-name="ce14">
            <text:p>-1,342.51</text:p>
          </table:table-cell>
          <table:table-cell office:value-type="float" office:value="-253.45" table:style-name="ce14">
            <text:p>-253.45</text:p>
          </table:table-cell>
          <table:table-cell office:value-type="float" office:value="5035.42" table:style-name="ce25">
            <text:p>5,035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Keishi Ichimura Kohara</text:p>
          </table:table-cell>
          <table:table-cell office:value-type="string" table:style-name="ce18">
            <text:p>Agente de Defensoria Pública</text:p>
          </table:table-cell>
          <table:table-cell office:value-type="float" office:value="14716.29" table:style-name="ce24">
            <text:p>14,716.2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035.87" table:style-name="ce14">
            <text:p>-4,035.87</text:p>
          </table:table-cell>
          <table:table-cell office:value-type="float" office:value="-35.46" table:style-name="ce14">
            <text:p>-35.46</text:p>
          </table:table-cell>
          <table:table-cell office:value-type="float" office:value="10644.96" table:style-name="ce25">
            <text:p>10,64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Marcelo Per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046.25" table:style-name="ce24">
            <text:p>6,046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20.26" table:style-name="ce14">
            <text:p>-1,120.26</text:p>
          </table:table-cell>
          <table:table-cell office:value-type="float" office:value="-14.96" table:style-name="ce14">
            <text:p>-14.96</text:p>
          </table:table-cell>
          <table:table-cell office:value-type="float" office:value="4911.03" table:style-name="ce25">
            <text:p>4,911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Roberto Silveira Bueno Filho</text:p>
          </table:table-cell>
          <table:table-cell office:value-type="string" table:style-name="ce18">
            <text:p>Agente de Defensoria Pública</text:p>
          </table:table-cell>
          <table:table-cell office:value-type="float" office:value="11007.63" table:style-name="ce24">
            <text:p>11,007.6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648.42" table:style-name="ce14">
            <text:p>-2,648.42</text:p>
          </table:table-cell>
          <table:table-cell office:value-type="float" office:value="-444.54" table:style-name="ce14">
            <text:p>-444.54</text:p>
          </table:table-cell>
          <table:table-cell office:value-type="float" office:value="7914.67" table:style-name="ce25">
            <text:p>7,91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Roberto Sperandio Cott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184.2" table:style-name="ce24">
            <text:p>7,184.20</text:p>
          </table:table-cell>
          <table:table-cell office:value-type="float" office:value="1397.16" table:style-name="ce14">
            <text:p>1,397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28.47" table:style-name="ce14">
            <text:p>-1,528.47</text:p>
          </table:table-cell>
          <table:table-cell office:value-type="float" office:value="-169.74" table:style-name="ce14">
            <text:p>-169.74</text:p>
          </table:table-cell>
          <table:table-cell office:value-type="float" office:value="6883.15" table:style-name="ce25">
            <text:p>6,883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Rogerio France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3726.73" table:style-name="ce24">
            <text:p>13,726.73</text:p>
          </table:table-cell>
          <table:table-cell office:value-type="float" office:value="1330.57" table:style-name="ce14">
            <text:p>1,330.5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516.22" table:style-name="ce14">
            <text:p>-3,516.22</text:p>
          </table:table-cell>
          <table:table-cell office:value-type="float" office:value="-35.380000000000003" table:style-name="ce14">
            <text:p>-35.38</text:p>
          </table:table-cell>
          <table:table-cell office:value-type="float" office:value="11505.7" table:style-name="ce25">
            <text:p>11,505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Yoshio Maeda</text:p>
          </table:table-cell>
          <table:table-cell office:value-type="string" table:style-name="ce18">
            <text:p>Agente de Defensoria Pública</text:p>
          </table:table-cell>
          <table:table-cell office:value-type="float" office:value="12088.16" table:style-name="ce24">
            <text:p>12,088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162.36" table:style-name="ce14">
            <text:p>-3,162.36</text:p>
          </table:table-cell>
          <table:table-cell office:value-type="float" office:value="-2263.7399999999998" table:style-name="ce14">
            <text:p>-2,263.74</text:p>
          </table:table-cell>
          <table:table-cell office:value-type="float" office:value="6662.06" table:style-name="ce25">
            <text:p>6,66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Assuncao Ramos Marqu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014.41" table:style-name="ce24">
            <text:p>6,014.4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5.05" table:style-name="ce14">
            <text:p>-1,175.05</text:p>
          </table:table-cell>
          <table:table-cell office:value-type="float" office:value="-806.15" table:style-name="ce14">
            <text:p>-806.15</text:p>
          </table:table-cell>
          <table:table-cell office:value-type="float" office:value="4033.21" table:style-name="ce25">
            <text:p>4,033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De Souza Trindade Garcia</text:p>
          </table:table-cell>
          <table:table-cell office:value-type="string" table:style-name="ce18">
            <text:p>Agente de Defensoria Pública</text:p>
          </table:table-cell>
          <table:table-cell office:value-type="float" office:value="11548.66" table:style-name="ce24">
            <text:p>11,548.66</text:p>
          </table:table-cell>
          <table:table-cell office:value-type="float" office:value="1134.4100000000001" table:style-name="ce14">
            <text:p>1,134.4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166.98" table:style-name="ce14">
            <text:p>-3,166.98</text:p>
          </table:table-cell>
          <table:table-cell office:value-type="float" office:value="-877.41" table:style-name="ce14">
            <text:p>-877.41</text:p>
          </table:table-cell>
          <table:table-cell office:value-type="float" office:value="8638.68" table:style-name="ce25">
            <text:p>8,638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Dos Santos Rodrigues</text:p>
          </table:table-cell>
          <table:table-cell office:value-type="string" table:style-name="ce18">
            <text:p>Agente de Defensoria Pública</text:p>
          </table:table-cell>
          <table:table-cell office:value-type="float" office:value="11588.61" table:style-name="ce24">
            <text:p>11,588.61</text:p>
          </table:table-cell>
          <table:table-cell office:value-type="float" office:value="1134.4100000000001" table:style-name="ce14">
            <text:p>1,134.4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019.14" table:style-name="ce14">
            <text:p>-3,019.14</text:p>
          </table:table-cell>
          <table:table-cell office:value-type="float" office:value="-1025.3499999999999" table:style-name="ce14">
            <text:p>-1,025.35</text:p>
          </table:table-cell>
          <table:table-cell office:value-type="float" office:value="8678.5300000000007" table:style-name="ce25">
            <text:p>8,67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Gomes De Sal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100.7" table:style-name="ce24">
            <text:p>5,100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1.72" table:style-name="ce14">
            <text:p>-891.72</text:p>
          </table:table-cell>
          <table:table-cell office:value-type="float" office:value="0" table:style-name="ce14">
            <text:p>0.00</text:p>
          </table:table-cell>
          <table:table-cell office:value-type="float" office:value="4208.9799999999996" table:style-name="ce25">
            <text:p>4,208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Melo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175.42" table:style-name="ce24">
            <text:p>7,175.4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85.61" table:style-name="ce14">
            <text:p>-1,485.61</text:p>
          </table:table-cell>
          <table:table-cell office:value-type="float" office:value="-1102.27" table:style-name="ce14">
            <text:p>-1,102.27</text:p>
          </table:table-cell>
          <table:table-cell office:value-type="float" office:value="4587.54" table:style-name="ce25">
            <text:p>4,587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Reis Almeida Cunh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619.05" table:style-name="ce24">
            <text:p>3,619.0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53.20000000000005" table:style-name="ce14">
            <text:p>-553.20</text:p>
          </table:table-cell>
          <table:table-cell office:value-type="float" office:value="-874.93" table:style-name="ce14">
            <text:p>-874.93</text:p>
          </table:table-cell>
          <table:table-cell office:value-type="float" office:value="2190.92" table:style-name="ce25">
            <text:p>2,19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Quelita Isaias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423.18" table:style-name="ce24">
            <text:p>6,423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66.77" table:style-name="ce14">
            <text:p>-1,266.77</text:p>
          </table:table-cell>
          <table:table-cell office:value-type="float" office:value="-921.3" table:style-name="ce14">
            <text:p>-921.30</text:p>
          </table:table-cell>
          <table:table-cell office:value-type="float" office:value="4235.1099999999997" table:style-name="ce25">
            <text:p>4,235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chel De Miranda Taveir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10675.83" table:style-name="ce24">
            <text:p>10,675.8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580.12" table:style-name="ce14">
            <text:p>-2,580.12</text:p>
          </table:table-cell>
          <table:table-cell office:value-type="float" office:value="-71.44" table:style-name="ce14">
            <text:p>-71.44</text:p>
          </table:table-cell>
          <table:table-cell office:value-type="float" office:value="8024.27" table:style-name="ce25">
            <text:p>8,02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chel Maria Borges Sou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991.26" table:style-name="ce24">
            <text:p>5,991.2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05.1400000000001" table:style-name="ce14">
            <text:p>-1,105.14</text:p>
          </table:table-cell>
          <table:table-cell office:value-type="float" office:value="0" table:style-name="ce14">
            <text:p>0.00</text:p>
          </table:table-cell>
          <table:table-cell office:value-type="float" office:value="4886.12" table:style-name="ce25">
            <text:p>4,886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Alves De Mou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84.48" table:style-name="ce24">
            <text:p>6,684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02.55" table:style-name="ce14">
            <text:p>-1,302.55</text:p>
          </table:table-cell>
          <table:table-cell office:value-type="float" office:value="-18.53" table:style-name="ce14">
            <text:p>-18.53</text:p>
          </table:table-cell>
          <table:table-cell office:value-type="float" office:value="5363.4" table:style-name="ce25">
            <text:p>5,363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Camargo Soares Figueire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963.24" table:style-name="ce24">
            <text:p>6,963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.18" table:style-name="ce14">
            <text:p>6.18</text:p>
          </table:table-cell>
          <table:table-cell office:value-type="string" table:style-name="ce15">
            <text:p>ago/2018</text:p>
          </table:table-cell>
          <table:table-cell office:value-type="float" office:value="-1442.08" table:style-name="ce14">
            <text:p>-1,442.08</text:p>
          </table:table-cell>
          <table:table-cell office:value-type="float" office:value="-18.53" table:style-name="ce14">
            <text:p>-18.53</text:p>
          </table:table-cell>
          <table:table-cell office:value-type="float" office:value="5508.81" table:style-name="ce25">
            <text:p>5,508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Caramaschi Pansana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477.87" table:style-name="ce24">
            <text:p>5,477.8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7.96" table:style-name="ce14">
            <text:p>-957.96</text:p>
          </table:table-cell>
          <table:table-cell office:value-type="float" office:value="-14.96" table:style-name="ce14">
            <text:p>-14.96</text:p>
          </table:table-cell>
          <table:table-cell office:value-type="float" office:value="4504.95" table:style-name="ce25">
            <text:p>4,504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Cristovam Goncalves De Souza</text:p>
          </table:table-cell>
          <table:table-cell office:value-type="string" table:style-name="ce18">
            <text:p>Agente de Defensoria Pública</text:p>
          </table:table-cell>
          <table:table-cell office:value-type="float" office:value="14708.31" table:style-name="ce24">
            <text:p>14,708.31</text:p>
          </table:table-cell>
          <table:table-cell office:value-type="float" office:value="1450.99" table:style-name="ce14">
            <text:p>1,450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724.54" table:style-name="ce14">
            <text:p>-3,724.54</text:p>
          </table:table-cell>
          <table:table-cell office:value-type="float" office:value="0" table:style-name="ce14">
            <text:p>0.00</text:p>
          </table:table-cell>
          <table:table-cell office:value-type="float" office:value="12434.76" table:style-name="ce25">
            <text:p>12,43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Jose Goncalv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40.19" table:style-name="ce24">
            <text:p>6,340.1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43.95" table:style-name="ce14">
            <text:p>-1,243.95</text:p>
          </table:table-cell>
          <table:table-cell office:value-type="float" office:value="0" table:style-name="ce14">
            <text:p>0.00</text:p>
          </table:table-cell>
          <table:table-cell office:value-type="float" office:value="5096.24" table:style-name="ce25">
            <text:p>5,096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Rodrigues Per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46.79" table:style-name="ce24">
            <text:p>6,346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19.91" table:style-name="ce14">
            <text:p>-1,319.91</text:p>
          </table:table-cell>
          <table:table-cell office:value-type="float" office:value="-18.53" table:style-name="ce14">
            <text:p>-18.53</text:p>
          </table:table-cell>
          <table:table-cell office:value-type="float" office:value="5008.3500000000004" table:style-name="ce25">
            <text:p>5,008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Rozale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969.82" table:style-name="ce24">
            <text:p>5,969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88.8399999999999" table:style-name="ce14">
            <text:p>-1,188.84</text:p>
          </table:table-cell>
          <table:table-cell office:value-type="float" office:value="-14.96" table:style-name="ce14">
            <text:p>-14.96</text:p>
          </table:table-cell>
          <table:table-cell office:value-type="float" office:value="4766.0200000000004" table:style-name="ce25">
            <text:p>4,766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a Augusta De Almeid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2985.03" table:style-name="ce24">
            <text:p>12,985.03</text:p>
          </table:table-cell>
          <table:table-cell office:value-type="float" office:value="0" table:style-name="ce14">
            <text:p>0.00</text:p>
          </table:table-cell>
          <table:table-cell office:value-type="float" office:value="3809.39" table:style-name="ce14">
            <text:p>3,809.3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293.31" table:style-name="ce14">
            <text:p>-3,293.31</text:p>
          </table:table-cell>
          <table:table-cell office:value-type="float" office:value="0" table:style-name="ce14">
            <text:p>0.00</text:p>
          </table:table-cell>
          <table:table-cell office:value-type="float" office:value="13501.11" table:style-name="ce25">
            <text:p>13,501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imundo Jose Borb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821.3" table:style-name="ce24">
            <text:p>5,821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8.4000000000001" table:style-name="ce14">
            <text:p>-1,058.40</text:p>
          </table:table-cell>
          <table:table-cell office:value-type="float" office:value="-651.41999999999996" table:style-name="ce14">
            <text:p>-651.42</text:p>
          </table:table-cell>
          <table:table-cell office:value-type="float" office:value="4111.4799999999996" table:style-name="ce25">
            <text:p>4,11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mon Matheus Oliveira Francisco Souz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610.78" table:style-name="ce24">
            <text:p>5,610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8.11" table:style-name="ce14">
            <text:p>-978.11</text:p>
          </table:table-cell>
          <table:table-cell office:value-type="float" office:value="0" table:style-name="ce14">
            <text:p>0.00</text:p>
          </table:table-cell>
          <table:table-cell office:value-type="float" office:value="4632.67" table:style-name="ce25">
            <text:p>4,632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phael Vieira Coelh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046.25" table:style-name="ce24">
            <text:p>6,046.25</text:p>
          </table:table-cell>
          <table:table-cell office:value-type="float" office:value="0" table:style-name="ce14">
            <text:p>0.00</text:p>
          </table:table-cell>
          <table:table-cell office:value-type="float" office:value="1608.61" table:style-name="ce14">
            <text:p>1,608.6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20.26" table:style-name="ce14">
            <text:p>-1,120.26</text:p>
          </table:table-cell>
          <table:table-cell office:value-type="float" office:value="-14.96" table:style-name="ce14">
            <text:p>-14.96</text:p>
          </table:table-cell>
          <table:table-cell office:value-type="float" office:value="6519.64" table:style-name="ce25">
            <text:p>6,51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De Oliveira Martin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100.7" table:style-name="ce24">
            <text:p>5,100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1.57" table:style-name="ce14">
            <text:p>-951.57</text:p>
          </table:table-cell>
          <table:table-cell office:value-type="float" office:value="0" table:style-name="ce14">
            <text:p>0.00</text:p>
          </table:table-cell>
          <table:table-cell office:value-type="float" office:value="4149.13" table:style-name="ce25">
            <text:p>4,149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De Oliveira Renault Cunh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33.66" table:style-name="ce24">
            <text:p>6,633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43.14" table:style-name="ce14">
            <text:p>-1,343.14</text:p>
          </table:table-cell>
          <table:table-cell office:value-type="float" office:value="-18.53" table:style-name="ce14">
            <text:p>-18.53</text:p>
          </table:table-cell>
          <table:table-cell office:value-type="float" office:value="5271.99" table:style-name="ce25">
            <text:p>5,271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Hosana De Souza</text:p>
          </table:table-cell>
          <table:table-cell office:value-type="string" table:style-name="ce18">
            <text:p>Agente de Defensoria Pública</text:p>
          </table:table-cell>
          <table:table-cell office:value-type="float" office:value="12688.2" table:style-name="ce24">
            <text:p>12,688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310.61" table:style-name="ce14">
            <text:p>-3,310.61</text:p>
          </table:table-cell>
          <table:table-cell office:value-type="float" office:value="-34.03" table:style-name="ce14">
            <text:p>-34.03</text:p>
          </table:table-cell>
          <table:table-cell office:value-type="float" office:value="9343.56" table:style-name="ce25">
            <text:p>9,343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Miada Cervign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215.48" table:style-name="ce24">
            <text:p>6,215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47.4" table:style-name="ce14">
            <text:p>-1,347.40</text:p>
          </table:table-cell>
          <table:table-cell office:value-type="float" office:value="-1024.67" table:style-name="ce14">
            <text:p>-1,024.67</text:p>
          </table:table-cell>
          <table:table-cell office:value-type="float" office:value="3843.41" table:style-name="ce25">
            <text:p>3,843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Vieira Simia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888.16" table:style-name="ce24">
            <text:p>6,888.16</text:p>
          </table:table-cell>
          <table:table-cell office:value-type="float" office:value="667.69" table:style-name="ce14">
            <text:p>667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96.66" table:style-name="ce14">
            <text:p>-1,496.66</text:p>
          </table:table-cell>
          <table:table-cell office:value-type="float" office:value="0" table:style-name="ce14">
            <text:p>0.00</text:p>
          </table:table-cell>
          <table:table-cell office:value-type="float" office:value="6059.19" table:style-name="ce25">
            <text:p>6,059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giane Da Silva Cos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69.13" table:style-name="ce24">
            <text:p>6,369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00.18" table:style-name="ce14">
            <text:p>-1,400.18</text:p>
          </table:table-cell>
          <table:table-cell office:value-type="float" office:value="-18.53" table:style-name="ce14">
            <text:p>-18.53</text:p>
          </table:table-cell>
          <table:table-cell office:value-type="float" office:value="4950.42" table:style-name="ce25">
            <text:p>4,950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gina Celia Batell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042.03" table:style-name="ce24">
            <text:p>6,042.03</text:p>
          </table:table-cell>
          <table:table-cell office:value-type="float" office:value="586.08000000000004" table:style-name="ce14">
            <text:p>586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8.77" table:style-name="ce14">
            <text:p>-1,048.77</text:p>
          </table:table-cell>
          <table:table-cell office:value-type="float" office:value="0" table:style-name="ce14">
            <text:p>0.00</text:p>
          </table:table-cell>
          <table:table-cell office:value-type="float" office:value="5579.34" table:style-name="ce25">
            <text:p>5,579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gina Modesta Di Genna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533.6" table:style-name="ce24">
            <text:p>5,533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3.29" table:style-name="ce14">
            <text:p>-973.29</text:p>
          </table:table-cell>
          <table:table-cell office:value-type="float" office:value="-14.96" table:style-name="ce14">
            <text:p>-14.96</text:p>
          </table:table-cell>
          <table:table-cell office:value-type="float" office:value="4545.3500000000004" table:style-name="ce25">
            <text:p>4,545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jane Callejon Rippert</text:p>
          </table:table-cell>
          <table:table-cell office:value-type="string" table:style-name="ce18">
            <text:p>Agente de Defensoria Pública</text:p>
          </table:table-cell>
          <table:table-cell office:value-type="float" office:value="11379" table:style-name="ce24">
            <text:p>11,379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802.68" table:style-name="ce14">
            <text:p>-2,802.68</text:p>
          </table:table-cell>
          <table:table-cell office:value-type="float" office:value="-1610.2" table:style-name="ce14">
            <text:p>-1,610.20</text:p>
          </table:table-cell>
          <table:table-cell office:value-type="float" office:value="6966.12" table:style-name="ce25">
            <text:p>6,966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mi Batista Magalha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014.58" table:style-name="ce24">
            <text:p>6,014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52.21" table:style-name="ce14">
            <text:p>-1,252.21</text:p>
          </table:table-cell>
          <table:table-cell office:value-type="float" office:value="0" table:style-name="ce14">
            <text:p>0.00</text:p>
          </table:table-cell>
          <table:table-cell office:value-type="float" office:value="4762.37" table:style-name="ce25">
            <text:p>4,762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n Antonio Bue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417.54" table:style-name="ce24">
            <text:p>5,417.54</text:p>
          </table:table-cell>
          <table:table-cell office:value-type="float" office:value="0" table:style-name="ce14">
            <text:p>0.00</text:p>
          </table:table-cell>
          <table:table-cell office:value-type="float" office:value="1608.61" table:style-name="ce14">
            <text:p>1,608.6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5.71" table:style-name="ce14">
            <text:p>-1,005.71</text:p>
          </table:table-cell>
          <table:table-cell office:value-type="float" office:value="-14.96" table:style-name="ce14">
            <text:p>-14.96</text:p>
          </table:table-cell>
          <table:table-cell office:value-type="float" office:value="6005.48" table:style-name="ce25">
            <text:p>6,005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n Gomes Cruz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636.55" table:style-name="ce24">
            <text:p>5,636.5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48.92" table:style-name="ce14">
            <text:p>448.92</text:p>
          </table:table-cell>
          <table:table-cell office:value-type="string" table:style-name="ce15">
            <text:p>ago/2018</text:p>
          </table:table-cell>
          <table:table-cell office:value-type="float" office:value="-1303.07" table:style-name="ce14">
            <text:p>-1,303.07</text:p>
          </table:table-cell>
          <table:table-cell office:value-type="float" office:value="-357.61" table:style-name="ce14">
            <text:p>-357.61</text:p>
          </table:table-cell>
          <table:table-cell office:value-type="float" office:value="4424.79" table:style-name="ce25">
            <text:p>4,424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n Meirelles Coelh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652.43" table:style-name="ce24">
            <text:p>5,652.4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21.25" table:style-name="ce14">
            <text:p>-1,121.25</text:p>
          </table:table-cell>
          <table:table-cell office:value-type="float" office:value="-478.59" table:style-name="ce14">
            <text:p>-478.59</text:p>
          </table:table-cell>
          <table:table-cell office:value-type="float" office:value="4052.59" table:style-name="ce25">
            <text:p>4,052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Carvalho Da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13597.51" table:style-name="ce24">
            <text:p>13,597.5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668.52" table:style-name="ce14">
            <text:p>-3,668.52</text:p>
          </table:table-cell>
          <table:table-cell office:value-type="float" office:value="-34.03" table:style-name="ce14">
            <text:p>-34.03</text:p>
          </table:table-cell>
          <table:table-cell office:value-type="float" office:value="9894.9599999999991" table:style-name="ce25">
            <text:p>9,89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Da Silva Castell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990.09" table:style-name="ce24">
            <text:p>5,990.09</text:p>
          </table:table-cell>
          <table:table-cell office:value-type="float" office:value="586.08000000000004" table:style-name="ce14">
            <text:p>586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16.54" table:style-name="ce14">
            <text:p>-1,116.54</text:p>
          </table:table-cell>
          <table:table-cell office:value-type="float" office:value="-14.96" table:style-name="ce14">
            <text:p>-14.96</text:p>
          </table:table-cell>
          <table:table-cell office:value-type="float" office:value="5444.67" table:style-name="ce25">
            <text:p>5,44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Dos Santos Nev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800.68" table:style-name="ce24">
            <text:p>5,800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2.73" table:style-name="ce14">
            <text:p>-1,052.73</text:p>
          </table:table-cell>
          <table:table-cell office:value-type="float" office:value="0" table:style-name="ce14">
            <text:p>0.00</text:p>
          </table:table-cell>
          <table:table-cell office:value-type="float" office:value="4747.95" table:style-name="ce25">
            <text:p>4,747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Eri Suguimo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161.44" table:style-name="ce24">
            <text:p>7,161.4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17.4" table:style-name="ce14">
            <text:p>-1,517.40</text:p>
          </table:table-cell>
          <table:table-cell office:value-type="float" office:value="-18.53" table:style-name="ce14">
            <text:p>-18.53</text:p>
          </table:table-cell>
          <table:table-cell office:value-type="float" office:value="5625.51" table:style-name="ce25">
            <text:p>5,625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Garci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46.79" table:style-name="ce24">
            <text:p>6,346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19.91" table:style-name="ce14">
            <text:p>-1,319.91</text:p>
          </table:table-cell>
          <table:table-cell office:value-type="float" office:value="0" table:style-name="ce14">
            <text:p>0.00</text:p>
          </table:table-cell>
          <table:table-cell office:value-type="float" office:value="5026.88" table:style-name="ce25">
            <text:p>5,026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Monteiro Varja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042.03" table:style-name="ce24">
            <text:p>6,042.0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59.76" table:style-name="ce14">
            <text:p>-1,259.76</text:p>
          </table:table-cell>
          <table:table-cell office:value-type="float" office:value="-14.96" table:style-name="ce14">
            <text:p>-14.96</text:p>
          </table:table-cell>
          <table:table-cell office:value-type="float" office:value="4767.3100000000004" table:style-name="ce25">
            <text:p>4,767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Muniz De Aguia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11.25" table:style-name="ce24">
            <text:p>6,311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10.1300000000001" table:style-name="ce14">
            <text:p>-1,310.13</text:p>
          </table:table-cell>
          <table:table-cell office:value-type="float" office:value="-1071.21" table:style-name="ce14">
            <text:p>-1,071.21</text:p>
          </table:table-cell>
          <table:table-cell office:value-type="float" office:value="3929.91" table:style-name="ce25">
            <text:p>3,929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Rodrigues Alessi De Souza Lourencao Per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126.27" table:style-name="ce24">
            <text:p>7,126.27</text:p>
          </table:table-cell>
          <table:table-cell office:value-type="float" office:value="0" table:style-name="ce14">
            <text:p>0.00</text:p>
          </table:table-cell>
          <table:table-cell office:value-type="float" office:value="2092.06" table:style-name="ce14">
            <text:p>2,092.0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85.72" table:style-name="ce14">
            <text:p>-1,685.72</text:p>
          </table:table-cell>
          <table:table-cell office:value-type="float" office:value="0" table:style-name="ce14">
            <text:p>0.00</text:p>
          </table:table-cell>
          <table:table-cell office:value-type="float" office:value="7532.61" table:style-name="ce25">
            <text:p>7,532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Romanholi Eik Cremonez</text:p>
          </table:table-cell>
          <table:table-cell office:value-type="string" table:style-name="ce18">
            <text:p>Agente de Defensoria Pública</text:p>
          </table:table-cell>
          <table:table-cell office:value-type="float" office:value="13702.4" table:style-name="ce24">
            <text:p>13,702.4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697.37" table:style-name="ce14">
            <text:p>-3,697.37</text:p>
          </table:table-cell>
          <table:table-cell office:value-type="float" office:value="-35.46" table:style-name="ce14">
            <text:p>-35.46</text:p>
          </table:table-cell>
          <table:table-cell office:value-type="float" office:value="9969.57" table:style-name="ce25">
            <text:p>9,969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Carlos Belesk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483.24" table:style-name="ce24">
            <text:p>5,483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9.44" table:style-name="ce14">
            <text:p>-959.44</text:p>
          </table:table-cell>
          <table:table-cell office:value-type="float" office:value="-122.82" table:style-name="ce14">
            <text:p>-122.82</text:p>
          </table:table-cell>
          <table:table-cell office:value-type="float" office:value="4400.9799999999996" table:style-name="ce25">
            <text:p>4,400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Cristiam Domingos Junio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39.23" table:style-name="ce24">
            <text:p>6,339.2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16.8800000000001" table:style-name="ce14">
            <text:p>-1,216.88</text:p>
          </table:table-cell>
          <table:table-cell office:value-type="float" office:value="-1003.64" table:style-name="ce14">
            <text:p>-1,003.64</text:p>
          </table:table-cell>
          <table:table-cell office:value-type="float" office:value="4118.71" table:style-name="ce25">
            <text:p>4,118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De Alcantara Ribei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608.85" table:style-name="ce24">
            <text:p>5,608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7.58" table:style-name="ce14">
            <text:p>-977.58</text:p>
          </table:table-cell>
          <table:table-cell office:value-type="float" office:value="0" table:style-name="ce14">
            <text:p>0.00</text:p>
          </table:table-cell>
          <table:table-cell office:value-type="float" office:value="4631.2700000000004" table:style-name="ce25">
            <text:p>4,631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De Seixas Pereira Junior</text:p>
          </table:table-cell>
          <table:table-cell office:value-type="string" table:style-name="ce18">
            <text:p>Diretor/a Técnico/a de Departamento de Defensoria Pública</text:p>
          </table:table-cell>
          <table:table-cell office:value-type="float" office:value="19533.759999999998" table:style-name="ce24">
            <text:p>19,533.76</text:p>
          </table:table-cell>
          <table:table-cell office:value-type="float" office:value="1892.81" table:style-name="ce14">
            <text:p>1,892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193.7299999999996" table:style-name="ce14">
            <text:p>-5,193.73</text:p>
          </table:table-cell>
          <table:table-cell office:value-type="float" office:value="-428.33" table:style-name="ce14">
            <text:p>-428.33</text:p>
          </table:table-cell>
          <table:table-cell office:value-type="float" office:value="15804.51" table:style-name="ce25">
            <text:p>15,804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Garbo</text:p>
          </table:table-cell>
          <table:table-cell office:value-type="string" table:style-name="ce18">
            <text:p>Agente de Defensoria Pública</text:p>
          </table:table-cell>
          <table:table-cell office:value-type="float" office:value="15255.16" table:style-name="ce24">
            <text:p>15,255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582.4399999999996" table:style-name="ce14">
            <text:p>-4,582.44</text:p>
          </table:table-cell>
          <table:table-cell office:value-type="float" office:value="-38.11" table:style-name="ce14">
            <text:p>-38.11</text:p>
          </table:table-cell>
          <table:table-cell office:value-type="float" office:value="10634.61" table:style-name="ce25">
            <text:p>10,634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Vatri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4367.36" table:style-name="ce24">
            <text:p>14,367.36</text:p>
          </table:table-cell>
          <table:table-cell office:value-type="float" office:value="0" table:style-name="ce14">
            <text:p>0.00</text:p>
          </table:table-cell>
          <table:table-cell office:value-type="float" office:value="4179.4799999999996" table:style-name="ce14">
            <text:p>4,179.4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427.56" table:style-name="ce14">
            <text:p>-3,427.56</text:p>
          </table:table-cell>
          <table:table-cell office:value-type="float" office:value="-1446.1" table:style-name="ce14">
            <text:p>-1,446.10</text:p>
          </table:table-cell>
          <table:table-cell office:value-type="float" office:value="13673.18" table:style-name="ce25">
            <text:p>13,673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Amorim Leite</text:p>
          </table:table-cell>
          <table:table-cell office:value-type="string" table:style-name="ce18">
            <text:p>Diretor/a Técnico/a de Departamento de Defensoria Pública</text:p>
          </table:table-cell>
          <table:table-cell office:value-type="float" office:value="21487.13" table:style-name="ce24">
            <text:p>21,487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83.41" table:style-name="ce14">
            <text:p>-6,383.41</text:p>
          </table:table-cell>
          <table:table-cell office:value-type="float" office:value="-2743.36" table:style-name="ce14">
            <text:p>-2,743.36</text:p>
          </table:table-cell>
          <table:table-cell office:value-type="float" office:value="12360.36" table:style-name="ce25">
            <text:p>12,360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Beda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949.56" table:style-name="ce24">
            <text:p>6,949.5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15.98" table:style-name="ce14">
            <text:p>-1,415.98</text:p>
          </table:table-cell>
          <table:table-cell office:value-type="float" office:value="-1070.5" table:style-name="ce14">
            <text:p>-1,070.50</text:p>
          </table:table-cell>
          <table:table-cell office:value-type="float" office:value="4463.08" table:style-name="ce25">
            <text:p>4,463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Costa De Sousa</text:p>
          </table:table-cell>
          <table:table-cell office:value-type="string" table:style-name="ce18">
            <text:p>Agente de Defensoria Pública</text:p>
          </table:table-cell>
          <table:table-cell office:value-type="float" office:value="13340.68" table:style-name="ce24">
            <text:p>13,340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728.12" table:style-name="ce14">
            <text:p>-3,728.12</text:p>
          </table:table-cell>
          <table:table-cell office:value-type="float" office:value="0" table:style-name="ce14">
            <text:p>0.00</text:p>
          </table:table-cell>
          <table:table-cell office:value-type="float" office:value="9612.56" table:style-name="ce25">
            <text:p>9,612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Gomes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022.21" table:style-name="ce24">
            <text:p>8,022.21</text:p>
          </table:table-cell>
          <table:table-cell office:value-type="float" office:value="0" table:style-name="ce14">
            <text:p>0.00</text:p>
          </table:table-cell>
          <table:table-cell office:value-type="float" office:value="2345.9499999999998" table:style-name="ce14">
            <text:p>2,345.95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62.8200000000002" table:style-name="ce14">
            <text:p>-2,062.82</text:p>
          </table:table-cell>
          <table:table-cell office:value-type="float" office:value="0" table:style-name="ce14">
            <text:p>0.00</text:p>
          </table:table-cell>
          <table:table-cell office:value-type="float" office:value="8305.34" table:style-name="ce25">
            <text:p>8,305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Yamada</text:p>
          </table:table-cell>
          <table:table-cell office:value-type="string" table:style-name="ce18">
            <text:p>Diretor/a Técnico/a de Departamento de Defensoria Pública</text:p>
          </table:table-cell>
          <table:table-cell office:value-type="float" office:value="20587.46" table:style-name="ce24">
            <text:p>20,587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68.11" table:style-name="ce14">
            <text:p>-5,468.11</text:p>
          </table:table-cell>
          <table:table-cell office:value-type="float" office:value="-512.6" table:style-name="ce14">
            <text:p>-512.60</text:p>
          </table:table-cell>
          <table:table-cell office:value-type="float" office:value="14606.75" table:style-name="ce25">
            <text:p>14,606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hard Andrey Toth Renz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703.34" table:style-name="ce24">
            <text:p>5,703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6.6199999999999" table:style-name="ce14">
            <text:p>-1,166.62</text:p>
          </table:table-cell>
          <table:table-cell office:value-type="float" office:value="-210.29" table:style-name="ce14">
            <text:p>-210.29</text:p>
          </table:table-cell>
          <table:table-cell office:value-type="float" office:value="4326.43" table:style-name="ce25">
            <text:p>4,326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a Plaza Fernandes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5466.49" table:style-name="ce24">
            <text:p>5,466.49</text:p>
          </table:table-cell>
          <table:table-cell office:value-type="float" office:value="530.25" table:style-name="ce14">
            <text:p>530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7.77" table:style-name="ce14">
            <text:p>-957.77</text:p>
          </table:table-cell>
          <table:table-cell office:value-type="float" office:value="-795.35" table:style-name="ce14">
            <text:p>-795.35</text:p>
          </table:table-cell>
          <table:table-cell office:value-type="float" office:value="4243.62" table:style-name="ce25">
            <text:p>4,243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o Dos Santos Faus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15.53" table:style-name="ce24">
            <text:p>6,615.53</text:p>
          </table:table-cell>
          <table:table-cell office:value-type="float" office:value="698.58" table:style-name="ce14">
            <text:p>698.58</text:p>
          </table:table-cell>
          <table:table-cell office:value-type="float" office:value="1946.1" table:style-name="ce14">
            <text:p>1,946.1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67.78" table:style-name="ce14">
            <text:p>-1,767.78</text:p>
          </table:table-cell>
          <table:table-cell office:value-type="float" office:value="-499.71" table:style-name="ce14">
            <text:p>-499.71</text:p>
          </table:table-cell>
          <table:table-cell office:value-type="float" office:value="6992.72" table:style-name="ce25">
            <text:p>6,992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o Genesio Ribei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04.72" table:style-name="ce24">
            <text:p>6,304.72</text:p>
          </table:table-cell>
          <table:table-cell office:value-type="float" office:value="617.80999999999995" table:style-name="ce14">
            <text:p>617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46.56" table:style-name="ce14">
            <text:p>-1,246.56</text:p>
          </table:table-cell>
          <table:table-cell office:value-type="float" office:value="-18.53" table:style-name="ce14">
            <text:p>-18.53</text:p>
          </table:table-cell>
          <table:table-cell office:value-type="float" office:value="5657.44" table:style-name="ce25">
            <text:p>5,657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o Souza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39.52" table:style-name="ce24">
            <text:p>5,339.52</text:p>
          </table:table-cell>
          <table:table-cell office:value-type="float" office:value="536.20000000000005" table:style-name="ce14">
            <text:p>536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0.78" table:style-name="ce14">
            <text:p>-1,080.78</text:p>
          </table:table-cell>
          <table:table-cell office:value-type="float" office:value="-890.58" table:style-name="ce14">
            <text:p>-890.58</text:p>
          </table:table-cell>
          <table:table-cell office:value-type="float" office:value="3904.36" table:style-name="ce25">
            <text:p>3,904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o Zacarias Gomes</text:p>
          </table:table-cell>
          <table:table-cell office:value-type="string" table:style-name="ce18">
            <text:p>Agente de Defensoria Pública</text:p>
          </table:table-cell>
          <table:table-cell office:value-type="float" office:value="16006.63" table:style-name="ce24">
            <text:p>16,006.6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491.6000000000004" table:style-name="ce14">
            <text:p>-4,491.60</text:p>
          </table:table-cell>
          <table:table-cell office:value-type="float" office:value="-34.03" table:style-name="ce14">
            <text:p>-34.03</text:p>
          </table:table-cell>
          <table:table-cell office:value-type="float" office:value="11481" table:style-name="ce25">
            <text:p>11,481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ynson Andre De Tole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896.4" table:style-name="ce24">
            <text:p>6,896.4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87.8499999999999" table:style-name="ce14">
            <text:p>-1,287.85</text:p>
          </table:table-cell>
          <table:table-cell office:value-type="float" office:value="0" table:style-name="ce14">
            <text:p>0.00</text:p>
          </table:table-cell>
          <table:table-cell office:value-type="float" office:value="5608.55" table:style-name="ce25">
            <text:p>5,608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Augusto Romeiro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21049.29" table:style-name="ce24">
            <text:p>21,049.2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057.76" table:style-name="ce14">
            <text:p>-6,057.76</text:p>
          </table:table-cell>
          <table:table-cell office:value-type="float" office:value="-2619.11" table:style-name="ce14">
            <text:p>-2,619.11</text:p>
          </table:table-cell>
          <table:table-cell office:value-type="float" office:value="12372.42" table:style-name="ce25">
            <text:p>12,37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De Paula E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536.73" table:style-name="ce24">
            <text:p>7,536.7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28.15" table:style-name="ce14">
            <text:p>-1,728.15</text:p>
          </table:table-cell>
          <table:table-cell office:value-type="float" office:value="-18.53" table:style-name="ce14">
            <text:p>-18.53</text:p>
          </table:table-cell>
          <table:table-cell office:value-type="float" office:value="5790.05" table:style-name="ce25">
            <text:p>5,790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Nascimento Maciel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720.19" table:style-name="ce24">
            <text:p>6,720.1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54.43" table:style-name="ce14">
            <text:p>-1,354.43</text:p>
          </table:table-cell>
          <table:table-cell office:value-type="float" office:value="-14.96" table:style-name="ce14">
            <text:p>-14.96</text:p>
          </table:table-cell>
          <table:table-cell office:value-type="float" office:value="5350.8" table:style-name="ce25">
            <text:p>5,350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Teodoro Luga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695.29" table:style-name="ce24">
            <text:p>7,695.2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49.54" table:style-name="ce14">
            <text:p>-1,849.54</text:p>
          </table:table-cell>
          <table:table-cell office:value-type="float" office:value="-361.8" table:style-name="ce14">
            <text:p>-361.80</text:p>
          </table:table-cell>
          <table:table-cell office:value-type="float" office:value="5483.95" table:style-name="ce25">
            <text:p>5,483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Yukio Ansa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64.12" table:style-name="ce24">
            <text:p>6,664.1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07.2" table:style-name="ce14">
            <text:p>-1,507.20</text:p>
          </table:table-cell>
          <table:table-cell office:value-type="float" office:value="-18.53" table:style-name="ce14">
            <text:p>-18.53</text:p>
          </table:table-cell>
          <table:table-cell office:value-type="float" office:value="5138.3900000000003" table:style-name="ce25">
            <text:p>5,138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gerio Caparroz</text:p>
          </table:table-cell>
          <table:table-cell office:value-type="string" table:style-name="ce18">
            <text:p>Agente de Defensoria Pública</text:p>
          </table:table-cell>
          <table:table-cell office:value-type="float" office:value="5909.49" table:style-name="ce24">
            <text:p>5,909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24.19" table:style-name="ce14">
            <text:p>-1,324.19</text:p>
          </table:table-cell>
          <table:table-cell office:value-type="float" office:value="0" table:style-name="ce14">
            <text:p>0.00</text:p>
          </table:table-cell>
          <table:table-cell office:value-type="float" office:value="4585.3" table:style-name="ce25">
            <text:p>4,585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gerio De Oliveira Rodrigu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53.56" table:style-name="ce24">
            <text:p>6,353.5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47.6300000000001" table:style-name="ce14">
            <text:p>-1,247.63</text:p>
          </table:table-cell>
          <table:table-cell office:value-type="float" office:value="-18.53" table:style-name="ce14">
            <text:p>-18.53</text:p>
          </table:table-cell>
          <table:table-cell office:value-type="float" office:value="5087.3999999999996" table:style-name="ce25">
            <text:p>5,087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mulo De Freitas Beltra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866.52" table:style-name="ce24">
            <text:p>6,866.5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54.92" table:style-name="ce14">
            <text:p>-1,554.92</text:p>
          </table:table-cell>
          <table:table-cell office:value-type="float" office:value="-982.43" table:style-name="ce14">
            <text:p>-982.43</text:p>
          </table:table-cell>
          <table:table-cell office:value-type="float" office:value="4329.17" table:style-name="ce25">
            <text:p>4,329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naldo Eloi De Jesu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868.93" table:style-name="ce24">
            <text:p>6,868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91.06" table:style-name="ce14">
            <text:p>-1,291.06</text:p>
          </table:table-cell>
          <table:table-cell office:value-type="float" office:value="-841.76" table:style-name="ce14">
            <text:p>-841.76</text:p>
          </table:table-cell>
          <table:table-cell office:value-type="float" office:value="4736.1099999999997" table:style-name="ce25">
            <text:p>4,736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a Das Neves Goncalves Pir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196.67" table:style-name="ce24">
            <text:p>7,196.6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27.09" table:style-name="ce14">
            <text:p>-1,527.09</text:p>
          </table:table-cell>
          <table:table-cell office:value-type="float" office:value="-18.53" table:style-name="ce14">
            <text:p>-18.53</text:p>
          </table:table-cell>
          <table:table-cell office:value-type="float" office:value="5651.05" table:style-name="ce25">
            <text:p>5,651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a Helena Bosco Perez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11622.62" table:style-name="ce24">
            <text:p>11,622.62</text:p>
          </table:table-cell>
          <table:table-cell office:value-type="float" office:value="0" table:style-name="ce14">
            <text:p>0.00</text:p>
          </table:table-cell>
          <table:table-cell office:value-type="float" office:value="3417.36" table:style-name="ce14">
            <text:p>3,417.3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905.05" table:style-name="ce14">
            <text:p>-2,905.05</text:p>
          </table:table-cell>
          <table:table-cell office:value-type="float" office:value="-1912.42" table:style-name="ce14">
            <text:p>-1,912.42</text:p>
          </table:table-cell>
          <table:table-cell office:value-type="float" office:value="10222.51" table:style-name="ce25">
            <text:p>10,22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a Maria Pont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445.03" table:style-name="ce24">
            <text:p>5,445.0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2.53" table:style-name="ce14">
            <text:p>-932.53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4496.42" table:style-name="ce25">
            <text:p>4,496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ana Mariano Gerez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4377.39" table:style-name="ce24">
            <text:p>14,377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691.01" table:style-name="ce14">
            <text:p>-3,691.01</text:p>
          </table:table-cell>
          <table:table-cell office:value-type="float" office:value="-1934.54" table:style-name="ce14">
            <text:p>-1,934.54</text:p>
          </table:table-cell>
          <table:table-cell office:value-type="float" office:value="8751.84" table:style-name="ce25">
            <text:p>8,751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eleni Siqueira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87.58" table:style-name="ce24">
            <text:p>6,687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57.97" table:style-name="ce14">
            <text:p>-1,357.97</text:p>
          </table:table-cell>
          <table:table-cell office:value-type="float" office:value="-827.57" table:style-name="ce14">
            <text:p>-827.57</text:p>
          </table:table-cell>
          <table:table-cell office:value-type="float" office:value="4502.04" table:style-name="ce25">
            <text:p>4,502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eli Rozato De Moura Ma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035.7" table:style-name="ce24">
            <text:p>6,035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58.02" table:style-name="ce14">
            <text:p>-1,258.02</text:p>
          </table:table-cell>
          <table:table-cell office:value-type="float" office:value="-14.96" table:style-name="ce14">
            <text:p>-14.96</text:p>
          </table:table-cell>
          <table:table-cell office:value-type="float" office:value="4762.72" table:style-name="ce25">
            <text:p>4,762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iane Pimenta Do Nascimento Lim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014.58" table:style-name="ce24">
            <text:p>6,014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11.55" table:style-name="ce14">
            <text:p>-1,111.55</text:p>
          </table:table-cell>
          <table:table-cell office:value-type="float" office:value="0" table:style-name="ce14">
            <text:p>0.00</text:p>
          </table:table-cell>
          <table:table-cell office:value-type="float" office:value="4903.03" table:style-name="ce25">
            <text:p>4,903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sana Danielle De Fatima Martin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997.89" table:style-name="ce24">
            <text:p>5,997.8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06.96" table:style-name="ce14">
            <text:p>-1,106.96</text:p>
          </table:table-cell>
          <table:table-cell office:value-type="float" office:value="-1717.99" table:style-name="ce14">
            <text:p>-1,717.99</text:p>
          </table:table-cell>
          <table:table-cell office:value-type="float" office:value="3172.94" table:style-name="ce25">
            <text:p>3,172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ubens Ferraresi</text:p>
          </table:table-cell>
          <table:table-cell office:value-type="string" table:style-name="ce18">
            <text:p>Agente de Defensoria Pública</text:p>
          </table:table-cell>
          <table:table-cell office:value-type="float" office:value="10890.35" table:style-name="ce24">
            <text:p>10,890.35</text:p>
          </table:table-cell>
          <table:table-cell office:value-type="float" office:value="0" table:style-name="ce14">
            <text:p>0.00</text:p>
          </table:table-cell>
          <table:table-cell office:value-type="float" office:value="3165.8" table:style-name="ce14">
            <text:p>3,165.8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702.37" table:style-name="ce14">
            <text:p>-2,702.37</text:p>
          </table:table-cell>
          <table:table-cell office:value-type="float" office:value="0" table:style-name="ce14">
            <text:p>0.00</text:p>
          </table:table-cell>
          <table:table-cell office:value-type="float" office:value="11353.78" table:style-name="ce25">
            <text:p>11,353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uthe Miyuki Nari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217.73" table:style-name="ce24">
            <text:p>6,217.7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02.75" table:style-name="ce14">
            <text:p>-1,202.75</text:p>
          </table:table-cell>
          <table:table-cell office:value-type="float" office:value="-17.29" table:style-name="ce14">
            <text:p>-17.29</text:p>
          </table:table-cell>
          <table:table-cell office:value-type="float" office:value="4997.6899999999996" table:style-name="ce25">
            <text:p>4,997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brina Cristina Tressino Cond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458.07" table:style-name="ce24">
            <text:p>5,458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2.52" table:style-name="ce14">
            <text:p>-952.52</text:p>
          </table:table-cell>
          <table:table-cell office:value-type="float" office:value="-14.96" table:style-name="ce14">
            <text:p>-14.96</text:p>
          </table:table-cell>
          <table:table-cell office:value-type="float" office:value="4490.59" table:style-name="ce25">
            <text:p>4,490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brina Santos Viana Castellani</text:p>
          </table:table-cell>
          <table:table-cell office:value-type="string" table:style-name="ce18">
            <text:p>Agente de Defensoria Pública</text:p>
          </table:table-cell>
          <table:table-cell office:value-type="float" office:value="12804.66" table:style-name="ce24">
            <text:p>12,804.66</text:p>
          </table:table-cell>
          <table:table-cell office:value-type="float" office:value="2482.39" table:style-name="ce14">
            <text:p>2,482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421.45" table:style-name="ce14">
            <text:p>-3,421.45</text:p>
          </table:table-cell>
          <table:table-cell office:value-type="float" office:value="-35.46" table:style-name="ce14">
            <text:p>-35.46</text:p>
          </table:table-cell>
          <table:table-cell office:value-type="float" office:value="11830.14" table:style-name="ce25">
            <text:p>11,830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fira Bonilha De Oliv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13745.79" table:style-name="ce24">
            <text:p>13,745.79</text:p>
          </table:table-cell>
          <table:table-cell office:value-type="float" office:value="1334.28" table:style-name="ce14">
            <text:p>1,334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683.85" table:style-name="ce14">
            <text:p>-3,683.85</text:p>
          </table:table-cell>
          <table:table-cell office:value-type="float" office:value="-38.11" table:style-name="ce14">
            <text:p>-38.11</text:p>
          </table:table-cell>
          <table:table-cell office:value-type="float" office:value="11358.11" table:style-name="ce25">
            <text:p>11,358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anta Bueno Da Silva Salles</text:p>
          </table:table-cell>
          <table:table-cell office:value-type="string" table:style-name="ce18">
            <text:p>Agente de Defensoria Pública</text:p>
          </table:table-cell>
          <table:table-cell office:value-type="float" office:value="12032.65" table:style-name="ce24">
            <text:p>12,032.6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147.1" table:style-name="ce14">
            <text:p>-3,147.10</text:p>
          </table:table-cell>
          <table:table-cell office:value-type="float" office:value="0" table:style-name="ce14">
            <text:p>0.00</text:p>
          </table:table-cell>
          <table:table-cell office:value-type="float" office:value="8885.5499999999993" table:style-name="ce25">
            <text:p>8,885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ir Gazzal Bannout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826.9" table:style-name="ce24">
            <text:p>5,826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3.15" table:style-name="ce14">
            <text:p>-823.15</text:p>
          </table:table-cell>
          <table:table-cell office:value-type="float" office:value="-765.77" table:style-name="ce14">
            <text:p>-765.77</text:p>
          </table:table-cell>
          <table:table-cell office:value-type="float" office:value="4237.9799999999996" table:style-name="ce25">
            <text:p>4,237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ndra De Souza Chag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859.21" table:style-name="ce24">
            <text:p>6,859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92.66" table:style-name="ce14">
            <text:p>-1,392.66</text:p>
          </table:table-cell>
          <table:table-cell office:value-type="float" office:value="-591.64" table:style-name="ce14">
            <text:p>-591.64</text:p>
          </table:table-cell>
          <table:table-cell office:value-type="float" office:value="4874.91" table:style-name="ce25">
            <text:p>4,874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ndra Regina Tabossi Freir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24.05" table:style-name="ce24">
            <text:p>6,624.0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58.99" table:style-name="ce14">
            <text:p>-1,358.99</text:p>
          </table:table-cell>
          <table:table-cell office:value-type="float" office:value="-14.96" table:style-name="ce14">
            <text:p>-14.96</text:p>
          </table:table-cell>
          <table:table-cell office:value-type="float" office:value="5250.1" table:style-name="ce25">
            <text:p>5,250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ndro Figueiredo Assunca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830.95" table:style-name="ce24">
            <text:p>5,830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1.05" table:style-name="ce14">
            <text:p>-1,061.05</text:p>
          </table:table-cell>
          <table:table-cell office:value-type="float" office:value="-14.96" table:style-name="ce14">
            <text:p>-14.96</text:p>
          </table:table-cell>
          <table:table-cell office:value-type="float" office:value="4754.9399999999996" table:style-name="ce25">
            <text:p>4,754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ra Alves Rodrigues</text:p>
          </table:table-cell>
          <table:table-cell office:value-type="string" table:style-name="ce18">
            <text:p>Agente de Defensoria Pública</text:p>
          </table:table-cell>
          <table:table-cell office:value-type="float" office:value="10780.68" table:style-name="ce24">
            <text:p>10,780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853.54" table:style-name="ce14">
            <text:p>-2,853.54</text:p>
          </table:table-cell>
          <table:table-cell office:value-type="float" office:value="-31.65" table:style-name="ce14">
            <text:p>-31.65</text:p>
          </table:table-cell>
          <table:table-cell office:value-type="float" office:value="7895.49" table:style-name="ce25">
            <text:p>7,895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rah Rocha Tininis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4246.56" table:style-name="ce24">
            <text:p>14,246.5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811.36" table:style-name="ce14">
            <text:p>-3,811.36</text:p>
          </table:table-cell>
          <table:table-cell office:value-type="float" office:value="0" table:style-name="ce14">
            <text:p>0.00</text:p>
          </table:table-cell>
          <table:table-cell office:value-type="float" office:value="10435.200000000001" table:style-name="ce25">
            <text:p>10,435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ul Lazaro Goncalves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68.41" table:style-name="ce24">
            <text:p>6,668.4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20.31" table:style-name="ce14">
            <text:p>-1,420.31</text:p>
          </table:table-cell>
          <table:table-cell office:value-type="float" office:value="-632.59" table:style-name="ce14">
            <text:p>-632.59</text:p>
          </table:table-cell>
          <table:table-cell office:value-type="float" office:value="4615.51" table:style-name="ce25">
            <text:p>4,615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bastiao Marcos Rodrigues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522.64" table:style-name="ce24">
            <text:p>8,522.6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62.63" table:style-name="ce14">
            <text:p>-1,962.63</text:p>
          </table:table-cell>
          <table:table-cell office:value-type="float" office:value="-920.38" table:style-name="ce14">
            <text:p>-920.38</text:p>
          </table:table-cell>
          <table:table-cell office:value-type="float" office:value="5639.63" table:style-name="ce25">
            <text:p>5,639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Gomes Ayala Filho</text:p>
          </table:table-cell>
          <table:table-cell office:value-type="string" table:style-name="ce18">
            <text:p>Agente de Defensoria Pública</text:p>
          </table:table-cell>
          <table:table-cell office:value-type="float" office:value="11280.98" table:style-name="ce24">
            <text:p>11,280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775.72" table:style-name="ce14">
            <text:p>-2,775.72</text:p>
          </table:table-cell>
          <table:table-cell office:value-type="float" office:value="0" table:style-name="ce14">
            <text:p>0.00</text:p>
          </table:table-cell>
          <table:table-cell office:value-type="float" office:value="8505.26" table:style-name="ce25">
            <text:p>8,50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Henrique Barros De Menez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940.46" table:style-name="ce24">
            <text:p>7,940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68.34" table:style-name="ce14">
            <text:p>-1,768.34</text:p>
          </table:table-cell>
          <table:table-cell office:value-type="float" office:value="-737.14" table:style-name="ce14">
            <text:p>-737.14</text:p>
          </table:table-cell>
          <table:table-cell office:value-type="float" office:value="5434.98" table:style-name="ce25">
            <text:p>5,434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Luiz Galva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589" table:style-name="ce24">
            <text:p>6,589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87.27" table:style-name="ce14">
            <text:p>-1,187.27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5385.65" table:style-name="ce25">
            <text:p>5,385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Mitsuyoshi Uiet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46.89" table:style-name="ce24">
            <text:p>6,346.8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45.79" table:style-name="ce14">
            <text:p>-1,245.79</text:p>
          </table:table-cell>
          <table:table-cell office:value-type="float" office:value="-18.53" table:style-name="ce14">
            <text:p>-18.53</text:p>
          </table:table-cell>
          <table:table-cell office:value-type="float" office:value="5082.57" table:style-name="ce25">
            <text:p>5,082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Ricardo Amaro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4987.62" table:style-name="ce24">
            <text:p>4,987.62</text:p>
          </table:table-cell>
          <table:table-cell office:value-type="float" office:value="0" table:style-name="ce14">
            <text:p>0.00</text:p>
          </table:table-cell>
          <table:table-cell office:value-type="float" office:value="1449.89" table:style-name="ce14">
            <text:p>1,449.8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87.38" table:style-name="ce14">
            <text:p>-787.38</text:p>
          </table:table-cell>
          <table:table-cell office:value-type="float" office:value="0" table:style-name="ce14">
            <text:p>0.00</text:p>
          </table:table-cell>
          <table:table-cell office:value-type="float" office:value="5650.13" table:style-name="ce25">
            <text:p>5,650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Santos Wendt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771.81" table:style-name="ce24">
            <text:p>5,771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22.4100000000001" table:style-name="ce14">
            <text:p>-1,122.41</text:p>
          </table:table-cell>
          <table:table-cell office:value-type="float" office:value="-961.82" table:style-name="ce14">
            <text:p>-961.82</text:p>
          </table:table-cell>
          <table:table-cell office:value-type="float" office:value="3687.58" table:style-name="ce25">
            <text:p>3,687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Toshiro Morimoto Takiuti</text:p>
          </table:table-cell>
          <table:table-cell office:value-type="string" table:style-name="ce18">
            <text:p>Agente de Defensoria Pública</text:p>
          </table:table-cell>
          <table:table-cell office:value-type="float" office:value="12865.82" table:style-name="ce24">
            <text:p>12,865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359.46" table:style-name="ce14">
            <text:p>-3,359.46</text:p>
          </table:table-cell>
          <table:table-cell office:value-type="float" office:value="-727.28" table:style-name="ce14">
            <text:p>-727.28</text:p>
          </table:table-cell>
          <table:table-cell office:value-type="float" office:value="8779.08" table:style-name="ce25">
            <text:p>8,779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hirley Correa De Pai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471.31" table:style-name="ce24">
            <text:p>6,471.3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98.49" table:style-name="ce14">
            <text:p>-1,298.49</text:p>
          </table:table-cell>
          <table:table-cell office:value-type="float" office:value="-14.96" table:style-name="ce14">
            <text:p>-14.96</text:p>
          </table:table-cell>
          <table:table-cell office:value-type="float" office:value="5157.8599999999997" table:style-name="ce25">
            <text:p>5,157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meyre Garcia Zanati De Mora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182.87" table:style-name="ce24">
            <text:p>7,182.8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08.62" table:style-name="ce14">
            <text:p>-1,708.62</text:p>
          </table:table-cell>
          <table:table-cell office:value-type="float" office:value="-1649.74" table:style-name="ce14">
            <text:p>-1,649.74</text:p>
          </table:table-cell>
          <table:table-cell office:value-type="float" office:value="3824.51" table:style-name="ce25">
            <text:p>3,824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ana Andreazz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017.2199999999993" table:style-name="ce24">
            <text:p>9,017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174.38" table:style-name="ce14">
            <text:p>-2,174.38</text:p>
          </table:table-cell>
          <table:table-cell office:value-type="float" office:value="0" table:style-name="ce14">
            <text:p>0.00</text:p>
          </table:table-cell>
          <table:table-cell office:value-type="float" office:value="6842.84" table:style-name="ce25">
            <text:p>6,842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Cavasana De Paula E Silv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4372.38" table:style-name="ce24">
            <text:p>14,372.3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689.63" table:style-name="ce14">
            <text:p>-3,689.63</text:p>
          </table:table-cell>
          <table:table-cell office:value-type="float" office:value="-35.380000000000003" table:style-name="ce14">
            <text:p>-35.38</text:p>
          </table:table-cell>
          <table:table-cell office:value-type="float" office:value="10647.37" table:style-name="ce25">
            <text:p>10,647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Helena Dos Santos Cla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181.68" table:style-name="ce24">
            <text:p>7,181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95.56" table:style-name="ce14">
            <text:p>-1,395.56</text:p>
          </table:table-cell>
          <table:table-cell office:value-type="float" office:value="-115.43" table:style-name="ce14">
            <text:p>-115.43</text:p>
          </table:table-cell>
          <table:table-cell office:value-type="float" office:value="5670.69" table:style-name="ce25">
            <text:p>5,670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Maria Crocce Grav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3592.43" table:style-name="ce24">
            <text:p>13,592.4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467.69" table:style-name="ce14">
            <text:p>-3,467.69</text:p>
          </table:table-cell>
          <table:table-cell office:value-type="float" office:value="-175.52" table:style-name="ce14">
            <text:p>-175.52</text:p>
          </table:table-cell>
          <table:table-cell office:value-type="float" office:value="9949.2199999999993" table:style-name="ce25">
            <text:p>9,949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Tioko Uemu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53.56" table:style-name="ce24">
            <text:p>6,353.5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69.6300000000001" table:style-name="ce14">
            <text:p>-1,269.63</text:p>
          </table:table-cell>
          <table:table-cell office:value-type="float" office:value="-18.53" table:style-name="ce14">
            <text:p>-18.53</text:p>
          </table:table-cell>
          <table:table-cell office:value-type="float" office:value="5065.3999999999996" table:style-name="ce25">
            <text:p>5,065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o Cezar Alves Dos Santos</text:p>
          </table:table-cell>
          <table:table-cell office:value-type="string" table:style-name="ce18">
            <text:p>Agente de Defensoria Pública</text:p>
          </table:table-cell>
          <table:table-cell office:value-type="float" office:value="12289.39" table:style-name="ce24">
            <text:p>12,289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276.59" table:style-name="ce14">
            <text:p>-3,276.59</text:p>
          </table:table-cell>
          <table:table-cell office:value-type="float" office:value="-34.03" table:style-name="ce14">
            <text:p>-34.03</text:p>
          </table:table-cell>
          <table:table-cell office:value-type="float" office:value="8978.77" table:style-name="ce25">
            <text:p>8,978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Aparecida Goncalves Yama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673.68" table:style-name="ce24">
            <text:p>7,673.68</text:p>
          </table:table-cell>
          <table:table-cell office:value-type="float" office:value="747.23" table:style-name="ce14">
            <text:p>747.2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79.19" table:style-name="ce14">
            <text:p>-1,679.19</text:p>
          </table:table-cell>
          <table:table-cell office:value-type="float" office:value="-19.920000000000002" table:style-name="ce14">
            <text:p>-19.92</text:p>
          </table:table-cell>
          <table:table-cell office:value-type="float" office:value="6721.8" table:style-name="ce25">
            <text:p>6,721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Aparecida Spadar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55.57" table:style-name="ce24">
            <text:p>5,355.5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4.33" table:style-name="ce14">
            <text:p>-924.33</text:p>
          </table:table-cell>
          <table:table-cell office:value-type="float" office:value="-963.67" table:style-name="ce14">
            <text:p>-963.67</text:p>
          </table:table-cell>
          <table:table-cell office:value-type="float" office:value="3467.57" table:style-name="ce25">
            <text:p>3,467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Dantas De Oliveira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5207.3999999999996" table:style-name="ce24">
            <text:p>5,207.40</text:p>
          </table:table-cell>
          <table:table-cell office:value-type="float" office:value="506.95" table:style-name="ce14">
            <text:p>506.95</text:p>
          </table:table-cell>
          <table:table-cell office:value-type="float" office:value="1520.84" table:style-name="ce14">
            <text:p>1,520.8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2.1" table:style-name="ce14">
            <text:p>-872.10</text:p>
          </table:table-cell>
          <table:table-cell office:value-type="float" office:value="-13.46" table:style-name="ce14">
            <text:p>-13.46</text:p>
          </table:table-cell>
          <table:table-cell office:value-type="float" office:value="6349.63" table:style-name="ce25">
            <text:p>6,349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Dos Santos</text:p>
          </table:table-cell>
          <table:table-cell office:value-type="string" table:style-name="ce18">
            <text:p>Agente de Defensoria Pública</text:p>
          </table:table-cell>
          <table:table-cell office:value-type="float" office:value="11952.72" table:style-name="ce24">
            <text:p>11,952.7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072.98" table:style-name="ce14">
            <text:p>-3,072.98</text:p>
          </table:table-cell>
          <table:table-cell office:value-type="float" office:value="-35.46" table:style-name="ce14">
            <text:p>-35.46</text:p>
          </table:table-cell>
          <table:table-cell office:value-type="float" office:value="8844.2800000000007" table:style-name="ce25">
            <text:p>8,84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Kelly Svitek</text:p>
          </table:table-cell>
          <table:table-cell office:value-type="string" table:style-name="ce18">
            <text:p>Agente de Defensoria Pública</text:p>
          </table:table-cell>
          <table:table-cell office:value-type="float" office:value="12032.65" table:style-name="ce24">
            <text:p>12,032.65</text:p>
          </table:table-cell>
          <table:table-cell office:value-type="float" office:value="1182.0899999999999" table:style-name="ce14">
            <text:p>1,182.09</text:p>
          </table:table-cell>
          <table:table-cell office:value-type="float" office:value="3546.27" table:style-name="ce14">
            <text:p>3,546.2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726.32" table:style-name="ce14">
            <text:p>-3,726.32</text:p>
          </table:table-cell>
          <table:table-cell office:value-type="float" office:value="-35.46" table:style-name="ce14">
            <text:p>-35.46</text:p>
          </table:table-cell>
          <table:table-cell office:value-type="float" office:value="12999.23" table:style-name="ce25">
            <text:p>12,999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Teresa Marinho De Resende</text:p>
          </table:table-cell>
          <table:table-cell office:value-type="string" table:style-name="ce18">
            <text:p>Agente de Defensoria Pública</text:p>
          </table:table-cell>
          <table:table-cell office:value-type="float" office:value="11385.04" table:style-name="ce24">
            <text:p>11,385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120.17" table:style-name="ce14">
            <text:p>-3,120.17</text:p>
          </table:table-cell>
          <table:table-cell office:value-type="float" office:value="-1853.9" table:style-name="ce14">
            <text:p>-1,853.90</text:p>
          </table:table-cell>
          <table:table-cell office:value-type="float" office:value="6410.97" table:style-name="ce25">
            <text:p>6,41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rlene Satie Tokk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43.3" table:style-name="ce24">
            <text:p>6,343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93.08" table:style-name="ce14">
            <text:p>-1,393.08</text:p>
          </table:table-cell>
          <table:table-cell office:value-type="float" office:value="0" table:style-name="ce14">
            <text:p>0.00</text:p>
          </table:table-cell>
          <table:table-cell office:value-type="float" office:value="4950.22" table:style-name="ce25">
            <text:p>4,950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onia Maria Bovo Soares</text:p>
          </table:table-cell>
          <table:table-cell office:value-type="string" table:style-name="ce18">
            <text:p>Agente de Defensoria Pública</text:p>
          </table:table-cell>
          <table:table-cell office:value-type="float" office:value="7537.98" table:style-name="ce24">
            <text:p>7,537.98</text:p>
          </table:table-cell>
          <table:table-cell office:value-type="float" office:value="1191.1300000000001" table:style-name="ce14">
            <text:p>1,191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40.3" table:style-name="ce14">
            <text:p>-1,940.30</text:p>
          </table:table-cell>
          <table:table-cell office:value-type="float" office:value="-31.65" table:style-name="ce14">
            <text:p>-31.65</text:p>
          </table:table-cell>
          <table:table-cell office:value-type="float" office:value="6757.16" table:style-name="ce25">
            <text:p>6,757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onia Regina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131.64" table:style-name="ce24">
            <text:p>7,131.6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09.2" table:style-name="ce14">
            <text:p>-1,509.20</text:p>
          </table:table-cell>
          <table:table-cell office:value-type="float" office:value="-354.02" table:style-name="ce14">
            <text:p>-354.02</text:p>
          </table:table-cell>
          <table:table-cell office:value-type="float" office:value="5268.42" table:style-name="ce25">
            <text:p>5,268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oraia Mitie Higuti</text:p>
          </table:table-cell>
          <table:table-cell office:value-type="string" table:style-name="ce18">
            <text:p>Agente de Defensoria Pública</text:p>
          </table:table-cell>
          <table:table-cell office:value-type="float" office:value="11682.63" table:style-name="ce24">
            <text:p>11,682.63</text:p>
          </table:table-cell>
          <table:table-cell office:value-type="float" office:value="0" table:style-name="ce14">
            <text:p>0.00</text:p>
          </table:table-cell>
          <table:table-cell office:value-type="float" office:value="3403.24" table:style-name="ce14">
            <text:p>3,403.2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260.54" table:style-name="ce14">
            <text:p>-3,260.54</text:p>
          </table:table-cell>
          <table:table-cell office:value-type="float" office:value="-31.65" table:style-name="ce14">
            <text:p>-31.65</text:p>
          </table:table-cell>
          <table:table-cell office:value-type="float" office:value="11793.68" table:style-name="ce25">
            <text:p>11,793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oraya Mattar Goncalves</text:p>
          </table:table-cell>
          <table:table-cell office:value-type="string" table:style-name="ce18">
            <text:p>Agente de Defensoria Pública</text:p>
          </table:table-cell>
          <table:table-cell office:value-type="float" office:value="12083.99" table:style-name="ce24">
            <text:p>12,083.99</text:p>
          </table:table-cell>
          <table:table-cell office:value-type="float" office:value="1182.0899999999999" table:style-name="ce14">
            <text:p>1,182.0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019.37" table:style-name="ce14">
            <text:p>-3,019.37</text:p>
          </table:table-cell>
          <table:table-cell office:value-type="float" office:value="-1110.01" table:style-name="ce14">
            <text:p>-1,110.01</text:p>
          </table:table-cell>
          <table:table-cell office:value-type="float" office:value="9136.7000000000007" table:style-name="ce25">
            <text:p>9,136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tefania Heren Romano Da Rocha Chocair</text:p>
          </table:table-cell>
          <table:table-cell office:value-type="string" table:style-name="ce18">
            <text:p>Agente de Defensoria Pública</text:p>
          </table:table-cell>
          <table:table-cell office:value-type="float" office:value="11637.7" table:style-name="ce24">
            <text:p>11,63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230.08" table:style-name="ce14">
            <text:p>-3,230.08</text:p>
          </table:table-cell>
          <table:table-cell office:value-type="float" office:value="-31.65" table:style-name="ce14">
            <text:p>-31.65</text:p>
          </table:table-cell>
          <table:table-cell office:value-type="float" office:value="8375.9699999999993" table:style-name="ce25">
            <text:p>8,375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tefanie Fabiana Goncalv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974.75" table:style-name="ce24">
            <text:p>5,974.75</text:p>
          </table:table-cell>
          <table:table-cell office:value-type="float" office:value="0" table:style-name="ce14">
            <text:p>0.00</text:p>
          </table:table-cell>
          <table:table-cell office:value-type="float" office:value="1608.61" table:style-name="ce14">
            <text:p>1,608.6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47.88" table:style-name="ce14">
            <text:p>-1,347.88</text:p>
          </table:table-cell>
          <table:table-cell office:value-type="float" office:value="-590.83000000000004" table:style-name="ce14">
            <text:p>-590.83</text:p>
          </table:table-cell>
          <table:table-cell office:value-type="float" office:value="5644.65" table:style-name="ce25">
            <text:p>5,644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dhania Oliveira Do Nascimen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404.93" table:style-name="ce24">
            <text:p>5,404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3.3" table:style-name="ce14">
            <text:p>-993.30</text:p>
          </table:table-cell>
          <table:table-cell office:value-type="float" office:value="0" table:style-name="ce14">
            <text:p>0.00</text:p>
          </table:table-cell>
          <table:table-cell office:value-type="float" office:value="4411.63" table:style-name="ce25">
            <text:p>4,411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eleide Alves Ferr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114.92" table:style-name="ce24">
            <text:p>7,114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81.47" table:style-name="ce14">
            <text:p>-1,481.47</text:p>
          </table:table-cell>
          <table:table-cell office:value-type="float" office:value="-14.96" table:style-name="ce14">
            <text:p>-14.96</text:p>
          </table:table-cell>
          <table:table-cell office:value-type="float" office:value="5618.49" table:style-name="ce25">
            <text:p>5,618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elen Narriman Paulo Mora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18.04" table:style-name="ce24">
            <text:p>6,318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00.99" table:style-name="ce14">
            <text:p>-1,200.99</text:p>
          </table:table-cell>
          <table:table-cell office:value-type="float" office:value="0" table:style-name="ce14">
            <text:p>0.00</text:p>
          </table:table-cell>
          <table:table-cell office:value-type="float" office:value="5117.05" table:style-name="ce25">
            <text:p>5,11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sane Angelica Cassoli Marqu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00.94" table:style-name="ce24">
            <text:p>6,600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34.14" table:style-name="ce14">
            <text:p>-1,334.14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5250.72" table:style-name="ce25">
            <text:p>5,250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zana Ribeiro Gama Barbugli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548.91" table:style-name="ce24">
            <text:p>5,548.91</text:p>
          </table:table-cell>
          <table:table-cell office:value-type="float" office:value="1097.3399999999999" table:style-name="ce14">
            <text:p>1,097.34</text:p>
          </table:table-cell>
          <table:table-cell office:value-type="float" office:value="0" table:style-name="ce14">
            <text:p>0.00</text:p>
          </table:table-cell>
          <table:table-cell office:value-type="float" office:value="4.99" table:style-name="ce14">
            <text:p>4.99</text:p>
          </table:table-cell>
          <table:table-cell office:value-type="string" table:style-name="ce15">
            <text:p>ago/2018</text:p>
          </table:table-cell>
          <table:table-cell office:value-type="float" office:value="-1184.3599999999999" table:style-name="ce14">
            <text:p>-1,184.36</text:p>
          </table:table-cell>
          <table:table-cell office:value-type="float" office:value="0" table:style-name="ce14">
            <text:p>0.00</text:p>
          </table:table-cell>
          <table:table-cell office:value-type="float" office:value="5466.88" table:style-name="ce25">
            <text:p>5,466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ita Marques Aimol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53.56" table:style-name="ce24">
            <text:p>6,353.56</text:p>
          </table:table-cell>
          <table:table-cell office:value-type="float" office:value="617.80999999999995" table:style-name="ce14">
            <text:p>617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59.99" table:style-name="ce14">
            <text:p>-1,259.99</text:p>
          </table:table-cell>
          <table:table-cell office:value-type="float" office:value="-18.53" table:style-name="ce14">
            <text:p>-18.53</text:p>
          </table:table-cell>
          <table:table-cell office:value-type="float" office:value="5692.85" table:style-name="ce25">
            <text:p>5,692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ita Martineli E Chaim Rezek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503.6" table:style-name="ce24">
            <text:p>7,503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94.35" table:style-name="ce14">
            <text:p>-1,594.35</text:p>
          </table:table-cell>
          <table:table-cell office:value-type="float" office:value="0" table:style-name="ce14">
            <text:p>0.00</text:p>
          </table:table-cell>
          <table:table-cell office:value-type="float" office:value="5909.25" table:style-name="ce25">
            <text:p>5,909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ita Tinello Mendonca</text:p>
          </table:table-cell>
          <table:table-cell office:value-type="string" table:style-name="ce18">
            <text:p>Agente de Defensoria Pública</text:p>
          </table:table-cell>
          <table:table-cell office:value-type="float" office:value="12020.3" table:style-name="ce24">
            <text:p>12,020.30</text:p>
          </table:table-cell>
          <table:table-cell office:value-type="float" office:value="0" table:style-name="ce14">
            <text:p>0.00</text:p>
          </table:table-cell>
          <table:table-cell office:value-type="float" office:value="3546.27" table:style-name="ce14">
            <text:p>3,546.2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391.94" table:style-name="ce14">
            <text:p>-3,391.94</text:p>
          </table:table-cell>
          <table:table-cell office:value-type="float" office:value="-35.46" table:style-name="ce14">
            <text:p>-35.46</text:p>
          </table:table-cell>
          <table:table-cell office:value-type="float" office:value="12139.17" table:style-name="ce25">
            <text:p>12,139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mar Agr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45.64" table:style-name="ce24">
            <text:p>6,645.6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46.43" table:style-name="ce14">
            <text:p>-1,346.43</text:p>
          </table:table-cell>
          <table:table-cell office:value-type="float" office:value="0" table:style-name="ce14">
            <text:p>0.00</text:p>
          </table:table-cell>
          <table:table-cell office:value-type="float" office:value="5299.21" table:style-name="ce25">
            <text:p>5,299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mara Iwtchenko Alves De Lim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508.42" table:style-name="ce24">
            <text:p>5,508.42</text:p>
          </table:table-cell>
          <table:table-cell office:value-type="float" office:value="536.20000000000005" table:style-name="ce14">
            <text:p>536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2.1500000000001" table:style-name="ce14">
            <text:p>-1,052.15</text:p>
          </table:table-cell>
          <table:table-cell office:value-type="float" office:value="-873.71" table:style-name="ce14">
            <text:p>-873.71</text:p>
          </table:table-cell>
          <table:table-cell office:value-type="float" office:value="4118.76" table:style-name="ce25">
            <text:p>4,118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mara Nobrega De Nardi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11571.01" table:style-name="ce24">
            <text:p>11,571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710.78" table:style-name="ce14">
            <text:p>-2,710.78</text:p>
          </table:table-cell>
          <table:table-cell office:value-type="float" office:value="-28.87" table:style-name="ce14">
            <text:p>-28.87</text:p>
          </table:table-cell>
          <table:table-cell office:value-type="float" office:value="8831.36" table:style-name="ce25">
            <text:p>8,83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nia Biazioli De Oliv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11548.66" table:style-name="ce24">
            <text:p>11,548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-680.65" table:style-name="ce14">
            <text:p>-680.65</text:p>
          </table:table-cell>
          <table:table-cell office:value-type="string" table:style-name="ce15">
            <text:p>dez/2017</text:p>
          </table:table-cell>
          <table:table-cell office:value-type="float" office:value="-2730.4" table:style-name="ce14">
            <text:p>-2,730.40</text:p>
          </table:table-cell>
          <table:table-cell office:value-type="float" office:value="-31.65" table:style-name="ce14">
            <text:p>-31.65</text:p>
          </table:table-cell>
          <table:table-cell office:value-type="float" office:value="8105.96" table:style-name="ce25">
            <text:p>8,10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De Cardoso E Mendes Castro</text:p>
          </table:table-cell>
          <table:table-cell office:value-type="string" table:style-name="ce18">
            <text:p>Agente de Defensoria Pública</text:p>
          </table:table-cell>
          <table:table-cell office:value-type="float" office:value="13442.91" table:style-name="ce24">
            <text:p>13,442.9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626.01" table:style-name="ce14">
            <text:p>-3,626.01</text:p>
          </table:table-cell>
          <table:table-cell office:value-type="float" office:value="-35.46" table:style-name="ce14">
            <text:p>-35.46</text:p>
          </table:table-cell>
          <table:table-cell office:value-type="float" office:value="9781.44" table:style-name="ce25">
            <text:p>9,781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Lourenco Da Costa Antunes</text:p>
          </table:table-cell>
          <table:table-cell office:value-type="string" table:style-name="ce18">
            <text:p>Agente de Defensoria Pública</text:p>
          </table:table-cell>
          <table:table-cell office:value-type="float" office:value="12835.25" table:style-name="ce24">
            <text:p>12,835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4.08" table:style-name="ce14">
            <text:p>44.08</text:p>
          </table:table-cell>
          <table:table-cell office:value-type="string" table:style-name="ce15">
            <text:p>set/2016</text:p>
          </table:table-cell>
          <table:table-cell office:value-type="float" office:value="-3432.95" table:style-name="ce14">
            <text:p>-3,432.95</text:p>
          </table:table-cell>
          <table:table-cell office:value-type="float" office:value="-31.65" table:style-name="ce14">
            <text:p>-31.65</text:p>
          </table:table-cell>
          <table:table-cell office:value-type="float" office:value="9414.73" table:style-name="ce25">
            <text:p>9,414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Oliveira De Jesu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057.3" table:style-name="ce24">
            <text:p>5,057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3.48" table:style-name="ce14">
            <text:p>-993.48</text:p>
          </table:table-cell>
          <table:table-cell office:value-type="float" office:value="-14.96" table:style-name="ce14">
            <text:p>-14.96</text:p>
          </table:table-cell>
          <table:table-cell office:value-type="float" office:value="4048.86" table:style-name="ce25">
            <text:p>4,048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Zamoner Geraldo</text:p>
          </table:table-cell>
          <table:table-cell office:value-type="string" table:style-name="ce18">
            <text:p>Agente de Defensoria Pública</text:p>
          </table:table-cell>
          <table:table-cell office:value-type="float" office:value="13535.38" table:style-name="ce24">
            <text:p>13,535.3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707.27" table:style-name="ce14">
            <text:p>-3,707.27</text:p>
          </table:table-cell>
          <table:table-cell office:value-type="float" office:value="-35.46" table:style-name="ce14">
            <text:p>-35.46</text:p>
          </table:table-cell>
          <table:table-cell office:value-type="float" office:value="9792.65" table:style-name="ce25">
            <text:p>9,792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e Alves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821.17" table:style-name="ce24">
            <text:p>6,821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62.32" table:style-name="ce14">
            <text:p>-1,462.32</text:p>
          </table:table-cell>
          <table:table-cell office:value-type="float" office:value="0" table:style-name="ce14">
            <text:p>0.00</text:p>
          </table:table-cell>
          <table:table-cell office:value-type="float" office:value="5358.85" table:style-name="ce25">
            <text:p>5,35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e Carvalho Loiol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849.27" table:style-name="ce24">
            <text:p>5,849.2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6.0899999999999" table:style-name="ce14">
            <text:p>-1,066.09</text:p>
          </table:table-cell>
          <table:table-cell office:value-type="float" office:value="-14.96" table:style-name="ce14">
            <text:p>-14.96</text:p>
          </table:table-cell>
          <table:table-cell office:value-type="float" office:value="4768.22" table:style-name="ce25">
            <text:p>4,768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e Medeiros Cruz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53.56" table:style-name="ce24">
            <text:p>6,353.56</text:p>
          </table:table-cell>
          <table:table-cell office:value-type="float" office:value="617.80999999999995" table:style-name="ce14">
            <text:p>617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46.49" table:style-name="ce14">
            <text:p>-1,346.49</text:p>
          </table:table-cell>
          <table:table-cell office:value-type="float" office:value="0" table:style-name="ce14">
            <text:p>0.00</text:p>
          </table:table-cell>
          <table:table-cell office:value-type="float" office:value="5624.88" table:style-name="ce25">
            <text:p>5,624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yanne Ramos Tavares Da Motta Stutz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482.96" table:style-name="ce24">
            <text:p>4,482.96</text:p>
          </table:table-cell>
          <table:table-cell office:value-type="float" office:value="0" table:style-name="ce14">
            <text:p>0.00</text:p>
          </table:table-cell>
          <table:table-cell office:value-type="float" office:value="1853.43" table:style-name="ce14">
            <text:p>1,853.4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0.7" table:style-name="ce14">
            <text:p>-1,040.70</text:p>
          </table:table-cell>
          <table:table-cell office:value-type="float" office:value="0" table:style-name="ce14">
            <text:p>0.00</text:p>
          </table:table-cell>
          <table:table-cell office:value-type="float" office:value="5295.69" table:style-name="ce25">
            <text:p>5,295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Barros B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58.01" table:style-name="ce24">
            <text:p>6,358.01</text:p>
          </table:table-cell>
          <table:table-cell office:value-type="float" office:value="617.80999999999995" table:style-name="ce14">
            <text:p>617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61.21" table:style-name="ce14">
            <text:p>-1,261.21</text:p>
          </table:table-cell>
          <table:table-cell office:value-type="float" office:value="-18.53" table:style-name="ce14">
            <text:p>-18.53</text:p>
          </table:table-cell>
          <table:table-cell office:value-type="float" office:value="5696.08" table:style-name="ce25">
            <text:p>5,696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Batista De Oliveir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10687.01" table:style-name="ce24">
            <text:p>10,687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635.33" table:style-name="ce14">
            <text:p>-2,635.33</text:p>
          </table:table-cell>
          <table:table-cell office:value-type="float" office:value="-28.87" table:style-name="ce14">
            <text:p>-28.87</text:p>
          </table:table-cell>
          <table:table-cell office:value-type="float" office:value="8022.81" table:style-name="ce25">
            <text:p>8,022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Calheiro Cost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4120.8900000000003" table:style-name="ce24">
            <text:p>4,120.89</text:p>
          </table:table-cell>
          <table:table-cell office:value-type="float" office:value="9752.1" table:style-name="ce14">
            <text:p>9,752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91.07" table:style-name="ce14">
            <text:p>-291.07</text:p>
          </table:table-cell>
          <table:table-cell office:value-type="float" office:value="0" table:style-name="ce14">
            <text:p>0.00</text:p>
          </table:table-cell>
          <table:table-cell office:value-type="float" office:value="13581.92" table:style-name="ce25">
            <text:p>13,581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Rogerio Silva Soar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809.04" table:style-name="ce24">
            <text:p>6,809.04</text:p>
          </table:table-cell>
          <table:table-cell office:value-type="float" office:value="667.69" table:style-name="ce14">
            <text:p>667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92.21" table:style-name="ce14">
            <text:p>-1,392.21</text:p>
          </table:table-cell>
          <table:table-cell office:value-type="float" office:value="-614.94000000000005" table:style-name="ce14">
            <text:p>-614.94</text:p>
          </table:table-cell>
          <table:table-cell office:value-type="float" office:value="5469.58" table:style-name="ce25">
            <text:p>5,469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Corre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657.54" table:style-name="ce24">
            <text:p>7,657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42.72" table:style-name="ce14">
            <text:p>942.72</text:p>
          </table:table-cell>
          <table:table-cell office:value-type="string" table:style-name="ce15">
            <text:p>ago/2018</text:p>
          </table:table-cell>
          <table:table-cell office:value-type="float" office:value="-2085.77" table:style-name="ce14">
            <text:p>-2,085.77</text:p>
          </table:table-cell>
          <table:table-cell office:value-type="float" office:value="0" table:style-name="ce14">
            <text:p>0.00</text:p>
          </table:table-cell>
          <table:table-cell office:value-type="float" office:value="6514.49" table:style-name="ce25">
            <text:p>6,514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Januario De Morai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39.69" table:style-name="ce24">
            <text:p>5,339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8.6600000000001" table:style-name="ce14">
            <text:p>-1,048.66</text:p>
          </table:table-cell>
          <table:table-cell office:value-type="float" office:value="-14.96" table:style-name="ce14">
            <text:p>-14.96</text:p>
          </table:table-cell>
          <table:table-cell office:value-type="float" office:value="4276.07" table:style-name="ce25">
            <text:p>4,276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Mariano Ferraz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286.62" table:style-name="ce24">
            <text:p>6,286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77.49" table:style-name="ce14">
            <text:p>-1,377.49</text:p>
          </table:table-cell>
          <table:table-cell office:value-type="float" office:value="-40.4" table:style-name="ce14">
            <text:p>-40.40</text:p>
          </table:table-cell>
          <table:table-cell office:value-type="float" office:value="4868.7299999999996" table:style-name="ce25">
            <text:p>4,868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Medeiros Arrochela Taveir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10649.73" table:style-name="ce24">
            <text:p>10,649.7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625.08" table:style-name="ce14">
            <text:p>-2,625.08</text:p>
          </table:table-cell>
          <table:table-cell office:value-type="float" office:value="0" table:style-name="ce14">
            <text:p>0.00</text:p>
          </table:table-cell>
          <table:table-cell office:value-type="float" office:value="8024.65" table:style-name="ce25">
            <text:p>8,024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Thomaz Arias</text:p>
          </table:table-cell>
          <table:table-cell office:value-type="string" table:style-name="ce18">
            <text:p>Agente de Defensoria Pública</text:p>
          </table:table-cell>
          <table:table-cell office:value-type="float" office:value="13296.98" table:style-name="ce24">
            <text:p>13,296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44.71" table:style-name="ce14">
            <text:p>1,044.71</text:p>
          </table:table-cell>
          <table:table-cell office:value-type="string" table:style-name="ce15">
            <text:p>ago/2018</text:p>
          </table:table-cell>
          <table:table-cell office:value-type="float" office:value="-4307.1099999999997" table:style-name="ce14">
            <text:p>-4,307.11</text:p>
          </table:table-cell>
          <table:table-cell office:value-type="float" office:value="-35.46" table:style-name="ce14">
            <text:p>-35.46</text:p>
          </table:table-cell>
          <table:table-cell office:value-type="float" office:value="9999.1200000000008" table:style-name="ce25">
            <text:p>9,999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u Moon Ming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559.48" table:style-name="ce24">
            <text:p>8,559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79.63" table:style-name="ce14">
            <text:p>-1,979.63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6563.77" table:style-name="ce25">
            <text:p>6,563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gner Francisco Ramald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483.24" table:style-name="ce24">
            <text:p>5,483.24</text:p>
          </table:table-cell>
          <table:table-cell office:value-type="float" office:value="536.20000000000005" table:style-name="ce14">
            <text:p>536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20.3" table:style-name="ce14">
            <text:p>-1,120.30</text:p>
          </table:table-cell>
          <table:table-cell office:value-type="float" office:value="-14.96" table:style-name="ce14">
            <text:p>-14.96</text:p>
          </table:table-cell>
          <table:table-cell office:value-type="float" office:value="4884.18" table:style-name="ce25">
            <text:p>4,884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decyr Dos Santos Xavier Junio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737.58" table:style-name="ce24">
            <text:p>5,737.58</text:p>
          </table:table-cell>
          <table:table-cell office:value-type="float" office:value="563.01" table:style-name="ce14">
            <text:p>563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35.52" table:style-name="ce14">
            <text:p>-1,135.52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5148.99" table:style-name="ce25">
            <text:p>5,148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dir Martins Rei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876.14" table:style-name="ce24">
            <text:p>6,876.14</text:p>
          </table:table-cell>
          <table:table-cell office:value-type="float" office:value="667.69" table:style-name="ce14">
            <text:p>667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10.67" table:style-name="ce14">
            <text:p>-1,410.67</text:p>
          </table:table-cell>
          <table:table-cell office:value-type="float" office:value="0" table:style-name="ce14">
            <text:p>0.00</text:p>
          </table:table-cell>
          <table:table-cell office:value-type="float" office:value="6133.16" table:style-name="ce25">
            <text:p>6,133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dir Rodrigues Maruco Junio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430.92" table:style-name="ce24">
            <text:p>7,430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97.49" table:style-name="ce14">
            <text:p>-1,597.49</text:p>
          </table:table-cell>
          <table:table-cell office:value-type="float" office:value="-18.53" table:style-name="ce14">
            <text:p>-18.53</text:p>
          </table:table-cell>
          <table:table-cell office:value-type="float" office:value="5814.9" table:style-name="ce25">
            <text:p>5,814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eria Elena Gom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640.58" table:style-name="ce24">
            <text:p>5,640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2.1500000000001" table:style-name="ce14">
            <text:p>-1,052.15</text:p>
          </table:table-cell>
          <table:table-cell office:value-type="float" office:value="-14.96" table:style-name="ce14">
            <text:p>-14.96</text:p>
          </table:table-cell>
          <table:table-cell office:value-type="float" office:value="4573.47" table:style-name="ce25">
            <text:p>4,573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eria Pereira Medeir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813.22" table:style-name="ce24">
            <text:p>5,813.22</text:p>
          </table:table-cell>
          <table:table-cell office:value-type="float" office:value="573.61" table:style-name="ce14">
            <text:p>573.61</text:p>
          </table:table-cell>
          <table:table-cell office:value-type="float" office:value="1571.2" table:style-name="ce14">
            <text:p>1,571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39" table:style-name="ce14">
            <text:p>-1,239.00</text:p>
          </table:table-cell>
          <table:table-cell office:value-type="float" office:value="0" table:style-name="ce14">
            <text:p>0.00</text:p>
          </table:table-cell>
          <table:table-cell office:value-type="float" office:value="6719.03" table:style-name="ce25">
            <text:p>6,719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ter Hugo Bargman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804.2" table:style-name="ce24">
            <text:p>5,804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3.76" table:style-name="ce14">
            <text:p>-1,063.76</text:p>
          </table:table-cell>
          <table:table-cell office:value-type="float" office:value="-549.23" table:style-name="ce14">
            <text:p>-549.23</text:p>
          </table:table-cell>
          <table:table-cell office:value-type="float" office:value="4191.21" table:style-name="ce25">
            <text:p>4,191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ter Luiz De Souz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866.52" table:style-name="ce24">
            <text:p>6,866.5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74.79" table:style-name="ce14">
            <text:p>-1,474.79</text:p>
          </table:table-cell>
          <table:table-cell office:value-type="float" office:value="-883.77" table:style-name="ce14">
            <text:p>-883.77</text:p>
          </table:table-cell>
          <table:table-cell office:value-type="float" office:value="4507.96" table:style-name="ce25">
            <text:p>4,507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ter Ramos Rodrigu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059.26" table:style-name="ce24">
            <text:p>6,059.2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91.5" table:style-name="ce14">
            <text:p>-1,291.50</text:p>
          </table:table-cell>
          <table:table-cell office:value-type="float" office:value="-369.95" table:style-name="ce14">
            <text:p>-369.95</text:p>
          </table:table-cell>
          <table:table-cell office:value-type="float" office:value="4397.8100000000004" table:style-name="ce25">
            <text:p>4,397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da Claudia De Fari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102.82" table:style-name="ce24">
            <text:p>7,102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64.04" table:style-name="ce14">
            <text:p>-1,464.04</text:p>
          </table:table-cell>
          <table:table-cell office:value-type="float" office:value="-492.88" table:style-name="ce14">
            <text:p>-492.88</text:p>
          </table:table-cell>
          <table:table-cell office:value-type="float" office:value="5145.8999999999996" table:style-name="ce25">
            <text:p>5,145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derlei Silva Junio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804.91" table:style-name="ce24">
            <text:p>6,804.9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46.29999999999995" table:style-name="ce14">
            <text:p>546.30</text:p>
          </table:table-cell>
          <table:table-cell office:value-type="string" table:style-name="ce15">
            <text:p>mar/2017 jun/2017 set/2017 dez/2017 mar/2018 jun/2018</text:p>
          </table:table-cell>
          <table:table-cell office:value-type="float" office:value="-1092.23" table:style-name="ce14">
            <text:p>-1,092.23</text:p>
          </table:table-cell>
          <table:table-cell office:value-type="float" office:value="-1470.44" table:style-name="ce14">
            <text:p>-1,470.44</text:p>
          </table:table-cell>
          <table:table-cell office:value-type="float" office:value="4788.54" table:style-name="ce25">
            <text:p>4,788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Brito De Jesu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52.84" table:style-name="ce24">
            <text:p>6,652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16.03" table:style-name="ce14">
            <text:p>-1,416.03</text:p>
          </table:table-cell>
          <table:table-cell office:value-type="float" office:value="0" table:style-name="ce14">
            <text:p>0.00</text:p>
          </table:table-cell>
          <table:table-cell office:value-type="float" office:value="5236.8100000000004" table:style-name="ce25">
            <text:p>5,236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De Souza Inaci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475.87" table:style-name="ce24">
            <text:p>7,475.8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09.86" table:style-name="ce14">
            <text:p>-1,609.86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5849.93" table:style-name="ce25">
            <text:p>5,84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Martins Ramos Celeguini</text:p>
          </table:table-cell>
          <table:table-cell office:value-type="string" table:style-name="ce18">
            <text:p>Agente de Defensoria Pública</text:p>
          </table:table-cell>
          <table:table-cell office:value-type="float" office:value="12082.37" table:style-name="ce24">
            <text:p>12,082.3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444.47" table:style-name="ce14">
            <text:p>-3,444.47</text:p>
          </table:table-cell>
          <table:table-cell office:value-type="float" office:value="-186.51" table:style-name="ce14">
            <text:p>-186.51</text:p>
          </table:table-cell>
          <table:table-cell office:value-type="float" office:value="8451.39" table:style-name="ce25">
            <text:p>8,45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Zaghi Do Carmo E Silva Kawago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948.65" table:style-name="ce24">
            <text:p>3,948.65</text:p>
          </table:table-cell>
          <table:table-cell office:value-type="float" office:value="0" table:style-name="ce14">
            <text:p>0.00</text:p>
          </table:table-cell>
          <table:table-cell office:value-type="float" office:value="748.19" table:style-name="ce14">
            <text:p>748.1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5.87" table:style-name="ce14">
            <text:p>-625.87</text:p>
          </table:table-cell>
          <table:table-cell office:value-type="float" office:value="-14.96" table:style-name="ce14">
            <text:p>-14.96</text:p>
          </table:table-cell>
          <table:table-cell office:value-type="float" office:value="4056.01" table:style-name="ce25">
            <text:p>4,056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te Fernandes Zai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483.54" table:style-name="ce24">
            <text:p>6,483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83.3699999999999" table:style-name="ce14">
            <text:p>-1,283.37</text:p>
          </table:table-cell>
          <table:table-cell office:value-type="float" office:value="-18.53" table:style-name="ce14">
            <text:p>-18.53</text:p>
          </table:table-cell>
          <table:table-cell office:value-type="float" office:value="5181.6400000000003" table:style-name="ce25">
            <text:p>5,181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era Lucia Alves Lop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458.07" table:style-name="ce24">
            <text:p>5,458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2.52" table:style-name="ce14">
            <text:p>-952.52</text:p>
          </table:table-cell>
          <table:table-cell office:value-type="float" office:value="-14.96" table:style-name="ce14">
            <text:p>-14.96</text:p>
          </table:table-cell>
          <table:table-cell office:value-type="float" office:value="4490.59" table:style-name="ce25">
            <text:p>4,490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eronica Hitomi Shimabuku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014.58" table:style-name="ce24">
            <text:p>6,014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11.55" table:style-name="ce14">
            <text:p>-1,111.55</text:p>
          </table:table-cell>
          <table:table-cell office:value-type="float" office:value="-14.96" table:style-name="ce14">
            <text:p>-14.96</text:p>
          </table:table-cell>
          <table:table-cell office:value-type="float" office:value="4888.07" table:style-name="ce25">
            <text:p>4,888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ctor Teixeira Resc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508.51" table:style-name="ce24">
            <text:p>5,508.5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6.39" table:style-name="ce14">
            <text:p>-966.39</text:p>
          </table:table-cell>
          <table:table-cell office:value-type="float" office:value="0" table:style-name="ce14">
            <text:p>0.00</text:p>
          </table:table-cell>
          <table:table-cell office:value-type="float" office:value="4542.12" table:style-name="ce25">
            <text:p>4,542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lmar Douglas De Souza Pimenta</text:p>
          </table:table-cell>
          <table:table-cell office:value-type="string" table:style-name="ce18">
            <text:p>Agente de Defensoria Pública</text:p>
          </table:table-cell>
          <table:table-cell office:value-type="float" office:value="12728.75" table:style-name="ce24">
            <text:p>12,728.7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373.9" table:style-name="ce14">
            <text:p>-3,373.90</text:p>
          </table:table-cell>
          <table:table-cell office:value-type="float" office:value="-35.46" table:style-name="ce14">
            <text:p>-35.46</text:p>
          </table:table-cell>
          <table:table-cell office:value-type="float" office:value="9319.39" table:style-name="ce25">
            <text:p>9,319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nicius De Moura Ribei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34.98" table:style-name="ce24">
            <text:p>6,334.98</text:p>
          </table:table-cell>
          <table:table-cell office:value-type="float" office:value="586.08000000000004" table:style-name="ce14">
            <text:p>586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17.3699999999999" table:style-name="ce14">
            <text:p>-1,217.37</text:p>
          </table:table-cell>
          <table:table-cell office:value-type="float" office:value="-608.79" table:style-name="ce14">
            <text:p>-608.79</text:p>
          </table:table-cell>
          <table:table-cell office:value-type="float" office:value="5094.8999999999996" table:style-name="ce25">
            <text:p>5,094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nicius Parreira De Sous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98.23" table:style-name="ce24">
            <text:p>5,398.2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9.66" table:style-name="ce14">
            <text:p>-919.66</text:p>
          </table:table-cell>
          <table:table-cell office:value-type="float" office:value="-88.51" table:style-name="ce14">
            <text:p>-88.51</text:p>
          </table:table-cell>
          <table:table-cell office:value-type="float" office:value="4390.0600000000004" table:style-name="ce25">
            <text:p>4,390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rginia Regina De Oliv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12795.73" table:style-name="ce24">
            <text:p>12,795.73</text:p>
          </table:table-cell>
          <table:table-cell office:value-type="float" office:value="0" table:style-name="ce14">
            <text:p>0.00</text:p>
          </table:table-cell>
          <table:table-cell office:value-type="float" office:value="3723.59" table:style-name="ce14">
            <text:p>3,723.5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099.8" table:style-name="ce14">
            <text:p>-4,099.80</text:p>
          </table:table-cell>
          <table:table-cell office:value-type="float" office:value="-35.46" table:style-name="ce14">
            <text:p>-35.46</text:p>
          </table:table-cell>
          <table:table-cell office:value-type="float" office:value="12384.06" table:style-name="ce25">
            <text:p>12,384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Costa De Souza Guizz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827.09" table:style-name="ce24">
            <text:p>5,827.09</text:p>
          </table:table-cell>
          <table:table-cell office:value-type="float" office:value="586.08000000000004" table:style-name="ce14">
            <text:p>586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35.81" table:style-name="ce14">
            <text:p>-1,235.81</text:p>
          </table:table-cell>
          <table:table-cell office:value-type="float" office:value="-1001.89" table:style-name="ce14">
            <text:p>-1,001.89</text:p>
          </table:table-cell>
          <table:table-cell office:value-type="float" office:value="4175.47" table:style-name="ce25">
            <text:p>4,175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Leme Bovolo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46.03" table:style-name="ce14">
            <text:p>-446.03</text:p>
          </table:table-cell>
          <table:table-cell office:value-type="float" office:value="0" table:style-name="ce14">
            <text:p>0.00</text:p>
          </table:table-cell>
          <table:table-cell office:value-type="float" office:value="2546.73" table:style-name="ce25">
            <text:p>2,54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Maria Gomes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671" table:style-name="ce24">
            <text:p>5,671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8.7" table:style-name="ce14">
            <text:p>-988.70</text:p>
          </table:table-cell>
          <table:table-cell office:value-type="float" office:value="-616.54" table:style-name="ce14">
            <text:p>-616.54</text:p>
          </table:table-cell>
          <table:table-cell office:value-type="float" office:value="4065.76" table:style-name="ce25">
            <text:p>4,065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ne Ormond Mutarell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809.04" table:style-name="ce24">
            <text:p>6,809.04</text:p>
          </table:table-cell>
          <table:table-cell office:value-type="float" office:value="667.69" table:style-name="ce14">
            <text:p>667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85.68" table:style-name="ce14">
            <text:p>-1,485.68</text:p>
          </table:table-cell>
          <table:table-cell office:value-type="float" office:value="-18.53" table:style-name="ce14">
            <text:p>-18.53</text:p>
          </table:table-cell>
          <table:table-cell office:value-type="float" office:value="5972.52" table:style-name="ce25">
            <text:p>5,972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Paz Machado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10687.01" table:style-name="ce24">
            <text:p>10,687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635.33" table:style-name="ce14">
            <text:p>-2,635.33</text:p>
          </table:table-cell>
          <table:table-cell office:value-type="float" office:value="0" table:style-name="ce14">
            <text:p>0.00</text:p>
          </table:table-cell>
          <table:table-cell office:value-type="float" office:value="8051.68" table:style-name="ce25">
            <text:p>8,051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Ramos Vieira Junio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117.47" table:style-name="ce24">
            <text:p>6,117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55.9000000000001" table:style-name="ce14">
            <text:p>-1,155.90</text:p>
          </table:table-cell>
          <table:table-cell office:value-type="float" office:value="-801.93" table:style-name="ce14">
            <text:p>-801.93</text:p>
          </table:table-cell>
          <table:table-cell office:value-type="float" office:value="4159.6400000000003" table:style-name="ce25">
            <text:p>4,15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Teruo Kawata</text:p>
          </table:table-cell>
          <table:table-cell office:value-type="string" table:style-name="ce18">
            <text:p>Agente de Defensoria Pública</text:p>
          </table:table-cell>
          <table:table-cell office:value-type="float" office:value="15192.17" table:style-name="ce24">
            <text:p>15,192.17</text:p>
          </table:table-cell>
          <table:table-cell office:value-type="float" office:value="47.68" table:style-name="ce14">
            <text:p>47.68</text:p>
          </table:table-cell>
          <table:table-cell office:value-type="float" office:value="0" table:style-name="ce14">
            <text:p>0.00</text:p>
          </table:table-cell>
          <table:table-cell office:value-type="float" office:value="95.36" table:style-name="ce14">
            <text:p>95.36</text:p>
          </table:table-cell>
          <table:table-cell office:value-type="string" table:style-name="ce15">
            <text:p>ago/2018</text:p>
          </table:table-cell>
          <table:table-cell office:value-type="float" office:value="-3784.96" table:style-name="ce14">
            <text:p>-3,784.96</text:p>
          </table:table-cell>
          <table:table-cell office:value-type="float" office:value="-3887.49" table:style-name="ce14">
            <text:p>-3,887.49</text:p>
          </table:table-cell>
          <table:table-cell office:value-type="float" office:value="7662.76" table:style-name="ce25">
            <text:p>7,662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eder De Oliveira Junio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813.75" table:style-name="ce24">
            <text:p>6,813.7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80.16" table:style-name="ce14">
            <text:p>-1,380.16</text:p>
          </table:table-cell>
          <table:table-cell office:value-type="float" office:value="-274.44" table:style-name="ce14">
            <text:p>-274.44</text:p>
          </table:table-cell>
          <table:table-cell office:value-type="float" office:value="5159.1499999999996" table:style-name="ce25">
            <text:p>5,159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eena Ethel Katayose Almei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739.86" table:style-name="ce24">
            <text:p>6,739.86</text:p>
          </table:table-cell>
          <table:table-cell office:value-type="float" office:value="667.69" table:style-name="ce14">
            <text:p>667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66.66" table:style-name="ce14">
            <text:p>-1,466.66</text:p>
          </table:table-cell>
          <table:table-cell office:value-type="float" office:value="-936.79" table:style-name="ce14">
            <text:p>-936.79</text:p>
          </table:table-cell>
          <table:table-cell office:value-type="float" office:value="5004.1000000000004" table:style-name="ce25">
            <text:p>5,004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ellington Elias Pereira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5216.97" table:style-name="ce24">
            <text:p>5,216.9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4.8" table:style-name="ce14">
            <text:p>-864.80</text:p>
          </table:table-cell>
          <table:table-cell office:value-type="float" office:value="0" table:style-name="ce14">
            <text:p>0.00</text:p>
          </table:table-cell>
          <table:table-cell office:value-type="float" office:value="4352.17" table:style-name="ce25">
            <text:p>4,352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ellington Rafael Marinh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151.45" table:style-name="ce24">
            <text:p>6,151.4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12.25" table:style-name="ce14">
            <text:p>-1,112.25</text:p>
          </table:table-cell>
          <table:table-cell office:value-type="float" office:value="-1224.48" table:style-name="ce14">
            <text:p>-1,224.48</text:p>
          </table:table-cell>
          <table:table-cell office:value-type="float" office:value="3814.72" table:style-name="ce25">
            <text:p>3,814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herson Carlos Luiz</text:p>
          </table:table-cell>
          <table:table-cell office:value-type="string" table:style-name="ce18">
            <text:p>Agente de Defensoria Pública</text:p>
          </table:table-cell>
          <table:table-cell office:value-type="float" office:value="15028.59" table:style-name="ce24">
            <text:p>15,028.5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488.8500000000004" table:style-name="ce14">
            <text:p>-4,488.85</text:p>
          </table:table-cell>
          <table:table-cell office:value-type="float" office:value="-36.58" table:style-name="ce14">
            <text:p>-36.58</text:p>
          </table:table-cell>
          <table:table-cell office:value-type="float" office:value="10503.16" table:style-name="ce25">
            <text:p>10,503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m Eduardo Leand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821.3" table:style-name="ce24">
            <text:p>5,821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8.07" table:style-name="ce14">
            <text:p>-988.07</text:p>
          </table:table-cell>
          <table:table-cell office:value-type="float" office:value="0" table:style-name="ce14">
            <text:p>0.00</text:p>
          </table:table-cell>
          <table:table-cell office:value-type="float" office:value="4833.2299999999996" table:style-name="ce25">
            <text:p>4,833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m Katayama</text:p>
          </table:table-cell>
          <table:table-cell office:value-type="string" table:style-name="ce18">
            <text:p>Agente de Defensoria Pública</text:p>
          </table:table-cell>
          <table:table-cell office:value-type="float" office:value="12156.61" table:style-name="ce24">
            <text:p>12,156.61</text:p>
          </table:table-cell>
          <table:table-cell office:value-type="float" office:value="1182.0899999999999" table:style-name="ce14">
            <text:p>1,182.0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318.18" table:style-name="ce14">
            <text:p>-3,318.18</text:p>
          </table:table-cell>
          <table:table-cell office:value-type="float" office:value="-35.46" table:style-name="ce14">
            <text:p>-35.46</text:p>
          </table:table-cell>
          <table:table-cell office:value-type="float" office:value="9985.06" table:style-name="ce25">
            <text:p>9,985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m Santos De Abreu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196.77" table:style-name="ce24">
            <text:p>7,196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03.98" table:style-name="ce14">
            <text:p>-1,503.98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5676.71" table:style-name="ce25">
            <text:p>5,676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n Fernandes</text:p>
          </table:table-cell>
          <table:table-cell office:value-type="string" table:style-name="ce18">
            <text:p>Ouvidor/a Geral</text:p>
          </table:table-cell>
          <table:table-cell office:value-type="float" office:value="15290.45" table:style-name="ce24">
            <text:p>15,290.4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021.43" table:style-name="ce14">
            <text:p>-4,021.43</text:p>
          </table:table-cell>
          <table:table-cell office:value-type="float" office:value="0" table:style-name="ce14">
            <text:p>0.00</text:p>
          </table:table-cell>
          <table:table-cell office:value-type="float" office:value="11269.02" table:style-name="ce25">
            <text:p>11,26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ns Rocha Montei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933.07" table:style-name="ce24">
            <text:p>5,933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50.48" table:style-name="ce14">
            <text:p>-1,150.48</text:p>
          </table:table-cell>
          <table:table-cell office:value-type="float" office:value="0" table:style-name="ce14">
            <text:p>0.00</text:p>
          </table:table-cell>
          <table:table-cell office:value-type="float" office:value="4782.59" table:style-name="ce25">
            <text:p>4,782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son Clayton Massamoto Goy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10638.39" table:style-name="ce24">
            <text:p>10,638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621.96" table:style-name="ce14">
            <text:p>-2,621.96</text:p>
          </table:table-cell>
          <table:table-cell office:value-type="float" office:value="0" table:style-name="ce14">
            <text:p>0.00</text:p>
          </table:table-cell>
          <table:table-cell office:value-type="float" office:value="8016.43" table:style-name="ce25">
            <text:p>8,016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son Goncalves Barcelos Junior</text:p>
          </table:table-cell>
          <table:table-cell office:value-type="string" table:style-name="ce18">
            <text:p>Diretor/a Técnico/a de Departamento de Defensoria Pública</text:p>
          </table:table-cell>
          <table:table-cell office:value-type="float" office:value="20476.68" table:style-name="ce24">
            <text:p>20,476.68</text:p>
          </table:table-cell>
          <table:table-cell office:value-type="float" office:value="3968.9" table:style-name="ce14">
            <text:p>3,968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33.07" table:style-name="ce14">
            <text:p>-6,233.07</text:p>
          </table:table-cell>
          <table:table-cell office:value-type="float" office:value="-57.07" table:style-name="ce14">
            <text:p>-57.07</text:p>
          </table:table-cell>
          <table:table-cell office:value-type="float" office:value="18155.439999999999" table:style-name="ce25">
            <text:p>18,155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son Sadaitsi Akamin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691.13" table:style-name="ce24">
            <text:p>5,691.13</text:p>
          </table:table-cell>
          <table:table-cell office:value-type="float" office:value="563.01" table:style-name="ce14">
            <text:p>563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22.74" table:style-name="ce14">
            <text:p>-1,122.74</text:p>
          </table:table-cell>
          <table:table-cell office:value-type="float" office:value="-14.96" table:style-name="ce14">
            <text:p>-14.96</text:p>
          </table:table-cell>
          <table:table-cell office:value-type="float" office:value="5116.4399999999996" table:style-name="ce25">
            <text:p>5,116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vian Lucia Oli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993.71" table:style-name="ce24">
            <text:p>5,993.7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46.47" table:style-name="ce14">
            <text:p>-1,246.47</text:p>
          </table:table-cell>
          <table:table-cell office:value-type="float" office:value="0" table:style-name="ce14">
            <text:p>0.00</text:p>
          </table:table-cell>
          <table:table-cell office:value-type="float" office:value="4747.24" table:style-name="ce25">
            <text:p>4,747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Yamoni Pereira Do Lago</text:p>
          </table:table-cell>
          <table:table-cell office:value-type="string" table:style-name="ce18">
            <text:p>Agente de Defensoria Pública</text:p>
          </table:table-cell>
          <table:table-cell office:value-type="float" office:value="12155.45" table:style-name="ce24">
            <text:p>12,155.45</text:p>
          </table:table-cell>
          <table:table-cell office:value-type="float" office:value="0" table:style-name="ce14">
            <text:p>0.00</text:p>
          </table:table-cell>
          <table:table-cell office:value-type="float" office:value="3573.4" table:style-name="ce14">
            <text:p>3,573.4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722.3" table:style-name="ce14">
            <text:p>-3,722.30</text:p>
          </table:table-cell>
          <table:table-cell office:value-type="float" office:value="-31.65" table:style-name="ce14">
            <text:p>-31.65</text:p>
          </table:table-cell>
          <table:table-cell office:value-type="float" office:value="11974.9" table:style-name="ce25">
            <text:p>11,974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Yan Chiacchio Bernardi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65.74" table:style-name="ce14">
            <text:p>-565.74</text:p>
          </table:table-cell>
          <table:table-cell office:value-type="float" office:value="-14.96" table:style-name="ce14">
            <text:p>-14.96</text:p>
          </table:table-cell>
          <table:table-cell office:value-type="float" office:value="2412.06" table:style-name="ce25">
            <text:p>2,41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Yukio Uchiyam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11162.81" table:style-name="ce24">
            <text:p>11,162.81</text:p>
          </table:table-cell>
          <table:table-cell office:value-type="float" office:value="1086.6099999999999" table:style-name="ce14">
            <text:p>1,086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794.04" table:style-name="ce14">
            <text:p>-2,794.04</text:p>
          </table:table-cell>
          <table:table-cell office:value-type="float" office:value="-28.87" table:style-name="ce14">
            <text:p>-28.87</text:p>
          </table:table-cell>
          <table:table-cell office:value-type="float" office:value="9426.51" table:style-name="ce25">
            <text:p>9,426.51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9">
            <text:p>Zoraide Caobianco Modenutte</text:p>
          </table:table-cell>
          <table:table-cell office:value-type="string" table:style-name="ce19">
            <text:p>Agente de Defensoria Pública</text:p>
          </table:table-cell>
          <table:table-cell office:value-type="float" office:value="11613.47" table:style-name="ce26">
            <text:p>11,613.4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8"/>
          <table:table-cell office:value-type="float" office:value="-3003.29" table:style-name="ce27">
            <text:p>-3,003.29</text:p>
          </table:table-cell>
          <table:table-cell office:value-type="float" office:value="-31.65" table:style-name="ce27">
            <text:p>-31.65</text:p>
          </table:table-cell>
          <table:table-cell office:value-type="float" office:value="8578.5300000000007" table:style-name="ce29">
            <text:p>8,578.53</text:p>
          </table:table-cell>
          <table:table-cell table:number-columns-repeated="16373"/>
        </table:table-row>
        <table:table-row table:number-rows-repeated="1047718" table:style-name="ro1">
          <table:table-cell table:number-columns-repeated="16384"/>
        </table:table-row>
        <table:named-expressions>
          <table:named-range table:name="Print_Area" table:cell-range-address="Remuneração.$A$1:Remuneração.$K$27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3:20:56Z</dc:date>
    <meta:print-date>2018-10-08T20:47:16Z</meta:print-date>
  </office:meta>
</office:document-meta>
</file>