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7222222222222cm" style:use-optimal-column-width="true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0.0176388888888889cm"/>
    </style:style>
    <style:style style:name="co13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6.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1" table:number-rows-spanned="1" table:style-name="ce24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25">
            <text:p>TABELA – REMUNERAÇÃO MENSAL DE SERVIDORES/AS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26">
            <text:p>JANEIRO/2025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2" table:number-rows-spanned="1" table:style-name="ce27">
            <text:p>Nota Explicativa: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/>
          <table:table-cell office:value-type="string" table:number-columns-spanned="12" table:number-rows-spanned="1" table:style-name="ce28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/>
          <table:table-cell office:value-type="string" table:number-columns-spanned="12" table:number-rows-spanned="1" table:style-name="ce28">
            <text:p>2) Os valores estão grafados em reais.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12" table:number-rows-spanned="1" table:style-name="ce2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/>
          <table:table-cell office:value-type="string" table:number-columns-spanned="12" table:number-rows-spanned="1" table:style-name="ce28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11"/>
          <table:table-cell table:number-columns-repeated="16371" table:style-name="ce1"/>
        </table:table-row>
        <table:table-row table:style-name="ro7">
          <table:table-cell/>
          <table:table-cell office:value-type="string" table:number-columns-spanned="12" table:number-rows-spanned="1" table:style-name="ce28">
            <text:p>5) Os valores eventualmente recebidos a título de adicional de férias e 13º salário estão dispostos separadamente;</text:p>
          </table:table-cell>
          <table:covered-table-cell table:number-columns-repeated="11"/>
          <table:table-cell table:style-name="ce1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number-columns-spanned="12" table:number-rows-spanned="1" table:style-name="ce28">
            <text:p>6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11"/>
          <table:table-cell table:style-name="ce1"/>
          <table:table-cell table:style-name="ce10"/>
          <table:table-cell table:number-columns-repeated="16369"/>
        </table:table-row>
        <table:table-row table:style-name="ro9">
          <table:table-cell/>
          <table:table-cell office:value-type="string" table:number-columns-spanned="12" table:number-rows-spanned="1" table:style-name="ce28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11"/>
          <table:table-cell table:style-name="ce1"/>
          <table:table-cell table:style-name="ce10"/>
          <table:table-cell table:number-columns-repeated="16369"/>
        </table:table-row>
        <table:table-row table:style-name="ro9">
          <table:table-cell/>
          <table:table-cell office:value-type="string" table:number-columns-spanned="12" table:number-rows-spanned="1" table:style-name="ce28">
            <text:p>8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/>
          <table:table-cell office:value-type="string" table:number-columns-spanned="12" table:number-rows-spanned="1" table:style-name="ce29">
            <text:p>9) A coluna TOTAL RENDIMENTO LÍQUIDO corresponde à somatória líquida total do mês.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2" table:style-name="ce1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9" table:number-rows-spanned="1" table:style-name="ce30">
            <text:p>Remuneração</text:p>
          </table:table-cell>
          <table:covered-table-cell table:number-columns-repeated="8"/>
          <table:table-cell table:number-columns-repeated="16372" table:style-name="ce1"/>
        </table:table-row>
        <table:table-row table:style-name="ro10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BONIFICAÇÃO POR RESULTADO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2751.99" table:style-name="ce18">
            <text:p>-2.751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46.36" table:style-name="ce18">
            <text:p><text:s/>6.446,36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" table:style-name="ce18">
            <text:p><text:s/>18.72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556.06" table:style-name="ce18">
            <text:p>-6.556,0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077.36" table:style-name="ce18">
            <text:p><text:s/>12.077,36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4.14" table:style-name="ce18">
            <text:p><text:s/>954,14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134.71" table:style-name="ce18">
            <text:p>-1.13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6.6099999999997" table:style-name="ce18">
            <text:p><text:s/>4.886,61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6.0700000000002" table:style-name="ce18">
            <text:p>-2.196,0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35.5" table:style-name="ce18">
            <text:p><text:s/>6.035,5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.62" table:style-name="ce18">
            <text:p><text:s/>215,62<text:s/></text:p>
          </table:table-cell>
          <table:table-cell table:style-name="ce19"/>
          <table:table-cell office:value-type="float" office:value="-840.41" table:style-name="ce18">
            <text:p>-84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3.32" table:style-name="ce18">
            <text:p><text:s/>3.903,32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6.07" table:style-name="ce18">
            <text:p>-1.806,07<text:s/></text:p>
          </table:table-cell>
          <table:table-cell office:value-type="float" office:value="-181.57" table:style-name="ce18">
            <text:p>-181,57<text:s/></text:p>
          </table:table-cell>
          <table:table-cell office:value-type="float" office:value="5233.68" table:style-name="ce18">
            <text:p><text:s/>5.233,68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46.42" table:style-name="ce18">
            <text:p><text:s/>5.446,42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3" table:style-name="ce18">
            <text:p>-2.68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2" table:style-name="ce18">
            <text:p><text:s/>7.117,22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7.68" table:style-name="ce18">
            <text:p>-4.287,68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7025.46" table:style-name="ce18">
            <text:p><text:s/>7.025,46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13" table:style-name="ce18">
            <text:p>-1.830,13<text:s/></text:p>
          </table:table-cell>
          <table:table-cell office:value-type="float" office:value="-1775.18" table:style-name="ce18">
            <text:p>-1.775,18<text:s/></text:p>
          </table:table-cell>
          <table:table-cell office:value-type="float" office:value="3458.1" table:style-name="ce18">
            <text:p><text:s/>3.458,10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54.41" table:style-name="ce18">
            <text:p><text:s/>9.554,4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78.73" table:style-name="ce18">
            <text:p>-7.778,7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801.82" table:style-name="ce18">
            <text:p><text:s/>20.801,82<text:s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1.11" table:style-name="ce18">
            <text:p><text:s/>8.27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7.04" table:style-name="ce18">
            <text:p>-2.457,0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73.88" table:style-name="ce18">
            <text:p><text:s/>5.773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.75" table:style-name="ce18">
            <text:p><text:s/>169,75<text:s/></text:p>
          </table:table-cell>
          <table:table-cell table:style-name="ce19"/>
          <table:table-cell office:value-type="float" office:value="-2094.7399999999998" table:style-name="ce18">
            <text:p>-2.094,74<text:s/></text:p>
          </table:table-cell>
          <table:table-cell office:value-type="float" office:value="-1682.92" table:style-name="ce18">
            <text:p>-1.682,92<text:s/></text:p>
          </table:table-cell>
          <table:table-cell office:value-type="float" office:value="5015.1099999999997" table:style-name="ce18">
            <text:p><text:s/>5.015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2.91" table:style-name="ce18">
            <text:p><text:s/>10.152,9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84.15" table:style-name="ce18">
            <text:p>-5.78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74.57" table:style-name="ce18">
            <text:p><text:s/>24.674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.87" table:style-name="ce18">
            <text:p>-1.685,87<text:s/></text:p>
          </table:table-cell>
          <table:table-cell office:value-type="float" office:value="-1917.19" table:style-name="ce18">
            <text:p>-1.917,19<text:s/></text:p>
          </table:table-cell>
          <table:table-cell office:value-type="float" office:value="3309.61" table:style-name="ce18">
            <text:p><text:s/>3.309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4.64" table:style-name="ce18">
            <text:p>-3.25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6.39" table:style-name="ce18">
            <text:p><text:s/>6.776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1142.57" table:style-name="ce18">
            <text:p><text:s/>1.142,57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70.21" table:style-name="ce18">
            <text:p><text:s/>17.870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100000000004" table:style-name="ce18">
            <text:p><text:s/>5.23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2.92" table:style-name="ce18">
            <text:p>-1.112,92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085" table:style-name="ce18">
            <text:p><text:s/>4.085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7.17" table:style-name="ce18">
            <text:p>-2.507,1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942.12" table:style-name="ce18">
            <text:p><text:s/>6.942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8.76" table:style-name="ce18">
            <text:p><text:s/>6.33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7.83" table:style-name="ce18">
            <text:p>-1.597,83<text:s/></text:p>
          </table:table-cell>
          <table:table-cell office:value-type="float" office:value="-1482.52" table:style-name="ce18">
            <text:p>-1.482,52<text:s/></text:p>
          </table:table-cell>
          <table:table-cell office:value-type="float" office:value="3258.41" table:style-name="ce18">
            <text:p><text:s/>3.258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0.53" table:style-name="ce18">
            <text:p><text:s/>5.950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73.46" table:style-name="ce18">
            <text:p>-3.373,46<text:s/></text:p>
          </table:table-cell>
          <table:table-cell office:value-type="float" office:value="-360.11" table:style-name="ce18">
            <text:p>-360,11<text:s/></text:p>
          </table:table-cell>
          <table:table-cell office:value-type="float" office:value="14118.02" table:style-name="ce18">
            <text:p><text:s/>14.118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7.29" table:style-name="ce18">
            <text:p>-2.007,29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4103.24" table:style-name="ce18">
            <text:p><text:s/>4.103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19.16" table:style-name="ce18">
            <text:p>-5.419,1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24.95" table:style-name="ce18">
            <text:p><text:s/>10.624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50.87" table:style-name="ce18">
            <text:p>-4.150,87<text:s/></text:p>
          </table:table-cell>
          <table:table-cell office:value-type="float" office:value="-1078.75" table:style-name="ce18">
            <text:p>-1.078,75<text:s/></text:p>
          </table:table-cell>
          <table:table-cell office:value-type="float" office:value="7762.17" table:style-name="ce18">
            <text:p><text:s/>7.76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3.27" table:style-name="ce18">
            <text:p>-3.26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5.52" table:style-name="ce18">
            <text:p><text:s/>7.52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19.3700000000008" table:style-name="ce18">
            <text:p><text:s/>9.61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Barros De Almeida Domin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0.61" table:style-name="ce18">
            <text:p><text:s/>7.98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.08" table:style-name="ce18">
            <text:p><text:s/>932,0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8.0300000000002" table:style-name="ce18">
            <text:p>-2.14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64.66" table:style-name="ce18">
            <text:p><text:s/>6.764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93.71" table:style-name="ce18">
            <text:p>-5.693,7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554.81" table:style-name="ce18">
            <text:p><text:s/>8.554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09.150000000001" table:style-name="ce18">
            <text:p><text:s/>16.40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4.63" table:style-name="ce18">
            <text:p>-4.634,6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1716.26" table:style-name="ce18">
            <text:p><text:s/>11.716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.5" table:style-name="ce18">
            <text:p><text:s/>1.134,50<text:s/></text:p>
          </table:table-cell>
          <table:table-cell table:style-name="ce19"/>
          <table:table-cell office:value-type="float" office:value="-1879.24" table:style-name="ce18">
            <text:p>-1.87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75.53" table:style-name="ce18">
            <text:p><text:s/>5.575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7.87" table:style-name="ce18">
            <text:p><text:s/>3.317,8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5.3200000000002" table:style-name="ce18">
            <text:p>-2.205,3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139.35" table:style-name="ce18">
            <text:p><text:s/>8.139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12" table:style-name="ce18">
            <text:p>-3.608,12<text:s/></text:p>
          </table:table-cell>
          <table:table-cell office:value-type="float" office:value="-3081.58" table:style-name="ce18">
            <text:p>-3.081,58<text:s/></text:p>
          </table:table-cell>
          <table:table-cell office:value-type="float" office:value="6006.81" table:style-name="ce18">
            <text:p><text:s/>6.006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5.68" table:style-name="ce18">
            <text:p>-1.945,6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80.45" table:style-name="ce18">
            <text:p><text:s/>5.580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8" table:style-name="ce18">
            <text:p><text:s/>6.766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8.7199999999998" table:style-name="ce18">
            <text:p>-2.06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7.66" table:style-name="ce18">
            <text:p><text:s/>4.697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16.0300000000007" table:style-name="ce18">
            <text:p><text:s/>8.41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7.82" table:style-name="ce18">
            <text:p>-2.037,8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331.76" table:style-name="ce18">
            <text:p><text:s/>6.331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8.42" table:style-name="ce18">
            <text:p>-1.468,42<text:s/></text:p>
          </table:table-cell>
          <table:table-cell office:value-type="float" office:value="-220.83" table:style-name="ce18">
            <text:p>-220,83<text:s/></text:p>
          </table:table-cell>
          <table:table-cell office:value-type="float" office:value="4631.0200000000004" table:style-name="ce18">
            <text:p><text:s/>4.631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1.89" table:style-name="ce18">
            <text:p><text:s/>461,89<text:s/></text:p>
          </table:table-cell>
          <table:table-cell table:style-name="ce19"/>
          <table:table-cell office:value-type="float" office:value="-2900.67" table:style-name="ce18">
            <text:p>-2.90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9.6" table:style-name="ce18">
            <text:p><text:s/>7.859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08.44" table:style-name="ce18">
            <text:p><text:s/>6.408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299999999996" table:style-name="ce18">
            <text:p><text:s/>4.86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3.85" table:style-name="ce18">
            <text:p>-983,85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2271.0700000000002" table:style-name="ce18">
            <text:p><text:s/>2.27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7.7800000000002" table:style-name="ce18">
            <text:p>-2.317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23.9" table:style-name="ce18">
            <text:p><text:s/>5.523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78.4" table:style-name="ce18">
            <text:p><text:s/>9.57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6.96" table:style-name="ce18">
            <text:p>-2.696,96<text:s/></text:p>
          </table:table-cell>
          <table:table-cell office:value-type="float" office:value="-1575.61" table:style-name="ce18">
            <text:p>-1.575,61<text:s/></text:p>
          </table:table-cell>
          <table:table-cell office:value-type="float" office:value="5305.83" table:style-name="ce18">
            <text:p><text:s/>5.305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" table:style-name="ce18">
            <text:p><text:s/>19.33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09.02" table:style-name="ce18">
            <text:p>-7.30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22.09" table:style-name="ce18">
            <text:p><text:s/>12.02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-1048.28" table:style-name="ce18">
            <text:p>-1.048,28<text:s/></text:p>
          </table:table-cell>
          <table:table-cell office:value-type="float" office:value="3727.11" table:style-name="ce18">
            <text:p><text:s/>3.727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62" table:style-name="ce18">
            <text:p>-1.604,62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836.29" table:style-name="ce18">
            <text:p><text:s/>4.836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3" table:style-name="ce18">
            <text:p>-2.685,83<text:s/></text:p>
          </table:table-cell>
          <table:table-cell office:value-type="float" office:value="-2414.4499999999998" table:style-name="ce18">
            <text:p>-2.414,45<text:s/></text:p>
          </table:table-cell>
          <table:table-cell office:value-type="float" office:value="4702.7700000000004" table:style-name="ce18">
            <text:p><text:s/>4.702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7.5600000000004" table:style-name="ce18">
            <text:p>-5.087,56<text:s/></text:p>
          </table:table-cell>
          <table:table-cell office:value-type="float" office:value="-3074.9" table:style-name="ce18">
            <text:p>-3.074,90<text:s/></text:p>
          </table:table-cell>
          <table:table-cell office:value-type="float" office:value="5168.88" table:style-name="ce18">
            <text:p><text:s/>5.16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4.64" table:style-name="ce18">
            <text:p>-3.76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20.49" table:style-name="ce18">
            <text:p><text:s/>7.420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6.31" table:style-name="ce18">
            <text:p>-2.316,31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4281.66" table:style-name="ce18">
            <text:p><text:s/>4.281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6.83" table:style-name="ce18">
            <text:p>-86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9.1" table:style-name="ce18">
            <text:p><text:s/>3.769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270.27" table:style-name="ce18">
            <text:p>-270,27<text:s/></text:p>
          </table:table-cell>
          <table:table-cell office:value-type="float" office:value="8700.11" table:style-name="ce18">
            <text:p><text:s/>8.700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7.42" table:style-name="ce18">
            <text:p>-1.337,42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2107.5300000000002" table:style-name="ce18">
            <text:p><text:s/>2.107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41.04" table:style-name="ce18">
            <text:p>-3.14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04" table:style-name="ce18">
            <text:p><text:s/>8.004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12" table:style-name="ce18">
            <text:p>-3.608,12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6423.94" table:style-name="ce18">
            <text:p><text:s/>6.423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5.5300000000002" table:style-name="ce18">
            <text:p>-2.395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79.36" table:style-name="ce18">
            <text:p><text:s/>5.47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1.98" table:style-name="ce18">
            <text:p>-3.741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34.98" table:style-name="ce18">
            <text:p><text:s/>10.63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36.74" table:style-name="ce18">
            <text:p>-3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87.27" table:style-name="ce18">
            <text:p><text:s/>8.787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5.21" table:style-name="ce18">
            <text:p>-4.665,2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59.540000000001" table:style-name="ce18">
            <text:p><text:s/>10.259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49.49" table:style-name="ce18">
            <text:p><text:s/>749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.94" table:style-name="ce18">
            <text:p>-8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9.55" table:style-name="ce18">
            <text:p><text:s/>659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" table:style-name="ce18">
            <text:p><text:s/>18.06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71.18" table:style-name="ce18">
            <text:p>-5.471,18<text:s/></text:p>
          </table:table-cell>
          <table:table-cell office:value-type="float" office:value="-4039.55" table:style-name="ce18">
            <text:p>-4.039,55<text:s/></text:p>
          </table:table-cell>
          <table:table-cell office:value-type="float" office:value="8558.8799999999992" table:style-name="ce18">
            <text:p><text:s/>8.55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96.73" table:style-name="ce18">
            <text:p>-5.496,7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11.57" table:style-name="ce18">
            <text:p><text:s/>8.711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95.55" table:style-name="ce18">
            <text:p>-4.495,5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086.25" table:style-name="ce18">
            <text:p><text:s/>10.086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0.55" table:style-name="ce18">
            <text:p>-5.040,55<text:s/></text:p>
          </table:table-cell>
          <table:table-cell office:value-type="float" office:value="-2528.33" table:style-name="ce18">
            <text:p>-2.528,33<text:s/></text:p>
          </table:table-cell>
          <table:table-cell office:value-type="float" office:value="7444.75" table:style-name="ce18">
            <text:p><text:s/>7.444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3.8" table:style-name="ce18">
            <text:p>-1.763,80<text:s/></text:p>
          </table:table-cell>
          <table:table-cell office:value-type="float" office:value="-1719.37" table:style-name="ce18">
            <text:p>-1.719,37<text:s/></text:p>
          </table:table-cell>
          <table:table-cell office:value-type="float" office:value="3120.86" table:style-name="ce18">
            <text:p><text:s/>3.120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.88" table:style-name="ce18">
            <text:p><text:s/>136,88<text:s/></text:p>
          </table:table-cell>
          <table:table-cell table:style-name="ce19"/>
          <table:table-cell office:value-type="float" office:value="-1509.78" table:style-name="ce18">
            <text:p>-1.509,78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4331.24" table:style-name="ce18">
            <text:p><text:s/>4.331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18">
            <text:p><text:s/>15.3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98.36" table:style-name="ce18">
            <text:p>-5.298,3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950.0499999999993" table:style-name="ce18">
            <text:p><text:s/>9.950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.94" table:style-name="ce18">
            <text:p>-1.753,94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686.97" table:style-name="ce18">
            <text:p><text:s/>4.686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8.49" table:style-name="ce18">
            <text:p>-5.068,4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05.42" table:style-name="ce18">
            <text:p><text:s/>10.2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793.69" table:style-name="ce18">
            <text:p><text:s/>9.79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18.73" table:style-name="ce18">
            <text:p><text:s/>5.31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1.4100000000001" table:style-name="ce18">
            <text:p>-1.04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7.32" table:style-name="ce18">
            <text:p><text:s/>4.277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4.5" table:style-name="ce18">
            <text:p>-2.844,5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898.9500000000007" table:style-name="ce18">
            <text:p><text:s/>9.898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-247.21" table:style-name="ce18">
            <text:p>-247,21<text:s/></text:p>
          </table:table-cell>
          <table:table-cell office:value-type="float" office:value="4832.47" table:style-name="ce18">
            <text:p><text:s/>4.8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0.22" table:style-name="ce18">
            <text:p><text:s/>1.490,22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3630.6" table:style-name="ce18">
            <text:p>-3.63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95.7" table:style-name="ce18">
            <text:p><text:s/>7.89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7.55" table:style-name="ce18">
            <text:p><text:s/>3.507,55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862.12" table:style-name="ce18">
            <text:p>-2.862,12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7493.34" table:style-name="ce18">
            <text:p><text:s/>7.493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3.32" table:style-name="ce18">
            <text:p>-4.083,32<text:s/></text:p>
          </table:table-cell>
          <table:table-cell office:value-type="float" office:value="-1978.19" table:style-name="ce18">
            <text:p>-1.978,19<text:s/></text:p>
          </table:table-cell>
          <table:table-cell office:value-type="float" office:value="7889.9" table:style-name="ce18">
            <text:p><text:s/>7.889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93.1099999999997" table:style-name="ce18">
            <text:p>-4.893,1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25.2199999999993" table:style-name="ce18">
            <text:p><text:s/>9.625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44.790000000001" table:style-name="ce18">
            <text:p><text:s/>10.14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0.7" table:style-name="ce18">
            <text:p>-2.860,7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234.16" table:style-name="ce18">
            <text:p><text:s/>7.234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8.98" table:style-name="ce18">
            <text:p>-2.158,98<text:s/></text:p>
          </table:table-cell>
          <table:table-cell office:value-type="float" office:value="-991.52" table:style-name="ce18">
            <text:p>-991,52<text:s/></text:p>
          </table:table-cell>
          <table:table-cell office:value-type="float" office:value="4580.0600000000004" table:style-name="ce18">
            <text:p><text:s/>4.580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9.32" table:style-name="ce18">
            <text:p>-1.139,32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370.6000000000004" table:style-name="ce18">
            <text:p><text:s/>4.370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5.21" table:style-name="ce18">
            <text:p>-4.665,21<text:s/></text:p>
          </table:table-cell>
          <table:table-cell office:value-type="float" office:value="-6859.63" table:style-name="ce18">
            <text:p>-6.859,63<text:s/></text:p>
          </table:table-cell>
          <table:table-cell office:value-type="float" office:value="3488.79" table:style-name="ce18">
            <text:p><text:s/>3.488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99.89" table:style-name="ce18">
            <text:p><text:s/>14.89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3.38" table:style-name="ce18">
            <text:p>-5.11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86.51" table:style-name="ce18">
            <text:p><text:s/>9.786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5.18" table:style-name="ce18">
            <text:p>-1.175,18<text:s/></text:p>
          </table:table-cell>
          <table:table-cell office:value-type="float" office:value="-1429.11" table:style-name="ce18">
            <text:p>-1.429,11<text:s/></text:p>
          </table:table-cell>
          <table:table-cell office:value-type="float" office:value="2462.89" table:style-name="ce18">
            <text:p><text:s/>2.462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5" table:style-name="ce18">
            <text:p><text:s/>21.17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06.54" table:style-name="ce18">
            <text:p>-6.30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4.91" table:style-name="ce18">
            <text:p><text:s/>14.864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7.42" table:style-name="ce18">
            <text:p>-1.33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2.8599999999997" table:style-name="ce18">
            <text:p><text:s/>4.222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9699999999993" table:style-name="ce18">
            <text:p><text:s/>8.67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2.78" table:style-name="ce18">
            <text:p>-1.972,7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658" table:style-name="ce18">
            <text:p><text:s/>6.658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7" table:style-name="ce18">
            <text:p><text:s/>18.11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1.31" table:style-name="ce18">
            <text:p>-5.501,3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524.58" table:style-name="ce18">
            <text:p><text:s/>12.524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18">
            <text:p><text:s/>13.18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7.05" table:style-name="ce18">
            <text:p>-3.507,0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37.7000000000007" table:style-name="ce18">
            <text:p><text:s/>9.63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.62" table:style-name="ce18">
            <text:p><text:s/>79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68" table:style-name="ce18">
            <text:p>-949,68<text:s/></text:p>
          </table:table-cell>
          <table:table-cell office:value-type="float" office:value="-1186.52" table:style-name="ce18">
            <text:p>-1.186,52<text:s/></text:p>
          </table:table-cell>
          <table:table-cell office:value-type="float" office:value="3398.16" table:style-name="ce18">
            <text:p><text:s/>3.39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3.6" table:style-name="ce18">
            <text:p>-1.43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0.43" table:style-name="ce18">
            <text:p><text:s/>5.170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" table:style-name="ce18">
            <text:p><text:s/>5.92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4.93" table:style-name="ce18">
            <text:p>-1.554,93<text:s/></text:p>
          </table:table-cell>
          <table:table-cell office:value-type="float" office:value="-240.21" table:style-name="ce18">
            <text:p>-240,21<text:s/></text:p>
          </table:table-cell>
          <table:table-cell office:value-type="float" office:value="4134.54" table:style-name="ce18">
            <text:p><text:s/>4.134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7.49" table:style-name="ce18">
            <text:p>-1.577,49<text:s/></text:p>
          </table:table-cell>
          <table:table-cell office:value-type="float" office:value="-1488.86" table:style-name="ce18">
            <text:p>-1.488,86<text:s/></text:p>
          </table:table-cell>
          <table:table-cell office:value-type="float" office:value="4677.43" table:style-name="ce18">
            <text:p><text:s/>4.677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.87" table:style-name="ce18">
            <text:p>-1.685,8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430.1299999999992" table:style-name="ce18">
            <text:p><text:s/>8.430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" table:style-name="ce18">
            <text:p><text:s/>6.33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4.17" table:style-name="ce18">
            <text:p>-1.294,17<text:s/></text:p>
          </table:table-cell>
          <table:table-cell office:value-type="float" office:value="-915.14" table:style-name="ce18">
            <text:p>-915,14<text:s/></text:p>
          </table:table-cell>
          <table:table-cell office:value-type="float" office:value="4121.38" table:style-name="ce18">
            <text:p><text:s/>4.121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90.05" table:style-name="ce18">
            <text:p><text:s/>15.99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.24" table:style-name="ce18">
            <text:p><text:s/>88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69.26" table:style-name="ce18">
            <text:p>-4.569,26<text:s/></text:p>
          </table:table-cell>
          <table:table-cell office:value-type="float" office:value="-4088.52" table:style-name="ce18">
            <text:p>-4.088,52<text:s/></text:p>
          </table:table-cell>
          <table:table-cell office:value-type="float" office:value="7420.51" table:style-name="ce18">
            <text:p><text:s/>7.42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0.63" table:style-name="ce18">
            <text:p>-2.100,6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74.6499999999996" table:style-name="ce18">
            <text:p><text:s/>4.774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7" table:style-name="ce18">
            <text:p>-3.502,70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7415.92" table:style-name="ce18">
            <text:p><text:s/>7.415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5.61" table:style-name="ce18">
            <text:p>-5.425,6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000.5" table:style-name="ce18">
            <text:p><text:s/>11.000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4.28" table:style-name="ce18">
            <text:p>-3.854,28<text:s/></text:p>
          </table:table-cell>
          <table:table-cell office:value-type="float" office:value="-376.76" table:style-name="ce18">
            <text:p>-376,76<text:s/></text:p>
          </table:table-cell>
          <table:table-cell office:value-type="float" office:value="9532.86" table:style-name="ce18">
            <text:p><text:s/>9.532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0.77" table:style-name="ce18">
            <text:p><text:s/>6.780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8.79" table:style-name="ce18">
            <text:p>-1.648,7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5094.4799999999996" table:style-name="ce18">
            <text:p><text:s/>5.094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18">
            <text:p><text:s/>6.73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.1" table:style-name="ce18">
            <text:p>-1.862,10<text:s/></text:p>
          </table:table-cell>
          <table:table-cell office:value-type="float" office:value="-2522.6999999999998" table:style-name="ce18">
            <text:p>-2.522,70<text:s/></text:p>
          </table:table-cell>
          <table:table-cell office:value-type="float" office:value="2350.9299999999998" table:style-name="ce18">
            <text:p><text:s/>2.350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1.05" table:style-name="ce18">
            <text:p>-4.021,05<text:s/></text:p>
          </table:table-cell>
          <table:table-cell office:value-type="float" office:value="-3335.02" table:style-name="ce18">
            <text:p>-3.335,02<text:s/></text:p>
          </table:table-cell>
          <table:table-cell office:value-type="float" office:value="5975.27" table:style-name="ce18">
            <text:p><text:s/>5.975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38" table:style-name="ce18">
            <text:p>-3.66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5.81" table:style-name="ce18">
            <text:p><text:s/>9.455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3" table:style-name="ce18">
            <text:p>-1.643,00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2064.33" table:style-name="ce18">
            <text:p><text:s/>2.06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3" table:style-name="ce18">
            <text:p>-2.68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2" table:style-name="ce18">
            <text:p><text:s/>7.117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7.26" table:style-name="ce18">
            <text:p>-3.647,2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886.8" table:style-name="ce18">
            <text:p><text:s/>7.886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86.74" table:style-name="ce18">
            <text:p><text:s/>14.48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1.5200000000004" table:style-name="ce18">
            <text:p>-4.851,5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588.77" table:style-name="ce18">
            <text:p><text:s/>9.588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1.18" table:style-name="ce18">
            <text:p>-1.271,18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747.84" table:style-name="ce18">
            <text:p><text:s/>4.74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5.43" table:style-name="ce18">
            <text:p>-1.38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6.9399999999996" table:style-name="ce18">
            <text:p><text:s/>4.156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9.73" table:style-name="ce18">
            <text:p>-2.579,73<text:s/></text:p>
          </table:table-cell>
          <table:table-cell office:value-type="float" office:value="-2279.65" table:style-name="ce18">
            <text:p>-2.279,65<text:s/></text:p>
          </table:table-cell>
          <table:table-cell office:value-type="float" office:value="4007.14" table:style-name="ce18">
            <text:p><text:s/>4.007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2.5500000000002" table:style-name="ce18">
            <text:p>-2.062,5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340.12" table:style-name="ce18">
            <text:p><text:s/>6.340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83.12" table:style-name="ce18">
            <text:p>-4.683,12<text:s/></text:p>
          </table:table-cell>
          <table:table-cell office:value-type="float" office:value="-1078.6400000000001" table:style-name="ce18">
            <text:p>-1.078,64<text:s/></text:p>
          </table:table-cell>
          <table:table-cell office:value-type="float" office:value="8204.41" table:style-name="ce18">
            <text:p><text:s/>8.204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178.2" table:style-name="ce18">
            <text:p>-178,20<text:s/></text:p>
          </table:table-cell>
          <table:table-cell office:value-type="float" office:value="8633.92" table:style-name="ce18">
            <text:p><text:s/>8.633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7.5" table:style-name="ce18">
            <text:p><text:s/>8.257,5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54.91" table:style-name="ce18">
            <text:p>-6.154,9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528.7" table:style-name="ce18">
            <text:p><text:s/>18.528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57" table:style-name="ce18">
            <text:p><text:s/>4.559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94.62" table:style-name="ce18">
            <text:p><text:s/>11.194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2.89" table:style-name="ce18">
            <text:p>-2.082,89<text:s/></text:p>
          </table:table-cell>
          <table:table-cell office:value-type="float" office:value="-415.38" table:style-name="ce18">
            <text:p>-415,38<text:s/></text:p>
          </table:table-cell>
          <table:table-cell office:value-type="float" office:value="5926.6" table:style-name="ce18">
            <text:p><text:s/>5.926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6690.71" table:style-name="ce18">
            <text:p><text:s/>6.69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.53" table:style-name="ce18">
            <text:p>-1.68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3.18" table:style-name="ce18">
            <text:p><text:s/>5.003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6.37" table:style-name="ce18">
            <text:p>-3.066,37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5785.29" table:style-name="ce18">
            <text:p><text:s/>5.78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10000000001" table:style-name="ce18">
            <text:p><text:s/>17.0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53.61" table:style-name="ce18">
            <text:p>-5.9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3.7" table:style-name="ce18">
            <text:p><text:s/>11.11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.45999999999998" table:style-name="ce18">
            <text:p><text:s/>301,46<text:s/></text:p>
          </table:table-cell>
          <table:table-cell table:style-name="ce19"/>
          <table:table-cell office:value-type="float" office:value="-1846.92" table:style-name="ce18">
            <text:p>-1.846,92<text:s/></text:p>
          </table:table-cell>
          <table:table-cell office:value-type="float" office:value="-1239.9100000000001" table:style-name="ce18">
            <text:p>-1.239,91<text:s/></text:p>
          </table:table-cell>
          <table:table-cell office:value-type="float" office:value="4579.5" table:style-name="ce18">
            <text:p><text:s/>4.579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7.05" table:style-name="ce18">
            <text:p>-1.967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71.48" table:style-name="ce18">
            <text:p><text:s/>5.57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9.24" table:style-name="ce18">
            <text:p><text:s/>10.43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3.5" table:style-name="ce18">
            <text:p>-2.873,50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507.48" table:style-name="ce18">
            <text:p><text:s/>7.507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29" table:style-name="ce18">
            <text:p>-1.878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02.84" table:style-name="ce18">
            <text:p><text:s/>5.302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88" table:style-name="ce18">
            <text:p>-2.157,8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20.25" table:style-name="ce18">
            <text:p><text:s/>5.720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72" table:style-name="ce18">
            <text:p>-3.807,72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014" table:style-name="ce18">
            <text:p><text:s/>8.014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0.65" table:style-name="ce18">
            <text:p>-2.120,6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24.05" table:style-name="ce18">
            <text:p><text:s/>5.724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011.91" table:style-name="ce18">
            <text:p><text:s/>15.01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07.9799999999996" table:style-name="ce18">
            <text:p>-4.807,98<text:s/></text:p>
          </table:table-cell>
          <table:table-cell office:value-type="float" office:value="-2672.17" table:style-name="ce18">
            <text:p>-2.672,17<text:s/></text:p>
          </table:table-cell>
          <table:table-cell office:value-type="float" office:value="7531.76" table:style-name="ce18">
            <text:p><text:s/>7.531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06.69" table:style-name="ce18">
            <text:p><text:s/>10.60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5.22" table:style-name="ce18">
            <text:p><text:s/>4.915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4.14" table:style-name="ce18">
            <text:p>-3.744,14<text:s/></text:p>
          </table:table-cell>
          <table:table-cell office:value-type="float" office:value="-2038.79" table:style-name="ce18">
            <text:p>-2.038,79<text:s/></text:p>
          </table:table-cell>
          <table:table-cell office:value-type="float" office:value="9738.98" table:style-name="ce18">
            <text:p><text:s/>9.738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31.81" table:style-name="ce18">
            <text:p><text:s/>5.931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75.74" table:style-name="ce18">
            <text:p>-5.37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87.0499999999993" table:style-name="ce18">
            <text:p><text:s/>9.98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3.69" table:style-name="ce18">
            <text:p><text:s/>3.96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9.2" table:style-name="ce18">
            <text:p><text:s/>5.149,2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0.67" table:style-name="ce18">
            <text:p>-2.900,67<text:s/></text:p>
          </table:table-cell>
          <table:table-cell office:value-type="float" office:value="-295.58999999999997" table:style-name="ce18">
            <text:p>-295,59<text:s/></text:p>
          </table:table-cell>
          <table:table-cell office:value-type="float" office:value="12251.32" table:style-name="ce18">
            <text:p><text:s/>12.251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4.34" table:style-name="ce18">
            <text:p>-4.354,3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894.33" table:style-name="ce18">
            <text:p><text:s/>8.89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18">
            <text:p><text:s/>13.18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0.76" table:style-name="ce18">
            <text:p>-3.550,7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593.99" table:style-name="ce18">
            <text:p><text:s/>9.593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91" table:style-name="ce18">
            <text:p>-2.275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38.1" table:style-name="ce18">
            <text:p><text:s/>6.438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2.57" table:style-name="ce18">
            <text:p><text:s/>7.65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1.55" table:style-name="ce18">
            <text:p>-1.971,55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4415.51" table:style-name="ce18">
            <text:p><text:s/>4.415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Amaral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298.96" table:style-name="ce18">
            <text:p><text:s/>7.29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.3" table:style-name="ce18">
            <text:p><text:s/>760,3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2.33" table:style-name="ce18">
            <text:p>-2.012,3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5983.06" table:style-name="ce18">
            <text:p><text:s/>5.98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3.04" table:style-name="ce18">
            <text:p>-1.823,04<text:s/></text:p>
          </table:table-cell>
          <table:table-cell office:value-type="float" office:value="-830.19" table:style-name="ce18">
            <text:p>-830,19<text:s/></text:p>
          </table:table-cell>
          <table:table-cell office:value-type="float" office:value="4745.55" table:style-name="ce18">
            <text:p><text:s/>4.74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" table:style-name="ce18">
            <text:p><text:s/>8.97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4.89" table:style-name="ce18">
            <text:p>-2.394,89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5633.06" table:style-name="ce18">
            <text:p><text:s/>5.63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3.86" table:style-name="ce18">
            <text:p><text:s/>7.71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6.8" table:style-name="ce18">
            <text:p>-1.93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77.06" table:style-name="ce18">
            <text:p><text:s/>5.777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1" table:style-name="ce18">
            <text:p><text:s/>10.25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.91" table:style-name="ce18">
            <text:p><text:s/>911,91<text:s/></text:p>
          </table:table-cell>
          <table:table-cell table:style-name="ce19"/>
          <table:table-cell office:value-type="float" office:value="-2820.34" table:style-name="ce18">
            <text:p>-2.82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50.58" table:style-name="ce18">
            <text:p><text:s/>8.350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5.99" table:style-name="ce18">
            <text:p>-1.785,99<text:s/></text:p>
          </table:table-cell>
          <table:table-cell office:value-type="float" office:value="-1409.76" table:style-name="ce18">
            <text:p>-1.409,76<text:s/></text:p>
          </table:table-cell>
          <table:table-cell office:value-type="float" office:value="2860.77" table:style-name="ce18">
            <text:p><text:s/>2.860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22" table:style-name="ce18">
            <text:p>-1.675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211.8799999999992" table:style-name="ce18">
            <text:p><text:s/>8.211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6.48" table:style-name="ce18">
            <text:p>-4.016,4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257.07" table:style-name="ce18">
            <text:p><text:s/>10.257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0.2000000000007" table:style-name="ce18">
            <text:p><text:s/>8.500,2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4964.41" table:style-name="ce18">
            <text:p>-4.96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72.53" table:style-name="ce18">
            <text:p><text:s/>10.772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84" table:style-name="ce18">
            <text:p><text:s/>14.28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7.13" table:style-name="ce18">
            <text:p><text:s/>3.127,13<text:s/></text:p>
          </table:table-cell>
          <table:table-cell office:value-type="string" table:style-name="ce19">
            <text:p>set/2024 out/2024 nov/2024 dez/2024</text:p>
          </table:table-cell>
          <table:table-cell office:value-type="float" office:value="-6239.73" table:style-name="ce18">
            <text:p>-6.239,73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1100.33" table:style-name="ce18">
            <text:p><text:s/>11.100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9" table:style-name="ce18">
            <text:p>-3.34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75.01" table:style-name="ce18">
            <text:p><text:s/>8.675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8.06" table:style-name="ce18">
            <text:p><text:s/>9.26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8.41" table:style-name="ce18">
            <text:p><text:s/>4.418,4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16.83" table:style-name="ce18">
            <text:p>-3.716,83<text:s/></text:p>
          </table:table-cell>
          <table:table-cell office:value-type="float" office:value="-2723.98" table:style-name="ce18">
            <text:p>-2.723,98<text:s/></text:p>
          </table:table-cell>
          <table:table-cell office:value-type="float" office:value="7245.66" table:style-name="ce18">
            <text:p><text:s/>7.245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16" table:style-name="ce18">
            <text:p><text:s/>8.09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.94" table:style-name="ce18">
            <text:p>-1.862,94<text:s/></text:p>
          </table:table-cell>
          <table:table-cell office:value-type="float" office:value="-1237.0899999999999" table:style-name="ce18">
            <text:p>-1.237,09<text:s/></text:p>
          </table:table-cell>
          <table:table-cell office:value-type="float" office:value="4992.13" table:style-name="ce18">
            <text:p><text:s/>4.992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12.46" table:style-name="ce18">
            <text:p>-5.612,46<text:s/></text:p>
          </table:table-cell>
          <table:table-cell office:value-type="float" office:value="-1205.76" table:style-name="ce18">
            <text:p>-1.205,76<text:s/></text:p>
          </table:table-cell>
          <table:table-cell office:value-type="float" office:value="9696.77" table:style-name="ce18">
            <text:p><text:s/>9.696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6.08" table:style-name="ce18">
            <text:p><text:s/>3.316,0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2.93" table:style-name="ce18">
            <text:p>-1.932,93<text:s/></text:p>
          </table:table-cell>
          <table:table-cell office:value-type="float" office:value="-2761.72" table:style-name="ce18">
            <text:p>-2.761,72<text:s/></text:p>
          </table:table-cell>
          <table:table-cell office:value-type="float" office:value="5684.84" table:style-name="ce18">
            <text:p><text:s/>5.684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.8599999999999" table:style-name="ce18">
            <text:p>-1.301,8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735.13" table:style-name="ce18">
            <text:p><text:s/>3.735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7.5600000000004" table:style-name="ce18">
            <text:p>-5.08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3.7800000000007" table:style-name="ce18">
            <text:p><text:s/>8.24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.81" table:style-name="ce18">
            <text:p><text:s/>112,81<text:s/></text:p>
          </table:table-cell>
          <table:table-cell table:style-name="ce19"/>
          <table:table-cell office:value-type="float" office:value="-5517.92" table:style-name="ce18">
            <text:p>-5.51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98.22" table:style-name="ce18">
            <text:p><text:s/>13.998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82.18" table:style-name="ce18">
            <text:p>-4.982,18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8637.61" table:style-name="ce18">
            <text:p><text:s/>8.637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02" table:style-name="ce18">
            <text:p>-2.06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81.14" table:style-name="ce18">
            <text:p><text:s/>5.681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66.08" table:style-name="ce18">
            <text:p>-2.966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10.49" table:style-name="ce18">
            <text:p><text:s/>5.610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27.64" table:style-name="ce18">
            <text:p><text:s/>16.727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22.49" table:style-name="ce18">
            <text:p><text:s/>14.82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5.28" table:style-name="ce18">
            <text:p>-4.235,28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0515.67" table:style-name="ce18">
            <text:p><text:s/>10.515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5.36" table:style-name="ce18">
            <text:p><text:s/>5.905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0.63" table:style-name="ce18">
            <text:p>-3.360,63<text:s/></text:p>
          </table:table-cell>
          <table:table-cell office:value-type="float" office:value="-2966.35" table:style-name="ce18">
            <text:p>-2.966,35<text:s/></text:p>
          </table:table-cell>
          <table:table-cell office:value-type="float" office:value="11389.09" table:style-name="ce18">
            <text:p><text:s/>11.389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18">
            <text:p><text:s/>22.29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17.6" table:style-name="ce18">
            <text:p>-6.31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73.25" table:style-name="ce18">
            <text:p><text:s/>15.973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7.02" table:style-name="ce18">
            <text:p>-3.137,0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027" table:style-name="ce18">
            <text:p><text:s/>9.027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5" table:style-name="ce18">
            <text:p>-3.556,4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19.31" table:style-name="ce18">
            <text:p><text:s/>9.119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0.67" table:style-name="ce18">
            <text:p>-2.900,67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7227.15" table:style-name="ce18">
            <text:p><text:s/>7.227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4387.24" table:style-name="ce18">
            <text:p><text:s/>4.387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2.67" table:style-name="ce18">
            <text:p><text:s/>1.92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2.78" table:style-name="ce18">
            <text:p>-3.602,78<text:s/></text:p>
          </table:table-cell>
          <table:table-cell office:value-type="float" office:value="-454.1" table:style-name="ce18">
            <text:p>-454,10<text:s/></text:p>
          </table:table-cell>
          <table:table-cell office:value-type="float" office:value="9401.83" table:style-name="ce18">
            <text:p><text:s/>9.401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0.64" table:style-name="ce18">
            <text:p><text:s/>6.69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.84" table:style-name="ce18">
            <text:p>-1.566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3.8" table:style-name="ce18">
            <text:p><text:s/>5.123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59.2" table:style-name="ce18">
            <text:p>-5.85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96.31" table:style-name="ce18">
            <text:p><text:s/>16.196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Teixeir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3.12" table:style-name="ce18">
            <text:p><text:s/>733,12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984.81" table:style-name="ce18">
            <text:p>-98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2.05" table:style-name="ce18">
            <text:p><text:s/>4.492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63.39" table:style-name="ce18">
            <text:p><text:s/>19.263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56.23" table:style-name="ce18">
            <text:p>-7.55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07.16" table:style-name="ce18">
            <text:p><text:s/>11.707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18">
            <text:p><text:s/>9.1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8.02" table:style-name="ce18">
            <text:p>-2.428,0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34.37" table:style-name="ce18">
            <text:p><text:s/>6.634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8.67" table:style-name="ce18">
            <text:p>-2.078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96.22" table:style-name="ce18">
            <text:p><text:s/>5.79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02" table:style-name="ce18">
            <text:p>-2.066,02<text:s/></text:p>
          </table:table-cell>
          <table:table-cell office:value-type="float" office:value="-1985.86" table:style-name="ce18">
            <text:p>-1.985,86<text:s/></text:p>
          </table:table-cell>
          <table:table-cell office:value-type="float" office:value="3695.28" table:style-name="ce18">
            <text:p><text:s/>3.695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1.87" table:style-name="ce18">
            <text:p>-1.881,8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73.7" table:style-name="ce18">
            <text:p><text:s/>5.47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75.91" table:style-name="ce18">
            <text:p>-2.375,9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324.8" table:style-name="ce18">
            <text:p><text:s/>5.324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9.86" table:style-name="ce18">
            <text:p>-2.869,8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014.6200000000008" table:style-name="ce18">
            <text:p><text:s/>9.014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44.2199999999993" table:style-name="ce18">
            <text:p><text:s/>9.84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4.25" table:style-name="ce18">
            <text:p>-3.094,25<text:s/></text:p>
          </table:table-cell>
          <table:table-cell office:value-type="float" office:value="-2405.29" table:style-name="ce18">
            <text:p>-2.405,29<text:s/></text:p>
          </table:table-cell>
          <table:table-cell office:value-type="float" office:value="4344.68" table:style-name="ce18">
            <text:p><text:s/>4.344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5.37" table:style-name="ce18">
            <text:p>-1.725,37<text:s/></text:p>
          </table:table-cell>
          <table:table-cell office:value-type="float" office:value="-2182.64" table:style-name="ce18">
            <text:p>-2.182,64<text:s/></text:p>
          </table:table-cell>
          <table:table-cell office:value-type="float" office:value="3673.73" table:style-name="ce18">
            <text:p><text:s/>3.673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.29" table:style-name="ce18">
            <text:p><text:s/>617,29<text:s/></text:p>
          </table:table-cell>
          <table:table-cell table:style-name="ce19"/>
          <table:table-cell office:value-type="float" office:value="-2001.56" table:style-name="ce18">
            <text:p>-2.00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45.69" table:style-name="ce18">
            <text:p><text:s/>6.145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9.89" table:style-name="ce18">
            <text:p>-2.68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6.08" table:style-name="ce18">
            <text:p><text:s/>5.636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7.0500000000002" table:style-name="ce18">
            <text:p>-2.357,05<text:s/></text:p>
          </table:table-cell>
          <table:table-cell office:value-type="float" office:value="-2330.11" table:style-name="ce18">
            <text:p>-2.330,11<text:s/></text:p>
          </table:table-cell>
          <table:table-cell office:value-type="float" office:value="3908.02" table:style-name="ce18">
            <text:p><text:s/>3.908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35.03" table:style-name="ce18">
            <text:p><text:s/>6.23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8.34" table:style-name="ce18">
            <text:p><text:s/>9.28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1.25" table:style-name="ce18">
            <text:p><text:s/>1.811,25<text:s/></text:p>
          </table:table-cell>
          <table:table-cell office:value-type="string" table:style-name="ce19">
            <text:p>ago/2024 set/2024 out/2024 nov/2024 dez/2024</text:p>
          </table:table-cell>
          <table:table-cell office:value-type="float" office:value="-3169.26" table:style-name="ce18">
            <text:p>-3.169,2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880.4" table:style-name="ce18">
            <text:p><text:s/>7.880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9.59" table:style-name="ce18">
            <text:p>-5.199,59<text:s/></text:p>
          </table:table-cell>
          <table:table-cell office:value-type="float" office:value="-441.13" table:style-name="ce18">
            <text:p>-441,13<text:s/></text:p>
          </table:table-cell>
          <table:table-cell office:value-type="float" office:value="10874.27" table:style-name="ce18">
            <text:p><text:s/>10.874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27.64" table:style-name="ce18">
            <text:p><text:s/>16.727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32.85" table:style-name="ce18">
            <text:p><text:s/>11.93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2.74" table:style-name="ce18">
            <text:p>-3.252,7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642.7199999999993" table:style-name="ce18">
            <text:p><text:s/>8.64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9" table:style-name="ce18">
            <text:p>-3.93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7.02" table:style-name="ce18">
            <text:p><text:s/>10.097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43.22" table:style-name="ce18">
            <text:p>-4.643,22<text:s/></text:p>
          </table:table-cell>
          <table:table-cell office:value-type="float" office:value="-400.96" table:style-name="ce18">
            <text:p>-400,96<text:s/></text:p>
          </table:table-cell>
          <table:table-cell office:value-type="float" office:value="11161.13" table:style-name="ce18">
            <text:p><text:s/>11.16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5" table:style-name="ce18">
            <text:p>-3.556,4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19.31" table:style-name="ce18">
            <text:p><text:s/>9.119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29" table:style-name="ce18">
            <text:p>-1.604,29<text:s/></text:p>
          </table:table-cell>
          <table:table-cell office:value-type="float" office:value="-1713.36" table:style-name="ce18">
            <text:p>-1.713,36<text:s/></text:p>
          </table:table-cell>
          <table:table-cell office:value-type="float" office:value="2738.87" table:style-name="ce18">
            <text:p><text:s/>2.738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759.189999999999" table:style-name="ce18">
            <text:p><text:s/>20.75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7.89" table:style-name="ce18">
            <text:p>-5.917,89<text:s/></text:p>
          </table:table-cell>
          <table:table-cell office:value-type="float" office:value="-911.25" table:style-name="ce18">
            <text:p>-911,25<text:s/></text:p>
          </table:table-cell>
          <table:table-cell office:value-type="float" office:value="13930.05" table:style-name="ce18">
            <text:p><text:s/>13.930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-1770.56" table:style-name="ce18">
            <text:p>-1.770,56<text:s/></text:p>
          </table:table-cell>
          <table:table-cell office:value-type="float" office:value="3955.63" table:style-name="ce18">
            <text:p><text:s/>3.955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4.99" table:style-name="ce18">
            <text:p>-1.754,99<text:s/></text:p>
          </table:table-cell>
          <table:table-cell office:value-type="float" office:value="-1063.8" table:style-name="ce18">
            <text:p>-1.063,80<text:s/></text:p>
          </table:table-cell>
          <table:table-cell office:value-type="float" office:value="4093.88" table:style-name="ce18">
            <text:p><text:s/>4.093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4.27" table:style-name="ce18">
            <text:p>-1.844,27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3868.77" table:style-name="ce18">
            <text:p><text:s/>3.868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08" table:style-name="ce18">
            <text:p>-1.878,08<text:s/></text:p>
          </table:table-cell>
          <table:table-cell office:value-type="float" office:value="-155.86000000000001" table:style-name="ce18">
            <text:p>-155,86<text:s/></text:p>
          </table:table-cell>
          <table:table-cell office:value-type="float" office:value="4728" table:style-name="ce18">
            <text:p><text:s/>4.728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5" table:style-name="ce18">
            <text:p><text:s/>17.01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91.24" table:style-name="ce18">
            <text:p>-5.391,24<text:s/></text:p>
          </table:table-cell>
          <table:table-cell office:value-type="float" office:value="-1630.85" table:style-name="ce18">
            <text:p>-1.630,85<text:s/></text:p>
          </table:table-cell>
          <table:table-cell office:value-type="float" office:value="9996.66" table:style-name="ce18">
            <text:p><text:s/>9.996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1.09" table:style-name="ce18">
            <text:p>-2.041,09<text:s/></text:p>
          </table:table-cell>
          <table:table-cell office:value-type="float" office:value="-1813.84" table:style-name="ce18">
            <text:p>-1.813,84<text:s/></text:p>
          </table:table-cell>
          <table:table-cell office:value-type="float" office:value="4066.41" table:style-name="ce18">
            <text:p><text:s/>4.066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18">
            <text:p><text:s/>14.99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18.16" table:style-name="ce18">
            <text:p>-4.218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79.22" table:style-name="ce18">
            <text:p><text:s/>10.779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4.85" table:style-name="ce18">
            <text:p><text:s/>9.04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6.8100000000004" table:style-name="ce18">
            <text:p><text:s/>4.306,8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3.13" table:style-name="ce18">
            <text:p>-3.053,1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252.08" table:style-name="ce18">
            <text:p><text:s/>10.252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03.35" table:style-name="ce18">
            <text:p>-5.903,3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140.76" table:style-name="ce18">
            <text:p><text:s/>10.140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83.41" table:style-name="ce18">
            <text:p><text:s/>5.483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9.58" table:style-name="ce18">
            <text:p>-4.22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0.61" table:style-name="ce18">
            <text:p><text:s/>8.89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8.9000000000001" table:style-name="ce18">
            <text:p><text:s/>1.028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4.57" table:style-name="ce18">
            <text:p>-1.454,5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717.51" table:style-name="ce18">
            <text:p><text:s/>5.717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5.63" table:style-name="ce18">
            <text:p>-2.755,6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75.94" table:style-name="ce18">
            <text:p><text:s/>5.47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39999999999" table:style-name="ce18">
            <text:p><text:s/>17.5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6.66" table:style-name="ce18">
            <text:p>-5.636,6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819.11" table:style-name="ce18">
            <text:p><text:s/>11.819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5.37" table:style-name="ce18">
            <text:p>-2.645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8.33" table:style-name="ce18">
            <text:p><text:s/>6.478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8.74" table:style-name="ce18">
            <text:p><text:s/>9.7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1.46" table:style-name="ce18">
            <text:p><text:s/>1.631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7.99" table:style-name="ce18">
            <text:p>-3.187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189" table:style-name="ce18">
            <text:p><text:s/>8.18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2991.46" table:style-name="ce18">
            <text:p>-2.991,46<text:s/></text:p>
          </table:table-cell>
          <table:table-cell office:value-type="float" office:value="2458.16" table:style-name="ce18">
            <text:p><text:s/>2.45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9.4299999999998" table:style-name="ce18">
            <text:p>-2.209,4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4980.8599999999997" table:style-name="ce18">
            <text:p><text:s/>4.980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35.03" table:style-name="ce18">
            <text:p><text:s/>6.23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6.53" table:style-name="ce18">
            <text:p>-2.026,53<text:s/></text:p>
          </table:table-cell>
          <table:table-cell office:value-type="float" office:value="-1421.26" table:style-name="ce18">
            <text:p>-1.421,26<text:s/></text:p>
          </table:table-cell>
          <table:table-cell office:value-type="float" office:value="4473.55" table:style-name="ce18">
            <text:p><text:s/>4.473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9.35" table:style-name="ce18">
            <text:p>-2.739,35<text:s/></text:p>
          </table:table-cell>
          <table:table-cell office:value-type="float" office:value="-3135.31" table:style-name="ce18">
            <text:p>-3.135,31<text:s/></text:p>
          </table:table-cell>
          <table:table-cell office:value-type="float" office:value="3983.74" table:style-name="ce18">
            <text:p><text:s/>3.983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2.33" table:style-name="ce18">
            <text:p>-2.692,33<text:s/></text:p>
          </table:table-cell>
          <table:table-cell office:value-type="float" office:value="-2112.4299999999998" table:style-name="ce18">
            <text:p>-2.112,43<text:s/></text:p>
          </table:table-cell>
          <table:table-cell office:value-type="float" office:value="3865.59" table:style-name="ce18">
            <text:p><text:s/>3.865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9.07" table:style-name="ce18">
            <text:p>-3.159,0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64.38" table:style-name="ce18">
            <text:p><text:s/>6.064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02.08" table:style-name="ce18">
            <text:p>-6.902,08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10189.709999999999" table:style-name="ce18">
            <text:p><text:s/>10.18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02.23" table:style-name="ce18">
            <text:p><text:s/>9.00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96.35" table:style-name="ce18">
            <text:p>-2.796,35<text:s/></text:p>
          </table:table-cell>
          <table:table-cell office:value-type="float" office:value="-983.13" table:style-name="ce18">
            <text:p>-983,13<text:s/></text:p>
          </table:table-cell>
          <table:table-cell office:value-type="float" office:value="5222.75" table:style-name="ce18">
            <text:p><text:s/>5.222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139" table:style-name="ce18">
            <text:p><text:s/>20.13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60.7" table:style-name="ce18">
            <text:p>-6.860,7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189.42" table:style-name="ce18">
            <text:p><text:s/>13.189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4.52" table:style-name="ce18">
            <text:p>-2.294,52<text:s/></text:p>
          </table:table-cell>
          <table:table-cell office:value-type="float" office:value="-1200.98" table:style-name="ce18">
            <text:p>-1.200,98<text:s/></text:p>
          </table:table-cell>
          <table:table-cell office:value-type="float" office:value="4065.31" table:style-name="ce18">
            <text:p><text:s/>4.065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0.97" table:style-name="ce18">
            <text:p>-4.630,97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258.2900000000009" table:style-name="ce18">
            <text:p><text:s/>9.258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6.56" table:style-name="ce18">
            <text:p>-2.096,56<text:s/></text:p>
          </table:table-cell>
          <table:table-cell office:value-type="float" office:value="-2202.37" table:style-name="ce18">
            <text:p>-2.202,37<text:s/></text:p>
          </table:table-cell>
          <table:table-cell office:value-type="float" office:value="4027.04" table:style-name="ce18">
            <text:p><text:s/>4.027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3.59" table:style-name="ce18">
            <text:p>-1.703,59<text:s/></text:p>
          </table:table-cell>
          <table:table-cell office:value-type="float" office:value="-1476.8" table:style-name="ce18">
            <text:p>-1.476,80<text:s/></text:p>
          </table:table-cell>
          <table:table-cell office:value-type="float" office:value="3280.09" table:style-name="ce18">
            <text:p><text:s/>3.280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18">
            <text:p><text:s/>5.63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3.67" table:style-name="ce18">
            <text:p>-1.083,67<text:s/></text:p>
          </table:table-cell>
          <table:table-cell office:value-type="float" office:value="-1331.15" table:style-name="ce18">
            <text:p>-1.331,15<text:s/></text:p>
          </table:table-cell>
          <table:table-cell office:value-type="float" office:value="3223.75" table:style-name="ce18">
            <text:p><text:s/>3.223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8.67" table:style-name="ce18">
            <text:p>-2.078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96.22" table:style-name="ce18">
            <text:p><text:s/>5.79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2.8000000000002" table:style-name="ce18">
            <text:p>-2.442,80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4827.0600000000004" table:style-name="ce18">
            <text:p><text:s/>4.827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668.8" table:style-name="ce18">
            <text:p>-668,80<text:s/></text:p>
          </table:table-cell>
          <table:table-cell office:value-type="float" office:value="6383.17" table:style-name="ce18">
            <text:p><text:s/>6.383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6.16" table:style-name="ce18">
            <text:p><text:s/>5.366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6.3" table:style-name="ce18">
            <text:p>-5.866,3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058.4500000000007" table:style-name="ce18">
            <text:p><text:s/>9.0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.64" table:style-name="ce18">
            <text:p>-1.682,64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4196.87" table:style-name="ce18">
            <text:p><text:s/>4.196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2.69" table:style-name="ce18">
            <text:p><text:s/>9.06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4.61" table:style-name="ce18">
            <text:p>-2.504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511.63" table:style-name="ce18">
            <text:p><text:s/>6.511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6.3" table:style-name="ce18">
            <text:p>-5.866,3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058.4500000000007" table:style-name="ce18">
            <text:p><text:s/>9.0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1.99" table:style-name="ce18">
            <text:p><text:s/>7.41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4.29" table:style-name="ce18">
            <text:p>-2.284,29<text:s/></text:p>
          </table:table-cell>
          <table:table-cell office:value-type="float" office:value="-2213.54" table:style-name="ce18">
            <text:p>-2.213,54<text:s/></text:p>
          </table:table-cell>
          <table:table-cell office:value-type="float" office:value="2914.16" table:style-name="ce18">
            <text:p><text:s/>2.914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29.01" table:style-name="ce18">
            <text:p><text:s/>10.42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8.17" table:style-name="ce18">
            <text:p><text:s/>1.73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0.27" table:style-name="ce18">
            <text:p>-3.270,27<text:s/></text:p>
          </table:table-cell>
          <table:table-cell office:value-type="float" office:value="-1676.65" table:style-name="ce18">
            <text:p>-1.676,65<text:s/></text:p>
          </table:table-cell>
          <table:table-cell office:value-type="float" office:value="7220.26" table:style-name="ce18">
            <text:p><text:s/>7.220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91" table:style-name="ce18">
            <text:p>-3.664,91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659.43" table:style-name="ce18">
            <text:p><text:s/>8.659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30.49" table:style-name="ce18">
            <text:p>-3.730,49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8096.77" table:style-name="ce18">
            <text:p><text:s/>8.096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9.2" table:style-name="ce18">
            <text:p><text:s/>5.149,2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0.67" table:style-name="ce18">
            <text:p>-2.900,6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2483.04" table:style-name="ce18">
            <text:p><text:s/>12.483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97.89" table:style-name="ce18">
            <text:p><text:s/>21.39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37.74" table:style-name="ce18">
            <text:p>-7.537,7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771.27" table:style-name="ce18">
            <text:p><text:s/>13.771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0.3900000000003" table:style-name="ce18">
            <text:p>-4.130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3.89" table:style-name="ce18">
            <text:p><text:s/>8.623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67.02" table:style-name="ce18">
            <text:p>-5.367,0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83.75" table:style-name="ce18">
            <text:p><text:s/>10.683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05.7" table:style-name="ce18">
            <text:p><text:s/>6.50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85.78" table:style-name="ce18">
            <text:p>-5.685,78<text:s/></text:p>
          </table:table-cell>
          <table:table-cell office:value-type="float" office:value="-510.22" table:style-name="ce18">
            <text:p>-510,22<text:s/></text:p>
          </table:table-cell>
          <table:table-cell office:value-type="float" office:value="10400.75" table:style-name="ce18">
            <text:p><text:s/>10.400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53.96" table:style-name="ce18">
            <text:p><text:s/>6.55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9.95" table:style-name="ce18">
            <text:p>-1.559,9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56.62" table:style-name="ce18">
            <text:p><text:s/>4.956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22" table:style-name="ce18">
            <text:p>-1.675,22<text:s/></text:p>
          </table:table-cell>
          <table:table-cell office:value-type="float" office:value="-277.16000000000003" table:style-name="ce18">
            <text:p>-277,16<text:s/></text:p>
          </table:table-cell>
          <table:table-cell office:value-type="float" office:value="4809.5600000000004" table:style-name="ce18">
            <text:p><text:s/>4.809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5.64" table:style-name="ce18">
            <text:p>-2.325,64<text:s/></text:p>
          </table:table-cell>
          <table:table-cell office:value-type="float" office:value="-1529.85" table:style-name="ce18">
            <text:p>-1.529,85<text:s/></text:p>
          </table:table-cell>
          <table:table-cell office:value-type="float" office:value="4240.05" table:style-name="ce18">
            <text:p><text:s/>4.240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808.76" table:style-name="ce18">
            <text:p><text:s/>8.808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5.14" table:style-name="ce18">
            <text:p>-2.43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6.2" table:style-name="ce18">
            <text:p><text:s/>5.486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5" table:style-name="ce18">
            <text:p>-3.55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74.97" table:style-name="ce18">
            <text:p><text:s/>15.574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34.65" table:style-name="ce18">
            <text:p><text:s/>10.63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.48" table:style-name="ce18">
            <text:p><text:s/>182,48<text:s/></text:p>
          </table:table-cell>
          <table:table-cell table:style-name="ce19"/>
          <table:table-cell office:value-type="float" office:value="-3024.6" table:style-name="ce18">
            <text:p>-3.024,60<text:s/></text:p>
          </table:table-cell>
          <table:table-cell office:value-type="float" office:value="-2146.81" table:style-name="ce18">
            <text:p>-2.146,81<text:s/></text:p>
          </table:table-cell>
          <table:table-cell office:value-type="float" office:value="5645.72" table:style-name="ce18">
            <text:p><text:s/>5.645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Salvador De Sous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5.24" table:style-name="ce18">
            <text:p><text:s/>9.53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06.8200000000002" table:style-name="ce18">
            <text:p>-2.606,82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4942.76" table:style-name="ce18">
            <text:p><text:s/>4.942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7.13" table:style-name="ce18">
            <text:p>-2.047,1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74.62" table:style-name="ce18">
            <text:p><text:s/>4.674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0.15" table:style-name="ce18">
            <text:p><text:s/>14.64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62.8599999999997" table:style-name="ce18">
            <text:p>-4.762,86<text:s/></text:p>
          </table:table-cell>
          <table:table-cell office:value-type="float" office:value="-2556.61" table:style-name="ce18">
            <text:p>-2.556,61<text:s/></text:p>
          </table:table-cell>
          <table:table-cell office:value-type="float" office:value="7320.68" table:style-name="ce18">
            <text:p><text:s/>7.320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9.2700000000004" table:style-name="ce18">
            <text:p>-4.639,27<text:s/></text:p>
          </table:table-cell>
          <table:table-cell office:value-type="float" office:value="-1153.56" table:style-name="ce18">
            <text:p>-1.153,56<text:s/></text:p>
          </table:table-cell>
          <table:table-cell office:value-type="float" office:value="8498.14" table:style-name="ce18">
            <text:p><text:s/>8.49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15.79" table:style-name="ce18">
            <text:p><text:s/>11.61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4.16" table:style-name="ce18">
            <text:p>-3.044,16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7031.06" table:style-name="ce18">
            <text:p><text:s/>7.03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.25" table:style-name="ce18">
            <text:p><text:s/>43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.07" table:style-name="ce18">
            <text:p>-5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.18" table:style-name="ce18">
            <text:p><text:s/>375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8.2800000000002" table:style-name="ce18">
            <text:p>-2.118,28<text:s/></text:p>
          </table:table-cell>
          <table:table-cell office:value-type="float" office:value="-1948.79" table:style-name="ce18">
            <text:p>-1.948,79<text:s/></text:p>
          </table:table-cell>
          <table:table-cell office:value-type="float" office:value="3854.27" table:style-name="ce18">
            <text:p><text:s/>3.854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5" table:style-name="ce18">
            <text:p><text:s/>16.63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31.69" table:style-name="ce18">
            <text:p>-5.73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00.26" table:style-name="ce18">
            <text:p><text:s/>10.900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8.9299999999998" table:style-name="ce18">
            <text:p>-2.43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7.59" table:style-name="ce18">
            <text:p><text:s/>6.42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.1500000000001" table:style-name="ce18">
            <text:p><text:s/>1.169,15<text:s/></text:p>
          </table:table-cell>
          <table:table-cell table:style-name="ce19"/>
          <table:table-cell office:value-type="float" office:value="-3932.69" table:style-name="ce18">
            <text:p>-3.932,69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1187.65" table:style-name="ce18">
            <text:p><text:s/>11.187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4.9899999999998" table:style-name="ce18">
            <text:p>-2.304,9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818.75" table:style-name="ce18">
            <text:p><text:s/>5.818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5.59" table:style-name="ce18">
            <text:p>-2.145,5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03.35" table:style-name="ce18">
            <text:p><text:s/>5.503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988.11" table:style-name="ce18">
            <text:p><text:s/>6.98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94.17" table:style-name="ce18">
            <text:p>-4.194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0.11" table:style-name="ce18">
            <text:p><text:s/>8.560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49.47" table:style-name="ce18">
            <text:p>-3.14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5.66" table:style-name="ce18">
            <text:p><text:s/>8.035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7.5" table:style-name="ce18">
            <text:p>-1.267,5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88.08" table:style-name="ce18">
            <text:p><text:s/>3.888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61.2299999999996" table:style-name="ce18">
            <text:p>-4.761,2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512.68" table:style-name="ce18">
            <text:p><text:s/>10.51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4.05" table:style-name="ce18">
            <text:p>-1.61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0.39" table:style-name="ce18">
            <text:p><text:s/>7.43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" table:style-name="ce18">
            <text:p><text:s/>7.44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9.41" table:style-name="ce18">
            <text:p>-2.139,41<text:s/></text:p>
          </table:table-cell>
          <table:table-cell office:value-type="float" office:value="-1936.09" table:style-name="ce18">
            <text:p>-1.936,09<text:s/></text:p>
          </table:table-cell>
          <table:table-cell office:value-type="float" office:value="3365.65" table:style-name="ce18">
            <text:p><text:s/>3.365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18">
            <text:p><text:s/>5.64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4.33" table:style-name="ce18">
            <text:p>-1.5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9.64" table:style-name="ce18">
            <text:p><text:s/>4.089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.9" table:style-name="ce18">
            <text:p>-2.029,90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3400.13" table:style-name="ce18">
            <text:p><text:s/>3.400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7.59" table:style-name="ce18">
            <text:p>-1.847,5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45.94" table:style-name="ce18">
            <text:p><text:s/>5.34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1928.26" table:style-name="ce18">
            <text:p>-1.928,26<text:s/></text:p>
          </table:table-cell>
          <table:table-cell office:value-type="float" office:value="4132.2" table:style-name="ce18">
            <text:p><text:s/>4.132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6.56" table:style-name="ce18">
            <text:p><text:s/>82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2.6" table:style-name="ce18">
            <text:p>-96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3.32" table:style-name="ce18">
            <text:p><text:s/>4.823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8.92" table:style-name="ce18">
            <text:p>-2.218,9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01.7" table:style-name="ce18">
            <text:p><text:s/>5.301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72.76" table:style-name="ce18">
            <text:p><text:s/>7.67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9.38" table:style-name="ce18">
            <text:p>-1.989,38<text:s/></text:p>
          </table:table-cell>
          <table:table-cell office:value-type="float" office:value="-1068.3599999999999" table:style-name="ce18">
            <text:p>-1.068,36<text:s/></text:p>
          </table:table-cell>
          <table:table-cell office:value-type="float" office:value="4615.0200000000004" table:style-name="ce18">
            <text:p><text:s/>4.61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71.58" table:style-name="ce18">
            <text:p><text:s/>5.671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.59" table:style-name="ce18">
            <text:p>-1.35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1.25" table:style-name="ce18">
            <text:p><text:s/>4.681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.02" table:style-name="ce18">
            <text:p><text:s/>57,02<text:s/></text:p>
          </table:table-cell>
          <table:table-cell table:style-name="ce19"/>
          <table:table-cell office:value-type="float" office:value="-2703.86" table:style-name="ce18">
            <text:p>-2.70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1.14" table:style-name="ce18">
            <text:p><text:s/>7.161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2.69" table:style-name="ce18">
            <text:p>-3.27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12.44" table:style-name="ce18">
            <text:p><text:s/>7.912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7.8" table:style-name="ce18">
            <text:p><text:s/>4.47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.37" table:style-name="ce18">
            <text:p><text:s/>359,37<text:s/></text:p>
          </table:table-cell>
          <table:table-cell table:style-name="ce19"/>
          <table:table-cell office:value-type="float" office:value="-828.09" table:style-name="ce18">
            <text:p>-82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9.08" table:style-name="ce18">
            <text:p><text:s/>4.009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38.92" table:style-name="ce18">
            <text:p>-4.938,92<text:s/></text:p>
          </table:table-cell>
          <table:table-cell office:value-type="float" office:value="-2286.71" table:style-name="ce18">
            <text:p>-2.286,71<text:s/></text:p>
          </table:table-cell>
          <table:table-cell office:value-type="float" office:value="9371.1200000000008" table:style-name="ce18">
            <text:p><text:s/>9.371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" table:style-name="ce18">
            <text:p><text:s/>7.90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4.46" table:style-name="ce18">
            <text:p>-2.054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02.65" table:style-name="ce18">
            <text:p><text:s/>5.802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9.14" table:style-name="ce18">
            <text:p>-1.929,14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3911.84" table:style-name="ce18">
            <text:p><text:s/>3.911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18">
            <text:p><text:s/>8.27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6.9299999999998" table:style-name="ce18">
            <text:p>-2.24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25.43" table:style-name="ce18">
            <text:p><text:s/>6.025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2.21" table:style-name="ce18">
            <text:p><text:s/>11.24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.51" table:style-name="ce18">
            <text:p><text:s/>255,51<text:s/></text:p>
          </table:table-cell>
          <table:table-cell table:style-name="ce19"/>
          <table:table-cell office:value-type="float" office:value="-3235.31" table:style-name="ce18">
            <text:p>-3.235,31<text:s/></text:p>
          </table:table-cell>
          <table:table-cell office:value-type="float" office:value="-1509.61" table:style-name="ce18">
            <text:p>-1.509,61<text:s/></text:p>
          </table:table-cell>
          <table:table-cell office:value-type="float" office:value="6752.8" table:style-name="ce18">
            <text:p><text:s/>6.752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2.47" table:style-name="ce18">
            <text:p>-3.26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6.75" table:style-name="ce18">
            <text:p><text:s/>6.23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4.49" table:style-name="ce18">
            <text:p>-4.114,49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7624.68" table:style-name="ce18">
            <text:p><text:s/>7.624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Soares Ram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5" table:style-name="ce18">
            <text:p><text:s/>21.17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35.24" table:style-name="ce18">
            <text:p>-5.93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36.21" table:style-name="ce18">
            <text:p><text:s/>15.236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14.24" table:style-name="ce18">
            <text:p>-2.714,2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20.57" table:style-name="ce18">
            <text:p><text:s/>5.520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0.44" table:style-name="ce18">
            <text:p>-2.180,44<text:s/></text:p>
          </table:table-cell>
          <table:table-cell office:value-type="float" office:value="-182.56" table:style-name="ce18">
            <text:p>-182,56<text:s/></text:p>
          </table:table-cell>
          <table:table-cell office:value-type="float" office:value="5903.34" table:style-name="ce18">
            <text:p><text:s/>5.903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05.7" table:style-name="ce18">
            <text:p><text:s/>6.50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Kazuo Alonso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.32" table:style-name="ce18">
            <text:p><text:s/>386,32<text:s/></text:p>
          </table:table-cell>
          <table:table-cell office:value-type="float" office:value="386.32" table:style-name="ce18">
            <text:p><text:s/>386,32<text:s/></text:p>
          </table:table-cell>
          <table:table-cell table:style-name="ce19"/>
          <table:table-cell office:value-type="float" office:value="-948.86" table:style-name="ce18">
            <text:p>-94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9.71" table:style-name="ce18">
            <text:p><text:s/>4.45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5.91" table:style-name="ce18">
            <text:p><text:s/>7.31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2.1799999999998" table:style-name="ce18">
            <text:p>-2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3.7299999999996" table:style-name="ce18">
            <text:p><text:s/>4.903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7.29" table:style-name="ce18">
            <text:p>-2.227,29<text:s/></text:p>
          </table:table-cell>
          <table:table-cell office:value-type="float" office:value="-2071.2399999999998" table:style-name="ce18">
            <text:p>-2.071,24<text:s/></text:p>
          </table:table-cell>
          <table:table-cell office:value-type="float" office:value="3777.03" table:style-name="ce18">
            <text:p><text:s/>3.777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6.82" table:style-name="ce18">
            <text:p><text:s/>6.39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22.12" table:style-name="ce18">
            <text:p>-5.72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68.33" table:style-name="ce18">
            <text:p><text:s/>13.468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8.72" table:style-name="ce18">
            <text:p><text:s/>1.178,72<text:s/></text:p>
          </table:table-cell>
          <table:table-cell table:style-name="ce19"/>
          <table:table-cell office:value-type="float" office:value="-3103.72" table:style-name="ce18">
            <text:p>-3.103,72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997.83" table:style-name="ce18">
            <text:p><text:s/>8.997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3.2600000000002" table:style-name="ce18">
            <text:p>-2.48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3.26" table:style-name="ce18">
            <text:p><text:s/>6.383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8.3799999999992" table:style-name="ce18">
            <text:p><text:s/>8.298,3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3.76" table:style-name="ce18">
            <text:p>-4.253,76<text:s/></text:p>
          </table:table-cell>
          <table:table-cell office:value-type="float" office:value="-4292.1499999999996" table:style-name="ce18">
            <text:p>-4.292,15<text:s/></text:p>
          </table:table-cell>
          <table:table-cell office:value-type="float" office:value="16349.22" table:style-name="ce18">
            <text:p><text:s/>16.349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7.16" table:style-name="ce18">
            <text:p>-2.337,1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363.55" table:style-name="ce18">
            <text:p><text:s/>5.363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3.69" table:style-name="ce18">
            <text:p><text:s/>3.96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.52" table:style-name="ce18">
            <text:p>-1.498,52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790.9799999999996" table:style-name="ce18">
            <text:p><text:s/>4.79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1898.48" table:style-name="ce18">
            <text:p>-1.898,48<text:s/></text:p>
          </table:table-cell>
          <table:table-cell office:value-type="float" office:value="4476.97" table:style-name="ce18">
            <text:p><text:s/>4.476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7.46" table:style-name="ce18">
            <text:p>-2.22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2.5" table:style-name="ce18">
            <text:p><text:s/>5.30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.8599999999999" table:style-name="ce18">
            <text:p>-1.3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5.32" table:style-name="ce18">
            <text:p><text:s/>3.765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5.4" table:style-name="ce18">
            <text:p>-2.535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84.67" table:style-name="ce18">
            <text:p><text:s/>6.284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09.950000000001" table:style-name="ce18">
            <text:p><text:s/>10.0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11.92" table:style-name="ce18">
            <text:p>-3.011,9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954.82" table:style-name="ce18">
            <text:p><text:s/>6.954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56.16" table:style-name="ce18">
            <text:p>-5.456,16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9762.8799999999992" table:style-name="ce18">
            <text:p><text:s/>9.76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.5" table:style-name="ce18">
            <text:p>-1.1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2.68" table:style-name="ce18">
            <text:p><text:s/>3.94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90.95" table:style-name="ce18">
            <text:p><text:s/>18.89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87.18" table:style-name="ce18">
            <text:p>-6.487,18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10624.21" table:style-name="ce18">
            <text:p><text:s/>10.62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6.33" table:style-name="ce18">
            <text:p>-3.136,33<text:s/></text:p>
          </table:table-cell>
          <table:table-cell office:value-type="float" office:value="-1185.02" table:style-name="ce18">
            <text:p>-1.185,02<text:s/></text:p>
          </table:table-cell>
          <table:table-cell office:value-type="float" office:value="6216.53" table:style-name="ce18">
            <text:p><text:s/>6.216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1.12" table:style-name="ce18">
            <text:p>-2.181,12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4681.03" table:style-name="ce18">
            <text:p><text:s/>4.68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2.87" table:style-name="ce18">
            <text:p>-2.042,87<text:s/></text:p>
          </table:table-cell>
          <table:table-cell office:value-type="float" office:value="-1720.31" table:style-name="ce18">
            <text:p>-1.720,31<text:s/></text:p>
          </table:table-cell>
          <table:table-cell office:value-type="float" office:value="3818.56" table:style-name="ce18">
            <text:p><text:s/>3.818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5.5" table:style-name="ce18">
            <text:p><text:s/>9.50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7" table:style-name="ce18">
            <text:p>-3.047,00<text:s/></text:p>
          </table:table-cell>
          <table:table-cell office:value-type="float" office:value="-2903.86" table:style-name="ce18">
            <text:p>-2.903,86<text:s/></text:p>
          </table:table-cell>
          <table:table-cell office:value-type="float" office:value="3554.64" table:style-name="ce18">
            <text:p><text:s/>3.554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1.7" table:style-name="ce18">
            <text:p>-4.781,7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460.61" table:style-name="ce18">
            <text:p><text:s/>9.46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7.08" table:style-name="ce18">
            <text:p>-4.007,08<text:s/></text:p>
          </table:table-cell>
          <table:table-cell office:value-type="float" office:value="-1396.38" table:style-name="ce18">
            <text:p>-1.396,38<text:s/></text:p>
          </table:table-cell>
          <table:table-cell office:value-type="float" office:value="8981.75" table:style-name="ce18">
            <text:p><text:s/>8.981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7.47" table:style-name="ce18">
            <text:p>-2.667,4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213.77" table:style-name="ce18">
            <text:p><text:s/>9.213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8.5300000000002" table:style-name="ce18">
            <text:p><text:s/>2.38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01.04" table:style-name="ce18">
            <text:p>-4.201,04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12130.64" table:style-name="ce18">
            <text:p><text:s/>12.130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9.99" table:style-name="ce18">
            <text:p>-6.169,99<text:s/></text:p>
          </table:table-cell>
          <table:table-cell office:value-type="float" office:value="-2160.4299999999998" table:style-name="ce18">
            <text:p>-2.160,43<text:s/></text:p>
          </table:table-cell>
          <table:table-cell office:value-type="float" office:value="7809.23" table:style-name="ce18">
            <text:p><text:s/>7.809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0979.18" table:style-name="ce18">
            <text:p><text:s/>20.97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78.17" table:style-name="ce18">
            <text:p>-7.878,1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3018.34" table:style-name="ce18">
            <text:p><text:s/>13.018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7.24" table:style-name="ce18">
            <text:p><text:s/>1.17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7.4699999999998" table:style-name="ce18">
            <text:p>-2.277,4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922.99" table:style-name="ce18">
            <text:p><text:s/>5.922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8.38" table:style-name="ce18">
            <text:p>-4.788,3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70.33" table:style-name="ce18">
            <text:p><text:s/>8.770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1.55" table:style-name="ce18">
            <text:p><text:s/>5.08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6.82" table:style-name="ce18">
            <text:p>-1.02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4.73" table:style-name="ce18">
            <text:p><text:s/>4.054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3.34" table:style-name="ce18">
            <text:p>-1.523,3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96.95" table:style-name="ce18">
            <text:p><text:s/>4.896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7.82" table:style-name="ce18">
            <text:p>-997,8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039.17" table:style-name="ce18">
            <text:p><text:s/>4.039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9.89" table:style-name="ce18">
            <text:p><text:s/>6.44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4.98" table:style-name="ce18">
            <text:p><text:s/>1.074,98<text:s/></text:p>
          </table:table-cell>
          <table:table-cell table:style-name="ce19"/>
          <table:table-cell office:value-type="float" office:value="-1808.13" table:style-name="ce18">
            <text:p>-1.808,13<text:s/></text:p>
          </table:table-cell>
          <table:table-cell office:value-type="float" office:value="-1745.18" table:style-name="ce18">
            <text:p>-1.745,18<text:s/></text:p>
          </table:table-cell>
          <table:table-cell office:value-type="float" office:value="3971.56" table:style-name="ce18">
            <text:p><text:s/>3.971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2.150000000001" table:style-name="ce18">
            <text:p><text:s/>17.02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14.81" table:style-name="ce18">
            <text:p>-5.51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07.34" table:style-name="ce18">
            <text:p><text:s/>11.507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3.15" table:style-name="ce18">
            <text:p><text:s/>7.41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4.1999999999998" table:style-name="ce18">
            <text:p>-2.324,20<text:s/></text:p>
          </table:table-cell>
          <table:table-cell office:value-type="float" office:value="-848.78" table:style-name="ce18">
            <text:p>-848,78<text:s/></text:p>
          </table:table-cell>
          <table:table-cell office:value-type="float" office:value="4240.17" table:style-name="ce18">
            <text:p><text:s/>4.240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8" table:style-name="ce18">
            <text:p><text:s/>12.99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5.9" table:style-name="ce18">
            <text:p><text:s/>6.495,9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5.39" table:style-name="ce18">
            <text:p>-3.435,3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5975.38" table:style-name="ce18">
            <text:p><text:s/>15.975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12" table:style-name="ce18">
            <text:p>-3.608,12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011.48" table:style-name="ce18">
            <text:p><text:s/>9.01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3" table:style-name="ce18">
            <text:p>-2.685,83<text:s/></text:p>
          </table:table-cell>
          <table:table-cell office:value-type="float" office:value="-2572.21" table:style-name="ce18">
            <text:p>-2.572,21<text:s/></text:p>
          </table:table-cell>
          <table:table-cell office:value-type="float" office:value="4545.01" table:style-name="ce18">
            <text:p><text:s/>4.545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75" table:style-name="ce18">
            <text:p>-2.079,75<text:s/></text:p>
          </table:table-cell>
          <table:table-cell office:value-type="float" office:value="-159.57" table:style-name="ce18">
            <text:p>-159,57<text:s/></text:p>
          </table:table-cell>
          <table:table-cell office:value-type="float" office:value="4527.05" table:style-name="ce18">
            <text:p><text:s/>4.52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28.52" table:style-name="ce18">
            <text:p>-3.128,52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873.57" table:style-name="ce18">
            <text:p><text:s/>7.873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6.06" table:style-name="ce18">
            <text:p>-2.1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9.89" table:style-name="ce18">
            <text:p><text:s/>5.729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5.8" table:style-name="ce18">
            <text:p>-2.735,80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903.65" table:style-name="ce18">
            <text:p><text:s/>7.903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6.16" table:style-name="ce18">
            <text:p><text:s/>5.366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5.5700000000002" table:style-name="ce18">
            <text:p>-2.475,57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3368.74" table:style-name="ce18">
            <text:p><text:s/>3.36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25" table:style-name="ce18">
            <text:p>-1.578,2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85.0600000000004" table:style-name="ce18">
            <text:p><text:s/>4.98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3" table:style-name="ce18">
            <text:p>-2.97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0.57" table:style-name="ce18">
            <text:p><text:s/>7.570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22.57" table:style-name="ce18">
            <text:p>-2.622,5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7334.98" table:style-name="ce18">
            <text:p><text:s/>7.33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6.16" table:style-name="ce18">
            <text:p>-1.986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9.41" table:style-name="ce18">
            <text:p><text:s/>5.369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35.71" table:style-name="ce18">
            <text:p><text:s/>7.935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2.58" table:style-name="ce18">
            <text:p>-2.122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13.13" table:style-name="ce18">
            <text:p><text:s/>5.813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.41" table:style-name="ce18">
            <text:p>-1.64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0.53" table:style-name="ce18">
            <text:p><text:s/>5.120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5" table:style-name="ce18">
            <text:p>-3.55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74.97" table:style-name="ce18">
            <text:p><text:s/>15.574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5" table:style-name="ce18">
            <text:p><text:s/>12.45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41.26" table:style-name="ce18">
            <text:p>-3.841,26<text:s/></text:p>
          </table:table-cell>
          <table:table-cell office:value-type="float" office:value="-2249.35" table:style-name="ce18">
            <text:p>-2.249,35<text:s/></text:p>
          </table:table-cell>
          <table:table-cell office:value-type="float" office:value="6368.14" table:style-name="ce18">
            <text:p><text:s/>6.36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.3" table:style-name="ce18">
            <text:p><text:s/>86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2.23" table:style-name="ce18">
            <text:p>-1.042,23<text:s/></text:p>
          </table:table-cell>
          <table:table-cell office:value-type="float" office:value="-534.24" table:style-name="ce18">
            <text:p>-534,24<text:s/></text:p>
          </table:table-cell>
          <table:table-cell office:value-type="float" office:value="4473.6000000000004" table:style-name="ce18">
            <text:p><text:s/>4.47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83.1" table:style-name="ce18">
            <text:p><text:s/>3.983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7" table:style-name="ce18">
            <text:p><text:s/>16.97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31.65" table:style-name="ce18">
            <text:p>-5.431,65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1466.01" table:style-name="ce18">
            <text:p><text:s/>11.466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35.03" table:style-name="ce18">
            <text:p><text:s/>6.23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98.43" table:style-name="ce18">
            <text:p><text:s/>5.49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1.92" table:style-name="ce18">
            <text:p>-1.12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76.51" table:style-name="ce18">
            <text:p><text:s/>4.376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75.4499999999998" table:style-name="ce18">
            <text:p>-2.375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43.69" table:style-name="ce18">
            <text:p><text:s/>5.64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07" table:style-name="ce18">
            <text:p>-2.757,0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63" table:style-name="ce18">
            <text:p><text:s/>6.06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41.52" table:style-name="ce18">
            <text:p><text:s/>8.24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1.96" table:style-name="ce18">
            <text:p>-2.041,96<text:s/></text:p>
          </table:table-cell>
          <table:table-cell office:value-type="float" office:value="-377.85" table:style-name="ce18">
            <text:p>-377,85<text:s/></text:p>
          </table:table-cell>
          <table:table-cell office:value-type="float" office:value="5821.71" table:style-name="ce18">
            <text:p><text:s/>5.821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8.96" table:style-name="ce18">
            <text:p>-2.728,9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312.01" table:style-name="ce18">
            <text:p><text:s/>6.312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8.67" table:style-name="ce18">
            <text:p>-2.078,67<text:s/></text:p>
          </table:table-cell>
          <table:table-cell office:value-type="float" office:value="-1392.18" table:style-name="ce18">
            <text:p>-1.392,18<text:s/></text:p>
          </table:table-cell>
          <table:table-cell office:value-type="float" office:value="4450.49" table:style-name="ce18">
            <text:p><text:s/>4.450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0.86" table:style-name="ce18">
            <text:p><text:s/>740,86<text:s/></text:p>
          </table:table-cell>
          <table:table-cell table:style-name="ce19"/>
          <table:table-cell office:value-type="float" office:value="-1358.59" table:style-name="ce18">
            <text:p>-1.35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22.11" table:style-name="ce18">
            <text:p><text:s/>5.422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12.48" table:style-name="ce18">
            <text:p><text:s/>10.71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6.16" table:style-name="ce18">
            <text:p>-3.436,16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3843.42" table:style-name="ce18">
            <text:p><text:s/>3.843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9.8399999999999" table:style-name="ce18">
            <text:p>-1.149,84<text:s/></text:p>
          </table:table-cell>
          <table:table-cell office:value-type="float" office:value="-758.2" table:style-name="ce18">
            <text:p>-758,20<text:s/></text:p>
          </table:table-cell>
          <table:table-cell office:value-type="float" office:value="3159.14" table:style-name="ce18">
            <text:p><text:s/>3.159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8.38" table:style-name="ce18">
            <text:p>-1.76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4.99" table:style-name="ce18">
            <text:p><text:s/>4.404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2.2199999999998" table:style-name="ce18">
            <text:p>-2.432,22<text:s/></text:p>
          </table:table-cell>
          <table:table-cell office:value-type="float" office:value="-306.87" table:style-name="ce18">
            <text:p>-306,87<text:s/></text:p>
          </table:table-cell>
          <table:table-cell office:value-type="float" office:value="5931.26" table:style-name="ce18">
            <text:p><text:s/>5.931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3.7" table:style-name="ce18">
            <text:p>-1.29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9.67" table:style-name="ce18">
            <text:p><text:s/>4.879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" table:style-name="ce18">
            <text:p><text:s/>230,0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136.83" table:style-name="ce18">
            <text:p>-1.13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05.3500000000004" table:style-name="ce18">
            <text:p><text:s/>4.505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18">
            <text:p><text:s/>18.0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74.45" table:style-name="ce18">
            <text:p>-6.674,45<text:s/></text:p>
          </table:table-cell>
          <table:table-cell office:value-type="float" office:value="-4122.22" table:style-name="ce18">
            <text:p>-4.122,22<text:s/></text:p>
          </table:table-cell>
          <table:table-cell office:value-type="float" office:value="7227.79" table:style-name="ce18">
            <text:p><text:s/>7.227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3.84" table:style-name="ce18">
            <text:p><text:s/>1.63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18.81" table:style-name="ce18">
            <text:p>-3.118,81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8259.82" table:style-name="ce18">
            <text:p><text:s/>8.259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11.52" table:style-name="ce18">
            <text:p><text:s/>9.21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8.5" table:style-name="ce18">
            <text:p>-2.588,5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73.09" table:style-name="ce18">
            <text:p><text:s/>6.573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0.52" table:style-name="ce18">
            <text:p>-1.610,52<text:s/></text:p>
          </table:table-cell>
          <table:table-cell office:value-type="float" office:value="-2772.33" table:style-name="ce18">
            <text:p>-2.772,33<text:s/></text:p>
          </table:table-cell>
          <table:table-cell office:value-type="float" office:value="4061.07" table:style-name="ce18">
            <text:p><text:s/>4.06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1.9299999999998" table:style-name="ce18">
            <text:p>-2.43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7.19" table:style-name="ce18">
            <text:p><text:s/>6.687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6.43" table:style-name="ce18">
            <text:p><text:s/>7.63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2.59" table:style-name="ce18">
            <text:p><text:s/>3.602,5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8.64" table:style-name="ce18">
            <text:p>-2.418,6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777.17" table:style-name="ce18">
            <text:p><text:s/>8.777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25.78" table:style-name="ce18">
            <text:p><text:s/>5.2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4.27" table:style-name="ce18">
            <text:p>-1.844,2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3341.32" table:style-name="ce18">
            <text:p><text:s/>3.341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9.37" table:style-name="ce18">
            <text:p><text:s/>5.40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14" table:style-name="ce18">
            <text:p>-2.066,14<text:s/></text:p>
          </table:table-cell>
          <table:table-cell office:value-type="float" office:value="-1647.4" table:style-name="ce18">
            <text:p>-1.647,40<text:s/></text:p>
          </table:table-cell>
          <table:table-cell office:value-type="float" office:value="4207.8" table:style-name="ce18">
            <text:p><text:s/>4.207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04.9" table:style-name="ce18">
            <text:p><text:s/>13.30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7.48" table:style-name="ce18">
            <text:p><text:s/>2.21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1.5" table:style-name="ce18">
            <text:p>-4.781,5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97.67" table:style-name="ce18">
            <text:p><text:s/>10.697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3.44" table:style-name="ce18">
            <text:p>-2.42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46.91" table:style-name="ce18">
            <text:p><text:s/>6.246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3.6" table:style-name="ce18">
            <text:p><text:s/>5.52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6.63" table:style-name="ce18">
            <text:p>-2.386,63<text:s/></text:p>
          </table:table-cell>
          <table:table-cell office:value-type="float" office:value="-2014.33" table:style-name="ce18">
            <text:p>-2.014,33<text:s/></text:p>
          </table:table-cell>
          <table:table-cell office:value-type="float" office:value="3762.97" table:style-name="ce18">
            <text:p><text:s/>3.762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1.73" table:style-name="ce18">
            <text:p>-2.341,73<text:s/></text:p>
          </table:table-cell>
          <table:table-cell office:value-type="float" office:value="-1768.88" table:style-name="ce18">
            <text:p>-1.768,88<text:s/></text:p>
          </table:table-cell>
          <table:table-cell office:value-type="float" office:value="4167.41" table:style-name="ce18">
            <text:p><text:s/>4.167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4.85" table:style-name="ce18">
            <text:p>-2.73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8.2" table:style-name="ce18">
            <text:p><text:s/>7.06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5" table:style-name="ce18">
            <text:p>-3.55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3" table:style-name="ce18">
            <text:p><text:s/>9.197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14.68" table:style-name="ce18">
            <text:p><text:s/>12.7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4.76" table:style-name="ce18">
            <text:p>-3.544,76<text:s/></text:p>
          </table:table-cell>
          <table:table-cell office:value-type="float" office:value="-3285.53" table:style-name="ce18">
            <text:p>-3.285,53<text:s/></text:p>
          </table:table-cell>
          <table:table-cell office:value-type="float" office:value="5884.39" table:style-name="ce18">
            <text:p><text:s/>5.884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1.97" table:style-name="ce18">
            <text:p>-3.82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02.0400000000009" table:style-name="ce18">
            <text:p><text:s/>8.202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9.67" table:style-name="ce18">
            <text:p>-2.52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9.45" table:style-name="ce18">
            <text:p><text:s/>6.589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0771.66" table:style-name="ce18">
            <text:p><text:s/>20.77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71.73" table:style-name="ce18">
            <text:p>-7.271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99.93" table:style-name="ce18">
            <text:p><text:s/>13.499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5" table:style-name="ce18">
            <text:p>-3.55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3" table:style-name="ce18">
            <text:p><text:s/>9.197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7.18" table:style-name="ce18">
            <text:p>-1.037,18<text:s/></text:p>
          </table:table-cell>
          <table:table-cell office:value-type="float" office:value="-385.13" table:style-name="ce18">
            <text:p>-385,13<text:s/></text:p>
          </table:table-cell>
          <table:table-cell office:value-type="float" office:value="3882.05" table:style-name="ce18">
            <text:p><text:s/>3.882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6.43" table:style-name="ce18">
            <text:p><text:s/>8.00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486.11" table:style-name="ce18">
            <text:p><text:s/>486,11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541.44" table:style-name="ce18">
            <text:p>-2.541,44<text:s/></text:p>
          </table:table-cell>
          <table:table-cell office:value-type="float" office:value="-1837.9" table:style-name="ce18">
            <text:p>-1.837,90<text:s/></text:p>
          </table:table-cell>
          <table:table-cell office:value-type="float" office:value="7677.98" table:style-name="ce18">
            <text:p><text:s/>7.677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18">
            <text:p><text:s/>17.26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40.93" table:style-name="ce18">
            <text:p>-6.740,9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440.120000000001" table:style-name="ce18">
            <text:p><text:s/>10.440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012.12" table:style-name="ce18">
            <text:p><text:s/>21.01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99.93" table:style-name="ce18">
            <text:p>-6.299,93<text:s/></text:p>
          </table:table-cell>
          <table:table-cell office:value-type="float" office:value="-4046.25" table:style-name="ce18">
            <text:p>-4.046,25<text:s/></text:p>
          </table:table-cell>
          <table:table-cell office:value-type="float" office:value="10665.94" table:style-name="ce18">
            <text:p><text:s/>10.66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.5" table:style-name="ce18">
            <text:p>-1.20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6.68" table:style-name="ce18">
            <text:p><text:s/>3.866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4.63" table:style-name="ce18">
            <text:p><text:s/>4.014,6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34.28" table:style-name="ce18">
            <text:p>-3.23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0.85" table:style-name="ce18">
            <text:p><text:s/>9.240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.59" table:style-name="ce18">
            <text:p>-1.35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1.25" table:style-name="ce18">
            <text:p><text:s/>4.681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Cost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386.32" table:style-name="ce18">
            <text:p><text:s/>386,32<text:s/></text:p>
          </table:table-cell>
          <table:table-cell table:style-name="ce19"/>
          <table:table-cell office:value-type="float" office:value="-866.83" table:style-name="ce18">
            <text:p>-86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3.39" table:style-name="ce18">
            <text:p><text:s/>6.473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.5" table:style-name="ce18">
            <text:p>-1.1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2.68" table:style-name="ce18">
            <text:p><text:s/>3.94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64.42" table:style-name="ce18">
            <text:p>-3.564,42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067.91" table:style-name="ce18">
            <text:p><text:s/>10.067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Soglia Busat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519.54" table:style-name="ce18">
            <text:p><text:s/>13.51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82.2" table:style-name="ce18">
            <text:p>-3.78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37.34" table:style-name="ce18">
            <text:p><text:s/>9.737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3.99" table:style-name="ce18">
            <text:p><text:s/>4.903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0.24" table:style-name="ce18">
            <text:p>-3.05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1.73" table:style-name="ce18">
            <text:p><text:s/>11.661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3" table:style-name="ce18">
            <text:p>-2.68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2" table:style-name="ce18">
            <text:p><text:s/>7.117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3370.23" table:style-name="ce18">
            <text:p><text:s/>3.37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.65" table:style-name="ce18">
            <text:p>-44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5.58" table:style-name="ce18">
            <text:p><text:s/>2.925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63" table:style-name="ce18">
            <text:p>-4.45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5.2199999999993" table:style-name="ce18">
            <text:p><text:s/>9.255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7.5600000000004" table:style-name="ce18">
            <text:p>-5.087,5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161.11" table:style-name="ce18">
            <text:p><text:s/>8.161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6.69" table:style-name="ce18">
            <text:p>-1.236,69<text:s/></text:p>
          </table:table-cell>
          <table:table-cell office:value-type="float" office:value="-1982.44" table:style-name="ce18">
            <text:p>-1.982,44<text:s/></text:p>
          </table:table-cell>
          <table:table-cell office:value-type="float" office:value="2444.9299999999998" table:style-name="ce18">
            <text:p><text:s/>2.444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7.45000000000005" table:style-name="ce18">
            <text:p><text:s/>547,45<text:s/></text:p>
          </table:table-cell>
          <table:table-cell table:style-name="ce19"/>
          <table:table-cell office:value-type="float" office:value="-3741.98" table:style-name="ce18">
            <text:p>-3.741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182.43" table:style-name="ce18">
            <text:p><text:s/>11.182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585.53" table:style-name="ce18">
            <text:p><text:s/>20.58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7.46" table:style-name="ce18">
            <text:p>-5.91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8.07" table:style-name="ce18">
            <text:p><text:s/>14.668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09.1299999999992" table:style-name="ce18">
            <text:p><text:s/>9.80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5.16" table:style-name="ce18">
            <text:p><text:s/>17.20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78.17" table:style-name="ce18">
            <text:p>-5.77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6.99" table:style-name="ce18">
            <text:p><text:s/>11.426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18">
            <text:p><text:s/>16.0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9.08" table:style-name="ce18">
            <text:p>-5.19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03.54" table:style-name="ce18">
            <text:p><text:s/>10.803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5.4799999999996" table:style-name="ce18">
            <text:p>-4.965,48<text:s/></text:p>
          </table:table-cell>
          <table:table-cell office:value-type="float" office:value="-843.96" table:style-name="ce18">
            <text:p>-843,96<text:s/></text:p>
          </table:table-cell>
          <table:table-cell office:value-type="float" office:value="9204.19" table:style-name="ce18">
            <text:p><text:s/>9.204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0.51" table:style-name="ce18">
            <text:p>-4.690,5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558.01" table:style-name="ce18">
            <text:p><text:s/>9.558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7" table:style-name="ce18">
            <text:p><text:s/>19.67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33.89" table:style-name="ce18">
            <text:p>-6.833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746.94" table:style-name="ce18">
            <text:p><text:s/>12.746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67" table:style-name="ce18">
            <text:p>-2.081,67<text:s/></text:p>
          </table:table-cell>
          <table:table-cell office:value-type="float" office:value="-169.27" table:style-name="ce18">
            <text:p>-169,27<text:s/></text:p>
          </table:table-cell>
          <table:table-cell office:value-type="float" office:value="5479.62" table:style-name="ce18">
            <text:p><text:s/>5.479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19.3700000000008" table:style-name="ce18">
            <text:p><text:s/>9.61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8.89" table:style-name="ce18">
            <text:p>-2.24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3.66" table:style-name="ce18">
            <text:p><text:s/>8.63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87.7800000000007" table:style-name="ce18">
            <text:p><text:s/>9.18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1.1799999999998" table:style-name="ce18">
            <text:p>-2.191,18<text:s/></text:p>
          </table:table-cell>
          <table:table-cell office:value-type="float" office:value="-241.3" table:style-name="ce18">
            <text:p>-241,30<text:s/></text:p>
          </table:table-cell>
          <table:table-cell office:value-type="float" office:value="6755.3" table:style-name="ce18">
            <text:p><text:s/>6.755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3.25" table:style-name="ce18">
            <text:p>-1.893,2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82.03" table:style-name="ce18">
            <text:p><text:s/>4.982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3.25" table:style-name="ce18">
            <text:p>-1.893,25<text:s/></text:p>
          </table:table-cell>
          <table:table-cell office:value-type="float" office:value="-2029.43" table:style-name="ce18">
            <text:p>-2.029,43<text:s/></text:p>
          </table:table-cell>
          <table:table-cell office:value-type="float" office:value="2989.99" table:style-name="ce18">
            <text:p><text:s/>2.989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5.77" table:style-name="ce18">
            <text:p>-4.025,77<text:s/></text:p>
          </table:table-cell>
          <table:table-cell office:value-type="float" office:value="-893.37" table:style-name="ce18">
            <text:p>-893,37<text:s/></text:p>
          </table:table-cell>
          <table:table-cell office:value-type="float" office:value="6616.9" table:style-name="ce18">
            <text:p><text:s/>6.616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.75" table:style-name="ce18">
            <text:p>-2.114,75<text:s/></text:p>
          </table:table-cell>
          <table:table-cell office:value-type="float" office:value="-1314.3" table:style-name="ce18">
            <text:p>-1.314,30<text:s/></text:p>
          </table:table-cell>
          <table:table-cell office:value-type="float" office:value="3332.89" table:style-name="ce18">
            <text:p><text:s/>3.332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6.82" table:style-name="ce18">
            <text:p><text:s/>6.39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58.29" table:style-name="ce18">
            <text:p>-5.358,29<text:s/></text:p>
          </table:table-cell>
          <table:table-cell office:value-type="float" office:value="-2077.12" table:style-name="ce18">
            <text:p>-2.077,12<text:s/></text:p>
          </table:table-cell>
          <table:table-cell office:value-type="float" office:value="11755.04" table:style-name="ce18">
            <text:p><text:s/>11.755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21" table:style-name="ce18">
            <text:p>-2.275,2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083.4599999999991" table:style-name="ce18">
            <text:p><text:s/>9.083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46.02" table:style-name="ce18">
            <text:p><text:s/>19.64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23.02" table:style-name="ce18">
            <text:p><text:s/>9.823,0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83.52" table:style-name="ce18">
            <text:p>-8.28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85.52" table:style-name="ce18">
            <text:p><text:s/>21.18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6" table:style-name="ce18">
            <text:p><text:s/>9.11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3.67" table:style-name="ce18">
            <text:p>-2.613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55.74" table:style-name="ce18">
            <text:p><text:s/>6.455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25.49" table:style-name="ce18">
            <text:p><text:s/>9.32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6.91" table:style-name="ce18">
            <text:p>-2.906,9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372.13" table:style-name="ce18">
            <text:p><text:s/>6.372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89.53" table:style-name="ce18">
            <text:p><text:s/>12.28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44.77" table:style-name="ce18">
            <text:p><text:s/>6.144,7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7.21" table:style-name="ce18">
            <text:p>-3.367,21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13152.4" table:style-name="ce18">
            <text:p><text:s/>13.152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799999999992" table:style-name="ce18">
            <text:p><text:s/>9.45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4" table:style-name="ce18">
            <text:p>-2.564,0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845.17" table:style-name="ce18">
            <text:p><text:s/>6.845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3.7299999999996" table:style-name="ce18">
            <text:p><text:s/>4.97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58" table:style-name="ce18">
            <text:p>-949,5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93.96" table:style-name="ce18">
            <text:p><text:s/>3.993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7.66" table:style-name="ce18">
            <text:p><text:s/>1.387,66<text:s/></text:p>
          </table:table-cell>
          <table:table-cell office:value-type="float" office:value="4162.99" table:style-name="ce18">
            <text:p><text:s/>4.162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76.4499999999998" table:style-name="ce18">
            <text:p>-2.176,4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656.96" table:style-name="ce18">
            <text:p><text:s/>11.656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1.12" table:style-name="ce18">
            <text:p>-2.181,12<text:s/></text:p>
          </table:table-cell>
          <table:table-cell office:value-type="float" office:value="-1797.08" table:style-name="ce18">
            <text:p>-1.797,08<text:s/></text:p>
          </table:table-cell>
          <table:table-cell office:value-type="float" office:value="3582.61" table:style-name="ce18">
            <text:p><text:s/>3.582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8.63" table:style-name="ce18">
            <text:p>-2.648,63<text:s/></text:p>
          </table:table-cell>
          <table:table-cell office:value-type="float" office:value="-471.78" table:style-name="ce18">
            <text:p>-471,78<text:s/></text:p>
          </table:table-cell>
          <table:table-cell office:value-type="float" office:value="6687.57" table:style-name="ce18">
            <text:p><text:s/>6.687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57" table:style-name="ce18">
            <text:p><text:s/>4.559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94.62" table:style-name="ce18">
            <text:p><text:s/>11.194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81.63" table:style-name="ce18">
            <text:p><text:s/>18.08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51.13" table:style-name="ce18">
            <text:p>-6.451,13<text:s/></text:p>
          </table:table-cell>
          <table:table-cell office:value-type="float" office:value="-5723.87" table:style-name="ce18">
            <text:p>-5.723,87<text:s/></text:p>
          </table:table-cell>
          <table:table-cell office:value-type="float" office:value="5906.63" table:style-name="ce18">
            <text:p><text:s/>5.906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6.73" table:style-name="ce18">
            <text:p>-3.05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0.98" table:style-name="ce18">
            <text:p><text:s/>7.64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1.7800000000002" table:style-name="ce18">
            <text:p>-2.501,7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539.19" table:style-name="ce18">
            <text:p><text:s/>6.539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7.0200000000004" table:style-name="ce18">
            <text:p>-4.25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08" table:style-name="ce18">
            <text:p><text:s/>8.315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39999999999" table:style-name="ce18">
            <text:p><text:s/>17.5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88.96" table:style-name="ce18">
            <text:p>-6.688,9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760.6" table:style-name="ce18">
            <text:p><text:s/>10.760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18">
            <text:p><text:s/>17.74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74.35" table:style-name="ce18">
            <text:p><text:s/>8.874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87.25" table:style-name="ce18">
            <text:p>-5.187,25<text:s/></text:p>
          </table:table-cell>
          <table:table-cell office:value-type="float" office:value="-489.54" table:style-name="ce18">
            <text:p>-489,54<text:s/></text:p>
          </table:table-cell>
          <table:table-cell office:value-type="float" office:value="20946.25" table:style-name="ce18">
            <text:p><text:s/>20.946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8.1000000000004" table:style-name="ce18">
            <text:p>-4.838,10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9484.67" table:style-name="ce18">
            <text:p><text:s/>9.484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2.96" table:style-name="ce18">
            <text:p>-4.772,96<text:s/></text:p>
          </table:table-cell>
          <table:table-cell office:value-type="float" office:value="-1858.57" table:style-name="ce18">
            <text:p>-1.858,57<text:s/></text:p>
          </table:table-cell>
          <table:table-cell office:value-type="float" office:value="9965.2199999999993" table:style-name="ce18">
            <text:p><text:s/>9.965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64" table:style-name="ce18">
            <text:p>-2.75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1.48" table:style-name="ce18">
            <text:p><text:s/>6.36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22" table:style-name="ce18">
            <text:p>-1.675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46.53" table:style-name="ce18">
            <text:p><text:s/>5.046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61.44" table:style-name="ce18">
            <text:p>-3.161,44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761.39" table:style-name="ce18">
            <text:p><text:s/>7.761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67.02" table:style-name="ce18">
            <text:p>-5.367,0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77.09" table:style-name="ce18">
            <text:p><text:s/>10.677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3.14" table:style-name="ce18">
            <text:p>-3.683,14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840.99" table:style-name="ce18">
            <text:p><text:s/>7.840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23.74" table:style-name="ce18">
            <text:p><text:s/>23.3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87.29" table:style-name="ce18">
            <text:p><text:s/>3.88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470.44" table:style-name="ce18">
            <text:p>-7.470,4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657.919999999998" table:style-name="ce18">
            <text:p><text:s/>19.657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18.8700000000008" table:style-name="ce18">
            <text:p><text:s/>8.61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3.31" table:style-name="ce18">
            <text:p>-1.733,31<text:s/></text:p>
          </table:table-cell>
          <table:table-cell office:value-type="float" office:value="-2890.23" table:style-name="ce18">
            <text:p>-2.890,23<text:s/></text:p>
          </table:table-cell>
          <table:table-cell office:value-type="float" office:value="3995.33" table:style-name="ce18">
            <text:p><text:s/>3.995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60.46" table:style-name="ce18">
            <text:p><text:s/>6.060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.1" table:style-name="ce18">
            <text:p>-988,10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2065.6" table:style-name="ce18">
            <text:p><text:s/>2.065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6.25" table:style-name="ce18">
            <text:p><text:s/>2.156,2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6.76" table:style-name="ce18">
            <text:p><text:s/>6.006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5.21" table:style-name="ce18">
            <text:p>-4.665,2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265.75" table:style-name="ce18">
            <text:p><text:s/>10.265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7" table:style-name="ce18">
            <text:p><text:s/>10.78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9" table:style-name="ce18">
            <text:p>-3.369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355.9" table:style-name="ce18">
            <text:p><text:s/>7.355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caro 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4250.12" table:style-name="ce18">
            <text:p><text:s/>4.25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4.43" table:style-name="ce18">
            <text:p>-734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5.69" table:style-name="ce18">
            <text:p><text:s/>3.515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51.17" table:style-name="ce18">
            <text:p>-6.151,1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21.0499999999993" table:style-name="ce18">
            <text:p><text:s/>9.821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4.3200000000002" table:style-name="ce18">
            <text:p>-2.384,3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698.06" table:style-name="ce18">
            <text:p><text:s/>8.698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90000000002" table:style-name="ce18">
            <text:p><text:s/>18.87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16.05" table:style-name="ce18">
            <text:p>-6.116,05<text:s/></text:p>
          </table:table-cell>
          <table:table-cell office:value-type="float" office:value="-4465.6000000000004" table:style-name="ce18">
            <text:p>-4.465,60<text:s/></text:p>
          </table:table-cell>
          <table:table-cell office:value-type="float" office:value="8290.34" table:style-name="ce18">
            <text:p><text:s/>8.290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-1774.79" table:style-name="ce18">
            <text:p>-1.774,79<text:s/></text:p>
          </table:table-cell>
          <table:table-cell office:value-type="float" office:value="4157.0200000000004" table:style-name="ce18">
            <text:p><text:s/>4.157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2.49" table:style-name="ce18">
            <text:p><text:s/>8.34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9.5100000000002" table:style-name="ce18">
            <text:p>-2.409,5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892.79" table:style-name="ce18">
            <text:p><text:s/>5.892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25.34" table:style-name="ce18">
            <text:p>-6.025,3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394.11" table:style-name="ce18">
            <text:p><text:s/>10.39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38" table:style-name="ce18">
            <text:p>-3.66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5.81" table:style-name="ce18">
            <text:p><text:s/>9.455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5.68" table:style-name="ce18">
            <text:p>-2.73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34.67" table:style-name="ce18">
            <text:p><text:s/>5.934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Correa Da Silva Siqueira Gab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2.49" table:style-name="ce18">
            <text:p><text:s/>3.62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.37" table:style-name="ce18">
            <text:p><text:s/>359,3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2.91" table:style-name="ce18">
            <text:p>-612,91<text:s/></text:p>
          </table:table-cell>
          <table:table-cell office:value-type="float" office:value="-265.52" table:style-name="ce18">
            <text:p>-265,52<text:s/></text:p>
          </table:table-cell>
          <table:table-cell office:value-type="float" office:value="3103.43" table:style-name="ce18">
            <text:p><text:s/>3.103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88.76" table:style-name="ce18">
            <text:p><text:s/>10.48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.71" table:style-name="ce18">
            <text:p><text:s/>685,71<text:s/></text:p>
          </table:table-cell>
          <table:table-cell table:style-name="ce19"/>
          <table:table-cell office:value-type="float" office:value="-3517.44" table:style-name="ce18">
            <text:p>-3.51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57.03" table:style-name="ce18">
            <text:p><text:s/>7.657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63" table:style-name="ce18">
            <text:p>-4.455,6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76.7000000000007" table:style-name="ce18">
            <text:p><text:s/>9.176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9" table:style-name="ce18">
            <text:p>-3.93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7.02" table:style-name="ce18">
            <text:p><text:s/>10.097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0.24" table:style-name="ce18">
            <text:p>-1.92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1.1" table:style-name="ce18">
            <text:p><text:s/>6.001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27.64" table:style-name="ce18">
            <text:p><text:s/>16.727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.32" table:style-name="ce18">
            <text:p><text:s/>386,32<text:s/></text:p>
          </table:table-cell>
          <table:table-cell table:style-name="ce19"/>
          <table:table-cell office:value-type="float" office:value="-866.83" table:style-name="ce18">
            <text:p>-866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5.42" table:style-name="ce18">
            <text:p><text:s/>4.15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82" table:style-name="ce18">
            <text:p>-3.432,82<text:s/></text:p>
          </table:table-cell>
          <table:table-cell office:value-type="float" office:value="-2688.1" table:style-name="ce18">
            <text:p>-2.688,10<text:s/></text:p>
          </table:table-cell>
          <table:table-cell office:value-type="float" office:value="4129.46" table:style-name="ce18">
            <text:p><text:s/>4.12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89" table:style-name="ce18">
            <text:p>-2.157,8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20.24" table:style-name="ce18">
            <text:p><text:s/>5.720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.79" table:style-name="ce18">
            <text:p>-1.388,7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620.8599999999997" table:style-name="ce18">
            <text:p><text:s/>4.620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.1" table:style-name="ce18">
            <text:p><text:s/>932,10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3.69" table:style-name="ce18">
            <text:p><text:s/>9.02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8.04" table:style-name="ce18">
            <text:p>-1.838,0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204.78" table:style-name="ce18">
            <text:p><text:s/>5.204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81.09" table:style-name="ce18">
            <text:p><text:s/>12.18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6.15" table:style-name="ce18">
            <text:p>-4.06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14.94" table:style-name="ce18">
            <text:p><text:s/>8.114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7" table:style-name="ce18">
            <text:p><text:s/>7.73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83" table:style-name="ce18">
            <text:p>-2.081,8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893.96" table:style-name="ce18">
            <text:p><text:s/>6.893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0.04" table:style-name="ce18">
            <text:p>-2.490,04<text:s/></text:p>
          </table:table-cell>
          <table:table-cell office:value-type="float" office:value="-1739.07" table:style-name="ce18">
            <text:p>-1.739,07<text:s/></text:p>
          </table:table-cell>
          <table:table-cell office:value-type="float" office:value="3331.7" table:style-name="ce18">
            <text:p><text:s/>3.331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47.33" table:style-name="ce18">
            <text:p>-6.147,3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54.12" table:style-name="ce18">
            <text:p><text:s/>10.654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5.3800000000001" table:style-name="ce18">
            <text:p>-1.175,38<text:s/></text:p>
          </table:table-cell>
          <table:table-cell office:value-type="float" office:value="-197.24" table:style-name="ce18">
            <text:p>-197,24<text:s/></text:p>
          </table:table-cell>
          <table:table-cell office:value-type="float" office:value="4158.1400000000003" table:style-name="ce18">
            <text:p><text:s/>4.15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6.7" table:style-name="ce18">
            <text:p>-396,70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3702.2" table:style-name="ce18">
            <text:p>-3.702,20<text:s/></text:p>
          </table:table-cell>
          <table:table-cell office:value-type="float" office:value="-2900.81" table:style-name="ce18">
            <text:p>-2.900,81<text:s/></text:p>
          </table:table-cell>
          <table:table-cell office:value-type="float" office:value="4901.3500000000004" table:style-name="ce18">
            <text:p><text:s/>4.901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6.09" table:style-name="ce18">
            <text:p>-3.606,0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006.66" table:style-name="ce18">
            <text:p><text:s/>9.006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92" table:style-name="ce18">
            <text:p><text:s/>1.20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6.3" table:style-name="ce18">
            <text:p>-1.886,30<text:s/></text:p>
          </table:table-cell>
          <table:table-cell office:value-type="float" office:value="-1838.34" table:style-name="ce18">
            <text:p>-1.838,34<text:s/></text:p>
          </table:table-cell>
          <table:table-cell office:value-type="float" office:value="4723.79" table:style-name="ce18">
            <text:p><text:s/>4.723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9.62" table:style-name="ce18">
            <text:p><text:s/>13.79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.61" table:style-name="ce18">
            <text:p><text:s/>1.003,61<text:s/></text:p>
          </table:table-cell>
          <table:table-cell table:style-name="ce19"/>
          <table:table-cell office:value-type="float" office:value="-3933.53" table:style-name="ce18">
            <text:p>-3.933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9.7" table:style-name="ce18">
            <text:p><text:s/>10.869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1.5" table:style-name="ce18">
            <text:p>-2.031,5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40.9799999999996" table:style-name="ce18">
            <text:p><text:s/>4.84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9.68" table:style-name="ce18">
            <text:p><text:s/>5.079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9.74" table:style-name="ce18">
            <text:p><text:s/>1.07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9.08" table:style-name="ce18">
            <text:p>-1.959,08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558.76" table:style-name="ce18">
            <text:p><text:s/>5.558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7.64" table:style-name="ce18">
            <text:p>-1.84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63" table:style-name="ce18">
            <text:p><text:s/>4.472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88.44" table:style-name="ce18">
            <text:p><text:s/>22.1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70.82" table:style-name="ce18">
            <text:p>-7.670,82<text:s/></text:p>
          </table:table-cell>
          <table:table-cell office:value-type="float" office:value="-5011.5200000000004" table:style-name="ce18">
            <text:p>-5.011,52<text:s/></text:p>
          </table:table-cell>
          <table:table-cell office:value-type="float" office:value="9506.1" table:style-name="ce18">
            <text:p><text:s/>9.506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3.62" table:style-name="ce18">
            <text:p>-2.273,6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528.7800000000007" table:style-name="ce18">
            <text:p><text:s/>9.528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64" table:style-name="ce18">
            <text:p>-2.75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1.48" table:style-name="ce18">
            <text:p><text:s/>6.36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32.67" table:style-name="ce18">
            <text:p><text:s/>14.93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25.62" table:style-name="ce18">
            <text:p>-3.725,62<text:s/></text:p>
          </table:table-cell>
          <table:table-cell office:value-type="float" office:value="-293" table:style-name="ce18">
            <text:p>-293,00<text:s/></text:p>
          </table:table-cell>
          <table:table-cell office:value-type="float" office:value="10914.05" table:style-name="ce18">
            <text:p><text:s/>10.914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96.82" table:style-name="ce18">
            <text:p><text:s/>6.39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6.4799999999996" table:style-name="ce18">
            <text:p>-4.666,48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4438.68" table:style-name="ce18">
            <text:p><text:s/>14.43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875.94" table:style-name="ce18">
            <text:p><text:s/>13.87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7.34" table:style-name="ce18">
            <text:p>-3.887,34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8358.7800000000007" table:style-name="ce18">
            <text:p><text:s/>8.358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00.02" table:style-name="ce18">
            <text:p>-6.100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3.31" table:style-name="ce18">
            <text:p><text:s/>13.303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2.46" table:style-name="ce18">
            <text:p>-2.362,4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14.11" table:style-name="ce18">
            <text:p><text:s/>6.21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.1" table:style-name="ce18">
            <text:p>-98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5.64" table:style-name="ce18">
            <text:p><text:s/>3.755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33.15" table:style-name="ce18">
            <text:p><text:s/>9.73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0.16" table:style-name="ce18">
            <text:p>-2.690,16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5906.02" table:style-name="ce18">
            <text:p><text:s/>5.906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9.75" table:style-name="ce18">
            <text:p>-2.079,75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646.3100000000004" table:style-name="ce18">
            <text:p><text:s/>4.646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.23" table:style-name="ce18">
            <text:p>-1.77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61.51" table:style-name="ce18">
            <text:p><text:s/>5.461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18">
            <text:p><text:s/>6.3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.65" table:style-name="ce18">
            <text:p>-1.53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9.13" table:style-name="ce18">
            <text:p><text:s/>4.79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.11" table:style-name="ce18">
            <text:p><text:s/>287,11<text:s/></text:p>
          </table:table-cell>
          <table:table-cell table:style-name="ce19"/>
          <table:table-cell office:value-type="float" office:value="-1703.59" table:style-name="ce18">
            <text:p>-1.703,5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013.8100000000004" table:style-name="ce18">
            <text:p><text:s/>5.013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4.73" table:style-name="ce18">
            <text:p>-2.474,7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03.4" table:style-name="ce18">
            <text:p><text:s/>5.403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-221.97" table:style-name="ce18">
            <text:p>-221,97<text:s/></text:p>
          </table:table-cell>
          <table:table-cell office:value-type="float" office:value="5504.22" table:style-name="ce18">
            <text:p><text:s/>5.504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7.51" table:style-name="ce18">
            <text:p><text:s/>1.8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78.93" table:style-name="ce18">
            <text:p>-3.378,93<text:s/></text:p>
          </table:table-cell>
          <table:table-cell office:value-type="float" office:value="-1032.9100000000001" table:style-name="ce18">
            <text:p>-1.032,91<text:s/></text:p>
          </table:table-cell>
          <table:table-cell office:value-type="float" office:value="8590.7099999999991" table:style-name="ce18">
            <text:p><text:s/>8.590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.9" table:style-name="ce18">
            <text:p>-2.029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7.7" table:style-name="ce18">
            <text:p><text:s/>5.48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39.49" table:style-name="ce18">
            <text:p><text:s/>5.039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9.14" table:style-name="ce18">
            <text:p><text:s/>239,14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11.35" table:style-name="ce18">
            <text:p><text:s/>10.111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6.98" table:style-name="ce18">
            <text:p>-3.356,98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595.65" table:style-name="ce18">
            <text:p><text:s/>8.595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6799999999998" table:style-name="ce18">
            <text:p>-2.081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05.67" table:style-name="ce18">
            <text:p><text:s/>5.605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1.71" table:style-name="ce18">
            <text:p><text:s/>14.72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4.29" table:style-name="ce18">
            <text:p>-4.624,29<text:s/></text:p>
          </table:table-cell>
          <table:table-cell office:value-type="float" office:value="-881.72" table:style-name="ce18">
            <text:p>-881,72<text:s/></text:p>
          </table:table-cell>
          <table:table-cell office:value-type="float" office:value="9215.7000000000007" table:style-name="ce18">
            <text:p><text:s/>9.21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1.52" table:style-name="ce18">
            <text:p>-2.731,52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3812.28" table:style-name="ce18">
            <text:p><text:s/>3.812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.4" table:style-name="ce18">
            <text:p><text:s/>226,4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970.72" table:style-name="ce18">
            <text:p>-97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5.04" table:style-name="ce18">
            <text:p><text:s/>4.215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97.71" table:style-name="ce18">
            <text:p><text:s/>11.4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4.47" table:style-name="ce18">
            <text:p>-3.254,4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179.37" table:style-name="ce18">
            <text:p><text:s/>8.17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6.43" table:style-name="ce18">
            <text:p>-5.06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83.18" table:style-name="ce18">
            <text:p><text:s/>12.983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9.37" table:style-name="ce18">
            <text:p><text:s/>5.40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3.32" table:style-name="ce18">
            <text:p>-3.433,32<text:s/></text:p>
          </table:table-cell>
          <table:table-cell office:value-type="float" office:value="-254.74" table:style-name="ce18">
            <text:p>-254,74<text:s/></text:p>
          </table:table-cell>
          <table:table-cell office:value-type="float" office:value="7298.64" table:style-name="ce18">
            <text:p><text:s/>7.298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7.69" table:style-name="ce18">
            <text:p><text:s/>7.76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7.0100000000002" table:style-name="ce18">
            <text:p>-2.067,0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54.23" table:style-name="ce18">
            <text:p><text:s/>5.654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7.2600000000002" table:style-name="ce18">
            <text:p>-2.237,2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359.02" table:style-name="ce18">
            <text:p><text:s/>8.359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35.6" table:style-name="ce18">
            <text:p><text:s/>14.23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6.31" table:style-name="ce18">
            <text:p>-3.876,31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9764.35" table:style-name="ce18">
            <text:p><text:s/>9.764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42.8100000000004" table:style-name="ce18">
            <text:p>-4.24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1.2" table:style-name="ce18">
            <text:p><text:s/>7.781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6.09" table:style-name="ce18">
            <text:p><text:s/>2.11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39.2" table:style-name="ce18">
            <text:p>-4.539,20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196.49" table:style-name="ce18">
            <text:p><text:s/>10.196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.25" table:style-name="ce18">
            <text:p><text:s/>1.466,25<text:s/></text:p>
          </table:table-cell>
          <table:table-cell office:value-type="string" table:style-name="ce19">
            <text:p>set/2024 out/2024 nov/2024 dez/2024</text:p>
          </table:table-cell>
          <table:table-cell office:value-type="float" office:value="-2586.12" table:style-name="ce18">
            <text:p>-2.586,1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061.26" table:style-name="ce18">
            <text:p><text:s/>6.061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" table:style-name="ce18">
            <text:p><text:s/>15.95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25.55" table:style-name="ce18">
            <text:p>-4.925,55<text:s/></text:p>
          </table:table-cell>
          <table:table-cell office:value-type="float" office:value="-1937.41" table:style-name="ce18">
            <text:p>-1.937,41<text:s/></text:p>
          </table:table-cell>
          <table:table-cell office:value-type="float" office:value="9087.0499999999993" table:style-name="ce18">
            <text:p><text:s/>9.08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" table:style-name="ce18">
            <text:p><text:s/>9.51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31.14" table:style-name="ce18">
            <text:p>-2.631,14<text:s/></text:p>
          </table:table-cell>
          <table:table-cell office:value-type="float" office:value="-3636.33" table:style-name="ce18">
            <text:p>-3.636,33<text:s/></text:p>
          </table:table-cell>
          <table:table-cell office:value-type="float" office:value="3251.2" table:style-name="ce18">
            <text:p><text:s/>3.251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8.21" table:style-name="ce18">
            <text:p>-2.468,21<text:s/></text:p>
          </table:table-cell>
          <table:table-cell office:value-type="float" office:value="-995.91" table:style-name="ce18">
            <text:p>-995,91<text:s/></text:p>
          </table:table-cell>
          <table:table-cell office:value-type="float" office:value="4266.4399999999996" table:style-name="ce18">
            <text:p><text:s/>4.266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6.63" table:style-name="ce18">
            <text:p>-4.06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70.59" table:style-name="ce18">
            <text:p><text:s/>10.770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87.87" table:style-name="ce18">
            <text:p>-3.487,8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70.15" table:style-name="ce18">
            <text:p><text:s/>10.270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3.89" table:style-name="ce18">
            <text:p>-3.763,8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994.1299999999992" table:style-name="ce18">
            <text:p><text:s/>9.994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24.02" table:style-name="ce18">
            <text:p><text:s/>12.72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6.48" table:style-name="ce18">
            <text:p><text:s/>506,48<text:s/></text:p>
          </table:table-cell>
          <table:table-cell table:style-name="ce19"/>
          <table:table-cell office:value-type="float" office:value="-4286.47" table:style-name="ce18">
            <text:p>-4.286,4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900.82" table:style-name="ce18">
            <text:p><text:s/>8.900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8.12" table:style-name="ce18">
            <text:p>-5.348,1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630.31" table:style-name="ce18">
            <text:p><text:s/>10.630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5.2399999999998" table:style-name="ce18">
            <text:p>-2.585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069.46" table:style-name="ce18">
            <text:p><text:s/>7.06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.8499999999999" table:style-name="ce18">
            <text:p><text:s/>1.062,85<text:s/></text:p>
          </table:table-cell>
          <table:table-cell table:style-name="ce19"/>
          <table:table-cell office:value-type="float" office:value="-3556.45" table:style-name="ce18">
            <text:p>-3.55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60.68" table:style-name="ce18">
            <text:p><text:s/>10.260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69.92" table:style-name="ce18">
            <text:p>-5.569,9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678.6" table:style-name="ce18">
            <text:p><text:s/>8.678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" table:style-name="ce18">
            <text:p>-2.052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79.57" table:style-name="ce18">
            <text:p><text:s/>6.17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8.3799999999992" table:style-name="ce18">
            <text:p><text:s/>8.298,3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7.84" table:style-name="ce18">
            <text:p>-4.637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57.29" table:style-name="ce18">
            <text:p><text:s/>20.257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0.4399999999996" table:style-name="ce18">
            <text:p>-5.240,4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366.76" table:style-name="ce18">
            <text:p><text:s/>10.366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4.35" table:style-name="ce18">
            <text:p><text:s/>8.67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55.87" table:style-name="ce18">
            <text:p>-2.855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18.48" table:style-name="ce18">
            <text:p><text:s/>5.818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32.75" table:style-name="ce18">
            <text:p><text:s/>12.83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15" table:style-name="ce18">
            <text:p>-3.432,15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6471.46" table:style-name="ce18">
            <text:p><text:s/>6.471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7.9299999999998" table:style-name="ce18">
            <text:p>-2.537,9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93.64" table:style-name="ce18">
            <text:p><text:s/>5.693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2.36" table:style-name="ce18">
            <text:p>-2.142,3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96.17" table:style-name="ce18">
            <text:p><text:s/>5.396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4.73" table:style-name="ce18">
            <text:p>-3.474,73<text:s/></text:p>
          </table:table-cell>
          <table:table-cell office:value-type="float" office:value="-390.21" table:style-name="ce18">
            <text:p>-390,21<text:s/></text:p>
          </table:table-cell>
          <table:table-cell office:value-type="float" office:value="9898.9599999999991" table:style-name="ce18">
            <text:p><text:s/>9.898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8.0500000000002" table:style-name="ce18">
            <text:p><text:s/>2.27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3.0600000000004" table:style-name="ce18">
            <text:p>-5.043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03.27" table:style-name="ce18">
            <text:p><text:s/>10.903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5.02" table:style-name="ce18">
            <text:p>-2.055,02<text:s/></text:p>
          </table:table-cell>
          <table:table-cell office:value-type="float" office:value="-669.21" table:style-name="ce18">
            <text:p>-669,21<text:s/></text:p>
          </table:table-cell>
          <table:table-cell office:value-type="float" office:value="4964.8999999999996" table:style-name="ce18">
            <text:p><text:s/>4.964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4.21" table:style-name="ce18">
            <text:p><text:s/>6.54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6.33" table:style-name="ce18">
            <text:p><text:s/>3.436,33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488.4299999999998" table:style-name="ce18">
            <text:p>-2.488,4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7461.92" table:style-name="ce18">
            <text:p><text:s/>7.461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5.93" table:style-name="ce18">
            <text:p>-4.315,93<text:s/></text:p>
          </table:table-cell>
          <table:table-cell office:value-type="float" office:value="-622.95000000000005" table:style-name="ce18">
            <text:p>-622,95<text:s/></text:p>
          </table:table-cell>
          <table:table-cell office:value-type="float" office:value="8862.35" table:style-name="ce18">
            <text:p><text:s/>8.862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7.27" table:style-name="ce18">
            <text:p><text:s/>7.80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27" table:style-name="ce18">
            <text:p>-2.519,2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44.79" table:style-name="ce18">
            <text:p><text:s/>5.244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6.88" table:style-name="ce18">
            <text:p>-2.146,8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32.93" table:style-name="ce18">
            <text:p><text:s/>6.432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8.38" table:style-name="ce18">
            <text:p>-4.788,38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5372.31" table:style-name="ce18">
            <text:p><text:s/>5.37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33.5" table:style-name="ce18">
            <text:p><text:s/>3.933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.02" table:style-name="ce18">
            <text:p><text:s/>57,02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09" table:style-name="ce18">
            <text:p><text:s/>7.10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5.79" table:style-name="ce18">
            <text:p>-2.325,79<text:s/></text:p>
          </table:table-cell>
          <table:table-cell office:value-type="float" office:value="-1955.1" table:style-name="ce18">
            <text:p>-1.955,10<text:s/></text:p>
          </table:table-cell>
          <table:table-cell office:value-type="float" office:value="3117.89" table:style-name="ce18">
            <text:p><text:s/>3.117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-1121.56" table:style-name="ce18">
            <text:p>-1.121,56<text:s/></text:p>
          </table:table-cell>
          <table:table-cell office:value-type="float" office:value="8750.65" table:style-name="ce18">
            <text:p><text:s/>8.750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0.24" table:style-name="ce18">
            <text:p>-1.920,24<text:s/></text:p>
          </table:table-cell>
          <table:table-cell office:value-type="float" office:value="-1567.68" table:style-name="ce18">
            <text:p>-1.567,68<text:s/></text:p>
          </table:table-cell>
          <table:table-cell office:value-type="float" office:value="4433.42" table:style-name="ce18">
            <text:p><text:s/>4.433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5.31" table:style-name="ce18">
            <text:p><text:s/>13.42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57.16" table:style-name="ce18">
            <text:p>-4.157,16<text:s/></text:p>
          </table:table-cell>
          <table:table-cell office:value-type="float" office:value="-1549.58" table:style-name="ce18">
            <text:p>-1.549,58<text:s/></text:p>
          </table:table-cell>
          <table:table-cell office:value-type="float" office:value="7718.57" table:style-name="ce18">
            <text:p><text:s/>7.718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8.9499999999998" table:style-name="ce18">
            <text:p>-2.258,95<text:s/></text:p>
          </table:table-cell>
          <table:table-cell office:value-type="float" office:value="-2176.35" table:style-name="ce18">
            <text:p>-2.176,35<text:s/></text:p>
          </table:table-cell>
          <table:table-cell office:value-type="float" office:value="3842.72" table:style-name="ce18">
            <text:p><text:s/>3.84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2.27" table:style-name="ce18">
            <text:p>-2.702,2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557.79" table:style-name="ce18">
            <text:p><text:s/>7.557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" table:style-name="ce18">
            <text:p>-1.755,00<text:s/></text:p>
          </table:table-cell>
          <table:table-cell office:value-type="float" office:value="-1606.61" table:style-name="ce18">
            <text:p>-1.606,61<text:s/></text:p>
          </table:table-cell>
          <table:table-cell office:value-type="float" office:value="3551.06" table:style-name="ce18">
            <text:p><text:s/>3.5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" table:style-name="ce18">
            <text:p><text:s/>8.07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8.66" table:style-name="ce18">
            <text:p>-2.398,66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4528.1400000000003" table:style-name="ce18">
            <text:p><text:s/>4.52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32.16" table:style-name="ce18">
            <text:p>-4.732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538.3700000000008" table:style-name="ce18">
            <text:p><text:s/>9.538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1.64" table:style-name="ce18">
            <text:p>-2.251,64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3723.06" table:style-name="ce18">
            <text:p><text:s/>3.72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2.34" table:style-name="ce18">
            <text:p>-1.872,3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31.61" table:style-name="ce18">
            <text:p><text:s/>5.831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8.89" table:style-name="ce18">
            <text:p><text:s/>1.448,89<text:s/></text:p>
          </table:table-cell>
          <table:table-cell office:value-type="string" table:style-name="ce19">
            <text:p>set/2024 out/2024 nov/2024 dez/2024</text:p>
          </table:table-cell>
          <table:table-cell office:value-type="float" office:value="-1908.69" table:style-name="ce18">
            <text:p>-1.908,69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3971.45" table:style-name="ce18">
            <text:p><text:s/>3.971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7.81" table:style-name="ce18">
            <text:p><text:s/>6.95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1.8" table:style-name="ce18">
            <text:p>-1.801,80<text:s/></text:p>
          </table:table-cell>
          <table:table-cell office:value-type="float" office:value="-493.16" table:style-name="ce18">
            <text:p>-493,16<text:s/></text:p>
          </table:table-cell>
          <table:table-cell office:value-type="float" office:value="4662.8500000000004" table:style-name="ce18">
            <text:p><text:s/>4.662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.37" table:style-name="ce18">
            <text:p><text:s/>359,37<text:s/></text:p>
          </table:table-cell>
          <table:table-cell table:style-name="ce19"/>
          <table:table-cell office:value-type="float" office:value="-1046.32" table:style-name="ce18">
            <text:p>-1.04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5.54" table:style-name="ce18">
            <text:p><text:s/>3.625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96" table:style-name="ce18">
            <text:p>-2.004,96<text:s/></text:p>
          </table:table-cell>
          <table:table-cell office:value-type="float" office:value="-1765.38" table:style-name="ce18">
            <text:p>-1.765,38<text:s/></text:p>
          </table:table-cell>
          <table:table-cell office:value-type="float" office:value="3811.4" table:style-name="ce18">
            <text:p><text:s/>3.811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5.61" table:style-name="ce18">
            <text:p>-5.425,61<text:s/></text:p>
          </table:table-cell>
          <table:table-cell office:value-type="float" office:value="-3599.07" table:style-name="ce18">
            <text:p>-3.599,07<text:s/></text:p>
          </table:table-cell>
          <table:table-cell office:value-type="float" office:value="7490.31" table:style-name="ce18">
            <text:p><text:s/>7.490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7.25" table:style-name="ce18">
            <text:p>-4.857,2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772.02" table:style-name="ce18">
            <text:p><text:s/>10.772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5.15" table:style-name="ce18">
            <text:p>-2.455,15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3126.43" table:style-name="ce18">
            <text:p><text:s/>3.126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9" table:style-name="ce18">
            <text:p>-3.932,69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018.5" table:style-name="ce18">
            <text:p><text:s/>10.018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6.96" table:style-name="ce18">
            <text:p>-2.266,96<text:s/></text:p>
          </table:table-cell>
          <table:table-cell office:value-type="float" office:value="-248.14" table:style-name="ce18">
            <text:p>-248,14<text:s/></text:p>
          </table:table-cell>
          <table:table-cell office:value-type="float" office:value="4883.68" table:style-name="ce18">
            <text:p><text:s/>4.883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33.97" table:style-name="ce18">
            <text:p><text:s/>11.03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48.69" table:style-name="ce18">
            <text:p>-3.448,6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521.41" table:style-name="ce18">
            <text:p><text:s/>7.521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" table:style-name="ce18">
            <text:p><text:s/>5.92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1.27" table:style-name="ce18">
            <text:p>-1.521,2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369.54" table:style-name="ce18">
            <text:p><text:s/>4.369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6.69" table:style-name="ce18">
            <text:p>-1.236,69<text:s/></text:p>
          </table:table-cell>
          <table:table-cell office:value-type="float" office:value="-1622.51" table:style-name="ce18">
            <text:p>-1.622,51<text:s/></text:p>
          </table:table-cell>
          <table:table-cell office:value-type="float" office:value="2804.86" table:style-name="ce18">
            <text:p><text:s/>2.804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8.169999999998" table:style-name="ce18">
            <text:p><text:s/>17.95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.42" table:style-name="ce18">
            <text:p><text:s/>728,42<text:s/></text:p>
          </table:table-cell>
          <table:table-cell table:style-name="ce19"/>
          <table:table-cell office:value-type="float" office:value="-5748.65" table:style-name="ce18">
            <text:p>-5.748,6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849.06" table:style-name="ce18">
            <text:p><text:s/>12.849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01.09" table:style-name="ce18">
            <text:p><text:s/>9.90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7.05" table:style-name="ce18">
            <text:p>-2.657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197.59" table:style-name="ce18">
            <text:p><text:s/>7.19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1.92" table:style-name="ce18">
            <text:p>-1.96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2.1099999999997" table:style-name="ce18">
            <text:p><text:s/>4.642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56.99" table:style-name="ce18">
            <text:p><text:s/>3.65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9.25" table:style-name="ce18">
            <text:p>-579,2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047.55" table:style-name="ce18">
            <text:p><text:s/>3.047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7.87" table:style-name="ce18">
            <text:p><text:s/>3.317,8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5.97" table:style-name="ce18">
            <text:p>-1.74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38.89" table:style-name="ce18">
            <text:p><text:s/>8.638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9.77" table:style-name="ce18">
            <text:p>-2.489,7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255.02" table:style-name="ce18">
            <text:p><text:s/>7.25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5.4799999999996" table:style-name="ce18">
            <text:p>-4.96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48.15" table:style-name="ce18">
            <text:p><text:s/>10.048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13" table:style-name="ce18">
            <text:p>-3.40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2.8799999999992" table:style-name="ce18">
            <text:p><text:s/>8.62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6.7399999999998" table:style-name="ce18">
            <text:p>-2.3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3.61" table:style-name="ce18">
            <text:p><text:s/>6.333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7.28" table:style-name="ce18">
            <text:p>-2.027,28<text:s/></text:p>
          </table:table-cell>
          <table:table-cell office:value-type="float" office:value="-370.79" table:style-name="ce18">
            <text:p>-370,79<text:s/></text:p>
          </table:table-cell>
          <table:table-cell office:value-type="float" office:value="5349.09" table:style-name="ce18">
            <text:p><text:s/>5.349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4.25" table:style-name="ce18">
            <text:p><text:s/>1.714,25<text:s/></text:p>
          </table:table-cell>
          <table:table-cell office:value-type="string" table:style-name="ce19">
            <text:p>set/2024 out/2024 nov/2024 dez/2024</text:p>
          </table:table-cell>
          <table:table-cell office:value-type="float" office:value="-2633.66" table:style-name="ce18">
            <text:p>-2.633,6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099.73" table:style-name="ce18">
            <text:p><text:s/>7.099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9.76" table:style-name="ce18">
            <text:p>-1.849,7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37.59" table:style-name="ce18">
            <text:p><text:s/>5.83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6.61" table:style-name="ce18">
            <text:p><text:s/>5.48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730.79" table:style-name="ce18">
            <text:p>-730,79<text:s/></text:p>
          </table:table-cell>
          <table:table-cell office:value-type="float" office:value="3282.5" table:style-name="ce18">
            <text:p><text:s/>3.28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31.89" table:style-name="ce18">
            <text:p>-4.031,8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581.9500000000007" table:style-name="ce18">
            <text:p><text:s/>8.581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-1741.22" table:style-name="ce18">
            <text:p>-1.741,22<text:s/></text:p>
          </table:table-cell>
          <table:table-cell office:value-type="float" office:value="3865.29" table:style-name="ce18">
            <text:p><text:s/>3.86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95.3100000000004" table:style-name="ce18">
            <text:p>-5.095,31<text:s/></text:p>
          </table:table-cell>
          <table:table-cell office:value-type="float" office:value="-3831.17" table:style-name="ce18">
            <text:p>-3.831,17<text:s/></text:p>
          </table:table-cell>
          <table:table-cell office:value-type="float" office:value="7588.51" table:style-name="ce18">
            <text:p><text:s/>7.588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9.14" table:style-name="ce18">
            <text:p>-3.639,14<text:s/></text:p>
          </table:table-cell>
          <table:table-cell office:value-type="float" office:value="-2535.66" table:style-name="ce18">
            <text:p>-2.535,66<text:s/></text:p>
          </table:table-cell>
          <table:table-cell office:value-type="float" office:value="6397.3" table:style-name="ce18">
            <text:p><text:s/>6.39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5655.46" table:style-name="ce18">
            <text:p><text:s/>5.655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9.69" table:style-name="ce18">
            <text:p>-2.259,69<text:s/></text:p>
          </table:table-cell>
          <table:table-cell office:value-type="float" office:value="-1777.27" table:style-name="ce18">
            <text:p>-1.777,27<text:s/></text:p>
          </table:table-cell>
          <table:table-cell office:value-type="float" office:value="3710.2" table:style-name="ce18">
            <text:p><text:s/>3.710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299999999992" table:style-name="ce18">
            <text:p><text:s/>9.88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7.27" table:style-name="ce18">
            <text:p><text:s/>1.64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00.71" table:style-name="ce18">
            <text:p>-3.30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0.19" table:style-name="ce18">
            <text:p><text:s/>8.230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4493.09" table:style-name="ce18">
            <text:p><text:s/>14.49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9.39" table:style-name="ce18">
            <text:p>-4.06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23.700000000001" table:style-name="ce18">
            <text:p><text:s/>10.42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9.73" table:style-name="ce18">
            <text:p>-1.899,7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3.8" table:style-name="ce18">
            <text:p><text:s/>5.293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08.3700000000008" table:style-name="ce18">
            <text:p><text:s/>8.70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8.5500000000002" table:style-name="ce18">
            <text:p>-2.528,5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36.61" table:style-name="ce18">
            <text:p><text:s/>6.13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.43" table:style-name="ce18">
            <text:p><text:s/>159,43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1.64" table:style-name="ce18">
            <text:p><text:s/>10.031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.25" table:style-name="ce18">
            <text:p><text:s/>509,25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5.44" table:style-name="ce18">
            <text:p><text:s/>6.235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6.34" table:style-name="ce18">
            <text:p><text:s/>836,34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49.12" table:style-name="ce18">
            <text:p><text:s/>8.04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2.71" table:style-name="ce18">
            <text:p>-4.262,71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428.709999999999" table:style-name="ce18">
            <text:p><text:s/>10.428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21.55" table:style-name="ce18">
            <text:p>-3.621,5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612.95" table:style-name="ce18">
            <text:p><text:s/>6.612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1370.07" table:style-name="ce18">
            <text:p>-1.370,07<text:s/></text:p>
          </table:table-cell>
          <table:table-cell office:value-type="float" office:value="5005.38" table:style-name="ce18">
            <text:p><text:s/>5.005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0.55" table:style-name="ce18">
            <text:p><text:s/>8.030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35.18" table:style-name="ce18">
            <text:p>-6.435,1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7567.59" table:style-name="ce18">
            <text:p><text:s/>17.56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.31" table:style-name="ce18">
            <text:p><text:s/>760,31<text:s/></text:p>
          </table:table-cell>
          <table:table-cell table:style-name="ce19"/>
          <table:table-cell office:value-type="float" office:value="-2715.63" table:style-name="ce18">
            <text:p>-2.71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15.8" table:style-name="ce18">
            <text:p><text:s/>7.715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6.66" table:style-name="ce18">
            <text:p><text:s/>7.156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7" table:style-name="ce18">
            <text:p>-1.95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99.66" table:style-name="ce18">
            <text:p><text:s/>5.199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1728.02" table:style-name="ce18">
            <text:p>-1.728,02<text:s/></text:p>
          </table:table-cell>
          <table:table-cell office:value-type="float" office:value="5323.95" table:style-name="ce18">
            <text:p><text:s/>5.323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38" table:style-name="ce18">
            <text:p><text:s/>4.738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.38" table:style-name="ce18">
            <text:p>-1.574,3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855.91" table:style-name="ce18">
            <text:p><text:s/>4.855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78.07" table:style-name="ce18">
            <text:p><text:s/>9.57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39.77" table:style-name="ce18">
            <text:p>-3.039,77<text:s/></text:p>
          </table:table-cell>
          <table:table-cell office:value-type="float" office:value="-2480.44" table:style-name="ce18">
            <text:p>-2.480,44<text:s/></text:p>
          </table:table-cell>
          <table:table-cell office:value-type="float" office:value="4057.86" table:style-name="ce18">
            <text:p><text:s/>4.057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438.84" table:style-name="ce18">
            <text:p><text:s/>15.4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74.73" table:style-name="ce18">
            <text:p>-5.27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64.11" table:style-name="ce18">
            <text:p><text:s/>10.16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2.5" table:style-name="ce18">
            <text:p><text:s/>2.75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67.25" table:style-name="ce18">
            <text:p>-6.067,25<text:s/></text:p>
          </table:table-cell>
          <table:table-cell office:value-type="float" office:value="-324.51" table:style-name="ce18">
            <text:p>-324,51<text:s/></text:p>
          </table:table-cell>
          <table:table-cell office:value-type="float" office:value="12875.73" table:style-name="ce18">
            <text:p><text:s/>12.875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3345.36" table:style-name="ce18">
            <text:p><text:s/>3.34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.22" table:style-name="ce18">
            <text:p>-47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8.14" table:style-name="ce18">
            <text:p><text:s/>2.86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18">
            <text:p><text:s/>13.8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3.99" table:style-name="ce18">
            <text:p>-4.423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405.52" table:style-name="ce18">
            <text:p><text:s/>9.40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6.34" table:style-name="ce18">
            <text:p>-2.456,34<text:s/></text:p>
          </table:table-cell>
          <table:table-cell office:value-type="float" office:value="-145.99" table:style-name="ce18">
            <text:p>-145,99<text:s/></text:p>
          </table:table-cell>
          <table:table-cell office:value-type="float" office:value="6485.09" table:style-name="ce18">
            <text:p><text:s/>6.485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97.2800000000007" table:style-name="ce18">
            <text:p><text:s/>9.89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4.75" table:style-name="ce18">
            <text:p>-3.054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2.53" table:style-name="ce18">
            <text:p><text:s/>6.842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7.08" table:style-name="ce18">
            <text:p>-2.407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34.6" table:style-name="ce18">
            <text:p><text:s/>5.434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-1877.68" table:style-name="ce18">
            <text:p>-1.877,68<text:s/></text:p>
          </table:table-cell>
          <table:table-cell office:value-type="float" office:value="4054.13" table:style-name="ce18">
            <text:p><text:s/>4.054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63.3" table:style-name="ce18">
            <text:p><text:s/>5.563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.62" table:style-name="ce18">
            <text:p>-1.547,6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327.66" table:style-name="ce18">
            <text:p><text:s/>5.327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.13" table:style-name="ce18">
            <text:p><text:s/>503,13<text:s/></text:p>
          </table:table-cell>
          <table:table-cell office:value-type="string" table:style-name="ce19">
            <text:p>nov/2024 dez/2024</text:p>
          </table:table-cell>
          <table:table-cell office:value-type="float" office:value="-1177.6300000000001" table:style-name="ce18">
            <text:p>-1.17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9.24" table:style-name="ce18">
            <text:p><text:s/>4.069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3.58" table:style-name="ce18">
            <text:p>-2.13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28.77" table:style-name="ce18">
            <text:p><text:s/>5.928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5.67" table:style-name="ce18">
            <text:p>-3.06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2.71" table:style-name="ce18">
            <text:p><text:s/>7.232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" table:style-name="ce18">
            <text:p><text:s/>18.72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72.26" table:style-name="ce18">
            <text:p>-6.972,26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6771.81" table:style-name="ce18">
            <text:p><text:s/>6.771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9.92" table:style-name="ce18">
            <text:p>-4.36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6.59" table:style-name="ce18">
            <text:p><text:s/>8.32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2.43" table:style-name="ce18">
            <text:p>-4.122,43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585.91" table:style-name="ce18">
            <text:p><text:s/>8.585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3.6" table:style-name="ce18">
            <text:p>-2.313,6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73.75" table:style-name="ce18">
            <text:p><text:s/>5.373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.31" table:style-name="ce18">
            <text:p><text:s/>760,31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9.88" table:style-name="ce18">
            <text:p><text:s/>7.329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82.09" table:style-name="ce18">
            <text:p><text:s/>20.88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0.35" table:style-name="ce18">
            <text:p><text:s/>3.48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12.19" table:style-name="ce18">
            <text:p>-7.812,1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6461.37" table:style-name="ce18">
            <text:p><text:s/>16.461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09.36" table:style-name="ce18">
            <text:p><text:s/>3.80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5.15" table:style-name="ce18">
            <text:p>-60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4.21" table:style-name="ce18">
            <text:p><text:s/>3.20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6.29" table:style-name="ce18">
            <text:p><text:s/>2.616,2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3425.14" table:style-name="ce18">
            <text:p>-3.425,1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422.72" table:style-name="ce18">
            <text:p><text:s/>7.42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3.99" table:style-name="ce18">
            <text:p><text:s/>4.533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39.49" table:style-name="ce18">
            <text:p>-3.239,49<text:s/></text:p>
          </table:table-cell>
          <table:table-cell office:value-type="float" office:value="-92.11" table:style-name="ce18">
            <text:p>-92,11<text:s/></text:p>
          </table:table-cell>
          <table:table-cell office:value-type="float" office:value="10701.61" table:style-name="ce18">
            <text:p><text:s/>10.701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3.08" table:style-name="ce18">
            <text:p>-1.803,0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17.54" table:style-name="ce18">
            <text:p><text:s/>5.717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75.3900000000003" table:style-name="ce18">
            <text:p><text:s/>4.775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35.03" table:style-name="ce18">
            <text:p><text:s/>6.23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9" table:style-name="ce18">
            <text:p><text:s/>6.91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.27" table:style-name="ce18">
            <text:p>-1.699,2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182.34" table:style-name="ce18">
            <text:p><text:s/>5.18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64" table:style-name="ce18">
            <text:p>-1.787,6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29.84" table:style-name="ce18">
            <text:p><text:s/>5.429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" table:style-name="ce18">
            <text:p>-2.052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79.57" table:style-name="ce18">
            <text:p><text:s/>6.17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7.81" table:style-name="ce18">
            <text:p>-2.427,8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251.42" table:style-name="ce18">
            <text:p><text:s/>6.251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2" table:style-name="ce18">
            <text:p><text:s/>10.3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80.92" table:style-name="ce18">
            <text:p>-3.58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62.1" table:style-name="ce18">
            <text:p><text:s/>6.762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6.7399999999998" table:style-name="ce18">
            <text:p>-2.44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19.78" table:style-name="ce18">
            <text:p><text:s/>6.419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01.74" table:style-name="ce18">
            <text:p><text:s/>22.60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18.61" table:style-name="ce18">
            <text:p>-7.518,61<text:s/></text:p>
          </table:table-cell>
          <table:table-cell office:value-type="float" office:value="-1269.22" table:style-name="ce18">
            <text:p>-1.269,22<text:s/></text:p>
          </table:table-cell>
          <table:table-cell office:value-type="float" office:value="13813.91" table:style-name="ce18">
            <text:p><text:s/>13.813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2.88" table:style-name="ce18">
            <text:p><text:s/>652,88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5750.7" table:style-name="ce18">
            <text:p>-5.750,70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9230.9" table:style-name="ce18">
            <text:p><text:s/>9.230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6.42" table:style-name="ce18">
            <text:p><text:s/>9.55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3.08" table:style-name="ce18">
            <text:p>-2.61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3.34" table:style-name="ce18">
            <text:p><text:s/>6.943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46" table:style-name="ce18">
            <text:p>-2.275,46<text:s/></text:p>
          </table:table-cell>
          <table:table-cell office:value-type="float" office:value="-1875.79" table:style-name="ce18">
            <text:p>-1.875,79<text:s/></text:p>
          </table:table-cell>
          <table:table-cell office:value-type="float" office:value="6465.11" table:style-name="ce18">
            <text:p><text:s/>6.465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7.6600000000001" table:style-name="ce18">
            <text:p><text:s/>1.237,66<text:s/></text:p>
          </table:table-cell>
          <table:table-cell table:style-name="ce19"/>
          <table:table-cell office:value-type="float" office:value="-3564.33" table:style-name="ce18">
            <text:p>-3.56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09.3700000000008" table:style-name="ce18">
            <text:p><text:s/>9.20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1.38" table:style-name="ce18">
            <text:p>-2.751,3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5869.04" table:style-name="ce18">
            <text:p><text:s/>5.86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54.89" table:style-name="ce18">
            <text:p><text:s/>13.15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2.6000000000004" table:style-name="ce18">
            <text:p>-4.312,60<text:s/></text:p>
          </table:table-cell>
          <table:table-cell office:value-type="float" office:value="-653.21" table:style-name="ce18">
            <text:p>-653,21<text:s/></text:p>
          </table:table-cell>
          <table:table-cell office:value-type="float" office:value="8189.08" table:style-name="ce18">
            <text:p><text:s/>8.189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3.85" table:style-name="ce18">
            <text:p>-2.123,85<text:s/></text:p>
          </table:table-cell>
          <table:table-cell office:value-type="float" office:value="-1574.89" table:style-name="ce18">
            <text:p>-1.574,89<text:s/></text:p>
          </table:table-cell>
          <table:table-cell office:value-type="float" office:value="3558.93" table:style-name="ce18">
            <text:p><text:s/>3.558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8.98" table:style-name="ce18">
            <text:p><text:s/>15.60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15.56" table:style-name="ce18">
            <text:p>-5.715,56<text:s/></text:p>
          </table:table-cell>
          <table:table-cell office:value-type="float" office:value="-338.21" table:style-name="ce18">
            <text:p>-338,21<text:s/></text:p>
          </table:table-cell>
          <table:table-cell office:value-type="float" office:value="9555.2099999999991" table:style-name="ce18">
            <text:p><text:s/>9.555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6.44" table:style-name="ce18">
            <text:p><text:s/>786,44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186.3000000000002" table:style-name="ce18">
            <text:p>-2.18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60.95" table:style-name="ce18">
            <text:p><text:s/>6.160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9.71" table:style-name="ce18">
            <text:p>-1.459,7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683.47" table:style-name="ce18">
            <text:p><text:s/>4.683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0.55" table:style-name="ce18">
            <text:p>-5.040,55<text:s/></text:p>
          </table:table-cell>
          <table:table-cell office:value-type="float" office:value="-3026.12" table:style-name="ce18">
            <text:p>-3.026,12<text:s/></text:p>
          </table:table-cell>
          <table:table-cell office:value-type="float" office:value="6946.96" table:style-name="ce18">
            <text:p><text:s/>6.946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31" table:style-name="ce18">
            <text:p><text:s/>7.29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7.16" table:style-name="ce18">
            <text:p>-1.87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22.15" table:style-name="ce18">
            <text:p><text:s/>5.422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3.74" table:style-name="ce18">
            <text:p><text:s/>1.453,74<text:s/></text:p>
          </table:table-cell>
          <table:table-cell office:value-type="float" office:value="4361.22" table:style-name="ce18">
            <text:p><text:s/>4.36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28.83" table:style-name="ce18">
            <text:p>-3.328,83<text:s/></text:p>
          </table:table-cell>
          <table:table-cell office:value-type="float" office:value="-378.82" table:style-name="ce18">
            <text:p>-378,82<text:s/></text:p>
          </table:table-cell>
          <table:table-cell office:value-type="float" office:value="10829.75" table:style-name="ce18">
            <text:p><text:s/>10.829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8.5100000000002" table:style-name="ce18">
            <text:p>-2.098,5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26.17" table:style-name="ce18">
            <text:p><text:s/>5.226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2.18" table:style-name="ce18">
            <text:p>-1.842,18<text:s/></text:p>
          </table:table-cell>
          <table:table-cell office:value-type="float" office:value="-1294.93" table:style-name="ce18">
            <text:p>-1.294,93<text:s/></text:p>
          </table:table-cell>
          <table:table-cell office:value-type="float" office:value="4084.21" table:style-name="ce18">
            <text:p><text:s/>4.08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2.02" table:style-name="ce18">
            <text:p><text:s/>7.58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2.61" table:style-name="ce18">
            <text:p>-1.962,61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579.1" table:style-name="ce18">
            <text:p><text:s/>5.579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33" table:style-name="ce18">
            <text:p><text:s/>7.39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9.8" table:style-name="ce18">
            <text:p><text:s/>1.439,80<text:s/></text:p>
          </table:table-cell>
          <table:table-cell office:value-type="string" table:style-name="ce19">
            <text:p>set/2024 out/2024 nov/2024 dez/2024</text:p>
          </table:table-cell>
          <table:table-cell office:value-type="float" office:value="-2431.94" table:style-name="ce18">
            <text:p>-2.431,94<text:s/></text:p>
          </table:table-cell>
          <table:table-cell office:value-type="float" office:value="-1152.26" table:style-name="ce18">
            <text:p>-1.152,26<text:s/></text:p>
          </table:table-cell>
          <table:table-cell office:value-type="float" office:value="5254.93" table:style-name="ce18">
            <text:p><text:s/>5.254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45.73" table:style-name="ce18">
            <text:p><text:s/>5.645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18.56" table:style-name="ce18">
            <text:p>-6.118,56<text:s/></text:p>
          </table:table-cell>
          <table:table-cell office:value-type="float" office:value="-611.82000000000005" table:style-name="ce18">
            <text:p>-611,82<text:s/></text:p>
          </table:table-cell>
          <table:table-cell office:value-type="float" office:value="15790.07" table:style-name="ce18">
            <text:p><text:s/>15.790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18">
            <text:p><text:s/>11.80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4.63" table:style-name="ce18">
            <text:p>-3.674,6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065.3" table:style-name="ce18">
            <text:p><text:s/>8.065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16.86" table:style-name="ce18">
            <text:p><text:s/>3.416,86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850.48" table:style-name="ce18">
            <text:p>-2.850,48<text:s/></text:p>
          </table:table-cell>
          <table:table-cell office:value-type="float" office:value="-1939.95" table:style-name="ce18">
            <text:p>-1.939,95<text:s/></text:p>
          </table:table-cell>
          <table:table-cell office:value-type="float" office:value="6892.77" table:style-name="ce18">
            <text:p><text:s/>6.892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8.03" table:style-name="ce18">
            <text:p><text:s/>2.62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4.79" table:style-name="ce18">
            <text:p>-4.694,79<text:s/></text:p>
          </table:table-cell>
          <table:table-cell office:value-type="float" office:value="-3507.5" table:style-name="ce18">
            <text:p>-3.507,50<text:s/></text:p>
          </table:table-cell>
          <table:table-cell office:value-type="float" office:value="10193.92" table:style-name="ce18">
            <text:p><text:s/>10.193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84.04" table:style-name="ce18">
            <text:p>-3.28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3.89" table:style-name="ce18">
            <text:p><text:s/>8.313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50.05" table:style-name="ce18">
            <text:p>-5.250,0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373.01" table:style-name="ce18">
            <text:p><text:s/>10.373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9.42" table:style-name="ce18">
            <text:p><text:s/>8.73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81.59" table:style-name="ce18">
            <text:p><text:s/>3.981,5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0.82" table:style-name="ce18">
            <text:p>-2.840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80.19" table:style-name="ce18">
            <text:p><text:s/>9.880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9.26" table:style-name="ce18">
            <text:p>-1.819,26<text:s/></text:p>
          </table:table-cell>
          <table:table-cell office:value-type="float" office:value="-2895.64" table:style-name="ce18">
            <text:p>-2.895,64<text:s/></text:p>
          </table:table-cell>
          <table:table-cell office:value-type="float" office:value="3169.99" table:style-name="ce18">
            <text:p><text:s/>3.169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4.7600000000002" table:style-name="ce18">
            <text:p>-2.104,7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99.19" table:style-name="ce18">
            <text:p><text:s/>5.599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8.06" table:style-name="ce18">
            <text:p><text:s/>14.88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6.97" table:style-name="ce18">
            <text:p>-4.446,9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400.9" table:style-name="ce18">
            <text:p><text:s/>10.400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5" table:style-name="ce18">
            <text:p>-3.556,4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19.31" table:style-name="ce18">
            <text:p><text:s/>9.119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18">
            <text:p><text:s/>9.78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6.59" table:style-name="ce18">
            <text:p><text:s/>4.676,5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29.78" table:style-name="ce18">
            <text:p>-3.129,7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281.29" table:style-name="ce18">
            <text:p><text:s/>11.281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5.92" table:style-name="ce18">
            <text:p>-1.935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0.82" table:style-name="ce18">
            <text:p><text:s/>5.300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5.17" table:style-name="ce18">
            <text:p>-2.285,17<text:s/></text:p>
          </table:table-cell>
          <table:table-cell office:value-type="float" office:value="-1846.2" table:style-name="ce18">
            <text:p>-1.846,20<text:s/></text:p>
          </table:table-cell>
          <table:table-cell office:value-type="float" office:value="3964.17" table:style-name="ce18">
            <text:p><text:s/>3.964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84.15" table:style-name="ce18">
            <text:p>-5.78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21.66" table:style-name="ce18">
            <text:p><text:s/>14.521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70.91" table:style-name="ce18">
            <text:p>-4.170,91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7345.71" table:style-name="ce18">
            <text:p><text:s/>7.345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2.57" table:style-name="ce18">
            <text:p><text:s/>7.65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.12" table:style-name="ce18">
            <text:p><text:s/>287,12<text:s/></text:p>
          </table:table-cell>
          <table:table-cell table:style-name="ce19"/>
          <table:table-cell office:value-type="float" office:value="-1881.15" table:style-name="ce18">
            <text:p>-1.881,1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6021.15" table:style-name="ce18">
            <text:p><text:s/>6.021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9.03" table:style-name="ce18">
            <text:p>-1.709,03<text:s/></text:p>
          </table:table-cell>
          <table:table-cell office:value-type="float" office:value="-2107.7399999999998" table:style-name="ce18">
            <text:p>-2.107,74<text:s/></text:p>
          </table:table-cell>
          <table:table-cell office:value-type="float" office:value="2945.17" table:style-name="ce18">
            <text:p><text:s/>2.945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199999999993" table:style-name="ce18">
            <text:p><text:s/>9.55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6.26" table:style-name="ce18">
            <text:p>-2.666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41.51" table:style-name="ce18">
            <text:p><text:s/>6.841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1.03" table:style-name="ce18">
            <text:p>-5.65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03.54" table:style-name="ce18">
            <text:p><text:s/>14.203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1191.23" table:style-name="ce18">
            <text:p>-1.191,23<text:s/></text:p>
          </table:table-cell>
          <table:table-cell office:value-type="float" office:value="8706.7800000000007" table:style-name="ce18">
            <text:p><text:s/>8.706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8" table:style-name="ce18">
            <text:p><text:s/>18.87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1.51" table:style-name="ce18">
            <text:p>-5.061,5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3780.28" table:style-name="ce18">
            <text:p><text:s/>13.780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09.43" table:style-name="ce18">
            <text:p><text:s/>5.409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6.48" table:style-name="ce18">
            <text:p>-4.016,4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218.74" table:style-name="ce18">
            <text:p><text:s/>10.21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3.55" table:style-name="ce18">
            <text:p>-1.863,5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33" table:style-name="ce18">
            <text:p><text:s/>5.33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18">
            <text:p><text:s/>10.3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3.97" table:style-name="ce18">
            <text:p>-3.353,9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928.44" table:style-name="ce18">
            <text:p><text:s/>6.928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18">
            <text:p><text:s/>8.43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1.4499999999998" table:style-name="ce18">
            <text:p>-2.361,45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3378.8" table:style-name="ce18">
            <text:p><text:s/>3.378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5170.1000000000004" table:style-name="ce18">
            <text:p><text:s/>5.17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1.8500000000004" table:style-name="ce18">
            <text:p><text:s/>4.561,8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0.74" table:style-name="ce18">
            <text:p>-1.09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1.2099999999991" table:style-name="ce18">
            <text:p><text:s/>8.641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7" table:style-name="ce18">
            <text:p>-3.502,70<text:s/></text:p>
          </table:table-cell>
          <table:table-cell office:value-type="float" office:value="-115.13" table:style-name="ce18">
            <text:p>-115,13<text:s/></text:p>
          </table:table-cell>
          <table:table-cell office:value-type="float" office:value="8954.27" table:style-name="ce18">
            <text:p><text:s/>8.954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2.85" table:style-name="ce18">
            <text:p><text:s/>8.84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8.19" table:style-name="ce18">
            <text:p>-2.528,1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64.73" table:style-name="ce18">
            <text:p><text:s/>6.264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9.1899999999996" table:style-name="ce18">
            <text:p>-4.189,19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6697.3" table:style-name="ce18">
            <text:p><text:s/>6.69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97.0200000000004" table:style-name="ce18">
            <text:p>-4.79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52.59" table:style-name="ce18">
            <text:p><text:s/>13.252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2.18" table:style-name="ce18">
            <text:p>-1.982,18<text:s/></text:p>
          </table:table-cell>
          <table:table-cell office:value-type="float" office:value="-2950.76" table:style-name="ce18">
            <text:p>-2.950,76<text:s/></text:p>
          </table:table-cell>
          <table:table-cell office:value-type="float" office:value="3393.03" table:style-name="ce18">
            <text:p><text:s/>3.393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.89" table:style-name="ce18">
            <text:p>-1.99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9.67" table:style-name="ce18">
            <text:p><text:s/>5.739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16" table:style-name="ce18">
            <text:p>-3.815,1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899.14" table:style-name="ce18">
            <text:p><text:s/>8.899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Prates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7.08" table:style-name="ce18">
            <text:p>-4.387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3.77" table:style-name="ce18">
            <text:p><text:s/>9.323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8.12" table:style-name="ce18">
            <text:p>-5.348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24.1" table:style-name="ce18">
            <text:p><text:s/>10.62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9.84" table:style-name="ce18">
            <text:p>-2.86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2900000000009" table:style-name="ce18">
            <text:p><text:s/>8.31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70.96" table:style-name="ce18">
            <text:p><text:s/>18.17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8.49" table:style-name="ce18">
            <text:p><text:s/>3.02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32.42" table:style-name="ce18">
            <text:p>-6.432,42<text:s/></text:p>
          </table:table-cell>
          <table:table-cell office:value-type="float" office:value="-2067.17" table:style-name="ce18">
            <text:p>-2.067,17<text:s/></text:p>
          </table:table-cell>
          <table:table-cell office:value-type="float" office:value="12699.86" table:style-name="ce18">
            <text:p><text:s/>12.699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18">
            <text:p><text:s/>7.4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2.47" table:style-name="ce18">
            <text:p>-2.002,4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5371.16" table:style-name="ce18">
            <text:p><text:s/>5.371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91" table:style-name="ce18">
            <text:p>-2.275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38.1" table:style-name="ce18">
            <text:p><text:s/>6.438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4.94" table:style-name="ce18">
            <text:p><text:s/>2.114,94<text:s/></text:p>
          </table:table-cell>
          <table:table-cell office:value-type="float" office:value="6344.84" table:style-name="ce18">
            <text:p><text:s/>6.344,8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8.39" table:style-name="ce18">
            <text:p>-3.648,39<text:s/></text:p>
          </table:table-cell>
          <table:table-cell office:value-type="float" office:value="-330.31" table:style-name="ce18">
            <text:p>-330,31<text:s/></text:p>
          </table:table-cell>
          <table:table-cell office:value-type="float" office:value="17170.740000000002" table:style-name="ce18">
            <text:p><text:s/>17.170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31.89" table:style-name="ce18">
            <text:p>-4.031,8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587.7099999999991" table:style-name="ce18">
            <text:p><text:s/>8.587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51.82" table:style-name="ce18">
            <text:p><text:s/>6.151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31.96" table:style-name="ce18">
            <text:p><text:s/>15.03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7" table:style-name="ce18">
            <text:p>-3.502,70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9011.14" table:style-name="ce18">
            <text:p><text:s/>9.011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086.11" table:style-name="ce18">
            <text:p><text:s/>14.086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.09" table:style-name="ce18">
            <text:p><text:s/>548,09<text:s/></text:p>
          </table:table-cell>
          <table:table-cell table:style-name="ce19"/>
          <table:table-cell office:value-type="float" office:value="-4742.3500000000004" table:style-name="ce18">
            <text:p>-4.742,35<text:s/></text:p>
          </table:table-cell>
          <table:table-cell office:value-type="float" office:value="-4710.13" table:style-name="ce18">
            <text:p>-4.710,13<text:s/></text:p>
          </table:table-cell>
          <table:table-cell office:value-type="float" office:value="5181.72" table:style-name="ce18">
            <text:p><text:s/>5.181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5.5100000000002" table:style-name="ce18">
            <text:p>-2.105,51<text:s/></text:p>
          </table:table-cell>
          <table:table-cell office:value-type="float" office:value="-96.55" table:style-name="ce18">
            <text:p>-96,55<text:s/></text:p>
          </table:table-cell>
          <table:table-cell office:value-type="float" office:value="5358.75" table:style-name="ce18">
            <text:p><text:s/>5.358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6.7199999999998" table:style-name="ce18">
            <text:p>-2.596,72<text:s/></text:p>
          </table:table-cell>
          <table:table-cell office:value-type="float" office:value="-363.04" table:style-name="ce18">
            <text:p>-363,04<text:s/></text:p>
          </table:table-cell>
          <table:table-cell office:value-type="float" office:value="6290.18" table:style-name="ce18">
            <text:p><text:s/>6.290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7.16" table:style-name="ce18">
            <text:p><text:s/>6.0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.36" table:style-name="ce18">
            <text:p>-1.432,36<text:s/></text:p>
          </table:table-cell>
          <table:table-cell office:value-type="float" office:value="-1454.73" table:style-name="ce18">
            <text:p>-1.454,73<text:s/></text:p>
          </table:table-cell>
          <table:table-cell office:value-type="float" office:value="3160.07" table:style-name="ce18">
            <text:p><text:s/>3.160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00.31" table:style-name="ce18">
            <text:p>-6.300,31<text:s/></text:p>
          </table:table-cell>
          <table:table-cell office:value-type="float" office:value="-4439.96" table:style-name="ce18">
            <text:p>-4.439,96<text:s/></text:p>
          </table:table-cell>
          <table:table-cell office:value-type="float" office:value="11315.24" table:style-name="ce18">
            <text:p><text:s/>11.315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6.7399999999998" table:style-name="ce18">
            <text:p>-2.446,74<text:s/></text:p>
          </table:table-cell>
          <table:table-cell office:value-type="float" office:value="-422.69" table:style-name="ce18">
            <text:p>-422,69<text:s/></text:p>
          </table:table-cell>
          <table:table-cell office:value-type="float" office:value="5997.09" table:style-name="ce18">
            <text:p><text:s/>5.997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18.89" table:style-name="ce18">
            <text:p><text:s/>17.41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26.29" table:style-name="ce18">
            <text:p>-5.726,29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1600.91" table:style-name="ce18">
            <text:p><text:s/>11.600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4.1999999999998" table:style-name="ce18">
            <text:p>-2.214,2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04.94" table:style-name="ce18">
            <text:p><text:s/>5.804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3.12" table:style-name="ce18">
            <text:p><text:s/>1.573,12<text:s/></text:p>
          </table:table-cell>
          <table:table-cell office:value-type="string" table:style-name="ce19">
            <text:p>nov/2024, dez/2024</text:p>
          </table:table-cell>
          <table:table-cell office:value-type="float" office:value="-5503.2" table:style-name="ce18">
            <text:p>-5.503,2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042.14" table:style-name="ce18">
            <text:p><text:s/>12.042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7.3200000000002" table:style-name="ce18">
            <text:p>-2.067,3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808.44" table:style-name="ce18">
            <text:p><text:s/>5.808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3.32" table:style-name="ce18">
            <text:p><text:s/>7.193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6.88" table:style-name="ce18">
            <text:p>-1.826,88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3329.99" table:style-name="ce18">
            <text:p><text:s/>3.329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06.41" table:style-name="ce18">
            <text:p><text:s/>5.406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22.55" table:style-name="ce18">
            <text:p>-5.922,55<text:s/></text:p>
          </table:table-cell>
          <table:table-cell office:value-type="float" office:value="-914.15" table:style-name="ce18">
            <text:p>-914,15<text:s/></text:p>
          </table:table-cell>
          <table:table-cell office:value-type="float" office:value="15683.75" table:style-name="ce18">
            <text:p><text:s/>15.683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5.11" table:style-name="ce18">
            <text:p><text:s/>12.12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1.69" table:style-name="ce18">
            <text:p>-4.081,69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974.76" table:style-name="ce18">
            <text:p><text:s/>7.974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91" table:style-name="ce18">
            <text:p>-2.27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1.31" table:style-name="ce18">
            <text:p><text:s/>6.48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Silva Brandao De Arauj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13.37" table:style-name="ce18">
            <text:p><text:s/>20.41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50.8" table:style-name="ce18">
            <text:p>-6.350,8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973.69" table:style-name="ce18">
            <text:p><text:s/>13.97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0.4399999999996" table:style-name="ce18">
            <text:p>-5.240,44<text:s/></text:p>
          </table:table-cell>
          <table:table-cell office:value-type="float" office:value="-1660.22" table:style-name="ce18">
            <text:p>-1.660,22<text:s/></text:p>
          </table:table-cell>
          <table:table-cell office:value-type="float" office:value="8795.42" table:style-name="ce18">
            <text:p><text:s/>8.79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.83000000000004" table:style-name="ce18">
            <text:p><text:s/>634,83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450.17" table:style-name="ce18">
            <text:p><text:s/>10.450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6.4" table:style-name="ce18">
            <text:p>-3.24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1.58" table:style-name="ce18">
            <text:p><text:s/>6.561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0.51" table:style-name="ce18">
            <text:p>-4.690,5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558.01" table:style-name="ce18">
            <text:p><text:s/>9.558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2.28" table:style-name="ce18">
            <text:p><text:s/>12.75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6.14" table:style-name="ce18">
            <text:p><text:s/>6.376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0.25" table:style-name="ce18">
            <text:p>-3.960,25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12998.74" table:style-name="ce18">
            <text:p><text:s/>12.99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8.08" table:style-name="ce18">
            <text:p>-4.558,08<text:s/></text:p>
          </table:table-cell>
          <table:table-cell office:value-type="float" office:value="-322.52999999999997" table:style-name="ce18">
            <text:p>-322,53<text:s/></text:p>
          </table:table-cell>
          <table:table-cell office:value-type="float" office:value="9887.7199999999993" table:style-name="ce18">
            <text:p><text:s/>9.887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18">
            <text:p><text:s/>20.77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6.14" table:style-name="ce18">
            <text:p>-5.506,14<text:s/></text:p>
          </table:table-cell>
          <table:table-cell office:value-type="float" office:value="-541.04999999999995" table:style-name="ce18">
            <text:p>-541,05<text:s/></text:p>
          </table:table-cell>
          <table:table-cell office:value-type="float" office:value="14724.47" table:style-name="ce18">
            <text:p><text:s/>14.724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9.759999999998" table:style-name="ce18">
            <text:p><text:s/>17.83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1.26" table:style-name="ce18">
            <text:p><text:s/>2.781,26<text:s/></text:p>
          </table:table-cell>
          <table:table-cell table:style-name="ce19"/>
          <table:table-cell office:value-type="float" office:value="-6876.92" table:style-name="ce18">
            <text:p>-6.876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655.22" table:style-name="ce18">
            <text:p><text:s/>13.655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9.09" table:style-name="ce18">
            <text:p>-2.90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61.26" table:style-name="ce18">
            <text:p><text:s/>5.761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6.86" table:style-name="ce18">
            <text:p><text:s/>1.61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8.8" table:style-name="ce18">
            <text:p>-3.348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69.21" table:style-name="ce18">
            <text:p><text:s/>7.969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7.0200000000004" table:style-name="ce18">
            <text:p>-4.25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08" table:style-name="ce18">
            <text:p><text:s/>8.315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8" table:style-name="ce18">
            <text:p><text:s/>8.12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9.37" table:style-name="ce18">
            <text:p>-2.529,37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5184.07" table:style-name="ce18">
            <text:p><text:s/>5.184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6223.28" table:style-name="ce18">
            <text:p><text:s/>6.223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3.49" table:style-name="ce18">
            <text:p>-1.43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9.79" table:style-name="ce18">
            <text:p><text:s/>4.789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33.76" table:style-name="ce18">
            <text:p>-5.033,76<text:s/></text:p>
          </table:table-cell>
          <table:table-cell office:value-type="float" office:value="-495.84" table:style-name="ce18">
            <text:p>-495,84<text:s/></text:p>
          </table:table-cell>
          <table:table-cell office:value-type="float" office:value="11986.3" table:style-name="ce18">
            <text:p><text:s/>11.986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84.05" table:style-name="ce18">
            <text:p>-5.984,0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060.06" table:style-name="ce18">
            <text:p><text:s/>10.060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6.15" table:style-name="ce18">
            <text:p><text:s/>13.98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0.12" table:style-name="ce18">
            <text:p>-3.640,12<text:s/></text:p>
          </table:table-cell>
          <table:table-cell office:value-type="float" office:value="-3414.94" table:style-name="ce18">
            <text:p>-3.414,94<text:s/></text:p>
          </table:table-cell>
          <table:table-cell office:value-type="float" office:value="6931.09" table:style-name="ce18">
            <text:p><text:s/>6.931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8.1999999999998" table:style-name="ce18">
            <text:p>-2.248,20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4832.8500000000004" table:style-name="ce18">
            <text:p><text:s/>4.832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34" table:style-name="ce18">
            <text:p>-2.300,34<text:s/></text:p>
          </table:table-cell>
          <table:table-cell office:value-type="float" office:value="-1796.23" table:style-name="ce18">
            <text:p>-1.796,23<text:s/></text:p>
          </table:table-cell>
          <table:table-cell office:value-type="float" office:value="4181.45" table:style-name="ce18">
            <text:p><text:s/>4.181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3.7299999999996" table:style-name="ce18">
            <text:p><text:s/>4.97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.58" table:style-name="ce18">
            <text:p>-94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4.15" table:style-name="ce18">
            <text:p><text:s/>4.024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60.08" table:style-name="ce18">
            <text:p>-96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2.41" table:style-name="ce18">
            <text:p><text:s/>3.352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2.11" table:style-name="ce18">
            <text:p>-2.282,11<text:s/></text:p>
          </table:table-cell>
          <table:table-cell office:value-type="float" office:value="-1704.5" table:style-name="ce18">
            <text:p>-1.704,50<text:s/></text:p>
          </table:table-cell>
          <table:table-cell office:value-type="float" office:value="3412.17" table:style-name="ce18">
            <text:p><text:s/>3.41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3.45" table:style-name="ce18">
            <text:p>-4.353,4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854.85" table:style-name="ce18">
            <text:p><text:s/>9.854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34" table:style-name="ce18">
            <text:p>-2.300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31.23" table:style-name="ce18">
            <text:p><text:s/>5.931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5.91" table:style-name="ce18">
            <text:p>-1.935,91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3413.91" table:style-name="ce18">
            <text:p><text:s/>3.413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.62" table:style-name="ce18">
            <text:p><text:s/>215,62<text:s/></text:p>
          </table:table-cell>
          <table:table-cell table:style-name="ce19"/>
          <table:table-cell office:value-type="float" office:value="-840.41" table:style-name="ce18">
            <text:p>-84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3.32" table:style-name="ce18">
            <text:p><text:s/>3.903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325.52" table:style-name="ce18">
            <text:p><text:s/>6.32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2.33" table:style-name="ce18">
            <text:p>-4.002,33<text:s/></text:p>
          </table:table-cell>
          <table:table-cell office:value-type="float" office:value="-529.71" table:style-name="ce18">
            <text:p>-529,71<text:s/></text:p>
          </table:table-cell>
          <table:table-cell office:value-type="float" office:value="10771.23" table:style-name="ce18">
            <text:p><text:s/>10.771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18">
            <text:p><text:s/>9.1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8.02" table:style-name="ce18">
            <text:p>-2.428,02<text:s/></text:p>
          </table:table-cell>
          <table:table-cell office:value-type="float" office:value="-775.8" table:style-name="ce18">
            <text:p>-775,80<text:s/></text:p>
          </table:table-cell>
          <table:table-cell office:value-type="float" office:value="5901.78" table:style-name="ce18">
            <text:p><text:s/>5.901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18">
            <text:p><text:s/>7.5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" table:style-name="ce18">
            <text:p>-2.114,00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3713.39" table:style-name="ce18">
            <text:p><text:s/>3.713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6576.79" table:style-name="ce18">
            <text:p><text:s/>6.576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0.94" table:style-name="ce18">
            <text:p><text:s/>260,94<text:s/></text:p>
          </table:table-cell>
          <table:table-cell table:style-name="ce19"/>
          <table:table-cell office:value-type="float" office:value="-3074.06" table:style-name="ce18">
            <text:p>-3.07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7.26" table:style-name="ce18">
            <text:p><text:s/>7.43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98" table:style-name="ce18">
            <text:p>-3.401,9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9659.9500000000007" table:style-name="ce18">
            <text:p><text:s/>9.659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6.52" table:style-name="ce18">
            <text:p>-2.556,5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666.93" table:style-name="ce18">
            <text:p><text:s/>6.666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5.92" table:style-name="ce18">
            <text:p>-2.355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18.97" table:style-name="ce18">
            <text:p><text:s/>5.518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988.11" table:style-name="ce18">
            <text:p><text:s/>6.98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8.97" table:style-name="ce18">
            <text:p>-5.658,9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65.7800000000007" table:style-name="ce18">
            <text:p><text:s/>9.265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4.7" table:style-name="ce18">
            <text:p><text:s/>4.094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4812.1899999999996" table:style-name="ce18">
            <text:p><text:s/>4.812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6.19" table:style-name="ce18">
            <text:p><text:s/>1.106,19<text:s/></text:p>
          </table:table-cell>
          <table:table-cell table:style-name="ce19"/>
          <table:table-cell office:value-type="float" office:value="-1428.85" table:style-name="ce18">
            <text:p>-1.428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50.71" table:style-name="ce18">
            <text:p><text:s/>5.850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.05" table:style-name="ce18">
            <text:p><text:s/>7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06.8000000000002" table:style-name="ce18">
            <text:p><text:s/>2.606,8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444.0700000000002" table:style-name="ce18">
            <text:p>-2.444,07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6670.76" table:style-name="ce18">
            <text:p><text:s/>6.670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.78" table:style-name="ce18">
            <text:p>-1.50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0.7" table:style-name="ce18">
            <text:p><text:s/>4.950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18">
            <text:p><text:s/>16.24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25.23" table:style-name="ce18">
            <text:p>-5.325,2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840.51" table:style-name="ce18">
            <text:p><text:s/>10.84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48.41" table:style-name="ce18">
            <text:p><text:s/>12.44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44.07" table:style-name="ce18">
            <text:p>-4.344,07<text:s/></text:p>
          </table:table-cell>
          <table:table-cell office:value-type="float" office:value="-445.86" table:style-name="ce18">
            <text:p>-445,86<text:s/></text:p>
          </table:table-cell>
          <table:table-cell office:value-type="float" office:value="7658.48" table:style-name="ce18">
            <text:p><text:s/>7.658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2.67" table:style-name="ce18">
            <text:p><text:s/>7.73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.96" table:style-name="ce18">
            <text:p><text:s/>403,96<text:s/></text:p>
          </table:table-cell>
          <table:table-cell table:style-name="ce19"/>
          <table:table-cell office:value-type="float" office:value="-1927.77" table:style-name="ce18">
            <text:p>-1.927,77<text:s/></text:p>
          </table:table-cell>
          <table:table-cell office:value-type="float" office:value="-1984.23" table:style-name="ce18">
            <text:p>-1.984,23<text:s/></text:p>
          </table:table-cell>
          <table:table-cell office:value-type="float" office:value="4224.63" table:style-name="ce18">
            <text:p><text:s/>4.224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793.69" table:style-name="ce18">
            <text:p><text:s/>9.79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.62" table:style-name="ce18">
            <text:p>-2.052,62<text:s/></text:p>
          </table:table-cell>
          <table:table-cell office:value-type="float" office:value="-559.29999999999995" table:style-name="ce18">
            <text:p>-559,30<text:s/></text:p>
          </table:table-cell>
          <table:table-cell office:value-type="float" office:value="5135.24" table:style-name="ce18">
            <text:p><text:s/>5.135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18">
            <text:p><text:s/>5.3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5.4000000000001" table:style-name="ce18">
            <text:p>-1.185,40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2750.6" table:style-name="ce18">
            <text:p><text:s/>2.750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6.97" table:style-name="ce18">
            <text:p><text:s/>16.78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47.85" table:style-name="ce18">
            <text:p>-5.84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39.12" table:style-name="ce18">
            <text:p><text:s/>10.93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.22" table:style-name="ce18">
            <text:p><text:s/>679,22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437.84" table:style-name="ce18">
            <text:p>-2.437,84<text:s/></text:p>
          </table:table-cell>
          <table:table-cell office:value-type="float" office:value="-1519.76" table:style-name="ce18">
            <text:p>-1.519,76<text:s/></text:p>
          </table:table-cell>
          <table:table-cell office:value-type="float" office:value="4797.18" table:style-name="ce18">
            <text:p><text:s/>4.797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56.96" table:style-name="ce18">
            <text:p><text:s/>7.95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6.16" table:style-name="ce18">
            <text:p><text:s/>1.32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3.79" table:style-name="ce18">
            <text:p>-1.813,7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431.94" table:style-name="ce18">
            <text:p><text:s/>7.431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0.41" table:style-name="ce18">
            <text:p>-84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7.7" table:style-name="ce18">
            <text:p><text:s/>3.68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" table:style-name="ce18">
            <text:p><text:s/>9.11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6.13" table:style-name="ce18">
            <text:p>-2.566,1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02.59" table:style-name="ce18">
            <text:p><text:s/>6.502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9.6" table:style-name="ce18">
            <text:p>-2.169,60<text:s/></text:p>
          </table:table-cell>
          <table:table-cell office:value-type="float" office:value="-1445.87" table:style-name="ce18">
            <text:p>-1.445,87<text:s/></text:p>
          </table:table-cell>
          <table:table-cell office:value-type="float" office:value="3491.47" table:style-name="ce18">
            <text:p><text:s/>3.491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633.98" table:style-name="ce18">
            <text:p><text:s/>13.63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96" table:style-name="ce18">
            <text:p>-3.81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8.02" table:style-name="ce18">
            <text:p><text:s/>9.818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3" table:style-name="ce18">
            <text:p>-2.973,00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496.77" table:style-name="ce18">
            <text:p><text:s/>7.496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42.47" table:style-name="ce18">
            <text:p>-6.542,4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519.13" table:style-name="ce18">
            <text:p><text:s/>12.51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1077.5999999999999" table:style-name="ce18">
            <text:p>-1.077,60<text:s/></text:p>
          </table:table-cell>
          <table:table-cell office:value-type="float" office:value="8624.44" table:style-name="ce18">
            <text:p><text:s/>8.624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0.4" table:style-name="ce18">
            <text:p>-2.130,40<text:s/></text:p>
          </table:table-cell>
          <table:table-cell office:value-type="float" office:value="-2228.3200000000002" table:style-name="ce18">
            <text:p>-2.228,32<text:s/></text:p>
          </table:table-cell>
          <table:table-cell office:value-type="float" office:value="3805.21" table:style-name="ce18">
            <text:p><text:s/>3.805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88.88" table:style-name="ce18">
            <text:p>-3.28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35.1299999999992" table:style-name="ce18">
            <text:p><text:s/>8.735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6.93" table:style-name="ce18">
            <text:p>-1.996,93<text:s/></text:p>
          </table:table-cell>
          <table:table-cell office:value-type="float" office:value="-2169.86" table:style-name="ce18">
            <text:p>-2.169,86<text:s/></text:p>
          </table:table-cell>
          <table:table-cell office:value-type="float" office:value="2745.88" table:style-name="ce18">
            <text:p><text:s/>2.745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7.68" table:style-name="ce18">
            <text:p>-4.287,6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960.99" table:style-name="ce18">
            <text:p><text:s/>8.960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29" table:style-name="ce18">
            <text:p>-1.604,29<text:s/></text:p>
          </table:table-cell>
          <table:table-cell office:value-type="float" office:value="-565.30999999999995" table:style-name="ce18">
            <text:p>-565,31<text:s/></text:p>
          </table:table-cell>
          <table:table-cell office:value-type="float" office:value="3886.92" table:style-name="ce18">
            <text:p><text:s/>3.886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6.52" table:style-name="ce18">
            <text:p>-1.27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90.66" table:style-name="ce18">
            <text:p><text:s/>3.790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19.8" table:style-name="ce18">
            <text:p><text:s/>20.6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6.63" table:style-name="ce18">
            <text:p><text:s/>3.43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79.56" table:style-name="ce18">
            <text:p>-6.079,56<text:s/></text:p>
          </table:table-cell>
          <table:table-cell office:value-type="float" office:value="-866.05" table:style-name="ce18">
            <text:p>-866,05<text:s/></text:p>
          </table:table-cell>
          <table:table-cell office:value-type="float" office:value="17110.82" table:style-name="ce18">
            <text:p><text:s/>17.110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5.17" table:style-name="ce18">
            <text:p><text:s/>8.445,1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95.94" table:style-name="ce18">
            <text:p>-6.595,9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8644.02" table:style-name="ce18">
            <text:p><text:s/>18.644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.74" table:style-name="ce18">
            <text:p><text:s/>1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5.94" table:style-name="ce18">
            <text:p><text:s/>3.525,94<text:s/></text:p>
          </table:table-cell>
          <table:table-cell office:value-type="string" table:style-name="ce19">
            <text:p>set/2024 out/2024 nov/2024 dez/2024</text:p>
          </table:table-cell>
          <table:table-cell office:value-type="float" office:value="-6107.6" table:style-name="ce18">
            <text:p>-6.107,6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456.83" table:style-name="ce18">
            <text:p><text:s/>12.456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86.41" table:style-name="ce18">
            <text:p><text:s/>20.78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25.92" table:style-name="ce18">
            <text:p>-5.925,92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4789.11" table:style-name="ce18">
            <text:p><text:s/>14.789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211.59" table:style-name="ce18">
            <text:p><text:s/>19.21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1.6899999999996" table:style-name="ce18">
            <text:p>-5.161,69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4019.71" table:style-name="ce18">
            <text:p><text:s/>14.01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4.3" table:style-name="ce18">
            <text:p><text:s/>2.804,3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1.39" table:style-name="ce18">
            <text:p>-1.78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2.75" table:style-name="ce18">
            <text:p><text:s/>7.062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1.24" table:style-name="ce18">
            <text:p><text:s/>13.21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9.11" table:style-name="ce18">
            <text:p>-3.63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2.1299999999992" table:style-name="ce18">
            <text:p><text:s/>9.572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" table:style-name="ce18">
            <text:p><text:s/>19.07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21.01" table:style-name="ce18">
            <text:p>-7.221,0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757.98" table:style-name="ce18">
            <text:p><text:s/>11.757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7.35" table:style-name="ce18">
            <text:p><text:s/>6.27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96.21" table:style-name="ce18">
            <text:p><text:s/>15.096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26.75" table:style-name="ce18">
            <text:p>-5.126,7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9905.59" table:style-name="ce18">
            <text:p><text:s/>9.905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5.5" table:style-name="ce18">
            <text:p>-2.265,50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4734.3999999999996" table:style-name="ce18">
            <text:p><text:s/>4.734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8" table:style-name="ce18">
            <text:p><text:s/>17.90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.35" table:style-name="ce18">
            <text:p><text:s/>630,35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6787.21" table:style-name="ce18">
            <text:p>-6.787,21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10556.91" table:style-name="ce18">
            <text:p><text:s/>10.556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7.46" table:style-name="ce18">
            <text:p>-1.667,4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244.18" table:style-name="ce18">
            <text:p><text:s/>5.244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485.01" table:style-name="ce18">
            <text:p>-485,01<text:s/></text:p>
          </table:table-cell>
          <table:table-cell office:value-type="float" office:value="5001.6000000000004" table:style-name="ce18">
            <text:p><text:s/>5.001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84.0600000000004" table:style-name="ce18">
            <text:p>-4.684,06<text:s/></text:p>
          </table:table-cell>
          <table:table-cell office:value-type="float" office:value="-586.16999999999996" table:style-name="ce18">
            <text:p>-586,17<text:s/></text:p>
          </table:table-cell>
          <table:table-cell office:value-type="float" office:value="9498.1" table:style-name="ce18">
            <text:p><text:s/>9.498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13.07" table:style-name="ce18">
            <text:p>-4.613,07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0315.27" table:style-name="ce18">
            <text:p><text:s/>10.315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9.63" table:style-name="ce18">
            <text:p>-2.399,6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88.61" table:style-name="ce18">
            <text:p><text:s/>6.188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183.26" table:style-name="ce18">
            <text:p><text:s/>16.18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36.4399999999996" table:style-name="ce18">
            <text:p>-4.536,4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00.37" table:style-name="ce18">
            <text:p><text:s/>11.600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8.04" table:style-name="ce18">
            <text:p><text:s/>7.848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6.88" table:style-name="ce18">
            <text:p>-6.166,88<text:s/></text:p>
          </table:table-cell>
          <table:table-cell office:value-type="float" office:value="-2037.5" table:style-name="ce18">
            <text:p>-2.037,50<text:s/></text:p>
          </table:table-cell>
          <table:table-cell office:value-type="float" office:value="15339.74" table:style-name="ce18">
            <text:p><text:s/>15.339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8.25" table:style-name="ce18">
            <text:p>-1.058,25<text:s/></text:p>
          </table:table-cell>
          <table:table-cell office:value-type="float" office:value="-1807.23" table:style-name="ce18">
            <text:p>-1.807,23<text:s/></text:p>
          </table:table-cell>
          <table:table-cell office:value-type="float" office:value="2201.6999999999998" table:style-name="ce18">
            <text:p><text:s/>2.201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" table:style-name="ce18">
            <text:p><text:s/>7.70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3.4100000000001" table:style-name="ce18">
            <text:p><text:s/>1.28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8.16" table:style-name="ce18">
            <text:p>-2.108,16<text:s/></text:p>
          </table:table-cell>
          <table:table-cell office:value-type="float" office:value="-839.66" table:style-name="ce18">
            <text:p>-839,66<text:s/></text:p>
          </table:table-cell>
          <table:table-cell office:value-type="float" office:value="6036.04" table:style-name="ce18">
            <text:p><text:s/>6.036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9" table:style-name="ce18">
            <text:p>-4.239,00<text:s/></text:p>
          </table:table-cell>
          <table:table-cell office:value-type="float" office:value="-679.33" table:style-name="ce18">
            <text:p>-679,33<text:s/></text:p>
          </table:table-cell>
          <table:table-cell office:value-type="float" office:value="6982.73" table:style-name="ce18">
            <text:p><text:s/>6.982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8.84" table:style-name="ce18">
            <text:p>-4.788,84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5812.65" table:style-name="ce18">
            <text:p><text:s/>5.812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-2320.4299999999998" table:style-name="ce18">
            <text:p>-2.320,43<text:s/></text:p>
          </table:table-cell>
          <table:table-cell office:value-type="float" office:value="3368.51" table:style-name="ce18">
            <text:p><text:s/>3.368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23.79" table:style-name="ce18">
            <text:p><text:s/>14.323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7.39" table:style-name="ce18">
            <text:p>-3.967,39<text:s/></text:p>
          </table:table-cell>
          <table:table-cell office:value-type="float" office:value="-2814.27" table:style-name="ce18">
            <text:p>-2.814,27<text:s/></text:p>
          </table:table-cell>
          <table:table-cell office:value-type="float" office:value="7542.13" table:style-name="ce18">
            <text:p><text:s/>7.542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666.81" table:style-name="ce18">
            <text:p>-666,81<text:s/></text:p>
          </table:table-cell>
          <table:table-cell office:value-type="float" office:value="5004.7700000000004" table:style-name="ce18">
            <text:p><text:s/>5.004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08.44" table:style-name="ce18">
            <text:p><text:s/>6.408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3" table:style-name="ce18">
            <text:p>-2.68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2" table:style-name="ce18">
            <text:p><text:s/>7.117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97.02" table:style-name="ce18">
            <text:p>-2.797,02<text:s/></text:p>
          </table:table-cell>
          <table:table-cell office:value-type="float" office:value="-321.77999999999997" table:style-name="ce18">
            <text:p>-321,78<text:s/></text:p>
          </table:table-cell>
          <table:table-cell office:value-type="float" office:value="5159.22" table:style-name="ce18">
            <text:p><text:s/>5.159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6" table:style-name="ce18">
            <text:p><text:s/>6.00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.61" table:style-name="ce18">
            <text:p>-1.421,61<text:s/></text:p>
          </table:table-cell>
          <table:table-cell office:value-type="float" office:value="-1846.84" table:style-name="ce18">
            <text:p>-1.846,84<text:s/></text:p>
          </table:table-cell>
          <table:table-cell office:value-type="float" office:value="2740.61" table:style-name="ce18">
            <text:p><text:s/>2.74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5.47" table:style-name="ce18">
            <text:p>-4.06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1.06" table:style-name="ce18">
            <text:p><text:s/>10.59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1.12" table:style-name="ce18">
            <text:p>-3.691,12<text:s/></text:p>
          </table:table-cell>
          <table:table-cell office:value-type="float" office:value="-3431.4" table:style-name="ce18">
            <text:p>-3.431,40<text:s/></text:p>
          </table:table-cell>
          <table:table-cell office:value-type="float" office:value="6208.82" table:style-name="ce18">
            <text:p><text:s/>6.208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9.16" table:style-name="ce18">
            <text:p><text:s/>15.65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09.86" table:style-name="ce18">
            <text:p><text:s/>2.60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3.56" table:style-name="ce18">
            <text:p><text:s/>1.323,56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4620.75" table:style-name="ce18">
            <text:p>-4.62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71.83" table:style-name="ce18">
            <text:p><text:s/>14.971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53.42" table:style-name="ce18">
            <text:p><text:s/>14.25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12.22" table:style-name="ce18">
            <text:p>-3.612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601.01" table:style-name="ce18">
            <text:p><text:s/>10.601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13" table:style-name="ce18">
            <text:p>-3.40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2.8799999999992" table:style-name="ce18">
            <text:p><text:s/>8.62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9.14" table:style-name="ce18">
            <text:p>-1.92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52.6" table:style-name="ce18">
            <text:p><text:s/>5.652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00.5499999999993" table:style-name="ce18">
            <text:p><text:s/>8.60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7.0500000000002" table:style-name="ce18">
            <text:p>-2.537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020.29" table:style-name="ce18">
            <text:p><text:s/>6.020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3.91" table:style-name="ce18">
            <text:p>-2.433,9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012.44" table:style-name="ce18">
            <text:p><text:s/>6.012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65.05" table:style-name="ce18">
            <text:p><text:s/>22.86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39.12" table:style-name="ce18">
            <text:p>-6.53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25.93" table:style-name="ce18">
            <text:p><text:s/>16.325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1.52" table:style-name="ce18">
            <text:p><text:s/>6.40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6.05" table:style-name="ce18">
            <text:p>-1.366,05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3391.63" table:style-name="ce18">
            <text:p><text:s/>3.391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18">
            <text:p><text:s/>13.7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4.5500000000002" table:style-name="ce18">
            <text:p><text:s/>2.294,55<text:s/></text:p>
          </table:table-cell>
          <table:table-cell office:value-type="float" office:value="6883.66" table:style-name="ce18">
            <text:p><text:s/>6.883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5.29" table:style-name="ce18">
            <text:p>-3.435,29<text:s/></text:p>
          </table:table-cell>
          <table:table-cell office:value-type="float" office:value="-1801.31" table:style-name="ce18">
            <text:p>-1.801,31<text:s/></text:p>
          </table:table-cell>
          <table:table-cell office:value-type="float" office:value="17708.919999999998" table:style-name="ce18">
            <text:p><text:s/>17.708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9.79" table:style-name="ce18">
            <text:p>-3.67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5.42" table:style-name="ce18">
            <text:p><text:s/>10.7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8.37" table:style-name="ce18">
            <text:p><text:s/>6.51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9.75" table:style-name="ce18">
            <text:p>-1.499,75<text:s/></text:p>
          </table:table-cell>
          <table:table-cell office:value-type="float" office:value="-1416.44" table:style-name="ce18">
            <text:p>-1.416,44<text:s/></text:p>
          </table:table-cell>
          <table:table-cell office:value-type="float" office:value="3602.18" table:style-name="ce18">
            <text:p><text:s/>3.602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69.18" table:style-name="ce18">
            <text:p><text:s/>5.369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.31" table:style-name="ce18">
            <text:p><text:s/>760,31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9.88" table:style-name="ce18">
            <text:p><text:s/>7.329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3.91" table:style-name="ce18">
            <text:p>-2.433,9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012.44" table:style-name="ce18">
            <text:p><text:s/>6.012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18">
            <text:p><text:s/>9.5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47.2700000000004" table:style-name="ce18">
            <text:p><text:s/>4.547,2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74.31" table:style-name="ce18">
            <text:p>-3.174,3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852.29" table:style-name="ce18">
            <text:p><text:s/>10.852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88.41" table:style-name="ce18">
            <text:p>-4.988,41<text:s/></text:p>
          </table:table-cell>
          <table:table-cell office:value-type="float" office:value="-373.06" table:style-name="ce18">
            <text:p>-373,06<text:s/></text:p>
          </table:table-cell>
          <table:table-cell office:value-type="float" office:value="9652.16" table:style-name="ce18">
            <text:p><text:s/>9.652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37.73" table:style-name="ce18">
            <text:p>-2.937,73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6510.61" table:style-name="ce18">
            <text:p><text:s/>6.51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5700000000002" table:style-name="ce18">
            <text:p>-2.261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31.96" table:style-name="ce18">
            <text:p><text:s/>4.93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8.85" table:style-name="ce18">
            <text:p>-1.428,8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714.33" table:style-name="ce18">
            <text:p><text:s/>4.71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91.97" table:style-name="ce18">
            <text:p>-4.591,97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7269.83" table:style-name="ce18">
            <text:p><text:s/>7.269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6" table:style-name="ce18">
            <text:p><text:s/>7.4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.99" table:style-name="ce18">
            <text:p>-1.68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0.61" table:style-name="ce18">
            <text:p><text:s/>5.72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.41" table:style-name="ce18">
            <text:p>-1.641,41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4138.41" table:style-name="ce18">
            <text:p><text:s/>4.138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16" table:style-name="ce18">
            <text:p>-3.815,16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6583.05" table:style-name="ce18">
            <text:p><text:s/>6.583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7.13" table:style-name="ce18">
            <text:p>-2.047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14.8100000000004" table:style-name="ce18">
            <text:p><text:s/>4.714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4.91" table:style-name="ce18">
            <text:p>-2.01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4.12" table:style-name="ce18">
            <text:p><text:s/>4.934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6.5700000000002" table:style-name="ce18">
            <text:p>-2.426,57<text:s/></text:p>
          </table:table-cell>
          <table:table-cell office:value-type="float" office:value="-1597.25" table:style-name="ce18">
            <text:p>-1.597,25<text:s/></text:p>
          </table:table-cell>
          <table:table-cell office:value-type="float" office:value="3723.34" table:style-name="ce18">
            <text:p><text:s/>3.723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1.1" table:style-name="ce18">
            <text:p>-5.641,1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83.65" table:style-name="ce18">
            <text:p><text:s/>9.283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9.49" table:style-name="ce18">
            <text:p>-1.759,4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63.73" table:style-name="ce18">
            <text:p><text:s/>5.263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9.35" table:style-name="ce18">
            <text:p>-2.739,3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072.6" table:style-name="ce18">
            <text:p><text:s/>7.072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79.7800000000007" table:style-name="ce18">
            <text:p><text:s/>9.27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.66" table:style-name="ce18">
            <text:p><text:s/>237,66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2782.37" table:style-name="ce18">
            <text:p>-2.78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35.07" table:style-name="ce18">
            <text:p><text:s/>6.735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.71" table:style-name="ce18">
            <text:p>-1.755,71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263.3100000000004" table:style-name="ce18">
            <text:p><text:s/>4.263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6.16" table:style-name="ce18">
            <text:p><text:s/>5.366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6.7399999999998" table:style-name="ce18">
            <text:p>-2.336,7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83.68" table:style-name="ce18">
            <text:p><text:s/>6.283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47.72" table:style-name="ce18">
            <text:p>-5.447,7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596.39" table:style-name="ce18">
            <text:p><text:s/>10.596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7.59" table:style-name="ce18">
            <text:p><text:s/>1.557,59<text:s/></text:p>
          </table:table-cell>
          <table:table-cell office:value-type="string" table:style-name="ce19">
            <text:p>set/2024 out/2024 nov/2024 dez/2024</text:p>
          </table:table-cell>
          <table:table-cell office:value-type="float" office:value="-2194.89" table:style-name="ce18">
            <text:p>-2.19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24.64" table:style-name="ce18">
            <text:p><text:s/>6.124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5.32" table:style-name="ce18">
            <text:p>-1.885,32<text:s/></text:p>
          </table:table-cell>
          <table:table-cell office:value-type="float" office:value="-333.37" table:style-name="ce18">
            <text:p>-333,37<text:s/></text:p>
          </table:table-cell>
          <table:table-cell office:value-type="float" office:value="4888.25" table:style-name="ce18">
            <text:p><text:s/>4.888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2.5" table:style-name="ce18">
            <text:p><text:s/>1.092,50<text:s/></text:p>
          </table:table-cell>
          <table:table-cell office:value-type="string" table:style-name="ce19">
            <text:p>out/2024 nov/2024 dez/2024</text:p>
          </table:table-cell>
          <table:table-cell office:value-type="float" office:value="-2399.5300000000002" table:style-name="ce18">
            <text:p>-2.399,53<text:s/></text:p>
          </table:table-cell>
          <table:table-cell office:value-type="float" office:value="-805.64" table:style-name="ce18">
            <text:p>-805,64<text:s/></text:p>
          </table:table-cell>
          <table:table-cell office:value-type="float" office:value="5124.07" table:style-name="ce18">
            <text:p><text:s/>5.124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.41" table:style-name="ce18">
            <text:p>-1.64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0.53" table:style-name="ce18">
            <text:p><text:s/>5.120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7" table:style-name="ce18">
            <text:p>-3.502,70<text:s/></text:p>
          </table:table-cell>
          <table:table-cell office:value-type="float" office:value="-191.21" table:style-name="ce18">
            <text:p>-191,21<text:s/></text:p>
          </table:table-cell>
          <table:table-cell office:value-type="float" office:value="8878.19" table:style-name="ce18">
            <text:p><text:s/>8.878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49999999999" table:style-name="ce18">
            <text:p><text:s/>18.13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68.68" table:style-name="ce18">
            <text:p><text:s/>9.068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227.92" table:style-name="ce18">
            <text:p>-8.227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889.23" table:style-name="ce18">
            <text:p><text:s/>18.889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854.51" table:style-name="ce18">
            <text:p><text:s/>27.8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09.79" table:style-name="ce18">
            <text:p>-10.809,79<text:s/></text:p>
          </table:table-cell>
          <table:table-cell office:value-type="float" office:value="-1580.54" table:style-name="ce18">
            <text:p>-1.580,54<text:s/></text:p>
          </table:table-cell>
          <table:table-cell office:value-type="float" office:value="15464.18" table:style-name="ce18">
            <text:p><text:s/>15.464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6.5100000000002" table:style-name="ce18">
            <text:p>-2.586,51<text:s/></text:p>
          </table:table-cell>
          <table:table-cell office:value-type="float" office:value="-2395.29" table:style-name="ce18">
            <text:p>-2.395,29<text:s/></text:p>
          </table:table-cell>
          <table:table-cell office:value-type="float" office:value="6945.89" table:style-name="ce18">
            <text:p><text:s/>6.945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48.259999999998" table:style-name="ce18">
            <text:p><text:s/>17.24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35.19" table:style-name="ce18">
            <text:p>-6.13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3.07" table:style-name="ce18">
            <text:p><text:s/>11.113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6.25" table:style-name="ce18">
            <text:p><text:s/>2.156,2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5.54" table:style-name="ce18">
            <text:p>-1.0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64.45" table:style-name="ce18">
            <text:p><text:s/>5.864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1.54" table:style-name="ce18">
            <text:p>-3.811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2.74" table:style-name="ce18">
            <text:p><text:s/>8.942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.62" table:style-name="ce18">
            <text:p><text:s/>215,62<text:s/></text:p>
          </table:table-cell>
          <table:table-cell table:style-name="ce19"/>
          <table:table-cell office:value-type="float" office:value="-885.69" table:style-name="ce18">
            <text:p>-88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8.04" table:style-name="ce18">
            <text:p><text:s/>3.858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61.69" table:style-name="ce18">
            <text:p><text:s/>10.26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2.23" table:style-name="ce18">
            <text:p>-3.13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9.46" table:style-name="ce18">
            <text:p><text:s/>7.12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1.74" table:style-name="ce18">
            <text:p><text:s/>22.89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46.99" table:style-name="ce18">
            <text:p>-6.546,99<text:s/></text:p>
          </table:table-cell>
          <table:table-cell office:value-type="float" office:value="-943.08" table:style-name="ce18">
            <text:p>-943,08<text:s/></text:p>
          </table:table-cell>
          <table:table-cell office:value-type="float" office:value="15401.67" table:style-name="ce18">
            <text:p><text:s/>15.401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.54" table:style-name="ce18">
            <text:p>-1.694,54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632.47" table:style-name="ce18">
            <text:p><text:s/>3.6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0.74" table:style-name="ce18">
            <text:p><text:s/>8.36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7.62" table:style-name="ce18">
            <text:p>-2.12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3.12" table:style-name="ce18">
            <text:p><text:s/>6.233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Magach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6.34" table:style-name="ce18">
            <text:p><text:s/>836,34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49.12" table:style-name="ce18">
            <text:p><text:s/>8.04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.23" table:style-name="ce18">
            <text:p>-1.504,23<text:s/></text:p>
          </table:table-cell>
          <table:table-cell office:value-type="float" office:value="-1475.77" table:style-name="ce18">
            <text:p>-1.475,77<text:s/></text:p>
          </table:table-cell>
          <table:table-cell office:value-type="float" office:value="2580.2800000000002" table:style-name="ce18">
            <text:p><text:s/>2.580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3" table:style-name="ce18">
            <text:p>-2.68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2" table:style-name="ce18">
            <text:p><text:s/>7.117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2.09" table:style-name="ce18">
            <text:p><text:s/>7.64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3.0700000000002" table:style-name="ce18">
            <text:p>-2.543,0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055.8100000000004" table:style-name="ce18">
            <text:p><text:s/>5.055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5700000000002" table:style-name="ce18">
            <text:p>-2.261,5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934.9799999999996" table:style-name="ce18">
            <text:p><text:s/>4.93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08.29" table:style-name="ce18">
            <text:p><text:s/>16.30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05.77" table:style-name="ce18">
            <text:p>-6.005,7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13.64" table:style-name="ce18">
            <text:p><text:s/>10.213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5.8000000000002" table:style-name="ce18">
            <text:p>-2.055,8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788.9" table:style-name="ce18">
            <text:p><text:s/>5.788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396.29" table:style-name="ce18">
            <text:p><text:s/>21.39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27" table:style-name="ce18">
            <text:p>-7.327,00<text:s/></text:p>
          </table:table-cell>
          <table:table-cell office:value-type="float" office:value="-1427.04" table:style-name="ce18">
            <text:p>-1.427,04<text:s/></text:p>
          </table:table-cell>
          <table:table-cell office:value-type="float" office:value="12642.25" table:style-name="ce18">
            <text:p><text:s/>12.642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47.5" table:style-name="ce18">
            <text:p><text:s/>10.7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3" table:style-name="ce18">
            <text:p>-3.432,30<text:s/></text:p>
          </table:table-cell>
          <table:table-cell office:value-type="float" office:value="-295.91000000000003" table:style-name="ce18">
            <text:p>-295,91<text:s/></text:p>
          </table:table-cell>
          <table:table-cell office:value-type="float" office:value="7019.29" table:style-name="ce18">
            <text:p><text:s/>7.019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0.44" table:style-name="ce18">
            <text:p>-1.700,44<text:s/></text:p>
          </table:table-cell>
          <table:table-cell office:value-type="float" office:value="-1929.39" table:style-name="ce18">
            <text:p>-1.929,39<text:s/></text:p>
          </table:table-cell>
          <table:table-cell office:value-type="float" office:value="3282.84" table:style-name="ce18">
            <text:p><text:s/>3.282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" table:style-name="ce18">
            <text:p><text:s/>5.0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7.76" table:style-name="ce18">
            <text:p>-97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0.9799999999996" table:style-name="ce18">
            <text:p><text:s/>4.11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7.28" table:style-name="ce18">
            <text:p>-2.027,2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76.67" table:style-name="ce18">
            <text:p><text:s/>5.676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7.82" table:style-name="ce18">
            <text:p>-99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9.36" table:style-name="ce18">
            <text:p><text:s/>4.06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4.27" table:style-name="ce18">
            <text:p>-2.564,27<text:s/></text:p>
          </table:table-cell>
          <table:table-cell office:value-type="float" office:value="-2797.41" table:style-name="ce18">
            <text:p>-2.797,41<text:s/></text:p>
          </table:table-cell>
          <table:table-cell office:value-type="float" office:value="3308.67" table:style-name="ce18">
            <text:p><text:s/>3.308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7.58" table:style-name="ce18">
            <text:p>-2.297,58<text:s/></text:p>
          </table:table-cell>
          <table:table-cell office:value-type="float" office:value="-1561.57" table:style-name="ce18">
            <text:p>-1.561,57<text:s/></text:p>
          </table:table-cell>
          <table:table-cell office:value-type="float" office:value="4418.87" table:style-name="ce18">
            <text:p><text:s/>4.418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8.45" table:style-name="ce18">
            <text:p><text:s/>1.96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55.06" table:style-name="ce18">
            <text:p>-3.455,06<text:s/></text:p>
          </table:table-cell>
          <table:table-cell office:value-type="float" office:value="-2230.85" table:style-name="ce18">
            <text:p>-2.230,85<text:s/></text:p>
          </table:table-cell>
          <table:table-cell office:value-type="float" office:value="8093.25" table:style-name="ce18">
            <text:p><text:s/>8.093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5700000000002" table:style-name="ce18">
            <text:p>-2.261,57<text:s/></text:p>
          </table:table-cell>
          <table:table-cell office:value-type="float" office:value="-1508.06" table:style-name="ce18">
            <text:p>-1.508,06<text:s/></text:p>
          </table:table-cell>
          <table:table-cell office:value-type="float" office:value="3467.11" table:style-name="ce18">
            <text:p><text:s/>3.467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329" table:style-name="ce18">
            <text:p><text:s/>6.32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3986.14" table:style-name="ce18">
            <text:p><text:s/>3.986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8.41" table:style-name="ce18">
            <text:p>-2.838,41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4239.41" table:style-name="ce18">
            <text:p><text:s/>4.239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1.4000000000001" table:style-name="ce18">
            <text:p>-1.211,40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420.21" table:style-name="ce18">
            <text:p><text:s/>4.420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4.99" table:style-name="ce18">
            <text:p>-1.754,9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17.49" table:style-name="ce18">
            <text:p><text:s/>5.117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-2149.44" table:style-name="ce18">
            <text:p>-2.149,44<text:s/></text:p>
          </table:table-cell>
          <table:table-cell office:value-type="float" office:value="3576.75" table:style-name="ce18">
            <text:p><text:s/>3.57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8.67" table:style-name="ce18">
            <text:p>-4.188,67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10087.76" table:style-name="ce18">
            <text:p><text:s/>10.087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9.41" table:style-name="ce18">
            <text:p>-2.499,4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49.68" table:style-name="ce18">
            <text:p><text:s/>5.549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.13" table:style-name="ce18">
            <text:p>-1.792,13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4236.46" table:style-name="ce18">
            <text:p><text:s/>4.23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6.8" table:style-name="ce18">
            <text:p>-3.346,80<text:s/></text:p>
          </table:table-cell>
          <table:table-cell office:value-type="float" office:value="-394.11" table:style-name="ce18">
            <text:p>-394,11<text:s/></text:p>
          </table:table-cell>
          <table:table-cell office:value-type="float" office:value="8069.8" table:style-name="ce18">
            <text:p><text:s/>8.069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47.72" table:style-name="ce18">
            <text:p>-5.447,7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596.39" table:style-name="ce18">
            <text:p><text:s/>10.596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41.13" table:style-name="ce18">
            <text:p>-5.14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7.05" table:style-name="ce18">
            <text:p><text:s/>10.62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3382.18" table:style-name="ce18">
            <text:p><text:s/>3.382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Orlic Coda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4.05" table:style-name="ce18">
            <text:p><text:s/>4.79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5.56" table:style-name="ce18">
            <text:p>-90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88.49" table:style-name="ce18">
            <text:p><text:s/>3.888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2.81" table:style-name="ce18">
            <text:p>-2.442,81<text:s/></text:p>
          </table:table-cell>
          <table:table-cell office:value-type="float" office:value="-2091.2199999999998" table:style-name="ce18">
            <text:p>-2.091,22<text:s/></text:p>
          </table:table-cell>
          <table:table-cell office:value-type="float" office:value="4100.66" table:style-name="ce18">
            <text:p><text:s/>4.100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96" table:style-name="ce18">
            <text:p>-2.004,96<text:s/></text:p>
          </table:table-cell>
          <table:table-cell office:value-type="float" office:value="-301.17" table:style-name="ce18">
            <text:p>-301,17<text:s/></text:p>
          </table:table-cell>
          <table:table-cell office:value-type="float" office:value="5275.61" table:style-name="ce18">
            <text:p><text:s/>5.275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46.99" table:style-name="ce18">
            <text:p>-4.346,99<text:s/></text:p>
          </table:table-cell>
          <table:table-cell office:value-type="float" office:value="-117.29" table:style-name="ce18">
            <text:p>-117,29<text:s/></text:p>
          </table:table-cell>
          <table:table-cell office:value-type="float" office:value="7936.97" table:style-name="ce18">
            <text:p><text:s/>7.936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55.44" table:style-name="ce18">
            <text:p>-4.055,44<text:s/></text:p>
          </table:table-cell>
          <table:table-cell office:value-type="float" office:value="-2171.02" table:style-name="ce18">
            <text:p>-2.171,02<text:s/></text:p>
          </table:table-cell>
          <table:table-cell office:value-type="float" office:value="5584.25" table:style-name="ce18">
            <text:p><text:s/>5.584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723.09" table:style-name="ce18">
            <text:p><text:s/>15.72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77.33" table:style-name="ce18">
            <text:p><text:s/>8.877,3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03.93" table:style-name="ce18">
            <text:p>-4.903,93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9625.11" table:style-name="ce18">
            <text:p><text:s/>19.625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1.22" table:style-name="ce18">
            <text:p><text:s/>4.36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8.65" table:style-name="ce18">
            <text:p>-2.558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481.799999999999" table:style-name="ce18">
            <text:p><text:s/>10.481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" table:style-name="ce18">
            <text:p><text:s/>9.74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7.76" table:style-name="ce18">
            <text:p>-2.707,7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989.61" table:style-name="ce18">
            <text:p><text:s/>6.989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37.3799999999992" table:style-name="ce18">
            <text:p><text:s/>9.93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2.43" table:style-name="ce18">
            <text:p>-3.072,43<text:s/></text:p>
          </table:table-cell>
          <table:table-cell office:value-type="float" office:value="-2443.4499999999998" table:style-name="ce18">
            <text:p>-2.443,45<text:s/></text:p>
          </table:table-cell>
          <table:table-cell office:value-type="float" office:value="4421.5" table:style-name="ce18">
            <text:p><text:s/>4.421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6" table:style-name="ce18">
            <text:p><text:s/>8.01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52.4" table:style-name="ce18">
            <text:p>-2.652,40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5322.09" table:style-name="ce18">
            <text:p><text:s/>5.32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4.75" table:style-name="ce18">
            <text:p>-2.104,7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95.96" table:style-name="ce18">
            <text:p><text:s/>5.595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8.5" table:style-name="ce18">
            <text:p>-3.078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6.88" table:style-name="ce18">
            <text:p><text:s/>7.516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4.07" table:style-name="ce18">
            <text:p><text:s/>7.43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1.85" table:style-name="ce18">
            <text:p>-2.091,85<text:s/></text:p>
          </table:table-cell>
          <table:table-cell office:value-type="float" office:value="-3077.31" table:style-name="ce18">
            <text:p>-3.077,31<text:s/></text:p>
          </table:table-cell>
          <table:table-cell office:value-type="float" office:value="2264.91" table:style-name="ce18">
            <text:p><text:s/>2.264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" table:style-name="ce18">
            <text:p><text:s/>16.5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31.17" table:style-name="ce18">
            <text:p>-6.231,1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199" table:style-name="ce18">
            <text:p><text:s/>10.19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88" table:style-name="ce18">
            <text:p>-2.157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17.01" table:style-name="ce18">
            <text:p><text:s/>5.717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8.72" table:style-name="ce18">
            <text:p>-2.868,72<text:s/></text:p>
          </table:table-cell>
          <table:table-cell office:value-type="float" office:value="-3097.13" table:style-name="ce18">
            <text:p>-3.097,13<text:s/></text:p>
          </table:table-cell>
          <table:table-cell office:value-type="float" office:value="4577.72" table:style-name="ce18">
            <text:p><text:s/>4.577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4.44" table:style-name="ce18">
            <text:p>-1.14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4.92" table:style-name="ce18">
            <text:p><text:s/>3.814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dney Dos Sant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.34" table:style-name="ce18">
            <text:p><text:s/>377,34<text:s/></text:p>
          </table:table-cell>
          <table:table-cell table:style-name="ce19"/>
          <table:table-cell office:value-type="float" office:value="-840.41" table:style-name="ce18">
            <text:p>-84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5.04" table:style-name="ce18">
            <text:p><text:s/>4.065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4.29" table:style-name="ce18">
            <text:p><text:s/>7.66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1.41" table:style-name="ce18">
            <text:p>-2.381,41<text:s/></text:p>
          </table:table-cell>
          <table:table-cell office:value-type="float" office:value="-3510.79" table:style-name="ce18">
            <text:p>-3.510,79<text:s/></text:p>
          </table:table-cell>
          <table:table-cell office:value-type="float" office:value="1772.09" table:style-name="ce18">
            <text:p><text:s/>1.77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88.02" table:style-name="ce18">
            <text:p><text:s/>11.18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89.46" table:style-name="ce18">
            <text:p>-3.48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98.56" table:style-name="ce18">
            <text:p><text:s/>7.698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5.9399999999996" table:style-name="ce18">
            <text:p>-4.855,94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1656.58" table:style-name="ce18">
            <text:p><text:s/>11.656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0.35" table:style-name="ce18">
            <text:p>-2.280,35<text:s/></text:p>
          </table:table-cell>
          <table:table-cell office:value-type="float" office:value="-2539.4299999999998" table:style-name="ce18">
            <text:p>-2.539,43<text:s/></text:p>
          </table:table-cell>
          <table:table-cell office:value-type="float" office:value="3624.14" table:style-name="ce18">
            <text:p><text:s/>3.624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8.61" table:style-name="ce18">
            <text:p><text:s/>7.418,6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93.47" table:style-name="ce18">
            <text:p>-4.393,47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7778.13" table:style-name="ce18">
            <text:p><text:s/>17.778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8.51" table:style-name="ce18">
            <text:p>-2.028,5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65.0200000000004" table:style-name="ce18">
            <text:p><text:s/>5.16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83.63" table:style-name="ce18">
            <text:p><text:s/>4.98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8.77" table:style-name="ce18">
            <text:p>-1.348,77<text:s/></text:p>
          </table:table-cell>
          <table:table-cell office:value-type="float" office:value="-468.61" table:style-name="ce18">
            <text:p>-468,61<text:s/></text:p>
          </table:table-cell>
          <table:table-cell office:value-type="float" office:value="3166.25" table:style-name="ce18">
            <text:p><text:s/>3.166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18">
            <text:p><text:s/>13.40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01.43" table:style-name="ce18">
            <text:p><text:s/>6.701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01.56" table:style-name="ce18">
            <text:p>-5.401,5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4623.38" table:style-name="ce18">
            <text:p><text:s/>14.623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1.1" table:style-name="ce18">
            <text:p><text:s/>10.49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5.66" table:style-name="ce18">
            <text:p>-2.675,66<text:s/></text:p>
          </table:table-cell>
          <table:table-cell office:value-type="float" office:value="-341.33" table:style-name="ce18">
            <text:p>-341,33<text:s/></text:p>
          </table:table-cell>
          <table:table-cell office:value-type="float" office:value="7474.11" table:style-name="ce18">
            <text:p><text:s/>7.47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" table:style-name="ce18">
            <text:p>-1.755,00<text:s/></text:p>
          </table:table-cell>
          <table:table-cell office:value-type="float" office:value="-1916.77" table:style-name="ce18">
            <text:p>-1.916,77<text:s/></text:p>
          </table:table-cell>
          <table:table-cell office:value-type="float" office:value="3240.9" table:style-name="ce18">
            <text:p><text:s/>3.240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38" table:style-name="ce18">
            <text:p>-3.664,3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9397.5499999999993" table:style-name="ce18">
            <text:p><text:s/>9.397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3.09" table:style-name="ce18">
            <text:p><text:s/>6.983,0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3.76" table:style-name="ce18">
            <text:p>-5.863,76<text:s/></text:p>
          </table:table-cell>
          <table:table-cell office:value-type="float" office:value="-3045.69" table:style-name="ce18">
            <text:p>-3.045,69<text:s/></text:p>
          </table:table-cell>
          <table:table-cell office:value-type="float" office:value="12039.81" table:style-name="ce18">
            <text:p><text:s/>12.039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43.77" table:style-name="ce18">
            <text:p><text:s/>18.84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9.02" table:style-name="ce18">
            <text:p>-6.169,02<text:s/></text:p>
          </table:table-cell>
          <table:table-cell office:value-type="float" office:value="-567.91" table:style-name="ce18">
            <text:p>-567,91<text:s/></text:p>
          </table:table-cell>
          <table:table-cell office:value-type="float" office:value="12106.84" table:style-name="ce18">
            <text:p><text:s/>12.106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8.5" table:style-name="ce18">
            <text:p><text:s/>758,50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503.7" table:style-name="ce18">
            <text:p><text:s/>5.50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28.72" table:style-name="ce18">
            <text:p>-3.928,72<text:s/></text:p>
          </table:table-cell>
          <table:table-cell office:value-type="float" office:value="-2213.62" table:style-name="ce18">
            <text:p>-2.213,62<text:s/></text:p>
          </table:table-cell>
          <table:table-cell office:value-type="float" office:value="7189" table:style-name="ce18">
            <text:p><text:s/>7.18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2.1" table:style-name="ce18">
            <text:p>-2.49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55.06" table:style-name="ce18">
            <text:p><text:s/>5.25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18">
            <text:p><text:s/>9.66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78.1" table:style-name="ce18">
            <text:p>-2.778,1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834.2" table:style-name="ce18">
            <text:p><text:s/>6.834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07.21" table:style-name="ce18">
            <text:p>-4.507,21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016.879999999999" table:style-name="ce18">
            <text:p><text:s/>10.016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5.6" table:style-name="ce18">
            <text:p><text:s/>7.165,6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1.45" table:style-name="ce18">
            <text:p>-5.241,4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6166.46" table:style-name="ce18">
            <text:p><text:s/>16.16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35.42" table:style-name="ce18">
            <text:p>-5.035,42<text:s/></text:p>
          </table:table-cell>
          <table:table-cell office:value-type="float" office:value="-3060.75" table:style-name="ce18">
            <text:p>-3.060,75<text:s/></text:p>
          </table:table-cell>
          <table:table-cell office:value-type="float" office:value="5235.17" table:style-name="ce18">
            <text:p><text:s/>5.235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6.46" table:style-name="ce18">
            <text:p><text:s/>7.64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9.37" table:style-name="ce18">
            <text:p>-989,37<text:s/></text:p>
          </table:table-cell>
          <table:table-cell office:value-type="float" office:value="-187.62" table:style-name="ce18">
            <text:p>-187,62<text:s/></text:p>
          </table:table-cell>
          <table:table-cell office:value-type="float" office:value="4734.72" table:style-name="ce18">
            <text:p><text:s/>4.734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7.0200000000004" table:style-name="ce18">
            <text:p>-4.25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08" table:style-name="ce18">
            <text:p><text:s/>8.315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4.4500000000007" table:style-name="ce18">
            <text:p><text:s/>8.64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1.32" table:style-name="ce18">
            <text:p>-2.701,3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902.94" table:style-name="ce18">
            <text:p><text:s/>5.902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37.47" table:style-name="ce18">
            <text:p><text:s/>8.037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1.36" table:style-name="ce18">
            <text:p>-2.221,3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69.66" table:style-name="ce18">
            <text:p><text:s/>5.769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8.28" table:style-name="ce18">
            <text:p>-2.688,2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537.9599999999991" table:style-name="ce18">
            <text:p><text:s/>9.537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8.21" table:style-name="ce18">
            <text:p>-2.468,2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22.16" table:style-name="ce18">
            <text:p><text:s/>5.222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9.92" table:style-name="ce18">
            <text:p>-2.97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24.66" table:style-name="ce18">
            <text:p><text:s/>11.724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4692.41" table:style-name="ce18">
            <text:p><text:s/>4.692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6.45" table:style-name="ce18">
            <text:p>-2.66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52.67" table:style-name="ce18">
            <text:p><text:s/>6.452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8.9499999999998" table:style-name="ce18">
            <text:p>-2.258,9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72.62" table:style-name="ce18">
            <text:p><text:s/>5.972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19.3700000000008" table:style-name="ce18">
            <text:p><text:s/>9.61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3" table:style-name="ce18">
            <text:p>-2.685,8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058.96" table:style-name="ce18">
            <text:p><text:s/>7.058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0.1" table:style-name="ce18">
            <text:p>-1.900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87.25" table:style-name="ce18">
            <text:p><text:s/>5.787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46.62" table:style-name="ce18">
            <text:p><text:s/>14.64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0.41" table:style-name="ce18">
            <text:p>-4.01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6.21" table:style-name="ce18">
            <text:p><text:s/>10.636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93.14" table:style-name="ce18">
            <text:p><text:s/>5.89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2.19" table:style-name="ce18">
            <text:p><text:s/>982,19<text:s/></text:p>
          </table:table-cell>
          <table:table-cell office:value-type="float" office:value="2946.57" table:style-name="ce18">
            <text:p><text:s/>2.946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0.94" table:style-name="ce18">
            <text:p>-1.390,94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7412.06" table:style-name="ce18">
            <text:p><text:s/>7.412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6.04" table:style-name="ce18">
            <text:p>-1.09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6.1400000000003" table:style-name="ce18">
            <text:p><text:s/>4.316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70.6000000000004" table:style-name="ce18">
            <text:p>-4.470,60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403.9" table:style-name="ce18">
            <text:p><text:s/>9.403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83.1099999999997" table:style-name="ce18">
            <text:p>-4.683,11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206.15" table:style-name="ce18">
            <text:p><text:s/>9.206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29.89" table:style-name="ce18">
            <text:p>-5.529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889.56" table:style-name="ce18">
            <text:p><text:s/>10.889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39.32" table:style-name="ce18">
            <text:p><text:s/>14.93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67.33" table:style-name="ce18">
            <text:p>-4.867,3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989.32" table:style-name="ce18">
            <text:p><text:s/>9.98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3.42" table:style-name="ce18">
            <text:p>-2.973,42<text:s/></text:p>
          </table:table-cell>
          <table:table-cell office:value-type="float" office:value="-1708.84" table:style-name="ce18">
            <text:p>-1.708,84<text:s/></text:p>
          </table:table-cell>
          <table:table-cell office:value-type="float" office:value="4471.43" table:style-name="ce18">
            <text:p><text:s/>4.471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2.5" table:style-name="ce18">
            <text:p><text:s/>2.75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26.27" table:style-name="ce18">
            <text:p>-6.326,2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852.34" table:style-name="ce18">
            <text:p><text:s/>12.85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3.94" table:style-name="ce18">
            <text:p><text:s/>8.983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8.56" table:style-name="ce18">
            <text:p>-2.688,56<text:s/></text:p>
          </table:table-cell>
          <table:table-cell office:value-type="float" office:value="-2259.34" table:style-name="ce18">
            <text:p>-2.259,34<text:s/></text:p>
          </table:table-cell>
          <table:table-cell office:value-type="float" office:value="4036.04" table:style-name="ce18">
            <text:p><text:s/>4.036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4444.95" table:style-name="ce18">
            <text:p><text:s/>4.444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4.7" table:style-name="ce18">
            <text:p><text:s/>4.094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7.09" table:style-name="ce18">
            <text:p>-4.747,09<text:s/></text:p>
          </table:table-cell>
          <table:table-cell office:value-type="float" office:value="-734.65" table:style-name="ce18">
            <text:p>-734,65<text:s/></text:p>
          </table:table-cell>
          <table:table-cell office:value-type="float" office:value="9119.26" table:style-name="ce18">
            <text:p><text:s/>9.119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6.31" table:style-name="ce18">
            <text:p>-2.31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5.03" table:style-name="ce18">
            <text:p><text:s/>5.60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7.6099999999997" table:style-name="ce18">
            <text:p>-4.11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8.92" table:style-name="ce18">
            <text:p><text:s/>10.538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9.69" table:style-name="ce18">
            <text:p>-2.25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7.47" table:style-name="ce18">
            <text:p><text:s/>5.487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18">
            <text:p><text:s/>9.872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18">
            <text:p><text:s/>5.2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3.36" table:style-name="ce18">
            <text:p>-1.33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5.62" table:style-name="ce18">
            <text:p><text:s/>3.965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4.1899999999996" table:style-name="ce18">
            <text:p>-4.52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86.66" table:style-name="ce18">
            <text:p><text:s/>9.186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Vitolo Br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4.7" table:style-name="ce18">
            <text:p><text:s/>4.094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1.54" table:style-name="ce18">
            <text:p>-3.811,54<text:s/></text:p>
          </table:table-cell>
          <table:table-cell office:value-type="float" office:value="-1052.04" table:style-name="ce18">
            <text:p>-1.052,04<text:s/></text:p>
          </table:table-cell>
          <table:table-cell office:value-type="float" office:value="7890.7" table:style-name="ce18">
            <text:p><text:s/>7.890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5.78" table:style-name="ce18">
            <text:p>-3.265,78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6822.96" table:style-name="ce18">
            <text:p><text:s/>6.822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1.03" table:style-name="ce18">
            <text:p>-5.65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03.54" table:style-name="ce18">
            <text:p><text:s/>14.203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.94" table:style-name="ce18">
            <text:p>-1.58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2.54" table:style-name="ce18">
            <text:p><text:s/>4.872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700000000002" table:style-name="ce18">
            <text:p>-2.48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5" table:style-name="ce18">
            <text:p><text:s/>6.635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.8499999999999" table:style-name="ce18">
            <text:p><text:s/>1.062,85<text:s/></text:p>
          </table:table-cell>
          <table:table-cell table:style-name="ce19"/>
          <table:table-cell office:value-type="float" office:value="-3811.54" table:style-name="ce18">
            <text:p>-3.811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05.59" table:style-name="ce18">
            <text:p><text:s/>10.005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7.08" table:style-name="ce18">
            <text:p>-4.387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3.77" table:style-name="ce18">
            <text:p><text:s/>9.323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.04" table:style-name="ce18">
            <text:p><text:s/>132,04<text:s/></text:p>
          </table:table-cell>
          <table:table-cell table:style-name="ce19"/>
          <table:table-cell office:value-type="float" office:value="-2617.65" table:style-name="ce18">
            <text:p>-2.617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319.71" table:style-name="ce18">
            <text:p><text:s/>6.31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17.1" table:style-name="ce18">
            <text:p><text:s/>12.91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91.98" table:style-name="ce18">
            <text:p>-3.991,98<text:s/></text:p>
          </table:table-cell>
          <table:table-cell office:value-type="float" office:value="-25.49" table:style-name="ce18">
            <text:p>-25,49<text:s/></text:p>
          </table:table-cell>
          <table:table-cell office:value-type="float" office:value="8899.6299999999992" table:style-name="ce18">
            <text:p><text:s/>8.899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9.57" table:style-name="ce18">
            <text:p><text:s/>8.9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7.4699999999998" table:style-name="ce18">
            <text:p>-2.427,47<text:s/>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4960.68" table:style-name="ce18">
            <text:p><text:s/>4.960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984.79" table:style-name="ce18">
            <text:p><text:s/>19.98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7.31" table:style-name="ce18">
            <text:p>-5.637,31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13099.03" table:style-name="ce18">
            <text:p><text:s/>13.099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2.54" table:style-name="ce18">
            <text:p>-2.122,54<text:s/></text:p>
          </table:table-cell>
          <table:table-cell office:value-type="float" office:value="-2863.26" table:style-name="ce18">
            <text:p>-2.863,26<text:s/></text:p>
          </table:table-cell>
          <table:table-cell office:value-type="float" office:value="2757.98" table:style-name="ce18">
            <text:p><text:s/>2.757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7.41" table:style-name="ce18">
            <text:p><text:s/>6.85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9.59" table:style-name="ce18">
            <text:p>-2.149,59<text:s/></text:p>
          </table:table-cell>
          <table:table-cell office:value-type="float" office:value="-1815.37" table:style-name="ce18">
            <text:p>-1.815,37<text:s/></text:p>
          </table:table-cell>
          <table:table-cell office:value-type="float" office:value="2892.45" table:style-name="ce18">
            <text:p><text:s/>2.892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65.66" table:style-name="ce18">
            <text:p>-2.76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4.72" table:style-name="ce18">
            <text:p><text:s/>7.484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60.68" table:style-name="ce18">
            <text:p>-6.26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35.4" table:style-name="ce18">
            <text:p><text:s/>9.435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98.5499999999993" table:style-name="ce18">
            <text:p><text:s/>9.89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80.35" table:style-name="ce18">
            <text:p>-3.08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8.2" table:style-name="ce18">
            <text:p><text:s/>6.81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09.36" table:style-name="ce18">
            <text:p><text:s/>3.80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5.76" table:style-name="ce18">
            <text:p>-59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3.6" table:style-name="ce18">
            <text:p><text:s/>3.21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.75" table:style-name="ce18">
            <text:p>-2.114,7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07" table:style-name="ce18">
            <text:p><text:s/>4.607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6.76" table:style-name="ce18">
            <text:p>-1.876,76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849.3" table:style-name="ce18">
            <text:p><text:s/>4.849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8.2800000000002" table:style-name="ce18">
            <text:p>-2.11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3.06" table:style-name="ce18">
            <text:p><text:s/>5.80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853.5" table:style-name="ce18">
            <text:p><text:s/>7.853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0.65" table:style-name="ce18">
            <text:p>-2.080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12.88" table:style-name="ce18">
            <text:p><text:s/>5.11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70.89" table:style-name="ce18">
            <text:p>-3.27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2.16" table:style-name="ce18">
            <text:p><text:s/>6.532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55" table:style-name="ce18">
            <text:p><text:s/>1.203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14" table:style-name="ce18">
            <text:p>-1.830,14<text:s/></text:p>
          </table:table-cell>
          <table:table-cell office:value-type="float" office:value="-1565.15" table:style-name="ce18">
            <text:p>-1.565,15<text:s/></text:p>
          </table:table-cell>
          <table:table-cell office:value-type="float" office:value="5029.58" table:style-name="ce18">
            <text:p><text:s/>5.029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8" table:style-name="ce18">
            <text:p><text:s/>5.53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6.8" table:style-name="ce18">
            <text:p>-1.266,80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231.53" table:style-name="ce18">
            <text:p><text:s/>4.231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2.72" table:style-name="ce18">
            <text:p>-2.862,72<text:s/></text:p>
          </table:table-cell>
          <table:table-cell office:value-type="float" office:value="-1878.21" table:style-name="ce18">
            <text:p>-1.878,21<text:s/></text:p>
          </table:table-cell>
          <table:table-cell office:value-type="float" office:value="7955.38" table:style-name="ce18">
            <text:p><text:s/>7.955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7.7800000000002" table:style-name="ce18">
            <text:p>-2.317,78<text:s/></text:p>
          </table:table-cell>
          <table:table-cell office:value-type="float" office:value="-1464.12" table:style-name="ce18">
            <text:p>-1.464,12<text:s/></text:p>
          </table:table-cell>
          <table:table-cell office:value-type="float" office:value="4102.99" table:style-name="ce18">
            <text:p><text:s/>4.102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88" table:style-name="ce18">
            <text:p>-2.157,8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465.2999999999993" table:style-name="ce18">
            <text:p><text:s/>9.465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4.74" table:style-name="ce18">
            <text:p>-1.824,74<text:s/></text:p>
          </table:table-cell>
          <table:table-cell office:value-type="float" office:value="-5953.53" table:style-name="ce18">
            <text:p>-5.953,53<text:s/></text:p>
          </table:table-cell>
          <table:table-cell office:value-type="float" office:value="3601.95" table:style-name="ce18">
            <text:p><text:s/>3.601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Ayumi Higashi Miyake Ta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8.73" table:style-name="ce18">
            <text:p><text:s/>6.00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.34" table:style-name="ce18">
            <text:p>-1.5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3.3900000000003" table:style-name="ce18">
            <text:p><text:s/>4.493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88.94" table:style-name="ce18">
            <text:p><text:s/>5.688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35.37" table:style-name="ce18">
            <text:p>-2.935,37<text:s/></text:p>
          </table:table-cell>
          <table:table-cell office:value-type="float" office:value="-2309.2800000000002" table:style-name="ce18">
            <text:p>-2.309,28<text:s/></text:p>
          </table:table-cell>
          <table:table-cell office:value-type="float" office:value="4791.42" table:style-name="ce18">
            <text:p><text:s/>4.791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4.22" table:style-name="ce18">
            <text:p>-5.154,2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094.45" table:style-name="ce18">
            <text:p><text:s/>8.094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Mitie Yamasaki Capa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-991.98" table:style-name="ce18">
            <text:p>-991,98<text:s/></text:p>
          </table:table-cell>
          <table:table-cell office:value-type="float" office:value="2858.53" table:style-name="ce18">
            <text:p><text:s/>2.858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7.28" table:style-name="ce18">
            <text:p>-2.027,28<text:s/></text:p>
          </table:table-cell>
          <table:table-cell office:value-type="float" office:value="-707.08" table:style-name="ce18">
            <text:p>-707,08<text:s/></text:p>
          </table:table-cell>
          <table:table-cell office:value-type="float" office:value="5012.8" table:style-name="ce18">
            <text:p><text:s/>5.012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06" table:style-name="ce18">
            <text:p>-1.675,06<text:s/></text:p>
          </table:table-cell>
          <table:table-cell office:value-type="float" office:value="-983.78" table:style-name="ce18">
            <text:p>-983,78<text:s/></text:p>
          </table:table-cell>
          <table:table-cell office:value-type="float" office:value="4739.9399999999996" table:style-name="ce18">
            <text:p><text:s/>4.739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8.41" table:style-name="ce21">
            <text:p>6.47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9.59" table:style-name="ce18">
            <text:p>-1.559,59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881.32" table:style-name="ce21">
            <text:p>4.881,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5.7700000000004" table:style-name="ce21">
            <text:p>5.185,7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.41" table:style-name="ce21">
            <text:p>226,41</text:p>
          </table:table-cell>
          <table:table-cell table:style-name="ce19"/>
          <table:table-cell office:value-type="float" office:value="-1050.8699999999999" table:style-name="ce18">
            <text:p>-1.050,8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331.12" table:style-name="ce21">
            <text:p>4.331,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10.85" table:style-name="ce21">
            <text:p>13.710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4" table:style-name="ce18">
            <text:p>-3.83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099999999991" table:style-name="ce21">
            <text:p>9.872,2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13.63" table:style-name="ce21">
            <text:p>15.013,6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47.46" table:style-name="ce18">
            <text:p>-6.347,46<text:s/></text:p>
          </table:table-cell>
          <table:table-cell office:value-type="float" office:value="-3139.75" table:style-name="ce18">
            <text:p>-3.139,75<text:s/></text:p>
          </table:table-cell>
          <table:table-cell office:value-type="float" office:value="8028.69" table:style-name="ce21">
            <text:p>8.028,6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" table:style-name="ce21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.64" table:style-name="ce18">
            <text:p>-1.682,64<text:s/></text:p>
          </table:table-cell>
          <table:table-cell office:value-type="float" office:value="-205.11" table:style-name="ce18">
            <text:p>-205,11<text:s/></text:p>
          </table:table-cell>
          <table:table-cell office:value-type="float" office:value="5348.99" table:style-name="ce21">
            <text:p>5.348,9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" table:style-name="ce21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0,00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1649.79" table:style-name="ce18">
            <text:p>-1.649,79<text:s/></text:p>
          </table:table-cell>
          <table:table-cell office:value-type="float" office:value="3759.58" table:style-name="ce21">
            <text:p>3.759,5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228.03" table:style-name="ce21">
            <text:p>13.228,0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4.67" table:style-name="ce18">
            <text:p><text:s/>2.20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81.49" table:style-name="ce18">
            <text:p>-3.981,49<text:s/></text:p>
          </table:table-cell>
          <table:table-cell office:value-type="float" office:value="-187.58" table:style-name="ce18">
            <text:p>-187,58<text:s/></text:p>
          </table:table-cell>
          <table:table-cell office:value-type="float" office:value="11263.63" table:style-name="ce21">
            <text:p>11.263,6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39.65" table:style-name="ce21">
            <text:p>16.139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96.8" table:style-name="ce18">
            <text:p>-6.496,8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553.9699999999993" table:style-name="ce21">
            <text:p>9.553,9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3.13" table:style-name="ce21">
            <text:p>7.083,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2.19" table:style-name="ce18">
            <text:p>-2.192,19<text:s/></text:p>
          </table:table-cell>
          <table:table-cell office:value-type="float" office:value="-824.8" table:style-name="ce18">
            <text:p>-824,80<text:s/></text:p>
          </table:table-cell>
          <table:table-cell office:value-type="float" office:value="4066.14" table:style-name="ce21">
            <text:p>4.066,1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35.93" table:style-name="ce21">
            <text:p>4.635,9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26.95" table:style-name="ce18">
            <text:p><text:s/>26,95<text:s/></text:p>
          </table:table-cell>
          <table:table-cell table:style-name="ce19"/>
          <table:table-cell office:value-type="float" office:value="-1110.4000000000001" table:style-name="ce18">
            <text:p>-1.110,40<text:s/></text:p>
          </table:table-cell>
          <table:table-cell office:value-type="float" office:value="-43.12" table:style-name="ce18">
            <text:p>-43,12<text:s/></text:p>
          </table:table-cell>
          <table:table-cell office:value-type="float" office:value="5827.33" table:style-name="ce21">
            <text:p>5.827,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74.35" table:style-name="ce21">
            <text:p>8.674,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4.1799999999998" table:style-name="ce18">
            <text:p>-2.344,18<text:s/></text:p>
          </table:table-cell>
          <table:table-cell office:value-type="float" office:value="-2923.76" table:style-name="ce18">
            <text:p>-2.923,76<text:s/></text:p>
          </table:table-cell>
          <table:table-cell office:value-type="float" office:value="3406.41" table:style-name="ce21">
            <text:p>3.406,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875.18" table:style-name="ce21">
            <text:p>-1.875,18</text:p>
          </table:table-cell>
          <table:table-cell office:value-type="float" office:value="-43.21" table:style-name="ce21">
            <text:p>-43,21</text:p>
          </table:table-cell>
          <table:table-cell office:value-type="float" office:value="5480.39" table:style-name="ce21">
            <text:p>5.480,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72.1" table:style-name="ce21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3251.26" table:style-name="ce21">
            <text:p>-3.251,26</text:p>
          </table:table-cell>
          <table:table-cell office:value-type="float" office:value="-58.26" table:style-name="ce21">
            <text:p>-58,26</text:p>
          </table:table-cell>
          <table:table-cell office:value-type="float" office:value="9262.58" table:style-name="ce21">
            <text:p>9.262,5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04.69" table:style-name="ce21">
            <text:p>7.304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940.22" table:style-name="ce21">
            <text:p>-1.940,22</text:p>
          </table:table-cell>
          <table:table-cell office:value-type="float" office:value="-1193.46" table:style-name="ce21">
            <text:p>-1.193,46</text:p>
          </table:table-cell>
          <table:table-cell office:value-type="float" office:value="4171.01" table:style-name="ce21">
            <text:p>4.171,0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7.2199999999993" table:style-name="ce21">
            <text:p>8.757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538.63" table:style-name="ce21">
            <text:p>-2.538,63</text:p>
          </table:table-cell>
          <table:table-cell office:value-type="float" office:value="-2429.83" table:style-name="ce21">
            <text:p>-2.429,83</text:p>
          </table:table-cell>
          <table:table-cell office:value-type="float" office:value="3788.76" table:style-name="ce21">
            <text:p>3.788,7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82.58" table:style-name="ce21">
            <text:p>7.382,5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722.74" table:style-name="ce21">
            <text:p>-1.722,74</text:p>
          </table:table-cell>
          <table:table-cell office:value-type="float" office:value="-188.31" table:style-name="ce21">
            <text:p>-188,31</text:p>
          </table:table-cell>
          <table:table-cell office:value-type="float" office:value="5471.53" table:style-name="ce21">
            <text:p>5.471,5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llington Elia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office:value-type="float" office:value="-10535.76" table:style-name="ce21">
            <text:p>-10.535,76</text:p>
          </table:table-cell>
          <table:table-cell office:value-type="float" office:value="-10535.76" table:style-name="ce21">
            <text:p>-10.535,7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19.69" table:style-name="ce21">
            <text:p>21.019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8910.2900000000009" table:style-name="ce21">
            <text:p>-8.910,29</text:p>
          </table:table-cell>
          <table:table-cell office:value-type="float" office:value="-88.88" table:style-name="ce21">
            <text:p>-88,88</text:p>
          </table:table-cell>
          <table:table-cell office:value-type="float" office:value="12020.52" table:style-name="ce21">
            <text:p>12.020,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06.94" table:style-name="ce21">
            <text:p>7.106,9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548.9" table:style-name="ce21">
            <text:p>-1.548,9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58.04" table:style-name="ce21">
            <text:p>5.558,0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66.17" table:style-name="ce21">
            <text:p>13.966,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4910.3" table:style-name="ce21">
            <text:p>-4.910,30</text:p>
          </table:table-cell>
          <table:table-cell office:value-type="float" office:value="-155.69999999999999" table:style-name="ce21">
            <text:p>-155,70</text:p>
          </table:table-cell>
          <table:table-cell office:value-type="float" office:value="8900.17" table:style-name="ce21">
            <text:p>8.900,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5.54" table:style-name="ce21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666.63" table:style-name="ce21">
            <text:p>-2.666,63</text:p>
          </table:table-cell>
          <table:table-cell office:value-type="float" office:value="-46.45" table:style-name="ce21">
            <text:p>-46,45</text:p>
          </table:table-cell>
          <table:table-cell office:value-type="float" office:value="5382.46" table:style-name="ce21">
            <text:p>5.382,46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17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69.25" table:style-name="ce21">
            <text:p>10.369,2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62.2999999999993" table:style-name="ce21">
            <text:p>8.362,30</text:p>
          </table:table-cell>
          <table:table-cell office:value-type="string" table:style-name="ce22">
            <text:p>set/2024 out/2024 nov/2024 dez/2024</text:p>
          </table:table-cell>
          <table:table-cell office:value-type="float" office:value="-5161.88" table:style-name="ce21">
            <text:p>-5.161,8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69.67" table:style-name="ce21">
            <text:p>13.569,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72.1" table:style-name="ce21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3502.7" table:style-name="ce21">
            <text:p>-3.502,70</text:p>
          </table:table-cell>
          <table:table-cell office:value-type="float" office:value="-673.3" table:style-name="ce21">
            <text:p>-673,30</text:p>
          </table:table-cell>
          <table:table-cell office:value-type="float" office:value="8396.1" table:style-name="ce21">
            <text:p>8.396,1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28912.91" table:style-name="ce21">
            <text:p>28.912,9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1299.13" table:style-name="ce21">
            <text:p>-11.299,13</text:p>
          </table:table-cell>
          <table:table-cell office:value-type="float" office:value="-76.91" table:style-name="ce21">
            <text:p>-76,91</text:p>
          </table:table-cell>
          <table:table-cell office:value-type="float" office:value="17536.87" table:style-name="ce21">
            <text:p>17.536,8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79.98" table:style-name="ce21">
            <text:p>6.679,9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1906.71" table:style-name="ce21">
            <text:p>-1.906,71</text:p>
          </table:table-cell>
          <table:table-cell office:value-type="float" office:value="-40.31" table:style-name="ce21">
            <text:p>-40,31</text:p>
          </table:table-cell>
          <table:table-cell office:value-type="float" office:value="4732.96" table:style-name="ce21">
            <text:p>4.732,9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21">
            <text:p>3.483,77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319.1" table:style-name="ce21">
            <text:p>-2.319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3.4500000000007" table:style-name="ce21">
            <text:p>8.563,4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02.85" table:style-name="ce21">
            <text:p>13.402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5095.1000000000004" table:style-name="ce21">
            <text:p>-5.095,10</text:p>
          </table:table-cell>
          <table:table-cell office:value-type="float" office:value="-79.34" table:style-name="ce21">
            <text:p>-79,34</text:p>
          </table:table-cell>
          <table:table-cell office:value-type="float" office:value="8228.41" table:style-name="ce21">
            <text:p>8.228,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119.1200000000008" table:style-name="ce21">
            <text:p>9.119,1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2940.02" table:style-name="ce21">
            <text:p>-2.940,0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9.1" table:style-name="ce21">
            <text:p>6.179,1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01.06" table:style-name="ce21">
            <text:p>11.901,0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-3807.72" table:style-name="ce21">
            <text:p>-3.807,72</text:p>
          </table:table-cell>
          <table:table-cell office:value-type="float" office:value="-79.34" table:style-name="ce21">
            <text:p>-79,34</text:p>
          </table:table-cell>
          <table:table-cell office:value-type="float" office:value="8014" table:style-name="ce21">
            <text:p>8.014,00</text:p>
          </table:table-cell>
          <table:table-cell table:number-columns-repeated="16372"/>
        </table:table-row>
        <table:table-row table:number-rows-repeated="3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3"/>
          <table:table-cell table:number-columns-repeated="3" table:style-name="ce3"/>
          <table:table-cell table:number-columns-repeated="16372"/>
        </table:table-row>
        <table:table-row table:number-rows-repeated="363" table:style-name="ro1">
          <table:table-cell table:number-columns-repeated="8"/>
          <table:table-cell table:style-name="ce23"/>
          <table:table-cell table:number-columns-repeated="16375"/>
        </table:table-row>
        <table:table-row table:number-rows-repeated="1047093" table:style-name="ro1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ICARDO AMORIM LEITE</meta:initial-creator>
    <dc:creator>Marcelo Perruchio Noia</dc:creator>
    <meta:creation-date>2018-10-08T23:21:12Z</meta:creation-date>
    <dc:date>2025-05-14T21:02:09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