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0.542395833333333cm"/>
    </style:style>
    <style:style style:name="co2" style:family="table-column">
      <style:table-column-properties fo:break-before="auto" style:column-width="5.8340625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81781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11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2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3">
            <text:p>OUTUBRO/2025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4"/>
          <table:table-cell table:style-name="ce2"/>
          <table:table-cell table:number-columns-repeated="6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4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5">
            <text:p>1) Abrangência: o demonstrativo abrange servidore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6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6">
            <text:p>a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6">
            <text:p>b) indenização decorrente de indeferimento de compensação, por necessidade de serviço, nos termos do art. 134, §2º, da LC 988/06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6">
            <text:p>c) auxílio-alimentação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6">
            <text:p>d) auxílio-transporte;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6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f) programa de assistência à saúde suplementar (Ato normativo DPG, nº 205 de 17 de dezembro de 2021) e à educação infantil (Ato Normativo DPG, nº 274, de 30 de setembro de 2024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6" table:number-rows-spanned="1" table:style-name="ce18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INDEFERIMENTO DE COMPENSAÇÃO (art. 24, §2º, LC 1050/08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AUXILIO</text:p>
            <text:p>TRANSPORTE</text:p>
          </table:table-cell>
          <table:table-cell office:value-type="string" table:style-name="ce8">
            <text:p>LICENÇA PRÊMIO / FÉRIAS</text:p>
          </table:table-cell>
          <table:table-cell office:value-type="string" table:style-name="ce9">
            <text:p>SAÚDE SUPLEMENTAR E EDUCAÇÃO INFANT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arao Vinicius Di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5217.1899999999996" table:style-name="ce20">
            <text:p><text:s/>5.217,19<text:s/></text:p>
          </table:table-cell>
          <table:table-cell office:value-type="float" office:value="2152.2800000000002" table:style-name="ce20">
            <text:p><text:s/>2.152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bdiel Luciano Lobo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77.91" table:style-name="ce20">
            <text:p><text:s/>2.977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alton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emir Teodoro Sera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321.64999999999998" table:style-name="ce20">
            <text:p><text:s/>321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enilda Domingu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4.35" table:style-name="ce20">
            <text:p><text:s/>864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enisia Mari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1.7" table:style-name="ce20">
            <text:p><text:s/>1.22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ilson Silva Lob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280.04000000000002" table:style-name="ce20">
            <text:p><text:s/>280,04<text:s/></text:p>
          </table:table-cell>
          <table:table-cell office:value-type="float" office:value="1250.18" table:style-name="ce20">
            <text:p><text:s/>1.250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olpho Jose Manzutti Net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8.17" table:style-name="ce20">
            <text:p><text:s/>1.748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riana Cristina Guimar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1960.66" table:style-name="ce20">
            <text:p><text:s/>1.960,66<text:s/></text:p>
          </table:table-cell>
          <table:table-cell office:value-type="float" office:value="2052.42" table:style-name="ce20">
            <text:p><text:s/>2.05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riana Cristina Rodrigues Vidig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2264.2199999999998" table:style-name="ce20">
            <text:p><text:s/>2.264,22<text:s/></text:p>
          </table:table-cell>
          <table:table-cell office:value-type="float" office:value="1539.83" table:style-name="ce20">
            <text:p><text:s/>1.539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rian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73.78" table:style-name="ce20">
            <text:p><text:s/>3.673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riane Salles Cai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5.4100000000001" table:style-name="ce20">
            <text:p><text:s/>1.175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riano Alves De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6.4" table:style-name="ce20">
            <text:p><text:s/>4.076,40<text:s/></text:p>
          </table:table-cell>
          <table:table-cell office:value-type="float" office:value="2160" table:style-name="ce20">
            <text:p><text:s/>2.16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.9" table:style-name="ce20">
            <text:p><text:s/>3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riano Alves Dos Reis Sant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111.62" table:style-name="ce20">
            <text:p><text:s/>26.111,62<text:s/></text:p>
          </table:table-cell>
          <table:table-cell office:value-type="float" office:value="-925.5" table:style-name="ce20">
            <text:p>-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riano Henrique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847.65" table:style-name="ce20">
            <text:p><text:s/>847,65<text:s/></text:p>
          </table:table-cell>
          <table:table-cell office:value-type="float" office:value="723.18" table:style-name="ce20">
            <text:p><text:s/>723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dvair Pereira Padilh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0.63" table:style-name="ce20">
            <text:p><text:s/>630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gata Filippini Colaciopp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1.34" table:style-name="ce20">
            <text:p><text:s/>1.441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gnes Thais Sacilot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0" table:style-name="ce20">
            <text:p><text:s/>1.54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7.03" table:style-name="ce20">
            <text:p><text:s/>3.307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ilton Joji Fucamiz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kira Marcos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8.87" table:style-name="ce20">
            <text:p><text:s/>1.46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kira Matsuza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757.25" table:style-name="ce20">
            <text:p><text:s/>757,25<text:s/></text:p>
          </table:table-cell>
          <table:table-cell office:value-type="float" office:value="388.7" table:style-name="ce20">
            <text:p><text:s/>388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acides Claudio Land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1084.06" table:style-name="ce20">
            <text:p><text:s/>1.084,06<text:s/></text:p>
          </table:table-cell>
          <table:table-cell office:value-type="float" office:value="529.39" table:style-name="ce20">
            <text:p><text:s/>529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an Franc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6.5899999999999" table:style-name="ce20">
            <text:p><text:s/>1.12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ana Chrispa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berto Leandro Dos Santos Scantlebury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cidia De Cassia Alves Bas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3899.16" table:style-name="ce20">
            <text:p><text:s/>3.899,16<text:s/></text:p>
          </table:table-cell>
          <table:table-cell office:value-type="float" office:value="2503.29" table:style-name="ce20">
            <text:p><text:s/>2.503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dizio Muniz Do Nascimento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16228.15" table:style-name="ce20">
            <text:p><text:s/>16.228,15<text:s/></text:p>
          </table:table-cell>
          <table:table-cell office:value-type="float" office:value="1581.09" table:style-name="ce20">
            <text:p><text:s/>1.581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ssandra Aparecida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5.69" table:style-name="ce20">
            <text:p><text:s/>805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ssandra Cominato Me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693.54" table:style-name="ce20">
            <text:p><text:s/>693,54<text:s/></text:p>
          </table:table-cell>
          <table:table-cell office:value-type="float" office:value="2343.56" table:style-name="ce20">
            <text:p><text:s/>2.343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ssandra D Andrea Fasanell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1951.22" table:style-name="ce20">
            <text:p><text:s/>1.951,22<text:s/></text:p>
          </table:table-cell>
          <table:table-cell office:value-type="float" office:value="1956.08" table:style-name="ce20">
            <text:p><text:s/>1.956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ssandra Olimpia Cruz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1.16" table:style-name="ce20">
            <text:p><text:s/>901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ssandra Pavan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2.9000000000001" table:style-name="ce20">
            <text:p><text:s/>1.092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ssandra Silv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0.8" table:style-name="ce20">
            <text:p><text:s/>1.480,80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6.35" table:style-name="ce20">
            <text:p><text:s/>2.236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 Leoni Loure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353.4" table:style-name="ce20">
            <text:p><text:s/>353,40<text:s/></text:p>
          </table:table-cell>
          <table:table-cell office:value-type="float" office:value="443.89" table:style-name="ce20">
            <text:p><text:s/>443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a Da Conceica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65.5" table:style-name="ce20">
            <text:p><text:s/>2.56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Augustus Dos Santos Funa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0.67" table:style-name="ce20">
            <text:p><text:s/>1.450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Dall Ovo Thur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14881.2" table:style-name="ce20">
            <text:p><text:s/>14.881,20<text:s/></text:p>
          </table:table-cell>
          <table:table-cell office:value-type="float" office:value="2174.92" table:style-name="ce20">
            <text:p><text:s/>2.17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De Camargo Ischud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5.47" table:style-name="ce20">
            <text:p><text:s/>1.695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De Mell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8.27" table:style-name="ce20">
            <text:p><text:s/>918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De Padua Medeiros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98.81" table:style-name="ce20">
            <text:p><text:s/>1.998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Rebello Figueiredo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1506.74" table:style-name="ce20">
            <text:p><text:s/>1.506,74<text:s/></text:p>
          </table:table-cell>
          <table:table-cell office:value-type="float" office:value="172.64" table:style-name="ce20">
            <text:p><text:s/>172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Scandi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6.72" table:style-name="ce20">
            <text:p><text:s/>1.256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Tadeu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0" table:style-name="ce20">
            <text:p><text:s/>1.44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204.05" table:style-name="ce20">
            <text:p><text:s/>204,05<text:s/></text:p>
          </table:table-cell>
          <table:table-cell office:value-type="float" office:value="1553.45" table:style-name="ce20">
            <text:p><text:s/>1.553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exandre Victor Guarizo Cremones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3.4" table:style-name="ce20">
            <text:p><text:s/>1.663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fredo Pereira Pere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0" table:style-name="ce20">
            <text:p><text:s/>64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Aparecida Dos Santo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0.84" table:style-name="ce20">
            <text:p><text:s/>450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Arakaki De Souz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2685.28" table:style-name="ce20">
            <text:p><text:s/>2.685,28<text:s/></text:p>
          </table:table-cell>
          <table:table-cell office:value-type="float" office:value="1175.3599999999999" table:style-name="ce20">
            <text:p><text:s/>1.175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Cristina Serr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73.67" table:style-name="ce20">
            <text:p><text:s/>73,67<text:s/></text:p>
          </table:table-cell>
          <table:table-cell office:value-type="float" office:value="994.77" table:style-name="ce20">
            <text:p><text:s/>994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Gaseta Ferraz Pai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Mazu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985.64" table:style-name="ce20">
            <text:p><text:s/>985,64<text:s/></text:p>
          </table:table-cell>
          <table:table-cell office:value-type="float" office:value="2119.6799999999998" table:style-name="ce20">
            <text:p><text:s/>2.11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Miranda De Almeid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.56" table:style-name="ce20">
            <text:p><text:s/>1.760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Noriko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57.98" table:style-name="ce20">
            <text:p><text:s/>1.657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Noronha De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5.84" table:style-name="ce20">
            <text:p><text:s/>2.445,84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5.93" table:style-name="ce20">
            <text:p><text:s/>245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Renata Limong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5.84" table:style-name="ce20">
            <text:p><text:s/>2.445,84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2380.87" table:style-name="ce20">
            <text:p><text:s/>2.380,87<text:s/></text:p>
          </table:table-cell>
          <table:table-cell office:value-type="float" office:value="1170.94" table:style-name="ce20">
            <text:p><text:s/>1.170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Souz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0.09" table:style-name="ce20">
            <text:p><text:s/>940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ine Vieira Andrad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15.05" table:style-name="ce20">
            <text:p><text:s/>1.915,0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lan Cesar Dia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7.61" table:style-name="ce20">
            <text:p><text:s/>377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lan Ribeiro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1.09" table:style-name="ce20">
            <text:p><text:s/>441,09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.85" table:style-name="ce20">
            <text:p><text:s/>600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lyne Belo Schumaher Leal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0.04" table:style-name="ce20">
            <text:p><text:s/>1.660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manda Apareci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manda Caroline Gomes Serejo Cru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5.46" table:style-name="ce20">
            <text:p><text:s/>1.56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manda De Alvarenga Cald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0.8" table:style-name="ce20">
            <text:p><text:s/>1.480,80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47.62" table:style-name="ce20">
            <text:p><text:s/>2.147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mand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3.21" table:style-name="ce20">
            <text:p><text:s/>1.313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manda Elizabeth Do Prado Alb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571.20000000000005" table:style-name="ce20">
            <text:p><text:s/>5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9.83" table:style-name="ce20">
            <text:p><text:s/>1.159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manda Hildebrand O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4.96" table:style-name="ce20">
            <text:p><text:s/>3.464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Beatriz Teixeira Iuma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0" table:style-name="ce20">
            <text:p><text:s/>1.72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Carolina Conde Silva Barbie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61.6" table:style-name="ce20">
            <text:p><text:s/>2.961,60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2535.36" table:style-name="ce20">
            <text:p><text:s/>2.535,36<text:s/></text:p>
          </table:table-cell>
          <table:table-cell office:value-type="float" office:value="3203.03" table:style-name="ce20">
            <text:p><text:s/>3.203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Carolina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0.4" table:style-name="ce20">
            <text:p><text:s/>740,40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19387.150000000001" table:style-name="ce20">
            <text:p><text:s/>19.387,15<text:s/></text:p>
          </table:table-cell>
          <table:table-cell office:value-type="float" office:value="2659.86" table:style-name="ce20">
            <text:p><text:s/>2.659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Carolina Schmid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91.23" table:style-name="ce20">
            <text:p><text:s/>2.191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Clara Vieira Gabri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1734.52" table:style-name="ce20">
            <text:p><text:s/>1.734,52<text:s/></text:p>
          </table:table-cell>
          <table:table-cell office:value-type="float" office:value="2601.3200000000002" table:style-name="ce20">
            <text:p><text:s/>2.601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Claudia De Souza Bragg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5.84" table:style-name="ce20">
            <text:p><text:s/>2.445,84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591.6" table:style-name="ce20">
            <text:p><text:s/>59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6.82" table:style-name="ce20">
            <text:p><text:s/>1.396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Elvira Ribeir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2.99" table:style-name="ce20">
            <text:p><text:s/>902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Helena De Faria Rodrigues Quint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Lucia Pinto Gouve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66.23" table:style-name="ce20">
            <text:p><text:s/>2.666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Luiza Lima Kobaya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1.30999999999995" table:style-name="ce20">
            <text:p><text:s/>581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Luiza Patriarca Mine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42.88" table:style-name="ce20">
            <text:p><text:s/>2.64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Luiza Provedel Carvalhae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.48" table:style-name="ce20">
            <text:p><text:s/>594,48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0.7399999999998" table:style-name="ce20">
            <text:p><text:s/>2.080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Luiza Viana Humm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0.67" table:style-name="ce20">
            <text:p><text:s/>900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Maria Aparecida Mend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2.56" table:style-name="ce20">
            <text:p><text:s/>1.442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Paula Ferreir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0.13" table:style-name="ce20">
            <text:p><text:s/>1.54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Paula Lima De Quei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5.44" table:style-name="ce20">
            <text:p><text:s/>955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Paula Mesquita Flauz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0" table:style-name="ce20">
            <text:p><text:s/>2.1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Paula Pacheco Moraes Matur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1377.92" table:style-name="ce20">
            <text:p><text:s/>1.377,92<text:s/></text:p>
          </table:table-cell>
          <table:table-cell office:value-type="float" office:value="4302.12" table:style-name="ce20">
            <text:p><text:s/>4.302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Paula Scarpant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3.04999999999995" table:style-name="ce20">
            <text:p><text:s/>593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Paula Segoli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21.56" table:style-name="ce20">
            <text:p><text:s/>2.321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Paula Shimabu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9340.0400000000009" table:style-name="ce20">
            <text:p><text:s/>9.340,04<text:s/></text:p>
          </table:table-cell>
          <table:table-cell office:value-type="float" office:value="1382.77" table:style-name="ce20">
            <text:p><text:s/>1.382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Paula Weffor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8" table:style-name="ce20">
            <text:p><text:s/>815,28<text:s/></text:p>
          </table:table-cell>
          <table:table-cell office:value-type="float" office:value="1440" table:style-name="ce20">
            <text:p><text:s/>1.44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7.85" table:style-name="ce20">
            <text:p><text:s/>917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Thaisse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 Theres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2293.37" table:style-name="ce20">
            <text:p><text:s/>2.293,37<text:s/></text:p>
          </table:table-cell>
          <table:table-cell office:value-type="float" office:value="2409.69" table:style-name="ce20">
            <text:p><text:s/>2.409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acleto Sadanori Tsutsum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1884.51" table:style-name="ce20">
            <text:p><text:s/>1.884,51<text:s/></text:p>
          </table:table-cell>
          <table:table-cell office:value-type="float" office:value="2016.59" table:style-name="ce20">
            <text:p><text:s/>2.01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erson Henriqu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3.48" table:style-name="ce20">
            <text:p><text:s/>2.853,48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11347.36" table:style-name="ce20">
            <text:p><text:s/>11.347,36<text:s/></text:p>
          </table:table-cell>
          <table:table-cell office:value-type="float" office:value="892.26" table:style-name="ce20">
            <text:p><text:s/>892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erson Paz De Sous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8.37" table:style-name="ce20">
            <text:p><text:s/>2.008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erson Santos Da Cunh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7.99" table:style-name="ce20">
            <text:p><text:s/>387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erson Teruyuki Shir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5.84" table:style-name="ce20">
            <text:p><text:s/>2.445,84<text:s/></text:p>
          </table:table-cell>
          <table:table-cell office:value-type="float" office:value="2240" table:style-name="ce20">
            <text:p><text:s/>2.24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13.38" table:style-name="ce20">
            <text:p><text:s/>2.013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 Conti Nog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80.25" table:style-name="ce20">
            <text:p><text:s/>2.880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7.37" table:style-name="ce20">
            <text:p><text:s/>337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 Luis Coelho Med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2.14" table:style-name="ce20">
            <text:p><text:s/>1.552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 Luis Dias Mar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61.12" table:style-name="ce20">
            <text:p><text:s/>3.261,12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5.75" table:style-name="ce20">
            <text:p><text:s/>615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 Pereira Da Silv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0" table:style-name="ce20">
            <text:p><text:s/>87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 Tadeu Pit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4.19" table:style-name="ce20">
            <text:p><text:s/>714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 Willian De Olivei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.80999999999995" table:style-name="ce20">
            <text:p><text:s/>556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a Carla Righe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9.76" table:style-name="ce20">
            <text:p><text:s/>279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591.38" table:style-name="ce20">
            <text:p><text:s/>591,38<text:s/></text:p>
          </table:table-cell>
          <table:table-cell office:value-type="float" office:value="304.52999999999997" table:style-name="ce20">
            <text:p><text:s/>304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a Pinheiro Dos Santos Jasper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5.44" table:style-name="ce20">
            <text:p><text:s/>1.275,44<text:s/></text:p>
          </table:table-cell>
          <table:table-cell office:value-type="float" office:value="720" table:style-name="ce20">
            <text:p><text:s/>72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04.34" table:style-name="ce20">
            <text:p><text:s/>1.804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2.3" table:style-name="ce20">
            <text:p><text:s/>95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a Ramir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1.38" table:style-name="ce20">
            <text:p><text:s/>961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48.68" table:style-name="ce20">
            <text:p><text:s/>4.248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3175.09" table:style-name="ce20">
            <text:p><text:s/>3.175,09<text:s/></text:p>
          </table:table-cell>
          <table:table-cell office:value-type="float" office:value="1523.72" table:style-name="ce20">
            <text:p><text:s/>1.523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199.52" table:style-name="ce20">
            <text:p><text:s/>1.199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68.76" table:style-name="ce20">
            <text:p><text:s/>3.668,76<text:s/></text:p>
          </table:table-cell>
          <table:table-cell office:value-type="float" office:value="2160" table:style-name="ce20">
            <text:p><text:s/>2.1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2095.7600000000002" table:style-name="ce20">
            <text:p><text:s/>2.095,76<text:s/></text:p>
          </table:table-cell>
          <table:table-cell office:value-type="float" office:value="1033.67" table:style-name="ce20">
            <text:p><text:s/>1.033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12630.88" table:style-name="ce20">
            <text:p><text:s/>12.630,88<text:s/></text:p>
          </table:table-cell>
          <table:table-cell office:value-type="float" office:value="1250.6199999999999" table:style-name="ce20">
            <text:p><text:s/>1.250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ssa Aloisi Cyrill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14.35" table:style-name="ce20">
            <text:p><text:s/>2.114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ssa Bueno Carra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73.53" table:style-name="ce20">
            <text:p><text:s/>3.073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ssa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5.32" table:style-name="ce20">
            <text:p><text:s/>775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dressa Sousa Cavalcant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2.18" table:style-name="ce20">
            <text:p><text:s/>882,18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3.44" table:style-name="ce20">
            <text:p><text:s/>1.563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elisa Morais Ma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08.1799999999998" table:style-name="ce20">
            <text:p><text:s/>2.208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gela Cane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87.79" table:style-name="ce20">
            <text:p><text:s/>2.387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8" table:style-name="ce20">
            <text:p><text:s/>815,28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530.4" table:style-name="ce20">
            <text:p><text:s/>5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gela Regina De Freitas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4.96" table:style-name="ce20">
            <text:p><text:s/>934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09.5300000000002" table:style-name="ce20">
            <text:p><text:s/>2.509,53<text:s/></text:p>
          </table:table-cell>
          <table:table-cell office:value-type="float" office:value="3073.5" table:style-name="ce20">
            <text:p><text:s/>3.073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5" table:style-name="ce20">
            <text:p><text:s/>80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2" table:style-name="ce20">
            <text:p><text:s/>1.822,00<text:s/></text:p>
          </table:table-cell>
          <table:table-cell office:value-type="float" office:value="282.8" table:style-name="ce20">
            <text:p><text:s/>282,80<text:s/></text:p>
          </table:table-cell>
          <table:table-cell office:value-type="float" office:value="1358.23" table:style-name="ce20">
            <text:p><text:s/>1.358,23<text:s/></text:p>
          </table:table-cell>
          <table:table-cell office:value-type="float" office:value="2343.46" table:style-name="ce20">
            <text:p><text:s/>2.343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9.37" table:style-name="ce20">
            <text:p><text:s/>2.009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ibal Jorge Pinto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8" table:style-name="ce20">
            <text:p><text:s/>815,28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609.17999999999995" table:style-name="ce20">
            <text:p><text:s/>609,18<text:s/></text:p>
          </table:table-cell>
          <table:table-cell office:value-type="float" office:value="2625.88" table:style-name="ce20">
            <text:p><text:s/>2.625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na Claudia Neves Xavi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na Laryssa Loureiro De Queiro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6.24" table:style-name="ce20">
            <text:p><text:s/>1.456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7.26" table:style-name="ce20">
            <text:p><text:s/>337,26<text:s/></text:p>
          </table:table-cell>
          <table:table-cell office:value-type="float" office:value="1221.7" table:style-name="ce20">
            <text:p><text:s/>1.22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ne De Fatima Araujo Agui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8.69" table:style-name="ce20">
            <text:p><text:s/>248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4.6" table:style-name="ce20">
            <text:p><text:s/>6.114,60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6.62" table:style-name="ce20">
            <text:p><text:s/>1.32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91.38" table:style-name="ce20">
            <text:p><text:s/>3.291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8" table:style-name="ce20">
            <text:p><text:s/>815,28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7519.79" table:style-name="ce20">
            <text:p><text:s/>7.519,79<text:s/></text:p>
          </table:table-cell>
          <table:table-cell office:value-type="float" office:value="510.61" table:style-name="ce20">
            <text:p><text:s/>510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99.35" table:style-name="ce20">
            <text:p><text:s/>2.199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1214.71" table:style-name="ce20">
            <text:p><text:s/>1.214,71<text:s/></text:p>
          </table:table-cell>
          <table:table-cell office:value-type="float" office:value="1578.21" table:style-name="ce20">
            <text:p><text:s/>1.578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9.19" table:style-name="ce20">
            <text:p><text:s/>1.369,19<text:s/></text:p>
          </table:table-cell>
          <table:table-cell office:value-type="float" office:value="340.44" table:style-name="ce20">
            <text:p><text:s/>340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risteu Standk Bertelli Camil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.24" table:style-name="ce20">
            <text:p><text:s/>383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554.19000000000005" table:style-name="ce20">
            <text:p><text:s/>554,1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877.2" table:style-name="ce20">
            <text:p><text:s/>87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17.04" table:style-name="ce20">
            <text:p><text:s/>3.117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2160" table:style-name="ce20">
            <text:p><text:s/>2.1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345" table:style-name="ce20">
            <text:p><text:s/>345,00<text:s/></text:p>
          </table:table-cell>
          <table:table-cell office:value-type="float" office:value="740.54" table:style-name="ce20">
            <text:p><text:s/>740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.49" table:style-name="ce20">
            <text:p><text:s/>654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2109.88" table:style-name="ce20">
            <text:p><text:s/>2.109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314.68" table:style-name="ce20">
            <text:p><text:s/>314,68<text:s/></text:p>
          </table:table-cell>
          <table:table-cell office:value-type="float" office:value="2344.62" table:style-name="ce20">
            <text:p><text:s/>2.344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aladeva Prassada De Mora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1.08" table:style-name="ce20">
            <text:p><text:s/>211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arbara Cair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9.6199999999999" table:style-name="ce20">
            <text:p><text:s/>1.059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42.27" table:style-name="ce20">
            <text:p><text:s/>2.242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arbara De Oliveira Eleute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.04" table:style-name="ce20">
            <text:p><text:s/>600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arbara Lopes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53.13" table:style-name="ce20">
            <text:p><text:s/>1.95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arbara Muniz Vieira Borges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1101.6400000000001" table:style-name="ce20">
            <text:p><text:s/>1.101,64<text:s/></text:p>
          </table:table-cell>
          <table:table-cell office:value-type="float" office:value="1248.05" table:style-name="ce20">
            <text:p><text:s/>1.248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arbara Romilda Zanolla E Andra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1.9100000000001" table:style-name="ce20">
            <text:p><text:s/>1.20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eatriz Cristina Ca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7.45" table:style-name="ce20">
            <text:p><text:s/>1.037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37.18" table:style-name="ce20">
            <text:p><text:s/>2.737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92" table:style-name="ce20">
            <text:p><text:s/>1.892,00<text:s/></text:p>
          </table:table-cell>
          <table:table-cell office:value-type="float" office:value="98.8" table:style-name="ce20">
            <text:p><text:s/>9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5.43" table:style-name="ce20">
            <text:p><text:s/>335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eatriz Fonseca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.44" table:style-name="ce20">
            <text:p><text:s/>105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eatriz Ligia Do Car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8.1600000000001" table:style-name="ce20">
            <text:p><text:s/>1.17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eatriz Medeiros Fontenel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8.27" table:style-name="ce20">
            <text:p><text:s/>1.638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eatriz Picoli Orsi Buen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.96" table:style-name="ce20">
            <text:p><text:s/>1.188,96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8.95000000000005" table:style-name="ce20">
            <text:p><text:s/>628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.06" table:style-name="ce20">
            <text:p><text:s/>1.000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eno Moroni Velos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.01" table:style-name="ce20">
            <text:p><text:s/>99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36.37" table:style-name="ce20">
            <text:p><text:s/>2.336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a Cunha Machad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4042.34" table:style-name="ce20">
            <text:p><text:s/>4.042,34<text:s/></text:p>
          </table:table-cell>
          <table:table-cell office:value-type="float" office:value="3093.99" table:style-name="ce20">
            <text:p><text:s/>3.093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4.3699999999999" table:style-name="ce20">
            <text:p><text:s/>1.204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a Dos Santos 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3.95" table:style-name="ce20">
            <text:p><text:s/>1.553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a Leticia Monteiro Dos Sant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0" table:style-name="ce20">
            <text:p><text:s/>1.44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9.31" table:style-name="ce20">
            <text:p><text:s/>1.459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1.1999999999998" table:style-name="ce20">
            <text:p><text:s/>2.221,20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52.61" table:style-name="ce20">
            <text:p><text:s/>2.752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a Roberta Furia Bel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a Yukimy Had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.3" table:style-name="ce20">
            <text:p><text:s/>1.920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3.48" table:style-name="ce20">
            <text:p><text:s/>2.853,48<text:s/></text:p>
          </table:table-cell>
          <table:table-cell office:value-type="float" office:value="2240" table:style-name="ce20">
            <text:p><text:s/>2.24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168.36" table:style-name="ce20">
            <text:p><text:s/>168,36<text:s/></text:p>
          </table:table-cell>
          <table:table-cell office:value-type="float" office:value="1291.1099999999999" table:style-name="ce20">
            <text:p><text:s/>1.291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o Bugarin Dos Santos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8.74" table:style-name="ce20">
            <text:p><text:s/>1.438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09.14" table:style-name="ce20">
            <text:p><text:s/>2.709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.74" table:style-name="ce20">
            <text:p><text:s/>664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o Henrique Tavares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o Marques L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.41" table:style-name="ce20">
            <text:p><text:s/>109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o Menin De Oliveir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.48" table:style-name="ce20">
            <text:p><text:s/>594,48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1.85" table:style-name="ce20">
            <text:p><text:s/>751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o Messina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25.3" table:style-name="ce20">
            <text:p><text:s/>2.725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0.62" table:style-name="ce20">
            <text:p><text:s/>2.220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Bruno Siqueir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53.4" table:style-name="ce20">
            <text:p><text:s/>3.853,4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io Fernandes Pereira Sant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20.9699999999998" table:style-name="ce20">
            <text:p><text:s/>2.120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585.97" table:style-name="ce20">
            <text:p><text:s/>585,97<text:s/></text:p>
          </table:table-cell>
          <table:table-cell office:value-type="float" office:value="2290.88" table:style-name="ce20">
            <text:p><text:s/>2.290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1160.27" table:style-name="ce20">
            <text:p><text:s/>1.160,27<text:s/></text:p>
          </table:table-cell>
          <table:table-cell office:value-type="float" office:value="1462.08" table:style-name="ce20">
            <text:p><text:s/>1.462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mila Caroline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4.79" table:style-name="ce20">
            <text:p><text:s/>714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mila Cassia Noronh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36.34" table:style-name="ce20">
            <text:p><text:s/>1.536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2.01" table:style-name="ce20">
            <text:p><text:s/>1.442,01<text:s/></text:p>
          </table:table-cell>
          <table:table-cell office:value-type="float" office:value="2910.34" table:style-name="ce20">
            <text:p><text:s/>2.910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mila Marques Barroso</text:p>
          </table:table-cell>
          <table:table-cell office:value-type="string" table:style-name="ce19">
            <text:p>Ouvidora Geral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60.54" table:style-name="ce20">
            <text:p><text:s/>3.660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962.16" table:style-name="ce20">
            <text:p><text:s/>962,16<text:s/></text:p>
          </table:table-cell>
          <table:table-cell office:value-type="float" office:value="1369.92" table:style-name="ce2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mila Tiemi Miu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9.82" table:style-name="ce20">
            <text:p><text:s/>1.259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ina Rivero Pasqualin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55.73" table:style-name="ce20">
            <text:p><text:s/>2.655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a Baldini Marcelino De Me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75.29" table:style-name="ce20">
            <text:p><text:s/>2.07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0.1300000000001" table:style-name="ce20">
            <text:p><text:s/>1.23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a Fernandes De Andra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0.4" table:style-name="ce20">
            <text:p><text:s/>740,40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8149.47" table:style-name="ce20">
            <text:p><text:s/>8.149,47<text:s/></text:p>
          </table:table-cell>
          <table:table-cell office:value-type="float" office:value="1895.37" table:style-name="ce20">
            <text:p><text:s/>1.895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a Lopes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4.51" table:style-name="ce20">
            <text:p><text:s/>804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2.71" table:style-name="ce20">
            <text:p><text:s/>1.682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a Moreir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.86" table:style-name="ce20">
            <text:p><text:s/>106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a Ripoli Bedone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.1" table:style-name="ce20">
            <text:p><text:s/>2.318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2670.2" table:style-name="ce20">
            <text:p><text:s/>2.670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36480.400000000001" table:style-name="ce20">
            <text:p><text:s/>36.480,40<text:s/></text:p>
          </table:table-cell>
          <table:table-cell office:value-type="float" office:value="3232.31" table:style-name="ce20">
            <text:p><text:s/>3.232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1281.52" table:style-name="ce20">
            <text:p><text:s/>1.281,52<text:s/></text:p>
          </table:table-cell>
          <table:table-cell office:value-type="float" office:value="285.11" table:style-name="ce20">
            <text:p><text:s/>285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.16" table:style-name="ce20">
            <text:p><text:s/>231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0.49" table:style-name="ce20">
            <text:p><text:s/>420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9.77" table:style-name="ce20">
            <text:p><text:s/>369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7.98" table:style-name="ce20">
            <text:p><text:s/>1.547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365.14" table:style-name="ce20">
            <text:p><text:s/>1.365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8" table:style-name="ce20">
            <text:p><text:s/>815,28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1160.27" table:style-name="ce20">
            <text:p><text:s/>1.160,27<text:s/></text:p>
          </table:table-cell>
          <table:table-cell office:value-type="float" office:value="1041.3900000000001" table:style-name="ce20">
            <text:p><text:s/>1.041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598.4" table:style-name="ce20">
            <text:p><text:s/>598,40<text:s/></text:p>
          </table:table-cell>
          <table:table-cell office:value-type="float" office:value="1152.6099999999999" table:style-name="ce20">
            <text:p><text:s/>1.152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676.93" table:style-name="ce20">
            <text:p><text:s/>676,93<text:s/></text:p>
          </table:table-cell>
          <table:table-cell office:value-type="float" office:value="366.98" table:style-name="ce20">
            <text:p><text:s/>366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3.83" table:style-name="ce20">
            <text:p><text:s/>1.323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a Almeida Tadaies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580.13" table:style-name="ce20">
            <text:p><text:s/>580,13<text:s/></text:p>
          </table:table-cell>
          <table:table-cell office:value-type="float" office:value="2433.6" table:style-name="ce20">
            <text:p><text:s/>2.433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530.4" table:style-name="ce20">
            <text:p><text:s/>5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67.61" table:style-name="ce20">
            <text:p><text:s/>1.967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a Giraldes Campos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1079.48" table:style-name="ce20">
            <text:p><text:s/>1.079,48<text:s/></text:p>
          </table:table-cell>
          <table:table-cell office:value-type="float" office:value="1834.77" table:style-name="ce20">
            <text:p><text:s/>1.834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a Guerke Port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7.43" table:style-name="ce20">
            <text:p><text:s/>1.797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a Sichetti Ant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7.61" table:style-name="ce20">
            <text:p><text:s/>2.037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a Zanelli Silva Fav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5.99" table:style-name="ce20">
            <text:p><text:s/>1.075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e Barreto Vi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55.67" table:style-name="ce20">
            <text:p><text:s/>2.255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76.64" table:style-name="ce20">
            <text:p><text:s/>2.576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e De Moura De Lim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29.22" table:style-name="ce20">
            <text:p><text:s/>2.029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7.63" table:style-name="ce20">
            <text:p><text:s/>527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ssia Regina Donato Rome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10.2" table:style-name="ce20">
            <text:p><text:s/>7.110,2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68.76" table:style-name="ce20">
            <text:p><text:s/>3.668,76<text:s/></text:p>
          </table:table-cell>
          <table:table-cell office:value-type="float" office:value="1982" table:style-name="ce20">
            <text:p><text:s/>1.982,00<text:s/></text:p>
          </table:table-cell>
          <table:table-cell office:value-type="float" office:value="160.4" table:style-name="ce20">
            <text:p><text:s/>160,40<text:s/></text:p>
          </table:table-cell>
          <table:table-cell office:value-type="float" office:value="15187.54" table:style-name="ce20">
            <text:p><text:s/>15.187,54<text:s/></text:p>
          </table:table-cell>
          <table:table-cell office:value-type="float" office:value="1335.64" table:style-name="ce20">
            <text:p><text:s/>1.335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0" table:style-name="ce20">
            <text:p><text:s/>1.280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4.3899999999999997" table:style-name="ce20">
            <text:p><text:s/>4,39<text:s/></text:p>
          </table:table-cell>
          <table:table-cell office:value-type="float" office:value="319.8" table:style-name="ce20">
            <text:p><text:s/>319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558.28" table:style-name="ce20">
            <text:p><text:s/>55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273.94" table:style-name="ce20">
            <text:p><text:s/>273,94<text:s/></text:p>
          </table:table-cell>
          <table:table-cell office:value-type="float" office:value="1128.8699999999999" table:style-name="ce20">
            <text:p><text:s/>1.12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tarine Andrea Santos Coe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78.39" table:style-name="ce20">
            <text:p><text:s/>1.878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40" table:style-name="ce20">
            <text:p><text:s/>2.24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448.91" table:style-name="ce20">
            <text:p><text:s/>448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elina Mara Araujo Maranh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38.17" table:style-name="ce20">
            <text:p><text:s/>1.538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391.29" table:style-name="ce20">
            <text:p><text:s/>1.391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esar De Lima Niemietz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0.07" table:style-name="ce20">
            <text:p><text:s/>1.390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icero Dulceni Feitoz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62.4" table:style-name="ce20">
            <text:p><text:s/>6.062,4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icero Vi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.08" table:style-name="ce20">
            <text:p><text:s/>96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407.63" table:style-name="ce20">
            <text:p><text:s/>407,63<text:s/></text:p>
          </table:table-cell>
          <table:table-cell office:value-type="float" office:value="1491.85" table:style-name="ce20">
            <text:p><text:s/>1.491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26.46" table:style-name="ce20">
            <text:p><text:s/>26,46<text:s/></text:p>
          </table:table-cell>
          <table:table-cell office:value-type="float" office:value="2566.1999999999998" table:style-name="ce20">
            <text:p><text:s/>2.566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246.98" table:style-name="ce20">
            <text:p><text:s/>246,98<text:s/></text:p>
          </table:table-cell>
          <table:table-cell office:value-type="float" office:value="1532.5" table:style-name="ce20">
            <text:p><text:s/>1.532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intia Correi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28.27" table:style-name="ce20">
            <text:p><text:s/>2.028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intia Mayumi Sato Og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6.3399999999999" table:style-name="ce20">
            <text:p><text:s/>1.176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9.92" table:style-name="ce2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1.1999999999998" table:style-name="ce20">
            <text:p><text:s/>2.221,20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3.46" table:style-name="ce20">
            <text:p><text:s/>2.313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rissa Inserra Bern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80.09" table:style-name="ce20">
            <text:p><text:s/>2.580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ete Aparecida Lourenc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1.3599999999999" table:style-name="ce20">
            <text:p><text:s/>1.21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0.13" table:style-name="ce20">
            <text:p><text:s/>1.61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530.4" table:style-name="ce20">
            <text:p><text:s/>530,40<text:s/></text:p>
          </table:table-cell>
          <table:table-cell office:value-type="float" office:value="1421.71" table:style-name="ce20">
            <text:p><text:s/>1.421,71<text:s/></text:p>
          </table:table-cell>
          <table:table-cell office:value-type="float" office:value="421.68" table:style-name="ce20">
            <text:p><text:s/>421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a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71.15" table:style-name="ce20">
            <text:p><text:s/>1.571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1.13" table:style-name="ce20">
            <text:p><text:s/>691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5.84" table:style-name="ce20">
            <text:p><text:s/>2.445,84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1392.33" table:style-name="ce20">
            <text:p><text:s/>1.392,33<text:s/></text:p>
          </table:table-cell>
          <table:table-cell office:value-type="float" office:value="2485.58" table:style-name="ce20">
            <text:p><text:s/>2.485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1876.87" table:style-name="ce20">
            <text:p><text:s/>1.876,87<text:s/></text:p>
          </table:table-cell>
          <table:table-cell office:value-type="float" office:value="1458.38" table:style-name="ce20">
            <text:p><text:s/>1.458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550.79999999999995" table:style-name="ce20">
            <text:p><text:s/>550,80<text:s/></text:p>
          </table:table-cell>
          <table:table-cell office:value-type="float" office:value="1121.2" table:style-name="ce20">
            <text:p><text:s/>1.121,20<text:s/></text:p>
          </table:table-cell>
          <table:table-cell office:value-type="float" office:value="1504.69" table:style-name="ce20">
            <text:p><text:s/>1.504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7.82" table:style-name="ce20">
            <text:p><text:s/>1.487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64.9" table:style-name="ce20">
            <text:p><text:s/>3.164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3338.66" table:style-name="ce20">
            <text:p><text:s/>3.338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1369.46" table:style-name="ce20">
            <text:p><text:s/>1.369,46<text:s/></text:p>
          </table:table-cell>
          <table:table-cell office:value-type="float" office:value="932.05" table:style-name="ce20">
            <text:p><text:s/>932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809" table:style-name="ce20">
            <text:p><text:s/>809,00<text:s/></text:p>
          </table:table-cell>
          <table:table-cell office:value-type="float" office:value="2321.56" table:style-name="ce20">
            <text:p><text:s/>2.321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2838.51" table:style-name="ce20">
            <text:p><text:s/>2.838,51<text:s/></text:p>
          </table:table-cell>
          <table:table-cell office:value-type="float" office:value="1844.57" table:style-name="ce20">
            <text:p><text:s/>1.844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3.48" table:style-name="ce20">
            <text:p><text:s/>2.853,48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1935.92" table:style-name="ce20">
            <text:p><text:s/>1.935,92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eilton Batista De Sous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8.28" table:style-name="ce20">
            <text:p><text:s/>32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leverson Cesar Teix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1.42" table:style-name="ce20">
            <text:p><text:s/>431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5.39" table:style-name="ce20">
            <text:p><text:s/>1.345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9.92" table:style-name="ce2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e De Paula Neve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1.63" table:style-name="ce20">
            <text:p><text:s/>2.231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e Juli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0.4" table:style-name="ce20">
            <text:p><text:s/>740,40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5.75" table:style-name="ce20">
            <text:p><text:s/>975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6.25" table:style-name="ce20">
            <text:p><text:s/>286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81.1" table:style-name="ce20">
            <text:p><text:s/>2.581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.72999999999999" table:style-name="ce20">
            <text:p><text:s/>136,73<text:s/></text:p>
          </table:table-cell>
          <table:table-cell office:value-type="float" office:value="1790.81" table:style-name="ce20">
            <text:p><text:s/>1.790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4.69" table:style-name="ce20">
            <text:p><text:s/>1.494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25.36" table:style-name="ce20">
            <text:p><text:s/>2.525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o Cabeca Bon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26.6400000000003" table:style-name="ce20">
            <text:p><text:s/>4.126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0" table:style-name="ce20">
            <text:p><text:s/>1.36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2987.67" table:style-name="ce20">
            <text:p><text:s/>2.987,67<text:s/></text:p>
          </table:table-cell>
          <table:table-cell office:value-type="float" office:value="1647.34" table:style-name="ce20">
            <text:p><text:s/>1.647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65.6999999999998" table:style-name="ce20">
            <text:p><text:s/>2.06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1.21" table:style-name="ce20">
            <text:p><text:s/>1.371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na Maria Do Socorro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7.35" table:style-name="ce20">
            <text:p><text:s/>597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0" table:style-name="ce20">
            <text:p><text:s/>24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2665.5" table:style-name="ce20">
            <text:p><text:s/>2.665,50<text:s/></text:p>
          </table:table-cell>
          <table:table-cell office:value-type="float" office:value="3402.26" table:style-name="ce20">
            <text:p><text:s/>3.402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Cristina Soares Furtad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.48" table:style-name="ce20">
            <text:p><text:s/>594,48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40.12" table:style-name="ce20">
            <text:p><text:s/>2.04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102.41" table:style-name="ce20">
            <text:p><text:s/>102,41<text:s/></text:p>
          </table:table-cell>
          <table:table-cell office:value-type="float" office:value="2920.11" table:style-name="ce20">
            <text:p><text:s/>2.920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miane Terezinha Nascimento De Matos Da Cos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5.32" table:style-name="ce20">
            <text:p><text:s/>875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Altair Cursino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13.16" table:style-name="ce20">
            <text:p><text:s/>1.913,16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2652.54" table:style-name="ce20">
            <text:p><text:s/>2.652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3.23" table:style-name="ce20">
            <text:p><text:s/>1.103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258.83" table:style-name="ce20">
            <text:p><text:s/>258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.82" table:style-name="ce20">
            <text:p><text:s/>1.386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Luca Dassan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1.8" table:style-name="ce20">
            <text:p><text:s/>1.271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3.21" table:style-name="ce20">
            <text:p><text:s/>1.313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Nicolau Trindade Co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8.7" table:style-name="ce20">
            <text:p><text:s/>1.498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341.55" table:style-name="ce20">
            <text:p><text:s/>341,55<text:s/></text:p>
          </table:table-cell>
          <table:table-cell office:value-type="float" office:value="2667.78" table:style-name="ce20">
            <text:p><text:s/>2.667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0.6300000000001" table:style-name="ce20">
            <text:p><text:s/>1.100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61.12" table:style-name="ce20">
            <text:p><text:s/>3.261,12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4.54" table:style-name="ce20">
            <text:p><text:s/>934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606.85" table:style-name="ce20">
            <text:p><text:s/>606,85<text:s/></text:p>
          </table:table-cell>
          <table:table-cell office:value-type="float" office:value="1645.47" table:style-name="ce20">
            <text:p><text:s/>1.645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5.59" table:style-name="ce20">
            <text:p><text:s/>455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De Melo E Silva Dia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6.18" table:style-name="ce20">
            <text:p><text:s/>1.726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De Oliveira Andre Sao Bernar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656.57" table:style-name="ce20">
            <text:p><text:s/>656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1547.16" table:style-name="ce20">
            <text:p><text:s/>1.547,16<text:s/></text:p>
          </table:table-cell>
          <table:table-cell office:value-type="float" office:value="1710.69" table:style-name="ce20">
            <text:p><text:s/>1.710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3.5" table:style-name="ce20">
            <text:p><text:s/>1.463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Queila Dos Santos Bornin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5.0899999999999" table:style-name="ce20">
            <text:p><text:s/>1.26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435.33" table:style-name="ce20">
            <text:p><text:s/>435,33<text:s/></text:p>
          </table:table-cell>
          <table:table-cell office:value-type="float" office:value="1058.56" table:style-name="ce20">
            <text:p><text:s/>1.058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3.51" table:style-name="ce20">
            <text:p><text:s/>583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le Alme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3.43" table:style-name="ce20">
            <text:p><text:s/>233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le Alves Dos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8.83" table:style-name="ce20">
            <text:p><text:s/>1.068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le Bellone Cosenz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.03" table:style-name="ce20">
            <text:p><text:s/>732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le Lima Ladca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33" table:style-name="ce20">
            <text:p><text:s/>2.133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194.22" table:style-name="ce20">
            <text:p><text:s/>194,22<text:s/></text:p>
          </table:table-cell>
          <table:table-cell office:value-type="float" office:value="2974.94" table:style-name="ce20">
            <text:p><text:s/>2.974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lo Basi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99.32" table:style-name="ce20">
            <text:p><text:s/>5.299,32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2.8399999999999" table:style-name="ce20">
            <text:p><text:s/>1.15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167" table:style-name="ce20">
            <text:p><text:s/>167,00<text:s/></text:p>
          </table:table-cell>
          <table:table-cell office:value-type="float" office:value="1053.45" table:style-name="ce20">
            <text:p><text:s/>1.053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ilo Thiago Rocha Sant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56.9899999999998" table:style-name="ce20">
            <text:p><text:s/>2.25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na Buongermino Coutinh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2.04" table:style-name="ce20">
            <text:p><text:s/>1.08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nte Costa Santos Guimaraes Erd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14322.19" table:style-name="ce20">
            <text:p><text:s/>14.322,19<text:s/></text:p>
          </table:table-cell>
          <table:table-cell office:value-type="float" office:value="2463.39" table:style-name="ce20">
            <text:p><text:s/>2.463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4.1600000000001" table:style-name="ce20">
            <text:p><text:s/>1.104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8.94" table:style-name="ce20">
            <text:p><text:s/>948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vilson Gigo Be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3.48" table:style-name="ce20">
            <text:p><text:s/>2.853,48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.43" table:style-name="ce20">
            <text:p><text:s/>166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yane Alves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5.58000000000001" table:style-name="ce20">
            <text:p><text:s/>135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8.33" table:style-name="ce20">
            <text:p><text:s/>268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928.04" table:style-name="ce20">
            <text:p><text:s/>928,04<text:s/></text:p>
          </table:table-cell>
          <table:table-cell office:value-type="float" office:value="1292.5899999999999" table:style-name="ce20">
            <text:p><text:s/>1.292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0" table:style-name="ce20">
            <text:p><text:s/>1.64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bora Oliveira Buza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5.14" table:style-name="ce20">
            <text:p><text:s/>265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2282.5100000000002" table:style-name="ce20">
            <text:p><text:s/>2.282,51<text:s/></text:p>
          </table:table-cell>
          <table:table-cell office:value-type="float" office:value="851.61" table:style-name="ce20">
            <text:p><text:s/>851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borah Solange Dos Reis Figueiredo Yamash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3.34" table:style-name="ce20">
            <text:p><text:s/>833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cio Renato Mendes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7.44" table:style-name="ce20">
            <text:p><text:s/>1.637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lvane De Sousa Sampaio De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6.58" table:style-name="ce20">
            <text:p><text:s/>1.766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lson Borges Fi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4.63" table:style-name="ce20">
            <text:p><text:s/>834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s Carlos De Paula Arteag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2652.54" table:style-name="ce20">
            <text:p><text:s/>2.652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2.59" table:style-name="ce20">
            <text:p><text:s/>242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0.27" table:style-name="ce20">
            <text:p><text:s/>1.160,27<text:s/></text:p>
          </table:table-cell>
          <table:table-cell office:value-type="float" office:value="281.39" table:style-name="ce20">
            <text:p><text:s/>281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1.4" table:style-name="ce20">
            <text:p><text:s/>1.691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se Clesi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27.7" table:style-name="ce20">
            <text:p><text:s/>3.127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4.24" table:style-name="ce20">
            <text:p><text:s/>2.004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ise Metzker Campos Cout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08.9899999999998" table:style-name="ce20">
            <text:p><text:s/>2.508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enys De Souza Cama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3.6" table:style-name="ce20">
            <text:p><text:s/>333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iego Alexandre Duar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135.9" table:style-name="ce20">
            <text:p><text:s/>135,90<text:s/></text:p>
          </table:table-cell>
          <table:table-cell office:value-type="float" office:value="1379.78" table:style-name="ce20">
            <text:p><text:s/>1.379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iego Gama Afon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.58000000000001" table:style-name="ce20">
            <text:p><text:s/>133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7.76" table:style-name="ce20">
            <text:p><text:s/>1.467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iego Goncalv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1.27" table:style-name="ce20">
            <text:p><text:s/>791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571.20000000000005" table:style-name="ce20">
            <text:p><text:s/>5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4.4100000000001" table:style-name="ce20">
            <text:p><text:s/>1.034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267.36" table:style-name="ce20">
            <text:p><text:s/>267,36<text:s/></text:p>
          </table:table-cell>
          <table:table-cell office:value-type="float" office:value="445.4" table:style-name="ce20">
            <text:p><text:s/>445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2069.4499999999998" table:style-name="ce20">
            <text:p><text:s/>2.069,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73.4" table:style-name="ce20">
            <text:p><text:s/>1.873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ilaine Gusmao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2.82000000000005" table:style-name="ce20">
            <text:p><text:s/>572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8.46" table:style-name="ce20">
            <text:p><text:s/>1.078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ineia Gonsalves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0" table:style-name="ce20">
            <text:p><text:s/>80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465.15" table:style-name="ce20">
            <text:p><text:s/>465,15<text:s/></text:p>
          </table:table-cell>
          <table:table-cell office:value-type="float" office:value="2069.36" table:style-name="ce20">
            <text:p><text:s/>2.069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4.35" table:style-name="ce20">
            <text:p><text:s/>794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18.37" table:style-name="ce20">
            <text:p><text:s/>3.318,3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milson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.53" table:style-name="ce20">
            <text:p><text:s/>138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nalva Silv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5538.45" table:style-name="ce20">
            <text:p><text:s/>5.538,45<text:s/></text:p>
          </table:table-cell>
          <table:table-cell office:value-type="float" office:value="209.33" table:style-name="ce20">
            <text:p><text:s/>209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733.34" table:style-name="ce20">
            <text:p><text:s/>733,34<text:s/></text:p>
          </table:table-cell>
          <table:table-cell office:value-type="float" office:value="716.31" table:style-name="ce20">
            <text:p><text:s/>716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9.66" table:style-name="ce20">
            <text:p><text:s/>489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58.55" table:style-name="ce20">
            <text:p><text:s/>1.958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uardo Augusto Do Rucio P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uardo Bataglia Trov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.72" table:style-name="ce20">
            <text:p><text:s/>14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.1" table:style-name="ce20">
            <text:p><text:s/>183,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67.42" table:style-name="ce20">
            <text:p><text:s/>7.967,4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3.8" table:style-name="ce20">
            <text:p><text:s/>1.163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2.05" table:style-name="ce20">
            <text:p><text:s/>1.682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1295.31" table:style-name="ce20">
            <text:p><text:s/>1.295,31<text:s/></text:p>
          </table:table-cell>
          <table:table-cell office:value-type="float" office:value="623.57000000000005" table:style-name="ce20">
            <text:p><text:s/>623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aine Cristina Verdelli Fernandes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732.27" table:style-name="ce20">
            <text:p><text:s/>732,27<text:s/></text:p>
          </table:table-cell>
          <table:table-cell office:value-type="float" office:value="2446.88" table:style-name="ce20">
            <text:p><text:s/>2.446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aine De Lim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2.18" table:style-name="ce20">
            <text:p><text:s/>412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32" table:style-name="ce20">
            <text:p><text:s/>3.032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aine Teixeira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0.52999999999997" table:style-name="ce20">
            <text:p><text:s/>280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cio Carlos Cerqueir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4.54" table:style-name="ce20">
            <text:p><text:s/>634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2.76" table:style-name="ce20">
            <text:p><text:s/>1.052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893.78" table:style-name="ce20">
            <text:p><text:s/>893,78<text:s/></text:p>
          </table:table-cell>
          <table:table-cell office:value-type="float" office:value="897.39" table:style-name="ce20">
            <text:p><text:s/>897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2687.47" table:style-name="ce20">
            <text:p><text:s/>2.687,47<text:s/></text:p>
          </table:table-cell>
          <table:table-cell office:value-type="float" office:value="2397.6799999999998" table:style-name="ce20">
            <text:p><text:s/>2.397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28303.84" table:style-name="ce20">
            <text:p><text:s/>28.303,84<text:s/></text:p>
          </table:table-cell>
          <table:table-cell office:value-type="float" office:value="3506.94" table:style-name="ce20">
            <text:p><text:s/>3.506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1369.46" table:style-name="ce20">
            <text:p><text:s/>1.369,46<text:s/></text:p>
          </table:table-cell>
          <table:table-cell office:value-type="float" office:value="394.18" table:style-name="ce20">
            <text:p><text:s/>394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6.09" table:style-name="ce20">
            <text:p><text:s/>1.506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2287.5300000000002" table:style-name="ce20">
            <text:p><text:s/>2.287,53<text:s/></text:p>
          </table:table-cell>
          <table:table-cell office:value-type="float" office:value="2221.1999999999998" table:style-name="ce20">
            <text:p><text:s/>2.221,20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2905.18" table:style-name="ce20">
            <text:p><text:s/>2.905,18<text:s/></text:p>
          </table:table-cell>
          <table:table-cell office:value-type="float" office:value="1633.58" table:style-name="ce20">
            <text:p><text:s/>1.633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2755.97" table:style-name="ce20">
            <text:p><text:s/>2.755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1271.47" table:style-name="ce20">
            <text:p><text:s/>1.271,47<text:s/></text:p>
          </table:table-cell>
          <table:table-cell office:value-type="float" office:value="3066.96" table:style-name="ce20">
            <text:p><text:s/>3.066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1415.77" table:style-name="ce20">
            <text:p><text:s/>1.415,77<text:s/></text:p>
          </table:table-cell>
          <table:table-cell office:value-type="float" office:value="1428.12" table:style-name="ce20">
            <text:p><text:s/>1.428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8.77" table:style-name="ce20">
            <text:p><text:s/>258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izabeth Veronica Guerra Le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4.6" table:style-name="ce20">
            <text:p><text:s/>6.114,60<text:s/></text:p>
          </table:table-cell>
          <table:table-cell office:value-type="float" office:value="2240" table:style-name="ce20">
            <text:p><text:s/>2.24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ler Aguiar Souza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0.94" table:style-name="ce20">
            <text:p><text:s/>1.080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lmo Souza D Avi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2.06" table:style-name="ce20">
            <text:p><text:s/>1.052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c Santiag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648.14" table:style-name="ce20">
            <text:p><text:s/>648,14<text:s/></text:p>
          </table:table-cell>
          <table:table-cell office:value-type="float" office:value="999.91" table:style-name="ce20">
            <text:p><text:s/>999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ca Carolina Rodrigues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ca Da Silva Gome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8.85" table:style-name="ce20">
            <text:p><text:s/>1.768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c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0.34" table:style-name="ce20">
            <text:p><text:s/>1.380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ca Larissa Rocha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5.46" table:style-name="ce20">
            <text:p><text:s/>1.56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7.71" table:style-name="ce20">
            <text:p><text:s/>767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ca Sayuri I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86.26" table:style-name="ce20">
            <text:p><text:s/>8.086,2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k Dos Santos Avil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1.7" table:style-name="ce20">
            <text:p><text:s/>491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338.5" table:style-name="ce20">
            <text:p><text:s/>338,50<text:s/></text:p>
          </table:table-cell>
          <table:table-cell office:value-type="float" office:value="542.16" table:style-name="ce20">
            <text:p><text:s/>542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ka Simo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2.18" table:style-name="ce20">
            <text:p><text:s/>882,18<text:s/></text:p>
          </table:table-cell>
          <table:table-cell office:value-type="float" office:value="1826" table:style-name="ce20">
            <text:p><text:s/>1.826,00<text:s/></text:p>
          </table:table-cell>
          <table:table-cell office:value-type="float" office:value="386" table:style-name="ce20">
            <text:p><text:s/>386,00<text:s/></text:p>
          </table:table-cell>
          <table:table-cell office:value-type="float" office:value="1193.1300000000001" table:style-name="ce20">
            <text:p><text:s/>1.193,13<text:s/></text:p>
          </table:table-cell>
          <table:table-cell office:value-type="float" office:value="1668.64" table:style-name="ce20">
            <text:p><text:s/>1.668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rika Vasconcelo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373.82" table:style-name="ce20">
            <text:p><text:s/>373,82<text:s/></text:p>
          </table:table-cell>
          <table:table-cell office:value-type="float" office:value="223.8" table:style-name="ce20">
            <text:p><text:s/>223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stefania Prece Guer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64.4699999999998" table:style-name="ce20">
            <text:p><text:s/>2.364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3.56" table:style-name="ce20">
            <text:p><text:s/>433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1379.68" table:style-name="ce20">
            <text:p><text:s/>1.379,68<text:s/></text:p>
          </table:table-cell>
          <table:table-cell office:value-type="float" office:value="223.55" table:style-name="ce20">
            <text:p><text:s/>223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verton Henrique Camara Vasconcell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5.56" table:style-name="ce20">
            <text:p><text:s/>1.455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Ezequiel Fajreldines Dos Sant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5.92" table:style-name="ce20">
            <text:p><text:s/>475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ana De Barros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2047.78" table:style-name="ce20">
            <text:p><text:s/>2.047,78<text:s/></text:p>
          </table:table-cell>
          <table:table-cell office:value-type="float" office:value="1664.4" table:style-name="ce20">
            <text:p><text:s/>1.664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6.4" table:style-name="ce20">
            <text:p><text:s/>4.076,40<text:s/></text:p>
          </table:table-cell>
          <table:table-cell office:value-type="float" office:value="2160" table:style-name="ce20">
            <text:p><text:s/>2.1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2.8800000000001" table:style-name="ce2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2.66" table:style-name="ce20">
            <text:p><text:s/>1.412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542.62" table:style-name="ce20">
            <text:p><text:s/>542,62<text:s/></text:p>
          </table:table-cell>
          <table:table-cell office:value-type="float" office:value="900.54" table:style-name="ce20">
            <text:p><text:s/>900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ana Regin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0" table:style-name="ce20">
            <text:p><text:s/>32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.02999999999997" table:style-name="ce20">
            <text:p><text:s/>285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ane De Oliveira Morai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93.13" table:style-name="ce20">
            <text:p><text:s/>2.1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4.66" table:style-name="ce20">
            <text:p><text:s/>2.034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ano Tamburus Zinad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99.54" table:style-name="ce20">
            <text:p><text:s/>3.799,5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2.67" table:style-name="ce20">
            <text:p><text:s/>922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2679.84" table:style-name="ce20">
            <text:p><text:s/>2.679,84<text:s/></text:p>
          </table:table-cell>
          <table:table-cell office:value-type="float" office:value="1330.66" table:style-name="ce20">
            <text:p><text:s/>1.330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6.11" table:style-name="ce20">
            <text:p><text:s/>286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o Ribeiro S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.1" table:style-name="ce20">
            <text:p><text:s/>179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9.39" table:style-name="ce20">
            <text:p><text:s/>649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o Roberto Szeles Castanho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35.13" table:style-name="ce20">
            <text:p><text:s/>2.335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24" table:style-name="ce20">
            <text:p><text:s/>2.024,00<text:s/></text:p>
          </table:table-cell>
          <table:table-cell office:value-type="float" office:value="544.4" table:style-name="ce20">
            <text:p><text:s/>54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5.18" table:style-name="ce20">
            <text:p><text:s/>855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166.07" table:style-name="ce20">
            <text:p><text:s/>166,07<text:s/></text:p>
          </table:table-cell>
          <table:table-cell office:value-type="float" office:value="238.06" table:style-name="ce20">
            <text:p><text:s/>238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9.6" table:style-name="ce20">
            <text:p><text:s/>639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atima Margarida De Freita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12037.39" table:style-name="ce20">
            <text:p><text:s/>12.037,39<text:s/></text:p>
          </table:table-cell>
          <table:table-cell office:value-type="float" office:value="1313.21" table:style-name="ce20">
            <text:p><text:s/>1.313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llipe De Souza Lima Mi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3.34" table:style-name="ce20">
            <text:p><text:s/>213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llippe Laurentino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83.5" table:style-name="ce20">
            <text:p><text:s/>2.483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Araujo Feito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6.04" table:style-name="ce20">
            <text:p><text:s/>776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Celia Vaz B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5506.56" table:style-name="ce20">
            <text:p><text:s/>5.506,56<text:s/></text:p>
          </table:table-cell>
          <table:table-cell office:value-type="float" office:value="1103.6500000000001" table:style-name="ce20">
            <text:p><text:s/>1.103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Cristin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2.48" table:style-name="ce20">
            <text:p><text:s/>622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1.21" table:style-name="ce20">
            <text:p><text:s/>1.451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Fekete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530.4" table:style-name="ce20">
            <text:p><text:s/>5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0.54999999999995" table:style-name="ce20">
            <text:p><text:s/>610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Geraldo Jor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0.19" table:style-name="ce20">
            <text:p><text:s/>400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Menezes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62.84" table:style-name="ce20">
            <text:p><text:s/>2.76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Rodrigues De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4.82" table:style-name="ce20">
            <text:p><text:s/>884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65.89" table:style-name="ce20">
            <text:p><text:s/>2.865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o Alves Per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530.4" table:style-name="ce20">
            <text:p><text:s/>5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22.3" table:style-name="ce20">
            <text:p><text:s/>1.622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4.6" table:style-name="ce20">
            <text:p><text:s/>6.114,60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530.4" table:style-name="ce20">
            <text:p><text:s/>5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01.3000000000002" table:style-name="ce20">
            <text:p><text:s/>2.201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o De Moraes Perett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0" table:style-name="ce20">
            <text:p><text:s/>1.04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8.11" table:style-name="ce20">
            <text:p><text:s/>848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8.04" table:style-name="ce20">
            <text:p><text:s/>1.14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031.4100000000001" table:style-name="ce20">
            <text:p><text:s/>1.031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o Martelanc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5.98" table:style-name="ce20">
            <text:p><text:s/>90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9.8" table:style-name="ce20">
            <text:p><text:s/>1.029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3.48" table:style-name="ce20">
            <text:p><text:s/>2.853,48<text:s/></text:p>
          </table:table-cell>
          <table:table-cell office:value-type="float" office:value="2240" table:style-name="ce20">
            <text:p><text:s/>2.24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1398.89" table:style-name="ce20">
            <text:p><text:s/>1.398,89<text:s/></text:p>
          </table:table-cell>
          <table:table-cell office:value-type="float" office:value="1284.71" table:style-name="ce20">
            <text:p><text:s/>1.284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a Agost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4105.93" table:style-name="ce20">
            <text:p><text:s/>4.105,93<text:s/></text:p>
          </table:table-cell>
          <table:table-cell office:value-type="float" office:value="1603.85" table:style-name="ce20">
            <text:p><text:s/>1.603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9634.82" table:style-name="ce20">
            <text:p><text:s/>9.634,82<text:s/></text:p>
          </table:table-cell>
          <table:table-cell office:value-type="float" office:value="1692.1" table:style-name="ce20">
            <text:p><text:s/>1.692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2.09" table:style-name="ce20">
            <text:p><text:s/>1.412,09<text:s/></text:p>
          </table:table-cell>
          <table:table-cell office:value-type="float" office:value="1233.0899999999999" table:style-name="ce20">
            <text:p><text:s/>1.233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489.99" table:style-name="ce20">
            <text:p><text:s/>489,99<text:s/></text:p>
          </table:table-cell>
          <table:table-cell office:value-type="float" office:value="977.45" table:style-name="ce20">
            <text:p><text:s/>977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a Vilar Bassalob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488.39" table:style-name="ce20">
            <text:p><text:s/>488,39<text:s/></text:p>
          </table:table-cell>
          <table:table-cell office:value-type="float" office:value="1369.92" table:style-name="ce2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ane Dos Santos N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5.46" table:style-name="ce20">
            <text:p><text:s/>1.565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o Da Cruz Paul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8.73" table:style-name="ce20">
            <text:p><text:s/>1.508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42.64" table:style-name="ce20">
            <text:p><text:s/>3.242,64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0.9000000000001" table:style-name="ce20">
            <text:p><text:s/>1.100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lavio Henrique Nun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.07" table:style-name="ce20">
            <text:p><text:s/>14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rancine Regis Barbos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25.3" table:style-name="ce20">
            <text:p><text:s/>2.725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rancisco Margleysson Da Cunha Sous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5.19" table:style-name="ce20">
            <text:p><text:s/>1.305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rancisco Mendes De Souza Fi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7.44" table:style-name="ce20">
            <text:p><text:s/>2.007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rederico Augusto Casonato Martin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40.12" table:style-name="ce20">
            <text:p><text:s/>2.04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Frederico Gabriel Trac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8" table:style-name="ce20">
            <text:p><text:s/>815,28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6102.16" table:style-name="ce20">
            <text:p><text:s/>6.102,16<text:s/></text:p>
          </table:table-cell>
          <table:table-cell office:value-type="float" office:value="991.63" table:style-name="ce20">
            <text:p><text:s/>991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9.93" table:style-name="ce20">
            <text:p><text:s/>259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 Fernando Antunes Passer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1.1999999999998" table:style-name="ce20">
            <text:p><text:s/>2.221,20<text:s/></text:p>
          </table:table-cell>
          <table:table-cell office:value-type="float" office:value="1440" table:style-name="ce20">
            <text:p><text:s/>1.44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72.77" table:style-name="ce20">
            <text:p><text:s/>3.272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 Medeiros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5.66" table:style-name="ce20">
            <text:p><text:s/>465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5.8800000000001" table:style-name="ce20">
            <text:p><text:s/>1.195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a Barretos Monici Oliv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38.87" table:style-name="ce20">
            <text:p><text:s/>2.73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a De Almeida Bele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0" table:style-name="ce20">
            <text:p><text:s/>1.28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a De Oliveira Camp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5.1" table:style-name="ce20">
            <text:p><text:s/>885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a Lerbach Qui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04.4" table:style-name="ce20">
            <text:p><text:s/>5.404,40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.3" table:style-name="ce20">
            <text:p><text:s/>1.920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a Magalhaes Tavares De Oliveir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23.17" table:style-name="ce20">
            <text:p><text:s/>2.523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a Zanella Lei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8.67" table:style-name="ce20">
            <text:p><text:s/>1.028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i Martins Ferr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5.3599999999999" table:style-name="ce20">
            <text:p><text:s/>1.215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la Saik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4.24" table:style-name="ce20">
            <text:p><text:s/>984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le Amaral De Almeid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.48" table:style-name="ce20">
            <text:p><text:s/>594,48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4.14" table:style-name="ce20">
            <text:p><text:s/>1.724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abrielle Veneroni Souza Flaquer Roch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93.13" table:style-name="ce20">
            <text:p><text:s/>2.1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2947.97" table:style-name="ce20">
            <text:p><text:s/>2.947,97<text:s/></text:p>
          </table:table-cell>
          <table:table-cell office:value-type="float" office:value="1984.85" table:style-name="ce20">
            <text:p><text:s/>1.984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enisson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0.92" table:style-name="ce20">
            <text:p><text:s/>870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5.54" table:style-name="ce20">
            <text:p><text:s/>1.855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eraldo Alexandre Lourencetti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1914.93" table:style-name="ce20">
            <text:p><text:s/>1.914,93<text:s/></text:p>
          </table:table-cell>
          <table:table-cell office:value-type="float" office:value="3286.76" table:style-name="ce20">
            <text:p><text:s/>3.286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297.63" table:style-name="ce20">
            <text:p><text:s/>297,63<text:s/></text:p>
          </table:table-cell>
          <table:table-cell office:value-type="float" office:value="2387.17" table:style-name="ce20">
            <text:p><text:s/>2.38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9.77" table:style-name="ce20">
            <text:p><text:s/>719,77<text:s/></text:p>
          </table:table-cell>
          <table:table-cell office:value-type="float" office:value="2101.25" table:style-name="ce20">
            <text:p><text:s/>2.101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49.42" table:style-name="ce20">
            <text:p><text:s/>3.349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9075.5400000000009" table:style-name="ce20">
            <text:p><text:s/>9.075,54<text:s/></text:p>
          </table:table-cell>
          <table:table-cell office:value-type="float" office:value="2387.17" table:style-name="ce20">
            <text:p><text:s/>2.38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639.32000000000005" table:style-name="ce20">
            <text:p><text:s/>639,32<text:s/></text:p>
          </table:table-cell>
          <table:table-cell office:value-type="float" office:value="385.58" table:style-name="ce20">
            <text:p><text:s/>385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58.05" table:style-name="ce20">
            <text:p><text:s/>3.158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2.04" table:style-name="ce20">
            <text:p><text:s/>63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0.4" table:style-name="ce20">
            <text:p><text:s/>1.550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242.76" table:style-name="ce20">
            <text:p><text:s/>242,76<text:s/></text:p>
          </table:table-cell>
          <table:table-cell office:value-type="float" office:value="2884.54" table:style-name="ce20">
            <text:p><text:s/>2.884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8" table:style-name="ce20">
            <text:p><text:s/>815,28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2.8399999999999" table:style-name="ce20">
            <text:p><text:s/>1.15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.66" table:style-name="ce20">
            <text:p><text:s/>569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0.65" table:style-name="ce20">
            <text:p><text:s/>510,6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8.8699999999999" table:style-name="ce20">
            <text:p><text:s/>1.128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591.6" table:style-name="ce20">
            <text:p><text:s/>59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4.3499999999999" table:style-name="ce20">
            <text:p><text:s/>1.164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3695.55" table:style-name="ce20">
            <text:p><text:s/>3.695,55<text:s/></text:p>
          </table:table-cell>
          <table:table-cell office:value-type="float" office:value="3130.29" table:style-name="ce20">
            <text:p><text:s/>3.130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159.09" table:style-name="ce20">
            <text:p><text:s/>159,09<text:s/></text:p>
          </table:table-cell>
          <table:table-cell office:value-type="float" office:value="401.83" table:style-name="ce20">
            <text:p><text:s/>401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leide Miranda Laranjeir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06.28" table:style-name="ce20">
            <text:p><text:s/>1.806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0.44000000000005" table:style-name="ce20">
            <text:p><text:s/>540,44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2.39" table:style-name="ce20">
            <text:p><text:s/>942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raziel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61.12" table:style-name="ce20">
            <text:p><text:s/>3.261,12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raziela Jardim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2160" table:style-name="ce20">
            <text:p><text:s/>2.16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7.97" table:style-name="ce20">
            <text:p><text:s/>1.047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421.96" table:style-name="ce20">
            <text:p><text:s/>421,96<text:s/></text:p>
          </table:table-cell>
          <table:table-cell office:value-type="float" office:value="228.36" table:style-name="ce20">
            <text:p><text:s/>228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2190.7199999999998" table:style-name="ce20">
            <text:p><text:s/>2.190,72<text:s/></text:p>
          </table:table-cell>
          <table:table-cell office:value-type="float" office:value="641.15" table:style-name="ce20">
            <text:p><text:s/>641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rimario Oliveir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9.34" table:style-name="ce20">
            <text:p><text:s/>929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ilherme Assuncao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1.91" table:style-name="ce20">
            <text:p><text:s/>74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ilherme De Melo Kimot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571.20000000000005" table:style-name="ce20">
            <text:p><text:s/>5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8.24" table:style-name="ce20">
            <text:p><text:s/>278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24.0500000000002" table:style-name="ce20">
            <text:p><text:s/>2.124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ilherme Henrique Kollar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2.18" table:style-name="ce20">
            <text:p><text:s/>882,18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1675.37" table:style-name="ce20">
            <text:p><text:s/>1.675,37<text:s/></text:p>
          </table:table-cell>
          <table:table-cell office:value-type="float" office:value="2512.71" table:style-name="ce20">
            <text:p><text:s/>2.512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ilherme Kenji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530.4" table:style-name="ce20">
            <text:p><text:s/>530,40<text:s/></text:p>
          </table:table-cell>
          <table:table-cell office:value-type="float" office:value="12381.84" table:style-name="ce20">
            <text:p><text:s/>12.381,84<text:s/></text:p>
          </table:table-cell>
          <table:table-cell office:value-type="float" office:value="1481.5" table:style-name="ce20">
            <text:p><text:s/>1.481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ilherme Rodolfo Siqueira 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stavo Cavaleri D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4.24" table:style-name="ce20">
            <text:p><text:s/>1.524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21.4" table:style-name="ce20">
            <text:p><text:s/>2.921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16.93" table:style-name="ce20">
            <text:p><text:s/>2.016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stavo Nicacio Fernande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0.1400000000001" table:style-name="ce20">
            <text:p><text:s/>1.310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335.91" table:style-name="ce20">
            <text:p><text:s/>335,91<text:s/></text:p>
          </table:table-cell>
          <table:table-cell office:value-type="float" office:value="2290.88" table:style-name="ce20">
            <text:p><text:s/>2.290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adabete Ferreira De Carvalho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0" table:style-name="ce20">
            <text:p><text:s/>1.44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88.79" table:style-name="ce20">
            <text:p><text:s/>2.188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annah Goes Mend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annah Sayuri Kamogari Baldan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530.4" table:style-name="ce20">
            <text:p><text:s/>5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.28" table:style-name="ce20">
            <text:p><text:s/>1.723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3743.15" table:style-name="ce20">
            <text:p><text:s/>3.743,15<text:s/></text:p>
          </table:table-cell>
          <table:table-cell office:value-type="float" office:value="302.81" table:style-name="ce20">
            <text:p><text:s/>302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ell Mello Do Espirito Sa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eloisa Aguiar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77.9" table:style-name="ce20">
            <text:p><text:s/>1.87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15001.3" table:style-name="ce20">
            <text:p><text:s/>15.001,30<text:s/></text:p>
          </table:table-cell>
          <table:table-cell office:value-type="float" office:value="3193.72" table:style-name="ce20">
            <text:p><text:s/>3.193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enrique Belisario Fach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3.4" table:style-name="ce20">
            <text:p><text:s/>453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7.05" table:style-name="ce20">
            <text:p><text:s/>1.477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enrique Mel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10.47" table:style-name="ce20">
            <text:p><text:s/>3.610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enrique Passos Alval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eraldo Alves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.35" table:style-name="ce20">
            <text:p><text:s/>92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15801.01" table:style-name="ce20">
            <text:p><text:s/>15.801,01<text:s/></text:p>
          </table:table-cell>
          <table:table-cell office:value-type="float" office:value="1386.87" table:style-name="ce20">
            <text:p><text:s/>1.386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811.04" table:style-name="ce20">
            <text:p><text:s/>811,04<text:s/></text:p>
          </table:table-cell>
          <table:table-cell office:value-type="float" office:value="1311.15" table:style-name="ce20">
            <text:p><text:s/>1.311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Hugo Holanda Saraiv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2160" table:style-name="ce20">
            <text:p><text:s/>2.1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584.59" table:style-name="ce20">
            <text:p><text:s/>584,59<text:s/></text:p>
          </table:table-cell>
          <table:table-cell office:value-type="float" office:value="346.32" table:style-name="ce20">
            <text:p><text:s/>346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anca Dos Santos Praxe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.4" table:style-name="ce20">
            <text:p><text:s/>177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9.74" table:style-name="ce20">
            <text:p><text:s/>1.729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ara Mouradian Pe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9.46" table:style-name="ce20">
            <text:p><text:s/>1.429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53.7199999999998" table:style-name="ce20">
            <text:p><text:s/>2.553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4.91000000000003" table:style-name="ce20">
            <text:p><text:s/>324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41.9" table:style-name="ce20">
            <text:p><text:s/>3.041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11578.12" table:style-name="ce20">
            <text:p><text:s/>11.578,12<text:s/></text:p>
          </table:table-cell>
          <table:table-cell office:value-type="float" office:value="932.62" table:style-name="ce20">
            <text:p><text:s/>932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96.49" table:style-name="ce20">
            <text:p><text:s/>996,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16767.509999999998" table:style-name="ce20">
            <text:p><text:s/>16.767,51<text:s/></text:p>
          </table:table-cell>
          <table:table-cell office:value-type="float" office:value="836.75" table:style-name="ce20">
            <text:p><text:s/>836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ngrid Cristine Rodrigu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1.64999999999998" table:style-name="ce20">
            <text:p><text:s/>291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25.88" table:style-name="ce20">
            <text:p><text:s/>2.625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bel Cristina Rodrigu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52.37" table:style-name="ce20">
            <text:p><text:s/>2.352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72.03" table:style-name="ce20">
            <text:p><text:s/>1.072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2.13" table:style-name="ce20">
            <text:p><text:s/>842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bella Dearo Viei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74.65" table:style-name="ce20">
            <text:p><text:s/>1.674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bella Garcia De Maced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8.35" table:style-name="ce20">
            <text:p><text:s/>608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bella Gasparoto Fernandes Martel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2.07" table:style-name="ce20">
            <text:p><text:s/>1.732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belle Lucena Paiv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3.09" table:style-name="ce20">
            <text:p><text:s/>333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3.21" table:style-name="ce20">
            <text:p><text:s/>1.313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dora Meier Kain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.62" table:style-name="ce20">
            <text:p><text:s/>73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sadora Rezende Bonamim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vaneide David De Souz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2160" table:style-name="ce20">
            <text:p><text:s/>2.1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vaniza Ribeiro Rodrigu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2090.8000000000002" table:style-name="ce20">
            <text:p><text:s/>2.090,80<text:s/></text:p>
          </table:table-cell>
          <table:table-cell office:value-type="float" office:value="958.47" table:style-name="ce20">
            <text:p><text:s/>958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2190.3000000000002" table:style-name="ce20">
            <text:p><text:s/>2.190,30<text:s/></text:p>
          </table:table-cell>
          <table:table-cell office:value-type="float" office:value="1313.21" table:style-name="ce20">
            <text:p><text:s/>1.313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zabel Cristina Alves De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0.94" table:style-name="ce20">
            <text:p><text:s/>1.080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Izabelle Pereir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1.7600000000002" table:style-name="ce20">
            <text:p><text:s/>2.161,76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7.92" table:style-name="ce20">
            <text:p><text:s/>1.297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3.07" table:style-name="ce20">
            <text:p><text:s/>423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85.28" table:style-name="ce20">
            <text:p><text:s/>6.485,28<text:s/></text:p>
          </table:table-cell>
          <table:table-cell office:value-type="float" office:value="1440" table:style-name="ce20">
            <text:p><text:s/>1.440,00<text:s/></text:p>
          </table:table-cell>
          <table:table-cell office:value-type="float" office:value="591.6" table:style-name="ce20">
            <text:p><text:s/>591,6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867.39" table:style-name="ce20">
            <text:p><text:s/>1.867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de Nathyelle Bastos Dos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9.7" table:style-name="ce20">
            <text:p><text:s/>1.569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di Caroline Mendes Souz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7.14" table:style-name="ce20">
            <text:p><text:s/>717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1.16" table:style-name="ce20">
            <text:p><text:s/>641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328.28" table:style-name="ce20">
            <text:p><text:s/>1.328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13.31" table:style-name="ce20">
            <text:p><text:s/>2.813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2.96" table:style-name="ce20">
            <text:p><text:s/>2.512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naina Soares Moreira Fonseca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0.02" table:style-name="ce20">
            <text:p><text:s/>190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nete Aparecida Da Silva Peixoto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28" table:style-name="ce20">
            <text:p><text:s/>1.628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1215.21" table:style-name="ce20">
            <text:p><text:s/>1.215,2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84.73" table:style-name="ce20">
            <text:p><text:s/>1.784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2.27" table:style-name="ce20">
            <text:p><text:s/>212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an Carlos Da Silva Bra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5.84" table:style-name="ce20">
            <text:p><text:s/>2.445,84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8.63" table:style-name="ce20">
            <text:p><text:s/>758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6.39" table:style-name="ce20">
            <text:p><text:s/>836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7.13" table:style-name="ce20">
            <text:p><text:s/>817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12626.2" table:style-name="ce20">
            <text:p><text:s/>12.626,20<text:s/></text:p>
          </table:table-cell>
          <table:table-cell office:value-type="float" office:value="1126.5899999999999" table:style-name="ce20">
            <text:p><text:s/>1.12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02.8100000000004" table:style-name="ce20">
            <text:p><text:s/>4.302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8.46" table:style-name="ce20">
            <text:p><text:s/>1.018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essica Verissimo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4.12" table:style-name="ce20">
            <text:p><text:s/>1.824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1.1999999999998" table:style-name="ce20">
            <text:p><text:s/>2.221,20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6.98" table:style-name="ce20">
            <text:p><text:s/>2.236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ao Luiz Palma Beolch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1108.32" table:style-name="ce20">
            <text:p><text:s/>1.108,32<text:s/></text:p>
          </table:table-cell>
          <table:table-cell office:value-type="float" office:value="1557.5" table:style-name="ce20">
            <text:p><text:s/>1.557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ao Paulo Da Silva Gomes Bri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61.6" table:style-name="ce20">
            <text:p><text:s/>2.961,60<text:s/></text:p>
          </table:table-cell>
          <table:table-cell office:value-type="float" office:value="2160" table:style-name="ce20">
            <text:p><text:s/>2.16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80.75" table:style-name="ce20">
            <text:p><text:s/>3.380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82.09" table:style-name="ce20">
            <text:p><text:s/>82,09<text:s/></text:p>
          </table:table-cell>
          <table:table-cell office:value-type="float" office:value="2051.36" table:style-name="ce20">
            <text:p><text:s/>2.051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ao Pedro Lopes Nogu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6.74" table:style-name="ce20">
            <text:p><text:s/>316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ao Vitor Santiago Viana Vito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7.69" table:style-name="ce20">
            <text:p><text:s/>287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1.28" table:style-name="ce20">
            <text:p><text:s/>1.051,2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2286.2800000000002" table:style-name="ce20">
            <text:p><text:s/>2.286,28<text:s/></text:p>
          </table:table-cell>
          <table:table-cell office:value-type="float" office:value="1022.37" table:style-name="ce20">
            <text:p><text:s/>1.022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65.74" table:style-name="ce20">
            <text:p><text:s/>12.065,7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rge Muller Vei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68" table:style-name="ce20">
            <text:p><text:s/>92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6.58" table:style-name="ce20">
            <text:p><text:s/>326,5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angela Da Silva Miza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8" table:style-name="ce20">
            <text:p><text:s/>815,28<text:s/></text:p>
          </table:table-cell>
          <table:table-cell office:value-type="float" office:value="2320" table:style-name="ce20">
            <text:p><text:s/>2.32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1.11" table:style-name="ce20">
            <text:p><text:s/>1.771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369.92" table:style-name="ce2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6.4" table:style-name="ce20">
            <text:p><text:s/>4.076,40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966.3" table:style-name="ce20">
            <text:p><text:s/>966,30<text:s/></text:p>
          </table:table-cell>
          <table:table-cell office:value-type="float" office:value="1121.04" table:style-name="ce20">
            <text:p><text:s/>1.121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1186.69" table:style-name="ce20">
            <text:p><text:s/>1.186,69<text:s/></text:p>
          </table:table-cell>
          <table:table-cell office:value-type="float" office:value="1778.84" table:style-name="ce20">
            <text:p><text:s/>1.778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9.89" table:style-name="ce20">
            <text:p><text:s/>389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Elias Corre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.53" table:style-name="ce20">
            <text:p><text:s/>138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Joao Barbosa Net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550.79999999999995" table:style-name="ce20">
            <text:p><text:s/>5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5.52" table:style-name="ce20">
            <text:p><text:s/>325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Roberto Da Pa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23.5200000000004" table:style-name="ce20">
            <text:p><text:s/>4.323,52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8.3699999999999" table:style-name="ce20">
            <text:p><text:s/>1.068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369.8" table:style-name="ce20">
            <text:p><text:s/>369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2273.6999999999998" table:style-name="ce20">
            <text:p><text:s/>2.273,70<text:s/></text:p>
          </table:table-cell>
          <table:table-cell office:value-type="float" office:value="1331.02" table:style-name="ce20">
            <text:p><text:s/>1.331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2020.61" table:style-name="ce20">
            <text:p><text:s/>2.020,61<text:s/></text:p>
          </table:table-cell>
          <table:table-cell office:value-type="float" office:value="1121.77" table:style-name="ce20">
            <text:p><text:s/>1.121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wilson Issao Suzu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yce Cristina De Oliveira Rez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61.77" table:style-name="ce20">
            <text:p><text:s/>1.961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ozias Rolim De Araujo Junior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2.01" table:style-name="ce20">
            <text:p><text:s/>492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a Araujo Leita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8.6" table:style-name="ce20">
            <text:p><text:s/>198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34.69" table:style-name="ce20">
            <text:p><text:s/>34,69<text:s/></text:p>
          </table:table-cell>
          <table:table-cell office:value-type="float" office:value="805" table:style-name="ce20">
            <text:p><text:s/>80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ana Paco To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3.19" table:style-name="ce20">
            <text:p><text:s/>1.553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.66" table:style-name="ce20">
            <text:p><text:s/>735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65.0700000000002" table:style-name="ce20">
            <text:p><text:s/>2.265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88.6" table:style-name="ce20">
            <text:p><text:s/>3.188,60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614.23" table:style-name="ce20">
            <text:p><text:s/>27.614,23<text:s/></text:p>
          </table:table-cell>
          <table:table-cell office:value-type="float" office:value="1261.97" table:style-name="ce20">
            <text:p><text:s/>1.261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o Alcantara Rib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42.64" table:style-name="ce20">
            <text:p><text:s/>3.242,64<text:s/></text:p>
          </table:table-cell>
          <table:table-cell office:value-type="float" office:value="2160" table:style-name="ce20">
            <text:p><text:s/>2.16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3.2399999999998" table:style-name="ce20">
            <text:p><text:s/>2.233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o Cesar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04.58" table:style-name="ce20">
            <text:p><text:s/>1.804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5.98" table:style-name="ce20">
            <text:p><text:s/>1.49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o Cesar Dos Santos Corre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7.72" table:style-name="ce20">
            <text:p><text:s/>637,72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3745.32" table:style-name="ce20">
            <text:p><text:s/>3.745,32<text:s/></text:p>
          </table:table-cell>
          <table:table-cell office:value-type="float" office:value="2549.71" table:style-name="ce20">
            <text:p><text:s/>2.549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ulio Ro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mila Henrique De Sous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2.18" table:style-name="ce20">
            <text:p><text:s/>882,18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215.76" table:style-name="ce20">
            <text:p><text:s/>1.215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ina Aparecida Br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2.8800000000001" table:style-name="ce2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ina Arrias Fabri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7.72" table:style-name="ce20">
            <text:p><text:s/>637,72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6.9499999999998" table:style-name="ce20">
            <text:p><text:s/>2.166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5.47" table:style-name="ce20">
            <text:p><text:s/>1.455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ina Goncalves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" table:style-name="ce20">
            <text:p><text:s/>1.826,00<text:s/></text:p>
          </table:table-cell>
          <table:table-cell office:value-type="float" office:value="365.6" table:style-name="ce20">
            <text:p><text:s/>365,60<text:s/></text:p>
          </table:table-cell>
          <table:table-cell office:value-type="float" office:value="27966.51" table:style-name="ce20">
            <text:p><text:s/>27.966,51<text:s/></text:p>
          </table:table-cell>
          <table:table-cell office:value-type="float" office:value="2206.59" table:style-name="ce20">
            <text:p><text:s/>2.20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1855.26" table:style-name="ce20">
            <text:p><text:s/>1.855,26<text:s/></text:p>
          </table:table-cell>
          <table:table-cell office:value-type="float" office:value="2562.5700000000002" table:style-name="ce20">
            <text:p><text:s/>2.562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0.4" table:style-name="ce20">
            <text:p><text:s/>740,40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36.44" table:style-name="ce20">
            <text:p><text:s/>1.936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01.1999999999998" table:style-name="ce20">
            <text:p><text:s/>2.401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la Carboni Dos Rei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2.81" table:style-name="ce20">
            <text:p><text:s/>302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750.99" table:style-name="ce20">
            <text:p><text:s/>750,99<text:s/></text:p>
          </table:table-cell>
          <table:table-cell office:value-type="float" office:value="2433.1799999999998" table:style-name="ce20">
            <text:p><text:s/>2.433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5.0899999999999" table:style-name="ce20">
            <text:p><text:s/>1.165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tia Aparecida Coelho De Freitas Oliveir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7.72" table:style-name="ce20">
            <text:p><text:s/>637,72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1452.04" table:style-name="ce20">
            <text:p><text:s/>1.452,04<text:s/></text:p>
          </table:table-cell>
          <table:table-cell office:value-type="float" office:value="2011.62" table:style-name="ce20">
            <text:p><text:s/>2.011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tia Yukari Matsumoto Bern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9.67" table:style-name="ce20">
            <text:p><text:s/>1.549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aue Widniczek Romag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3.35" table:style-name="ce20">
            <text:p><text:s/>1.383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elly Karoline Da Cruz Migu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12038.5" table:style-name="ce20">
            <text:p><text:s/>12.038,50<text:s/></text:p>
          </table:table-cell>
          <table:table-cell office:value-type="float" office:value="2059.0700000000002" table:style-name="ce20">
            <text:p><text:s/>2.059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elly Keity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4.45" table:style-name="ce20">
            <text:p><text:s/>1.164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20.4299999999998" table:style-name="ce20">
            <text:p><text:s/>2.620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2.59" table:style-name="ce20">
            <text:p><text:s/>1.522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548.75" table:style-name="ce20">
            <text:p><text:s/>548,75<text:s/></text:p>
          </table:table-cell>
          <table:table-cell office:value-type="float" office:value="2196.94" table:style-name="ce20">
            <text:p><text:s/>2.196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leber Garci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0" table:style-name="ce20">
            <text:p><text:s/>1.44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705.62" table:style-name="ce20">
            <text:p><text:s/>705,62<text:s/></text:p>
          </table:table-cell>
          <table:table-cell office:value-type="float" office:value="2079.21" table:style-name="ce20">
            <text:p><text:s/>2.079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48" table:style-name="ce20">
            <text:p><text:s/>2.048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940.24" table:style-name="ce20">
            <text:p><text:s/>940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is 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6.17999999999995" table:style-name="ce20">
            <text:p><text:s/>596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06.59" table:style-name="ce20">
            <text:p><text:s/>2.206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882.91" table:style-name="ce20">
            <text:p><text:s/>882,91<text:s/></text:p>
          </table:table-cell>
          <table:table-cell office:value-type="float" office:value="1196.82" table:style-name="ce20">
            <text:p><text:s/>1.196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1241.77" table:style-name="ce20">
            <text:p><text:s/>1.241,77<text:s/></text:p>
          </table:table-cell>
          <table:table-cell office:value-type="float" office:value="1364.53" table:style-name="ce20">
            <text:p><text:s/>1.364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0.4" table:style-name="ce20">
            <text:p><text:s/>740,40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4164.88" table:style-name="ce20">
            <text:p><text:s/>4.164,88<text:s/></text:p>
          </table:table-cell>
          <table:table-cell office:value-type="float" office:value="2168.98" table:style-name="ce20">
            <text:p><text:s/>2.168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rissa Alves Izzo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0.5" table:style-name="ce20">
            <text:p><text:s/>1.730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rissa Elize Nebesny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4.05" table:style-name="ce20">
            <text:p><text:s/>1.794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68.76" table:style-name="ce20">
            <text:p><text:s/>3.668,76<text:s/></text:p>
          </table:table-cell>
          <table:table-cell office:value-type="float" office:value="2480" table:style-name="ce20">
            <text:p><text:s/>2.480,00<text:s/></text:p>
          </table:table-cell>
          <table:table-cell office:value-type="float" office:value="673.2" table:style-name="ce20">
            <text:p><text:s/>67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16.99" table:style-name="ce20">
            <text:p><text:s/>1.816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rissa Guelfi Rolim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93.13" table:style-name="ce20">
            <text:p><text:s/>2.1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rissa Maria Veloso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258.3" table:style-name="ce20">
            <text:p><text:s/>1.258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rissa Pereira Paulo Da Silva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ays Pomerancblum Tenente Feri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.99" table:style-name="ce20">
            <text:p><text:s/>56,99<text:s/></text:p>
          </table:table-cell>
          <table:table-cell office:value-type="float" office:value="2163.52" table:style-name="ce20">
            <text:p><text:s/>2.163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" table:style-name="ce20">
            <text:p><text:s/>753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8.73" table:style-name="ce20">
            <text:p><text:s/>1.638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andro Wilson Sar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1216.96" table:style-name="ce20">
            <text:p><text:s/>1.216,96<text:s/></text:p>
          </table:table-cell>
          <table:table-cell office:value-type="float" office:value="366.94" table:style-name="ce20">
            <text:p><text:s/>366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817.22" table:style-name="ce20">
            <text:p><text:s/>817,22<text:s/></text:p>
          </table:table-cell>
          <table:table-cell office:value-type="float" office:value="549.88" table:style-name="ce20">
            <text:p><text:s/>549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ardo Azevedo De Mendonc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2687.55" table:style-name="ce20">
            <text:p><text:s/>2.687,55<text:s/></text:p>
          </table:table-cell>
          <table:table-cell office:value-type="float" office:value="2288.9899999999998" table:style-name="ce20">
            <text:p><text:s/>2.288,9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5.84" table:style-name="ce20">
            <text:p><text:s/>2.445,84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6.91" table:style-name="ce20">
            <text:p><text:s/>1.406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5.24" table:style-name="ce20">
            <text:p><text:s/>1.125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ardo Duarte Braga De Azev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0.64" table:style-name="ce20">
            <text:p><text:s/>230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ardo Guilherme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6.63" table:style-name="ce20">
            <text:p><text:s/>526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ardo Trindade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1.97" table:style-name="ce20">
            <text:p><text:s/>801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827.34" table:style-name="ce20">
            <text:p><text:s/>827,34<text:s/></text:p>
          </table:table-cell>
          <table:table-cell office:value-type="float" office:value="465.98" table:style-name="ce20">
            <text:p><text:s/>465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11552.07" table:style-name="ce20">
            <text:p><text:s/>11.552,07<text:s/></text:p>
          </table:table-cell>
          <table:table-cell office:value-type="float" office:value="3430.88" table:style-name="ce20">
            <text:p><text:s/>3.430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1632" table:style-name="ce20">
            <text:p><text:s/>1.63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98.1999999999998" table:style-name="ce20">
            <text:p><text:s/>2.498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9.92" table:style-name="ce2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ticia Nascimbem Colovat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7.59" table:style-name="ce20">
            <text:p><text:s/>397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ticia Pardo Rodrigues Do Carm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78.04" table:style-name="ce20">
            <text:p><text:s/>1.57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0" table:style-name="ce20">
            <text:p><text:s/>1.20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42.63" table:style-name="ce20">
            <text:p><text:s/>3.242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ticia Terra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486.59" table:style-name="ce20">
            <text:p><text:s/>486,59<text:s/></text:p>
          </table:table-cell>
          <table:table-cell office:value-type="float" office:value="2010.48" table:style-name="ce20">
            <text:p><text:s/>2.010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5.91" table:style-name="ce20">
            <text:p><text:s/>995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5.21" table:style-name="ce20">
            <text:p><text:s/>405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0.8" table:style-name="ce20">
            <text:p><text:s/>1.480,80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00" table:style-name="ce20">
            <text:p><text:s/>2.20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8.93" table:style-name="ce20">
            <text:p><text:s/>1.56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diane Da Fonseca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91.68" table:style-name="ce20">
            <text:p><text:s/>4.891,68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8.81" table:style-name="ce20">
            <text:p><text:s/>908,8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gia Crescencio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gia Rosental Buarque De Gusma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0" table:style-name="ce20">
            <text:p><text:s/>1.3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69.73" table:style-name="ce20">
            <text:p><text:s/>1.869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lian Akamine Cez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.87" table:style-name="ce20">
            <text:p><text:s/>1.000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lian Diniz Goncalves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78.19" table:style-name="ce20">
            <text:p><text:s/>1.578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3.67999999999995" table:style-name="ce20">
            <text:p><text:s/>523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liane Pacheco Rodrigu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.3" table:style-name="ce20">
            <text:p><text:s/>1.920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90.32" table:style-name="ce20">
            <text:p><text:s/>1.890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5.84" table:style-name="ce20">
            <text:p><text:s/>2.445,84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1.47" table:style-name="ce20">
            <text:p><text:s/>1.181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5.33" table:style-name="ce20">
            <text:p><text:s/>865,3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2.8800000000001" table:style-name="ce2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0.1300000000001" table:style-name="ce20">
            <text:p><text:s/>1.23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via Mor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673.2" table:style-name="ce20">
            <text:p><text:s/>67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3.98" table:style-name="ce20">
            <text:p><text:s/>1.683,9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1106.69" table:style-name="ce20">
            <text:p><text:s/>1.106,69<text:s/></text:p>
          </table:table-cell>
          <table:table-cell office:value-type="float" office:value="776.93" table:style-name="ce20">
            <text:p><text:s/>776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0.4" table:style-name="ce20">
            <text:p><text:s/>740,40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8.49" table:style-name="ce20">
            <text:p><text:s/>2.858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ourival Alves Da Silv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45.32" table:style-name="ce20">
            <text:p><text:s/>2.045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owanny De Souza Versian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3.8699999999999" table:style-name="ce20">
            <text:p><text:s/>1.103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 Baia Ferr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0" table:style-name="ce20">
            <text:p><text:s/>1.44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9.69" table:style-name="ce20">
            <text:p><text:s/>1.249,6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 Dos Pass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.44" table:style-name="ce20">
            <text:p><text:s/>133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6.13" table:style-name="ce20">
            <text:p><text:s/>656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3.52" table:style-name="ce20">
            <text:p><text:s/>1.343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na Fernandes Medeiros Silv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571.20000000000005" table:style-name="ce20">
            <text:p><text:s/>57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na Franco Dos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2.02" table:style-name="ce20">
            <text:p><text:s/>272,0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204.3699999999999" table:style-name="ce20">
            <text:p><text:s/>1.204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8" table:style-name="ce20">
            <text:p><text:s/>815,28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102.24" table:style-name="ce20">
            <text:p><text:s/>102,24<text:s/></text:p>
          </table:table-cell>
          <table:table-cell office:value-type="float" office:value="573.91" table:style-name="ce20">
            <text:p><text:s/>573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na Oliveira Gomes Dos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93.13" table:style-name="ce20">
            <text:p><text:s/>2.193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2.27" table:style-name="ce20">
            <text:p><text:s/>392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as Lop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73.63" table:style-name="ce20">
            <text:p><text:s/>1.573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73.4" table:style-name="ce20">
            <text:p><text:s/>2.573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 Kaori Masumoto Anraku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1.53" table:style-name="ce20">
            <text:p><text:s/>1.221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12435.84" table:style-name="ce20">
            <text:p><text:s/>12.435,84<text:s/></text:p>
          </table:table-cell>
          <table:table-cell office:value-type="float" office:value="1463.5" table:style-name="ce20">
            <text:p><text:s/>1.463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3.38" table:style-name="ce20">
            <text:p><text:s/>723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a Da Cos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0" table:style-name="ce20">
            <text:p><text:s/>630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a Da Cruz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10577.52" table:style-name="ce20">
            <text:p><text:s/>10.577,52<text:s/></text:p>
          </table:table-cell>
          <table:table-cell office:value-type="float" office:value="1079.6099999999999" table:style-name="ce20">
            <text:p><text:s/>1.079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a Fea Pereira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9.54" table:style-name="ce20">
            <text:p><text:s/>1.039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a Fornasaro Pel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9.61" table:style-name="ce20">
            <text:p><text:s/>229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a Uema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408.95" table:style-name="ce20">
            <text:p><text:s/>408,95<text:s/></text:p>
          </table:table-cell>
          <table:table-cell office:value-type="float" office:value="1201.9100000000001" table:style-name="ce20">
            <text:p><text:s/>1.20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e Bortolazz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2033.84" table:style-name="ce20">
            <text:p><text:s/>2.033,84<text:s/></text:p>
          </table:table-cell>
          <table:table-cell office:value-type="float" office:value="1463.5" table:style-name="ce20">
            <text:p><text:s/>1.463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i Malyi Hosokaw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3893.82" table:style-name="ce20">
            <text:p><text:s/>3.893,82<text:s/></text:p>
          </table:table-cell>
          <table:table-cell office:value-type="float" office:value="2467.48" table:style-name="ce20">
            <text:p><text:s/>2.467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1109.04" table:style-name="ce20">
            <text:p><text:s/>1.109,04<text:s/></text:p>
          </table:table-cell>
          <table:table-cell office:value-type="float" office:value="3750.43" table:style-name="ce20">
            <text:p><text:s/>3.750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o Alves Ferr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5.74" table:style-name="ce20">
            <text:p><text:s/>1.595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2547.87" table:style-name="ce20">
            <text:p><text:s/>2.547,87<text:s/></text:p>
          </table:table-cell>
          <table:table-cell office:value-type="float" office:value="731.04" table:style-name="ce20">
            <text:p><text:s/>731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1414.98" table:style-name="ce20">
            <text:p><text:s/>1.414,98<text:s/></text:p>
          </table:table-cell>
          <table:table-cell office:value-type="float" office:value="1444.89" table:style-name="ce20">
            <text:p><text:s/>1.444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iano Teles De Sous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0" table:style-name="ce20">
            <text:p><text:s/>1.44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8.52" table:style-name="ce20">
            <text:p><text:s/>1.138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268" table:style-name="ce20">
            <text:p><text:s/>1.26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89.19" table:style-name="ce20">
            <text:p><text:s/>3.389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407.63" table:style-name="ce20">
            <text:p><text:s/>407,63<text:s/></text:p>
          </table:table-cell>
          <table:table-cell office:value-type="float" office:value="1362.01" table:style-name="ce20">
            <text:p><text:s/>1.362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164.03" table:style-name="ce20">
            <text:p><text:s/>164,03<text:s/></text:p>
          </table:table-cell>
          <table:table-cell office:value-type="float" office:value="2060.89" table:style-name="ce20">
            <text:p><text:s/>2.060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3.38" table:style-name="ce20">
            <text:p><text:s/>1.683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99.86" table:style-name="ce20">
            <text:p><text:s/>2.699,8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5.64" table:style-name="ce20">
            <text:p><text:s/>1.335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iz Henrique Nist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2.67" table:style-name="ce20">
            <text:p><text:s/>802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3.07" table:style-name="ce20">
            <text:p><text:s/>1.543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uzimar Ferraz Bezer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5.67" table:style-name="ce20">
            <text:p><text:s/>1.555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1688.02" table:style-name="ce20">
            <text:p><text:s/>1.688,02<text:s/></text:p>
          </table:table-cell>
          <table:table-cell office:value-type="float" office:value="3854.4" table:style-name="ce20">
            <text:p><text:s/>3.854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ciel Firmin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.44" table:style-name="ce20">
            <text:p><text:s/>133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gali Soluri Timoteo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6.89" table:style-name="ce20">
            <text:p><text:s/>776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iara Batist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0.67" table:style-name="ce20">
            <text:p><text:s/>1.450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nuel Alexandre Filipe Montei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3921.62" table:style-name="ce20">
            <text:p><text:s/>3.921,62<text:s/></text:p>
          </table:table-cell>
          <table:table-cell office:value-type="float" office:value="3362.42" table:style-name="ce20">
            <text:p><text:s/>3.362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nuela Ramos Deheinzel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4.7" table:style-name="ce20">
            <text:p><text:s/>1.794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2.23" table:style-name="ce20">
            <text:p><text:s/>1.392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5.84" table:style-name="ce20">
            <text:p><text:s/>2.445,84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2908.21" table:style-name="ce20">
            <text:p><text:s/>2.908,21<text:s/></text:p>
          </table:table-cell>
          <table:table-cell office:value-type="float" office:value="1629.63" table:style-name="ce20">
            <text:p><text:s/>1.629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4.6" table:style-name="ce20">
            <text:p><text:s/>6.114,60<text:s/></text:p>
          </table:table-cell>
          <table:table-cell office:value-type="float" office:value="2240" table:style-name="ce20">
            <text:p><text:s/>2.24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8.76" table:style-name="ce20">
            <text:p><text:s/>1.238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a Del Negri Bortol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6.87" table:style-name="ce20">
            <text:p><text:s/>956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a Do Vale Sai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0" table:style-name="ce20">
            <text:p><text:s/>1.12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8.91" table:style-name="ce20">
            <text:p><text:s/>1.328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ino Spolia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4.97000000000003" table:style-name="ce20">
            <text:p><text:s/>274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955.63" table:style-name="ce20">
            <text:p><text:s/>955,63<text:s/></text:p>
          </table:table-cell>
          <table:table-cell office:value-type="float" office:value="435.04" table:style-name="ce20">
            <text:p><text:s/>435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la De Oliveira S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9.68" table:style-name="ce20">
            <text:p><text:s/>1.119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2.0999999999999" table:style-name="ce20">
            <text:p><text:s/>1.142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3.04" table:style-name="ce20">
            <text:p><text:s/>1.413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61.35" table:style-name="ce20">
            <text:p><text:s/>2.061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0.7" table:style-name="ce20">
            <text:p><text:s/>240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Kawasa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529.14" table:style-name="ce20">
            <text:p><text:s/>529,14<text:s/></text:p>
          </table:table-cell>
          <table:table-cell office:value-type="float" office:value="2823.72" table:style-name="ce20">
            <text:p><text:s/>2.823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6038.65" table:style-name="ce20">
            <text:p><text:s/>6.038,65<text:s/></text:p>
          </table:table-cell>
          <table:table-cell office:value-type="float" office:value="3498.38" table:style-name="ce20">
            <text:p><text:s/>3.498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Ronze Targ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6.35" table:style-name="ce20">
            <text:p><text:s/>826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Silva Goncalves D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1.9100000000001" table:style-name="ce20">
            <text:p><text:s/>1.20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elo Valet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75.38" table:style-name="ce20">
            <text:p><text:s/>2.375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72.03" table:style-name="ce20">
            <text:p><text:s/>1.072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Cristina Carvalh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08.6" table:style-name="ce20">
            <text:p><text:s/>2.108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66.21" table:style-name="ce20">
            <text:p><text:s/>866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274.51" table:style-name="ce20">
            <text:p><text:s/>274,51<text:s/></text:p>
          </table:table-cell>
          <table:table-cell office:value-type="float" office:value="1327.96" table:style-name="ce20">
            <text:p><text:s/>1.327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Haidee Silva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0" table:style-name="ce20">
            <text:p><text:s/>1.28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94.5300000000002" table:style-name="ce20">
            <text:p><text:s/>2.494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916.47" table:style-name="ce20">
            <text:p><text:s/>916,47<text:s/></text:p>
          </table:table-cell>
          <table:table-cell office:value-type="float" office:value="557.77" table:style-name="ce20">
            <text:p><text:s/>557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Rodrigues Julio Est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2.6199999999999" table:style-name="ce20">
            <text:p><text:s/>1.122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.97" table:style-name="ce20">
            <text:p><text:s/>1.723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4.84" table:style-name="ce20">
            <text:p><text:s/>374,84<text:s/></text:p>
          </table:table-cell>
          <table:table-cell office:value-type="float" office:value="1056.6199999999999" table:style-name="ce20">
            <text:p><text:s/>1.05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7.51" table:style-name="ce20">
            <text:p><text:s/>907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9.01" table:style-name="ce20">
            <text:p><text:s/>1.339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21.97" table:style-name="ce20">
            <text:p><text:s/>21,97<text:s/></text:p>
          </table:table-cell>
          <table:table-cell office:value-type="float" office:value="1035.6199999999999" table:style-name="ce20">
            <text:p><text:s/>1.035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9.7" table:style-name="ce20">
            <text:p><text:s/>279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530.4" table:style-name="ce20">
            <text:p><text:s/>530,40<text:s/></text:p>
          </table:table-cell>
          <table:table-cell office:value-type="float" office:value="2391.5" table:style-name="ce20">
            <text:p><text:s/>2.391,50<text:s/></text:p>
          </table:table-cell>
          <table:table-cell office:value-type="float" office:value="531.34" table:style-name="ce20">
            <text:p><text:s/>531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1.1099999999999" table:style-name="ce20">
            <text:p><text:s/>1.071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95.6799999999998" table:style-name="ce20">
            <text:p><text:s/>2.49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 Antonio De Oliveira Branc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8.82" table:style-name="ce20">
            <text:p><text:s/>1.488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4.6" table:style-name="ce20">
            <text:p><text:s/>6.114,60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64.58" table:style-name="ce20">
            <text:p><text:s/>64,58<text:s/></text:p>
          </table:table-cell>
          <table:table-cell office:value-type="float" office:value="2157.8000000000002" table:style-name="ce20">
            <text:p><text:s/>2.157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1.42999999999995" table:style-name="ce20">
            <text:p><text:s/>541,43<text:s/></text:p>
          </table:table-cell>
          <table:table-cell office:value-type="float" office:value="2527.04" table:style-name="ce20">
            <text:p><text:s/>2.527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 Elias Men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1.58" table:style-name="ce20">
            <text:p><text:s/>1.92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7.06" table:style-name="ce20">
            <text:p><text:s/>1.617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s Antonio Dos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.48" table:style-name="ce20">
            <text:p><text:s/>594,48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5.52" table:style-name="ce20">
            <text:p><text:s/>325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8" table:style-name="ce20">
            <text:p><text:s/>815,28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57.49" table:style-name="ce20">
            <text:p><text:s/>3.557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8" table:style-name="ce20">
            <text:p><text:s/>815,28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439.34" table:style-name="ce20">
            <text:p><text:s/>439,34<text:s/></text:p>
          </table:table-cell>
          <table:table-cell office:value-type="float" office:value="1335.64" table:style-name="ce20">
            <text:p><text:s/>1.335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2.79" table:style-name="ce20">
            <text:p><text:s/>412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s Rossi De Cerqueir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340.53" table:style-name="ce20">
            <text:p><text:s/>340,53<text:s/></text:p>
          </table:table-cell>
          <table:table-cell office:value-type="float" office:value="2379.9" table:style-name="ce20">
            <text:p><text:s/>2.379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s Sebastiao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3000" table:style-name="ce20">
            <text:p><text:s/>3.000,00<text:s/></text:p>
          </table:table-cell>
          <table:table-cell office:value-type="float" office:value="311.44" table:style-name="ce20">
            <text:p><text:s/>311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os Vinicius Lima Vian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26.34" table:style-name="ce20">
            <text:p><text:s/>2.026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3.07" table:style-name="ce20">
            <text:p><text:s/>1.633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1.49" table:style-name="ce20">
            <text:p><text:s/>441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Carolina De Camargo Schlittler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28.31" table:style-name="ce20">
            <text:p><text:s/>7.628,3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Carolina Domingues Franco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01.76" table:style-name="ce20">
            <text:p><text:s/>5.101,76<text:s/></text:p>
          </table:table-cell>
          <table:table-cell office:value-type="float" office:value="1120" table:style-name="ce20">
            <text:p><text:s/>1.12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2.05" table:style-name="ce20">
            <text:p><text:s/>452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4.6" table:style-name="ce20">
            <text:p><text:s/>6.114,60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1.9100000000001" table:style-name="ce20">
            <text:p><text:s/>1.20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Clara Leme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5.8" table:style-name="ce20">
            <text:p><text:s/>935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8.57" table:style-name="ce20">
            <text:p><text:s/>338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72.84" table:style-name="ce20">
            <text:p><text:s/>1.57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Emiliana Carvalho Herrmann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4932.21" table:style-name="ce20">
            <text:p><text:s/>4.932,21<text:s/></text:p>
          </table:table-cell>
          <table:table-cell office:value-type="float" office:value="2295.14" table:style-name="ce20">
            <text:p><text:s/>2.295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442.45" table:style-name="ce20">
            <text:p><text:s/>442,45<text:s/></text:p>
          </table:table-cell>
          <table:table-cell office:value-type="float" office:value="2387.17" table:style-name="ce20">
            <text:p><text:s/>2.38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594.66" table:style-name="ce20">
            <text:p><text:s/>20.594,6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370.34" table:style-name="ce20">
            <text:p><text:s/>370,3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Helena Villachan Ram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530.4" table:style-name="ce20">
            <text:p><text:s/>5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46.3200000000002" table:style-name="ce20">
            <text:p><text:s/>2.246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7.65" table:style-name="ce20">
            <text:p><text:s/>357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792.3" table:style-name="ce20">
            <text:p><text:s/>792,30<text:s/></text:p>
          </table:table-cell>
          <table:table-cell office:value-type="float" office:value="1696.56" table:style-name="ce20">
            <text:p><text:s/>1.696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852.86" table:style-name="ce20">
            <text:p><text:s/>852,86<text:s/></text:p>
          </table:table-cell>
          <table:table-cell office:value-type="float" office:value="1869.5" table:style-name="ce20">
            <text:p><text:s/>1.869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Luiza Ferreira De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0.52" table:style-name="ce20">
            <text:p><text:s/>1.510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Paula Ferraz Nabha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94.59" table:style-name="ce20">
            <text:p><text:s/>2.09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2.14" table:style-name="ce20">
            <text:p><text:s/>2.232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 Regina Rossi De Sou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6873.47" table:style-name="ce20">
            <text:p><text:s/>6.873,47<text:s/></text:p>
          </table:table-cell>
          <table:table-cell office:value-type="float" office:value="2690.57" table:style-name="ce20">
            <text:p><text:s/>2.690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na Coimbra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62.35" table:style-name="ce20">
            <text:p><text:s/>2.362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773.01" table:style-name="ce20">
            <text:p><text:s/>773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61.12" table:style-name="ce20">
            <text:p><text:s/>3.261,12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946.86" table:style-name="ce20">
            <text:p><text:s/>946,86<text:s/></text:p>
          </table:table-cell>
          <table:table-cell office:value-type="float" office:value="1752.08" table:style-name="ce20">
            <text:p><text:s/>1.752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na Mello Henriqu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0.85" table:style-name="ce20">
            <text:p><text:s/>1.420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na Nunes Del Pezz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5.68" table:style-name="ce20">
            <text:p><text:s/>1.16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0.46" table:style-name="ce20">
            <text:p><text:s/>730,4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ana Rufino Pierr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.48" table:style-name="ce20">
            <text:p><text:s/>594,48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8.71" table:style-name="ce20">
            <text:p><text:s/>1.598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11.75" table:style-name="ce20">
            <text:p><text:s/>2.611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330.02" table:style-name="ce20">
            <text:p><text:s/>330,02<text:s/></text:p>
          </table:table-cell>
          <table:table-cell office:value-type="float" office:value="1960.35" table:style-name="ce20">
            <text:p><text:s/>1.960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21.39" table:style-name="ce20">
            <text:p><text:s/>2.921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lisa De Oliveira Jubi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6.9000000000001" table:style-name="ce20">
            <text:p><text:s/>1.146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1.1" table:style-name="ce20">
            <text:p><text:s/>851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0.6600000000001" table:style-name="ce20">
            <text:p><text:s/>1.040,6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Claudia Nascimen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44.4" table:style-name="ce20">
            <text:p><text:s/>8.144,40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.3" table:style-name="ce20">
            <text:p><text:s/>1.013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De Almeida Magalha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02.44" table:style-name="ce20">
            <text:p><text:s/>1.702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De Fatima Da Silva Teix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02.2" table:style-name="ce20">
            <text:p><text:s/>2.702,20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3917.53" table:style-name="ce20">
            <text:p><text:s/>3.917,53<text:s/></text:p>
          </table:table-cell>
          <table:table-cell office:value-type="float" office:value="2007.44" table:style-name="ce20">
            <text:p><text:s/>2.007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3.68" table:style-name="ce20">
            <text:p><text:s/>1.943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Franciane De Souza Zanelato Cost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5.44" table:style-name="ce20">
            <text:p><text:s/>1.275,44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9.65" table:style-name="ce20">
            <text:p><text:s/>2.519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Goncalves Gonzag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8.01" table:style-name="ce20">
            <text:p><text:s/>868,0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6.4" table:style-name="ce20">
            <text:p><text:s/>4.076,40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550.79999999999995" table:style-name="ce20">
            <text:p><text:s/>550,80<text:s/></text:p>
          </table:table-cell>
          <table:table-cell office:value-type="float" office:value="190.25" table:style-name="ce20">
            <text:p><text:s/>190,25<text:s/></text:p>
          </table:table-cell>
          <table:table-cell office:value-type="float" office:value="469.41" table:style-name="ce20">
            <text:p><text:s/>469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5.84" table:style-name="ce20">
            <text:p><text:s/>2.445,84<text:s/></text:p>
          </table:table-cell>
          <table:table-cell office:value-type="float" office:value="2240" table:style-name="ce20">
            <text:p><text:s/>2.24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487.19" table:style-name="ce20">
            <text:p><text:s/>1.487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Paredes De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4.6" table:style-name="ce20">
            <text:p><text:s/>6.114,60<text:s/></text:p>
          </table:table-cell>
          <table:table-cell office:value-type="float" office:value="560" table:style-name="ce20">
            <text:p><text:s/>5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1370.76" table:style-name="ce20">
            <text:p><text:s/>1.370,76<text:s/></text:p>
          </table:table-cell>
          <table:table-cell office:value-type="float" office:value="961.5" table:style-name="ce20">
            <text:p><text:s/>961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Pereira Da Silva Carn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61.6" table:style-name="ce20">
            <text:p><text:s/>2.961,60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530.4" table:style-name="ce20">
            <text:p><text:s/>530,40<text:s/></text:p>
          </table:table-cell>
          <table:table-cell office:value-type="float" office:value="3851.45" table:style-name="ce20">
            <text:p><text:s/>3.851,45<text:s/></text:p>
          </table:table-cell>
          <table:table-cell office:value-type="float" office:value="3121.93" table:style-name="ce20">
            <text:p><text:s/>3.121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Ribeiro D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3.76" table:style-name="ce20">
            <text:p><text:s/>1.173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42.67" table:style-name="ce20">
            <text:p><text:s/>2.542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24.59" table:style-name="ce20">
            <text:p><text:s/>2.82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isa Yumiko 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0.36" table:style-name="ce20">
            <text:p><text:s/>1.420,3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7.17" table:style-name="ce20">
            <text:p><text:s/>1.32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0.1300000000001" table:style-name="ce20">
            <text:p><text:s/>1.23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0" table:style-name="ce20">
            <text:p><text:s/>1.44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4272.68" table:style-name="ce20">
            <text:p><text:s/>4.272,68<text:s/></text:p>
          </table:table-cell>
          <table:table-cell office:value-type="float" office:value="2387.17" table:style-name="ce20">
            <text:p><text:s/>2.387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ssumi Kamimura Mashim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9.5999999999999" table:style-name="ce20">
            <text:p><text:s/>1.239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teus Pereir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7.08" table:style-name="ce20">
            <text:p><text:s/>687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theus Oscar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0.8" table:style-name="ce20">
            <text:p><text:s/>1.480,80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.47" table:style-name="ce20">
            <text:p><text:s/>231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4.41" table:style-name="ce20">
            <text:p><text:s/>1.414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2947.64" table:style-name="ce20">
            <text:p><text:s/>2.947,64<text:s/></text:p>
          </table:table-cell>
          <table:table-cell office:value-type="float" office:value="1113.8800000000001" table:style-name="ce20">
            <text:p><text:s/>1.113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268.93" table:style-name="ce20">
            <text:p><text:s/>268,93<text:s/></text:p>
          </table:table-cell>
          <table:table-cell office:value-type="float" office:value="633.54999999999995" table:style-name="ce20">
            <text:p><text:s/>633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95.6799999999998" table:style-name="ce20">
            <text:p><text:s/>2.495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yara Lima Ferreir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6.89" table:style-name="ce20">
            <text:p><text:s/>1.746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yara Soares Lima Leite Perestrel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9.05" table:style-name="ce20">
            <text:p><text:s/>1.479,0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659.78" table:style-name="ce20">
            <text:p><text:s/>659,78<text:s/></text:p>
          </table:table-cell>
          <table:table-cell office:value-type="float" office:value="1771.32" table:style-name="ce20">
            <text:p><text:s/>1.771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0.44000000000005" table:style-name="ce20">
            <text:p><text:s/>540,44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2810.64" table:style-name="ce20">
            <text:p><text:s/>2.810,64<text:s/></text:p>
          </table:table-cell>
          <table:table-cell office:value-type="float" office:value="2035.5" table:style-name="ce20">
            <text:p><text:s/>2.03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0" table:style-name="ce20">
            <text:p><text:s/>2.1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80.06" table:style-name="ce20">
            <text:p><text:s/>2.580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28.83" table:style-name="ce20">
            <text:p><text:s/>5.328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6.43" table:style-name="ce20">
            <text:p><text:s/>1.766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1.22" table:style-name="ce20">
            <text:p><text:s/>1.331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6.2" table:style-name="ce20">
            <text:p><text:s/>1.596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 Alesander Da Cost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409.31" table:style-name="ce20">
            <text:p><text:s/>409,31<text:s/></text:p>
          </table:table-cell>
          <table:table-cell office:value-type="float" office:value="2092.6" table:style-name="ce20">
            <text:p><text:s/>2.092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4.86" table:style-name="ce20">
            <text:p><text:s/>1.344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0" table:style-name="ce20">
            <text:p><text:s/>1.28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5.7" table:style-name="ce20">
            <text:p><text:s/>1.03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e Calil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0.44000000000005" table:style-name="ce20">
            <text:p><text:s/>540,44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4.55" table:style-name="ce20">
            <text:p><text:s/>1.794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e Peres Paulon Ram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8.91" table:style-name="ce20">
            <text:p><text:s/>1.638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66.31" table:style-name="ce20">
            <text:p><text:s/>1.966,3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66.1999999999998" table:style-name="ce20">
            <text:p><text:s/>2.566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1.7600000000002" table:style-name="ce20">
            <text:p><text:s/>2.161,76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59.25" table:style-name="ce20">
            <text:p><text:s/>2.959,25<text:s/></text:p>
          </table:table-cell>
          <table:table-cell office:value-type="float" office:value="2232.4699999999998" table:style-name="ce20">
            <text:p><text:s/>2.232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77.42" table:style-name="ce20">
            <text:p><text:s/>2.577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rele Ambrosio Maci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0.8800000000001" table:style-name="ce20">
            <text:p><text:s/>1.080,88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.02999999999997" table:style-name="ce20">
            <text:p><text:s/>285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15664.66" table:style-name="ce20">
            <text:p><text:s/>15.664,66<text:s/></text:p>
          </table:table-cell>
          <table:table-cell office:value-type="float" office:value="1369.92" table:style-name="ce2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itally Souza Veron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oises Mateus Fagund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8" table:style-name="ce20">
            <text:p><text:s/>815,28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6.78" table:style-name="ce20">
            <text:p><text:s/>666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3.48" table:style-name="ce20">
            <text:p><text:s/>2.853,48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208.83" table:style-name="ce20">
            <text:p><text:s/>1.208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78" table:style-name="ce20">
            <text:p><text:s/>1.578,00<text:s/></text:p>
          </table:table-cell>
          <table:table-cell office:value-type="float" office:value="2203.42" table:style-name="ce20">
            <text:p><text:s/>2.203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9.92" table:style-name="ce2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onike Folly Frossar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2160" table:style-name="ce20">
            <text:p><text:s/>2.1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.94999999999999" table:style-name="ce20">
            <text:p><text:s/>134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073.93" table:style-name="ce20">
            <text:p><text:s/>1.073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1117.74" table:style-name="ce20">
            <text:p><text:s/>1.117,74<text:s/></text:p>
          </table:table-cell>
          <table:table-cell office:value-type="float" office:value="1190.8599999999999" table:style-name="ce20">
            <text:p><text:s/>1.190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organa Paiva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0.4" table:style-name="ce20">
            <text:p><text:s/>740,40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uller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.53" table:style-name="ce20">
            <text:p><text:s/>138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12543.39" table:style-name="ce20">
            <text:p><text:s/>12.543,39<text:s/></text:p>
          </table:table-cell>
          <table:table-cell office:value-type="float" office:value="1463.5" table:style-name="ce20">
            <text:p><text:s/>1.463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Murilo Zuanassi Milani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927.47" table:style-name="ce20">
            <text:p><text:s/>927,47<text:s/></text:p>
          </table:table-cell>
          <table:table-cell office:value-type="float" office:value="2634.15" table:style-name="ce20">
            <text:p><text:s/>2.634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042.1400000000001" table:style-name="ce20">
            <text:p><text:s/>1.042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5.63" table:style-name="ce20">
            <text:p><text:s/>805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56.83" table:style-name="ce20">
            <text:p><text:s/>7.056,8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ali Lorraine Percidio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1.39" table:style-name="ce20">
            <text:p><text:s/>1.391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alia Santos Ramoa Far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0" table:style-name="ce20">
            <text:p><text:s/>1.20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6.3900000000001" table:style-name="ce20">
            <text:p><text:s/>1.266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an Zanini Falco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1.09" table:style-name="ce20">
            <text:p><text:s/>441,09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5.5" table:style-name="ce20">
            <text:p><text:s/>74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aniele Marian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.44" table:style-name="ce20">
            <text:p><text:s/>133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halia Abreu De Carvalh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halia Di Sevo Nev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9.27" table:style-name="ce20">
            <text:p><text:s/>1.279,2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halia Montagna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194.92" table:style-name="ce20">
            <text:p><text:s/>1.19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369.92" table:style-name="ce2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hane Gabriele Monteiro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0.8" table:style-name="ce20">
            <text:p><text:s/>1.480,80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0.11" table:style-name="ce20">
            <text:p><text:s/>670,1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3050.54" table:style-name="ce20">
            <text:p><text:s/>3.050,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87.23" table:style-name="ce20">
            <text:p><text:s/>2.687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ttalia Goncalves Costa Fonse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yara Goncalves Del Sa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5.1" table:style-name="ce20">
            <text:p><text:s/>745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yara Ramos Cavalca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7.67" table:style-name="ce20">
            <text:p><text:s/>997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ayara Roberta Mo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33.049999999999997" table:style-name="ce20">
            <text:p><text:s/>33,05<text:s/></text:p>
          </table:table-cell>
          <table:table-cell office:value-type="float" office:value="1338.93" table:style-name="ce20">
            <text:p><text:s/>1.338,9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elson Lemes De Mirand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5.72" table:style-name="ce20">
            <text:p><text:s/>235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877.42" table:style-name="ce20">
            <text:p><text:s/>877,42<text:s/></text:p>
          </table:table-cell>
          <table:table-cell office:value-type="float" office:value="3317.32" table:style-name="ce20">
            <text:p><text:s/>3.317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elson Tallarico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11633.13" table:style-name="ce20">
            <text:p><text:s/>11.633,13<text:s/></text:p>
          </table:table-cell>
          <table:table-cell office:value-type="float" office:value="2065.6999999999998" table:style-name="ce20">
            <text:p><text:s/>2.065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" table:style-name="ce20">
            <text:p><text:s/>345,00<text:s/></text:p>
          </table:table-cell>
          <table:table-cell office:value-type="float" office:value="215.91" table:style-name="ce20">
            <text:p><text:s/>215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ina Maria Oliveira Leocadi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5.52" table:style-name="ce20">
            <text:p><text:s/>325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6.48" table:style-name="ce20">
            <text:p><text:s/>396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530.4" table:style-name="ce20">
            <text:p><text:s/>5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9.55" table:style-name="ce20">
            <text:p><text:s/>189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Odair Jose Dias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7.4100000000001" table:style-name="ce20">
            <text:p><text:s/>1.127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6.09" table:style-name="ce20">
            <text:p><text:s/>1.366,09<text:s/></text:p>
          </table:table-cell>
          <table:table-cell office:value-type="float" office:value="2719.49" table:style-name="ce20">
            <text:p><text:s/>2.719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15717.68" table:style-name="ce20">
            <text:p><text:s/>15.717,68<text:s/></text:p>
          </table:table-cell>
          <table:table-cell office:value-type="float" office:value="1356.03" table:style-name="ce20">
            <text:p><text:s/>1.356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Oseias De Paulo Quei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7.06" table:style-name="ce20">
            <text:p><text:s/>277,0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2128.77" table:style-name="ce20">
            <text:p><text:s/>2.128,7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loma Glaucyhe Roch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239.43" table:style-name="ce20">
            <text:p><text:s/>25.239,4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2137.8000000000002" table:style-name="ce20">
            <text:p><text:s/>2.137,80<text:s/></text:p>
          </table:table-cell>
          <table:table-cell office:value-type="float" office:value="1226.7" table:style-name="ce20">
            <text:p><text:s/>1.226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mela Ingrid Balbino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mela Urban Simoes Drumond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7.92" table:style-name="ce20">
            <text:p><text:s/>347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6.3499999999999" table:style-name="ce20">
            <text:p><text:s/>1.276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44.92" table:style-name="ce20">
            <text:p><text:s/>3.04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5.84" table:style-name="ce20">
            <text:p><text:s/>2.445,84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154.53" table:style-name="ce20">
            <text:p><text:s/>154,53<text:s/></text:p>
          </table:table-cell>
          <table:table-cell office:value-type="float" office:value="1290.8" table:style-name="ce20">
            <text:p><text:s/>1.290,8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tricia De Souza Puglies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0" table:style-name="ce20">
            <text:p><text:s/>1.44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0.57" table:style-name="ce20">
            <text:p><text:s/>1.110,5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8" table:style-name="ce20">
            <text:p><text:s/>815,28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1479.5" table:style-name="ce20">
            <text:p><text:s/>1.479,50<text:s/></text:p>
          </table:table-cell>
          <table:table-cell office:value-type="float" office:value="1152.8399999999999" table:style-name="ce20">
            <text:p><text:s/>1.15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81.03" table:style-name="ce20">
            <text:p><text:s/>3.481,0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9000.6299999999992" table:style-name="ce20">
            <text:p><text:s/>9.000,63<text:s/></text:p>
          </table:table-cell>
          <table:table-cell office:value-type="float" office:value="522.9" table:style-name="ce20">
            <text:p><text:s/>522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trizia Calab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4.29" table:style-name="ce20">
            <text:p><text:s/>564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Bianca Ro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2061.98" table:style-name="ce20">
            <text:p><text:s/>2.061,98<text:s/></text:p>
          </table:table-cell>
          <table:table-cell office:value-type="float" office:value="3104.86" table:style-name="ce20">
            <text:p><text:s/>3.104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92.65" table:style-name="ce20">
            <text:p><text:s/>2.192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2384.8000000000002" table:style-name="ce20">
            <text:p><text:s/>2.384,80<text:s/></text:p>
          </table:table-cell>
          <table:table-cell office:value-type="float" office:value="3703.18" table:style-name="ce20">
            <text:p><text:s/>3.703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Fernandez Haddad Kavabat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3878.8" table:style-name="ce20">
            <text:p><text:s/>3.878,80<text:s/></text:p>
          </table:table-cell>
          <table:table-cell office:value-type="float" office:value="3766.92" table:style-name="ce20">
            <text:p><text:s/>3.766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Ferreira Tel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6283.75" table:style-name="ce20">
            <text:p><text:s/>6.283,75<text:s/></text:p>
          </table:table-cell>
          <table:table-cell office:value-type="float" office:value="4179.41" table:style-name="ce20">
            <text:p><text:s/>4.179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Figueiredo Carril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08.76" table:style-name="ce20">
            <text:p><text:s/>1.908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06.6" table:style-name="ce20">
            <text:p><text:s/>8.106,60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4150.8500000000004" table:style-name="ce20">
            <text:p><text:s/>4.150,85<text:s/></text:p>
          </table:table-cell>
          <table:table-cell office:value-type="float" office:value="2914.07" table:style-name="ce20">
            <text:p><text:s/>2.914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32.85" table:style-name="ce20">
            <text:p><text:s/>3.032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a Tomoe Ur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.53" table:style-name="ce20">
            <text:p><text:s/>138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Cesar Fagg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Cristian Silva De Paul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06" table:style-name="ce20">
            <text:p><text:s/>11.106,00<text:s/></text:p>
          </table:table-cell>
          <table:table-cell office:value-type="float" office:value="2240" table:style-name="ce20">
            <text:p><text:s/>2.24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6.32" table:style-name="ce20">
            <text:p><text:s/>1.026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4.13" table:style-name="ce20">
            <text:p><text:s/>1.494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3458.75" table:style-name="ce20">
            <text:p><text:s/>3.458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K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6.20999999999998" table:style-name="ce20">
            <text:p><text:s/>266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5.6099999999999" table:style-name="ce20">
            <text:p><text:s/>1.215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Marcio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8.16" table:style-name="ce20">
            <text:p><text:s/>2.348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316.98" table:style-name="ce20">
            <text:p><text:s/>316,98<text:s/></text:p>
          </table:table-cell>
          <table:table-cell office:value-type="float" office:value="2476.1999999999998" table:style-name="ce20">
            <text:p><text:s/>2.476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.099999999999994" table:style-name="ce20">
            <text:p><text:s/>79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Roberto Xavier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.2" table:style-name="ce20">
            <text:p><text:s/>108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Rogerio Fran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7512.76" table:style-name="ce20">
            <text:p><text:s/>7.512,76<text:s/></text:p>
          </table:table-cell>
          <table:table-cell office:value-type="float" office:value="1046.68" table:style-name="ce20">
            <text:p><text:s/>1.046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5336.28" table:style-name="ce20">
            <text:p><text:s/>5.336,28<text:s/></text:p>
          </table:table-cell>
          <table:table-cell office:value-type="float" office:value="919.83" table:style-name="ce20">
            <text:p><text:s/>919,8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edro Luiz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6.89" table:style-name="ce20">
            <text:p><text:s/>266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6.43" table:style-name="ce20">
            <text:p><text:s/>1.606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0.4" table:style-name="ce20">
            <text:p><text:s/>740,40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1298.92" table:style-name="ce20">
            <text:p><text:s/>1.298,92<text:s/></text:p>
          </table:table-cell>
          <table:table-cell office:value-type="float" office:value="3167.78" table:style-name="ce20">
            <text:p><text:s/>3.167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2216.13" table:style-name="ce20">
            <text:p><text:s/>2.216,13<text:s/></text:p>
          </table:table-cell>
          <table:table-cell office:value-type="float" office:value="1679.94" table:style-name="ce20">
            <text:p><text:s/>1.679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2160" table:style-name="ce20">
            <text:p><text:s/>2.1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77.59" table:style-name="ce20">
            <text:p><text:s/>77,59<text:s/></text:p>
          </table:table-cell>
          <table:table-cell office:value-type="float" office:value="1340.91" table:style-name="ce20">
            <text:p><text:s/>1.34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4610.75" table:style-name="ce20">
            <text:p><text:s/>4.610,75<text:s/></text:p>
          </table:table-cell>
          <table:table-cell office:value-type="float" office:value="1937.82" table:style-name="ce20">
            <text:p><text:s/>1.937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7.18" table:style-name="ce20">
            <text:p><text:s/>1.017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12205.67" table:style-name="ce20">
            <text:p><text:s/>12.205,67<text:s/></text:p>
          </table:table-cell>
          <table:table-cell office:value-type="float" office:value="2237.31" table:style-name="ce20">
            <text:p><text:s/>2.237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Araujo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9.54" table:style-name="ce20">
            <text:p><text:s/>989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74.92" table:style-name="ce20">
            <text:p><text:s/>2.174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345" table:style-name="ce20">
            <text:p><text:s/>345,00<text:s/></text:p>
          </table:table-cell>
          <table:table-cell office:value-type="float" office:value="1641.19" table:style-name="ce20">
            <text:p><text:s/>1.641,1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Carlos De Aveiro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5.44" table:style-name="ce20">
            <text:p><text:s/>1.275,44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612" table:style-name="ce20">
            <text:p><text:s/>612,00<text:s/></text:p>
          </table:table-cell>
          <table:table-cell office:value-type="float" office:value="3984.35" table:style-name="ce20">
            <text:p><text:s/>3.984,35<text:s/></text:p>
          </table:table-cell>
          <table:table-cell office:value-type="float" office:value="1975.29" table:style-name="ce20">
            <text:p><text:s/>1.975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931.75" table:style-name="ce20">
            <text:p><text:s/>931,75<text:s/></text:p>
          </table:table-cell>
          <table:table-cell office:value-type="float" office:value="1721.58" table:style-name="ce20">
            <text:p><text:s/>1.721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Da Cunha Cara Lopes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16.5" table:style-name="ce20">
            <text:p><text:s/>3.816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De Mello Danezz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1479.46" table:style-name="ce20">
            <text:p><text:s/>1.479,46<text:s/></text:p>
          </table:table-cell>
          <table:table-cell office:value-type="float" office:value="1303.4100000000001" table:style-name="ce20">
            <text:p><text:s/>1.303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Fernandes Babes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4.65" table:style-name="ce20">
            <text:p><text:s/>524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152.33000000000001" table:style-name="ce20">
            <text:p><text:s/>152,3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1319.37" table:style-name="ce20">
            <text:p><text:s/>1.319,37<text:s/></text:p>
          </table:table-cell>
          <table:table-cell office:value-type="float" office:value="748.04" table:style-name="ce20">
            <text:p><text:s/>748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3.5" table:style-name="ce20">
            <text:p><text:s/>613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faela Augusta De Almei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0" table:style-name="ce20">
            <text:p><text:s/>5.000,00<text:s/></text:p>
          </table:table-cell>
          <table:table-cell office:value-type="float" office:value="1135.21" table:style-name="ce20">
            <text:p><text:s/>1.135,2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201.13" table:style-name="ce20">
            <text:p><text:s/>201,13<text:s/></text:p>
          </table:table-cell>
          <table:table-cell office:value-type="float" office:value="1352.04" table:style-name="ce20">
            <text:p><text:s/>1.352,0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727.05" table:style-name="ce20">
            <text:p><text:s/>727,05<text:s/></text:p>
          </table:table-cell>
          <table:table-cell office:value-type="float" office:value="3048.38" table:style-name="ce20">
            <text:p><text:s/>3.048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phael Da Silva Rocha Mariano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883.65" table:style-name="ce20">
            <text:p><text:s/>883,65<text:s/></text:p>
          </table:table-cell>
          <table:table-cell office:value-type="float" office:value="2332.12" table:style-name="ce20">
            <text:p><text:s/>2.332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phaela Escandiusi Avramidi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550.79999999999995" table:style-name="ce20">
            <text:p><text:s/>5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phaela Pachec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6677.95" table:style-name="ce20">
            <text:p><text:s/>6.677,95<text:s/></text:p>
          </table:table-cell>
          <table:table-cell office:value-type="float" office:value="1176.6099999999999" table:style-name="ce20">
            <text:p><text:s/>1.176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quel Aparecid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5.6099999999999" table:style-name="ce20">
            <text:p><text:s/>1.075,6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quel Bernardo Fet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5.32" table:style-name="ce20">
            <text:p><text:s/>1.075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.84" table:style-name="ce20">
            <text:p><text:s/>604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8.32" table:style-name="ce20">
            <text:p><text:s/>1.568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89.47" table:style-name="ce20">
            <text:p><text:s/>3.889,4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45.84" table:style-name="ce20">
            <text:p><text:s/>2.445,84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530.4" table:style-name="ce20">
            <text:p><text:s/>5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0.68" table:style-name="ce20">
            <text:p><text:s/>1.280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8.76" table:style-name="ce20">
            <text:p><text:s/>1.098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ayssa Ramos Barj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1.12" table:style-name="ce20">
            <text:p><text:s/>1.381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beca Ber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3.76" table:style-name="ce20">
            <text:p><text:s/>1.103,7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giane Da Silva Costa Alcant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673.2" table:style-name="ce20">
            <text:p><text:s/>673,20<text:s/></text:p>
          </table:table-cell>
          <table:table-cell office:value-type="float" office:value="3143.94" table:style-name="ce20">
            <text:p><text:s/>3.143,94<text:s/></text:p>
          </table:table-cell>
          <table:table-cell office:value-type="float" office:value="1616.62" table:style-name="ce20">
            <text:p><text:s/>1.616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0.16" table:style-name="ce20">
            <text:p><text:s/>370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gina Vieira Do Nascimento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5.52" table:style-name="ce20">
            <text:p><text:s/>325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5" table:style-name="ce20">
            <text:p><text:s/>1.165,0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2123.94" table:style-name="ce20">
            <text:p><text:s/>2.123,94<text:s/></text:p>
          </table:table-cell>
          <table:table-cell office:value-type="float" office:value="954.54" table:style-name="ce20">
            <text:p><text:s/>954,5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7.45" table:style-name="ce20">
            <text:p><text:s/>1.557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n Correa Prand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6.52" table:style-name="ce20">
            <text:p><text:s/>896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554.19000000000005" table:style-name="ce20">
            <text:p><text:s/>554,19<text:s/></text:p>
          </table:table-cell>
          <table:table-cell office:value-type="float" office:value="2010.26" table:style-name="ce20">
            <text:p><text:s/>2.010,2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50.31" table:style-name="ce20">
            <text:p><text:s/>2.650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3.43" table:style-name="ce20">
            <text:p><text:s/>1.303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4.91" table:style-name="ce20">
            <text:p><text:s/>714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Eri Suguimoto Pit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335.31" table:style-name="ce20">
            <text:p><text:s/>335,31<text:s/></text:p>
          </table:table-cell>
          <table:table-cell office:value-type="float" office:value="1567.49" table:style-name="ce20">
            <text:p><text:s/>1.567,4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7.75" table:style-name="ce20">
            <text:p><text:s/>817,7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1.32" table:style-name="ce20">
            <text:p><text:s/>1.231,3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6.41" table:style-name="ce20">
            <text:p><text:s/>786,4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2.08" table:style-name="ce20">
            <text:p><text:s/>1.462,0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10954.81" table:style-name="ce20">
            <text:p><text:s/>10.954,81<text:s/></text:p>
          </table:table-cell>
          <table:table-cell office:value-type="float" office:value="3131.17" table:style-name="ce20">
            <text:p><text:s/>3.131,1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ha Gomes Pe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33.87" table:style-name="ce20">
            <text:p><text:s/>1.933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0" table:style-name="ce20">
            <text:p><text:s/>1.28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9.94000000000005" table:style-name="ce20">
            <text:p><text:s/>539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o Cristiam Goldoni Doming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20.399999999999999" table:style-name="ce20">
            <text:p><text:s/>2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5.8900000000001" table:style-name="ce20">
            <text:p><text:s/>1.255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1.07" table:style-name="ce20">
            <text:p><text:s/>241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0" table:style-name="ce20">
            <text:p><text:s/>1.04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1.29" table:style-name="ce20">
            <text:p><text:s/>1.251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83.84" table:style-name="ce20">
            <text:p><text:s/>2.883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Amorim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61.97" table:style-name="ce20">
            <text:p><text:s/>5.761,9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0.22" table:style-name="ce20">
            <text:p><text:s/>980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Borghi Dos Sant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530.4" table:style-name="ce20">
            <text:p><text:s/>5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7.64" table:style-name="ce20">
            <text:p><text:s/>1.367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08.7" table:style-name="ce20">
            <text:p><text:s/>1.808,7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Da Silv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8.95" table:style-name="ce20">
            <text:p><text:s/>678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De Oliveira Cost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.48" table:style-name="ce20">
            <text:p><text:s/>594,48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40.12" table:style-name="ce20">
            <text:p><text:s/>2.040,1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Fernandes Mar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2.79" table:style-name="ce20">
            <text:p><text:s/>1.012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32.54" table:style-name="ce20">
            <text:p><text:s/>13.132,5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34.18" table:style-name="ce20">
            <text:p><text:s/>4.634,1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6.35" table:style-name="ce20">
            <text:p><text:s/>936,3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erta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42.80000000000001" table:style-name="ce20">
            <text:p><text:s/>142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7.44" table:style-name="ce20">
            <text:p><text:s/>827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erta Muniz De Almeid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erta Plaza Fernand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1490.67" table:style-name="ce20">
            <text:p><text:s/>1.490,67<text:s/></text:p>
          </table:table-cell>
          <table:table-cell office:value-type="float" office:value="1173.3800000000001" table:style-name="ce20">
            <text:p><text:s/>1.173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erto De Stefani Ne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9.63" table:style-name="ce20">
            <text:p><text:s/>1.639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1384.59" table:style-name="ce20">
            <text:p><text:s/>1.384,59<text:s/></text:p>
          </table:table-cell>
          <table:table-cell office:value-type="float" office:value="1700.84" table:style-name="ce20">
            <text:p><text:s/>1.700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erto Malta Bonach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0" table:style-name="ce20">
            <text:p><text:s/>1.280,00<text:s/></text:p>
          </table:table-cell>
          <table:table-cell office:value-type="float" office:value="40.799999999999997" table:style-name="ce20">
            <text:p><text:s/>4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2.43" table:style-name="ce20">
            <text:p><text:s/>282,4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9.94" table:style-name="ce20">
            <text:p><text:s/>1.549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0.8" table:style-name="ce20">
            <text:p><text:s/>1.480,80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1586.01" table:style-name="ce20">
            <text:p><text:s/>1.586,01<text:s/></text:p>
          </table:table-cell>
          <table:table-cell office:value-type="float" office:value="1258.53" table:style-name="ce20">
            <text:p><text:s/>1.258,5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5.64" table:style-name="ce20">
            <text:p><text:s/>1.335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Augusto Poll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2.18" table:style-name="ce20">
            <text:p><text:s/>882,18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0.37" table:style-name="ce20">
            <text:p><text:s/>540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Augusto Romeir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58.68" table:style-name="ce20">
            <text:p><text:s/>3.158,6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4.6" table:style-name="ce20">
            <text:p><text:s/>6.114,60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550.79999999999995" table:style-name="ce20">
            <text:p><text:s/>550,80<text:s/></text:p>
          </table:table-cell>
          <table:table-cell office:value-type="float" office:value="1224.4100000000001" table:style-name="ce20">
            <text:p><text:s/>1.224,41<text:s/></text:p>
          </table:table-cell>
          <table:table-cell office:value-type="float" office:value="1708.84" table:style-name="ce20">
            <text:p><text:s/>1.708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Garcia Gav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8" table:style-name="ce20">
            <text:p><text:s/>815,28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2.82" table:style-name="ce20">
            <text:p><text:s/>912,8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Gomes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5110.2" table:style-name="ce20">
            <text:p><text:s/>5.110,20<text:s/></text:p>
          </table:table-cell>
          <table:table-cell office:value-type="float" office:value="158.77000000000001" table:style-name="ce20">
            <text:p><text:s/>158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5.67" table:style-name="ce20">
            <text:p><text:s/>835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3.07" table:style-name="ce20">
            <text:p><text:s/>443,0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83.72" table:style-name="ce20">
            <text:p><text:s/>3.783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Wesley Silva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.86" table:style-name="ce20">
            <text:p><text:s/>106,8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9.92" table:style-name="ce2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73.63" table:style-name="ce20">
            <text:p><text:s/>2.373,6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2238.75" table:style-name="ce20">
            <text:p><text:s/>2.238,75<text:s/></text:p>
          </table:table-cell>
          <table:table-cell office:value-type="float" office:value="1230.1300000000001" table:style-name="ce20">
            <text:p><text:s/>1.23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3.39" table:style-name="ce20">
            <text:p><text:s/>1.843,3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1.31" table:style-name="ce20">
            <text:p><text:s/>331,3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6.4" table:style-name="ce20">
            <text:p><text:s/>4.076,40<text:s/></text:p>
          </table:table-cell>
          <table:table-cell office:value-type="float" office:value="2400" table:style-name="ce20">
            <text:p><text:s/>2.400,00<text:s/></text:p>
          </table:table-cell>
          <table:table-cell office:value-type="float" office:value="612" table:style-name="ce20">
            <text:p><text:s/>612,00<text:s/></text:p>
          </table:table-cell>
          <table:table-cell office:value-type="float" office:value="1735.3" table:style-name="ce20">
            <text:p><text:s/>1.735,30<text:s/></text:p>
          </table:table-cell>
          <table:table-cell office:value-type="float" office:value="1369.92" table:style-name="ce2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semille Christine Dos Santos Naz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35.13" table:style-name="ce20">
            <text:p><text:s/>1.535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2.8399999999999" table:style-name="ce20">
            <text:p><text:s/>1.15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2.8800000000001" table:style-name="ce2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1021.49" table:style-name="ce20">
            <text:p><text:s/>1.021,49<text:s/></text:p>
          </table:table-cell>
          <table:table-cell office:value-type="float" office:value="1771.22" table:style-name="ce20">
            <text:p><text:s/>1.771,2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87.59" table:style-name="ce20">
            <text:p><text:s/>987,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0.91" table:style-name="ce20">
            <text:p><text:s/>1.34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002.73" table:style-name="ce20">
            <text:p><text:s/>1.002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brina Lima Lopes Silva Go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80.7800000000002" table:style-name="ce20">
            <text:p><text:s/>2.480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66.1999999999998" table:style-name="ce20">
            <text:p><text:s/>2.566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7.44" table:style-name="ce20">
            <text:p><text:s/>257,44<text:s/></text:p>
          </table:table-cell>
          <table:table-cell office:value-type="float" office:value="2216.85" table:style-name="ce20">
            <text:p><text:s/>2.216,8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ndra Aparecida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1378.33" table:style-name="ce20">
            <text:p><text:s/>1.378,33<text:s/></text:p>
          </table:table-cell>
          <table:table-cell office:value-type="float" office:value="1043.74" table:style-name="ce20">
            <text:p><text:s/>1.043,7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3.48" table:style-name="ce20">
            <text:p><text:s/>2.853,48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8.62" table:style-name="ce20">
            <text:p><text:s/>1.728,6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48.8" table:style-name="ce20">
            <text:p><text:s/>448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2.2" table:style-name="ce20">
            <text:p><text:s/>1.302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56.73" table:style-name="ce20">
            <text:p><text:s/>1.756,7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ra De Lima Feitos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2.5999999999999" table:style-name="ce20">
            <text:p><text:s/>1.232,6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ra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510" table:style-name="ce20">
            <text:p><text:s/>51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77.9" table:style-name="ce20">
            <text:p><text:s/>1.877,9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rah Rocha Tininis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719.79" table:style-name="ce20">
            <text:p><text:s/>52.719,79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550.79999999999995" table:style-name="ce20">
            <text:p><text:s/>550,8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991.15" table:style-name="ce20">
            <text:p><text:s/>991,1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avia Silva Sant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.96" table:style-name="ce20">
            <text:p><text:s/>1.188,96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8.38" table:style-name="ce20">
            <text:p><text:s/>888,3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carlett Keiko Cardoso I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8.24" table:style-name="ce20">
            <text:p><text:s/>228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92.98" table:style-name="ce20">
            <text:p><text:s/>2.492,9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6.55" table:style-name="ce20">
            <text:p><text:s/>1.516,5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87.59" table:style-name="ce20">
            <text:p><text:s/>987,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2189.92" table:style-name="ce20">
            <text:p><text:s/>2.189,92<text:s/></text:p>
          </table:table-cell>
          <table:table-cell office:value-type="float" office:value="402.2" table:style-name="ce20">
            <text:p><text:s/>402,2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rgio Ricardo Amar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0">
            <text:p><text:s/>1.520,00<text:s/></text:p>
          </table:table-cell>
          <table:table-cell office:value-type="float" office:value="387.6" table:style-name="ce20">
            <text:p><text:s/>387,60<text:s/></text:p>
          </table:table-cell>
          <table:table-cell office:value-type="float" office:value="2121.62" table:style-name="ce20">
            <text:p><text:s/>2.121,62<text:s/></text:p>
          </table:table-cell>
          <table:table-cell office:value-type="float" office:value="624.37" table:style-name="ce20">
            <text:p><text:s/>624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1.9100000000001" table:style-name="ce20">
            <text:p><text:s/>1.201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2109.88" table:style-name="ce20">
            <text:p><text:s/>2.109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14.25" table:style-name="ce20">
            <text:p><text:s/>2.914,2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591.6" table:style-name="ce20">
            <text:p><text:s/>59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9.92" table:style-name="ce2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hirley Felix De Sous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94.96" table:style-name="ce20">
            <text:p><text:s/>3.694,9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550.79999999999995" table:style-name="ce20">
            <text:p><text:s/>550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0.89" table:style-name="ce20">
            <text:p><text:s/>1.340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9.45" table:style-name="ce20">
            <text:p><text:s/>1.249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via Cavasana De Paula E Silv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26.32" table:style-name="ce20">
            <text:p><text:s/>3.826,32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22887.29" table:style-name="ce20">
            <text:p><text:s/>22.887,29<text:s/></text:p>
          </table:table-cell>
          <table:table-cell office:value-type="float" office:value="2184.7800000000002" table:style-name="ce20">
            <text:p><text:s/>2.184,7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6.4" table:style-name="ce20">
            <text:p><text:s/>4.076,40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1023.51" table:style-name="ce20">
            <text:p><text:s/>1.023,51<text:s/></text:p>
          </table:table-cell>
          <table:table-cell office:value-type="float" office:value="1548.45" table:style-name="ce20">
            <text:p><text:s/>1.548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via Maria Crocce Grava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3049.43" table:style-name="ce20">
            <text:p><text:s/>3.049,43<text:s/></text:p>
          </table:table-cell>
          <table:table-cell office:value-type="float" office:value="1845.37" table:style-name="ce20">
            <text:p><text:s/>1.845,3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0.72" table:style-name="ce20">
            <text:p><text:s/>1.260,7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via Viviane De Sales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1936.71" table:style-name="ce20">
            <text:p><text:s/>1.936,71<text:s/></text:p>
          </table:table-cell>
          <table:table-cell office:value-type="float" office:value="628.48" table:style-name="ce20">
            <text:p><text:s/>628,4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lvio Sandro Soare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6.52" table:style-name="ce20">
            <text:p><text:s/>686,5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75.58" table:style-name="ce20">
            <text:p><text:s/>2.875,5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2184.94" table:style-name="ce20">
            <text:p><text:s/>2.184,94<text:s/></text:p>
          </table:table-cell>
          <table:table-cell office:value-type="float" office:value="1152.8399999999999" table:style-name="ce20">
            <text:p><text:s/>1.152,8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mone Dantas De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0" table:style-name="ce20">
            <text:p><text:s/>2.08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63.11" table:style-name="ce20">
            <text:p><text:s/>63,11<text:s/></text:p>
          </table:table-cell>
          <table:table-cell office:value-type="float" office:value="2094.59" table:style-name="ce20">
            <text:p><text:s/>2.094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61.2" table:style-name="ce20">
            <text:p><text:s/>61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21.56" table:style-name="ce20">
            <text:p><text:s/>2.321,5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96.16" table:style-name="ce20">
            <text:p><text:s/>2.996,16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mone Mendes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2.29" table:style-name="ce20">
            <text:p><text:s/>1.252,2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4286.12" table:style-name="ce20">
            <text:p><text:s/>4.286,12<text:s/></text:p>
          </table:table-cell>
          <table:table-cell office:value-type="float" office:value="1557.34" table:style-name="ce20">
            <text:p><text:s/>1.557,34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67.2" table:style-name="ce20">
            <text:p><text:s/>367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5.4100000000001" table:style-name="ce20">
            <text:p><text:s/>1.055,41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Sofia De Souza Ram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Sofia Franca Haddad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0">
            <text:p><text:s/>1.680,00<text:s/></text:p>
          </table:table-cell>
          <table:table-cell office:value-type="float" office:value="530.4" table:style-name="ce20">
            <text:p><text:s/>530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3.78" table:style-name="ce20">
            <text:p><text:s/>893,7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0.25" table:style-name="ce20">
            <text:p><text:s/>1.550,25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828.17" table:style-name="ce20">
            <text:p><text:s/>828,17<text:s/></text:p>
          </table:table-cell>
          <table:table-cell office:value-type="float" office:value="1610" table:style-name="ce20">
            <text:p><text:s/>1.610,0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82.9" table:style-name="ce20">
            <text:p><text:s/>2.082,90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2091.2600000000002" table:style-name="ce20">
            <text:p><text:s/>2.091,26<text:s/></text:p>
          </table:table-cell>
          <table:table-cell office:value-type="float" office:value="2119.6799999999998" table:style-name="ce20">
            <text:p><text:s/>2.119,6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Stefany Batista Bot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Stella Lopes Rese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3.76" table:style-name="ce20">
            <text:p><text:s/>1.103,76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Stephane Lim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3.45" table:style-name="ce20">
            <text:p><text:s/>1.053,45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13.25" table:style-name="ce20">
            <text:p><text:s/>2.113,25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Stephanie De Freitas Maciel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0.8" table:style-name="ce20">
            <text:p><text:s/>1.480,80<text:s/></text:p>
          </table:table-cell>
          <table:table-cell office:value-type="float" office:value="1840" table:style-name="ce20">
            <text:p><text:s/>1.840,00<text:s/></text:p>
          </table:table-cell>
          <table:table-cell office:value-type="float" office:value="408" table:style-name="ce20">
            <text:p><text:s/>40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Stephanie Lopes Palacc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.48" table:style-name="ce20">
            <text:p><text:s/>594,48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306" table:style-name="ce20">
            <text:p><text:s/>306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7.5" table:style-name="ce20">
            <text:p><text:s/>1.417,50<text:s/>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string" table:style-name="ce19">
            <text:p>Sudhania Oliveira Do Nascimento</text:p>
          </table:table-cell>
          <table:table-cell office:value-type="string" table:style-name="ce20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89.6" table:style-name="ce20">
            <text:p><text:s/>489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9.08" table:style-name="ce20">
            <text:p><text:s/>1.729,08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9.06" table:style-name="ce20">
            <text:p><text:s/>459,06<text:s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9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38.2" table:style-name="ce20">
            <text:p><text:s/>2.038,20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7.0999999999999" table:style-name="ce20">
            <text:p><text:s/>1.247,1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0">
            <text:p><text:s/>2.000,00<text:s/>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12.5" table:style-name="ce20">
            <text:p><text:s/>2.012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Suzy Thiemi Fujihash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4.3" table:style-name="ce20">
            <text:p><text:s/>1.554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cito Lemo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81.599999999999994" table:style-name="ce20">
            <text:p><text:s/>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3.42" table:style-name="ce20">
            <text:p><text:s/>883,4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lita Da Silva Nogu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5.44000000000005" table:style-name="ce20">
            <text:p><text:s/>515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0">
            <text:p><text:s/>1.920,00<text:s/></text:p>
          </table:table-cell>
          <table:table-cell office:value-type="float" office:value="530.4" table:style-name="ce20">
            <text:p><text:s/>530,40<text:s/></text:p>
          </table:table-cell>
          <table:table-cell office:value-type="float" office:value="85.91" table:style-name="ce20">
            <text:p><text:s/>85,91<text:s/></text:p>
          </table:table-cell>
          <table:table-cell office:value-type="float" office:value="1369.92" table:style-name="ce20">
            <text:p><text:s/>1.369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0.9499999999998" table:style-name="ce20">
            <text:p><text:s/>2.230,9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lles Ferraz Bernardo Mell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0">
            <text:p><text:s/>1.600,00<text:s/></text:p>
          </table:table-cell>
          <table:table-cell office:value-type="float" office:value="285.60000000000002" table:style-name="ce20">
            <text:p><text:s/>285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1.3" table:style-name="ce20">
            <text:p><text:s/>361,3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5.46" table:style-name="ce20">
            <text:p><text:s/>235,46<text:s/></text:p>
          </table:table-cell>
          <table:table-cell office:value-type="float" office:value="1209.71" table:style-name="ce20">
            <text:p><text:s/>1.209,7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mara Furman Burg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47.23" table:style-name="ce20">
            <text:p><text:s/>3.147,2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mara Iwtchenko Alves De Lim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.59" table:style-name="ce22">
            <text:p>231,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mine Palaoro Per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.09" table:style-name="ce20">
            <text:p><text:s/>216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nia Biazioli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24.4" table:style-name="ce20">
            <text:p><text:s/>224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66.4" table:style-name="ce20">
            <text:p><text:s/>2.166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rciso Rinaldo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306" table:style-name="ce22">
            <text:p>306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11.49" table:style-name="ce22">
            <text:p>1.911,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a De Cardoso E Mendes Castr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326.39999999999998" table:style-name="ce22">
            <text:p>326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2.14" table:style-name="ce20">
            <text:p><text:s/>912,1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a Lourenco Da Costa Antune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04.6499999999996" table:style-name="ce20">
            <text:p><text:s/>4.104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a Oliveira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0" table:style-name="ce22">
            <text:p>0,00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1088.3499999999999" table:style-name="ce22">
            <text:p>1.088,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a Zamoner Gerald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24.4" table:style-name="ce22">
            <text:p>224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29.33" table:style-name="ce22">
            <text:p>2.729,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e Alves Da Silva Oliv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1920" table:style-name="ce22">
            <text:p>1.920,00</text:p>
          </table:table-cell>
          <table:table-cell office:value-type="float" office:value="285.60000000000002" table:style-name="ce22">
            <text:p>285,6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6.87" table:style-name="ce22">
            <text:p>1.386,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e Carvalho Loiol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2">
            <text:p>1.840,00</text:p>
          </table:table-cell>
          <table:table-cell office:value-type="float" office:value="20.399999999999999" table:style-name="ce22">
            <text:p>20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60.2600000000002" table:style-name="ce22">
            <text:p>2.460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e Coutinho Cardoso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04" table:style-name="ce22">
            <text:p>204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0">
            <text:p><text:s/>925,5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e Eigenmann Just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1.1999999999998" table:style-name="ce20">
            <text:p><text:s/>2.221,20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44.8" table:style-name="ce20">
            <text:p><text:s/>244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94.7600000000002" table:style-name="ce22">
            <text:p>2.394,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e Medeiros Cru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163.19999999999999" table:style-name="ce22">
            <text:p>163,2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7.42" table:style-name="ce22">
            <text:p>1.367,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tiani Favacho De Menezes</text:p>
          </table:table-cell>
          <table:table-cell office:value-type="string" table:style-name="ce21">
            <text:p>Assistente Técnico/a de Defensoria Pública I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0" table:style-name="ce22">
            <text:p>1.520,00</text:p>
          </table:table-cell>
          <table:table-cell office:value-type="float" office:value="183.6" table:style-name="ce22">
            <text:p>183,60</text:p>
          </table:table-cell>
          <table:table-cell office:value-type="float" office:value="482.87" table:style-name="ce20">
            <text:p><text:s/>482,87<text:s/></text:p>
          </table:table-cell>
          <table:table-cell office:value-type="float" office:value="1648.77" table:style-name="ce22">
            <text:p>1.648,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yana Andrews Massari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367.2" table:style-name="ce22">
            <text:p>367,2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2.35" table:style-name="ce22">
            <text:p>992,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ayanne Ramos Tavares Da Motta Stut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3.48" table:style-name="ce20">
            <text:p><text:s/>2.853,48<text:s/></text:p>
          </table:table-cell>
          <table:table-cell office:value-type="float" office:value="1600" table:style-name="ce22">
            <text:p>1.600,00</text:p>
          </table:table-cell>
          <table:table-cell office:value-type="float" office:value="387.6" table:style-name="ce22">
            <text:p>387,6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ina Goncalves Lope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2">
            <text:p>1.600,00</text:p>
          </table:table-cell>
          <table:table-cell office:value-type="float" office:value="448.8" table:style-name="ce22">
            <text:p>448,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0.6500000000001" table:style-name="ce22">
            <text:p>1.290,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is Aparecida Santos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65.2" table:style-name="ce22">
            <text:p>265,2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8.57" table:style-name="ce22">
            <text:p>778,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is Da Silva Medeiros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346.8" table:style-name="ce22">
            <text:p>346,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93.13" table:style-name="ce22">
            <text:p>2.193,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is Fernanda Lopes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2">
            <text:p>1.920,00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93.49" table:style-name="ce22">
            <text:p>1.893,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is Naomi Onish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448.8" table:style-name="ce22">
            <text:p>448,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.5" table:style-name="ce22">
            <text:p>925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is Sanches Corac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2">
            <text:p>1.840,00</text:p>
          </table:table-cell>
          <table:table-cell office:value-type="float" office:value="387.6" table:style-name="ce22">
            <text:p>387,6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3.45" table:style-name="ce20">
            <text:p><text:s/>433,4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is Souza Bellucci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0.67" table:style-name="ce22">
            <text:p>1.450,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iz Manfredini Souz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469.2" table:style-name="ce22">
            <text:p>469,2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" table:style-name="ce22">
            <text:p>6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lita Hellen De Fari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0.4" table:style-name="ce20">
            <text:p><text:s/>740,40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367.2" table:style-name="ce22">
            <text:p>367,2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7.24" table:style-name="ce20">
            <text:p><text:s/>1.157,2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ndara De Camargo Santos</text:p>
          </table:table-cell>
          <table:table-cell office:value-type="string" table:style-name="ce21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81.599999999999994" table:style-name="ce22">
            <text:p>81,6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75.98" table:style-name="ce22">
            <text:p>3.975,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tyana Vianna Tom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346.8" table:style-name="ce22">
            <text:p>346,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0.94" table:style-name="ce20">
            <text:p><text:s/>1.080,9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yla Souza Teix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2">
            <text:p>1.840,00</text:p>
          </table:table-cell>
          <table:table-cell office:value-type="float" office:value="469.2" table:style-name="ce22">
            <text:p>469,2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7.64999999999998" table:style-name="ce20">
            <text:p><text:s/>267,65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ayna Pullig Seravalli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2">
            <text:p>1.840,00</text:p>
          </table:table-cell>
          <table:table-cell office:value-type="float" office:value="387.6" table:style-name="ce22">
            <text:p>387,6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1.04" table:style-name="ce22">
            <text:p>651,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iago Antonio Varand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408" table:style-name="ce22">
            <text:p>408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4.54" table:style-name="ce22">
            <text:p>1.304,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iago Barros Beir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0.399999999999999" table:style-name="ce22">
            <text:p>20,40</text:p>
          </table:table-cell>
          <table:table-cell office:value-type="float" office:value="1387.55" table:style-name="ce20">
            <text:p><text:s/>1.387,55<text:s/></text:p>
          </table:table-cell>
          <table:table-cell office:value-type="float" office:value="1627.26" table:style-name="ce22">
            <text:p>1.627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iago Batista De Oliveir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367.2" table:style-name="ce22">
            <text:p>367,20</text:p>
          </table:table-cell>
          <table:table-cell office:value-type="float" office:value="345" table:style-name="ce20">
            <text:p><text:s/>345,00<text:s/></text:p>
          </table:table-cell>
          <table:table-cell office:value-type="float" office:value="2672.73" table:style-name="ce22">
            <text:p>2.672,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iago Rogerio Silva Soa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2">
            <text:p>1.840,00</text:p>
          </table:table-cell>
          <table:table-cell office:value-type="float" office:value="346.8" table:style-name="ce22">
            <text:p>346,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0.1300000000001" table:style-name="ce20">
            <text:p><text:s/>1.230,13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iago Santos De Oliveir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0.89" table:style-name="ce22">
            <text:p>1.880,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iare Pereira Rom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2">
            <text:p>1.840,00</text:p>
          </table:table-cell>
          <table:table-cell office:value-type="float" office:value="408" table:style-name="ce22">
            <text:p>408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1.94" table:style-name="ce22">
            <text:p>961,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homaz Anderson Barbosa Da Silva</text:p>
          </table:table-cell>
          <table:table-cell office:value-type="string" table:style-name="ce21">
            <text:p>Assessor/a Técnico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2">
            <text:p>1.920,00</text:p>
          </table:table-cell>
          <table:table-cell office:value-type="float" office:value="306" table:style-name="ce22">
            <text:p>306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7.72" table:style-name="ce22">
            <text:p>1.267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iago Corre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163.19999999999999" table:style-name="ce22">
            <text:p>163,20</text:p>
          </table:table-cell>
          <table:table-cell office:value-type="float" office:value="877.23" table:style-name="ce20">
            <text:p><text:s/>877,23<text:s/></text:p>
          </table:table-cell>
          <table:table-cell office:value-type="float" office:value="728.21" table:style-name="ce22">
            <text:p>728,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iago De Jesus</text:p>
          </table:table-cell>
          <table:table-cell office:value-type="string" table:style-name="ce21">
            <text:p>Diretor/a Técnico/a de Departamento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2">
            <text:p>1.920,00</text:p>
          </table:table-cell>
          <table:table-cell office:value-type="float" office:value="428.4" table:style-name="ce22">
            <text:p>428,40</text:p>
          </table:table-cell>
          <table:table-cell office:value-type="float" office:value="11264.01" table:style-name="ce20">
            <text:p><text:s/>11.264,01<text:s/></text:p>
          </table:table-cell>
          <table:table-cell office:value-type="float" office:value="3982.15" table:style-name="ce22">
            <text:p>3.982,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iago Januario De Mora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.56" table:style-name="ce20">
            <text:p><text:s/>1.630,56<text:s/></text:p>
          </table:table-cell>
          <table:table-cell office:value-type="float" office:value="1840" table:style-name="ce22">
            <text:p>1.840,00</text:p>
          </table:table-cell>
          <table:table-cell office:value-type="float" office:value="510" table:style-name="ce22">
            <text:p>510,00</text:p>
          </table:table-cell>
          <table:table-cell office:value-type="float" office:value="754.45" table:style-name="ce20">
            <text:p><text:s/>754,45<text:s/></text:p>
          </table:table-cell>
          <table:table-cell office:value-type="float" office:value="1380.72" table:style-name="ce22">
            <text:p>1.380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iago Mariano Ferraz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920" table:style-name="ce22">
            <text:p>1.920,00</text:p>
          </table:table-cell>
          <table:table-cell office:value-type="float" office:value="285.60000000000002" table:style-name="ce22">
            <text:p>285,6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7.66" table:style-name="ce22">
            <text:p>897,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iago Medeiros Arrochela Taveira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163.19999999999999" table:style-name="ce20">
            <text:p><text:s/>1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44.84" table:style-name="ce22">
            <text:p>2.044,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iago Thomaz Aria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0.399999999999999" table:style-name="ce22">
            <text:p>20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95.6799999999998" table:style-name="ce22">
            <text:p>2.495,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Tu Moon Ming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530.4" table:style-name="ce22">
            <text:p>530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0.51" table:style-name="ce20">
            <text:p><text:s/>650,5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Uelliton Lucas Bomfim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8" table:style-name="ce22">
            <text:p>815,28</text:p>
          </table:table-cell>
          <table:table-cell office:value-type="float" office:value="1920" table:style-name="ce22">
            <text:p>1.920,00</text:p>
          </table:table-cell>
          <table:table-cell office:value-type="float" office:value="346.8" table:style-name="ce22">
            <text:p>346,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gner Francisco Ramal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142.80000000000001" table:style-name="ce22">
            <text:p>142,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1.03" table:style-name="ce22">
            <text:p>1.041,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ldecyr Dos Santos Xavier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142.80000000000001" table:style-name="ce22">
            <text:p>142,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8.59" table:style-name="ce20">
            <text:p><text:s/>588,5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ldir Martins Dos Rei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346.8" table:style-name="ce20">
            <text:p><text:s/>346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6.4000000000001" table:style-name="ce20">
            <text:p><text:s/>1.226,40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ldir Rodrigues Maruco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183.6" table:style-name="ce22">
            <text:p>183,6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leria Elena Gom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2">
            <text:p>1.840,00</text:p>
          </table:table-cell>
          <table:table-cell office:value-type="float" office:value="183.6" table:style-name="ce22">
            <text:p>183,6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5.8900000000001" table:style-name="ce22">
            <text:p>1.255,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leria Pereira Medeiro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1920" table:style-name="ce22">
            <text:p>1.920,00</text:p>
          </table:table-cell>
          <table:table-cell office:value-type="float" office:value="265.2" table:style-name="ce20">
            <text:p><text:s/>265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5.82" table:style-name="ce22">
            <text:p>915,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lter Hugo Bargman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1.02" table:style-name="ce22">
            <text:p>371,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lter Luiz De Souz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306" table:style-name="ce22">
            <text:p>306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2.49" table:style-name="ce22">
            <text:p>1.052,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lter Ramo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815.27" table:style-name="ce20">
            <text:p><text:s/>815,27<text:s/></text:p>
          </table:table-cell>
          <table:table-cell office:value-type="float" office:value="728.92" table:style-name="ce22">
            <text:p>728,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nda Claudia De Faria Ferrari Ross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122.4" table:style-name="ce20">
            <text:p><text:s/>12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9.92" table:style-name="ce22">
            <text:p>1.369,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nderlei Silv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0" table:style-name="ce22">
            <text:p>1.840,00</text:p>
          </table:table-cell>
          <table:table-cell office:value-type="float" office:value="20.399999999999999" table:style-name="ce22">
            <text:p>20,40</text:p>
          </table:table-cell>
          <table:table-cell office:value-type="float" office:value="1369.46" table:style-name="ce20">
            <text:p><text:s/>1.369,46<text:s/></text:p>
          </table:table-cell>
          <table:table-cell office:value-type="float" office:value="1282.8800000000001" table:style-name="ce20">
            <text:p><text:s/>1.282,88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nessa Brito De Jesu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44.8" table:style-name="ce22">
            <text:p>244,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1.85" table:style-name="ce22">
            <text:p>651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nessa De Oliveira Da Silv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7.09" table:style-name="ce20">
            <text:p><text:s/>537,0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nessa Martins Ramo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0.4" table:style-name="ce20">
            <text:p><text:s/>740,40<text:s/></text:p>
          </table:table-cell>
          <table:table-cell office:value-type="float" office:value="1840" table:style-name="ce22">
            <text:p>1.840,00</text:p>
          </table:table-cell>
          <table:table-cell office:value-type="float" office:value="387.6" table:style-name="ce22">
            <text:p>387,6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19.6799999999998" table:style-name="ce22">
            <text:p>2.119,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nete Fernandes Zain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5.28" table:style-name="ce20">
            <text:p><text:s/>815,28<text:s/></text:p>
          </table:table-cell>
          <table:table-cell office:value-type="float" office:value="1920" table:style-name="ce22">
            <text:p>1.920,00</text:p>
          </table:table-cell>
          <table:table-cell office:value-type="float" office:value="469.2" table:style-name="ce20">
            <text:p><text:s/>469,20<text:s/></text:p>
          </table:table-cell>
          <table:table-cell office:value-type="float" office:value="1386.33" table:style-name="ce20">
            <text:p><text:s/>1.386,33<text:s/></text:p>
          </table:table-cell>
          <table:table-cell office:value-type="float" office:value="1340.91" table:style-name="ce20">
            <text:p><text:s/>1.340,91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era Lucia Alves Sierpinsk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83.6" table:style-name="ce20">
            <text:p><text:s/>183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09.87" table:style-name="ce20">
            <text:p><text:s/>1.909,8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eronica Hitomi Shimabuku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0">
            <text:p><text:s/>1.760,00<text:s/>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3.79" table:style-name="ce20">
            <text:p><text:s/>1.083,7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eronica Pereira Lebr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122.4" table:style-name="ce22">
            <text:p>122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5.04" table:style-name="ce22">
            <text:p>885,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ctor Scarel Batista</text:p>
          </table:table-cell>
          <table:table-cell office:value-type="string" table:style-name="ce21">
            <text:p>Assistente Técnico/a de Defensoria Pública IV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0" table:style-name="ce22">
            <text:p>1.680,00</text:p>
          </table:table-cell>
          <table:table-cell office:value-type="float" office:value="142.80000000000001" table:style-name="ce22">
            <text:p>142,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07.66" table:style-name="ce22">
            <text:p>3.907,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ctor Vinicius Nascimento Soar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326.39999999999998" table:style-name="ce22">
            <text:p>326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lmar Douglas De Souza Piment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85.60000000000002" table:style-name="ce22">
            <text:p>285,60</text:p>
          </table:table-cell>
          <table:table-cell office:value-type="float" office:value="2435.66" table:style-name="ce20">
            <text:p><text:s/>2.435,66<text:s/></text:p>
          </table:table-cell>
          <table:table-cell office:value-type="float" office:value="3271.74" table:style-name="ce22">
            <text:p>3.271,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nicius De Moura Rib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04" table:style-name="ce20">
            <text:p><text:s/>204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" table:style-name="ce22">
            <text:p>1.0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nicius Parreira De Sous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61.12" table:style-name="ce22">
            <text:p>3.261,12</text:p>
          </table:table-cell>
          <table:table-cell office:value-type="float" office:value="1920" table:style-name="ce22">
            <text:p>1.920,00</text:p>
          </table:table-cell>
          <table:table-cell office:value-type="float" office:value="408" table:style-name="ce22">
            <text:p>408,00</text:p>
          </table:table-cell>
          <table:table-cell office:value-type="float" office:value="810.18" table:style-name="ce22">
            <text:p>810,18</text:p>
          </table:table-cell>
          <table:table-cell office:value-type="float" office:value="758.3" table:style-name="ce22">
            <text:p>758,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nicius Santiago De Freitas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04" table:style-name="ce22">
            <text:p>204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4.54" table:style-name="ce22">
            <text:p>764,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rginia Regina De Oliv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1.1999999999998" table:style-name="ce20">
            <text:p><text:s/>2.221,20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163.19999999999999" table:style-name="ce22">
            <text:p>163,20</text:p>
          </table:table-cell>
          <table:table-cell office:value-type="float" office:value="110.66" table:style-name="ce22">
            <text:p>110,66</text:p>
          </table:table-cell>
          <table:table-cell office:value-type="float" office:value="3371.2" table:style-name="ce22">
            <text:p>3.371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viane Costa De Souza Guizz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24.4" table:style-name="ce22">
            <text:p>224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1.68" table:style-name="ce22">
            <text:p>891,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viane Goncalv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.92" table:style-name="ce20">
            <text:p><text:s/>1.222,92<text:s/></text:p>
          </table:table-cell>
          <table:table-cell office:value-type="float" office:value="2000" table:style-name="ce22">
            <text:p>2.000,00</text:p>
          </table:table-cell>
          <table:table-cell office:value-type="float" office:value="428.4" table:style-name="ce20">
            <text:p><text:s/>428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4.84" table:style-name="ce22">
            <text:p>384,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viane Maria Gomes Da Sil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693.6" table:style-name="ce22">
            <text:p>693,6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5.7" table:style-name="ce22">
            <text:p>1.065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ivianne Ferreira De Arruda Ormond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3.48" table:style-name="ce20">
            <text:p><text:s/>2.853,48<text:s/></text:p>
          </table:table-cell>
          <table:table-cell office:value-type="float" office:value="2238" table:style-name="ce22">
            <text:p>2.238,00</text:p>
          </table:table-cell>
          <table:table-cell office:value-type="float" office:value="274" table:style-name="ce22">
            <text:p>274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0.27" table:style-name="ce22">
            <text:p>1.010,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agner Ramos Vi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122.4" table:style-name="ce22">
            <text:p>122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7.92" table:style-name="ce20">
            <text:p><text:s/>447,92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eberton Fernandes Rodrigu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7.64" table:style-name="ce20">
            <text:p><text:s/>407,64<text:s/></text:p>
          </table:table-cell>
          <table:table-cell office:value-type="float" office:value="1680" table:style-name="ce22">
            <text:p>1.680,00</text:p>
          </table:table-cell>
          <table:table-cell office:value-type="float" office:value="326.39999999999998" table:style-name="ce20">
            <text:p><text:s/>326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9.44" table:style-name="ce20">
            <text:p><text:s/>779,4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eder De Oliveira Junior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163.19999999999999" table:style-name="ce22">
            <text:p>163,2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0.1300000000001" table:style-name="ce22">
            <text:p>1.230,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endel Sensulini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0" table:style-name="ce22">
            <text:p>320,00</text:p>
          </table:table-cell>
          <table:table-cell office:value-type="float" office:value="346.8" table:style-name="ce22">
            <text:p>346,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.75" table:style-name="ce22">
            <text:p>330,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herson Carlos Luiz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0" table:style-name="ce22">
            <text:p>1.600,00</text:p>
          </table:table-cell>
          <table:table-cell office:value-type="float" office:value="183.6" table:style-name="ce22">
            <text:p>183,6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49.62" table:style-name="ce22">
            <text:p>4.549,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liam Eduardo Leand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2">
            <text:p>2.000,00</text:p>
          </table:table-cell>
          <table:table-cell office:value-type="float" office:value="204" table:style-name="ce22">
            <text:p>204,00</text:p>
          </table:table-cell>
          <table:table-cell office:value-type="float" office:value="1160.27" table:style-name="ce22">
            <text:p>1.160,27</text:p>
          </table:table-cell>
          <table:table-cell office:value-type="float" office:value="2079.64" table:style-name="ce22">
            <text:p>2.079,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liam Katayam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44.8" table:style-name="ce22">
            <text:p>244,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0.62" table:style-name="ce22">
            <text:p>2.220,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liam Santos De Abreu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0" table:style-name="ce22">
            <text:p>1.920,00</text:p>
          </table:table-cell>
          <table:table-cell office:value-type="float" office:value="550.79999999999995" table:style-name="ce22">
            <text:p>550,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45.91" table:style-name="ce22">
            <text:p>2.145,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lian Fernandes</text:p>
          </table:table-cell>
          <table:table-cell office:value-type="string" table:style-name="ce21">
            <text:p>Ouvidor Geral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lians Rocha Monteiro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102" table:style-name="ce20">
            <text:p><text:s/>102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1.87" table:style-name="ce22">
            <text:p>321,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ly Mesquit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son Clayton Massamoto Goya</text:p>
          </table:table-cell>
          <table:table-cell office:value-type="string" table:style-name="ce21">
            <text:p>Assistente Técnico/a de Defensoria Pública I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4.64" table:style-name="ce20">
            <text:p><text:s/>324,64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son Goncalves Barcelos Junior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00" table:style-name="ce22">
            <text:p>2.000,00</text:p>
          </table:table-cell>
          <table:table-cell office:value-type="float" office:value="571.20000000000005" table:style-name="ce22">
            <text:p>571,2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46.52" table:style-name="ce22">
            <text:p>2.646,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lson Sadaitsi Akamine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24.4" table:style-name="ce22">
            <text:p>224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8.53" table:style-name="ce22">
            <text:p>1.368,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nny Almeida Mendes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44.8" table:style-name="ce22">
            <text:p>244,8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Wivian Lucia Oliva</text:p>
          </table:table-cell>
          <table:table-cell office:value-type="string" table:style-name="ce21">
            <text:p>Oficial/a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81.599999999999994" table:style-name="ce22">
            <text:p>81,6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9.32" table:style-name="ce22">
            <text:p>979,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Yamoni Pereira Do Lago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65.2" table:style-name="ce22">
            <text:p>265,2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36.05" table:style-name="ce22">
            <text:p>2.936,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Yasmin Fauze Mahmoud</text:p>
          </table:table-cell>
          <table:table-cell office:value-type="string" table:style-name="ce21">
            <text:p>Assistente Técnico/a de Defensoria Pública I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163.19999999999999" table:style-name="ce22">
            <text:p>163,2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81.76" table:style-name="ce22">
            <text:p>1.781,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Zoraide Caobianco Modenutte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0" table:style-name="ce22">
            <text:p>1.760,00</text:p>
          </table:table-cell>
          <table:table-cell office:value-type="float" office:value="224.4" table:style-name="ce22">
            <text:p>224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91.56" table:style-name="ce22">
            <text:p>2.091,56</text:p>
          </table:table-cell>
          <table:table-cell table:number-columns-repeated="16375"/>
        </table:table-row>
        <table:table-row table:number-rows-repeated="11" table:style-name="ro1">
          <table:table-cell/>
          <table:table-cell table:style-name="ce1"/>
          <table:table-cell table:style-name="ce2"/>
          <table:table-cell table:number-columns-repeated="6" table:style-name="ce3"/>
          <table:table-cell table:number-columns-repeated="16375"/>
        </table:table-row>
        <table:table-row table:number-rows-repeated="1047376" table:style-name="ro2">
          <table:table-cell table:number-columns-repeated="16384"/>
        </table:table-row>
        <table:named-expressions>
          <table:named-range table:name="Print_Area" table:cell-range-address="Indenização.$B$1:Indenização.$I$19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ICARDO AMORIM LEITE</meta:initial-creator>
    <dc:creator>Marcelo Perruchio Noia</dc:creator>
    <meta:creation-date>2018-10-08T23:21:12Z</meta:creation-date>
    <dc:date>2025-11-04T14:23:56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