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style:vertical-align="automatic" fo:wrap-option="wrap"/>
    </style:style>
    <style:style style:name="ce12" style:family="table-cell" style:parent-style-name="Neutro" style:data-style-name="N4">
      <style:table-cell-properties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22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22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1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2">
            <draw:frame draw:z-index="1" draw:id="id0" draw:style-name="a0" draw:name="Imagem 1" svg:x="2in" svg:y="0in" svg:width="3.64043in" svg:height="0.74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4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29"/>
          <table:table-cell table:style-name="ce6"/>
          <table:table-cell table:number-columns-repeated="8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DEZEMBR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30"/>
          <table:table-cell table:style-name="ce2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3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31"/>
          <table:table-cell table:style-name="ce5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9">
          <table:table-cell/>
          <table:table-cell table:style-name="ce31"/>
          <table:table-cell table:style-name="ce5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5">
            <text:p>TOTAL</text:p>
            <text:p>BRUTO DO</text:p>
            <text:p>MÊS</text:p>
          </table:table-cell>
          <table:table-cell office:value-type="string" table:style-name="ce26">
            <text:p>1/3 FÉRIAS</text:p>
          </table:table-cell>
          <table:table-cell office:value-type="string" table:style-name="ce26">
            <text:p>13º SALÁRIO</text:p>
          </table:table-cell>
          <table:table-cell office:value-type="string" table:style-name="ce26">
            <text:p>ATRASADOS</text:p>
          </table:table-cell>
          <table:table-cell office:value-type="string" table:style-name="ce26">
            <text:p>REFERÊNCIA</text:p>
            <text:p>ATRASADOS</text:p>
          </table:table-cell>
          <table:table-cell office:value-type="string" table:style-name="ce26">
            <text:p>DESCONTOS OBRIGATÓRIOS</text:p>
          </table:table-cell>
          <table:table-cell office:value-type="string" table:style-name="ce26">
            <text:p>OUTROS DESCONTOS<text:s/></text:p>
          </table:table-cell>
          <table:table-cell office:value-type="string" table:style-name="ce2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0859.14" table:style-name="ce22">
            <text:p>30,859.14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4" table:style-name="ce22">
            <text:p>2,003.84</text:p>
          </table:table-cell>
          <table:table-cell office:value-type="date" office:date-value="2021-11-01T00:00:00" table:style-name="ce23">
            <text:p>Nov-21</text:p>
          </table:table-cell>
          <table:table-cell office:value-type="float" office:value="-11019.41" table:style-name="ce22">
            <text:p>-11,019.41</text:p>
          </table:table-cell>
          <table:table-cell office:value-type="float" office:value="0" table:style-name="ce22">
            <text:p>0.00</text:p>
          </table:table-cell>
          <table:table-cell office:value-type="float" office:value="21843.57" table:style-name="ce24">
            <text:p>21,8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De Br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12390.73" table:style-name="ce14">
            <text:p>12,390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6568.349999999999" table:style-name="ce14">
            <text:p>-16,568.35</text:p>
          </table:table-cell>
          <table:table-cell office:value-type="float" office:value="-6890.12" table:style-name="ce14">
            <text:p>-6,890.12</text:p>
          </table:table-cell>
          <table:table-cell office:value-type="float" office:value="24394.48" table:style-name="ce15">
            <text:p>24,39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Do Carmo Rio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7720.15" table:style-name="ce14">
            <text:p>-7,720.15</text:p>
          </table:table-cell>
          <table:table-cell office:value-type="float" office:value="-1504.99" table:style-name="ce14">
            <text:p>-1,504.99</text:p>
          </table:table-cell>
          <table:table-cell office:value-type="float" office:value="19830.54" table:style-name="ce15">
            <text:p>19,83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Kalil Issa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448.23" table:style-name="ce14">
            <text:p>-8,448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16419.43" table:style-name="ce15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Mas R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84.560000000001" table:style-name="ce14">
            <text:p>32,284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44.31" table:style-name="ce14">
            <text:p>-11,344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13.65" table:style-name="ce15">
            <text:p>22,71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May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03.4" table:style-name="ce14">
            <text:p>-10,70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6.439999999999" table:style-name="ce15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Testi Ti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3199.59" table:style-name="ce14">
            <text:p>-13,199.59</text:p>
          </table:table-cell>
          <table:table-cell office:value-type="float" office:value="0" table:style-name="ce14">
            <text:p>0.00</text:p>
          </table:table-cell>
          <table:table-cell office:value-type="float" office:value="33840.559999999998" table:style-name="ce15">
            <text:p>33,84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Vinhas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380.44" table:style-name="ce14">
            <text:p>-380.44</text:p>
          </table:table-cell>
          <table:table-cell office:value-type="float" office:value="22080.57" table:style-name="ce15">
            <text:p>22,08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o Elia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54.46" table:style-name="ce14">
            <text:p>-11,254.46</text:p>
          </table:table-cell>
          <table:table-cell office:value-type="float" office:value="0" table:style-name="ce14">
            <text:p>0.00</text:p>
          </table:table-cell>
          <table:table-cell office:value-type="float" office:value="22209.66" table:style-name="ce15">
            <text:p>22,20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o Lino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37.209999999999" table:style-name="ce14">
            <text:p>-10,237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2.060000000001" table:style-name="ce15">
            <text:p>20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o Pinheiro Machado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336.07" table:style-name="ce14">
            <text:p>-12,336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32595.040000000001" table:style-name="ce15">
            <text:p>32,59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kira Koza Palm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80000000003" table:style-name="ce1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1296.74" table:style-name="ce14">
            <text:p>1,296.7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3069.06" table:style-name="ce14">
            <text:p>-13,069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33734.9" table:style-name="ce15">
            <text:p>33,73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andeson De Jesus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64.89" table:style-name="ce14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00.43" table:style-name="ce14">
            <text:p>-10,900.43</text:p>
          </table:table-cell>
          <table:table-cell office:value-type="float" office:value="-3676.85" table:style-name="ce14">
            <text:p>-3,676.85</text:p>
          </table:table-cell>
          <table:table-cell office:value-type="float" office:value="19287.61" table:style-name="ce15">
            <text:p>19,28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berto Zorigian Goncalv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73.33" table:style-name="ce14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953.92" table:style-name="ce14">
            <text:p>-9,953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88.97" table:style-name="ce15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ssandra Per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0" table:style-name="ce14">
            <text:p>0.00</text:p>
          </table:table-cell>
          <table:table-cell office:value-type="float" office:value="22991.27" table:style-name="ce15">
            <text:p>22,99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ssandra Pinh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263.74" table:style-name="ce14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43.66" table:style-name="ce14">
            <text:p>-10,943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89.64" table:style-name="ce15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ssandra Regina Januario Cin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271.2099999999991" table:style-name="ce14">
            <text:p>-8,271.21</text:p>
          </table:table-cell>
          <table:table-cell office:value-type="float" office:value="-1477.04" table:style-name="ce14">
            <text:p>-1,477.04</text:p>
          </table:table-cell>
          <table:table-cell office:value-type="float" office:value="31330.47" table:style-name="ce15">
            <text:p>31,33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ssandro Izzo Co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040.1" table:style-name="ce14">
            <text:p>6,04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336.72" table:style-name="ce14">
            <text:p>-13,336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7935.16" table:style-name="ce15">
            <text:p>27,93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ssandro Valerio Foll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00.57" table:style-name="ce14">
            <text:p>34,600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79.92" table:style-name="ce14">
            <text:p>-12,27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0.21" table:style-name="ce15">
            <text:p>22,09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 Gomes Seix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out/2021 nov/2021</text:p>
          </table:table-cell>
          <table:table-cell office:value-type="float" office:value="-11898.11" table:style-name="ce14">
            <text:p>-11,898.11</text:p>
          </table:table-cell>
          <table:table-cell office:value-type="float" office:value="-2712.18" table:style-name="ce14">
            <text:p>-2,712.18</text:p>
          </table:table-cell>
          <table:table-cell office:value-type="float" office:value="25750.39" table:style-name="ce15">
            <text:p>25,75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andra Pinheiro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144.35" table:style-name="ce14">
            <text:p>23,14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032.99" table:style-name="ce14">
            <text:p>-8,032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80.92" table:style-name="ce15">
            <text:p>14,8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andre Augusto Ferreira Du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" table:style-name="ce14">
            <text:p>34,967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73.72" table:style-name="ce14">
            <text:p>-11,673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62.84" table:style-name="ce15">
            <text:p>23,06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andre Grab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7.199999999997" table:style-name="ce14">
            <text:p>35,067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60.76" table:style-name="ce14">
            <text:p>-11,660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76" table:style-name="ce15">
            <text:p>23,17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andre Orsi N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48.01" table:style-name="ce14">
            <text:p>-12,048.01</text:p>
          </table:table-cell>
          <table:table-cell office:value-type="float" office:value="0" table:style-name="ce14">
            <text:p>0.00</text:p>
          </table:table-cell>
          <table:table-cell office:value-type="float" office:value="23414.21" table:style-name="ce15">
            <text:p>23,41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andro Pereira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4" table:style-name="ce1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47.14" table:style-name="ce14">
            <text:p>-10,84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3.66" table:style-name="ce15">
            <text:p>20,88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ei Hermann De Carvalho Kirchhoff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8.05" table:style-name="ce15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Do Couto Celest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927.98" table:style-name="ce14">
            <text:p>-10,927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56.959999999999" table:style-name="ce15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Mari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75.97" table:style-name="ce14">
            <text:p>-11,275.97</text:p>
          </table:table-cell>
          <table:table-cell office:value-type="float" office:value="0" table:style-name="ce14">
            <text:p>0.00</text:p>
          </table:table-cell>
          <table:table-cell office:value-type="float" office:value="25427.69" table:style-name="ce15">
            <text:p>25,42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Munhoz Seixas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68.83" table:style-name="ce14">
            <text:p>-11,368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9.18" table:style-name="ce15">
            <text:p>24,11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Prado Silva De C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08.85" table:style-name="ce14">
            <text:p>30,708.85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25.040000000001" table:style-name="ce14">
            <text:p>-10,425.04</text:p>
          </table:table-cell>
          <table:table-cell office:value-type="float" office:value="-502.59" table:style-name="ce14">
            <text:p>-502.59</text:p>
          </table:table-cell>
          <table:table-cell office:value-type="float" office:value="24899.360000000001" table:style-name="ce15">
            <text:p>24,89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Rodrigues Pe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961.68" table:style-name="ce14">
            <text:p>-9,961.68</text:p>
          </table:table-cell>
          <table:table-cell office:value-type="float" office:value="-310.44" table:style-name="ce14">
            <text:p>-310.44</text:p>
          </table:table-cell>
          <table:table-cell office:value-type="float" office:value="19885.669999999998" table:style-name="ce15">
            <text:p>19,88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Tarrazo Fehlow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61.18" table:style-name="ce14">
            <text:p>-10,661.18</text:p>
          </table:table-cell>
          <table:table-cell office:value-type="float" office:value="-428.14" table:style-name="ce14">
            <text:p>-428.14</text:p>
          </table:table-cell>
          <table:table-cell office:value-type="float" office:value="20871.93" table:style-name="ce15">
            <text:p>20,87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Toyama Shiraki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lan Ramalh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874.880000000001" table:style-name="ce14">
            <text:p>31,874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54.129999999999" table:style-name="ce14">
            <text:p>-10,354.13</text:p>
          </table:table-cell>
          <table:table-cell office:value-type="float" office:value="-6470.81" table:style-name="ce14">
            <text:p>-6,470.81</text:p>
          </table:table-cell>
          <table:table-cell office:value-type="float" office:value="15049.94" table:style-name="ce15">
            <text:p>15,04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line Delbem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935.85" table:style-name="ce14">
            <text:p>-12,935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33573.279999999999" table:style-name="ce15">
            <text:p>33,57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uisio Iunes Monti Ruggeri 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51.96" table:style-name="ce14">
            <text:p>-11,951.96</text:p>
          </table:table-cell>
          <table:table-cell office:value-type="float" office:value="-3549.14" table:style-name="ce14">
            <text:p>-3,549.14</text:p>
          </table:table-cell>
          <table:table-cell office:value-type="float" office:value="19961.12" table:style-name="ce15">
            <text:p>19,9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vimar Virgili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05" table:style-name="ce14">
            <text:p>35,005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89.38" table:style-name="ce14">
            <text:p>-12,089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85.18" table:style-name="ce15">
            <text:p>22,6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Cavalcante Ferve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340.469999999999" table:style-name="ce14">
            <text:p>-10,340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88.990000000002" table:style-name="ce15">
            <text:p>20,68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Grazielli Cassiano Di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280.44" table:style-name="ce14">
            <text:p>-280.44</text:p>
          </table:table-cell>
          <table:table-cell office:value-type="float" office:value="18548.61" table:style-name="ce15">
            <text:p>18,54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Moniz De Abreu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7720.15" table:style-name="ce14">
            <text:p>-7,720.15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0084.73" table:style-name="ce15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Palmieri F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2" table:style-name="ce14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298.66" table:style-name="ce14">
            <text:p>2,298.66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869.35" table:style-name="ce14">
            <text:p>-10,869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58.59" table:style-name="ce15">
            <text:p>22,35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Pimentel Chinell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47.15" table:style-name="ce14">
            <text:p>-8,947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4.349999999999" table:style-name="ce15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Polastro Schae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7.19" table:style-name="ce14">
            <text:p>35,067.19</text:p>
          </table:table-cell>
          <table:table-cell office:value-type="float" office:value="5844.53" table:style-name="ce14">
            <text:p>5,844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328.91" table:style-name="ce14">
            <text:p>-12,328.91</text:p>
          </table:table-cell>
          <table:table-cell office:value-type="float" office:value="-9274.7900000000009" table:style-name="ce14">
            <text:p>-9,274.79</text:p>
          </table:table-cell>
          <table:table-cell office:value-type="float" office:value="19308.02" table:style-name="ce15">
            <text:p>19,30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Pontes De Siqueira Tater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92.11" table:style-name="ce14">
            <text:p>-11,092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40.799999999999" table:style-name="ce15">
            <text:p>21,7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Ruiz Babadopu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Braga Nobre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olina Cintra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47.15" table:style-name="ce14">
            <text:p>-8,947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4.349999999999" table:style-name="ce15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olina Franzin Bizza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45.59" table:style-name="ce14">
            <text:p>31,945.59</text:p>
          </table:table-cell>
          <table:table-cell office:value-type="float" office:value="5324.27" table:style-name="ce14">
            <text:p>5,32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20.41" table:style-name="ce14">
            <text:p>-11,720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19.01" table:style-name="ce15">
            <text:p>25,31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olina Minutti No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olina Oliveira Golvim Schwan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500.79" table:style-name="ce14">
            <text:p>26,50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833.9699999999993" table:style-name="ce14">
            <text:p>-8,833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17436.38" table:style-name="ce15">
            <text:p>17,43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olina Souza Reis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99.06" table:style-name="ce14">
            <text:p>-11,099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34.44" table:style-name="ce15">
            <text:p>22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valho Ferreira Bueno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7.19" table:style-name="ce14">
            <text:p>35,067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91.03" table:style-name="ce14">
            <text:p>-11,591.03</text:p>
          </table:table-cell>
          <table:table-cell office:value-type="float" office:value="-3543.92" table:style-name="ce14">
            <text:p>-3,543.92</text:p>
          </table:table-cell>
          <table:table-cell office:value-type="float" office:value="19932.240000000002" table:style-name="ce15">
            <text:p>19,93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laudia Carvalho Vigli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0" table:style-name="ce14">
            <text:p>0.00</text:p>
          </table:table-cell>
          <table:table-cell office:value-type="float" office:value="22612.94" table:style-name="ce15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Helena Aiba Ague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10.39" table:style-name="ce14">
            <text:p>31,510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74.05" table:style-name="ce14">
            <text:p>-11,274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09.74" table:style-name="ce15">
            <text:p>22,00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Livia Mott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out/2021 nov/2021</text:p>
          </table:table-cell>
          <table:table-cell office:value-type="float" office:value="-10512.74" table:style-name="ce14">
            <text:p>-10,51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18.45" table:style-name="ce15">
            <text:p>21,4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Paula Ambrogi D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94.54" table:style-name="ce14">
            <text:p>-10,7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92.9" table:style-name="ce15">
            <text:p>24,3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Paula De Oliveira Castro Meirelles Lew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64.38" table:style-name="ce14">
            <text:p>-11,264.38</text:p>
          </table:table-cell>
          <table:table-cell office:value-type="float" office:value="-280.44" table:style-name="ce14">
            <text:p>-280.44</text:p>
          </table:table-cell>
          <table:table-cell office:value-type="float" office:value="22420.27" table:style-name="ce15">
            <text:p>22,42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Paula De Souz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494.72" table:style-name="ce14">
            <text:p>-11,494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2.42" table:style-name="ce15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Paula Gaudenci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03.4" table:style-name="ce14">
            <text:p>-10,70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6.439999999999" table:style-name="ce15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Paula Romani Lima Mila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4" table:style-name="ce14">
            <text:p>31,961.24</text:p>
          </table:table-cell>
          <table:table-cell office:value-type="float" office:value="5326.87" table:style-name="ce14">
            <text:p>5,326.87</text:p>
          </table:table-cell>
          <table:table-cell office:value-type="float" office:value="13475.82" table:style-name="ce14">
            <text:p>13,475.82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448.04" table:style-name="ce14">
            <text:p>-13,448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37085.449999999997" table:style-name="ce15">
            <text:p>37,08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Rita Souza Pr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-2556.4899999999998" table:style-name="ce14">
            <text:p>-2,556.49</text:p>
          </table:table-cell>
          <table:table-cell office:value-type="float" office:value="20434.78" table:style-name="ce15">
            <text:p>20,4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Simone Viana Cott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309.94" table:style-name="ce14">
            <text:p>-12,309.94</text:p>
          </table:table-cell>
          <table:table-cell office:value-type="float" office:value="-3481.97" table:style-name="ce14">
            <text:p>-3,481.97</text:p>
          </table:table-cell>
          <table:table-cell office:value-type="float" office:value="25136.53" table:style-name="ce15">
            <text:p>25,13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i Arante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54.46" table:style-name="ce14">
            <text:p>-11,25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79.22" table:style-name="ce15">
            <text:p>21,9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erson Alme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1" table:style-name="ce14">
            <text:p>32,362.01</text:p>
          </table:table-cell>
          <table:table-cell office:value-type="float" office:value="5393.67" table:style-name="ce14">
            <text:p>5,393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779.93" table:style-name="ce14">
            <text:p>-11,779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49.15" table:style-name="ce15">
            <text:p>27,74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Cadurin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19.19" table:style-name="ce14">
            <text:p>-11,219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6.03" table:style-name="ce15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Eugenio Marco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16.93" table:style-name="ce14">
            <text:p>-11,716.93</text:p>
          </table:table-cell>
          <table:table-cell office:value-type="float" office:value="-260.44" table:style-name="ce14">
            <text:p>-260.44</text:p>
          </table:table-cell>
          <table:table-cell office:value-type="float" office:value="23484.85" table:style-name="ce15">
            <text:p>23,48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Luiz Da Silva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76.93" table:style-name="ce14">
            <text:p>-10,376.93</text:p>
          </table:table-cell>
          <table:table-cell office:value-type="float" office:value="-2001.63" table:style-name="ce14">
            <text:p>-2,001.63</text:p>
          </table:table-cell>
          <table:table-cell office:value-type="float" office:value="19732.98" table:style-name="ce15">
            <text:p>19,73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Paulo Francisco Fasolino De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716.53" table:style-name="ce14">
            <text:p>34,716.53</text:p>
          </table:table-cell>
          <table:table-cell office:value-type="float" office:value="10904.23" table:style-name="ce14">
            <text:p>10,904.2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3669.39" table:style-name="ce14">
            <text:p>-13,669.39</text:p>
          </table:table-cell>
          <table:table-cell office:value-type="float" office:value="0" table:style-name="ce14">
            <text:p>0.00</text:p>
          </table:table-cell>
          <table:table-cell office:value-type="float" office:value="33955.21" table:style-name="ce15">
            <text:p>33,95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Spila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862.97" table:style-name="ce14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84.5" table:style-name="ce14">
            <text:p>-11,384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51.87" table:style-name="ce15">
            <text:p>23,25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Vicentini Gaz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828.5" table:style-name="ce14">
            <text:p>-11,828.50</text:p>
          </table:table-cell>
          <table:table-cell office:value-type="float" office:value="-4414.6099999999997" table:style-name="ce14">
            <text:p>-4,414.61</text:p>
          </table:table-cell>
          <table:table-cell office:value-type="float" office:value="23399.52" table:style-name="ce15">
            <text:p>23,3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a Castilho Nami Haddad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08.85" table:style-name="ce1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542.24" table:style-name="ce14">
            <text:p>-10,542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40.01" table:style-name="ce15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a Da Silv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360.13" table:style-name="ce14">
            <text:p>-12,360.13</text:p>
          </table:table-cell>
          <table:table-cell office:value-type="float" office:value="-9159.59" table:style-name="ce14">
            <text:p>-9,159.59</text:p>
          </table:table-cell>
          <table:table-cell office:value-type="float" office:value="13942.5" table:style-name="ce15">
            <text:p>13,94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a De Almeida Brunhari Bul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92.6" table:style-name="ce14">
            <text:p>-10,39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6.86" table:style-name="ce15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a De Almeida Ross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69.07" table:style-name="ce14">
            <text:p>-11,769.07</text:p>
          </table:table-cell>
          <table:table-cell office:value-type="float" office:value="-938.26" table:style-name="ce14">
            <text:p>-938.26</text:p>
          </table:table-cell>
          <table:table-cell office:value-type="float" office:value="22754.89" table:style-name="ce15">
            <text:p>22,75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a Perencin De Arruda Ribeiro Ri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ia Rezende Tin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4647.23" table:style-name="ce14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507.83" table:style-name="ce14">
            <text:p>-6,507.83</text:p>
          </table:table-cell>
          <table:table-cell office:value-type="float" office:value="-1250.8" table:style-name="ce14">
            <text:p>-1,250.80</text:p>
          </table:table-cell>
          <table:table-cell office:value-type="float" office:value="16888.599999999999" table:style-name="ce15">
            <text:p>16,88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w Toshio Hay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3" table:style-name="ce1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82.39" table:style-name="ce14">
            <text:p>-10,282.39</text:p>
          </table:table-cell>
          <table:table-cell office:value-type="float" office:value="-280.44" table:style-name="ce14">
            <text:p>-280.44</text:p>
          </table:table-cell>
          <table:table-cell office:value-type="float" office:value="20296.3" table:style-name="ce15">
            <text:p>20,29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gela De Lima Pieroni Det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71.69" table:style-name="ce14">
            <text:p>-11,171.69</text:p>
          </table:table-cell>
          <table:table-cell office:value-type="float" office:value="0" table:style-name="ce14">
            <text:p>0.00</text:p>
          </table:table-cell>
          <table:table-cell office:value-type="float" office:value="25531.97" table:style-name="ce15">
            <text:p>25,53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gelo De Camargo Dalb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57.9" table:style-name="ce14">
            <text:p>-10,657.90</text:p>
          </table:table-cell>
          <table:table-cell office:value-type="float" office:value="-480.2" table:style-name="ce14">
            <text:p>-480.20</text:p>
          </table:table-cell>
          <table:table-cell office:value-type="float" office:value="25156.46" table:style-name="ce15">
            <text:p>25,15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isio Vieira Caixet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365.86" table:style-name="ce14">
            <text:p>34,365.86</text:p>
          </table:table-cell>
          <table:table-cell office:value-type="float" office:value="5727.64" table:style-name="ce14">
            <text:p>5,727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80.33" table:style-name="ce14">
            <text:p>-12,080.33</text:p>
          </table:table-cell>
          <table:table-cell office:value-type="float" office:value="-1622.53" table:style-name="ce14">
            <text:p>-1,622.53</text:p>
          </table:table-cell>
          <table:table-cell office:value-type="float" office:value="26390.639999999999" table:style-name="ce15">
            <text:p>26,39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na Cecilia Silva Ferreira De Oliveira Brech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9">
            <text:p>set/2021 out/2021</text:p>
          </table:table-cell>
          <table:table-cell office:value-type="float" office:value="-11063.8" table:style-name="ce14">
            <text:p>-11,063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71.23" table:style-name="ce15">
            <text:p>22,87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tonio Jose Maffezoli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647.46" table:style-name="ce14">
            <text:p>6,647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202.97" table:style-name="ce14">
            <text:p>-13,202.97</text:p>
          </table:table-cell>
          <table:table-cell office:value-type="float" office:value="-2480.44" table:style-name="ce14">
            <text:p>-2,480.44</text:p>
          </table:table-cell>
          <table:table-cell office:value-type="float" office:value="26426.27" table:style-name="ce15">
            <text:p>26,42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tonio Machad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25.72" table:style-name="ce14">
            <text:p>33,125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673.19" table:style-name="ce14">
            <text:p>-11,673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25.93" table:style-name="ce15">
            <text:p>23,22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riane Carolino De Padua Pascho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21.88" table:style-name="ce14">
            <text:p>31,121.88</text:p>
          </table:table-cell>
          <table:table-cell office:value-type="float" office:value="5186.9799999999996" table:style-name="ce14">
            <text:p>5,186.98</text:p>
          </table:table-cell>
          <table:table-cell office:value-type="float" office:value="13056.14" table:style-name="ce14">
            <text:p>13,056.14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3805.84" table:style-name="ce14">
            <text:p>-13,80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39336.400000000001" table:style-name="ce15">
            <text:p>39,3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rianne Kwon Iei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30.57" table:style-name="ce15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rthur Soares Pinto Mos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0" table:style-name="ce14">
            <text:p>0.00</text:p>
          </table:table-cell>
          <table:table-cell office:value-type="float" office:value="18743.32" table:style-name="ce15">
            <text:p>18,7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rtur Rega Lauand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ugusto Galleg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3" table:style-name="ce14">
            <text:p>32,261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9">
            <text:p>jul/2021 set/2021 out/2021</text:p>
          </table:table-cell>
          <table:table-cell office:value-type="float" office:value="-12669.98" table:style-name="ce14">
            <text:p>-12,669.98</text:p>
          </table:table-cell>
          <table:table-cell office:value-type="float" office:value="0" table:style-name="ce14">
            <text:p>0.00</text:p>
          </table:table-cell>
          <table:table-cell office:value-type="float" office:value="25603.37" table:style-name="ce15">
            <text:p>25,60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ugusto Guilherme Amorim Santos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96" table:style-name="ce14">
            <text:p>-10,796.00</text:p>
          </table:table-cell>
          <table:table-cell office:value-type="float" office:value="-310.44" table:style-name="ce14">
            <text:p>-310.44</text:p>
          </table:table-cell>
          <table:table-cell office:value-type="float" office:value="25246.560000000001" table:style-name="ce15">
            <text:p>25,24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urea Maria De Oliveira Mano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1966.66" table:style-name="ce14">
            <text:p>-1,966.66</text:p>
          </table:table-cell>
          <table:table-cell office:value-type="float" office:value="16776.66" table:style-name="ce15">
            <text:p>16,77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atriz Dos Santos Mat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618.04" table:style-name="ce14">
            <text:p>-6,618.04</text:p>
          </table:table-cell>
          <table:table-cell office:value-type="float" office:value="-1473.44" table:style-name="ce14">
            <text:p>-1,473.44</text:p>
          </table:table-cell>
          <table:table-cell office:value-type="float" office:value="26975.72" table:style-name="ce15">
            <text:p>26,97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atriz Ramos V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60000000001" table:style-name="ce14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373.32" table:style-name="ce14">
            <text:p>-9,373.32</text:p>
          </table:table-cell>
          <table:table-cell office:value-type="float" office:value="-1300.8" table:style-name="ce14">
            <text:p>-1,300.80</text:p>
          </table:table-cell>
          <table:table-cell office:value-type="float" office:value="24393.08" table:style-name="ce15">
            <text:p>24,39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atriz Sutti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263.74" table:style-name="ce14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08.93" table:style-name="ce14">
            <text:p>-11,608.93</text:p>
          </table:table-cell>
          <table:table-cell office:value-type="float" office:value="0" table:style-name="ce14">
            <text:p>0.00</text:p>
          </table:table-cell>
          <table:table-cell office:value-type="float" office:value="21654.81" table:style-name="ce15">
            <text:p>21,65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nno Buch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48.24" table:style-name="ce14">
            <text:p>-11,54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54" table:style-name="ce15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rnardo Faeda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961.68" table:style-name="ce14">
            <text:p>-9,96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5.669999999998" table:style-name="ce15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tania Devechi Ferraz Bonf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5972.24" table:style-name="ce14">
            <text:p>5,97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449.1" table:style-name="ce14">
            <text:p>-12,449.10</text:p>
          </table:table-cell>
          <table:table-cell office:value-type="float" office:value="-395.13" table:style-name="ce14">
            <text:p>-395.13</text:p>
          </table:table-cell>
          <table:table-cell office:value-type="float" office:value="28590.23" table:style-name="ce15">
            <text:p>28,59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Da Cunh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169.09" table:style-name="ce14">
            <text:p>-7,169.09</text:p>
          </table:table-cell>
          <table:table-cell office:value-type="float" office:value="-1300.8" table:style-name="ce14">
            <text:p>-1,300.80</text:p>
          </table:table-cell>
          <table:table-cell office:value-type="float" office:value="18581.95" table:style-name="ce15">
            <text:p>18,58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De Cassia Teixeira Werneck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546.73" table:style-name="ce14">
            <text:p>-8,546.73</text:p>
          </table:table-cell>
          <table:table-cell office:value-type="float" office:value="-380.44" table:style-name="ce14">
            <text:p>-380.44</text:p>
          </table:table-cell>
          <table:table-cell office:value-type="float" office:value="23134.27" table:style-name="ce15">
            <text:p>23,1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Goncalves Da Silva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882.95" table:style-name="ce14">
            <text:p>28,882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695.67" table:style-name="ce14">
            <text:p>-9,695.67</text:p>
          </table:table-cell>
          <table:table-cell office:value-type="float" office:value="-876.65" table:style-name="ce14">
            <text:p>-876.65</text:p>
          </table:table-cell>
          <table:table-cell office:value-type="float" office:value="18310.63" table:style-name="ce15">
            <text:p>18,3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Molina Hernande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464.120000000003" table:style-name="ce14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803.94" table:style-name="ce14">
            <text:p>-11,803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27.84" table:style-name="ce15">
            <text:p>23,42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Rigo Leopoldi Ribeir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66.04" table:style-name="ce1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29.99" table:style-name="ce14">
            <text:p>-11,52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05.61" table:style-name="ce15">
            <text:p>22,7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Simo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07.21" table:style-name="ce14">
            <text:p>35,20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05.96" table:style-name="ce14">
            <text:p>-11,605.96</text:p>
          </table:table-cell>
          <table:table-cell office:value-type="float" office:value="-8841.7900000000009" table:style-name="ce14">
            <text:p>-8,841.79</text:p>
          </table:table-cell>
          <table:table-cell office:value-type="float" office:value="14759.46" table:style-name="ce15">
            <text:p>14,75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Amabile Bra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101.4" table:style-name="ce14">
            <text:p>-10,10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7.78" table:style-name="ce15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Batista Gomes Amartielo Med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6" table:style-name="ce1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9" table:style-name="ce15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Boni Del Pre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170.4" table:style-name="ce14">
            <text:p>-11,170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76.92" table:style-name="ce15">
            <text:p>29,17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Bortolucci Bagh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69.07" table:style-name="ce14">
            <text:p>-11,769.07</text:p>
          </table:table-cell>
          <table:table-cell office:value-type="float" office:value="-355.68" table:style-name="ce14">
            <text:p>-355.68</text:p>
          </table:table-cell>
          <table:table-cell office:value-type="float" office:value="23337.47" table:style-name="ce15">
            <text:p>23,33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Cesar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96" table:style-name="ce14">
            <text:p>-10,796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26.560000000001" table:style-name="ce15">
            <text:p>25,32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Diaz Napolit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57.2" table:style-name="ce14">
            <text:p>-11,957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74.58" table:style-name="ce15">
            <text:p>23,27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Girade Pari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882.95" table:style-name="ce14">
            <text:p>28,882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695.67" table:style-name="ce14">
            <text:p>-9,695.67</text:p>
          </table:table-cell>
          <table:table-cell office:value-type="float" office:value="-260.44" table:style-name="ce14">
            <text:p>-260.44</text:p>
          </table:table-cell>
          <table:table-cell office:value-type="float" office:value="18926.84" table:style-name="ce15">
            <text:p>18,92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Haddad Galv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80000000003" table:style-name="ce1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08.19" table:style-name="ce14">
            <text:p>-11,308.19</text:p>
          </table:table-cell>
          <table:table-cell office:value-type="float" office:value="-5993.72" table:style-name="ce14">
            <text:p>-5,993.72</text:p>
          </table:table-cell>
          <table:table-cell office:value-type="float" office:value="16863.57" table:style-name="ce15">
            <text:p>16,8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Lop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843.39" table:style-name="ce14">
            <text:p>-11,84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93.75" table:style-name="ce15">
            <text:p>23,1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Martinelli Scrign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352.6000000000004" table:style-name="ce14">
            <text:p>4,352.60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98.36" table:style-name="ce14">
            <text:p>-11,298.36</text:p>
          </table:table-cell>
          <table:table-cell office:value-type="float" office:value="-260.44" table:style-name="ce14">
            <text:p>-260.44</text:p>
          </table:table-cell>
          <table:table-cell office:value-type="float" office:value="23903.42" table:style-name="ce15">
            <text:p>23,90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Neves Ferreira Pach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169.09" table:style-name="ce14">
            <text:p>-7,169.09</text:p>
          </table:table-cell>
          <table:table-cell office:value-type="float" office:value="-1919.43" table:style-name="ce14">
            <text:p>-1,919.43</text:p>
          </table:table-cell>
          <table:table-cell office:value-type="float" office:value="17963.32" table:style-name="ce15">
            <text:p>17,96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Ricardo Miragaia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54.46" table:style-name="ce14">
            <text:p>-11,25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79.22" table:style-name="ce15">
            <text:p>21,9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Shimizu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456.44" table:style-name="ce14">
            <text:p>29,456.44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54.64" table:style-name="ce14">
            <text:p>-12,654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796.7" table:style-name="ce15">
            <text:p>29,79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Vinicius Stopp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376.93" table:style-name="ce14">
            <text:p>-10,376.93</text:p>
          </table:table-cell>
          <table:table-cell office:value-type="float" office:value="-835.97" table:style-name="ce14">
            <text:p>-835.97</text:p>
          </table:table-cell>
          <table:table-cell office:value-type="float" office:value="20898.64" table:style-name="ce15">
            <text:p>20,89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Zogaibe Batist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654.91" table:style-name="ce14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751.1" table:style-name="ce14">
            <text:p>-9,751.10</text:p>
          </table:table-cell>
          <table:table-cell office:value-type="float" office:value="-2630.12" table:style-name="ce14">
            <text:p>-2,630.12</text:p>
          </table:table-cell>
          <table:table-cell office:value-type="float" office:value="18277.53" table:style-name="ce15">
            <text:p>18,27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io Haruo Uehara Izu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58.01" table:style-name="ce14">
            <text:p>-9,358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72.03" table:style-name="ce15">
            <text:p>21,97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io Jesus Granduque Jo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650.12" table:style-name="ce14">
            <text:p>-11,650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87.22" table:style-name="ce15">
            <text:p>23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io Marcelo Dia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33.22" table:style-name="ce14">
            <text:p>-10,733.22</text:p>
          </table:table-cell>
          <table:table-cell office:value-type="float" office:value="-8157.55" table:style-name="ce14">
            <text:p>-8,157.55</text:p>
          </table:table-cell>
          <table:table-cell office:value-type="float" office:value="16571.45" table:style-name="ce15">
            <text:p>16,5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De Sousa Medeiros Torres Watanab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144.06" table:style-name="ce14">
            <text:p>-8,144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673.5" table:style-name="ce15">
            <text:p>16,67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Galvao Tour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Gervasoni Pel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55.23" table:style-name="ce14">
            <text:p>-9,255.23</text:p>
          </table:table-cell>
          <table:table-cell office:value-type="float" office:value="-280.44" table:style-name="ce14">
            <text:p>-280.44</text:p>
          </table:table-cell>
          <table:table-cell office:value-type="float" office:value="18518.09" table:style-name="ce15">
            <text:p>18,51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Paronetti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55.87" table:style-name="ce14">
            <text:p>29,155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686.16" table:style-name="ce14">
            <text:p>-9,686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39.27" table:style-name="ce15">
            <text:p>19,23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662.58" table:style-name="ce14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724.56" table:style-name="ce14">
            <text:p>-11,724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11.42" table:style-name="ce15">
            <text:p>22,71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Ungar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893.57" table:style-name="ce14">
            <text:p>-6,893.57</text:p>
          </table:table-cell>
          <table:table-cell office:value-type="float" office:value="-1405.95" table:style-name="ce14">
            <text:p>-1,405.95</text:p>
          </table:table-cell>
          <table:table-cell office:value-type="float" office:value="17750.400000000001" table:style-name="ce15">
            <text:p>17,75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a Battistetti Medeiros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a Ferreira Zappar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set/2021 nov/2021</text:p>
          </table:table-cell>
          <table:table-cell office:value-type="float" office:value="-12246.36" table:style-name="ce14">
            <text:p>-12,246.36</text:p>
          </table:table-cell>
          <table:table-cell office:value-type="float" office:value="0" table:style-name="ce14">
            <text:p>0.00</text:p>
          </table:table-cell>
          <table:table-cell office:value-type="float" office:value="24824.67" table:style-name="ce15">
            <text:p>24,82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a Pinheir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05.98" table:style-name="ce14">
            <text:p>29,20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1.9699999999993" table:style-name="ce14">
            <text:p>-9,821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53.57" table:style-name="ce15">
            <text:p>19,1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Eduardo Afons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Eduardo Saltini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03.51" table:style-name="ce14">
            <text:p>-11,203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35" table:style-name="ce15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Henrique Aciron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Hideki Nakago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961.68" table:style-name="ce14">
            <text:p>-9,96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5.669999999998" table:style-name="ce15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Roberto I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81.21" table:style-name="ce14">
            <text:p>34,681.21</text:p>
          </table:table-cell>
          <table:table-cell office:value-type="float" office:value="5780.2" table:style-name="ce14">
            <text:p>5,780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912.8700000000008" table:style-name="ce14">
            <text:p>-9,912.87</text:p>
          </table:table-cell>
          <table:table-cell office:value-type="float" office:value="-10904.62" table:style-name="ce14">
            <text:p>-10,904.62</text:p>
          </table:table-cell>
          <table:table-cell office:value-type="float" office:value="19643.919999999998" table:style-name="ce15">
            <text:p>19,64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W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Brambila B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07.77" table:style-name="ce14">
            <text:p>32,407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73.87" table:style-name="ce14">
            <text:p>-11,07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03.46" table:style-name="ce15">
            <text:p>21,1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Costa Fiaes Bic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1849.58" table:style-name="ce14">
            <text:p>-1,849.58</text:p>
          </table:table-cell>
          <table:table-cell office:value-type="float" office:value="19158.64" table:style-name="ce15">
            <text:p>19,15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Dalla Valle Bedick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637.919999999998" table:style-name="ce14">
            <text:p>29,637.92</text:p>
          </table:table-cell>
          <table:table-cell office:value-type="float" office:value="4939.6499999999996" table:style-name="ce14">
            <text:p>4,939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030.95" table:style-name="ce14">
            <text:p>-11,030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20.02" table:style-name="ce15">
            <text:p>25,32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De Melo Teubl Gagli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939.07" table:style-name="ce14">
            <text:p>32,939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81.61" table:style-name="ce14">
            <text:p>-11,28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27.02" table:style-name="ce15">
            <text:p>21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Guimaraes Rez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Gurgel Lob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893.57" table:style-name="ce14">
            <text:p>-6,893.57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17830.400000000001" table:style-name="ce15">
            <text:p>17,8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Leite Lopez De Le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252.22" table:style-name="ce1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90.49" table:style-name="ce14">
            <text:p>-9,290.49</text:p>
          </table:table-cell>
          <table:table-cell office:value-type="float" office:value="-280.44" table:style-name="ce14">
            <text:p>-280.44</text:p>
          </table:table-cell>
          <table:table-cell office:value-type="float" office:value="17681.29" table:style-name="ce15">
            <text:p>17,68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Lot Da Silva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Nunes Pannain Gio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965.089999999997" table:style-name="ce14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12.24" table:style-name="ce14">
            <text:p>-11,212.24</text:p>
          </table:table-cell>
          <table:table-cell office:value-type="float" office:value="-2120.66" table:style-name="ce14">
            <text:p>-2,120.66</text:p>
          </table:table-cell>
          <table:table-cell office:value-type="float" office:value="20632.189999999999" table:style-name="ce15">
            <text:p>20,63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Rangel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29.57" table:style-name="ce14">
            <text:p>33,829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27.11" table:style-name="ce14">
            <text:p>-11,227.11</text:p>
          </table:table-cell>
          <table:table-cell office:value-type="float" office:value="-280.44" table:style-name="ce14">
            <text:p>-280.44</text:p>
          </table:table-cell>
          <table:table-cell office:value-type="float" office:value="22322.02" table:style-name="ce15">
            <text:p>22,32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Romani Brancal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415.26" table:style-name="ce14">
            <text:p>-12,415.26</text:p>
          </table:table-cell>
          <table:table-cell office:value-type="float" office:value="-8757.7900000000009" table:style-name="ce14">
            <text:p>-8,757.79</text:p>
          </table:table-cell>
          <table:table-cell office:value-type="float" office:value="26869.02" table:style-name="ce15">
            <text:p>26,86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e Ferreira Da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216.95" table:style-name="ce14">
            <text:p>-12,216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31712.240000000002" table:style-name="ce15">
            <text:p>31,71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ssia Zanchettin Michel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257.98" table:style-name="ce14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114.91" table:style-name="ce14">
            <text:p>-11,114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20.31" table:style-name="ce15">
            <text:p>22,92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ssiano Fernandes Pin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059.52" table:style-name="ce1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out/2021 nov/2021</text:p>
          </table:table-cell>
          <table:table-cell office:value-type="float" office:value="-9373.32" table:style-name="ce14">
            <text:p>-9,373.32</text:p>
          </table:table-cell>
          <table:table-cell office:value-type="float" office:value="-3214.91" table:style-name="ce14">
            <text:p>-3,214.91</text:p>
          </table:table-cell>
          <table:table-cell office:value-type="float" office:value="22478.97" table:style-name="ce15">
            <text:p>22,47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tia Maria Brola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ecilia Cardos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8" table:style-name="ce15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ecilia Fonseca Band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61.63" table:style-name="ce14">
            <text:p>32,161.63</text:p>
          </table:table-cell>
          <table:table-cell office:value-type="float" office:value="5360.27" table:style-name="ce14">
            <text:p>5,360.2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459.96" table:style-name="ce14">
            <text:p>-11,459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835.34" table:style-name="ce15">
            <text:p>27,8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ecilia Nasciment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546.73" table:style-name="ce14">
            <text:p>-8,546.73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22188.76" table:style-name="ce15">
            <text:p>22,18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elso Leo Yamash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8" table:style-name="ce15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esar Augusto Luiz Leonar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5953.08" table:style-name="ce14">
            <text:p>5,953.08</text:p>
          </table:table-cell>
          <table:table-cell office:value-type="float" office:value="13851.55" table:style-name="ce14">
            <text:p>13,851.55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4730.32" table:style-name="ce14">
            <text:p>-14,730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40306.089999999997" table:style-name="ce15">
            <text:p>40,30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arissa Portas Baptista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531.02" table:style-name="ce14">
            <text:p>32,531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02.89" table:style-name="ce14">
            <text:p>-11,002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97.69" table:style-name="ce15">
            <text:p>21,29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audia Abramo Ar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396.09" table:style-name="ce14">
            <text:p>-8,396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16471.57" table:style-name="ce15">
            <text:p>16,47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audia Aoun Tannu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454.52" table:style-name="ce14">
            <text:p>28,454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45.91" table:style-name="ce14">
            <text:p>-10,445.91</text:p>
          </table:table-cell>
          <table:table-cell office:value-type="float" office:value="0" table:style-name="ce14">
            <text:p>0.00</text:p>
          </table:table-cell>
          <table:table-cell office:value-type="float" office:value="18008.61" table:style-name="ce15">
            <text:p>18,00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audia Mann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830.93" table:style-name="ce14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180.0499999999993" table:style-name="ce14">
            <text:p>-9,180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20.439999999999" table:style-name="ce15">
            <text:p>18,42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audio Lucio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89.1" table:style-name="ce14">
            <text:p>35,289.10</text:p>
          </table:table-cell>
          <table:table-cell office:value-type="float" office:value="7631.47" table:style-name="ce14">
            <text:p>7,631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5583.11" table:style-name="ce14">
            <text:p>-15,583.11</text:p>
          </table:table-cell>
          <table:table-cell office:value-type="float" office:value="-16272.96" table:style-name="ce14">
            <text:p>-16,272.96</text:p>
          </table:table-cell>
          <table:table-cell office:value-type="float" office:value="11064.5" table:style-name="ce15">
            <text:p>11,06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int Rodrigues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29.49" table:style-name="ce14">
            <text:p>31,729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26.79" table:style-name="ce14">
            <text:p>-10,526.79</text:p>
          </table:table-cell>
          <table:table-cell office:value-type="float" office:value="-1849.58" table:style-name="ce14">
            <text:p>-1,849.58</text:p>
          </table:table-cell>
          <table:table-cell office:value-type="float" office:value="19353.12" table:style-name="ce15">
            <text:p>19,35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odoaldo Saguini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6" table:style-name="ce1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961.69" table:style-name="ce14">
            <text:p>-9,961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5.669999999998" table:style-name="ce15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ristiane Penhalver J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7733.93" table:style-name="ce14">
            <text:p>-7,733.93</text:p>
          </table:table-cell>
          <table:table-cell office:value-type="float" office:value="-1877.42" table:style-name="ce14">
            <text:p>-1,877.42</text:p>
          </table:table-cell>
          <table:table-cell office:value-type="float" office:value="19494.43" table:style-name="ce15">
            <text:p>19,49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ristina Emy Yokaichiy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150.11" table:style-name="ce14">
            <text:p>26,150.11</text:p>
          </table:table-cell>
          <table:table-cell office:value-type="float" office:value="4358.3500000000004" table:style-name="ce14">
            <text:p>4,358.3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755.1299999999992" table:style-name="ce14">
            <text:p>-9,755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26.73" table:style-name="ce15">
            <text:p>22,52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ristina Guelfi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7243.72" table:style-name="ce14">
            <text:p>7,243.72</text:p>
          </table:table-cell>
          <table:table-cell office:value-type="float" office:value="19293.240000000002" table:style-name="ce14">
            <text:p>19,293.24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6606.03" table:style-name="ce14">
            <text:p>-16,606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45162.71" table:style-name="ce15">
            <text:p>45,16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ristina Victor Garc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895.15" table:style-name="ce14">
            <text:p>31,895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424.49" table:style-name="ce14">
            <text:p>-11,424.49</text:p>
          </table:table-cell>
          <table:table-cell office:value-type="float" office:value="-3322.46" table:style-name="ce14">
            <text:p>-3,322.46</text:p>
          </table:table-cell>
          <table:table-cell office:value-type="float" office:value="19152.04" table:style-name="ce15">
            <text:p>19,15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ynthia Pinto De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15.379999999997" table:style-name="ce14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6.84" table:style-name="ce14">
            <text:p>1,346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98.36" table:style-name="ce14">
            <text:p>-11,298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33.42" table:style-name="ce15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Bidoia Don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376.93" table:style-name="ce14">
            <text:p>-10,37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4.17" table:style-name="ce15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Durvault Lemes Roitberg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927.98" table:style-name="ce14">
            <text:p>-10,927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56.959999999999" table:style-name="ce15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Guimaraes Zveib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112.28" table:style-name="ce14">
            <text:p>26,112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744.5" table:style-name="ce14">
            <text:p>-9,744.50</text:p>
          </table:table-cell>
          <table:table-cell office:value-type="float" office:value="-721.87" table:style-name="ce14">
            <text:p>-721.87</text:p>
          </table:table-cell>
          <table:table-cell office:value-type="float" office:value="17649.75" table:style-name="ce15">
            <text:p>17,64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Mobley Gri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37.209999999999" table:style-name="ce14">
            <text:p>-10,237.21</text:p>
          </table:table-cell>
          <table:table-cell office:value-type="float" office:value="0" table:style-name="ce14">
            <text:p>0.00</text:p>
          </table:table-cell>
          <table:table-cell office:value-type="float" office:value="20922.5" table:style-name="ce15">
            <text:p>20,92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Oliveira De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5326.88" table:style-name="ce14">
            <text:p>5,326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08.85" table:style-name="ce14">
            <text:p>-11,308.85</text:p>
          </table:table-cell>
          <table:table-cell office:value-type="float" office:value="0" table:style-name="ce14">
            <text:p>0.00</text:p>
          </table:table-cell>
          <table:table-cell office:value-type="float" office:value="25979.279999999999" table:style-name="ce15">
            <text:p>25,97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Palotti Se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45.969999999999" table:style-name="ce14">
            <text:p>-10,345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40.11" table:style-name="ce15">
            <text:p>24,14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Batalha Tret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271.2099999999991" table:style-name="ce14">
            <text:p>-8,271.21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21462.36" table:style-name="ce15">
            <text:p>21,46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Franco 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511.06" table:style-name="ce14">
            <text:p>-511.06</text:p>
          </table:table-cell>
          <table:table-cell office:value-type="float" office:value="20497.16" table:style-name="ce15">
            <text:p>20,49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Gabriel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597.98" table:style-name="ce14">
            <text:p>-11,597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9.360000000001" table:style-name="ce15">
            <text:p>23,5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Sanchez I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346.0300000000007" table:style-name="ce14">
            <text:p>-8,346.03</text:p>
          </table:table-cell>
          <table:table-cell office:value-type="float" office:value="-1855.5" table:style-name="ce14">
            <text:p>-1,855.50</text:p>
          </table:table-cell>
          <table:table-cell office:value-type="float" office:value="32555.41" table:style-name="ce15">
            <text:p>32,55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Singer Carneiro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719.26" table:style-name="ce14">
            <text:p>-10,719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12.32" table:style-name="ce15">
            <text:p>21,41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Skromov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86.02" table:style-name="ce14">
            <text:p>-11,686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57.45" table:style-name="ce15">
            <text:p>26,65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Sollber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0" table:style-name="ce14">
            <text:p>0.00</text:p>
          </table:table-cell>
          <table:table-cell office:value-type="float" office:value="22612.94" table:style-name="ce15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Thomaz Crist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365.86" table:style-name="ce14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74.59" table:style-name="ce14">
            <text:p>-11,374.59</text:p>
          </table:table-cell>
          <table:table-cell office:value-type="float" office:value="-1825.75" table:style-name="ce14">
            <text:p>-1,825.75</text:p>
          </table:table-cell>
          <table:table-cell office:value-type="float" office:value="21165.52" table:style-name="ce15">
            <text:p>21,1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e Cristina Barb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03.4" table:style-name="ce14">
            <text:p>-10,70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6.439999999999" table:style-name="ce15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e Cristina Do Nascimento Silva Pichin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995.68" table:style-name="ce14">
            <text:p>-7,995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31.48" table:style-name="ce15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a Bonilh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7995.68" table:style-name="ce14">
            <text:p>-7,995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31.48" table:style-name="ce15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e Cristina Ue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0" table:style-name="ce14">
            <text:p>0.00</text:p>
          </table:table-cell>
          <table:table-cell office:value-type="float" office:value="20867.3" table:style-name="ce15">
            <text:p>20,8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e Gaiotto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e Mitie K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7733.93" table:style-name="ce14">
            <text:p>-7,733.93</text:p>
          </table:table-cell>
          <table:table-cell office:value-type="float" office:value="-2095" table:style-name="ce14">
            <text:p>-2,095.00</text:p>
          </table:table-cell>
          <table:table-cell office:value-type="float" office:value="19276.849999999999" table:style-name="ce15">
            <text:p>19,2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e Rinaldi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490.82" table:style-name="ce14">
            <text:p>-490.82</text:p>
          </table:table-cell>
          <table:table-cell office:value-type="float" office:value="18338.23" table:style-name="ce15">
            <text:p>18,3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y Salviano Pereir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049.26" table:style-name="ce14">
            <text:p>-10,049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29.919999999998" table:style-name="ce15">
            <text:p>20,8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Caetano Silvestre Tor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19.19" table:style-name="ce14">
            <text:p>-11,219.19</text:p>
          </table:table-cell>
          <table:table-cell office:value-type="float" office:value="-260.44" table:style-name="ce14">
            <text:p>-260.44</text:p>
          </table:table-cell>
          <table:table-cell office:value-type="float" office:value="22786.03" table:style-name="ce15">
            <text:p>22,78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Kazuo Machado Miyaz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456.44" table:style-name="ce14">
            <text:p>29,456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152.35" table:style-name="ce14">
            <text:p>-10,152.35</text:p>
          </table:table-cell>
          <table:table-cell office:value-type="float" office:value="-441.76" table:style-name="ce14">
            <text:p>-441.76</text:p>
          </table:table-cell>
          <table:table-cell office:value-type="float" office:value="18862.330000000002" table:style-name="ce15">
            <text:p>18,86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Martins Ort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19-09-01T00:00:00" table:style-name="ce19">
            <text:p>Sep-19</text:p>
          </table:table-cell>
          <table:table-cell office:value-type="float" office:value="-12161.4" table:style-name="ce14">
            <text:p>-12,161.40</text:p>
          </table:table-cell>
          <table:table-cell office:value-type="float" office:value="-310.44" table:style-name="ce14">
            <text:p>-310.44</text:p>
          </table:table-cell>
          <table:table-cell office:value-type="float" office:value="31261.97" table:style-name="ce15">
            <text:p>31,261.9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28">
            <text:p>113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85.72" table:style-name="ce14">
            <text:p>32,785.72</text:p>
          </table:table-cell>
          <table:table-cell office:value-type="float" office:value="5464.29" table:style-name="ce14">
            <text:p>5,464.29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9">
            <text:p>jun/2021 jul/2021 out/2021</text:p>
          </table:table-cell>
          <table:table-cell office:value-type="float" office:value="-13508.14" table:style-name="ce14">
            <text:p>-13,508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22.95" table:style-name="ce15">
            <text:p>30,52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Pereira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61.64" table:style-name="ce14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063.8" table:style-name="ce14">
            <text:p>-11,063.80</text:p>
          </table:table-cell>
          <table:table-cell office:value-type="float" office:value="-615.1" table:style-name="ce14">
            <text:p>-615.10</text:p>
          </table:table-cell>
          <table:table-cell office:value-type="float" office:value="22486.58" table:style-name="ce15">
            <text:p>22,4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Tadeu Szigmond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6" table:style-name="ce1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9" table:style-name="ce15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Vicente De Arauj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990.2800000000007" table:style-name="ce14">
            <text:p>-9,990.28</text:p>
          </table:table-cell>
          <table:table-cell office:value-type="float" office:value="-445.3" table:style-name="ce14">
            <text:p>-445.30</text:p>
          </table:table-cell>
          <table:table-cell office:value-type="float" office:value="24297.65" table:style-name="ce15">
            <text:p>24,29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vi Eduardo Depine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637.83" table:style-name="ce14">
            <text:p>6,637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805.32" table:style-name="ce14">
            <text:p>-13,80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64.29" table:style-name="ce15">
            <text:p>28,06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vi Quintanilha Failde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504.63" table:style-name="ce14">
            <text:p>28,504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85.0300000000007" table:style-name="ce14">
            <text:p>-9,385.03</text:p>
          </table:table-cell>
          <table:table-cell office:value-type="float" office:value="-1314.63" table:style-name="ce14">
            <text:p>-1,314.63</text:p>
          </table:table-cell>
          <table:table-cell office:value-type="float" office:value="17804.97" table:style-name="ce15">
            <text:p>17,80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vid Jose Vicente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19.15" table:style-name="ce14">
            <text:p>34,41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75.73" table:style-name="ce14">
            <text:p>-11,57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12.98" table:style-name="ce15">
            <text:p>22,61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Cristina Pezzu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1844.89" table:style-name="ce14">
            <text:p>-1,844.89</text:p>
          </table:table-cell>
          <table:table-cell office:value-type="float" office:value="16257.76" table:style-name="ce15">
            <text:p>16,25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De Vito Orio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827.03" table:style-name="ce14">
            <text:p>-11,827.03</text:p>
          </table:table-cell>
          <table:table-cell office:value-type="float" office:value="-4819.53" table:style-name="ce14">
            <text:p>-4,819.53</text:p>
          </table:table-cell>
          <table:table-cell office:value-type="float" office:value="22060.94" table:style-name="ce15">
            <text:p>22,06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Helena Daher Montes For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943.68" table:style-name="ce14">
            <text:p>-11,943.68</text:p>
          </table:table-cell>
          <table:table-cell office:value-type="float" office:value="-6313.12" table:style-name="ce14">
            <text:p>-6,313.12</text:p>
          </table:table-cell>
          <table:table-cell office:value-type="float" office:value="15708.29" table:style-name="ce15">
            <text:p>15,70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Lopes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88.33" table:style-name="ce14">
            <text:p>-10,288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1.13" table:style-name="ce15">
            <text:p>20,74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Machado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927.98" table:style-name="ce14">
            <text:p>-10,927.98</text:p>
          </table:table-cell>
          <table:table-cell office:value-type="float" office:value="-280.44" table:style-name="ce14">
            <text:p>-280.44</text:p>
          </table:table-cell>
          <table:table-cell office:value-type="float" office:value="22906.959999999999" table:style-name="ce15">
            <text:p>22,9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Rezende Dantas Mo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365.86" table:style-name="ce14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74.59" table:style-name="ce14">
            <text:p>-11,374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60.83" table:style-name="ce15">
            <text:p>22,760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eise Gomes Da Cunha Ture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7" table:style-name="ce14">
            <text:p>34,165.47</text:p>
          </table:table-cell>
          <table:table-cell office:value-type="float" office:value="5694.25" table:style-name="ce14">
            <text:p>5,69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60.36" table:style-name="ce14">
            <text:p>-11,760.36</text:p>
          </table:table-cell>
          <table:table-cell office:value-type="float" office:value="0" table:style-name="ce14">
            <text:p>0.00</text:p>
          </table:table-cell>
          <table:table-cell office:value-type="float" office:value="28099.360000000001" table:style-name="ce15">
            <text:p>28,099.3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enise De Souza Silva Caetano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2.3" table:style-name="ce14">
            <text:p>-12,842.30</text:p>
          </table:table-cell>
          <table:table-cell office:value-type="float" office:value="-1854.92" table:style-name="ce14">
            <text:p>-1,854.92</text:p>
          </table:table-cell>
          <table:table-cell office:value-type="float" office:value="20765" table:style-name="ce15">
            <text:p>20,765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enise Melo Salaz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.01" table:style-name="ce14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39.91" table:style-name="ce14">
            <text:p>-11,539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96.66" table:style-name="ce15">
            <text:p>23,196.6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enise Nakano Vero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ennis Gerson Camargo Ramos Salgr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65.9" table:style-name="ce14">
            <text:p>-11,665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259.45" table:style-name="ce15">
            <text:p>30,259.4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ana Mel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3" table:style-name="ce1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82.39" table:style-name="ce14">
            <text:p>-10,282.39</text:p>
          </table:table-cell>
          <table:table-cell office:value-type="float" office:value="-3202.7" table:style-name="ce14">
            <text:p>-3,202.70</text:p>
          </table:table-cell>
          <table:table-cell office:value-type="float" office:value="17374.04" table:style-name="ce15">
            <text:p>17,374.0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ego Rezende Polach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ego Vale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16.56" table:style-name="ce14">
            <text:p>-12,616.56</text:p>
          </table:table-cell>
          <table:table-cell office:value-type="float" office:value="-7222.56" table:style-name="ce14">
            <text:p>-7,222.56</text:p>
          </table:table-cell>
          <table:table-cell office:value-type="float" office:value="24846.5" table:style-name="ce15">
            <text:p>24,846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ogo Cesar Per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496.1" table:style-name="ce14">
            <text:p>-11,496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35.68" table:style-name="ce15">
            <text:p>23,735.6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ogo De Almeid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740.62" table:style-name="ce14">
            <text:p>-10,740.62</text:p>
          </table:table-cell>
          <table:table-cell office:value-type="float" office:value="-1943.67" table:style-name="ce14">
            <text:p>-1,943.67</text:p>
          </table:table-cell>
          <table:table-cell office:value-type="float" office:value="22433.01" table:style-name="ce15">
            <text:p>22,433.0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one Ribeiro Basilio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512.74" table:style-name="ce14">
            <text:p>-10,51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18.45" table:style-name="ce15">
            <text:p>21,418.4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ouglas Ribeiro Basi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890.629999999997" table:style-name="ce14">
            <text:p>32,890.63</text:p>
          </table:table-cell>
          <table:table-cell office:value-type="float" office:value="5481.77" table:style-name="ce14">
            <text:p>5,481.77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711.44" table:style-name="ce14">
            <text:p>-11,711.44</text:p>
          </table:table-cell>
          <table:table-cell office:value-type="float" office:value="-260.44" table:style-name="ce14">
            <text:p>-260.44</text:p>
          </table:table-cell>
          <table:table-cell office:value-type="float" office:value="27402.44" table:style-name="ce15">
            <text:p>27,402.4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ouglas Schauerhuber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714.61" table:style-name="ce1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68.83" table:style-name="ce14">
            <text:p>-11,368.83</text:p>
          </table:table-cell>
          <table:table-cell office:value-type="float" office:value="-465.08" table:style-name="ce14">
            <text:p>-465.08</text:p>
          </table:table-cell>
          <table:table-cell office:value-type="float" office:value="23884.54" table:style-name="ce15">
            <text:p>23,884.5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ouglas Tadashi M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765.07" table:style-name="ce14">
            <text:p>34,765.07</text:p>
          </table:table-cell>
          <table:table-cell office:value-type="float" office:value="5794.18" table:style-name="ce14">
            <text:p>5,794.18</text:p>
          </table:table-cell>
          <table:table-cell office:value-type="float" office:value="12873.9" table:style-name="ce14">
            <text:p>12,873.9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4111.66" table:style-name="ce14">
            <text:p>-14,11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39091.050000000003" table:style-name="ce15">
            <text:p>39,091.05</text:p>
          </table:table-cell>
          <table:table-cell table:style-name="ce1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8">
            <text:p>Edgar Pierin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42.449999999997" table:style-name="ce14">
            <text:p>33,842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488.55" table:style-name="ce14">
            <text:p>-11,488.55</text:p>
          </table:table-cell>
          <table:table-cell office:value-type="float" office:value="-300.89" table:style-name="ce14">
            <text:p>-300.89</text:p>
          </table:table-cell>
          <table:table-cell office:value-type="float" office:value="24056.85" table:style-name="ce15">
            <text:p>24,056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Eduardo Belmu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27.839999999997" table:style-name="ce14">
            <text:p>34,22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34.3800000000001" table:style-name="ce14">
            <text:p>1,234.3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840.39" table:style-name="ce14">
            <text:p>-11,840.39</text:p>
          </table:table-cell>
          <table:table-cell office:value-type="float" office:value="-9374.4599999999991" table:style-name="ce14">
            <text:p>-9,374.46</text:p>
          </table:table-cell>
          <table:table-cell office:value-type="float" office:value="14247.37" table:style-name="ce15">
            <text:p>14,24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Ciaccia Rodrigues Cald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68.93" table:style-name="ce14">
            <text:p>-12,268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62.85" table:style-name="ce15">
            <text:p>22,96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6133.5" table:style-name="ce14">
            <text:p>-6,133.50</text:p>
          </table:table-cell>
          <table:table-cell office:value-type="float" office:value="11969.15" table:style-name="ce15">
            <text:p>11,96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Font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521.31" table:style-name="ce14">
            <text:p>29,521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848.2" table:style-name="ce14">
            <text:p>-7,848.20</text:p>
          </table:table-cell>
          <table:table-cell office:value-type="float" office:value="-1663.75" table:style-name="ce14">
            <text:p>-1,663.75</text:p>
          </table:table-cell>
          <table:table-cell office:value-type="float" office:value="20009.36" table:style-name="ce15">
            <text:p>20,00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Jacomo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4246.46" table:style-name="ce14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751.79" table:style-name="ce14">
            <text:p>-10,751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391.3" table:style-name="ce15">
            <text:p>27,39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Joao 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464.120000000003" table:style-name="ce14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98.05" table:style-name="ce14">
            <text:p>-11,098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35.63" table:style-name="ce15">
            <text:p>22,13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Queiroz Carboni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30.57" table:style-name="ce15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Ter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991.19" table:style-name="ce14">
            <text:p>-9,991.19</text:p>
          </table:table-cell>
          <table:table-cell office:value-type="float" office:value="-2046.21" table:style-name="ce14">
            <text:p>-2,046.21</text:p>
          </table:table-cell>
          <table:table-cell office:value-type="float" office:value="18671.45" table:style-name="ce15">
            <text:p>18,6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aine Moraes Ruas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eonora Nanni Luc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07.91" table:style-name="ce14">
            <text:p>-12,807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23.87" table:style-name="ce15">
            <text:p>22,4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isa Maria Rudge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298.25" table:style-name="ce14">
            <text:p>-10,298.25</text:p>
          </table:table-cell>
          <table:table-cell office:value-type="float" office:value="-714" table:style-name="ce14">
            <text:p>-714.00</text:p>
          </table:table-cell>
          <table:table-cell office:value-type="float" office:value="20748.61" table:style-name="ce15">
            <text:p>20,74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izangel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11.74" table:style-name="ce14">
            <text:p>32,211.74</text:p>
          </table:table-cell>
          <table:table-cell office:value-type="float" office:value="5368.62" table:style-name="ce14">
            <text:p>5,368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55.56" table:style-name="ce14">
            <text:p>-11,255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94.36" table:style-name="ce15">
            <text:p>26,0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oisa Maximiano G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623.95" table:style-name="ce14">
            <text:p>-11,623.95</text:p>
          </table:table-cell>
          <table:table-cell office:value-type="float" office:value="-10232.4" table:style-name="ce14">
            <text:p>-10,232.40</text:p>
          </table:table-cell>
          <table:table-cell office:value-type="float" office:value="13605.87" table:style-name="ce15">
            <text:p>13,60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thon Siecola Kersu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36.89" table:style-name="ce14">
            <text:p>-9,836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36.53" table:style-name="ce15">
            <text:p>18,03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c Guilherme Ferreir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446.07" table:style-name="ce14">
            <text:p>-9,446.07</text:p>
          </table:table-cell>
          <table:table-cell office:value-type="float" office:value="0" table:style-name="ce14">
            <text:p>0.00</text:p>
          </table:table-cell>
          <table:table-cell office:value-type="float" office:value="19659.71" table:style-name="ce15">
            <text:p>19,65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ca Leoni Ebel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7444.62" table:style-name="ce14">
            <text:p>-7,444.62</text:p>
          </table:table-cell>
          <table:table-cell office:value-type="float" office:value="-2492.73" table:style-name="ce14">
            <text:p>-2,492.73</text:p>
          </table:table-cell>
          <table:table-cell office:value-type="float" office:value="18116.41" table:style-name="ce15">
            <text:p>18,11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ca Marcilli Pet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80.44" table:style-name="ce14">
            <text:p>-280.44</text:p>
          </table:table-cell>
          <table:table-cell office:value-type="float" office:value="19275" table:style-name="ce15">
            <text:p>19,27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ck De Figueiredo Ma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7169.09" table:style-name="ce14">
            <text:p>-7,169.09</text:p>
          </table:table-cell>
          <table:table-cell office:value-type="float" office:value="-380.44" table:style-name="ce14">
            <text:p>-380.44</text:p>
          </table:table-cell>
          <table:table-cell office:value-type="float" office:value="19502.310000000001" table:style-name="ce15">
            <text:p>19,50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k Saddi Arne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300.370000000003" table:style-name="ce14">
            <text:p>35,30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22.6" table:style-name="ce14">
            <text:p>-11,62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47.33" table:style-name="ce15">
            <text:p>23,44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ka De Vasconcellos Lima Pompe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896.65" table:style-name="ce14">
            <text:p>-11,896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98.47" table:style-name="ce15">
            <text:p>27,2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ka Dori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625.4" table:style-name="ce14">
            <text:p>30,625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095.08" table:style-name="ce14">
            <text:p>-10,095.08</text:p>
          </table:table-cell>
          <table:table-cell office:value-type="float" office:value="-2897.01" table:style-name="ce14">
            <text:p>-2,897.01</text:p>
          </table:table-cell>
          <table:table-cell office:value-type="float" office:value="17633.310000000001" table:style-name="ce15">
            <text:p>17,6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ka Ramos Da Silv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061.439999999999" table:style-name="ce1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00.78" table:style-name="ce14">
            <text:p>3,400.7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481.9500000000007" table:style-name="ce14">
            <text:p>-9,481.95</text:p>
          </table:table-cell>
          <table:table-cell office:value-type="float" office:value="-1675.88" table:style-name="ce14">
            <text:p>-1,675.88</text:p>
          </table:table-cell>
          <table:table-cell office:value-type="float" office:value="24304.39" table:style-name="ce15">
            <text:p>24,30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stela Waksberg Guer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45.969999999999" table:style-name="ce14">
            <text:p>-10,345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40.11" table:style-name="ce15">
            <text:p>24,14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a Botelho Zap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39.129999999997" table:style-name="ce14">
            <text:p>35,43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0.24" table:style-name="ce14">
            <text:p>-12,840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68.45" table:style-name="ce15">
            <text:p>22,3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a Camargo Miranda Gu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02.32" table:style-name="ce14">
            <text:p>-11,20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31.360000000001" table:style-name="ce15">
            <text:p>22,03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a Dematte De Arruda Le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6.86" table:style-name="ce15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a Ferraz Luz Mih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695.3" table:style-name="ce14">
            <text:p>-11,695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41.45" table:style-name="ce15">
            <text:p>23,1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a Julia Oliveira Res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613.83" table:style-name="ce14">
            <text:p>-11,613.83</text:p>
          </table:table-cell>
          <table:table-cell office:value-type="float" office:value="0" table:style-name="ce14">
            <text:p>0.00</text:p>
          </table:table-cell>
          <table:table-cell office:value-type="float" office:value="24655.67" table:style-name="ce15">
            <text:p>24,65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ne Carvalho Neves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139.01" table:style-name="ce14">
            <text:p>-9,139.01</text:p>
          </table:table-cell>
          <table:table-cell office:value-type="float" office:value="-280.44" table:style-name="ce14">
            <text:p>-280.44</text:p>
          </table:table-cell>
          <table:table-cell office:value-type="float" office:value="18634.310000000001" table:style-name="ce15">
            <text:p>18,63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o Brandao Major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7068.82" table:style-name="ce14">
            <text:p>7,068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43.79" table:style-name="ce14">
            <text:p>-12,743.79</text:p>
          </table:table-cell>
          <table:table-cell office:value-type="float" office:value="-4521.5200000000004" table:style-name="ce14">
            <text:p>-4,521.52</text:p>
          </table:table-cell>
          <table:table-cell office:value-type="float" office:value="25265.73" table:style-name="ce15">
            <text:p>25,26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o Henrique Espos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19.19" table:style-name="ce14">
            <text:p>-11,219.19</text:p>
          </table:table-cell>
          <table:table-cell office:value-type="float" office:value="-3240.21" table:style-name="ce14">
            <text:p>-3,240.21</text:p>
          </table:table-cell>
          <table:table-cell office:value-type="float" office:value="19806.259999999998" table:style-name="ce15">
            <text:p>19,80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o Jacyntho Sor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.019999999997" table:style-name="ce14">
            <text:p>34,96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09.65" table:style-name="ce14">
            <text:p>-11,609.65</text:p>
          </table:table-cell>
          <table:table-cell office:value-type="float" office:value="-1121.47" table:style-name="ce14">
            <text:p>-1,121.47</text:p>
          </table:table-cell>
          <table:table-cell office:value-type="float" office:value="22235.9" table:style-name="ce15">
            <text:p>22,23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o Mantovan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079.68" table:style-name="ce14">
            <text:p>-8,079.68</text:p>
          </table:table-cell>
          <table:table-cell office:value-type="float" office:value="-6637.23" table:style-name="ce14">
            <text:p>-6,637.23</text:p>
          </table:table-cell>
          <table:table-cell office:value-type="float" office:value="14539.15" table:style-name="ce15">
            <text:p>14,53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Bueno Vi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86.370000000003" table:style-name="ce14">
            <text:p>34,686.37</text:p>
          </table:table-cell>
          <table:table-cell office:value-type="float" office:value="5781.06" table:style-name="ce14">
            <text:p>5,781.06</text:p>
          </table:table-cell>
          <table:table-cell office:value-type="float" office:value="0" table:style-name="ce14">
            <text:p>0.00</text:p>
          </table:table-cell>
          <table:table-cell office:value-type="float" office:value="775.85" table:style-name="ce14">
            <text:p>775.85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433.7" table:style-name="ce14">
            <text:p>-12,433.70</text:p>
          </table:table-cell>
          <table:table-cell office:value-type="float" office:value="-1849.58" table:style-name="ce14">
            <text:p>-1,849.58</text:p>
          </table:table-cell>
          <table:table-cell office:value-type="float" office:value="26960" table:style-name="ce15">
            <text:p>26,96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De Vecchi Barb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044.16" table:style-name="ce14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066.98" table:style-name="ce14">
            <text:p>-6,066.98</text:p>
          </table:table-cell>
          <table:table-cell office:value-type="float" office:value="-967.48" table:style-name="ce14">
            <text:p>-967.48</text:p>
          </table:table-cell>
          <table:table-cell office:value-type="float" office:value="16009.7" table:style-name="ce15">
            <text:p>16,00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Dos Santo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6" table:style-name="ce1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9" table:style-name="ce15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Feres Fur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561.42" table:style-name="ce14">
            <text:p>-12,561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70.36" table:style-name="ce15">
            <text:p>22,67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Keidy Arak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98.48" table:style-name="ce14">
            <text:p>2,198.48</text:p>
          </table:table-cell>
          <table:table-cell office:value-type="string" table:style-name="ce19">
            <text:p>set/2021 nov/2021</text:p>
          </table:table-cell>
          <table:table-cell office:value-type="float" office:value="-11220.58" table:style-name="ce14">
            <text:p>-11,220.58</text:p>
          </table:table-cell>
          <table:table-cell office:value-type="float" office:value="-5877.86" table:style-name="ce14">
            <text:p>-5,877.86</text:p>
          </table:table-cell>
          <table:table-cell office:value-type="float" office:value="17361.86" table:style-name="ce15">
            <text:p>17,36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Pereira Quintanilh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.01" table:style-name="ce14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39.91" table:style-name="ce14">
            <text:p>-11,539.91</text:p>
          </table:table-cell>
          <table:table-cell office:value-type="float" office:value="-6614.72" table:style-name="ce14">
            <text:p>-6,614.72</text:p>
          </table:table-cell>
          <table:table-cell office:value-type="float" office:value="16812.38" table:style-name="ce15">
            <text:p>16,81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Amorim Principes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06.93" table:style-name="ce14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026.88" table:style-name="ce14">
            <text:p>14,026.88</text:p>
          </table:table-cell>
          <table:table-cell office:value-type="string" table:style-name="ce19">
            <text:p>jan/2021 fev/2021 jul/2021 ago/2021 out/2021 nov/2021</text:p>
          </table:table-cell>
          <table:table-cell office:value-type="float" office:value="-13573.05" table:style-name="ce14">
            <text:p>-13,573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930.32" table:style-name="ce15">
            <text:p>29,93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Augusto Peres Pente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Balduino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60.86" table:style-name="ce14">
            <text:p>31,760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953.58" table:style-name="ce14">
            <text:p>-10,953.58</text:p>
          </table:table-cell>
          <table:table-cell office:value-type="float" office:value="-280.44" table:style-name="ce14">
            <text:p>-280.44</text:p>
          </table:table-cell>
          <table:table-cell office:value-type="float" office:value="22530.68" table:style-name="ce15">
            <text:p>22,53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Capra Da Cunh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156.37" table:style-name="ce14">
            <text:p>-2,156.37</text:p>
          </table:table-cell>
          <table:table-cell office:value-type="float" office:value="17258.14" table:style-name="ce15">
            <text:p>17,2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De Castro Busn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Do Amaral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059.52" table:style-name="ce1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271.2099999999991" table:style-name="ce14">
            <text:p>-8,271.21</text:p>
          </table:table-cell>
          <table:table-cell office:value-type="float" office:value="-1361.29" table:style-name="ce14">
            <text:p>-1,361.29</text:p>
          </table:table-cell>
          <table:table-cell office:value-type="float" office:value="21427.02" table:style-name="ce15">
            <text:p>21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Hotz De Macedo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638.86" table:style-name="ce14">
            <text:p>29,638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61.26" table:style-name="ce14">
            <text:p>-9,861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47.16" table:style-name="ce15">
            <text:p>19,54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63.79" table:style-name="ce14">
            <text:p>-10,563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353.88" table:style-name="ce15">
            <text:p>27,3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Pires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03.4" table:style-name="ce14">
            <text:p>-10,70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6.439999999999" table:style-name="ce15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x Ricardo Nonat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84" table:style-name="ce14">
            <text:p>34,684.00</text:p>
          </table:table-cell>
          <table:table-cell office:value-type="float" office:value="5780.67" table:style-name="ce14">
            <text:p>5,78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451.75" table:style-name="ce14">
            <text:p>-12,451.75</text:p>
          </table:table-cell>
          <table:table-cell office:value-type="float" office:value="-328.33" table:style-name="ce14">
            <text:p>-328.33</text:p>
          </table:table-cell>
          <table:table-cell office:value-type="float" office:value="27684.59" table:style-name="ce15">
            <text:p>27,68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x Roberto Dam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64.89" table:style-name="ce14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548.24" table:style-name="ce14">
            <text:p>-11,54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54" table:style-name="ce15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accavali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252.22" table:style-name="ce1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789.41" table:style-name="ce14">
            <text:p>-9,789.41</text:p>
          </table:table-cell>
          <table:table-cell office:value-type="float" office:value="-4819.53" table:style-name="ce14">
            <text:p>-4,819.53</text:p>
          </table:table-cell>
          <table:table-cell office:value-type="float" office:value="14647.12" table:style-name="ce15">
            <text:p>14,64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apitanio Macagn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40.1299999999992" table:style-name="ce14">
            <text:p>-9,440.13</text:p>
          </table:table-cell>
          <table:table-cell office:value-type="float" office:value="-3001.43" table:style-name="ce14">
            <text:p>-3,001.43</text:p>
          </table:table-cell>
          <table:table-cell office:value-type="float" office:value="16263.45" table:style-name="ce15">
            <text:p>16,26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hammas Agostinh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501.09" table:style-name="ce14">
            <text:p>-13,501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34404.980000000003" table:style-name="ce15">
            <text:p>34,40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orrea Da Costa Benjam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882.17" table:style-name="ce14">
            <text:p>31,882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68.36" table:style-name="ce14">
            <text:p>-10,868.36</text:p>
          </table:table-cell>
          <table:table-cell office:value-type="float" office:value="-280.44" table:style-name="ce14">
            <text:p>-280.44</text:p>
          </table:table-cell>
          <table:table-cell office:value-type="float" office:value="20733.37" table:style-name="ce15">
            <text:p>20,73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osta Hue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367.78" table:style-name="ce1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97.98" table:style-name="ce14">
            <text:p>-11,597.98</text:p>
          </table:table-cell>
          <table:table-cell office:value-type="float" office:value="-310.44" table:style-name="ce14">
            <text:p>-310.44</text:p>
          </table:table-cell>
          <table:table-cell office:value-type="float" office:value="23459.360000000001" table:style-name="ce15">
            <text:p>23,45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osta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150.12" table:style-name="ce14">
            <text:p>26,150.12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08.24" table:style-name="ce14">
            <text:p>-10,50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83.62" table:style-name="ce15">
            <text:p>26,98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uki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961.68" table:style-name="ce14">
            <text:p>-9,961.68</text:p>
          </table:table-cell>
          <table:table-cell office:value-type="float" office:value="-972.3" table:style-name="ce14">
            <text:p>-972.30</text:p>
          </table:table-cell>
          <table:table-cell office:value-type="float" office:value="19223.810000000001" table:style-name="ce15">
            <text:p>19,22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Dutra Pin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541.33" table:style-name="ce14">
            <text:p>-9,541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330.169999999998" table:style-name="ce15">
            <text:p>17,33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Fernandes Gomes Ro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10035.9" table:style-name="ce14">
            <text:p>10,035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16.38" table:style-name="ce14">
            <text:p>-11,71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96.78" table:style-name="ce15">
            <text:p>28,19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Maria De Lucena Bussin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Penteado Bale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753.18" table:style-name="ce14">
            <text:p>27,753.18</text:p>
          </table:table-cell>
          <table:table-cell office:value-type="float" office:value="4625.53" table:style-name="ce14">
            <text:p>4,625.53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set/2021 out/2021</text:p>
          </table:table-cell>
          <table:table-cell office:value-type="float" office:value="-10617.55" table:style-name="ce14">
            <text:p>-10,617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38.400000000001" table:style-name="ce15">
            <text:p>25,53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Seara Conte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5" table:style-name="ce14">
            <text:p>34,265.65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1196.57" table:style-name="ce14">
            <text:p>1,196.57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436" table:style-name="ce14">
            <text:p>-12,436.00</text:p>
          </table:table-cell>
          <table:table-cell office:value-type="float" office:value="-785.68" table:style-name="ce14">
            <text:p>-785.68</text:p>
          </table:table-cell>
          <table:table-cell office:value-type="float" office:value="27951.48" table:style-name="ce15">
            <text:p>27,95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Silva Gui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943.66" table:style-name="ce14">
            <text:p>-10,943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89.64" table:style-name="ce15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Sim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376.93" table:style-name="ce14">
            <text:p>-10,37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4.17" table:style-name="ce15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Tatari Frazao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4" table:style-name="ce14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16.219999999999" table:style-name="ce14">
            <text:p>-10,416.22</text:p>
          </table:table-cell>
          <table:table-cell office:value-type="float" office:value="0" table:style-name="ce14">
            <text:p>0.00</text:p>
          </table:table-cell>
          <table:table-cell office:value-type="float" office:value="20442.919999999998" table:style-name="ce15">
            <text:p>20,44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Artacho Carvalh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60.86" table:style-name="ce14">
            <text:p>31,760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02.530000000001" table:style-name="ce14">
            <text:p>-10,402.53</text:p>
          </table:table-cell>
          <table:table-cell office:value-type="float" office:value="-260.44" table:style-name="ce14">
            <text:p>-260.44</text:p>
          </table:table-cell>
          <table:table-cell office:value-type="float" office:value="21097.89" table:style-name="ce15">
            <text:p>21,09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Catache Bor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548.24" table:style-name="ce14">
            <text:p>-11,548.24</text:p>
          </table:table-cell>
          <table:table-cell office:value-type="float" office:value="-2664.6" table:style-name="ce14">
            <text:p>-2,664.60</text:p>
          </table:table-cell>
          <table:table-cell office:value-type="float" office:value="21249.38" table:style-name="ce15">
            <text:p>21,24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Nicolas Penco Juv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720.15" table:style-name="ce14">
            <text:p>-7,720.15</text:p>
          </table:table-cell>
          <table:table-cell office:value-type="float" office:value="-1375.95" table:style-name="ce14">
            <text:p>-1,375.95</text:p>
          </table:table-cell>
          <table:table-cell office:value-type="float" office:value="19959.580000000002" table:style-name="ce15">
            <text:p>19,95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Pinheiro Gam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08.46" table:style-name="ce14">
            <text:p>30,508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545.57" table:style-name="ce14">
            <text:p>-10,545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36.29" table:style-name="ce15">
            <text:p>21,73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Rodolfo Merces Mor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803.94" table:style-name="ce14">
            <text:p>-11,803.94</text:p>
          </table:table-cell>
          <table:table-cell office:value-type="float" office:value="-3196.51" table:style-name="ce14">
            <text:p>-3,196.51</text:p>
          </table:table-cell>
          <table:table-cell office:value-type="float" office:value="20461.77" table:style-name="ce15">
            <text:p>20,46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Soares Tolome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346.5" table:style-name="ce14">
            <text:p>-346.50</text:p>
          </table:table-cell>
          <table:table-cell office:value-type="float" office:value="22114.51" table:style-name="ce15">
            <text:p>22,1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ilipe Dia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08.85" table:style-name="ce1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093.3" table:style-name="ce14">
            <text:p>-11,093.30</text:p>
          </table:table-cell>
          <table:table-cell office:value-type="float" office:value="-260.44" table:style-name="ce14">
            <text:p>-260.44</text:p>
          </table:table-cell>
          <table:table-cell office:value-type="float" office:value="23362.79" table:style-name="ce15">
            <text:p>23,36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ilipe Silva Santos Muri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714.61" table:style-name="ce1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17.77" table:style-name="ce14">
            <text:p>-10,817.77</text:p>
          </table:table-cell>
          <table:table-cell office:value-type="float" office:value="-2152.9899999999998" table:style-name="ce14">
            <text:p>-2,152.99</text:p>
          </table:table-cell>
          <table:table-cell office:value-type="float" office:value="20743.849999999999" table:style-name="ce15">
            <text:p>20,74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ilovalter Moreira Dos Santo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62.21" table:style-name="ce14">
            <text:p>32,462.21</text:p>
          </table:table-cell>
          <table:table-cell office:value-type="float" office:value="10820.74" table:style-name="ce14">
            <text:p>10,820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015.54" table:style-name="ce14">
            <text:p>-13,015.54</text:p>
          </table:table-cell>
          <table:table-cell office:value-type="float" office:value="-9875.7099999999991" table:style-name="ce14">
            <text:p>-9,875.71</text:p>
          </table:table-cell>
          <table:table-cell office:value-type="float" office:value="20391.7" table:style-name="ce15">
            <text:p>20,39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a Laet Ribeir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719.26" table:style-name="ce14">
            <text:p>-10,719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12.32" table:style-name="ce15">
            <text:p>21,41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a Quintaes Louvain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866.81" table:style-name="ce14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069.2" table:style-name="ce14">
            <text:p>-13,069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33690.400000000001" table:style-name="ce15">
            <text:p>33,69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a Stringari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5404.62" table:style-name="ce14">
            <text:p>5,404.62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783.3799999999992" table:style-name="ce14">
            <text:p>-9,783.38</text:p>
          </table:table-cell>
          <table:table-cell office:value-type="float" office:value="-7292.36" table:style-name="ce14">
            <text:p>-7,292.36</text:p>
          </table:table-cell>
          <table:table-cell office:value-type="float" office:value="23396.080000000002" table:style-name="ce15">
            <text:p>23,39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o Americo Frass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5130.01" table:style-name="ce14">
            <text:p>-5,130.01</text:p>
          </table:table-cell>
          <table:table-cell office:value-type="float" office:value="17482.93" table:style-name="ce15">
            <text:p>17,4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o De Almeida Ponti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5877.93" table:style-name="ce14">
            <text:p>5,877.93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665.79" table:style-name="ce14">
            <text:p>-13,665.79</text:p>
          </table:table-cell>
          <table:table-cell office:value-type="float" office:value="-946.66" table:style-name="ce14">
            <text:p>-946.66</text:p>
          </table:table-cell>
          <table:table-cell office:value-type="float" office:value="38656.29" table:style-name="ce15">
            <text:p>38,65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o De Oliveira Fr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6.86" table:style-name="ce15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orisvaldo Antonio Fiorentin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28.33" table:style-name="ce14">
            <text:p>31,128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84.27" table:style-name="ce14">
            <text:p>-10,684.27</text:p>
          </table:table-cell>
          <table:table-cell office:value-type="float" office:value="-433.31" table:style-name="ce14">
            <text:p>-433.31</text:p>
          </table:table-cell>
          <table:table-cell office:value-type="float" office:value="20010.75" table:style-name="ce15">
            <text:p>20,0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ranciane De Fatim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4353.82" table:style-name="ce14">
            <text:p>-14,353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77.96" table:style-name="ce15">
            <text:p>20,87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rancisco Carlos Marques Matarez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.01" table:style-name="ce14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39.91" table:style-name="ce14">
            <text:p>-11,539.91</text:p>
          </table:table-cell>
          <table:table-cell office:value-type="float" office:value="-660.48" table:style-name="ce14">
            <text:p>-660.48</text:p>
          </table:table-cell>
          <table:table-cell office:value-type="float" office:value="22766.62" table:style-name="ce15">
            <text:p>22,76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rancisco Ro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33.42" table:style-name="ce14">
            <text:p>-12,633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8.36" table:style-name="ce15">
            <text:p>22,5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rederico Teubner De Almeida E Mont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80000000003" table:style-name="ce1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65.33" table:style-name="ce14">
            <text:p>-10,365.33</text:p>
          </table:table-cell>
          <table:table-cell office:value-type="float" office:value="-3659.04" table:style-name="ce14">
            <text:p>-3,659.04</text:p>
          </table:table-cell>
          <table:table-cell office:value-type="float" office:value="20141.11" table:style-name="ce15">
            <text:p>20,14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 Kenji Wasano Mis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067.7" table:style-name="ce14">
            <text:p>-11,067.70</text:p>
          </table:table-cell>
          <table:table-cell office:value-type="float" office:value="-260.44" table:style-name="ce14">
            <text:p>-260.44</text:p>
          </table:table-cell>
          <table:table-cell office:value-type="float" office:value="23739.06" table:style-name="ce15">
            <text:p>23,73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 Machado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a Freitas Aleixo Galva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252.22" table:style-name="ce1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90.49" table:style-name="ce14">
            <text:p>-9,290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31.29" table:style-name="ce15">
            <text:p>17,73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a Galetti Pimen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736.13" table:style-name="ce14">
            <text:p>-10,736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96.98" table:style-name="ce15">
            <text:p>22,19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a Mosciaro Padu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822.26" table:style-name="ce14">
            <text:p>-8,822.26</text:p>
          </table:table-cell>
          <table:table-cell office:value-type="float" office:value="-2932.64" table:style-name="ce14">
            <text:p>-2,932.64</text:p>
          </table:table-cell>
          <table:table-cell office:value-type="float" office:value="21308.46" table:style-name="ce15">
            <text:p>21,30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e Estabile Bez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7995.68" table:style-name="ce14">
            <text:p>-7,995.68</text:p>
          </table:table-cell>
          <table:table-cell office:value-type="float" office:value="-1405.95" table:style-name="ce14">
            <text:p>-1,405.95</text:p>
          </table:table-cell>
          <table:table-cell office:value-type="float" office:value="20655.97" table:style-name="ce15">
            <text:p>20,65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enival Torres Dant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66.04" table:style-name="ce1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96.18" table:style-name="ce14">
            <text:p>996.1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803.94" table:style-name="ce14">
            <text:p>-11,803.94</text:p>
          </table:table-cell>
          <table:table-cell office:value-type="float" office:value="-647.80999999999995" table:style-name="ce14">
            <text:p>-647.81</text:p>
          </table:table-cell>
          <table:table-cell office:value-type="float" office:value="23010.47" table:style-name="ce15">
            <text:p>23,01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eraldo Sanches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esanne Fonseca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6" table:style-name="ce14">
            <text:p>34,1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28.68" table:style-name="ce14">
            <text:p>-11,528.68</text:p>
          </table:table-cell>
          <table:table-cell office:value-type="float" office:value="-5281.84" table:style-name="ce14">
            <text:p>-5,281.84</text:p>
          </table:table-cell>
          <table:table-cell office:value-type="float" office:value="17354.939999999999" table:style-name="ce15">
            <text:p>17,35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ancarlo Silkunas V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382.27" table:style-name="ce14">
            <text:p>-12,382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2148.07" table:style-name="ce15">
            <text:p>32,14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ovana Devito Dos Santos Ro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5326.88" table:style-name="ce14">
            <text:p>5,326.88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133.85" table:style-name="ce14">
            <text:p>-13,133.85</text:p>
          </table:table-cell>
          <table:table-cell office:value-type="float" office:value="-372.45" table:style-name="ce14">
            <text:p>-372.45</text:p>
          </table:table-cell>
          <table:table-cell office:value-type="float" office:value="36456.120000000003" table:style-name="ce15">
            <text:p>36,45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ovanna Blanco Magdale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40.04" table:style-name="ce14">
            <text:p>30,740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21.790000000001" table:style-name="ce14">
            <text:p>-10,421.79</text:p>
          </table:table-cell>
          <table:table-cell office:value-type="float" office:value="-280.44" table:style-name="ce14">
            <text:p>-280.44</text:p>
          </table:table-cell>
          <table:table-cell office:value-type="float" office:value="20037.810000000001" table:style-name="ce15">
            <text:p>20,03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sela Camillo Casotti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7444.62" table:style-name="ce14">
            <text:p>-7,444.62</text:p>
          </table:table-cell>
          <table:table-cell office:value-type="float" office:value="-2421.46" table:style-name="ce14">
            <text:p>-2,421.46</text:p>
          </table:table-cell>
          <table:table-cell office:value-type="float" office:value="18187.68" table:style-name="ce15">
            <text:p>18,18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sele Souto Dur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009.730000000003" table:style-name="ce14">
            <text:p>34,009.73</text:p>
          </table:table-cell>
          <table:table-cell office:value-type="float" office:value="5668.29" table:style-name="ce14">
            <text:p>5,668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424.19" table:style-name="ce14">
            <text:p>-12,424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023.39" table:style-name="ce15">
            <text:p>27,02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sele Ximenes Vi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37.7" table:style-name="ce14">
            <text:p>-12,737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94.080000000002" table:style-name="ce15">
            <text:p>22,49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slaine Calix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01.11" table:style-name="ce14">
            <text:p>35,00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51.15" table:style-name="ce14">
            <text:p>-11,751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19.52" table:style-name="ce15">
            <text:p>23,01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uliano D Andr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19.19" table:style-name="ce14">
            <text:p>-11,219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6.03" table:style-name="ce15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lauber Calleg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730.370000000003" table:style-name="ce14">
            <text:p>34,7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31.85" table:style-name="ce14">
            <text:p>731.85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131.13" table:style-name="ce14">
            <text:p>-12,131.13</text:p>
          </table:table-cell>
          <table:table-cell office:value-type="float" office:value="-260.44" table:style-name="ce14">
            <text:p>-260.44</text:p>
          </table:table-cell>
          <table:table-cell office:value-type="float" office:value="23070.65" table:style-name="ce15">
            <text:p>23,07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lauco Mazetto Tavares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023.26" table:style-name="ce14">
            <text:p>32,023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59.25" table:style-name="ce14">
            <text:p>-10,55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33.57" table:style-name="ce15">
            <text:p>21,23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regorio Giacomo Err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444.62" table:style-name="ce14">
            <text:p>-7,444.62</text:p>
          </table:table-cell>
          <table:table-cell office:value-type="float" office:value="-1250.8" table:style-name="ce14">
            <text:p>-1,250.80</text:p>
          </table:table-cell>
          <table:table-cell office:value-type="float" office:value="19358.34" table:style-name="ce15">
            <text:p>19,3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ilherme Augusto Campo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-3878.66" table:style-name="ce14">
            <text:p>-3,878.66</text:p>
          </table:table-cell>
          <table:table-cell office:value-type="float" office:value="16988.64" table:style-name="ce15">
            <text:p>16,98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ilherme Diniz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961.68" table:style-name="ce14">
            <text:p>-9,961.68</text:p>
          </table:table-cell>
          <table:table-cell office:value-type="float" office:value="-1929.58" table:style-name="ce14">
            <text:p>-1,929.58</text:p>
          </table:table-cell>
          <table:table-cell office:value-type="float" office:value="18266.53" table:style-name="ce15">
            <text:p>18,2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ilherme Feccini Gao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991.19" table:style-name="ce14">
            <text:p>-9,991.19</text:p>
          </table:table-cell>
          <table:table-cell office:value-type="float" office:value="-380.44" table:style-name="ce14">
            <text:p>-380.44</text:p>
          </table:table-cell>
          <table:table-cell office:value-type="float" office:value="20337.22" table:style-name="ce15">
            <text:p>20,33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ilherme Krahenbuhl Silveira Fontes Picc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07.21" table:style-name="ce14">
            <text:p>35,20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05.96" table:style-name="ce14">
            <text:p>-11,60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70.81" table:style-name="ce15">
            <text:p>23,37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ilherme Paulo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662.59" table:style-name="ce14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263.11" table:style-name="ce14">
            <text:p>-9,263.11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4152.52" table:style-name="ce15">
            <text:p>24,15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Augusto Soares Dos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77.81" table:style-name="ce14">
            <text:p>34,67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68.82" table:style-name="ce14">
            <text:p>1,568.82</text:p>
          </table:table-cell>
          <table:table-cell office:value-type="string" table:style-name="ce19">
            <text:p>out/2021 nov/2021</text:p>
          </table:table-cell>
          <table:table-cell office:value-type="float" office:value="-12044.21" table:style-name="ce14">
            <text:p>-12,044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71.98" table:style-name="ce15">
            <text:p>23,97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Cabral Narciso Gianet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426.9" table:style-name="ce14">
            <text:p>-11,42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61.88" table:style-name="ce15">
            <text:p>24,46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Dias Cintra Mac Crack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125.56" table:style-name="ce14">
            <text:p>-9,125.56</text:p>
          </table:table-cell>
          <table:table-cell office:value-type="float" office:value="-1099.98" table:style-name="ce14">
            <text:p>-1,099.98</text:p>
          </table:table-cell>
          <table:table-cell office:value-type="float" office:value="21334.94" table:style-name="ce15">
            <text:p>21,33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Goldzveig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76.93" table:style-name="ce14">
            <text:p>-10,37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4.17" table:style-name="ce15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Henrique D'Auria Monz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22.4" table:style-name="ce14">
            <text:p>-12,222.40</text:p>
          </table:table-cell>
          <table:table-cell office:value-type="float" office:value="-410.44" table:style-name="ce14">
            <text:p>-410.44</text:p>
          </table:table-cell>
          <table:table-cell office:value-type="float" office:value="34707.89" table:style-name="ce15">
            <text:p>34,70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Octaviano Diniz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Pic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06.93" table:style-name="ce14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15.66" table:style-name="ce14">
            <text:p>-9,715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60.830000000002" table:style-name="ce15">
            <text:p>19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Rodrigues Mina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518.379999999997" table:style-name="ce14">
            <text:p>34,518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60.85" table:style-name="ce14">
            <text:p>-11,160.85</text:p>
          </table:table-cell>
          <table:table-cell office:value-type="float" office:value="0" table:style-name="ce14">
            <text:p>0.00</text:p>
          </table:table-cell>
          <table:table-cell office:value-type="float" office:value="23357.53" table:style-name="ce15">
            <text:p>23,35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Samuel Da Silv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66.709999999999" table:style-name="ce14">
            <text:p>-10,266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13.62" table:style-name="ce15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Siqueir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714.61" table:style-name="ce1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9">
            <text:p>set/2021 nov/2021</text:p>
          </table:table-cell>
          <table:table-cell office:value-type="float" office:value="-12470.94" table:style-name="ce14">
            <text:p>-12,470.94</text:p>
          </table:table-cell>
          <table:table-cell office:value-type="float" office:value="-1942.28" table:style-name="ce14">
            <text:p>-1,942.28</text:p>
          </table:table-cell>
          <table:table-cell office:value-type="float" office:value="25312.91" table:style-name="ce15">
            <text:p>25,31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amilton Neto Funch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13.46" table:style-name="ce1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03.51" table:style-name="ce14">
            <text:p>-11,203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35" table:style-name="ce15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elena De Lacerda Rodrigues La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50.68" table:style-name="ce14">
            <text:p>3,350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98.36" table:style-name="ce14">
            <text:p>-11,298.36</text:p>
          </table:table-cell>
          <table:table-cell office:value-type="float" office:value="-1369.4" table:style-name="ce14">
            <text:p>-1,369.40</text:p>
          </table:table-cell>
          <table:table-cell office:value-type="float" office:value="22794.46" table:style-name="ce15">
            <text:p>22,79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elena Lahtermaher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324.790000000001" table:style-name="ce14">
            <text:p>-10,324.79</text:p>
          </table:table-cell>
          <table:table-cell office:value-type="float" office:value="-4390.6000000000004" table:style-name="ce14">
            <text:p>-4,390.60</text:p>
          </table:table-cell>
          <table:table-cell office:value-type="float" office:value="17396.150000000001" table:style-name="ce15">
            <text:p>17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elena Pir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97.48" table:style-name="ce14">
            <text:p>-12,097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4.55" table:style-name="ce15">
            <text:p>30,70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ellen Cristina Do Lago Ramos Compa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73.33" table:style-name="ce14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953.92" table:style-name="ce14">
            <text:p>-9,953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88.97" table:style-name="ce15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endrinne Fontana Noordu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810.29" table:style-name="ce14">
            <text:p>-2,810.29</text:p>
          </table:table-cell>
          <table:table-cell office:value-type="float" office:value="16604.22" table:style-name="ce15">
            <text:p>16,60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oracio Xavier Franc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68.13" table:style-name="ce14">
            <text:p>-10,668.13</text:p>
          </table:table-cell>
          <table:table-cell office:value-type="float" office:value="-2728.39" table:style-name="ce14">
            <text:p>-2,728.39</text:p>
          </table:table-cell>
          <table:table-cell office:value-type="float" office:value="18865.3" table:style-name="ce15">
            <text:p>18,86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lka Saito Mil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19.19" table:style-name="ce14">
            <text:p>-11,219.19</text:p>
          </table:table-cell>
          <table:table-cell office:value-type="float" office:value="0" table:style-name="ce14">
            <text:p>0.00</text:p>
          </table:table-cell>
          <table:table-cell office:value-type="float" office:value="23046.47" table:style-name="ce15">
            <text:p>23,04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sabela Halley Hatty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sabela Veloso Monre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8" table:style-name="ce15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sabella Benitez G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618.04" table:style-name="ce14">
            <text:p>-6,618.04</text:p>
          </table:table-cell>
          <table:table-cell office:value-type="float" office:value="-260.44" table:style-name="ce14">
            <text:p>-260.44</text:p>
          </table:table-cell>
          <table:table-cell office:value-type="float" office:value="18169.52" table:style-name="ce15">
            <text:p>18,16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sadora Brandao Arauj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554.720000000001" table:style-name="ce14">
            <text:p>28,554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20.84" table:style-name="ce14">
            <text:p>-9,520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03.439999999999" table:style-name="ce15">
            <text:p>18,80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uscia Dutra Barbo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414.5300000000007" table:style-name="ce14">
            <text:p>-9,414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10.71" table:style-name="ce15">
            <text:p>19,41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van Silveira La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53.02" table:style-name="ce14">
            <text:p>32,453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09.2" table:style-name="ce14">
            <text:p>3,009.20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977.53" table:style-name="ce14">
            <text:p>-11,977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54.25" table:style-name="ce15">
            <text:p>23,25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airo Salvador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16.56" table:style-name="ce14">
            <text:p>-12,61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838.62" table:style-name="ce15">
            <text:p>31,83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amal Chok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367.78" table:style-name="ce1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96.3599999999999" table:style-name="ce14">
            <text:p>1,096.36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951.62" table:style-name="ce14">
            <text:p>-11,951.62</text:p>
          </table:table-cell>
          <table:table-cell office:value-type="float" office:value="-1515.54" table:style-name="ce14">
            <text:p>-1,515.54</text:p>
          </table:table-cell>
          <table:table-cell office:value-type="float" office:value="22996.98" table:style-name="ce15">
            <text:p>22,99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anayna Lombis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363.37" table:style-name="ce14">
            <text:p>-363.37</text:p>
          </table:table-cell>
          <table:table-cell office:value-type="float" office:value="21175.119999999999" table:style-name="ce15">
            <text:p>21,17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essica Maria Bened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na Maria De Castro Goncalves 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8.05" table:style-name="ce15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Felippe Belem De Gouvea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66.709999999999" table:style-name="ce14">
            <text:p>-10,266.71</text:p>
          </table:table-cell>
          <table:table-cell office:value-type="float" office:value="-280.44" table:style-name="ce14">
            <text:p>-280.44</text:p>
          </table:table-cell>
          <table:table-cell office:value-type="float" office:value="21163.62" table:style-name="ce15">
            <text:p>21,16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Finkler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Henrique Azevedo Tassin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7169.09" table:style-name="ce14">
            <text:p>-7,169.09</text:p>
          </table:table-cell>
          <table:table-cell office:value-type="float" office:value="-260.44" table:style-name="ce14">
            <text:p>-260.44</text:p>
          </table:table-cell>
          <table:table-cell office:value-type="float" office:value="19622.310000000001" table:style-name="ce15">
            <text:p>19,62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Henrique Imperia Mart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Paulo Bon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376.93" table:style-name="ce14">
            <text:p>-10,37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4.17" table:style-name="ce15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Paulo Da Silva San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817.77" table:style-name="ce14">
            <text:p>-10,817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6.400000000001" table:style-name="ce15">
            <text:p>22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Paul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468.73" table:style-name="ce14">
            <text:p>-468.73</text:p>
          </table:table-cell>
          <table:table-cell office:value-type="float" office:value="18945.78" table:style-name="ce15">
            <text:p>18,94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Ricardo Meira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260.44" table:style-name="ce14">
            <text:p>-260.44</text:p>
          </table:table-cell>
          <table:table-cell office:value-type="float" office:value="22200.57" table:style-name="ce15">
            <text:p>22,20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emar Rodrig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817.77" table:style-name="ce14">
            <text:p>-10,817.77</text:p>
          </table:table-cell>
          <table:table-cell office:value-type="float" office:value="-280.44" table:style-name="ce14">
            <text:p>-280.44</text:p>
          </table:table-cell>
          <table:table-cell office:value-type="float" office:value="22616.400000000001" table:style-name="ce15">
            <text:p>22,61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nas Zoli Seg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out/2021 nov/2021</text:p>
          </table:table-cell>
          <table:table-cell office:value-type="float" office:value="-11770.24" table:style-name="ce14">
            <text:p>-11,770.24</text:p>
          </table:table-cell>
          <table:table-cell office:value-type="float" office:value="-3324.37" table:style-name="ce14">
            <text:p>-3,324.37</text:p>
          </table:table-cell>
          <table:table-cell office:value-type="float" office:value="21174.89" table:style-name="ce15">
            <text:p>21,17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rdana De Matos Nunes Rol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24096.18" table:style-name="ce14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172.7" table:style-name="ce14">
            <text:p>-8,172.70</text:p>
          </table:table-cell>
          <table:table-cell office:value-type="float" office:value="-380.44" table:style-name="ce14">
            <text:p>-380.44</text:p>
          </table:table-cell>
          <table:table-cell office:value-type="float" office:value="15543.04" table:style-name="ce15">
            <text:p>15,54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Eduardo Me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450.68" table:style-name="ce14">
            <text:p>26,450.68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38.92" table:style-name="ce14">
            <text:p>-11,238.92</text:p>
          </table:table-cell>
          <table:table-cell office:value-type="float" office:value="0" table:style-name="ce14">
            <text:p>0.00</text:p>
          </table:table-cell>
          <table:table-cell office:value-type="float" office:value="28437.1" table:style-name="ce15">
            <text:p>28,4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Henrique Jacob Golin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65.2900000000009" table:style-name="ce14">
            <text:p>-9,465.29</text:p>
          </table:table-cell>
          <table:table-cell office:value-type="float" office:value="-9057.59" table:style-name="ce14">
            <text:p>-9,057.59</text:p>
          </table:table-cell>
          <table:table-cell office:value-type="float" office:value="16939.34" table:style-name="ce15">
            <text:p>16,9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Luiz De Almeida Sim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4" table:style-name="ce14">
            <text:p>31,961.24</text:p>
          </table:table-cell>
          <table:table-cell office:value-type="float" office:value="5326.87" table:style-name="ce14">
            <text:p>5,326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82.51" table:style-name="ce14">
            <text:p>-11,082.51</text:p>
          </table:table-cell>
          <table:table-cell office:value-type="float" office:value="-745.13" table:style-name="ce14">
            <text:p>-745.13</text:p>
          </table:table-cell>
          <table:table-cell office:value-type="float" office:value="25460.47" table:style-name="ce15">
            <text:p>25,46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Moacyr Dorett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80000000003" table:style-name="ce14">
            <text:p>34,165.48</text:p>
          </table:table-cell>
          <table:table-cell office:value-type="float" office:value="5694.25" table:style-name="ce14">
            <text:p>5,694.25</text:p>
          </table:table-cell>
          <table:table-cell office:value-type="float" office:value="13075.06" table:style-name="ce14">
            <text:p>13,075.06</text:p>
          </table:table-cell>
          <table:table-cell office:value-type="float" office:value="1296.74" table:style-name="ce14">
            <text:p>1,296.7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608.49" table:style-name="ce14">
            <text:p>-12,608.49</text:p>
          </table:table-cell>
          <table:table-cell office:value-type="float" office:value="-12881.56" table:style-name="ce14">
            <text:p>-12,881.56</text:p>
          </table:table-cell>
          <table:table-cell office:value-type="float" office:value="28741.48" table:style-name="ce15">
            <text:p>28,74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Rodolfo Stutz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60.86" table:style-name="ce14">
            <text:p>31,760.8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99.05" table:style-name="ce14">
            <text:p>-11,999.05</text:p>
          </table:table-cell>
          <table:table-cell office:value-type="float" office:value="0" table:style-name="ce14">
            <text:p>0.00</text:p>
          </table:table-cell>
          <table:table-cell office:value-type="float" office:value="31333.99" table:style-name="ce15">
            <text:p>31,33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Victor Ramos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66.709999999999" table:style-name="ce14">
            <text:p>-10,266.71</text:p>
          </table:table-cell>
          <table:table-cell office:value-type="float" office:value="0" table:style-name="ce14">
            <text:p>0.00</text:p>
          </table:table-cell>
          <table:table-cell office:value-type="float" office:value="21444.06" table:style-name="ce15">
            <text:p>21,44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yce Santo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30.57" table:style-name="ce15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 Aparecida Rom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768.01" table:style-name="ce14">
            <text:p>-12,768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33165.019999999997" table:style-name="ce15">
            <text:p>33,16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Alves De Almeid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26.67" table:style-name="ce14">
            <text:p>-10,426.67</text:p>
          </table:table-cell>
          <table:table-cell office:value-type="float" office:value="0" table:style-name="ce14">
            <text:p>0.00</text:p>
          </table:table-cell>
          <table:table-cell office:value-type="float" office:value="18829.39" table:style-name="ce15">
            <text:p>18,8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Araujo Lemos Da Silv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354.34" table:style-name="ce14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151.629999999999" table:style-name="ce14">
            <text:p>-10,151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97.99" table:style-name="ce15">
            <text:p>22,69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Do Val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8.05" table:style-name="ce15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Garcia Bello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60.44" table:style-name="ce14">
            <text:p>-260.44</text:p>
          </table:table-cell>
          <table:table-cell office:value-type="float" office:value="22352.5" table:style-name="ce15">
            <text:p>22,35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Garcia Popic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79.64" table:style-name="ce14">
            <text:p>-10,879.64</text:p>
          </table:table-cell>
          <table:table-cell office:value-type="float" office:value="0" table:style-name="ce14">
            <text:p>0.00</text:p>
          </table:table-cell>
          <table:table-cell office:value-type="float" office:value="19478.54" table:style-name="ce15">
            <text:p>19,47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Goncalves Mie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921.21" table:style-name="ce14">
            <text:p>-6,921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1.02" table:style-name="ce15">
            <text:p>22,07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Maria Callegari Davan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4" table:style-name="ce14">
            <text:p>31,961.24</text:p>
          </table:table-cell>
          <table:table-cell office:value-type="float" office:value="5326.87" table:style-name="ce14">
            <text:p>5,326.8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813.42" table:style-name="ce14">
            <text:p>-11,813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48.09" table:style-name="ce15">
            <text:p>27,24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Martins De Carvalho Monnerat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Pascutti Ferr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680.49" table:style-name="ce14">
            <text:p>-12,680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476.04" table:style-name="ce15">
            <text:p>32,47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Pava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662.58" table:style-name="ce14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13826.49" table:style-name="ce14">
            <text:p>13,826.49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182.85" table:style-name="ce14">
            <text:p>-13,182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33075.78" table:style-name="ce15">
            <text:p>33,07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Saad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048.99" table:style-name="ce14">
            <text:p>34,04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99.47" table:style-name="ce14">
            <text:p>-11,799.47</text:p>
          </table:table-cell>
          <table:table-cell office:value-type="float" office:value="-1711.53" table:style-name="ce14">
            <text:p>-1,711.53</text:p>
          </table:table-cell>
          <table:table-cell office:value-type="float" office:value="20537.990000000002" table:style-name="ce15">
            <text:p>20,53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Spu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10.39" table:style-name="ce14">
            <text:p>31,510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23" table:style-name="ce14">
            <text:p>-10,723.00</text:p>
          </table:table-cell>
          <table:table-cell office:value-type="float" office:value="-603.20000000000005" table:style-name="ce14">
            <text:p>-603.20</text:p>
          </table:table-cell>
          <table:table-cell office:value-type="float" office:value="20184.189999999999" table:style-name="ce15">
            <text:p>20,18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Toyoshim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e T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354.34" table:style-name="ce1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21.42" table:style-name="ce14">
            <text:p>-9,721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02.48" table:style-name="ce15">
            <text:p>18,4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o Bassetto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678.69" table:style-name="ce14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948.85" table:style-name="ce14">
            <text:p>-10,948.85</text:p>
          </table:table-cell>
          <table:table-cell office:value-type="float" office:value="-2290.56" table:style-name="ce14">
            <text:p>-2,290.56</text:p>
          </table:table-cell>
          <table:table-cell office:value-type="float" office:value="19443.12" table:style-name="ce15">
            <text:p>19,44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o Pappalardo Gian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o Camargo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6" table:style-name="ce1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59.29" table:style-name="ce14">
            <text:p>-11,05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36.41" table:style-name="ce15">
            <text:p>28,43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o Cesar Tan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88.37" table:style-name="ce14">
            <text:p>-11,688.37</text:p>
          </table:table-cell>
          <table:table-cell office:value-type="float" office:value="-257.69" table:style-name="ce14">
            <text:p>-257.69</text:p>
          </table:table-cell>
          <table:table-cell office:value-type="float" office:value="23516.16" table:style-name="ce15">
            <text:p>23,5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o Cesar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13.46" table:style-name="ce1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16.95" table:style-name="ce14">
            <text:p>-12,216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31712.240000000002" table:style-name="ce15">
            <text:p>31,71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o Groste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21.59" table:style-name="ce14">
            <text:p>32,421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630.33" table:style-name="ce14">
            <text:p>-11,630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64.66" table:style-name="ce15">
            <text:p>22,564.6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28">
            <text:p>549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03.4" table:style-name="ce14">
            <text:p>-10,703.40</text:p>
          </table:table-cell>
          <table:table-cell office:value-type="float" office:value="-4815.8999999999996" table:style-name="ce14">
            <text:p>-4,815.90</text:p>
          </table:table-cell>
          <table:table-cell office:value-type="float" office:value="15940.98" table:style-name="ce15">
            <text:p>15,94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Kareen Patricia Bandeira Pereir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367.78" table:style-name="ce14">
            <text:p>35,367.78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309.94" table:style-name="ce14">
            <text:p>-12,309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88.06" table:style-name="ce15">
            <text:p>28,38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Karina Santos Salv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Katia Cilene Oliveira Gira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45.59" table:style-name="ce14">
            <text:p>-11,34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45.69" table:style-name="ce15">
            <text:p>25,84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is Rabello Za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439.37" table:style-name="ce14">
            <text:p>-439.37</text:p>
          </table:table-cell>
          <table:table-cell office:value-type="float" office:value="19646.330000000002" table:style-name="ce15">
            <text:p>19,64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rissa Grimm Bak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28.9" table:style-name="ce14">
            <text:p>31,428.90</text:p>
          </table:table-cell>
          <table:table-cell office:value-type="float" office:value="0" table:style-name="ce14">
            <text:p>0.00</text:p>
          </table:table-cell>
          <table:table-cell office:value-type="float" office:value="13911" table:style-name="ce14">
            <text:p>13,911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348.3" table:style-name="ce14">
            <text:p>-12,348.30</text:p>
          </table:table-cell>
          <table:table-cell office:value-type="float" office:value="0" table:style-name="ce14">
            <text:p>0.00</text:p>
          </table:table-cell>
          <table:table-cell office:value-type="float" office:value="32991.599999999999" table:style-name="ce15">
            <text:p>32,99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ura Barbosa Ravagn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59.29" table:style-name="ce14">
            <text:p>-11,059.29</text:p>
          </table:table-cell>
          <table:table-cell office:value-type="float" office:value="-280.44" table:style-name="ce14">
            <text:p>-280.44</text:p>
          </table:table-cell>
          <table:table-cell office:value-type="float" office:value="28386.400000000001" table:style-name="ce15">
            <text:p>28,38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ura Joaquim Ta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8" table:style-name="ce14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472.4" table:style-name="ce14">
            <text:p>-11,472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88.94" table:style-name="ce15">
            <text:p>27,48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ura Naves Filisb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ura Sarti C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448.23" table:style-name="ce14">
            <text:p>-8,448.23</text:p>
          </table:table-cell>
          <table:table-cell office:value-type="float" office:value="-977.65" table:style-name="ce14">
            <text:p>-977.65</text:p>
          </table:table-cell>
          <table:table-cell office:value-type="float" office:value="15672.22" table:style-name="ce15">
            <text:p>15,67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andro De Castr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263.74" table:style-name="ce14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11494.72" table:style-name="ce14">
            <text:p>-11,494.72</text:p>
          </table:table-cell>
          <table:table-cell office:value-type="float" office:value="-260.44" table:style-name="ce14">
            <text:p>-260.44</text:p>
          </table:table-cell>
          <table:table-cell office:value-type="float" office:value="23512.42" table:style-name="ce15">
            <text:p>23,51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andro De Castr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91.25" table:style-name="ce14">
            <text:p>-11,791.25</text:p>
          </table:table-cell>
          <table:table-cell office:value-type="float" office:value="-257.69" table:style-name="ce14">
            <text:p>-257.69</text:p>
          </table:table-cell>
          <table:table-cell office:value-type="float" office:value="23218.639999999999" table:style-name="ce15">
            <text:p>23,21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andro De Col Lo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12.69" table:style-name="ce1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106.74" table:style-name="ce14">
            <text:p>-12,106.74</text:p>
          </table:table-cell>
          <table:table-cell office:value-type="float" office:value="-1706.27" table:style-name="ce14">
            <text:p>-1,706.27</text:p>
          </table:table-cell>
          <table:table-cell office:value-type="float" office:value="29945.85" table:style-name="ce15">
            <text:p>29,94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andro De Marzo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95.39" table:style-name="ce14">
            <text:p>-11,595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36.39" table:style-name="ce15">
            <text:p>23,63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andro Silvestre Rodrigu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588.9" table:style-name="ce14">
            <text:p>-8,588.90</text:p>
          </table:table-cell>
          <table:table-cell office:value-type="float" office:value="-5760.44" table:style-name="ce14">
            <text:p>-5,760.44</text:p>
          </table:table-cell>
          <table:table-cell office:value-type="float" office:value="16760.28" table:style-name="ce15">
            <text:p>16,76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ila Rocha Spont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21.88" table:style-name="ce14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71.08" table:style-name="ce14">
            <text:p>-10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20.36" table:style-name="ce15">
            <text:p>20,32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Arantes Vicent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47.06" table:style-name="ce14">
            <text:p>-11,347.06</text:p>
          </table:table-cell>
          <table:table-cell office:value-type="float" office:value="0" table:style-name="ce14">
            <text:p>0.00</text:p>
          </table:table-cell>
          <table:table-cell office:value-type="float" office:value="27009.78" table:style-name="ce15">
            <text:p>27,00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Biagioni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506.55" table:style-name="ce14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211.61" table:style-name="ce14">
            <text:p>-10,211.61</text:p>
          </table:table-cell>
          <table:table-cell office:value-type="float" office:value="-310.44" table:style-name="ce14">
            <text:p>-310.44</text:p>
          </table:table-cell>
          <table:table-cell office:value-type="float" office:value="20988.34" table:style-name="ce15">
            <text:p>20,98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Dias Yamagu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817.77" table:style-name="ce14">
            <text:p>-10,817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6.400000000001" table:style-name="ce15">
            <text:p>22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Dos Santos Gonza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6" table:style-name="ce1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310.44" table:style-name="ce14">
            <text:p>-310.44</text:p>
          </table:table-cell>
          <table:table-cell office:value-type="float" office:value="18432.89" table:style-name="ce15">
            <text:p>18,43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Goncalves Furtado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546.73" table:style-name="ce14">
            <text:p>-8,546.73</text:p>
          </table:table-cell>
          <table:table-cell office:value-type="float" office:value="-410.44" table:style-name="ce14">
            <text:p>-410.44</text:p>
          </table:table-cell>
          <table:table-cell office:value-type="float" office:value="23104.27" table:style-name="ce15">
            <text:p>23,10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Nascimento De Pau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7733.93" table:style-name="ce14">
            <text:p>-7,733.93</text:p>
          </table:table-cell>
          <table:table-cell office:value-type="float" office:value="-1434.85" table:style-name="ce14">
            <text:p>-1,434.85</text:p>
          </table:table-cell>
          <table:table-cell office:value-type="float" office:value="19937" table:style-name="ce15">
            <text:p>19,93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Scofano Damascen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956.02" table:style-name="ce14">
            <text:p>-12,956.02</text:p>
          </table:table-cell>
          <table:table-cell office:value-type="float" office:value="-1916.66" table:style-name="ce14">
            <text:p>-1,916.66</text:p>
          </table:table-cell>
          <table:table-cell office:value-type="float" office:value="31516.21" table:style-name="ce15">
            <text:p>31,51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el Lucas Lucariell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66.43" table:style-name="ce14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38.61" table:style-name="ce14">
            <text:p>-11,538.61</text:p>
          </table:table-cell>
          <table:table-cell office:value-type="float" office:value="0" table:style-name="ce14">
            <text:p>0.00</text:p>
          </table:table-cell>
          <table:table-cell office:value-type="float" office:value="23127.82" table:style-name="ce15">
            <text:p>23,12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ticia De Mattos Brito Sa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63.79" table:style-name="ce14">
            <text:p>-10,563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353.88" table:style-name="ce15">
            <text:p>27,3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ticia Lopes Soar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8546.73" table:style-name="ce14">
            <text:p>-8,546.73</text:p>
          </table:table-cell>
          <table:table-cell office:value-type="float" office:value="-1405.95" table:style-name="ce14">
            <text:p>-1,405.95</text:p>
          </table:table-cell>
          <table:table-cell office:value-type="float" office:value="22108.76" table:style-name="ce15">
            <text:p>22,1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ticia Marquez De Avel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695.41" table:style-name="ce14">
            <text:p>23,695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958.22" table:style-name="ce14">
            <text:p>-7,958.22</text:p>
          </table:table-cell>
          <table:table-cell office:value-type="float" office:value="-280.44" table:style-name="ce14">
            <text:p>-280.44</text:p>
          </table:table-cell>
          <table:table-cell office:value-type="float" office:value="15456.75" table:style-name="ce15">
            <text:p>15,45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a Ruiz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60.83" table:style-name="ce15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ane Silveira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03.51" table:style-name="ce14">
            <text:p>-11,203.51</text:p>
          </table:table-cell>
          <table:table-cell office:value-type="float" office:value="-1400.67" table:style-name="ce14">
            <text:p>-1,400.67</text:p>
          </table:table-cell>
          <table:table-cell office:value-type="float" office:value="22513.119999999999" table:style-name="ce15">
            <text:p>22,51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gia Cintra De Lima Trind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150.11" table:style-name="ce14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859.57" table:style-name="ce14">
            <text:p>-8,859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60.099999999999" table:style-name="ce15">
            <text:p>17,06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gia Mafei Gui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999.2900000000009" table:style-name="ce14">
            <text:p>-8,999.29</text:p>
          </table:table-cell>
          <table:table-cell office:value-type="float" office:value="-280.44" table:style-name="ce14">
            <text:p>-280.44</text:p>
          </table:table-cell>
          <table:table-cell office:value-type="float" office:value="17822.21" table:style-name="ce15">
            <text:p>17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gia Stroesser Figueiro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73.73" table:style-name="ce14">
            <text:p>-9,773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3.53" table:style-name="ce15">
            <text:p>20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lian Rodrigues 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31.66" table:style-name="ce14">
            <text:p>-9,83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84.18" table:style-name="ce15">
            <text:p>22,7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liane Mageste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3202.7" table:style-name="ce14">
            <text:p>-3,202.70</text:p>
          </table:table-cell>
          <table:table-cell office:value-type="float" office:value="16352.74" table:style-name="ce15">
            <text:p>16,35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sa Mort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45" table:style-name="ce14">
            <text:p>-12,745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86.78" table:style-name="ce15">
            <text:p>22,4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via Correia Tino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63.86" table:style-name="ce14">
            <text:p>-10,563.86</text:p>
          </table:table-cell>
          <table:table-cell office:value-type="float" office:value="-8666.8700000000008" table:style-name="ce14">
            <text:p>-8,666.87</text:p>
          </table:table-cell>
          <table:table-cell office:value-type="float" office:value="13031.09" table:style-name="ce15">
            <text:p>13,03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zandra Rabelo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61.63" table:style-name="ce14">
            <text:p>32,161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12.74" table:style-name="ce14">
            <text:p>-10,512.74</text:p>
          </table:table-cell>
          <table:table-cell office:value-type="float" office:value="-3858.66" table:style-name="ce14">
            <text:p>-3,858.66</text:p>
          </table:table-cell>
          <table:table-cell office:value-type="float" office:value="17790.23" table:style-name="ce15">
            <text:p>17,79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orena Pereira Sant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an Campos Bold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542.24" table:style-name="ce14">
            <text:p>-10,542.24</text:p>
          </table:table-cell>
          <table:table-cell office:value-type="float" office:value="-8572.81" table:style-name="ce14">
            <text:p>-8,572.81</text:p>
          </table:table-cell>
          <table:table-cell office:value-type="float" office:value="13597.64" table:style-name="ce15">
            <text:p>13,59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ana Barbosa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ana Pereira Do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80000000003" table:style-name="ce14">
            <text:p>34,165.48</text:p>
          </table:table-cell>
          <table:table-cell office:value-type="float" office:value="5694.25" table:style-name="ce14">
            <text:p>5,694.25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465.63" table:style-name="ce14">
            <text:p>-12,465.63</text:p>
          </table:table-cell>
          <table:table-cell office:value-type="float" office:value="-5333.87" table:style-name="ce14">
            <text:p>-5,333.87</text:p>
          </table:table-cell>
          <table:table-cell office:value-type="float" office:value="23356.97" table:style-name="ce15">
            <text:p>23,3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ana Trino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as Akira Pascoto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06.35" table:style-name="ce14">
            <text:p>-9,30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17.16" table:style-name="ce15">
            <text:p>18,617.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28">
            <text:p>164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99.06" table:style-name="ce14">
            <text:p>-11,099.06</text:p>
          </table:table-cell>
          <table:table-cell office:value-type="float" office:value="-814.26" table:style-name="ce14">
            <text:p>-814.26</text:p>
          </table:table-cell>
          <table:table-cell office:value-type="float" office:value="21450.62" table:style-name="ce15">
            <text:p>21,45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as Matheus Mol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271.2099999999991" table:style-name="ce14">
            <text:p>-8,271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57.87" table:style-name="ce15">
            <text:p>22,5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as Pampana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80000000003" table:style-name="ce1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412.47" table:style-name="ce14">
            <text:p>-11,412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22.57" table:style-name="ce15">
            <text:p>22,52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as Soar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656.83" table:style-name="ce14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885.47" table:style-name="ce14">
            <text:p>-7,885.47</text:p>
          </table:table-cell>
          <table:table-cell office:value-type="float" office:value="-1352.13" table:style-name="ce14">
            <text:p>-1,352.13</text:p>
          </table:table-cell>
          <table:table-cell office:value-type="float" office:value="20419.23" table:style-name="ce15">
            <text:p>20,41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 Thome Rein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62.78" table:style-name="ce14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29.11" table:style-name="ce14">
            <text:p>-11,229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07.07" table:style-name="ce15">
            <text:p>23,3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Angelo Almeid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263.74" table:style-name="ce14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90.44" table:style-name="ce14">
            <text:p>-11,390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46.7" table:style-name="ce15">
            <text:p>23,64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De Oliveira Fernandes Fortes Balam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722.75" table:style-name="ce14">
            <text:p>-11,7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754.31" table:style-name="ce15">
            <text:p>26,75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De Oliveira Marcai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Jordao Da Motta Armilia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5966.98" table:style-name="ce14">
            <text:p>5,96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95.91" table:style-name="ce14">
            <text:p>-12,695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502.85" table:style-name="ce15">
            <text:p>28,50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Maschietto Talli Sandov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07.9" table:style-name="ce14">
            <text:p>35,007.90</text:p>
          </table:table-cell>
          <table:table-cell office:value-type="float" office:value="5834.65" table:style-name="ce14">
            <text:p>5,834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25.69" table:style-name="ce14">
            <text:p>-12,825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86.42" table:style-name="ce15">
            <text:p>27,78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Pinheiro Da Fonseca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236.19" table:style-name="ce14">
            <text:p>-10,236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3.27" table:style-name="ce15">
            <text:p>20,79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Rocha Barros Veloni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66.04" table:style-name="ce1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443.15" table:style-name="ce14">
            <text:p>-13,443.15</text:p>
          </table:table-cell>
          <table:table-cell office:value-type="float" office:value="-742.96" table:style-name="ce14">
            <text:p>-742.96</text:p>
          </table:table-cell>
          <table:table-cell office:value-type="float" office:value="33505.269999999997" table:style-name="ce15">
            <text:p>33,50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o Alencar Negrao Caser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8.18" table:style-name="ce1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4.04" table:style-name="ce14">
            <text:p>394.0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751.43" table:style-name="ce14">
            <text:p>-12,751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80.35" table:style-name="ce15">
            <text:p>22,4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o Castrequini Bufu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494.72" table:style-name="ce14">
            <text:p>-11,494.72</text:p>
          </table:table-cell>
          <table:table-cell office:value-type="float" office:value="0" table:style-name="ce14">
            <text:p>0.00</text:p>
          </table:table-cell>
          <table:table-cell office:value-type="float" office:value="23772.86" table:style-name="ce15">
            <text:p>23,77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o Dal Sasso Mass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37.209999999999" table:style-name="ce14">
            <text:p>-10,237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2.060000000001" table:style-name="ce15">
            <text:p>20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o Pereira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7" table:style-name="ce14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5" table:style-name="ce14">
            <text:p>1,296.75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11.85" table:style-name="ce14">
            <text:p>-11,211.85</text:p>
          </table:table-cell>
          <table:table-cell office:value-type="float" office:value="0" table:style-name="ce14">
            <text:p>0.00</text:p>
          </table:table-cell>
          <table:table-cell office:value-type="float" office:value="24250.37" table:style-name="ce15">
            <text:p>24,25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o Mot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454.52" table:style-name="ce14">
            <text:p>28,454.52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89.98" table:style-name="ce14">
            <text:p>-11,789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659.439999999999" table:style-name="ce15">
            <text:p>29,65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Carlos Rocha Guima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0" table:style-name="ce14">
            <text:p>0.00</text:p>
          </table:table-cell>
          <table:table-cell office:value-type="float" office:value="22612.94" table:style-name="ce15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Cesar Rossi Franci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7142.75" table:style-name="ce14">
            <text:p>7,142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944.18" table:style-name="ce14">
            <text:p>-13,944.18</text:p>
          </table:table-cell>
          <table:table-cell office:value-type="float" office:value="0" table:style-name="ce14">
            <text:p>0.00</text:p>
          </table:table-cell>
          <table:table-cell office:value-type="float" office:value="28660.79" table:style-name="ce15">
            <text:p>28,6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Felipe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716.53" table:style-name="ce14">
            <text:p>34,71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93.3" table:style-name="ce14">
            <text:p>-11,093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92.79" table:style-name="ce15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Fernando Vilas Boas Bonach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3" table:style-name="ce1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82.39" table:style-name="ce14">
            <text:p>-10,282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46.3" table:style-name="ce15">
            <text:p>20,3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Guilherme Pereira Delled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3" table:style-name="ce14">
            <text:p>32,261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567.87" table:style-name="ce14">
            <text:p>-11,567.87</text:p>
          </table:table-cell>
          <table:table-cell office:value-type="float" office:value="-321.93" table:style-name="ce14">
            <text:p>-321.93</text:p>
          </table:table-cell>
          <table:table-cell office:value-type="float" office:value="22375.87" table:style-name="ce15">
            <text:p>22,37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Gustavo Cordeiro Stur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170.4" table:style-name="ce14">
            <text:p>-11,170.40</text:p>
          </table:table-cell>
          <table:table-cell office:value-type="float" office:value="-988.29" table:style-name="ce14">
            <text:p>-988.29</text:p>
          </table:table-cell>
          <table:table-cell office:value-type="float" office:value="28419.07" table:style-name="ce15">
            <text:p>28,41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Gustavo Fontanetti Al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25.03" table:style-name="ce14">
            <text:p>-11,725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06.75" table:style-name="ce15">
            <text:p>23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Marcelo Mendonca Bernar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12.46" table:style-name="ce14">
            <text:p>34,212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75.23" table:style-name="ce14">
            <text:p>-11,675.23</text:p>
          </table:table-cell>
          <table:table-cell office:value-type="float" office:value="-953.09" table:style-name="ce14">
            <text:p>-953.09</text:p>
          </table:table-cell>
          <table:table-cell office:value-type="float" office:value="21584.14" table:style-name="ce15">
            <text:p>21,5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105.629999999997" table:style-name="ce14">
            <text:p>35,10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09.85" table:style-name="ce14">
            <text:p>-12,709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65.34" table:style-name="ce15">
            <text:p>22,16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Antonio Felipe Franch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444.62" table:style-name="ce14">
            <text:p>-7,4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8.7" table:style-name="ce15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Antonio Silva Bressa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101.02" table:style-name="ce14">
            <text:p>-12,101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30.76" table:style-name="ce15">
            <text:p>23,13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Carlos Faver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927.98" table:style-name="ce14">
            <text:p>-10,927.98</text:p>
          </table:table-cell>
          <table:table-cell office:value-type="float" office:value="0" table:style-name="ce14">
            <text:p>0.00</text:p>
          </table:table-cell>
          <table:table-cell office:value-type="float" office:value="23187.4" table:style-name="ce15">
            <text:p>23,18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Eduardo De Toledo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4.64" table:style-name="ce14">
            <text:p>194.6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896.92" table:style-name="ce14">
            <text:p>-11,896.92</text:p>
          </table:table-cell>
          <table:table-cell office:value-type="float" office:value="-2087.7199999999998" table:style-name="ce14">
            <text:p>-2,087.72</text:p>
          </table:table-cell>
          <table:table-cell office:value-type="float" office:value="21477.58" table:style-name="ce15">
            <text:p>21,47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Eduardo Kawano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509.5" table:style-name="ce14">
            <text:p>34,509.50</text:p>
          </table:table-cell>
          <table:table-cell office:value-type="float" office:value="5751.58" table:style-name="ce14">
            <text:p>5,751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59.3" table:style-name="ce14">
            <text:p>-12,259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71.34" table:style-name="ce15">
            <text:p>27,77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Felipe Azevedo Fagu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73.300000000003" table:style-name="ce14">
            <text:p>34,273.30</text:p>
          </table:table-cell>
          <table:table-cell office:value-type="float" office:value="5712.22" table:style-name="ce14">
            <text:p>5,712.22</text:p>
          </table:table-cell>
          <table:table-cell office:value-type="float" office:value="0" table:style-name="ce14">
            <text:p>0.00</text:p>
          </table:table-cell>
          <table:table-cell office:value-type="float" office:value="1188.92" table:style-name="ce14">
            <text:p>1,188.92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518.92" table:style-name="ce14">
            <text:p>-12,518.92</text:p>
          </table:table-cell>
          <table:table-cell office:value-type="float" office:value="-260.44" table:style-name="ce14">
            <text:p>-260.44</text:p>
          </table:table-cell>
          <table:table-cell office:value-type="float" office:value="28395.08" table:style-name="ce15">
            <text:p>28,3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Felipe Vanzella Ruf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548.24" table:style-name="ce14">
            <text:p>-11,548.24</text:p>
          </table:table-cell>
          <table:table-cell office:value-type="float" office:value="-8645.4599999999991" table:style-name="ce14">
            <text:p>-8,645.46</text:p>
          </table:table-cell>
          <table:table-cell office:value-type="float" office:value="15268.52" table:style-name="ce15">
            <text:p>15,26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Fernando Baby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046.370000000003" table:style-name="ce14">
            <text:p>34,046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03.18" table:style-name="ce14">
            <text:p>-11,203.18</text:p>
          </table:table-cell>
          <table:table-cell office:value-type="float" office:value="-503.43" table:style-name="ce14">
            <text:p>-503.43</text:p>
          </table:table-cell>
          <table:table-cell office:value-type="float" office:value="22339.759999999998" table:style-name="ce15">
            <text:p>22,33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Otavio Contim Ferra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63.550000000003" table:style-name="ce14">
            <text:p>33,163.55</text:p>
          </table:table-cell>
          <table:table-cell office:value-type="float" office:value="5527.26" table:style-name="ce14">
            <text:p>5,527.2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989.96" table:style-name="ce14">
            <text:p>-11,989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74.25" table:style-name="ce15">
            <text:p>28,47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Rascovs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30.81" table:style-name="ce14">
            <text:p>-11,930.81</text:p>
          </table:table-cell>
          <table:table-cell office:value-type="float" office:value="0" table:style-name="ce14">
            <text:p>0.00</text:p>
          </table:table-cell>
          <table:table-cell office:value-type="float" office:value="23531.41" table:style-name="ce15">
            <text:p>23,53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a Ferreira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250.3" table:style-name="ce14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014.9599999999991" table:style-name="ce14">
            <text:p>-9,014.96</text:p>
          </table:table-cell>
          <table:table-cell office:value-type="float" office:value="0" table:style-name="ce14">
            <text:p>0.00</text:p>
          </table:table-cell>
          <table:table-cell office:value-type="float" office:value="17235.34" table:style-name="ce15">
            <text:p>17,2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a Lin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512.74" table:style-name="ce14">
            <text:p>-10,512.74</text:p>
          </table:table-cell>
          <table:table-cell office:value-type="float" office:value="-2056.81" table:style-name="ce14">
            <text:p>-2,056.81</text:p>
          </table:table-cell>
          <table:table-cell office:value-type="float" office:value="19592.080000000002" table:style-name="ce15">
            <text:p>19,59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iara Cangucu Marfin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66.879999999999" table:style-name="ce14">
            <text:p>-10,266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86.77" table:style-name="ce15">
            <text:p>24,68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ilane Ramos Dos Santos Rodrigu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7019.85" table:style-name="ce14">
            <text:p>7,019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597.55" table:style-name="ce14">
            <text:p>-13,597.55</text:p>
          </table:table-cell>
          <table:table-cell office:value-type="float" office:value="0" table:style-name="ce14">
            <text:p>0.00</text:p>
          </table:table-cell>
          <table:table-cell office:value-type="float" office:value="28884.52" table:style-name="ce15">
            <text:p>28,88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ira Coraci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605.86" table:style-name="ce14">
            <text:p>32,60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99.18" table:style-name="ce14">
            <text:p>-11,099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76.240000000002" table:style-name="ce15">
            <text:p>21,27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ira Ferreira Ta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27.45" table:style-name="ce14">
            <text:p>32,727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91.91" table:style-name="ce14">
            <text:p>-10,69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05.1" table:style-name="ce15">
            <text:p>21,8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nuela Beatriz Gomes Batt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a Renata Da Mo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20.39" table:style-name="ce14">
            <text:p>-11,720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1.39" table:style-name="ce15">
            <text:p>23,5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 Benetti Bo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520.67999999999995" table:style-name="ce14">
            <text:p>-520.68</text:p>
          </table:table-cell>
          <table:table-cell office:value-type="float" office:value="20487.54" table:style-name="ce15">
            <text:p>20,48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li Penedo Delgad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3" table:style-name="ce1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82.39" table:style-name="ce14">
            <text:p>-10,282.39</text:p>
          </table:table-cell>
          <table:table-cell office:value-type="float" office:value="-454.73" table:style-name="ce14">
            <text:p>-454.73</text:p>
          </table:table-cell>
          <table:table-cell office:value-type="float" office:value="20122.009999999998" table:style-name="ce15">
            <text:p>20,12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o Bonilh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167.4" table:style-name="ce14">
            <text:p>35,167.40</text:p>
          </table:table-cell>
          <table:table-cell office:value-type="float" office:value="5861.23" table:style-name="ce14">
            <text:p>5,861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873.25" table:style-name="ce14">
            <text:p>-11,873.25</text:p>
          </table:table-cell>
          <table:table-cell office:value-type="float" office:value="-8787.82" table:style-name="ce14">
            <text:p>-8,787.82</text:p>
          </table:table-cell>
          <table:table-cell office:value-type="float" office:value="20367.560000000001" table:style-name="ce15">
            <text:p>20,36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o Carneiro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8456.14" table:style-name="ce14">
            <text:p>-8,456.14</text:p>
          </table:table-cell>
          <table:table-cell office:value-type="float" office:value="14156.8" table:style-name="ce15">
            <text:p>14,1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o Dayrell Viv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5982.73" table:style-name="ce14">
            <text:p>5,982.73</text:p>
          </table:table-cell>
          <table:table-cell office:value-type="float" office:value="0" table:style-name="ce14">
            <text:p>0.00</text:p>
          </table:table-cell>
          <table:table-cell office:value-type="float" office:value="1569.67" table:style-name="ce14">
            <text:p>1,569.67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712.52" table:style-name="ce14">
            <text:p>-12,712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71.66" table:style-name="ce15">
            <text:p>30,07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o Martinian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896.92" table:style-name="ce14">
            <text:p>-11,896.92</text:p>
          </table:table-cell>
          <table:table-cell office:value-type="float" office:value="-5315.16" table:style-name="ce14">
            <text:p>-5,315.16</text:p>
          </table:table-cell>
          <table:table-cell office:value-type="float" office:value="18250.14" table:style-name="ce15">
            <text:p>18,25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ia Harumi Rezende Kob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0" table:style-name="ce14">
            <text:p>0.00</text:p>
          </table:table-cell>
          <table:table-cell office:value-type="float" office:value="20085.7" table:style-name="ce15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ia Rossi Cora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6" table:style-name="ce14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34.12" table:style-name="ce14">
            <text:p>-11,334.12</text:p>
          </table:table-cell>
          <table:table-cell office:value-type="float" office:value="0" table:style-name="ce14">
            <text:p>0.00</text:p>
          </table:table-cell>
          <table:table-cell office:value-type="float" office:value="22630.98" table:style-name="ce15">
            <text:p>22,63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o Andre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8653.580000000002" table:style-name="ce15">
            <text:p>18,65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o Christiano Chibebe Wal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101.4" table:style-name="ce14">
            <text:p>-10,101.40</text:p>
          </table:table-cell>
          <table:table-cell office:value-type="float" office:value="-260.44" table:style-name="ce14">
            <text:p>-260.44</text:p>
          </table:table-cell>
          <table:table-cell office:value-type="float" office:value="20747.78" table:style-name="ce15">
            <text:p>20,74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os Henrique Caetano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985.89" table:style-name="ce14">
            <text:p>32,985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13.96" table:style-name="ce14">
            <text:p>-11,113.96</text:p>
          </table:table-cell>
          <table:table-cell office:value-type="float" office:value="-460.97" table:style-name="ce14">
            <text:p>-460.97</text:p>
          </table:table-cell>
          <table:table-cell office:value-type="float" office:value="21410.959999999999" table:style-name="ce15">
            <text:p>21,41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os Vinicius Manso Lopes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79.48" table:style-name="ce14">
            <text:p>-9,379.48</text:p>
          </table:table-cell>
          <table:table-cell office:value-type="float" office:value="-3202.7" table:style-name="ce14">
            <text:p>-3,202.70</text:p>
          </table:table-cell>
          <table:table-cell office:value-type="float" office:value="19036.75" table:style-name="ce15">
            <text:p>19,03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us Vinicius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4" table:style-name="ce1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592.86" table:style-name="ce14">
            <text:p>-9,592.86</text:p>
          </table:table-cell>
          <table:table-cell office:value-type="float" office:value="-6754.43" table:style-name="ce14">
            <text:p>-6,754.43</text:p>
          </table:table-cell>
          <table:table-cell office:value-type="float" office:value="17617.79" table:style-name="ce15">
            <text:p>17,617.7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28">
            <text:p>563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5483.37" table:style-name="ce14">
            <text:p>-15,483.37</text:p>
          </table:table-cell>
          <table:table-cell office:value-type="float" office:value="-478.41" table:style-name="ce14">
            <text:p>-478.41</text:p>
          </table:table-cell>
          <table:table-cell office:value-type="float" office:value="37231.550000000003" table:style-name="ce15">
            <text:p>37,23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Angelica Abud Chinaglia Bempens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76.93" table:style-name="ce14">
            <text:p>-10,37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4.17" table:style-name="ce15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Auxiliadora Santos Ess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693.5400000000009" table:style-name="ce14">
            <text:p>-9,693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3.86" table:style-name="ce15">
            <text:p>22,86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Beatriz De Alcantara 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23.53" table:style-name="ce14">
            <text:p>-10,82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8.05" table:style-name="ce15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Beatriz Gomes Machado Por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365.86" table:style-name="ce14">
            <text:p>34,365.86</text:p>
          </table:table-cell>
          <table:table-cell office:value-type="float" office:value="5727.64" table:style-name="ce14">
            <text:p>5,727.64</text:p>
          </table:table-cell>
          <table:table-cell office:value-type="float" office:value="0" table:style-name="ce14">
            <text:p>0.00</text:p>
          </table:table-cell>
          <table:table-cell office:value-type="float" office:value="1096.3599999999999" table:style-name="ce14">
            <text:p>1,096.36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381.83" table:style-name="ce14">
            <text:p>-12,381.83</text:p>
          </table:table-cell>
          <table:table-cell office:value-type="float" office:value="-2729.43" table:style-name="ce14">
            <text:p>-2,729.43</text:p>
          </table:table-cell>
          <table:table-cell office:value-type="float" office:value="26078.6" table:style-name="ce15">
            <text:p>26,07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Camila Azevedo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965.59" table:style-name="ce14">
            <text:p>-9,96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63.490000000002" table:style-name="ce15">
            <text:p>20,86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Carolina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out/2021 nov/20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7.78" table:style-name="ce15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Cecilia Remoli De Souz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7461.19" table:style-name="ce14">
            <text:p>7,461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4031.75" table:style-name="ce14">
            <text:p>-14,031.75</text:p>
          </table:table-cell>
          <table:table-cell office:value-type="float" office:value="-8152.03" table:style-name="ce14">
            <text:p>-8,152.03</text:p>
          </table:table-cell>
          <table:table-cell office:value-type="float" office:value="20739.63" table:style-name="ce15">
            <text:p>20,73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Clara Paletta Lom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Claudia Goncalves Solan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5431.23" table:style-name="ce14">
            <text:p>-15,431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37531.660000000003" table:style-name="ce15">
            <text:p>37,53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Fernanda Dos Santos Elias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8.05" table:style-name="ce15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Fernanda Ghannage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098.46" table:style-name="ce14">
            <text:p>-8,098.46</text:p>
          </table:table-cell>
          <table:table-cell office:value-type="float" office:value="-1209.74" table:style-name="ce14">
            <text:p>-1,209.74</text:p>
          </table:table-cell>
          <table:table-cell office:value-type="float" office:value="24256.12" table:style-name="ce15">
            <text:p>24,25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Isabel Toledo Del R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0" table:style-name="ce14">
            <text:p>0.00</text:p>
          </table:table-cell>
          <table:table-cell office:value-type="float" office:value="20867.3" table:style-name="ce15">
            <text:p>20,8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Teresa Bastia Vi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494.72" table:style-name="ce14">
            <text:p>-11,494.72</text:p>
          </table:table-cell>
          <table:table-cell office:value-type="float" office:value="-7567.16" table:style-name="ce14">
            <text:p>-7,567.16</text:p>
          </table:table-cell>
          <table:table-cell office:value-type="float" office:value="16205.7" table:style-name="ce15">
            <text:p>16,20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Victoria De Barro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8.18" table:style-name="ce1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95.2" table:style-name="ce14">
            <text:p>-12,695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42.54" table:style-name="ce15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Borgheresi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893.57" table:style-name="ce14">
            <text:p>-6,893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925.91" table:style-name="ce15">
            <text:p>18,92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Carvalho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90.37" table:style-name="ce14">
            <text:p>-11,390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33.06" table:style-name="ce15">
            <text:p>29,53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Chaib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995.68" table:style-name="ce14">
            <text:p>-7,995.68</text:p>
          </table:table-cell>
          <table:table-cell office:value-type="float" office:value="-1625.88" table:style-name="ce14">
            <text:p>-1,625.88</text:p>
          </table:table-cell>
          <table:table-cell office:value-type="float" office:value="20436.04" table:style-name="ce15">
            <text:p>20,43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Costa De Pai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20.34" table:style-name="ce14">
            <text:p>-10,22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07.400000000001" table:style-name="ce15">
            <text:p>19,9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Dalbe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618.04" table:style-name="ce14">
            <text:p>-6,618.04</text:p>
          </table:table-cell>
          <table:table-cell office:value-type="float" office:value="-1250.8" table:style-name="ce14">
            <text:p>-1,250.80</text:p>
          </table:table-cell>
          <table:table-cell office:value-type="float" office:value="17179.16" table:style-name="ce15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De Gouvea Guar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380.44" table:style-name="ce14">
            <text:p>-380.44</text:p>
          </table:table-cell>
          <table:table-cell office:value-type="float" office:value="19175" table:style-name="ce15">
            <text:p>19,17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De Souza Lima Lauand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864.14" table:style-name="ce14">
            <text:p>-10,864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41.33" table:style-name="ce15">
            <text:p>25,0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Ferreira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7.78" table:style-name="ce15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Leit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014.99" table:style-name="ce14">
            <text:p>-10,014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11.31" table:style-name="ce15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Melo Bi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02.32" table:style-name="ce14">
            <text:p>4,202.32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548.24" table:style-name="ce14">
            <text:p>-11,54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54" table:style-name="ce15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Pagano G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340.469999999999" table:style-name="ce14">
            <text:p>-10,340.47</text:p>
          </table:table-cell>
          <table:table-cell office:value-type="float" office:value="0" table:style-name="ce14">
            <text:p>0.00</text:p>
          </table:table-cell>
          <table:table-cell office:value-type="float" office:value="20919.43" table:style-name="ce15">
            <text:p>20,9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Salomao Carr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961.68" table:style-name="ce14">
            <text:p>-9,961.68</text:p>
          </table:table-cell>
          <table:table-cell office:value-type="float" office:value="-3382.7" table:style-name="ce14">
            <text:p>-3,382.70</text:p>
          </table:table-cell>
          <table:table-cell office:value-type="float" office:value="16813.41" table:style-name="ce15">
            <text:p>16,81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Silva Galo Bertol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63.56" table:style-name="ce14">
            <text:p>33,163.56</text:p>
          </table:table-cell>
          <table:table-cell office:value-type="float" office:value="5527.26" table:style-name="ce14">
            <text:p>5,527.2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989.97" table:style-name="ce14">
            <text:p>-11,989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74.25" table:style-name="ce15">
            <text:p>28,47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Teixeira Zequ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Tonolli Chiavone Del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93.77" table:style-name="ce14">
            <text:p>30,593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683.2" table:style-name="ce14">
            <text:p>-10,683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83.97" table:style-name="ce15">
            <text:p>21,68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Zaki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e Vinche Zamp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02.32" table:style-name="ce14">
            <text:p>-11,20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31.360000000001" table:style-name="ce15">
            <text:p>22,03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cy Rehder Coelho Cam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5393.67" table:style-name="ce14">
            <text:p>5,393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988.49" table:style-name="ce14">
            <text:p>-11,988.49</text:p>
          </table:table-cell>
          <table:table-cell office:value-type="float" office:value="-890.19" table:style-name="ce14">
            <text:p>-890.19</text:p>
          </table:table-cell>
          <table:table-cell office:value-type="float" office:value="26880.85" table:style-name="ce15">
            <text:p>26,88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ela Moni Marins Toz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444.62" table:style-name="ce14">
            <text:p>-7,444.62</text:p>
          </table:table-cell>
          <table:table-cell office:value-type="float" office:value="-4039.43" table:style-name="ce14">
            <text:p>-4,039.43</text:p>
          </table:table-cell>
          <table:table-cell office:value-type="float" office:value="16569.71" table:style-name="ce15">
            <text:p>16,56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lia Da Silva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9033.98" table:style-name="ce14">
            <text:p>9,03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14.27" table:style-name="ce14">
            <text:p>-10,614.27</text:p>
          </table:table-cell>
          <table:table-cell office:value-type="float" office:value="-3727.66" table:style-name="ce14">
            <text:p>-3,727.66</text:p>
          </table:table-cell>
          <table:table-cell office:value-type="float" office:value="21793.99" table:style-name="ce15">
            <text:p>21,79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na Costa Craveir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out/2021 nov/2021</text:p>
          </table:table-cell>
          <table:table-cell office:value-type="float" office:value="-10742.8" table:style-name="ce14">
            <text:p>-10,742.80</text:p>
          </table:table-cell>
          <table:table-cell office:value-type="float" office:value="-374.46" table:style-name="ce14">
            <text:p>-374.46</text:p>
          </table:table-cell>
          <table:table-cell office:value-type="float" office:value="25736.7" table:style-name="ce15">
            <text:p>25,73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na De Aguiar Michel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na Diana Egydio Tedeschi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348.58" table:style-name="ce14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19.84" table:style-name="ce14">
            <text:p>-10,719.84</text:p>
          </table:table-cell>
          <table:table-cell office:value-type="float" office:value="-351.29" table:style-name="ce14">
            <text:p>-351.29</text:p>
          </table:table-cell>
          <table:table-cell office:value-type="float" office:value="26951.74" table:style-name="ce15">
            <text:p>26,95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n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8.18" table:style-name="ce14">
            <text:p>35,068.18</text:p>
          </table:table-cell>
          <table:table-cell office:value-type="float" office:value="5844.7" table:style-name="ce14">
            <text:p>5,84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433.13" table:style-name="ce14">
            <text:p>-13,433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49.31" table:style-name="ce15">
            <text:p>27,24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na Neves De Campos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9">
            <text:p>set/2021 out/2021</text:p>
          </table:table-cell>
          <table:table-cell office:value-type="float" office:value="-11504.64" table:style-name="ce14">
            <text:p>-11,504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33.46" table:style-name="ce15">
            <text:p>24,03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o Augusto Carvalh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13.46" table:style-name="ce1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52.45" table:style-name="ce14">
            <text:p>-10,652.45</text:p>
          </table:table-cell>
          <table:table-cell office:value-type="float" office:value="-374.46" table:style-name="ce14">
            <text:p>-374.46</text:p>
          </table:table-cell>
          <table:table-cell office:value-type="float" office:value="22086.55" table:style-name="ce15">
            <text:p>22,08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o Eduardo Bernardes Spe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19.19" table:style-name="ce14">
            <text:p>-11,219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6.03" table:style-name="ce15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o Fagunde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5911.33" table:style-name="ce14">
            <text:p>5,911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13.17" table:style-name="ce14">
            <text:p>-11,213.17</text:p>
          </table:table-cell>
          <table:table-cell office:value-type="float" office:value="-4898.2700000000004" table:style-name="ce14">
            <text:p>-4,898.27</text:p>
          </table:table-cell>
          <table:table-cell office:value-type="float" office:value="25262.11" table:style-name="ce15">
            <text:p>25,26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o Lucio Pereir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49.22" table:style-name="ce14">
            <text:p>-11,949.22</text:p>
          </table:table-cell>
          <table:table-cell office:value-type="float" office:value="-258.14" table:style-name="ce14">
            <text:p>-258.14</text:p>
          </table:table-cell>
          <table:table-cell office:value-type="float" office:value="23254.86" table:style-name="ce15">
            <text:p>23,25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o Thiago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097.7900000000009" table:style-name="ce14">
            <text:p>-9,097.79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3716.69" table:style-name="ce15">
            <text:p>23,71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lise Costa Girard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5483.37" table:style-name="ce14">
            <text:p>-15,483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37479.519999999997" table:style-name="ce15">
            <text:p>37,47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ta Morena Maluly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3" table:style-name="ce1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30.26" table:style-name="ce14">
            <text:p>-10,230.26</text:p>
          </table:table-cell>
          <table:table-cell office:value-type="float" office:value="0" table:style-name="ce14">
            <text:p>0.00</text:p>
          </table:table-cell>
          <table:table-cell office:value-type="float" office:value="20628.87" table:style-name="ce15">
            <text:p>20,62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teus Oliveira Mo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059.51" table:style-name="ce14">
            <text:p>31,059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144.25" table:style-name="ce14">
            <text:p>-11,144.25</text:p>
          </table:table-cell>
          <table:table-cell office:value-type="float" office:value="-260.44" table:style-name="ce14">
            <text:p>-260.44</text:p>
          </table:table-cell>
          <table:table-cell office:value-type="float" office:value="21658.66" table:style-name="ce15">
            <text:p>21,65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theus Assad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943.66" table:style-name="ce14">
            <text:p>-10,943.66</text:p>
          </table:table-cell>
          <table:table-cell office:value-type="float" office:value="-599.54" table:style-name="ce14">
            <text:p>-599.54</text:p>
          </table:table-cell>
          <table:table-cell office:value-type="float" office:value="21720.54" table:style-name="ce15">
            <text:p>21,72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theus Bortoletto Rad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45.969999999999" table:style-name="ce14">
            <text:p>-10,345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40.11" table:style-name="ce15">
            <text:p>24,14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yara Rossales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8412.1200000000008" table:style-name="ce14">
            <text:p>-8,41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90.67" table:style-name="ce15">
            <text:p>26,09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enesio Pinto Cunh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85.78" table:style-name="ce14">
            <text:p>-12,785.78</text:p>
          </table:table-cell>
          <table:table-cell office:value-type="float" office:value="-6405.65" table:style-name="ce14">
            <text:p>-6,405.65</text:p>
          </table:table-cell>
          <table:table-cell office:value-type="float" office:value="16270.79" table:style-name="ce15">
            <text:p>16,2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ichel Allan Mofsov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6-01T00:00:00" table:style-name="ce19">
            <text:p>Jun-21</text:p>
          </table:table-cell>
          <table:table-cell office:value-type="float" office:value="-8546.73" table:style-name="ce14">
            <text:p>-8,546.73</text:p>
          </table:table-cell>
          <table:table-cell office:value-type="float" office:value="-1625.95" table:style-name="ce14">
            <text:p>-1,625.95</text:p>
          </table:table-cell>
          <table:table-cell office:value-type="float" office:value="21888.76" table:style-name="ce15">
            <text:p>21,88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ichelle Boaventura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73.73" table:style-name="ce14">
            <text:p>-9,773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3.53" table:style-name="ce15">
            <text:p>20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ike Luiz Sella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8.05" table:style-name="ce15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ilena Jackeline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961.68" table:style-name="ce14">
            <text:p>-9,96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5.669999999998" table:style-name="ce15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onic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7317.2" table:style-name="ce14">
            <text:p>7,317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887.87" table:style-name="ce14">
            <text:p>-13,887.87</text:p>
          </table:table-cell>
          <table:table-cell office:value-type="float" office:value="-280.44" table:style-name="ce14">
            <text:p>-280.44</text:p>
          </table:table-cell>
          <table:table-cell office:value-type="float" office:value="28611.11" table:style-name="ce15">
            <text:p>28,61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onica De Toledo Thomaz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216.95" table:style-name="ce14">
            <text:p>-12,216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31712.240000000002" table:style-name="ce15">
            <text:p>31,71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onica Godano Schlodtman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97.94" table:style-name="ce14">
            <text:p>-11,397.94</text:p>
          </table:table-cell>
          <table:table-cell office:value-type="float" office:value="-458.59" table:style-name="ce14">
            <text:p>-458.59</text:p>
          </table:table-cell>
          <table:table-cell office:value-type="float" office:value="26978.82" table:style-name="ce15">
            <text:p>26,97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alida Coelho Mo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04.63" table:style-name="ce14">
            <text:p>-11,004.63</text:p>
          </table:table-cell>
          <table:table-cell office:value-type="float" office:value="-280.44" table:style-name="ce14">
            <text:p>-280.44</text:p>
          </table:table-cell>
          <table:table-cell office:value-type="float" office:value="28466.11" table:style-name="ce15">
            <text:p>28,46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atalia Da Costa Nora Bugn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62.22" table:style-name="ce14">
            <text:p>-11,962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9.56" table:style-name="ce15">
            <text:p>23,26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atalia Nissia Nogueira S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014.99" table:style-name="ce14">
            <text:p>-10,014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11.31" table:style-name="ce15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atasha Teixeira Goncalves De Souza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98.2099999999991" table:style-name="ce14">
            <text:p>-9,498.21</text:p>
          </table:table-cell>
          <table:table-cell office:value-type="float" office:value="-260.44" table:style-name="ce14">
            <text:p>-260.44</text:p>
          </table:table-cell>
          <table:table-cell office:value-type="float" office:value="19347.13" table:style-name="ce15">
            <text:p>19,34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ayara Rocha Rinc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7.78" table:style-name="ce15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elise Christino De Castro Santos Og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63.550000000003" table:style-name="ce14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890.38" table:style-name="ce14">
            <text:p>-11,890.38</text:p>
          </table:table-cell>
          <table:table-cell office:value-type="float" office:value="-507.86" table:style-name="ce14">
            <text:p>-507.86</text:p>
          </table:table-cell>
          <table:table-cell office:value-type="float" office:value="24772.99" table:style-name="ce15">
            <text:p>24,77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oadir Marques Da Silv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Octavio Augustus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86.1" table:style-name="ce14">
            <text:p>-11,286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9637.33" table:style-name="ce15">
            <text:p>29,63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Octavio Ginez De Almeid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843.39" table:style-name="ce14">
            <text:p>-11,843.39</text:p>
          </table:table-cell>
          <table:table-cell office:value-type="float" office:value="-1233.42" table:style-name="ce14">
            <text:p>-1,233.42</text:p>
          </table:table-cell>
          <table:table-cell office:value-type="float" office:value="22190.77" table:style-name="ce15">
            <text:p>22,19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Orivaldo De Sousa Ginel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64.89" table:style-name="ce14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08.98" table:style-name="ce14">
            <text:p>-11,108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25.47" table:style-name="ce15">
            <text:p>22,52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Otoniel Katumi Kik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97.14" table:style-name="ce14">
            <text:p>-12,79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34.639999999999" table:style-name="ce15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Biagini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66.04" table:style-name="ce1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29.99" table:style-name="ce14">
            <text:p>-11,529.99</text:p>
          </table:table-cell>
          <table:table-cell office:value-type="float" office:value="-428.14" table:style-name="ce14">
            <text:p>-428.14</text:p>
          </table:table-cell>
          <table:table-cell office:value-type="float" office:value="22507.91" table:style-name="ce15">
            <text:p>22,50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Luciola Dias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51.480000000003" table:style-name="ce14">
            <text:p>34,15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10.74" table:style-name="ce14">
            <text:p>1,310.7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3406.47" table:style-name="ce14">
            <text:p>-13,406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25.31" table:style-name="ce15">
            <text:p>21,82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Maria Liz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418.8799999999992" table:style-name="ce14">
            <text:p>-9,418.88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8071.23" table:style-name="ce15">
            <text:p>28,07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Meneguel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446.94" table:style-name="ce14">
            <text:p>-13,446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84.84" table:style-name="ce15">
            <text:p>21,7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Simeon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36.79" table:style-name="ce14">
            <text:p>35,236.79</text:p>
          </table:table-cell>
          <table:table-cell office:value-type="float" office:value="5872.8" table:style-name="ce14">
            <text:p>5,872.80</text:p>
          </table:table-cell>
          <table:table-cell office:value-type="float" office:value="17618.400000000001" table:style-name="ce14">
            <text:p>17,618.4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6122.84" table:style-name="ce14">
            <text:p>-16,122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42374.71" table:style-name="ce15">
            <text:p>42,37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Valentim Villel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893.57" table:style-name="ce14">
            <text:p>-6,893.57</text:p>
          </table:table-cell>
          <table:table-cell office:value-type="float" office:value="-1375.95" table:style-name="ce14">
            <text:p>-1,375.95</text:p>
          </table:table-cell>
          <table:table-cell office:value-type="float" office:value="17780.400000000001" table:style-name="ce15">
            <text:p>17,78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k Lemos Caci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64.38" table:style-name="ce14">
            <text:p>-11,264.38</text:p>
          </table:table-cell>
          <table:table-cell office:value-type="float" office:value="-260.44" table:style-name="ce14">
            <text:p>-260.44</text:p>
          </table:table-cell>
          <table:table-cell office:value-type="float" office:value="22440.27" table:style-name="ce15">
            <text:p>22,44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Albernaz Rodrigues D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271.2099999999991" table:style-name="ce14">
            <text:p>-8,271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57.87" table:style-name="ce15">
            <text:p>22,5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Barbos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76.95" table:style-name="ce14">
            <text:p>29,77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25.530000000001" table:style-name="ce14">
            <text:p>-10,225.53</text:p>
          </table:table-cell>
          <table:table-cell office:value-type="float" office:value="-496.66" table:style-name="ce14">
            <text:p>-496.66</text:p>
          </table:table-cell>
          <table:table-cell office:value-type="float" office:value="19054.759999999998" table:style-name="ce15">
            <text:p>19,05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Fernanda Archin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5.4500000000007" table:style-name="ce14">
            <text:p>-9,555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43.5" table:style-name="ce15">
            <text:p>22,94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Hungria Aagaard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354.34" table:style-name="ce1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617.15" table:style-name="ce14">
            <text:p>-9,617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06.75" table:style-name="ce15">
            <text:p>18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Longo Sanches P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94.54" table:style-name="ce14">
            <text:p>-10,794.54</text:p>
          </table:table-cell>
          <table:table-cell office:value-type="float" office:value="-6309.64" table:style-name="ce14">
            <text:p>-6,309.64</text:p>
          </table:table-cell>
          <table:table-cell office:value-type="float" office:value="18313.7" table:style-name="ce15">
            <text:p>18,31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Manzella Romano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12.69" table:style-name="ce1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093.3" table:style-name="ce14">
            <text:p>-11,093.30</text:p>
          </table:table-cell>
          <table:table-cell office:value-type="float" office:value="-2977.01" table:style-name="ce14">
            <text:p>-2,977.01</text:p>
          </table:table-cell>
          <table:table-cell office:value-type="float" office:value="20646.22" table:style-name="ce15">
            <text:p>20,64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Sant Anna Mach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10.39" table:style-name="ce14">
            <text:p>31,510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51.83" table:style-name="ce14">
            <text:p>3,951.83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98.36" table:style-name="ce14">
            <text:p>-11,298.36</text:p>
          </table:table-cell>
          <table:table-cell office:value-type="float" office:value="-1787.66" table:style-name="ce14">
            <text:p>-1,787.66</text:p>
          </table:table-cell>
          <table:table-cell office:value-type="float" office:value="22376.2" table:style-name="ce15">
            <text:p>22,37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Vieira Sal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01.36" table:style-name="ce14">
            <text:p>3,701.36</text:p>
          </table:table-cell>
          <table:table-cell office:value-type="string" table:style-name="ce19">
            <text:p>set/2021 nov/2021</text:p>
          </table:table-cell>
          <table:table-cell office:value-type="float" office:value="-11055.3" table:style-name="ce14">
            <text:p>-11,055.30</text:p>
          </table:table-cell>
          <table:table-cell office:value-type="float" office:value="-2096.2800000000002" table:style-name="ce14">
            <text:p>-2,096.28</text:p>
          </table:table-cell>
          <table:table-cell office:value-type="float" office:value="20306.8" table:style-name="ce15">
            <text:p>20,30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Andre Costa Carvalh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19.19" table:style-name="ce14">
            <text:p>-11,219.19</text:p>
          </table:table-cell>
          <table:table-cell office:value-type="float" office:value="-2663.21" table:style-name="ce14">
            <text:p>-2,663.21</text:p>
          </table:table-cell>
          <table:table-cell office:value-type="float" office:value="20383.259999999998" table:style-name="ce15">
            <text:p>20,38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Arthur Araujo De Lim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60.86" table:style-name="ce14">
            <text:p>31,760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02.530000000001" table:style-name="ce14">
            <text:p>-10,402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27.89" table:style-name="ce15">
            <text:p>21,12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Eduardo Pereira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030.07" table:style-name="ce14">
            <text:p>32,030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92.98" table:style-name="ce14">
            <text:p>-10,992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06.650000000001" table:style-name="ce15">
            <text:p>20,8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Fernando De Andrade Giost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558.52" table:style-name="ce14">
            <text:p>-13,558.52</text:p>
          </table:table-cell>
          <table:table-cell office:value-type="float" office:value="-459.71" table:style-name="ce14">
            <text:p>-459.71</text:p>
          </table:table-cell>
          <table:table-cell office:value-type="float" office:value="21443.99" table:style-name="ce15">
            <text:p>21,44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Fernando Esteves De Alvarenga I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34.64" table:style-name="ce14">
            <text:p>-2,334.64</text:p>
          </table:table-cell>
          <table:table-cell office:value-type="float" office:value="17751.060000000001" table:style-name="ce15">
            <text:p>17,7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Ricardo De Divitii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1844.89" table:style-name="ce14">
            <text:p>-1,844.89</text:p>
          </table:table-cell>
          <table:table-cell office:value-type="float" office:value="16257.76" table:style-name="ce15">
            <text:p>16,25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Schwartz De Sim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044.16" table:style-name="ce14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066.98" table:style-name="ce14">
            <text:p>-6,066.98</text:p>
          </table:table-cell>
          <table:table-cell office:value-type="float" office:value="-1713.01" table:style-name="ce14">
            <text:p>-1,713.01</text:p>
          </table:table-cell>
          <table:table-cell office:value-type="float" office:value="15264.17" table:style-name="ce15">
            <text:p>15,26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Sergio Guardi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Sicil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139.01" table:style-name="ce14">
            <text:p>-9,13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84.310000000001" table:style-name="ce15">
            <text:p>18,6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dro Cavenagh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716.53" table:style-name="ce14">
            <text:p>34,71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93.3" table:style-name="ce14">
            <text:p>-11,093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92.79" table:style-name="ce15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dro Henrique Pedretti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7169.09" table:style-name="ce14">
            <text:p>-7,169.09</text:p>
          </table:table-cell>
          <table:table-cell office:value-type="float" office:value="-280.44" table:style-name="ce14">
            <text:p>-280.44</text:p>
          </table:table-cell>
          <table:table-cell office:value-type="float" office:value="19602.310000000001" table:style-name="ce15">
            <text:p>19,60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dro Naves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893.57" table:style-name="ce14">
            <text:p>-6,893.57</text:p>
          </table:table-cell>
          <table:table-cell office:value-type="float" office:value="-4297.92" table:style-name="ce14">
            <text:p>-4,297.92</text:p>
          </table:table-cell>
          <table:table-cell office:value-type="float" office:value="14858.43" table:style-name="ce15">
            <text:p>14,85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dro Pereira Dos Santos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581.9" table:style-name="ce14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00.51" table:style-name="ce14">
            <text:p>-11,300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50.95" table:style-name="ce15">
            <text:p>22,05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dro Ribeiro Agustoni Feil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660.67" table:style-name="ce14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436.52" table:style-name="ce14">
            <text:p>-8,436.52</text:p>
          </table:table-cell>
          <table:table-cell office:value-type="float" office:value="-260.44" table:style-name="ce14">
            <text:p>-260.44</text:p>
          </table:table-cell>
          <table:table-cell office:value-type="float" office:value="22963.71" table:style-name="ce15">
            <text:p>22,96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ter Gabriel Molinari Schweik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577.17" table:style-name="ce14">
            <text:p>32,57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04.97" table:style-name="ce14">
            <text:p>-10,504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1.759999999998" table:style-name="ce15">
            <text:p>21,84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henelope Carvalh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4" table:style-name="ce1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99.27" table:style-name="ce14">
            <text:p>-10,899.27</text:p>
          </table:table-cell>
          <table:table-cell office:value-type="float" office:value="-534.92999999999995" table:style-name="ce14">
            <text:p>-534.93</text:p>
          </table:table-cell>
          <table:table-cell office:value-type="float" office:value="20527.04" table:style-name="ce15">
            <text:p>20,52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ietro Da Silva Estabi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64.89" table:style-name="ce14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548.24" table:style-name="ce14">
            <text:p>-11,548.24</text:p>
          </table:table-cell>
          <table:table-cell office:value-type="float" office:value="0" table:style-name="ce14">
            <text:p>0.00</text:p>
          </table:table-cell>
          <table:table-cell office:value-type="float" office:value="23913.98" table:style-name="ce15">
            <text:p>23,91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riscila Aparecida Lamana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riscila Domician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0" table:style-name="ce14">
            <text:p>0.00</text:p>
          </table:table-cell>
          <table:table-cell office:value-type="float" office:value="18829.05" table:style-name="ce15">
            <text:p>18,82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riscila Morgado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63.79" table:style-name="ce14">
            <text:p>-10,563.79</text:p>
          </table:table-cell>
          <table:table-cell office:value-type="float" office:value="-10704.15" table:style-name="ce14">
            <text:p>-10,704.15</text:p>
          </table:table-cell>
          <table:table-cell office:value-type="float" office:value="16880.169999999998" table:style-name="ce15">
            <text:p>16,88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riscila Simara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695.3" table:style-name="ce14">
            <text:p>-11,695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41.45" table:style-name="ce15">
            <text:p>23,1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riscilla Batista Bas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163.5" table:style-name="ce14">
            <text:p>-12,163.50</text:p>
          </table:table-cell>
          <table:table-cell office:value-type="float" office:value="0" table:style-name="ce14">
            <text:p>0.00</text:p>
          </table:table-cell>
          <table:table-cell office:value-type="float" office:value="29215.79" table:style-name="ce15">
            <text:p>29,21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Alvarez Mor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546.73" table:style-name="ce14">
            <text:p>-8,546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84.27" table:style-name="ce15">
            <text:p>23,28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Barcelos Trist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117.300000000003" table:style-name="ce14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03.51" table:style-name="ce14">
            <text:p>-11,203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35" table:style-name="ce15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Bessa Yama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650.12" table:style-name="ce14">
            <text:p>-11,650.12</text:p>
          </table:table-cell>
          <table:table-cell office:value-type="float" office:value="-450.24" table:style-name="ce14">
            <text:p>-450.24</text:p>
          </table:table-cell>
          <table:table-cell office:value-type="float" office:value="23267.42" table:style-name="ce15">
            <text:p>23,26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Braga Vinh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86.98" table:style-name="ce14">
            <text:p>-11,686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50.16" table:style-name="ce15">
            <text:p>23,35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Bresciani Marrac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98.61" table:style-name="ce15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Cardos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08.85" table:style-name="ce1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542.24" table:style-name="ce14">
            <text:p>-10,542.24</text:p>
          </table:table-cell>
          <table:table-cell office:value-type="float" office:value="-1630.06" table:style-name="ce14">
            <text:p>-1,630.06</text:p>
          </table:table-cell>
          <table:table-cell office:value-type="float" office:value="20540.39" table:style-name="ce15">
            <text:p>20,54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De Paula Eduardo Fab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280.44" table:style-name="ce14">
            <text:p>-280.44</text:p>
          </table:table-cell>
          <table:table-cell office:value-type="float" office:value="20727.78" table:style-name="ce15">
            <text:p>20,72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De Souza Bo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995.68" table:style-name="ce14">
            <text:p>-7,995.68</text:p>
          </table:table-cell>
          <table:table-cell office:value-type="float" office:value="-1759.01" table:style-name="ce14">
            <text:p>-1,759.01</text:p>
          </table:table-cell>
          <table:table-cell office:value-type="float" office:value="20302.91" table:style-name="ce15">
            <text:p>20,30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De Souz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44.3" table:style-name="ce14">
            <text:p>-10,844.30</text:p>
          </table:table-cell>
          <table:table-cell office:value-type="float" office:value="-3300" table:style-name="ce14">
            <text:p>-3,300.00</text:p>
          </table:table-cell>
          <table:table-cell office:value-type="float" office:value="21317.919999999998" table:style-name="ce15">
            <text:p>21,31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Folador Str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37.95" table:style-name="ce14">
            <text:p>32,43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636.73" table:style-name="ce14">
            <text:p>-11,636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74.62" table:style-name="ce15">
            <text:p>22,57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Galati Sab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25.54" table:style-name="ce14">
            <text:p>33,025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517.81" table:style-name="ce14">
            <text:p>-11,517.81</text:p>
          </table:table-cell>
          <table:table-cell office:value-type="float" office:value="-260.44" table:style-name="ce14">
            <text:p>-260.44</text:p>
          </table:table-cell>
          <table:table-cell office:value-type="float" office:value="23251.13" table:style-name="ce15">
            <text:p>23,25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Gandara D' Am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526.13" table:style-name="ce14">
            <text:p>32,526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55.26" table:style-name="ce14">
            <text:p>-10,655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40.43" table:style-name="ce15">
            <text:p>21,64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Gome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Kod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9">
            <text:p>set/2021 out/2021 nov/2021</text:p>
          </table:table-cell>
          <table:table-cell office:value-type="float" office:value="-11459.45" table:style-name="ce14">
            <text:p>-11,459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79.23" table:style-name="ce15">
            <text:p>24,3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Lessa Vieira De Sa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263.74" table:style-name="ce14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43.66" table:style-name="ce14">
            <text:p>-10,943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89.64" table:style-name="ce15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Morais Portugu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86.01" table:style-name="ce14">
            <text:p>33,88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419.41" table:style-name="ce14">
            <text:p>-11,419.41</text:p>
          </table:table-cell>
          <table:table-cell office:value-type="float" office:value="-9349.67" table:style-name="ce14">
            <text:p>-9,349.67</text:p>
          </table:table-cell>
          <table:table-cell office:value-type="float" office:value="13116.93" table:style-name="ce15">
            <text:p>13,11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Negreiros Dantas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40.1299999999992" table:style-name="ce14">
            <text:p>-9,440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34.439999999999" table:style-name="ce15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Pitang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71.230000000003" table:style-name="ce14">
            <text:p>34,971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29.85" table:style-name="ce14">
            <text:p>-11,329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10.94" table:style-name="ce15">
            <text:p>23,4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Ramia Muner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448.06" table:style-name="ce14">
            <text:p>-448.06</text:p>
          </table:table-cell>
          <table:table-cell office:value-type="float" office:value="22164.880000000001" table:style-name="ce15">
            <text:p>22,16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Rocha Paiv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827.03" table:style-name="ce14">
            <text:p>-11,827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50.03" table:style-name="ce15">
            <text:p>26,65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Rodrigue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652.99" table:style-name="ce14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334.41" table:style-name="ce14">
            <text:p>-7,334.41</text:p>
          </table:table-cell>
          <table:table-cell office:value-type="float" office:value="-1250.8" table:style-name="ce14">
            <text:p>-1,250.80</text:p>
          </table:table-cell>
          <table:table-cell office:value-type="float" office:value="19067.78" table:style-name="ce15">
            <text:p>19,06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Soares Da Silva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9">
            <text:p>out/2021 nov/2021</text:p>
          </table:table-cell>
          <table:table-cell office:value-type="float" office:value="-11219.19" table:style-name="ce14">
            <text:p>-11,219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6.03" table:style-name="ce15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Valle Vernas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30.12" table:style-name="ce14">
            <text:p>31,73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59.96" table:style-name="ce14">
            <text:p>-11,359.96</text:p>
          </table:table-cell>
          <table:table-cell office:value-type="float" office:value="-1916.66" table:style-name="ce14">
            <text:p>-1,916.66</text:p>
          </table:table-cell>
          <table:table-cell office:value-type="float" office:value="20457.34" table:style-name="ce15">
            <text:p>20,45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Zambon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444.62" table:style-name="ce14">
            <text:p>-7,4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8.7" table:style-name="ce15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a Comunale Aleixo Zanche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9367.9500000000007" table:style-name="ce14">
            <text:p>9,36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81.64" table:style-name="ce14">
            <text:p>-10,981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59.73" table:style-name="ce15">
            <text:p>26,25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a Gasperazzo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a Soares Mourao Sou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9367.9500000000007" table:style-name="ce14">
            <text:p>9,36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77.37" table:style-name="ce14">
            <text:p>-10,877.37</text:p>
          </table:table-cell>
          <table:table-cell office:value-type="float" office:value="-280.44" table:style-name="ce14">
            <text:p>-280.44</text:p>
          </table:table-cell>
          <table:table-cell office:value-type="float" office:value="26314" table:style-name="ce15">
            <text:p>26,31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phael Camarao Treviz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652.99" table:style-name="ce14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7781.19" table:style-name="ce14">
            <text:p>-7,781.19</text:p>
          </table:table-cell>
          <table:table-cell office:value-type="float" office:value="-4774.6400000000003" table:style-name="ce14">
            <text:p>-4,774.64</text:p>
          </table:table-cell>
          <table:table-cell office:value-type="float" office:value="17101" table:style-name="ce15">
            <text:p>17,10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quel Freita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97.14" table:style-name="ce14">
            <text:p>-12,79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34.639999999999" table:style-name="ce15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quel Peralva Martin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271.2099999999991" table:style-name="ce14">
            <text:p>-8,271.21</text:p>
          </table:table-cell>
          <table:table-cell office:value-type="float" office:value="-1586.16" table:style-name="ce14">
            <text:p>-1,586.16</text:p>
          </table:table-cell>
          <table:table-cell office:value-type="float" office:value="21202.15" table:style-name="ce15">
            <text:p>21,20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ul Carvalho Nin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2092.34" table:style-name="ce14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621.65" table:style-name="ce14">
            <text:p>-7,621.65</text:p>
          </table:table-cell>
          <table:table-cell office:value-type="float" office:value="-1914.76" table:style-name="ce14">
            <text:p>-1,914.76</text:p>
          </table:table-cell>
          <table:table-cell office:value-type="float" office:value="12555.93" table:style-name="ce15">
            <text:p>12,55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beca De Holanda Braga Rocha Frei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7720.15" table:style-name="ce14">
            <text:p>-7,720.15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0084.73" table:style-name="ce15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gina Bauab Mer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8.05" table:style-name="ce15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037.43" table:style-name="ce14">
            <text:p>-10,037.43</text:p>
          </table:table-cell>
          <table:table-cell office:value-type="float" office:value="-1916.66" table:style-name="ce14">
            <text:p>-1,916.66</text:p>
          </table:table-cell>
          <table:table-cell office:value-type="float" office:value="17802.93" table:style-name="ce15">
            <text:p>17,80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Flores Tibyri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432.49" table:style-name="ce14">
            <text:p>-12,432.49</text:p>
          </table:table-cell>
          <table:table-cell office:value-type="float" office:value="-1330.44" table:style-name="ce14">
            <text:p>-1,330.44</text:p>
          </table:table-cell>
          <table:table-cell office:value-type="float" office:value="21699.29" table:style-name="ce15">
            <text:p>21,69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Groetaer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2042.240000000002" table:style-name="ce14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5791.45" table:style-name="ce14">
            <text:p>-5,791.45</text:p>
          </table:table-cell>
          <table:table-cell office:value-type="float" office:value="-1400.8" table:style-name="ce14">
            <text:p>-1,400.80</text:p>
          </table:table-cell>
          <table:table-cell office:value-type="float" office:value="14849.99" table:style-name="ce15">
            <text:p>14,84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Klim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10.39" table:style-name="ce14">
            <text:p>31,510.39</text:p>
          </table:table-cell>
          <table:table-cell office:value-type="float" office:value="5251.73" table:style-name="ce14">
            <text:p>5,251.73</text:p>
          </table:table-cell>
          <table:table-cell office:value-type="float" office:value="13250.4" table:style-name="ce14">
            <text:p>13,250.4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110.76" table:style-name="ce14">
            <text:p>-13,110.76</text:p>
          </table:table-cell>
          <table:table-cell office:value-type="float" office:value="-3828.13" table:style-name="ce14">
            <text:p>-3,828.13</text:p>
          </table:table-cell>
          <table:table-cell office:value-type="float" office:value="33073.629999999997" table:style-name="ce15">
            <text:p>33,07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Lawant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54.46" table:style-name="ce14">
            <text:p>-11,25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79.22" table:style-name="ce15">
            <text:p>21,9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Moura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114.84" table:style-name="ce14">
            <text:p>-11,114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806.67" table:style-name="ce15">
            <text:p>28,8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Okano Gimenes S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47.15" table:style-name="ce14">
            <text:p>-8,947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4.349999999999" table:style-name="ce15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Oliva Monteir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051.19" table:style-name="ce14">
            <text:p>-12,051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31051.41" table:style-name="ce15">
            <text:p>31,05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Scandiuzzi Da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Simoes Stabile Bucce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62.21" table:style-name="ce14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09.2" table:style-name="ce14">
            <text:p>-10,909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22.57" table:style-name="ce15">
            <text:p>21,32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o Campolino Borg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60000000001" table:style-name="ce14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532.59" table:style-name="ce14">
            <text:p>-11,532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04.17" table:style-name="ce15">
            <text:p>23,3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o Campos Pinto De V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5973.12" table:style-name="ce14">
            <text:p>5,973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622.53" table:style-name="ce14">
            <text:p>-13,622.53</text:p>
          </table:table-cell>
          <table:table-cell office:value-type="float" office:value="-2183.7399999999998" table:style-name="ce14">
            <text:p>-2,183.74</text:p>
          </table:table-cell>
          <table:table-cell office:value-type="float" office:value="25629.07" table:style-name="ce15">
            <text:p>25,62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o Isnard Khai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8.18" table:style-name="ce1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95.2" table:style-name="ce14">
            <text:p>-12,695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42.54" table:style-name="ce15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e Robson Falcao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566.239999999998" table:style-name="ce14">
            <text:p>34,566.24</text:p>
          </table:table-cell>
          <table:table-cell office:value-type="float" office:value="5761.04" table:style-name="ce14">
            <text:p>5,761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866.99" table:style-name="ce14">
            <text:p>-11,866.99</text:p>
          </table:table-cell>
          <table:table-cell office:value-type="float" office:value="-11411.83" table:style-name="ce14">
            <text:p>-11,411.83</text:p>
          </table:table-cell>
          <table:table-cell office:value-type="float" office:value="17048.46" table:style-name="ce15">
            <text:p>17,04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Augusto Paganucci Lo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716.53" table:style-name="ce14">
            <text:p>34,71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714.09" table:style-name="ce14">
            <text:p>-11,714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75.84" table:style-name="ce15">
            <text:p>24,77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Augusto Wiziack Z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92.6" table:style-name="ce14">
            <text:p>-10,392.60</text:p>
          </table:table-cell>
          <table:table-cell office:value-type="float" office:value="-5348.94" table:style-name="ce14">
            <text:p>-5,348.94</text:p>
          </table:table-cell>
          <table:table-cell office:value-type="float" office:value="15518.36" table:style-name="ce15">
            <text:p>15,51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Cesar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874.35" table:style-name="ce14">
            <text:p>32,87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23.86" table:style-name="ce14">
            <text:p>-11,023.86</text:p>
          </table:table-cell>
          <table:table-cell office:value-type="float" office:value="-2920.5" table:style-name="ce14">
            <text:p>-2,920.50</text:p>
          </table:table-cell>
          <table:table-cell office:value-type="float" office:value="18929.990000000002" table:style-name="ce15">
            <text:p>18,92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Constante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078.48" table:style-name="ce14">
            <text:p>6,078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441.5" table:style-name="ce14">
            <text:p>-12,441.50</text:p>
          </table:table-cell>
          <table:table-cell office:value-type="float" office:value="-5312" table:style-name="ce14">
            <text:p>-5,312.00</text:p>
          </table:table-cell>
          <table:table-cell office:value-type="float" office:value="23787.200000000001" table:style-name="ce15">
            <text:p>23,78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De Paula Mi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991.53" table:style-name="ce14">
            <text:p>-10,991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84" table:style-name="ce15">
            <text:p>26,68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De Sant Anna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310.44" table:style-name="ce14">
            <text:p>-310.44</text:p>
          </table:table-cell>
          <table:table-cell office:value-type="float" office:value="19245" table:style-name="ce15">
            <text:p>19,24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Fagundes Gouv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637.919999999998" table:style-name="ce14">
            <text:p>29,637.92</text:p>
          </table:table-cell>
          <table:table-cell office:value-type="float" office:value="4939.6499999999996" table:style-name="ce14">
            <text:p>4,939.65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582.01" table:style-name="ce14">
            <text:p>-11,582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772.799999999999" table:style-name="ce15">
            <text:p>26,77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Gabriel Gomes Ped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6348.43" table:style-name="ce14">
            <text:p>16,348.43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4941.35" table:style-name="ce14">
            <text:p>-14,941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36638.86" table:style-name="ce15">
            <text:p>36,63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Jorge Kruta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92.6" table:style-name="ce14">
            <text:p>-10,392.60</text:p>
          </table:table-cell>
          <table:table-cell office:value-type="float" office:value="-1441.71" table:style-name="ce14">
            <text:p>-1,441.71</text:p>
          </table:table-cell>
          <table:table-cell office:value-type="float" office:value="19425.59" table:style-name="ce15">
            <text:p>19,4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Lobo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6.86" table:style-name="ce15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Lourenco Dias Fe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12373.71" table:style-name="ce14">
            <text:p>12,373.71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365.38" table:style-name="ce14">
            <text:p>-12,365.38</text:p>
          </table:table-cell>
          <table:table-cell office:value-type="float" office:value="-372.28" table:style-name="ce14">
            <text:p>-372.28</text:p>
          </table:table-cell>
          <table:table-cell office:value-type="float" office:value="31396.91" table:style-name="ce15">
            <text:p>31,39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Luiz Mantov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078.48" table:style-name="ce14">
            <text:p>6,078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34.12" table:style-name="ce14">
            <text:p>-11,734.12</text:p>
          </table:table-cell>
          <table:table-cell office:value-type="float" office:value="-7202.75" table:style-name="ce14">
            <text:p>-7,202.75</text:p>
          </table:table-cell>
          <table:table-cell office:value-type="float" office:value="22603.83" table:style-name="ce15">
            <text:p>22,60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ta De Cassia Gandolp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310.44" table:style-name="ce14">
            <text:p>-310.44</text:p>
          </table:table-cell>
          <table:table-cell office:value-type="float" office:value="20697.78" table:style-name="ce15">
            <text:p>20,69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berta Alves Pachota Cha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6.86" table:style-name="ce15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berta Marques Benazzi Villaver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62.2" table:style-name="ce14">
            <text:p>32,462.20</text:p>
          </table:table-cell>
          <table:table-cell office:value-type="float" office:value="5410.37" table:style-name="ce14">
            <text:p>5,41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41.73" table:style-name="ce14">
            <text:p>-11,341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300.400000000001" table:style-name="ce15">
            <text:p>26,30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berta Prestes Abissam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83.65" table:style-name="ce14">
            <text:p>34,483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34.21" table:style-name="ce14">
            <text:p>-12,234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19" table:style-name="ce15">
            <text:p>22,0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berto Henrique Moreir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13.46" table:style-name="ce1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03.51" table:style-name="ce14">
            <text:p>-11,203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35" table:style-name="ce15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olfo Marqu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227.14" table:style-name="ce14">
            <text:p>-12,227.14</text:p>
          </table:table-cell>
          <table:table-cell office:value-type="float" office:value="-7543.71" table:style-name="ce14">
            <text:p>-7,543.71</text:p>
          </table:table-cell>
          <table:table-cell office:value-type="float" office:value="17695.21" table:style-name="ce15">
            <text:p>17,69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Augusto Tadeu Martins Leal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0" table:style-name="ce14">
            <text:p>0.00</text:p>
          </table:table-cell>
          <table:table-cell office:value-type="float" office:value="18102.650000000001" table:style-name="ce15">
            <text:p>18,10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Cesar Zangirol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68.13" table:style-name="ce14">
            <text:p>-10,66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3.25" table:style-name="ce15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De Almeida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3" table:style-name="ce1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833.45" table:style-name="ce14">
            <text:p>-10,833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99.08" table:style-name="ce15">
            <text:p>21,799.0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28">
            <text:p>707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648.53" table:style-name="ce14">
            <text:p>-12,648.53</text:p>
          </table:table-cell>
          <table:table-cell office:value-type="float" office:value="-9913.35" table:style-name="ce14">
            <text:p>-9,913.35</text:p>
          </table:table-cell>
          <table:table-cell office:value-type="float" office:value="22474.43" table:style-name="ce15">
            <text:p>22,47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Ferreira Dos Santos Ruiz Calej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23.23" table:style-name="ce14">
            <text:p>30,523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123.73" table:style-name="ce14">
            <text:p>-8,123.73</text:p>
          </table:table-cell>
          <table:table-cell office:value-type="float" office:value="-1828.24" table:style-name="ce14">
            <text:p>-1,828.24</text:p>
          </table:table-cell>
          <table:table-cell office:value-type="float" office:value="20571.259999999998" table:style-name="ce15">
            <text:p>20,57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Figueired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456.44" table:style-name="ce14">
            <text:p>29,456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152.35" table:style-name="ce14">
            <text:p>-10,152.35</text:p>
          </table:table-cell>
          <table:table-cell office:value-type="float" office:value="-440.01" table:style-name="ce14">
            <text:p>-440.01</text:p>
          </table:table-cell>
          <table:table-cell office:value-type="float" office:value="18864.080000000002" table:style-name="ce15">
            <text:p>18,86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Gruppi Carlo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12.69" table:style-name="ce1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093.3" table:style-name="ce14">
            <text:p>-11,093.30</text:p>
          </table:table-cell>
          <table:table-cell office:value-type="float" office:value="-260.44" table:style-name="ce14">
            <text:p>-260.44</text:p>
          </table:table-cell>
          <table:table-cell office:value-type="float" office:value="23362.79" table:style-name="ce15">
            <text:p>23,36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Sardinha De Freita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720.15" table:style-name="ce14">
            <text:p>-7,720.15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0084.73" table:style-name="ce15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Serra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10119.39" table:style-name="ce14">
            <text:p>10,1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185.95" table:style-name="ce14">
            <text:p>-12,185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61.18" table:style-name="ce15">
            <text:p>28,06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Tadeu Bed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31.66" table:style-name="ce14">
            <text:p>-9,831.66</text:p>
          </table:table-cell>
          <table:table-cell office:value-type="float" office:value="-260.44" table:style-name="ce14">
            <text:p>-260.44</text:p>
          </table:table-cell>
          <table:table-cell office:value-type="float" office:value="22754.18" table:style-name="ce15">
            <text:p>22,75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Vidal Nit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86.699999999997" table:style-name="ce14">
            <text:p>35,086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63.73" table:style-name="ce14">
            <text:p>-12,063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92.53" table:style-name="ce15">
            <text:p>22,79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que Jeronimo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seleine Aparec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252.22" table:style-name="ce1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789.41" table:style-name="ce14">
            <text:p>-9,789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36.21" table:style-name="ce15">
            <text:p>19,23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sely Galvao Mota Cha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861.05" table:style-name="ce14">
            <text:p>31,861.05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94.75" table:style-name="ce14">
            <text:p>-12,294.75</text:p>
          </table:table-cell>
          <table:table-cell office:value-type="float" office:value="-6197.33" table:style-name="ce14">
            <text:p>-6,197.33</text:p>
          </table:table-cell>
          <table:table-cell office:value-type="float" office:value="25492.2" table:style-name="ce15">
            <text:p>25,49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silene Cristina Otav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061.439999999999" table:style-name="ce14">
            <text:p>32,061.44</text:p>
          </table:table-cell>
          <table:table-cell office:value-type="float" office:value="10687.15" table:style-name="ce14">
            <text:p>10,687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543.18" table:style-name="ce14">
            <text:p>-12,543.18</text:p>
          </table:table-cell>
          <table:table-cell office:value-type="float" office:value="-5928.36" table:style-name="ce14">
            <text:p>-5,928.36</text:p>
          </table:table-cell>
          <table:table-cell office:value-type="float" office:value="24277.05" table:style-name="ce15">
            <text:p>24,27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simery Francisco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20.34" table:style-name="ce14">
            <text:p>-10,22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07.400000000001" table:style-name="ce15">
            <text:p>19,9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uanie Camile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uy Freire Ribeir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7809.68" table:style-name="ce14">
            <text:p>7,809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919.03" table:style-name="ce14">
            <text:p>-13,919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22.43" table:style-name="ce15">
            <text:p>29,12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brina Nasser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596.4" table:style-name="ce14">
            <text:p>-12,596.40</text:p>
          </table:table-cell>
          <table:table-cell office:value-type="float" office:value="-3542.02" table:style-name="ce14">
            <text:p>-3,542.02</text:p>
          </table:table-cell>
          <table:table-cell office:value-type="float" office:value="28897.89" table:style-name="ce15">
            <text:p>28,89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manta Cristina Lopez De Souz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22.45" table:style-name="ce14">
            <text:p>-11,32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2.97" table:style-name="ce15">
            <text:p>22,81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manta Romano Tresinari Grang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10.39" table:style-name="ce14">
            <text:p>31,510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23" table:style-name="ce14">
            <text:p>-10,723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56.95" table:style-name="ce15">
            <text:p>20,5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mir Nicolau Nassra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90.29" table:style-name="ce14">
            <text:p>-11,790.29</text:p>
          </table:table-cell>
          <table:table-cell office:value-type="float" office:value="-2936.3" table:style-name="ce14">
            <text:p>-2,936.30</text:p>
          </table:table-cell>
          <table:table-cell office:value-type="float" office:value="23847.32" table:style-name="ce15">
            <text:p>23,84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muel Fried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ndra Maria Shiguehara Tib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98.96" table:style-name="ce14">
            <text:p>-12,698.96</text:p>
          </table:table-cell>
          <table:table-cell office:value-type="float" office:value="-8879.89" table:style-name="ce14">
            <text:p>-8,879.89</text:p>
          </table:table-cell>
          <table:table-cell office:value-type="float" office:value="13883.37" table:style-name="ce15">
            <text:p>13,88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ulo Dut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866.81" table:style-name="ce14">
            <text:p>34,866.81</text:p>
          </table:table-cell>
          <table:table-cell office:value-type="float" office:value="5811.14" table:style-name="ce14">
            <text:p>5,811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113.2" table:style-name="ce14">
            <text:p>-12,113.20</text:p>
          </table:table-cell>
          <table:table-cell office:value-type="float" office:value="-3611.45" table:style-name="ce14">
            <text:p>-3,611.45</text:p>
          </table:table-cell>
          <table:table-cell office:value-type="float" office:value="24953.3" table:style-name="ce15">
            <text:p>24,95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ergio Andre Weise Chin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017.8" table:style-name="ce14">
            <text:p>-11,017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11.66" table:style-name="ce15">
            <text:p>20,01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ergio Wagner Loc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7898.9" table:style-name="ce14">
            <text:p>7,898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4152.12" table:style-name="ce14">
            <text:p>-14,152.12</text:p>
          </table:table-cell>
          <table:table-cell office:value-type="float" office:value="0" table:style-name="ce14">
            <text:p>0.00</text:p>
          </table:table-cell>
          <table:table-cell office:value-type="float" office:value="29209" table:style-name="ce15">
            <text:p>29,20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idnei Francisco Ne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594.69" table:style-name="ce14">
            <text:p>-12,594.69</text:p>
          </table:table-cell>
          <table:table-cell office:value-type="float" office:value="-2004.09" table:style-name="ce14">
            <text:p>-2,004.09</text:p>
          </table:table-cell>
          <table:table-cell office:value-type="float" office:value="20863.439999999999" table:style-name="ce15">
            <text:p>20,86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ilvia Caniver Dr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263.74" table:style-name="ce14">
            <text:p>33,263.74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058.1" table:style-name="ce14">
            <text:p>-12,058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89.02" table:style-name="ce15">
            <text:p>28,1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ilvia Pontes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250.3" table:style-name="ce14">
            <text:p>26,250.30</text:p>
          </table:table-cell>
          <table:table-cell office:value-type="float" office:value="4375.05" table:style-name="ce14">
            <text:p>4,375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173.6299999999992" table:style-name="ce14">
            <text:p>-9,173.63</text:p>
          </table:table-cell>
          <table:table-cell office:value-type="float" office:value="0" table:style-name="ce14">
            <text:p>0.00</text:p>
          </table:table-cell>
          <table:table-cell office:value-type="float" office:value="21451.72" table:style-name="ce15">
            <text:p>21,45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imone De Oliveira Domingues Ladeira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0" table:style-name="ce14">
            <text:p>0.00</text:p>
          </table:table-cell>
          <table:table-cell office:value-type="float" office:value="20085.7" table:style-name="ce15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imone Lavelle Godoy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62.78" table:style-name="ce14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29.11" table:style-name="ce14">
            <text:p>-11,229.11</text:p>
          </table:table-cell>
          <table:table-cell office:value-type="float" office:value="-960.37" table:style-name="ce14">
            <text:p>-960.37</text:p>
          </table:table-cell>
          <table:table-cell office:value-type="float" office:value="22577.14" table:style-name="ce15">
            <text:p>22,57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oraia An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9">
            <text:p>jun/2021 set/2021 out/2021</text:p>
          </table:table-cell>
          <table:table-cell office:value-type="float" office:value="-11614.85" table:style-name="ce14">
            <text:p>-11,614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4.02" table:style-name="ce15">
            <text:p>24,32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tefanie Kornre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9033.98" table:style-name="ce14">
            <text:p>9,03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14.27" table:style-name="ce14">
            <text:p>-10,614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91.21" table:style-name="ce15">
            <text:p>25,29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un Y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73.33" table:style-name="ce14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953.92" table:style-name="ce14">
            <text:p>-9,953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88.97" table:style-name="ce15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urrailly Fernandes Youssef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7720.15" table:style-name="ce14">
            <text:p>-7,720.15</text:p>
          </table:table-cell>
          <table:table-cell office:value-type="float" office:value="-1300.8" table:style-name="ce14">
            <text:p>-1,300.80</text:p>
          </table:table-cell>
          <table:table-cell office:value-type="float" office:value="30053.93" table:style-name="ce15">
            <text:p>30,05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deu Jose Migot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448.23" table:style-name="ce14">
            <text:p>-8,448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16419.43" table:style-name="ce15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issa Nunes Vieira Pinh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41.32" table:style-name="ce14">
            <text:p>-11,241.32</text:p>
          </table:table-cell>
          <table:table-cell office:value-type="float" office:value="-280.44" table:style-name="ce14">
            <text:p>-280.44</text:p>
          </table:table-cell>
          <table:table-cell office:value-type="float" office:value="25899.96" table:style-name="ce15">
            <text:p>25,89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les Pataias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941.43" table:style-name="ce14">
            <text:p>-11,941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85.84" table:style-name="ce15">
            <text:p>30,98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litha D'Aquino Tavano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60000000001" table:style-name="ce14">
            <text:p>33,063.36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39.53" table:style-name="ce14">
            <text:p>-11,639.53</text:p>
          </table:table-cell>
          <table:table-cell office:value-type="float" office:value="-708.8" table:style-name="ce14">
            <text:p>-708.80</text:p>
          </table:table-cell>
          <table:table-cell office:value-type="float" office:value="26225.59" table:style-name="ce15">
            <text:p>26,2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mara De Padua Capu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92.6" table:style-name="ce14">
            <text:p>-10,39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6.86" table:style-name="ce15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nia Cristin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506.55" table:style-name="ce14">
            <text:p>29,506.55</text:p>
          </table:table-cell>
          <table:table-cell office:value-type="float" office:value="4917.76" table:style-name="ce14">
            <text:p>4,917.76</text:p>
          </table:table-cell>
          <table:table-cell office:value-type="float" office:value="13250.4" table:style-name="ce14">
            <text:p>13,250.4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572.13" table:style-name="ce14">
            <text:p>-12,572.13</text:p>
          </table:table-cell>
          <table:table-cell office:value-type="float" office:value="-5991.85" table:style-name="ce14">
            <text:p>-5,991.85</text:p>
          </table:table-cell>
          <table:table-cell office:value-type="float" office:value="29110.73" table:style-name="ce15">
            <text:p>29,11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Aparecida Bord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19.19" table:style-name="ce14">
            <text:p>-11,219.19</text:p>
          </table:table-cell>
          <table:table-cell office:value-type="float" office:value="-497.86" table:style-name="ce14">
            <text:p>-497.86</text:p>
          </table:table-cell>
          <table:table-cell office:value-type="float" office:value="22548.61" table:style-name="ce15">
            <text:p>22,54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Belon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803.94" table:style-name="ce14">
            <text:p>-11,803.94</text:p>
          </table:table-cell>
          <table:table-cell office:value-type="float" office:value="-3136.21" table:style-name="ce14">
            <text:p>-3,136.21</text:p>
          </table:table-cell>
          <table:table-cell office:value-type="float" office:value="20522.07" table:style-name="ce15">
            <text:p>20,52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Campos Bias F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12.69" table:style-name="ce1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093.3" table:style-name="ce14">
            <text:p>-11,093.30</text:p>
          </table:table-cell>
          <table:table-cell office:value-type="float" office:value="-310.44" table:style-name="ce14">
            <text:p>-310.44</text:p>
          </table:table-cell>
          <table:table-cell office:value-type="float" office:value="23312.79" table:style-name="ce15">
            <text:p>23,31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45.980000000003" table:style-name="ce14">
            <text:p>33,84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16.24" table:style-name="ce14">
            <text:p>1,616.2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848.23" table:style-name="ce14">
            <text:p>-11,848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83.55" table:style-name="ce15">
            <text:p>23,38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Elisa Marao Beraquet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07.9" table:style-name="ce14">
            <text:p>35,007.90</text:p>
          </table:table-cell>
          <table:table-cell office:value-type="float" office:value="5834.65" table:style-name="ce14">
            <text:p>5,834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25.69" table:style-name="ce14">
            <text:p>-12,825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86.42" table:style-name="ce15">
            <text:p>27,78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Mendes Soares Bach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365.86" table:style-name="ce14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96.3599999999999" table:style-name="ce14">
            <text:p>1,096.36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16.13" table:style-name="ce14">
            <text:p>-11,316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5.65" table:style-name="ce15">
            <text:p>23,91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Semensatto De Lim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367.78" table:style-name="ce1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50.12" table:style-name="ce14">
            <text:p>-11,650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87.22" table:style-name="ce15">
            <text:p>23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e Bott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8366.0300000000007" table:style-name="ce14">
            <text:p>8,366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79.5300000000007" table:style-name="ce14">
            <text:p>-9,879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54.16" table:style-name="ce15">
            <text:p>23,35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is De Assis Figueiredo Guimaraes Ai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is De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99.06" table:style-name="ce14">
            <text:p>-11,099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34.44" table:style-name="ce15">
            <text:p>22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is Guerra Leand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097.7900000000009" table:style-name="ce14">
            <text:p>-9,097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37.05" table:style-name="ce15">
            <text:p>24,73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is Helena De Oliveira Costa Nad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367.78" table:style-name="ce14">
            <text:p>35,367.78</text:p>
          </table:table-cell>
          <table:table-cell office:value-type="float" office:value="5894.63" table:style-name="ce14">
            <text:p>5,894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88.96" table:style-name="ce14">
            <text:p>-12,08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8943.01" table:style-name="ce15">
            <text:p>28,9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is Mota Lima Val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651.07" table:style-name="ce14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160.99" table:style-name="ce14">
            <text:p>-8,160.99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1246.959999999999" table:style-name="ce15">
            <text:p>21,2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lita Veronica Goncalv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827.48" table:style-name="ce14">
            <text:p>-10,827.48</text:p>
          </table:table-cell>
          <table:table-cell office:value-type="float" office:value="-3386.17" table:style-name="ce14">
            <text:p>-3,386.17</text:p>
          </table:table-cell>
          <table:table-cell office:value-type="float" office:value="20853.54" table:style-name="ce15">
            <text:p>20,85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luane Fonse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0" table:style-name="ce14">
            <text:p>0.00</text:p>
          </table:table-cell>
          <table:table-cell office:value-type="float" office:value="19414.509999999998" table:style-name="ce15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iago De Luna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753.18" table:style-name="ce14">
            <text:p>27,753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00.42" table:style-name="ce14">
            <text:p>-9,300.42</text:p>
          </table:table-cell>
          <table:table-cell office:value-type="float" office:value="-2031.55" table:style-name="ce14">
            <text:p>-2,031.55</text:p>
          </table:table-cell>
          <table:table-cell office:value-type="float" office:value="16421.21" table:style-name="ce15">
            <text:p>16,4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iago Goes Cavalcanti De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656.83" table:style-name="ce14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885.47" table:style-name="ce14">
            <text:p>-7,885.47</text:p>
          </table:table-cell>
          <table:table-cell office:value-type="float" office:value="-260.44" table:style-name="ce14">
            <text:p>-260.44</text:p>
          </table:table-cell>
          <table:table-cell office:value-type="float" office:value="21510.92" table:style-name="ce15">
            <text:p>21,51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iago Monteir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iago Santo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379.55" table:style-name="ce14">
            <text:p>-12,379.55</text:p>
          </table:table-cell>
          <table:table-cell office:value-type="float" office:value="-689.95" table:style-name="ce14">
            <text:p>-689.95</text:p>
          </table:table-cell>
          <table:table-cell office:value-type="float" office:value="28576.97" table:style-name="ce15">
            <text:p>28,57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iago Soares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8.05" table:style-name="ce15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omaz Fiterman Tede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521.31" table:style-name="ce14">
            <text:p>29,521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42.58" table:style-name="ce14">
            <text:p>-9,542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48.29" table:style-name="ce15">
            <text:p>19,7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iago Augusto Bressan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118.05" table:style-name="ce14">
            <text:p>6,118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38.51" table:style-name="ce14">
            <text:p>-12,838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511.32" table:style-name="ce15">
            <text:p>28,51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iago Fenstersei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66.04" table:style-name="ce1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286.73" table:style-name="ce14">
            <text:p>-13,286.73</text:p>
          </table:table-cell>
          <table:table-cell office:value-type="float" office:value="-383.68" table:style-name="ce14">
            <text:p>-383.68</text:p>
          </table:table-cell>
          <table:table-cell office:value-type="float" office:value="34020.97" table:style-name="ce15">
            <text:p>34,02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Urbano Finger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5068.38" table:style-name="ce14">
            <text:p>-5,068.38</text:p>
          </table:table-cell>
          <table:table-cell office:value-type="float" office:value="13760.67" table:style-name="ce15">
            <text:p>13,76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leria Correa Silv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376.93" table:style-name="ce14">
            <text:p>-10,37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4.17" table:style-name="ce15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Alve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961.68" table:style-name="ce14">
            <text:p>-9,961.68</text:p>
          </table:table-cell>
          <table:table-cell office:value-type="float" office:value="-6943.99" table:style-name="ce14">
            <text:p>-6,943.99</text:p>
          </table:table-cell>
          <table:table-cell office:value-type="float" office:value="13252.12" table:style-name="ce15">
            <text:p>13,25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Boi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354.34" table:style-name="ce1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21.42" table:style-name="ce14">
            <text:p>-9,721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02.48" table:style-name="ce15">
            <text:p>18,4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Chalegre De Andrade Fra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40.1299999999992" table:style-name="ce14">
            <text:p>-9,440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34.439999999999" table:style-name="ce15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Douradinho Da Rocha Volp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13.09" table:style-name="ce14">
            <text:p>-10,313.09</text:p>
          </table:table-cell>
          <table:table-cell office:value-type="float" office:value="-480.92" table:style-name="ce14">
            <text:p>-480.92</text:p>
          </table:table-cell>
          <table:table-cell office:value-type="float" office:value="23338.06" table:style-name="ce15">
            <text:p>23,33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Medr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271.2099999999991" table:style-name="ce14">
            <text:p>-8,271.21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1537.51" table:style-name="ce15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Morais Ki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893.57" table:style-name="ce14">
            <text:p>-6,893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925.91" table:style-name="ce15">
            <text:p>18,92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Pellegrini Armenio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58.88" table:style-name="ce14">
            <text:p>-11,758.88</text:p>
          </table:table-cell>
          <table:table-cell office:value-type="float" office:value="-1219.76" table:style-name="ce14">
            <text:p>-1,219.76</text:p>
          </table:table-cell>
          <table:table-cell office:value-type="float" office:value="25945.96" table:style-name="ce15">
            <text:p>25,94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Pizarro Riguete Correa Po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ia Pereira Ag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721.84" table:style-name="ce14">
            <text:p>-721.84</text:p>
          </table:table-cell>
          <table:table-cell office:value-type="float" office:value="21891.1" table:style-name="ce15">
            <text:p>21,89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eronica Dos Santos Si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150.11" table:style-name="ce14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961.68" table:style-name="ce14">
            <text:p>-9,96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5.669999999998" table:style-name="ce15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ctor Hugo Albernaz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454.24" table:style-name="ce14">
            <text:p>-13,454.24</text:p>
          </table:table-cell>
          <table:table-cell office:value-type="float" office:value="-459.71" table:style-name="ce14">
            <text:p>-459.71</text:p>
          </table:table-cell>
          <table:table-cell office:value-type="float" office:value="21548.27" table:style-name="ce15">
            <text:p>21,54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ctor Luiz Oliveira Da P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9033.98" table:style-name="ce14">
            <text:p>9,03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14.27" table:style-name="ce14">
            <text:p>-10,614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91.21" table:style-name="ce15">
            <text:p>25,29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nicius Camargo Hen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4259.4399999999996" table:style-name="ce14">
            <text:p>-4,259.44</text:p>
          </table:table-cell>
          <table:table-cell office:value-type="float" office:value="16748.78" table:style-name="ce15">
            <text:p>16,74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nicius Conceicao Silv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991.19" table:style-name="ce14">
            <text:p>-9,991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87.22" table:style-name="ce15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rginia Sanches Rodrigues Caldas Cate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148.19" table:style-name="ce14">
            <text:p>25,148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584.0400000000009" table:style-name="ce14">
            <text:p>-8,584.04</text:p>
          </table:table-cell>
          <table:table-cell office:value-type="float" office:value="-260.44" table:style-name="ce14">
            <text:p>-260.44</text:p>
          </table:table-cell>
          <table:table-cell office:value-type="float" office:value="16303.71" table:style-name="ce15">
            <text:p>16,30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tor Jose Tozzi Cav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13.46" table:style-name="ce1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52.45" table:style-name="ce14">
            <text:p>-10,65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30.57" table:style-name="ce15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tor Ortiz Amando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8822.26" table:style-name="ce14">
            <text:p>-8,822.26</text:p>
          </table:table-cell>
          <table:table-cell office:value-type="float" office:value="-1300.8" table:style-name="ce14">
            <text:p>-1,300.80</text:p>
          </table:table-cell>
          <table:table-cell office:value-type="float" office:value="22940.3" table:style-name="ce15">
            <text:p>22,94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tore Andre Zilio Maxim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97.14" table:style-name="ce14">
            <text:p>-12,797.14</text:p>
          </table:table-cell>
          <table:table-cell office:value-type="float" office:value="-3373.01" table:style-name="ce14">
            <text:p>-3,373.01</text:p>
          </table:table-cell>
          <table:table-cell office:value-type="float" office:value="19292.07" table:style-name="ce15">
            <text:p>19,29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 Mantic Correia Gonzal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1" table:style-name="ce14">
            <text:p>32,36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23.53" table:style-name="ce14">
            <text:p>-10,82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8.04" table:style-name="ce15">
            <text:p>21,30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 Mari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99.13" table:style-name="ce14">
            <text:p>-10,599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0.71" table:style-name="ce15">
            <text:p>20,63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 Monsef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23.53" table:style-name="ce14">
            <text:p>-10,82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8.05" table:style-name="ce15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e Modesto Gramul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078.31" table:style-name="ce14">
            <text:p>6,078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501.84" table:style-name="ce14">
            <text:p>-12,501.84</text:p>
          </table:table-cell>
          <table:table-cell office:value-type="float" office:value="-1044.51" table:style-name="ce14">
            <text:p>-1,044.51</text:p>
          </table:table-cell>
          <table:table-cell office:value-type="float" office:value="27994.18" table:style-name="ce15">
            <text:p>27,99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e Oliveira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03.4" table:style-name="ce14">
            <text:p>-10,70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6.439999999999" table:style-name="ce15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e Remondes Caru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60.83" table:style-name="ce15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olney Santos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66.04" table:style-name="ce1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29.99" table:style-name="ce14">
            <text:p>-11,52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05.61" table:style-name="ce15">
            <text:p>22,7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agner Giron De La To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agner Ribeir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98.96" table:style-name="ce14">
            <text:p>-12,698.96</text:p>
          </table:table-cell>
          <table:table-cell office:value-type="float" office:value="-401.27" table:style-name="ce14">
            <text:p>-401.27</text:p>
          </table:table-cell>
          <table:table-cell office:value-type="float" office:value="22361.99" table:style-name="ce15">
            <text:p>22,3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esley Sanches P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ild Afonso Ogaw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12.69" table:style-name="ce1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90.11" table:style-name="ce14">
            <text:p>-10,490.11</text:p>
          </table:table-cell>
          <table:table-cell office:value-type="float" office:value="-506.81" table:style-name="ce14">
            <text:p>-506.81</text:p>
          </table:table-cell>
          <table:table-cell office:value-type="float" office:value="21715.77" table:style-name="ce15">
            <text:p>21,71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illiam Roberto Casimiro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295.68" table:style-name="ce14">
            <text:p>27,29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07.49" table:style-name="ce14">
            <text:p>-9,307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57.75" table:style-name="ce15">
            <text:p>17,75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ladimyr Alves Bitencou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117.300000000003" table:style-name="ce14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13250.4" table:style-name="ce14">
            <text:p>13,250.40</text:p>
          </table:table-cell>
          <table:table-cell office:value-type="float" office:value="344.92" table:style-name="ce14">
            <text:p>344.92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915.76" table:style-name="ce14">
            <text:p>-12,915.76</text:p>
          </table:table-cell>
          <table:table-cell office:value-type="float" office:value="-3988.71" table:style-name="ce14">
            <text:p>-3,988.71</text:p>
          </table:table-cell>
          <table:table-cell office:value-type="float" office:value="31808.15" table:style-name="ce15">
            <text:p>31,80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lamyr Gusma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51.45" table:style-name="ce14">
            <text:p>3,751.45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298.36" table:style-name="ce14">
            <text:p>-11,298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33.42" table:style-name="ce15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Yago De Meneze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400.42" table:style-name="ce14">
            <text:p>-10,400.42</text:p>
          </table:table-cell>
          <table:table-cell office:value-type="float" office:value="-380.44" table:style-name="ce14">
            <text:p>-380.44</text:p>
          </table:table-cell>
          <table:table-cell office:value-type="float" office:value="22282.5" table:style-name="ce15">
            <text:p>22,2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Yanko Oliveira Carvalho Bru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95.8" table:style-name="ce14">
            <text:p>795.80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162.25" table:style-name="ce14">
            <text:p>-12,162.25</text:p>
          </table:table-cell>
          <table:table-cell office:value-type="float" office:value="-2011.06" table:style-name="ce14">
            <text:p>-2,011.06</text:p>
          </table:table-cell>
          <table:table-cell office:value-type="float" office:value="22084.71" table:style-name="ce15">
            <text:p>22,0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Yasmin Oliveira Mercadante Pes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3">
            <text:p>Yolanda De Salles Freire Ces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16">
            <text:p>26,701.17</text:p>
          </table:table-cell>
          <table:table-cell office:value-type="float" office:value="4450.2" table:style-name="ce16">
            <text:p>4,450.2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10356.36" table:style-name="ce16">
            <text:p>-10,356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72.25" table:style-name="ce17">
            <text:p>24,572.25</text:p>
          </table:table-cell>
          <table:table-cell table:number-columns-repeated="16373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Remuneração.$A$1:Remuneração.$K$195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33Z</dc:date>
    <meta:print-date>2018-10-08T20:47:16Z</meta:print-date>
  </office:meta>
</office:document-meta>
</file>