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MAI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35" table:style-name="ce16">
            <text:p>1,035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5343.52" table:style-name="ce27">
            <text:p>5,343.52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1215" table:style-name="ce28">
            <text:p>1,2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215" table:style-name="ce28">
            <text:p>1,2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0019.1" table:style-name="ce27">
            <text:p>10,019.10</text:p>
          </table:table-cell>
          <table:table-cell office:value-type="float" office:value="0" table:style-name="ce28">
            <text:p>0.00</text:p>
          </table:table-cell>
          <table:table-cell office:value-type="float" office:value="5343.6" table:style-name="ce28">
            <text:p>5,343.6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De Paul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6450.68" table:style-name="ce19">
            <text:p>26,450.6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3900.84" table:style-name="ce10">
            <text:p>3,900.84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24502.31" table:style-name="ce19">
            <text:p>24,502.3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022.92" table:style-name="ce18">
            <text:p>12,022.9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395" table:style-name="ce10">
            <text:p>1,3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022.92" table:style-name="ce18">
            <text:p>12,022.9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26885.55" table:style-name="ce19">
            <text:p>26,885.5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170" table:style-name="ce10">
            <text:p>1,17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23144.35" table:style-name="ce19">
            <text:p>23,144.3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16637.810000000001" table:style-name="ce19">
            <text:p>16,637.8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12473.9" table:style-name="ce19">
            <text:p>12,473.9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5" table:style-name="ce10">
            <text:p>5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675" table:style-name="ce10">
            <text:p>-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23144.35" table:style-name="ce19">
            <text:p>23,144.3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726.93" table:style-name="ce19">
            <text:p>21,726.9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5" table:style-name="ce10">
            <text:p>8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95" table:style-name="ce10">
            <text:p>8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8889.39" table:style-name="ce19">
            <text:p>28,889.3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6568.46" table:style-name="ce19">
            <text:p>26,568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6150.12" table:style-name="ce19">
            <text:p>26,150.1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5" table:style-name="ce10">
            <text:p>7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440" table:style-name="ce10">
            <text:p>1,4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42494.76" table:style-name="ce19">
            <text:p>42,494.7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90" table:style-name="ce23">
            <text:p>90.00</text:p>
          </table:table-cell>
          <table:table-cell office:value-type="float" office:value="0" table:style-name="ce24">
            <text:p>0.00</text:p>
          </table:table-cell>
          <table:table-cell table:style-name="ce30"/>
          <table:table-cell table:number-columns-repeated="16375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Indenização.$B$1:Indenização.$H$147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10Z</dc:date>
    <meta:print-date>2018-10-08T20:47:16Z</meta:print-date>
  </office:meta>
</office:document-meta>
</file>