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68816666666667cm" style:use-optimal-column-width="true"/>
    </style:style>
    <style:style style:name="co9" style:family="table-column">
      <style:table-column-properties fo:break-before="auto" style:column-width="3.34433333333333cm" style:use-optimal-column-width="true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83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m 2" svg:x="0in" svg:y="0in" svg:width="4.03736in" svg:height="0.5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4"/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4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9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5">
            <text:p>JANEIR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3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3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9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<text:s/>CARGO</text:p>
          </table:table-cell>
          <table:table-cell office:value-type="string" table:style-name="ce12">
            <text:p>Verbas indenizatórias</text:p>
          </table:table-cell>
          <table:table-cell table:number-columns-repeated="5" table:style-name="ce12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AUXILIO</text:p>
            <text:p>TRANSPORTE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7.79" table:style-name="ce11">
            <text:p>407,7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bdiel Luciano Lobo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emir Teodoro Sera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enisia Mari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ilson Silva Lob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Cristina Guimar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Cristina Rodrigues Vidig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7.97" table:style-name="ce11">
            <text:p>467,9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Zob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e Salles Cai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6.86" table:style-name="ce11">
            <text:p>366,8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o Alves De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12.08" table:style-name="ce11">
            <text:p>712,08<text:s/></text:p>
          </table:table-cell>
          <table:table-cell office:value-type="float" office:value="1240" table:style-name="ce11">
            <text:p>1.240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o Alves Dos Reis Sant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o Henrique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ilton Joji Fucamiz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kira Marcos Ueh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64" table:style-name="ce11">
            <text:p>2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45.35" table:style-name="ce11">
            <text:p>345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kira Matsuza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acides Claudio Land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4.96" table:style-name="ce11">
            <text:p>204,9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an Franco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6.33999999999997" table:style-name="ce11">
            <text:p>256,3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ana Chrispa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cidia De Cassia Alves Bas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6.9" table:style-name="ce11">
            <text:p>386,9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Aparecid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Cominato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35" table:style-name="ce11">
            <text:p>635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.55" table:style-name="ce11">
            <text:p>166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D Andrea Fasanell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64" table:style-name="ce11">
            <text:p>2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38.59" table:style-name="ce11">
            <text:p>2.838,5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Olimpia Cruz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7.78" table:style-name="ce11">
            <text:p>117,7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Pava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26.5" table:style-name="ce11">
            <text:p>326,5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Silv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008.64" table:style-name="ce11">
            <text:p>2.008,64<text:s/></text:p>
          </table:table-cell>
          <table:table-cell office:value-type="float" office:value="1185" table:style-name="ce11">
            <text:p>1.185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4.16" table:style-name="ce11">
            <text:p>664,1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 De Mou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80.79999999999995" table:style-name="ce11">
            <text:p>58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4.53" table:style-name="ce11">
            <text:p>174,5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 Leoni Loure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830.76" table:style-name="ce11">
            <text:p>830,76<text:s/></text:p>
          </table:table-cell>
          <table:table-cell office:value-type="float" office:value="1536" table:style-name="ce11">
            <text:p>1.536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a Da Conceica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72" table:style-name="ce11">
            <text:p>474,72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8.84" table:style-name="ce11">
            <text:p>1.468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Dall Ovo Thur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De Camargo Ischud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De Padua Medeiros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72.46" table:style-name="ce11">
            <text:p>2.172,4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Rebello Figueiredo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Scandiu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24" table:style-name="ce11">
            <text:p>593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Tadeu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.319999999999993" table:style-name="ce11">
            <text:p>69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Victor Guarizo Cremones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Aparecida Dos Santo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Arakaki De Souz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Cristina Serr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.76" table:style-name="ce11">
            <text:p>100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Mazu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4.11" table:style-name="ce11">
            <text:p>214,1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Noriko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76.18" table:style-name="ce11">
            <text:p>1.576,1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Renata Limong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4977.6400000000003" table:style-name="ce11">
            <text:p>4.977,64<text:s/></text:p>
          </table:table-cell>
          <table:table-cell office:value-type="float" office:value="1909.69" table:style-name="ce11">
            <text:p>1.909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Vieira Andrad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9.81" table:style-name="ce11">
            <text:p>369,8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lan Cesar Dia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yne Belo Schumaher Leal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492.8" table:style-name="ce11">
            <text:p>49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De Alvarenga Cald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48.32" table:style-name="ce11">
            <text:p>1.348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Elizabeth Do Prado Alb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3.66000000000003" table:style-name="ce11">
            <text:p>263,6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Hildebrand O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Beatriz Teixeira Iuma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Amelia B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Conde Silva Barbie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Ram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.55" table:style-name="ce11">
            <text:p>166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Schmid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lara Vieira Gabri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laudia De Souza Bragg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Elvira Ribeir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97.4" table:style-name="ce11">
            <text:p>597,4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cia Pinto Gouve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9.44" table:style-name="ce11">
            <text:p>509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iza Lima Ko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iza Patriarca Mine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5.12" table:style-name="ce11">
            <text:p>95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iza Viana Humm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Maria Aparecida Mend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75.26" table:style-name="ce11">
            <text:p>1.075,2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Ferreir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1.52999999999997" table:style-name="ce11">
            <text:p>291,5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Mesquita Flauz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Pacheco Moraes Matur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5.3399999999999" table:style-name="ce11">
            <text:p>1.105,3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Segoli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9.69" table:style-name="ce11">
            <text:p>119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Shimabu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Weffor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.46" table:style-name="ce11">
            <text:p>38,4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Thaisse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Theres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77.75" table:style-name="ce11">
            <text:p>2.777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cleto Sadanori Tsuts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2.43" table:style-name="ce11">
            <text:p>252,4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erson Santos Da Cunh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erson Teruyuki Shir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780.2" table:style-name="ce11">
            <text:p>1.780,20<text:s/></text:p>
          </table:table-cell>
          <table:table-cell office:value-type="float" office:value="1935" table:style-name="ce11">
            <text:p>1.935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1.81" table:style-name="ce11">
            <text:p>1.041,8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Conti Nog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9.23" table:style-name="ce11">
            <text:p>299,2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Luis Coelho Med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90.15" table:style-name="ce11">
            <text:p>790,1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Pereira Da Silv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8.36" table:style-name="ce11">
            <text:p>258,3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Tadeu Pit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Willian De Olivei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6.65" table:style-name="ce11">
            <text:p>226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Carla Righe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04" table:style-name="ce11">
            <text:p>356,04<text:s/></text:p>
          </table:table-cell>
          <table:table-cell office:value-type="float" office:value="924" table:style-name="ce11">
            <text:p>92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Cost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Pinheiro Dos Santos Jasper Bo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.239999999999995" table:style-name="ce11">
            <text:p>77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Pires Pache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78" table:style-name="ce11">
            <text:p>1.178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7.47000000000003" table:style-name="ce11">
            <text:p>257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Saraiv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Silva Brit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ia Harumi Ni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ia Oli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.97" table:style-name="ce11">
            <text:p>40,9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sa Alves De Carvalho Popp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255.4000000000001" table:style-name="ce11">
            <text:p>1.255,4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ssa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2.16" table:style-name="ce11">
            <text:p>72,1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elisa Morais Ma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Cane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9.09" table:style-name="ce11">
            <text:p>59,0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Nunes Bergam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Regina De Freitas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Vieira Pe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ica Apparecid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ica Iracema Bomf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862.4" table:style-name="ce11">
            <text:p>862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ica Sarkissian Fernandes L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37" table:style-name="ce11">
            <text:p>1.037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82" table:style-name="ce11">
            <text:p>356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na Carolina Lanas Soares Cab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11530.25" table:style-name="ce11">
            <text:p>11.530,2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na Luiza Oliveira Fleur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tonio Carlo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.36" table:style-name="ce11">
            <text:p>237,36<text:s/></text:p>
          </table:table-cell>
          <table:table-cell office:value-type="float" office:value="497" table:style-name="ce11">
            <text:p>49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8.35" table:style-name="ce11">
            <text:p>388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tonio Carlos De Camar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766.2" table:style-name="ce11">
            <text:p>3.766,20<text:s/></text:p>
          </table:table-cell>
          <table:table-cell office:value-type="float" office:value="1907" table:style-name="ce11">
            <text:p>1.90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tonio Matosinho De Pa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281.60000000000002" table:style-name="ce11">
            <text:p>281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paricio Alves De Franc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92.62" table:style-name="ce11">
            <text:p>892,6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quiles Alijart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6.98" table:style-name="ce11">
            <text:p>666,9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quinoa Pereira Alves Shirah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rgemiro Di Franco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risteu Standk Bertelli Camil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40" table:style-name="ce11">
            <text:p>1.240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rtur Calderon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2488.8200000000002" table:style-name="ce11">
            <text:p>2.488,82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ssis Jose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21" table:style-name="ce11">
            <text:p>621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ugusto Cesar Domin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14" table:style-name="ce11">
            <text:p>61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6913.58" table:style-name="ce11">
            <text:p>6.913,5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ugusto Roxo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urelio Fioril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Canela Mar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01.48" table:style-name="ce11">
            <text:p>801,4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Lopes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Muniz Vieira Borges Nun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3.78" table:style-name="ce11">
            <text:p>253,7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Romilda Zanoll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atriz De Lim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87.73" table:style-name="ce11">
            <text:p>687,7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atriz De Santana Pra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atriz Ligia Do Car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6.51" table:style-name="ce11">
            <text:p>226,5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zaliel Rei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4" table:style-name="ce11">
            <text:p>234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Carolina Valverde Tor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Cunh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3.6" table:style-name="ce11">
            <text:p>2.373,60<text:s/></text:p>
          </table:table-cell>
          <table:table-cell office:value-type="float" office:value="1811" table:style-name="ce11">
            <text:p>1.811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30.49" table:style-name="ce11">
            <text:p>730,4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De Jesus Francis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6" table:style-name="ce11">
            <text:p>1.11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Paschoa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9.3699999999999" table:style-name="ce11">
            <text:p>1.059,3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Simplicio Yama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no Gozzi Candid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6496.15" table:style-name="ce11">
            <text:p>6.496,15<text:s/></text:p>
          </table:table-cell>
          <table:table-cell office:value-type="float" office:value="332.98" table:style-name="ce11">
            <text:p>332,9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Bugarin Dos Santos Guer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0.45999999999998" table:style-name="ce11">
            <text:p>290,4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De Paula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29.02" table:style-name="ce11">
            <text:p>629,0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Henrique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Silva Roga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.55" table:style-name="ce11">
            <text:p>166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Siqueira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2" table:style-name="ce11">
            <text:p>55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7.21" table:style-name="ce11">
            <text:p>337,2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io Graco Simoes Lop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39.47" table:style-name="ce11">
            <text:p>639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io Vinicius Martins Da Sil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46.67999999999995" table:style-name="ce11">
            <text:p>546,6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lixto Toshiro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8.39" table:style-name="ce11">
            <text:p>478,3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Cristin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.1400000000001" table:style-name="ce11">
            <text:p>1.219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Da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43.76" table:style-name="ce11">
            <text:p>843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Marques Barroso</text:p>
          </table:table-cell>
          <table:table-cell office:value-type="string" table:style-name="ce8">
            <text:p>Ouvidora Geral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24.37" table:style-name="ce11">
            <text:p>424,3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Roch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2.85" table:style-name="ce11">
            <text:p>822,8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Baldini Marcelino De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Cristina Orosa Mores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Fernandes De Andra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9.22000000000003" table:style-name="ce11">
            <text:p>309,2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Lopes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71.45" table:style-name="ce11">
            <text:p>1.171,4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1806.08" table:style-name="ce11">
            <text:p>1.806,08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84.34" table:style-name="ce11">
            <text:p>2.484,3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lberto Do Rosario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lexandre Lemo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ntonio Petron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rauj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ri Pedr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264" table:style-name="ce11">
            <text:p>2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Carfar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.75" table:style-name="ce11">
            <text:p>33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Cesar Carre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949.44" table:style-name="ce11">
            <text:p>949,44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Pedro Amorim Cord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Roberto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Takita Mizuk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43.09" table:style-name="ce11">
            <text:p>343,0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Almeid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7.9" table:style-name="ce11">
            <text:p>487,9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Alves Bac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Gelatti Carvalho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0.73" table:style-name="ce11">
            <text:p>480,7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Gomes Duar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Sichetti Ant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e Bastos Fi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e Per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2.01" table:style-name="ce11">
            <text:p>1.052,0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a Regina Donato Rome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a Regina Guerr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2" table:style-name="ce11">
            <text:p>1.21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o Nunes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o O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tarina Marchio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tarine Andre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4.32" table:style-name="ce11">
            <text:p>1.004,32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2.5099999999999998" table:style-name="ce11">
            <text:p>-2,5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therine Oliveira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esar Ayumu Tsuchi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4.64" table:style-name="ce11">
            <text:p>884,6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esar De Lima Niemietz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cero Dulceni Feitoz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leide Das Gracas Lima Cas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ira Conceicao Longo Cardos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50" table:style-name="ce11">
            <text:p>1.350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tia Bovo Din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77.6400000000003" table:style-name="ce11">
            <text:p>4.977,64<text:s/></text:p>
          </table:table-cell>
          <table:table-cell office:value-type="float" office:value="1925.7" table:style-name="ce11">
            <text:p>1.925,7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tia Mayumi Sato Og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21.07" table:style-name="ce11">
            <text:p>421,0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tia Pimentel Teix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rissa Christianne Rodrigues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43.09" table:style-name="ce11">
            <text:p>643,0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ete Aparecida Lourenc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ete Aparecida Marques De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00.9" table:style-name="ce11">
            <text:p>600,9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ete Conceica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Alvarenga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6.8" table:style-name="ce11">
            <text:p>1.186,80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0.7" table:style-name="ce11">
            <text:p>270,7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Correia Lim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Cristina Pi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Regina Rec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7201.12" table:style-name="ce11">
            <text:p>7.201,12<text:s/></text:p>
          </table:table-cell>
          <table:table-cell office:value-type="float" office:value="469.56" table:style-name="ce11">
            <text:p>469,5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Silva Fernande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8.1199999999999" table:style-name="ce11">
            <text:p>1.068,12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6026.2" table:style-name="ce11">
            <text:p>6.026,20<text:s/></text:p>
          </table:table-cell>
          <table:table-cell office:value-type="float" office:value="74.849999999999994" table:style-name="ce11">
            <text:p>74,8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Veloso De Oliveira Val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83.9899999999998" table:style-name="ce11">
            <text:p>2.283,9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Aparecido Ur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Da Silva Roch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Lancell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91.4499999999998" table:style-name="ce11">
            <text:p>2.291,4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Marqu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Vieira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6.86000000000001" table:style-name="ce11">
            <text:p>136,8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zeane De Guisolfi Lopes Saloma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28" table:style-name="ce11">
            <text:p>62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eide De Souza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16.75" table:style-name="ce11">
            <text:p>1.616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eide Helena Santos Card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everson Cesar Teix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onstanza Polo Cardoso Trive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orina Lima Chia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De Paula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42.1" table:style-name="ce11">
            <text:p>742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Juli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9.17" table:style-name="ce11">
            <text:p>319,1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Leao Do Amar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Mari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5.12" table:style-name="ce11">
            <text:p>95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Radeschi Figueiredo Mussol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96.88" table:style-name="ce11">
            <text:p>1.996,8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Ren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86.95" table:style-name="ce11">
            <text:p>986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Villani Pe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0.24" table:style-name="ce11">
            <text:p>190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o Cabeca Bon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06" table:style-name="ce11">
            <text:p>474,0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o De Souz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Fumi Sugano Nag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3" table:style-name="ce11">
            <text:p>233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Garcia Senll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Maria Do Socorro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Pereir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89.91" table:style-name="ce11">
            <text:p>689,9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iane Santos Ren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.37" table:style-name="ce11">
            <text:p>46,3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miane Terezinha Nascimento De Matos Da Cos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Altair Cursin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3.3" table:style-name="ce11">
            <text:p>103,3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Fer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Goncalves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Henrique De Jesu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830.76" table:style-name="ce11">
            <text:p>830,76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Luca Dassan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Naitzki Fac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3.69999999999999" table:style-name="ce11">
            <text:p>153,7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Okaya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.36" table:style-name="ce11">
            <text:p>237,36<text:s/></text:p>
          </table:table-cell>
          <table:table-cell office:value-type="float" office:value="-108" table:style-name="ce11">
            <text:p>-10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Torelli Grenc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Almeida Da Sil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0.42" table:style-name="ce11">
            <text:p>1.050,4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Barbom Sorpil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5.74" table:style-name="ce11">
            <text:p>445,7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Cristina Augusto Camp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De Melo E Silva Dia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830.76" table:style-name="ce11">
            <text:p>830,76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Falleiros Nunzi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7.83" table:style-name="ce11">
            <text:p>287,8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Nevoni Xavier Da Silva Malan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33.47" table:style-name="ce11">
            <text:p>433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Perez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Silv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e Leite Carneiro De Libe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y Maria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.37" table:style-name="ce11">
            <text:p>46,3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lo Basi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lo Mendes Cald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9.58" table:style-name="ce11">
            <text:p>89,5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lo Thiago Rocha Sant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te Costa Santos Guimaraes Erd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vi De Andrade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vid Kalil Abu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vilson Gigo Be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71" table:style-name="ce11">
            <text:p>1.371,00<text:s/></text:p>
          </table:table-cell>
          <table:table-cell office:value-type="float" office:value="334.4" table:style-name="ce11">
            <text:p>334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yane De Medeiros Raimun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830.76" table:style-name="ce11">
            <text:p>830,76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 Maria De Oliveira Dalborg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6" table:style-name="ce11">
            <text:p>1.116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6.69" table:style-name="ce11">
            <text:p>496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 Neves Marin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 Simone Lins Dornel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h Solange Dos Reis Figueiredo Yamash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6.54" table:style-name="ce11">
            <text:p>176,5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Carlos De Paula Arteag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1964.34" table:style-name="ce11">
            <text:p>1.964,34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6.1" table:style-name="ce11">
            <text:p>86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Mou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Rodrigues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Seppi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e Clesia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5.71" table:style-name="ce11">
            <text:p>365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e De Carvalho Forti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7.99" table:style-name="ce11">
            <text:p>267,9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e Metzker Campos Cout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5.19" table:style-name="ce11">
            <text:p>275,1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Aveir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9.72000000000003" table:style-name="ce11">
            <text:p>289,7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De Souza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21.47" table:style-name="ce11">
            <text:p>521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4.91" table:style-name="ce11">
            <text:p>824,9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Lopes Cri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.65" table:style-name="ce11">
            <text:p>394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ogo Medeiros De Fra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omingos Da Silva Ribeiro Ne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825.33" table:style-name="ce11">
            <text:p>9.825,33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 Ricardo Amate Caparo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4.41" table:style-name="ce11">
            <text:p>464,4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laine Gusmao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lma Sanches Dos Santos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neia Gonsalv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2" table:style-name="ce11">
            <text:p>55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67.17" table:style-name="ce11">
            <text:p>-67,1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valdo Batista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2.78" table:style-name="ce11">
            <text:p>92,7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van Moreira De Me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milson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son Luiz Gomes Carval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son Souza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son Yuji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2.9" table:style-name="ce11">
            <text:p>52,9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Cesar Pigioni Da Cru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264.04" table:style-name="ce11">
            <text:p>3.264,04<text:s/></text:p>
          </table:table-cell>
          <table:table-cell office:value-type="float" office:value="1797" table:style-name="ce11">
            <text:p>1.797,00<text:s/></text:p>
          </table:table-cell>
          <table:table-cell office:value-type="float" office:value="457.6" table:style-name="ce11">
            <text:p>45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Emerson Carvalho Freire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Marcil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35.6" table:style-name="ce11">
            <text:p>735,6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Sebastia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van Mot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71" table:style-name="ce11">
            <text:p>1.171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Cristina Verdelli Fernand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De Lim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Simoes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Teixeira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a Cordeiro De Lima Carle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a Dos Santos Malaqu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a Ni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475.2" table:style-name="ce11">
            <text:p>47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5.31" table:style-name="ce11">
            <text:p>85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e Luriko Shiokaw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49.9699999999998" table:style-name="ce11">
            <text:p>2.549,9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e Miqueloto Alvares De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s Sous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5605.77" table:style-name="ce11">
            <text:p>5.605,7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o Massami Okaza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49.25" table:style-name="ce11">
            <text:p>1.349,2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bete Gaidei Araba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02.16" table:style-name="ce11">
            <text:p>502,16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27.13" table:style-name="ce11">
            <text:p>427,1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bete Kimie Hatt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ngela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30.3599999999997" table:style-name="ce11">
            <text:p>4.630,36<text:s/></text:p>
          </table:table-cell>
          <table:table-cell office:value-type="float" office:value="270.7" table:style-name="ce11">
            <text:p>270,7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ngela Souz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zabete Sai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ler Aguiar Souza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mo Souza D Avi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.67" table:style-name="ce11">
            <text:p>29,6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merson Da Silva Barr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21.4" table:style-name="ce11">
            <text:p>1.521,4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ni Luize Gomes Vas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 Santiag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8.12" table:style-name="ce11">
            <text:p>228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Carolina Rodrigues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51.08" table:style-name="ce11">
            <text:p>251,08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3.82" table:style-name="ce11">
            <text:p>483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51.05999999999995" table:style-name="ce11">
            <text:p>651,0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Larissa Rocha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Meirel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3.94" table:style-name="ce11">
            <text:p>183,9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Sayuri Ide Scopaca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ka Ferreira Santos De Albuquerq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ka Simo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sdra Germania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veline Portela Birib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veraldo Borg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2.55" table:style-name="ce11">
            <text:p>382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verton Henrique Camara Vasconcell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a Dos Reis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.63" table:style-name="ce11">
            <text:p>48,6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a Henriques Martin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31.1300000000001" table:style-name="ce11">
            <text:p>1.031,1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a Raquel Ram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o Alves Henri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o Tamburus Zinad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el Henrique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Neves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Renato Florenci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Ricardo Gotu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64" table:style-name="ce11">
            <text:p>1.36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Roberto Szeles Castanho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Yuji Og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4.45999999999998" table:style-name="ce11">
            <text:p>274,4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ricia Morais Tozetti Cont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642" table:style-name="ce11">
            <text:p>64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tima Alves Corr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tima Margarida De Freita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llipe De Souza Lima Mi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45.42999999999995" table:style-name="ce11">
            <text:p>545,4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llippe Laurentino Da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.76" table:style-name="ce11">
            <text:p>30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Celia Vaz B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Cristin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2.52" table:style-name="ce11">
            <text:p>222,5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De Ma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3.47" table:style-name="ce11">
            <text:p>693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Geraldo Jor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Menezes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2.82" table:style-name="ce11">
            <text:p>182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Passon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2" table:style-name="ce11">
            <text:p>55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Silva Bue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Alve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Bertozo De Godo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53.08" table:style-name="ce11">
            <text:p>853,0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Bon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3.6" table:style-name="ce11">
            <text:p>2.373,60<text:s/></text:p>
          </table:table-cell>
          <table:table-cell office:value-type="float" office:value="1735" table:style-name="ce11">
            <text:p>1.735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30.87" table:style-name="ce11">
            <text:p>530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De Moraes Perett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Espi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Hideo Ti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37.93" table:style-name="ce11">
            <text:p>1.537,9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Rafael Aguiar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iorela Liria Vanze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949.44" table:style-name="ce11">
            <text:p>949,44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8.72" table:style-name="ce11">
            <text:p>478,7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Agost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4.26" table:style-name="ce11">
            <text:p>114,2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Ferro Fan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Machion Le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4.31" table:style-name="ce11">
            <text:p>664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Maria Borges Jaci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9" table:style-name="ce11">
            <text:p>1.10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4.81" table:style-name="ce11">
            <text:p>1.214,8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Vilar Bassalob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80.23" table:style-name="ce11">
            <text:p>1.580,2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o Felix Bobadilh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rancisco Mendes De Souza Filh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Andrade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98" table:style-name="ce11">
            <text:p>1.398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Campos Arauj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Fernando Antunes Passer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6.30000000000001" table:style-name="ce11">
            <text:p>156,3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Pinto N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18.91" table:style-name="ce11">
            <text:p>418,9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a Barretos Monici Oliv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4.31" table:style-name="ce11">
            <text:p>294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ane Eleoterio Candei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nisso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ovani Bianchi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raldo Alexandre Lourencett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berto Ferraz Kfou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90.98" table:style-name="ce11">
            <text:p>590,9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do Manz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iardi Pereira Delli Pao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ma Firmino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37.99" table:style-name="ce11">
            <text:p>737,9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mar Pereir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son Fernando Lafor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ze Ribeiro Mor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ovanna Druzia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6.54" table:style-name="ce11">
            <text:p>186,5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ovanna Kliemann Scarp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ovanna Oliv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13.8" table:style-name="ce11">
            <text:p>913,8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e Galhardo Sanch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04" table:style-name="ce11">
            <text:p>356,04<text:s/></text:p>
          </table:table-cell>
          <table:table-cell office:value-type="float" office:value="1006" table:style-name="ce11">
            <text:p>1.006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13" table:style-name="ce11">
            <text:p>1.013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1.44" table:style-name="ce11">
            <text:p>401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e Regina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le Cristine Mun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ia Laionartte Nobrega Pereira Rozale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6.86" table:style-name="ce11">
            <text:p>366,8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ia Pereira Campos Mendes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78" table:style-name="ce11">
            <text:p>1.178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ia Regina Sud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6.8" table:style-name="ce11">
            <text:p>1.186,80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66.27" table:style-name="ce11">
            <text:p>766,2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o Massaiti H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42" table:style-name="ce11">
            <text:p>1.74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eice Maira Limongi Mutte Pente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eyce Mar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aciele Rodrigues Da Silva Dal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aziel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36" table:style-name="ce11">
            <text:p>1.536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aziele Alessandra Lourenco Co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74" table:style-name="ce11">
            <text:p>1.47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eice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1.38" table:style-name="ce11">
            <text:p>311,3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imario Oliv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ilherme Do Nascimento Gui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ilherme Henrique Kolla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07" table:style-name="ce11">
            <text:p>60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ilherme Pini Rodrigue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12.08" table:style-name="ce11">
            <text:p>712,08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299.2" table:style-name="ce11">
            <text:p>299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Bernardes Feichtenberg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20" table:style-name="ce11">
            <text:p>62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Cavaleri Dia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.46" table:style-name="ce11">
            <text:p>335,4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Fortunato Pu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5.12" table:style-name="ce11">
            <text:p>95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Lima De Carv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Santan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78" table:style-name="ce11">
            <text:p>1.178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1.25" table:style-name="ce11">
            <text:p>551,2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Sckadt Doming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adabete Ferrei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lio Gilson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loisa Agui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nata Mariana De Oliveira Mazzo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nrique De Paula Fino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nrique Melo Soa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idelberto Moblicci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.36" table:style-name="ce11">
            <text:p>237,36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48.01" table:style-name="ce11">
            <text:p>848,0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ilem Estefania Cosme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izzis Aparecid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ugo Holanda Saraiv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ara Aparecida Silv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.55" table:style-name="ce11">
            <text:p>166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ara Mouradian Pe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25.43" table:style-name="ce11">
            <text:p>2.625,4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caro De Paula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87" table:style-name="ce11">
            <text:p>1.48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71.76" table:style-name="ce11">
            <text:p>2.671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demburgo Mussuri De Gouv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gor Ramalho Abud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karo Beraldo Da Silveira Balestr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leni Quagli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bel Cristina Goncalves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11" table:style-name="ce11">
            <text:p>511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22.44" table:style-name="ce11">
            <text:p>922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bel Cristina Rodrigu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1403.1" table:style-name="ce11">
            <text:p>1.403,10<text:s/></text:p>
          </table:table-cell>
          <table:table-cell office:value-type="float" office:value="1267" table:style-name="ce11">
            <text:p>1.26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37.76" table:style-name="ce11">
            <text:p>2.037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bel Per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6026.2" table:style-name="ce11">
            <text:p>6.026,20<text:s/></text:p>
          </table:table-cell>
          <table:table-cell office:value-type="float" office:value="1409.44" table:style-name="ce11">
            <text:p>1.409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dora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vaniza Ribeiro Rodrigue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4.95" table:style-name="ce11">
            <text:p>244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vone Neves De Freitas Scap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7.76" table:style-name="ce11">
            <text:p>497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zabel Cristina Alv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ciara Carvalh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9.55" table:style-name="ce11">
            <text:p>409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ckson Hideki Matsu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8.82" table:style-name="ce11">
            <text:p>358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iane White Medeiros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ime Leitao Da Silv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mes Herminio Port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.65" table:style-name="ce11">
            <text:p>394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naina Corazza Barre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9" table:style-name="ce11">
            <text:p>55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49.89" table:style-name="ce11">
            <text:p>3.049,8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nete Aparecida Da Silva Peixoto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queline Garcez Buoz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2" table:style-name="ce11">
            <text:p>55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rbas Corre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an Michel Da Silva Ferm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830.76" table:style-name="ce11">
            <text:p>830,76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23.59" table:style-name="ce11">
            <text:p>523,5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fferson Canuto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12.08" table:style-name="ce11">
            <text:p>712,08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nnifer Grey Martins Padil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0.7" table:style-name="ce11">
            <text:p>270,7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Garcez Quir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20.72" table:style-name="ce11">
            <text:p>1.720,7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Lilian Carrera Mis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12.08" table:style-name="ce11">
            <text:p>712,08<text:s/></text:p>
          </table:table-cell>
          <table:table-cell office:value-type="float" office:value="848" table:style-name="ce11">
            <text:p>848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Maria Cavalheiro Madeir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Pinheir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9.65" table:style-name="ce11">
            <text:p>359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Batista Mello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86.7600000000002" table:style-name="ce11">
            <text:p>2.186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Bosco Dos Santos Baring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25.93" table:style-name="ce11">
            <text:p>725,9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Luiz Palma Beolch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Paulo Da Silva Gomes Brit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01.61" table:style-name="ce11">
            <text:p>2.601,6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Paulo Vaz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64" table:style-name="ce11">
            <text:p>1.16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Vitor Vitorelli Santiago Vi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s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5.08" table:style-name="ce11">
            <text:p>175,0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nathan Su La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24.04000000000002" table:style-name="ce11">
            <text:p>324,0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rge Henrique Menneh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rgina Maciel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angela Da Silva Miza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Antoni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5.31" table:style-name="ce11">
            <text:p>85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Antoni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6.8" table:style-name="ce11">
            <text:p>1.186,80<text:s/></text:p>
          </table:table-cell>
          <table:table-cell office:value-type="float" office:value="1371" table:style-name="ce11">
            <text:p>1.371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.36" table:style-name="ce11">
            <text:p>69,3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Carlos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Cicero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Dias De Almeid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7.32" table:style-name="ce11">
            <text:p>277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Elias Corre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34" table:style-name="ce11">
            <text:p>43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Santos Pin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47" table:style-name="ce11">
            <text:p>1.24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Vilson Mirand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34.4" table:style-name="ce11">
            <text:p>334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75.84" table:style-name="ce11">
            <text:p>975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y Goncalves Rosa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7.92" table:style-name="ce11">
            <text:p>487,9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yce Cristina De Oliveira Rez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67.87" table:style-name="ce11">
            <text:p>867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a Do Nascimento Gitahy Bald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13.8" table:style-name="ce11">
            <text:p>913,8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a Paco To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a Valle Coca Moral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67.72" table:style-name="ce11">
            <text:p>867,7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o Mitio Taki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.72" table:style-name="ce11">
            <text:p>7,7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Alberto Soares Cat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Ces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1.9" table:style-name="ce11">
            <text:p>211,9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Cesar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Cesar Dos Santos Corre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5.6" table:style-name="ce11">
            <text:p>155,6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en Cristine Delgado Migue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8.19" table:style-name="ce11">
            <text:p>778,1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Aparecida Br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6.8" table:style-name="ce11">
            <text:p>1.186,80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77.21" table:style-name="ce11">
            <text:p>577,2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Carvalh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2" table:style-name="ce11">
            <text:p>1.32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1.75" table:style-name="ce11">
            <text:p>91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Goncalves De Almeida Sek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830.76" table:style-name="ce11">
            <text:p>830,76<text:s/></text:p>
          </table:table-cell>
          <table:table-cell office:value-type="float" office:value="1405" table:style-name="ce11">
            <text:p>1.405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Martinez Cidre Joaqu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3.43" table:style-name="ce11">
            <text:p>473,4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Pereira Sabedo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e Fernandes Assalv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70.48" table:style-name="ce11">
            <text:p>2.570,4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la Caroline De Melo Garbelotto Abud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53.24" table:style-name="ce11">
            <text:p>753,24<text:s/></text:p>
          </table:table-cell>
          <table:table-cell office:value-type="float" office:value="1240" table:style-name="ce11">
            <text:p>1.24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.55" table:style-name="ce11">
            <text:p>166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la Rocha De Azevedo Dorne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tia Aparecida Coelho De Freitas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72.13" table:style-name="ce11">
            <text:p>3.172,1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tia Yukari Matsumoto Bern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ly Cristina Alves Da Silv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1.81" table:style-name="ce11">
            <text:p>391,8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ly Karoline Da Cruz Miguel Valverde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ly Nepomuceno Leite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0.94" table:style-name="ce11">
            <text:p>120,9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tom Roberto Re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nnedy Keidi Oki Wat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.94" table:style-name="ce11">
            <text:p>20,9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iyomi Aparecida Inoue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2806.2" table:style-name="ce11">
            <text:p>2.806,20<text:s/></text:p>
          </table:table-cell>
          <table:table-cell office:value-type="float" office:value="1542" table:style-name="ce11">
            <text:p>1.54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leber Garci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1.10000000000002" table:style-name="ce11">
            <text:p>301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rishn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6.45" table:style-name="ce11">
            <text:p>126,4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is Matia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7.52" table:style-name="ce11">
            <text:p>197,5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is Sampaio Ces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5.95" table:style-name="ce11">
            <text:p>365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is Tajariolli Fontanetti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9.03" table:style-name="ce11">
            <text:p>509,0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a Caroline Hordones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issa Alves Izzo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72" table:style-name="ce11">
            <text:p>3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issa Gomes Gualber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6.2" table:style-name="ce11">
            <text:p>446,2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issa Maria Veloso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6.69" table:style-name="ce11">
            <text:p>496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ys Pomerancblum Tenente Ferianc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andro Anselm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72" table:style-name="ce11">
            <text:p>474,72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andro Pereira Cast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da Christian Libardi Libor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8.1199999999999" table:style-name="ce11">
            <text:p>1.068,12<text:s/></text:p>
          </table:table-cell>
          <table:table-cell office:value-type="float" office:value="1563" table:style-name="ce11">
            <text:p>1.563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ila Cristina Alarcon Ismai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.28" table:style-name="ce11">
            <text:p>30,2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Azeved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8.41" table:style-name="ce11">
            <text:p>188,4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Barros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017.56" table:style-name="ce11">
            <text:p>2.017,56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08.42" table:style-name="ce11">
            <text:p>1.808,4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Cavalcanti Mon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11.61" table:style-name="ce11">
            <text:p>1.611,6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De Carvalho Silv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Duarte Braga De Azev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Guilherme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9.38" table:style-name="ce11">
            <text:p>199,3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das Oliveira Mira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ice Fazola De Quad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ildo Aparecido Reis Macha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946.38" table:style-name="ce11">
            <text:p>1.946,3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Mayumi Hokama Fogac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Raimundo Ferreira Or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6.69" table:style-name="ce11">
            <text:p>496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Terra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70" table:style-name="ce11">
            <text:p>1.570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3.85000000000002" table:style-name="ce11">
            <text:p>313,8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zia Fonseca Ferroni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2.52" table:style-name="ce11">
            <text:p>222,5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zia Franc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diane Almeida D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diane Cintra Lonard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diane Da Fonseca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76.09" table:style-name="ce11">
            <text:p>576,0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gia Rosental Buarque De Gusma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ian Akamine Cez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ian Diniz Goncalves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ian Schneider E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lian Emi Kuro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87.41" table:style-name="ce11">
            <text:p>1.487,4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na Ga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9.1" table:style-name="ce11">
            <text:p>189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ea Aparecida Gazolla Inac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2.83999999999997" table:style-name="ce11">
            <text:p>272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ia Carla Do C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1.88" table:style-name="ce11">
            <text:p>561,8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ia Hatsue Akamine Tanak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86.65" table:style-name="ce11">
            <text:p>586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ia Valim Nicoli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oreine Roberta Muniz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38.87" table:style-name="ce11">
            <text:p>1.538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orena Laiza Santana Veig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7.54" table:style-name="ce11">
            <text:p>507,5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Barbosa Nicode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04.46" table:style-name="ce11">
            <text:p>604,4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Clementino Chaleg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36.1" table:style-name="ce11">
            <text:p>436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Luzia Neri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Mac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da Luci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 Doria Im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 Kaori Masumoto Anraku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5.71" table:style-name="ce11">
            <text:p>365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Aparecida Da Silveira Oliv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72" table:style-name="ce11">
            <text:p>474,72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3.51" table:style-name="ce11">
            <text:p>353,5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Arbeli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Da Cruz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6.12" table:style-name="ce11">
            <text:p>1.466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De Souza Godoy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Fea Pereira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5.71" table:style-name="ce11">
            <text:p>555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Fornasaro Pel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Uema Ino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e Bortolazzi Cassiano Das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.36" table:style-name="ce11">
            <text:p>237,36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5.82" table:style-name="ce11">
            <text:p>305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i Malyi Hosokaw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.76" table:style-name="ce11">
            <text:p>111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9.38" table:style-name="ce11">
            <text:p>89,3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De Souza Cord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1.44" table:style-name="ce11">
            <text:p>41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Martins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Teles De Sous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2" table:style-name="ce11">
            <text:p>55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9.67" table:style-name="ce11">
            <text:p>109,6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y Arlete March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9" table:style-name="ce11">
            <text:p>1.549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s Carlos Biroli Treviz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s Gustavo Ros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72" table:style-name="ce11">
            <text:p>474,72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42.6" table:style-name="ce11">
            <text:p>842,6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s Paulo Barros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z Henrique Cardoso Fra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39.89" table:style-name="ce11">
            <text:p>839,8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za Aparecid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zimar Ferraz Bezer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70.23" table:style-name="ce11">
            <text:p>2.570,2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ydia Mourao Gomes Alenca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93.18" table:style-name="ce11">
            <text:p>693,1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gali Solu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5.31" table:style-name="ce11">
            <text:p>85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nuel Alexandre Filipe Montei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a Lucia Guima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2" table:style-name="ce11">
            <text:p>1.32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30.22" table:style-name="ce11">
            <text:p>630,2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Aparecida Teixeira Ale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9" table:style-name="ce11">
            <text:p>55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30.49" table:style-name="ce11">
            <text:p>430,4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Cristina Arashi Ri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Del Negri Bortol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Richena Demo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ino Spolia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io Brit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la Moreir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35.1" table:style-name="ce11">
            <text:p>535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De Forggi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17.29" table:style-name="ce11">
            <text:p>1.017,2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Emidio De Franca Naz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3.6" table:style-name="ce11">
            <text:p>233,6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Hoco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Perruchio No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Piment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4.96" table:style-name="ce11">
            <text:p>204,9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Ronze Targ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Silva Goncalves D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Valet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Anderlini Joy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Cristina Carvalh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13.14" table:style-name="ce11">
            <text:p>1.513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Faccioli Gabr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.41" table:style-name="ce11">
            <text:p>31,4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Haidee Silva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Keiko 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Rodrigues Julio Est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.24" table:style-name="ce11">
            <text:p>166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Santos Siq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Silvestre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7.22" table:style-name="ce11">
            <text:p>707,2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Sorian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35.52" table:style-name="ce11">
            <text:p>2.035,5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Terumi Miyad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Akira Mizobu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4630.3599999999997" table:style-name="ce11">
            <text:p>4.630,36<text:s/></text:p>
          </table:table-cell>
          <table:table-cell office:value-type="float" office:value="837.39" table:style-name="ce11">
            <text:p>837,3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Carvalho Barbi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Mat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Mo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0.25" table:style-name="ce11">
            <text:p>310,2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Rafael Goncalves Nepomu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Vian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.82" table:style-name="ce11">
            <text:p>7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 Antonio Jacomini Brand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8.1199999999999" table:style-name="ce11">
            <text:p>1.068,12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 Antonio Serrano Musso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 Elias Men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17.65" table:style-name="ce11">
            <text:p>817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Antonio Barbieri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78.84" table:style-name="ce11">
            <text:p>2.478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De Souza Far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Felipe Roch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8.1199999999999" table:style-name="ce11">
            <text:p>1.068,12<text:s/></text:p>
          </table:table-cell>
          <table:table-cell office:value-type="float" office:value="1543" table:style-name="ce11">
            <text:p>1.543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Giangiulio Fau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Rossi De Cerqueir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us Emanuel Per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54.5" table:style-name="ce11">
            <text:p>2.654,5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garida Maria Lag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Aparecida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8.84" table:style-name="ce11">
            <text:p>448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arolina Domingues Fran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34" table:style-name="ce11">
            <text:p>834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36.53" table:style-name="ce11">
            <text:p>636,5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ecilia Franc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7.99" table:style-name="ce11">
            <text:p>247,9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ristina De Vasconcellos Br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ristina Ferreira Saler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0.49" table:style-name="ce11">
            <text:p>250,4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Emiliana Carvalho Herrmann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8" table:style-name="ce11">
            <text:p>52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9.81" table:style-name="ce11">
            <text:p>369,8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Fernanda Belliz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6.41999999999999" table:style-name="ce11">
            <text:p>136,4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Fernanda Cardos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51.68" table:style-name="ce11">
            <text:p>-51,6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Helena Soares Lim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.97" table:style-name="ce11">
            <text:p>14,9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Hilda Martins Damas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Jose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5.48" table:style-name="ce11">
            <text:p>225,4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Lindineide De Oliveira Zaccar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Paula Ferraz Nabhan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Regina Pe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46.69" table:style-name="ce11">
            <text:p>746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Regina Rossi De Souz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6.24" table:style-name="ce11">
            <text:p>486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Coimb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" table:style-name="ce11">
            <text:p>47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De Moraes Leti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04" table:style-name="ce11">
            <text:p>356,04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May Batista Rue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04" table:style-name="ce11">
            <text:p>356,04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4.1" table:style-name="ce11">
            <text:p>84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Portugal Bon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53.24" table:style-name="ce11">
            <text:p>753,24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ene Alber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29.59" table:style-name="ce11">
            <text:p>929,5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ia Ibitinga Ferr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0.14" table:style-name="ce11">
            <text:p>200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ia Marra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88.23" table:style-name="ce11">
            <text:p>2.888,2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isa De Oliveira Jubi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Barrera Simio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Cilli Ber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Claudia Nascimen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De Fatima Da Silva Teix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Fogato Sobr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Franciane De Souza Zanelato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0.14" table:style-name="ce11">
            <text:p>200,1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Kawakam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Oliv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77" table:style-name="ce11">
            <text:p>1.377,00<text:s/></text:p>
          </table:table-cell>
          <table:table-cell office:value-type="float" office:value="264" table:style-name="ce11">
            <text:p>264,00<text:s/></text:p>
          </table:table-cell>
          <table:table-cell office:value-type="float" office:value="6026.2" table:style-name="ce11">
            <text:p>6.026,20<text:s/></text:p>
          </table:table-cell>
          <table:table-cell office:value-type="float" office:value="17.88" table:style-name="ce11">
            <text:p>17,8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Pared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2.84" table:style-name="ce11">
            <text:p>1.542,84<text:s/></text:p>
          </table:table-cell>
          <table:table-cell office:value-type="float" office:value="825" table:style-name="ce11">
            <text:p>825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38.86" table:style-name="ce11">
            <text:p>538,8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Pereira Da Silva Carn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1403.1" table:style-name="ce11">
            <text:p>1.403,10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9.24" table:style-name="ce11">
            <text:p>369,2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Ribeiro Dias 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16.34" table:style-name="ce11">
            <text:p>516,3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Y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-12.43" table:style-name="ce11">
            <text:p>-12,4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sa Francisc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sa Sandra Lucc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.76" table:style-name="ce11">
            <text:p>10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sa Yumiko 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li Ferreir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4.48" table:style-name="ce11">
            <text:p>824,4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li Junko Komatsu Ab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4.73" table:style-name="ce11">
            <text:p>334,7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ly De Queiroz E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14" table:style-name="ce11">
            <text:p>61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2.15" table:style-name="ce11">
            <text:p>702,1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ssumi Kamimura Mashim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0.89" table:style-name="ce11">
            <text:p>350,8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teus Pereir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theus Rodrigues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75.16" table:style-name="ce11">
            <text:p>1.875,1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thias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urilene Zild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uro Freitas Sant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23.75" table:style-name="ce11">
            <text:p>3.023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ara Lima Ferr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ra Cardoso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9" table:style-name="ce11">
            <text:p>1.219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ra Goncalves Uch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90.35" table:style-name="ce11">
            <text:p>3.390,35<text:s/></text:p>
          </table:table-cell>
          <table:table-cell office:value-type="float" office:value="424.4" table:style-name="ce11">
            <text:p>424,4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sa Ayako Oda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5.84" table:style-name="ce11">
            <text:p>95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iji Yoshin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iry Setsuko Shinzato Lorett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352" table:style-name="ce11">
            <text:p>35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lina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lissa Na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4.44" table:style-name="ce11">
            <text:p>354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rlim Ko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1.23" table:style-name="ce11">
            <text:p>381,2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 Alesander Da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6.10000000000002" table:style-name="ce11">
            <text:p>316,1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 Hib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4.35000000000002" table:style-name="ce11">
            <text:p>304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e Calil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i Fabiana Salina Pa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le Merillyn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le Sanches Barbosa Jeckel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le Santo Beraldo Pesso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.36" table:style-name="ce11">
            <text:p>237,36<text:s/></text:p>
          </table:table-cell>
          <table:table-cell office:value-type="float" office:value="1384" table:style-name="ce11">
            <text:p>1.384,00<text:s/></text:p>
          </table:table-cell>
          <table:table-cell office:value-type="float" office:value="299.2" table:style-name="ce11">
            <text:p>299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riam Rute Rais Da Silva Ushij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834" table:style-name="ce11">
            <text:p>834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79.39" table:style-name="ce11">
            <text:p>979,3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Costa Silva Andrade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Fraissat Ramalh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Godinho Rib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93.67" table:style-name="ce11">
            <text:p>793,6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Massen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4.06" table:style-name="ce11">
            <text:p>774,0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ki Flavia Ferreira Veloz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86.95" table:style-name="ce11">
            <text:p>986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yse Silva Oliveir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7.60000000000002" table:style-name="ce11">
            <text:p>257,6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urilo Fidencio Cantagal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urilo Zuanassi Mila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264" table:style-name="ce11">
            <text:p>26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.65" table:style-name="ce11">
            <text:p>82,6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dia Cristina De Eca Rajab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59.73" table:style-name="ce11">
            <text:p>459,7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ila Guimara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ir Alves Nascimen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9.63" table:style-name="ce11">
            <text:p>509,6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halia Montagnan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halia Netto Di Ren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2675.48" table:style-name="ce11">
            <text:p>2.675,48<text:s/></text:p>
          </table:table-cell>
          <table:table-cell office:value-type="float" office:value="424.71" table:style-name="ce11">
            <text:p>424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halie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8.47" table:style-name="ce11">
            <text:p>408,4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ia Aparecida Biolca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76.35" table:style-name="ce11">
            <text:p>376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talia Goncalves Costa Fonse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0" table:style-name="ce11">
            <text:p>93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yara Goncalves Del Sa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yara Ramos Cavalca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5.21" table:style-name="ce11">
            <text:p>565,2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idy Fernandes Ventu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lson Lemes De Mirand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lson Takashi Om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lson Tallarico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icolas Ricard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oemi Simo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12.08" table:style-name="ce11">
            <text:p>712,08<text:s/></text:p>
          </table:table-cell>
          <table:table-cell office:value-type="float" office:value="1604" table:style-name="ce11">
            <text:p>1.60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orma Silveri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Ohm Paul Hamm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56.85" table:style-name="ce11">
            <text:p>3.356,8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Oliver Eduardo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5.48" table:style-name="ce11">
            <text:p>1.305,48<text:s/></text:p>
          </table:table-cell>
          <table:table-cell office:value-type="float" office:value="1660" table:style-name="ce11">
            <text:p>1.660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2.57" table:style-name="ce11">
            <text:p>122,5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Omar Hussein Has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celli Cartaxo Bas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loma Casanovas Rei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mela Alves Correi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6.8" table:style-name="ce11">
            <text:p>1.186,80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6.39" table:style-name="ce11">
            <text:p>246,3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mella Costa De Assi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.89" table:style-name="ce11">
            <text:p>504,8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mi Marino Machado Tomaze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ola Ribeiro Dottor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ia Da Cost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71" table:style-name="ce11">
            <text:p>1.171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ia Lim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.68" table:style-name="ce11">
            <text:p>118,68<text:s/></text:p>
          </table:table-cell>
          <table:table-cell office:value-type="float" office:value="1047" table:style-name="ce11">
            <text:p>1.04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3.959999999999994" table:style-name="ce11">
            <text:p>73,9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ia Shimabuk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k Gonc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.16" table:style-name="ce11">
            <text:p>27,1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zia Calab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Borges Leite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Carolina Barboni Dantas Nascim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30.25" table:style-name="ce11">
            <text:p>11.530,25<text:s/></text:p>
          </table:table-cell>
          <table:table-cell office:value-type="float" office:value="657.73" table:style-name="ce11">
            <text:p>657,7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ernandes Pirinete Goncalves Mo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4.32" table:style-name="ce11">
            <text:p>1.004,32<text:s/></text:p>
          </table:table-cell>
          <table:table-cell office:value-type="float" office:value="1295" table:style-name="ce11">
            <text:p>1.295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ernandez Haddad Kavaba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08.03" table:style-name="ce11">
            <text:p>708,0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erreira Telles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11.32" table:style-name="ce11">
            <text:p>411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igueiredo Carril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14.78" table:style-name="ce11">
            <text:p>414,7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Panariello Paulena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54.16999999999996" table:style-name="ce11">
            <text:p>654,1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Rosana Cavalcan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Cristian Silva De Paul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Flor De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5.88" table:style-name="ce11">
            <text:p>495,8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Keishi Ichimura Koha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753.24" table:style-name="ce11">
            <text:p>753,24<text:s/></text:p>
          </table:table-cell>
          <table:table-cell office:value-type="float" office:value="1198" table:style-name="ce11">
            <text:p>1.198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K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Marcel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5.83999999999997" table:style-name="ce11">
            <text:p>305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Marcio Magalh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8.92" table:style-name="ce11">
            <text:p>98,9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Roberto Silveira Bueno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08" table:style-name="ce11">
            <text:p>1.508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.87" table:style-name="ce11">
            <text:p>16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Roberto Sperandio Cot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Rogerio Fran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Yoshio Mae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edro Luiz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Assuncao Ramos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De Souza Trindade Garc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4.96" table:style-name="ce11">
            <text:p>204,9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Dos Santo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Gomes De Sal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350.96" table:style-name="ce11">
            <text:p>5.350,96<text:s/></text:p>
          </table:table-cell>
          <table:table-cell office:value-type="float" office:value="624.69000000000005" table:style-name="ce11">
            <text:p>624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Mel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8.1199999999999" table:style-name="ce11">
            <text:p>1.068,12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chel Maria Borges S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7.37" table:style-name="ce11">
            <text:p>267,3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Alves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11.31" table:style-name="ce11">
            <text:p>2.311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amargo Soares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30.22" table:style-name="ce11">
            <text:p>630,2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aramaschi Pansa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arlos De Av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" table:style-name="ce11">
            <text:p>66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49.92" table:style-name="ce11">
            <text:p>749,9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ristovam Goncalves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97" table:style-name="ce11">
            <text:p>1.79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Da Cunha Cara Lop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0.19" table:style-name="ce11">
            <text:p>500,1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De Mello Danezz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72.3200000000002" table:style-name="ce11">
            <text:p>2.072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Fernandes Babes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Jos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Rodrigue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Rozale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a Augusta De Almeid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imundo Jose Bor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74.61" table:style-name="ce11">
            <text:p>674,6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mon Matheus Oliveira Francisco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949.44" table:style-name="ce11">
            <text:p>949,44<text:s/></text:p>
          </table:table-cell>
          <table:table-cell office:value-type="float" office:value="1439" table:style-name="ce11">
            <text:p>1.43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98.35" table:style-name="ce11">
            <text:p>598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phael Vieira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phaela Pachec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27.3800000000001" table:style-name="ce11">
            <text:p>1.127,3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Aparecida De Fa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.36" table:style-name="ce11">
            <text:p>237,36<text:s/></text:p>
          </table:table-cell>
          <table:table-cell office:value-type="float" office:value="1212" table:style-name="ce11">
            <text:p>1.21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De Oliveir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37.83" table:style-name="ce11">
            <text:p>1.137,8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De Oliveira Renault Cu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88.84" table:style-name="ce11">
            <text:p>588,8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Hosan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11.92" table:style-name="ce11">
            <text:p>511,9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Miada Cervig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4.32" table:style-name="ce11">
            <text:p>404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Vieira Sim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04" table:style-name="ce11">
            <text:p>356,04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1.52999999999997" table:style-name="ce11">
            <text:p>291,5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beca Ber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74.4" table:style-name="ce11">
            <text:p>574,4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giane Da Silv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5.94" table:style-name="ce11">
            <text:p>365,9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gina Celia Ba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9" table:style-name="ce11">
            <text:p>779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gina Modesta Di Genn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jane Callejon Ripper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9139.85" table:style-name="ce11">
            <text:p>9.139,8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mi Batista Magalh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2.08" table:style-name="ce11">
            <text:p>252,0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n Antonio Bu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59.91" table:style-name="ce11">
            <text:p>1.359,9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n Correa Prand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23" table:style-name="ce11">
            <text:p>1.123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3.31" table:style-name="ce11">
            <text:p>113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n Meirell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830.76" table:style-name="ce11">
            <text:p>830,76<text:s/></text:p>
          </table:table-cell>
          <table:table-cell office:value-type="float" office:value="1467" table:style-name="ce11">
            <text:p>1.46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8.95" table:style-name="ce11">
            <text:p>178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Carvalh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Da Silva Cas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6" table:style-name="ce11">
            <text:p>56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7.76" table:style-name="ce11">
            <text:p>497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Dos Santos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97.27" table:style-name="ce11">
            <text:p>1.197,2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Eri Suguimoto Pit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724" table:style-name="ce11">
            <text:p>72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5.57" table:style-name="ce11">
            <text:p>355,5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Monteiro Varj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834.87" table:style-name="ce11">
            <text:p>1.834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Muniz De Agui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Rodrigues Alessi De Souza Lourenca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2" table:style-name="ce11">
            <text:p>77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4.91" table:style-name="ce11">
            <text:p>154,9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Romanholi Eik Cremone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2" table:style-name="ce11">
            <text:p>77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42.42999999999995" table:style-name="ce11">
            <text:p>542,4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ha Gomes Pe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Carlos Belesk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52" table:style-name="ce11">
            <text:p>55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Cristiam Goldoni Doming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De Alcanta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5.48" table:style-name="ce11">
            <text:p>1.305,48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De Seixas Pereira Junior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475.2" table:style-name="ce11">
            <text:p>47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59.5" table:style-name="ce11">
            <text:p>2.959,5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Garb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12" table:style-name="ce11">
            <text:p>1.21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Amorim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2417.2199999999998" table:style-name="ce11">
            <text:p>2.417,22<text:s/></text:p>
          </table:table-cell>
          <table:table-cell office:value-type="float" office:value="1357" table:style-name="ce11">
            <text:p>1.35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Bed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34" table:style-name="ce11">
            <text:p>83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605.77" table:style-name="ce11">
            <text:p>5.605,7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Cost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Yamada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8.95" table:style-name="ce11">
            <text:p>1.118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hard Andrey Toth Ren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a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a Plaza Fernand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1.51" table:style-name="ce11">
            <text:p>261,5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a Serafim Rodrigu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o Dos Santos Faus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6.2" table:style-name="ce11">
            <text:p>446,2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o Souz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1.52999999999997" table:style-name="ce11">
            <text:p>291,5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o Zacarias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ynson Andre De Tol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5.09" table:style-name="ce11">
            <text:p>485,0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Augusto Romeir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5.87" table:style-name="ce11">
            <text:p>465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De Paula 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186.8" table:style-name="ce11">
            <text:p>1.186,80<text:s/></text:p>
          </table:table-cell>
          <table:table-cell office:value-type="float" office:value="1618" table:style-name="ce11">
            <text:p>1.618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Garcia Gav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5.03" table:style-name="ce11">
            <text:p>1.285,0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Nascimento Mac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34.41" table:style-name="ce11">
            <text:p>434,4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Teodoro Lug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53.13" table:style-name="ce11">
            <text:p>453,1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Yukio Ans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22.77" table:style-name="ce11">
            <text:p>522,7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gerio Caparro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258.43" table:style-name="ce11">
            <text:p>3.258,4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gerio De Oliveir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mulo De Freitas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0.7" table:style-name="ce11">
            <text:p>270,7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a Das Neves Goncalves Pi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5.46" table:style-name="ce11">
            <text:p>245,4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a Maria Pon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12" table:style-name="ce11">
            <text:p>1.41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eleni Siqu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260.35" table:style-name="ce11">
            <text:p>2.260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emille Christine Dos Santos Naz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iane Pimenta Do Nasciment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sana Danielle De Fatim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6.41" table:style-name="ce11">
            <text:p>236,4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ubens Ferrare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797" table:style-name="ce11">
            <text:p>1.79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28.17" table:style-name="ce11">
            <text:p>428,1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uthe Miyuki Nar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71.93" table:style-name="ce11">
            <text:p>771,9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brina Cristina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1.52" table:style-name="ce11">
            <text:p>1.661,52<text:s/></text:p>
          </table:table-cell>
          <table:table-cell office:value-type="float" office:value="1817" table:style-name="ce11">
            <text:p>1.81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brina Lima Lopes Silva Go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6" table:style-name="ce11">
            <text:p>1.116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668.77" table:style-name="ce11">
            <text:p>2.668,7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fira Bonilh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manta Bueno Da Silva Sall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38.79999999999995" table:style-name="ce11">
            <text:p>538,8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mila Cavalcante Lag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1.61" table:style-name="ce11">
            <text:p>821,6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ndra De Souza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ndra Regina Tabossi Frei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ndro Figueiredo Assunc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23" table:style-name="ce11">
            <text:p>1.123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ra Alve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8.2" table:style-name="ce11">
            <text:p>108,2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r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5.71" table:style-name="ce11">
            <text:p>365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rah Rocha Tinin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ul Lazaro Goncalv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72" table:style-name="ce11">
            <text:p>474,72<text:s/></text:p>
          </table:table-cell>
          <table:table-cell office:value-type="float" office:value="1604" table:style-name="ce11">
            <text:p>1.60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bastiao Marcos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13.54" table:style-name="ce11">
            <text:p>513,5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Gomes Ayala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25.27999999999997" table:style-name="ce11">
            <text:p>325,2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Henrique Barros De Menez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Luiz Galv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2.57" table:style-name="ce11">
            <text:p>402,5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Mitsuyoshi Uie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Ricardo Amar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07" table:style-name="ce11">
            <text:p>60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Santos Wend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Toshiro Morimoto Taki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9.89" table:style-name="ce11">
            <text:p>299,8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hirley Correa De Pa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13.44" table:style-name="ce11">
            <text:p>813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hirley Felix De Sous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meyre Garcia Zanati De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94" table:style-name="ce11">
            <text:p>39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ana Andrea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3.98" table:style-name="ce11">
            <text:p>213,9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Cavasana De Paula E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9" table:style-name="ce11">
            <text:p>889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Helena Dos Santos Cl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Maria Crocce Gra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Tioko Uem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6.69" table:style-name="ce11">
            <text:p>496,6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Viviane De Sales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02" table:style-name="ce11">
            <text:p>1.10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o Cezar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4912.67" table:style-name="ce11">
            <text:p>4.912,67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Aparecida Goncalves Yama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57" table:style-name="ce11">
            <text:p>1.157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3.91" table:style-name="ce11">
            <text:p>503,9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Aparecida Spad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Dantas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6.55" table:style-name="ce11">
            <text:p>166,5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Kelly Svitek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67" table:style-name="ce11">
            <text:p>16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80.0100000000002" table:style-name="ce11">
            <text:p>2.380,0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Mendes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56.03" table:style-name="ce11">
            <text:p>356,0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Teresa Marinho De Res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rlene Satie Tok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1.52999999999997" table:style-name="ce11">
            <text:p>291,5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onia Regin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28.8" table:style-name="ce11">
            <text:p>228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80.73" table:style-name="ce11">
            <text:p>480,7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oraia Mitie Hig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oraya Mattar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fania Heren Romano Da Rocha Chocai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.94999999999999" table:style-name="ce11">
            <text:p>130,9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lla Lopes Rese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37.35" table:style-name="ce11">
            <text:p>237,3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phani Bianchin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299.2" table:style-name="ce11">
            <text:p>299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07.11" table:style-name="ce11">
            <text:p>307,1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phanie Asqui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09.71" table:style-name="ce11">
            <text:p>3.109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phanie De Freitas Maciel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410.91" table:style-name="ce11">
            <text:p>2.410,9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dhania Oliveir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3.04" table:style-name="ce11">
            <text:p>463,0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eleide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sane Angelica Cassoli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1.44" table:style-name="ce11">
            <text:p>281,4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zana Ribeiro Gama Barbugl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02" table:style-name="ce11">
            <text:p>1.30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cito Lemo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00.78" table:style-name="ce11">
            <text:p>400,7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lita Martineli E Chaim Reze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lita Tinello Mendonc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9" table:style-name="ce11">
            <text:p>999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60.66" table:style-name="ce11">
            <text:p>960,6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lles Ferraz Bernardo Mell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mar Ag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87" table:style-name="ce11">
            <text:p>38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mara Iwtchenko 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580.79999999999995" table:style-name="ce11">
            <text:p>58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nia Biaziol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90.85" table:style-name="ce11">
            <text:p>2.890,8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rciso Rinald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De Cardoso E Mendes Cast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27.09" table:style-name="ce11">
            <text:p>2.127,09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Keimi Iz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0.63999999999999" table:style-name="ce11">
            <text:p>150,6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Lourenco Da Costa Antun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.76" table:style-name="ce11">
            <text:p>21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Oliveira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Zamoner Ger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37" table:style-name="ce11">
            <text:p>93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13.31" table:style-name="ce11">
            <text:p>2.513,3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Alves Da Sil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116" table:style-name="ce11">
            <text:p>1.116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Carvalho Loi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27" table:style-name="ce11">
            <text:p>827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86.7600000000002" table:style-name="ce11">
            <text:p>2.186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Eigenmann Jus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40" table:style-name="ce11">
            <text:p>1.240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9.32" table:style-name="ce11">
            <text:p>669,3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Medeiros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7.76" table:style-name="ce11">
            <text:p>497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i Favacho De Menez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yanne Ramos Tavares Da Motta Stut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5.58000000000001" table:style-name="ce11">
            <text:p>155,5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ais Aparecida Santos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alita Hellen De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atyana Vianna Tom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9" table:style-name="ce11">
            <text:p>449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70.37" table:style-name="ce11">
            <text:p>370,3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iago Barros B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160.7399999999998" table:style-name="ce11">
            <text:p>2.160,7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iago Batista De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iago Rogerio Silv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26" table:style-name="ce11">
            <text:p>1.226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97.76" table:style-name="ce11">
            <text:p>497,7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068.1199999999999" table:style-name="ce11">
            <text:p>1.068,12<text:s/></text:p>
          </table:table-cell>
          <table:table-cell office:value-type="float" office:value="1487" table:style-name="ce11">
            <text:p>1.487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De Jesu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76" table:style-name="ce11">
            <text:p>176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Januario De Mor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3.04" table:style-name="ce11">
            <text:p>463,0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Marian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72" table:style-name="ce11">
            <text:p>474,72<text:s/></text:p>
          </table:table-cell>
          <table:table-cell office:value-type="float" office:value="1288" table:style-name="ce11">
            <text:p>1.288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6.86" table:style-name="ce11">
            <text:p>366,8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Medeiros Arrochela Ta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12.87" table:style-name="ce11">
            <text:p>512,8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Thomaz Ar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u Moon Min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gner Francisco Ramal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66.86" table:style-name="ce11">
            <text:p>366,8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decyr Dos Santos Xavie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dir Martins Dos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dir Rodrigues Maruco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eria Elena Gom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1.38" table:style-name="ce11">
            <text:p>31,3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eria Pereira Medeir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53" table:style-name="ce11">
            <text:p>1.453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ter Hugo Barg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504" table:style-name="ce11">
            <text:p>504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ter Luiz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2675.48" table:style-name="ce11">
            <text:p>2.675,4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ter Ramo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17" table:style-name="ce11">
            <text:p>717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84.81" table:style-name="ce11">
            <text:p>284,8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da Claudia De Faria Ferrari Ro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derlei Silv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essa Brit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essa Martins Ramos Celegu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738.03" table:style-name="ce11">
            <text:p>2.738,0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ete Fernandes Za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74" table:style-name="ce11">
            <text:p>1.274,00<text:s/></text:p>
          </table:table-cell>
          <table:table-cell office:value-type="float" office:value="246.4" table:style-name="ce11">
            <text:p>246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era Lucia Alves Sierpins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88" table:style-name="ce11">
            <text:p>88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20.77" table:style-name="ce11">
            <text:p>420,7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eronica Hitomi Shimabuk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lmar Douglas De Souza Pimen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1255.4000000000001" table:style-name="ce11">
            <text:p>1.255,40<text:s/></text:p>
          </table:table-cell>
          <table:table-cell office:value-type="float" office:value="1329" table:style-name="ce11">
            <text:p>1.329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6.37" table:style-name="ce11">
            <text:p>46,3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nicius De Mou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43" table:style-name="ce11">
            <text:p>1.343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nicius Par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36" table:style-name="ce11">
            <text:p>1.536,00<text:s/></text:p>
          </table:table-cell>
          <table:table-cell office:value-type="float" office:value="211.2" table:style-name="ce11">
            <text:p>211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nicius Santiago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rginia Regin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52.8" table:style-name="ce11">
            <text:p>52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viane Costa De Souza Gui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52.08" table:style-name="ce11">
            <text:p>252,0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viane Mari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54" table:style-name="ce11">
            <text:p>1.05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vianne Ferreira De Arruda Ormon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593.4" table:style-name="ce11">
            <text:p>593,4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agner Paz Machad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agner Ramos Vi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281" table:style-name="ce11">
            <text:p>1.281,00<text:s/></text:p>
          </table:table-cell>
          <table:table-cell office:value-type="float" office:value="70.400000000000006" table:style-name="ce11">
            <text:p>70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eberton Fernande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334.4" table:style-name="ce11">
            <text:p>334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eder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882" table:style-name="ce11">
            <text:p>882,00<text:s/></text:p>
          </table:table-cell>
          <table:table-cell office:value-type="float" office:value="35.200000000000003" table:style-name="ce11">
            <text:p>35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ellington Elia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40.80000000000001" table:style-name="ce11">
            <text:p>140,8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herson Carlos Lu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03.17" table:style-name="ce11">
            <text:p>3.303,17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m Eduardo Leand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336" table:style-name="ce11">
            <text:p>1.336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44.9000000000001" table:style-name="ce11">
            <text:p>1.044,9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m Kataya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23.2" table:style-name="ce11">
            <text:p>123,2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m Santo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474.72" table:style-name="ce11">
            <text:p>474,72<text:s/></text:p>
          </table:table-cell>
          <table:table-cell office:value-type="float" office:value="944" table:style-name="ce11">
            <text:p>944,00<text:s/></text:p>
          </table:table-cell>
          <table:table-cell office:value-type="float" office:value="193.6" table:style-name="ce11">
            <text:p>193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79.8" table:style-name="ce11">
            <text:p>479,8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ns Rocha Mont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y Mesqu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494" table:style-name="ce11">
            <text:p>1.494,00<text:s/></text:p>
          </table:table-cell>
          <table:table-cell office:value-type="float" office:value="158.4" table:style-name="ce11">
            <text:p>158,4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52.63999999999999" table:style-name="ce11">
            <text:p>152,6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son Clayton Massamoto Goy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son Goncalves Barcelos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62" table:style-name="ce11">
            <text:p>662,00<text:s/></text:p>
          </table:table-cell>
          <table:table-cell office:value-type="float" office:value="352" table:style-name="ce11">
            <text:p>35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son Sadaits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105.6" table:style-name="ce11">
            <text:p>105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78.64" table:style-name="ce11">
            <text:p>78,64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vian Lucia Ol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92" table:style-name="ce11">
            <text:p>99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91.52999999999997" table:style-name="ce11">
            <text:p>291,53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Yamoni Pereira Do La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204.96" table:style-name="ce11">
            <text:p>204,9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Yan Chiacchio Bernard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332" table:style-name="ce11">
            <text:p>332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Zoraide Caobianco Modenut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442" table:style-name="ce11">
            <text:p>442,00<text:s/></text:p>
          </table:table-cell>
          <table:table-cell office:value-type="float" office:value="17.600000000000001" table:style-name="ce11">
            <text:p>17,6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905.68" table:style-name="ce11">
            <text:p>905,68<text:s/></text:p>
          </table:table-cell>
          <table:table-cell table:number-columns-repeated="16375" table:style-name="ce1"/>
        </table:table-row>
        <table:table-row table:number-rows-repeated="7" table:style-name="ro1">
          <table:table-cell/>
          <table:table-cell table:style-name="ce1"/>
          <table:table-cell table:style-name="ce3"/>
          <table:table-cell table:number-columns-repeated="6" table:style-name="ce5"/>
          <table:table-cell table:number-columns-repeated="16375" table:style-name="ce1"/>
        </table:table-row>
        <table:table-row table:number-rows-repeated="1047636" table:style-name="ro1">
          <table:table-cell table:number-columns-repeated="16384"/>
        </table:table-row>
        <table:named-expressions>
          <table:named-range table:name="Print_Area" table:cell-range-address="Indenização.$B$1:Indenização.$I$20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AMORIM LEITE</meta:initial-creator>
    <dc:creator>Henrique Melo Soares</dc:creator>
    <meta:creation-date>2018-10-08T20:21:12Z</meta:creation-date>
    <dc:date>2023-03-27T18:46:28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