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eutro" style:data-style-name="N4">
      <style:table-cell-properties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97555555555556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319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33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3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4">
            <text:p>SETEMBRO/2021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2"/>
          <table:table-cell table:style-name="ce3"/>
          <table:table-cell table:number-columns-repeated="5" table:style-name="ce5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4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50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55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56">
            <text:p>a) diárias (indenização de despesas decorrentes do exercício ou diligência do/a membro/a fora de sua comarca, sede ou circunscrição – artigo 16 das disposições transitórias da LC 988/06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5">
            <text:p>b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5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7">
            <text:p>d) auxílio-alimentação;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58">
            <text:p>e) indenização decorrente de indeferimento do gozo de licença-prêmio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"/>
          <table:table-cell table:style-name="ce4"/>
          <table:table-cell table:number-columns-repeated="5" table:style-name="ce7"/>
          <table:table-cell table:number-columns-repeated="16376"/>
        </table:table-row>
        <table:table-row table:style-name="ro7">
          <table:table-cell/>
          <table:table-cell table:style-name="ce1"/>
          <table:table-cell table:style-name="ce4"/>
          <table:table-cell table:number-columns-repeated="5" table:style-name="ce7"/>
          <table:table-cell table:number-columns-repeated="16376" table:style-name="ce1"/>
        </table:table-row>
        <table:table-row table:style-name="ro8">
          <table:table-cell/>
          <table:table-cell office:value-type="string" table:number-columns-spanned="1" table:number-rows-spanned="2" table:style-name="ce51">
            <text:p>NOME</text:p>
          </table:table-cell>
          <table:table-cell office:value-type="string" table:number-columns-spanned="1" table:number-rows-spanned="2" table:style-name="ce52">
            <text:p><text:s/>CARGO</text:p>
          </table:table-cell>
          <table:table-cell office:value-type="string" table:number-columns-spanned="5" table:number-rows-spanned="1" table:style-name="ce53">
            <text:p>Verbas indenizatórias</text:p>
          </table:table-cell>
          <table:covered-table-cell table:number-columns-repeated="4"/>
          <table:table-cell table:number-columns-repeated="16376" table:style-name="ce1"/>
        </table:table-row>
        <table:table-row table:style-name="ro9">
          <table:table-cell/>
          <table:covered-table-cell/>
          <table:covered-table-cell/>
          <table:table-cell office:value-type="string" table:style-name="ce20">
            <text:p>DIÁRIAS</text:p>
          </table:table-cell>
          <table:table-cell office:value-type="string" table:style-name="ce21">
            <text:p>ABONO</text:p>
            <text:p>PERMANÊNCIA</text:p>
          </table:table-cell>
          <table:table-cell office:value-type="string" table:style-name="ce21">
            <text:p>ATIVIDADES DIAS</text:p>
            <text:p>NÃO ÚTEIS (ART. 1º</text:p>
            <text:p>DA LC 1295/17)</text:p>
          </table:table-cell>
          <table:table-cell office:value-type="string" table:style-name="ce21">
            <text:p>AUXILIO</text:p>
            <text:p>ALIMENTAÇÃO</text:p>
          </table:table-cell>
          <table:table-cell office:value-type="string" table:style-name="ce22">
            <text:p>LICENÇA PRÊMIO</text:p>
            <text:p/>
          </table:table-cell>
          <table:table-cell table:number-columns-repeated="2" table:style-name="ce6"/>
          <table:table-cell table:number-columns-repeated="16374"/>
        </table:table-row>
        <table:table-row table:style-name="ro1">
          <table:table-cell/>
          <table:table-cell office:value-type="string" table:style-name="ce16">
            <text:p>Adele Aparecida Fernandes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67.95" table:style-name="ce18">
            <text:p>667.95</text:p>
          </table:table-cell>
          <table:table-cell office:value-type="float" office:value="1008" table:style-name="ce18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driana De Bri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driana Do Carmo Rios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driana Kalil Issa Pe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768" table:style-name="ce12">
            <text:p>76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driana Mas R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driana Mayer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driana Testi Tir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32" table:style-name="ce12">
            <text:p>43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driana Vinhas Bue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624" table:style-name="ce12">
            <text:p>62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driano Elias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driano Lino Mendon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4" table:style-name="ce12">
            <text:p>38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driano Pinheiro Machado Buos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7.7" table:style-name="ce12">
            <text:p>4,007.70</text:p>
          </table:table-cell>
          <table:table-cell office:value-type="float" office:value="1248" table:style-name="ce12">
            <text:p>1,2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kira Koza Palmie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andeson De Jesus Vid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248" table:style-name="ce12">
            <text:p>1,2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berto Zorigian Goncalves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essandra Pereira De Me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essandra Pinho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essandra Regina Januario Cint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essandro Izzo Cor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essandro Valerio Follad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104" table:style-name="ce12">
            <text:p>1,104.00</text:p>
          </table:table-cell>
          <table:table-cell office:value-type="float" office:value="32930.699999999997" table:style-name="ce13">
            <text:p>32,930.7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ex Gomes Seix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exandra Pinheiro De Cast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exandre Augusto Ferreira Dut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exandre Grabert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exandre Orsi Ne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68" table:style-name="ce12">
            <text:p>76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exandro Pereira Soa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exei Hermann De Carvalho Kirchhoff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ine Do Couto Celesti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432" table:style-name="ce12">
            <text:p>43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ine Maria Fernandes Mora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16" table:style-name="ce12">
            <text:p>81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ine Munhoz Seixas Vales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ine Prado Silva De Co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72" table:style-name="ce12">
            <text:p>67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ine Rodrigues Pen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ine Tarrazo Fehlow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ine Toyama Shiraki Nishikaw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lan Ramalho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864" table:style-name="ce12">
            <text:p>86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line Delbem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uisio Iunes Monti Ruggeri R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816" table:style-name="ce12">
            <text:p>81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vimar Virgilio De Almei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manda Cavalcante Ferven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manda Grazielli Cassiano Diaz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manda Moniz De Abreu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manda Palmieri Frac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manda Pimentel Chinella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manda Polastro Schaef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manda Pontes De Siqueira Taterk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26450.68" table:style-name="ce13">
            <text:p>26,450.6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manda Ruiz Babadopul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a Braga Nobre Corre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16" table:style-name="ce12">
            <text:p>81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a Carolina Cintra Fra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a Carolina Franzin Bizzar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a Carolina Minutti No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624" table:style-name="ce12">
            <text:p>62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a Carolina Oliveira Golvim Schwan Mo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44" table:style-name="ce12">
            <text:p>14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a Carolina Souza Reis Bra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a Carvalho Ferreira Bueno De Mor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a Claudia Carvalho Vigli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a Helena Aiba Ague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1152.22" table:style-name="ce13">
            <text:p>1,152.22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a Livia Motto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23144.35" table:style-name="ce13">
            <text:p>23,144.35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a Paula Ambrogi Do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92" table:style-name="ce12">
            <text:p>19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a Paula De Oliveira Castro Meirelles Lew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a Paula De Souza Camp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96" table:style-name="ce12">
            <text:p>-9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a Paula Gaudencio De Figueir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a Paula Romani Lima Milanez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a Rita Souza Pra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a Simone Viana Cotta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ai Arantes Rodrig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32" table:style-name="ce12">
            <text:p>43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derson Almeida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 Cadurin Cast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 Eugenio Marcon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 Luiz Da Silva Arauj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 Paulo Francisco Fasolino De Menez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68" table:style-name="ce12">
            <text:p>768.00</text:p>
          </table:table-cell>
          <table:table-cell office:value-type="float" office:value="11046.17" table:style-name="ce13">
            <text:p>11,046.17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 Spilari Bernar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667.94" table:style-name="ce12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 Vicentini Gaz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a Castilho Nami Haddad Barr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a Da Silva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a De Almeida Brunhari Bull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a De Almeida Rossl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a Perencin De Arruda Ribeiro Ri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4" table:style-name="ce12">
            <text:p>38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ia Rezende Tin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w Toshio Haya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gela De Lima Pieroni Deto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gelo De Camargo Dalbe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isio Vieira Caixeta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na Cecilia Silva Ferreira De Oliveira Brech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tonio Jose Maffezoli Lei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tonio Machado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riane Carolino De Padua Pascho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rianne Kwon Iei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72" table:style-name="ce12">
            <text:p>67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rthur Soares Pinto Mos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rtur Rega Lauand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ugusto Gallego Pe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16" table:style-name="ce12">
            <text:p>81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ugusto Guilherme Amorim Santos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urea Maria De Oliveira Manoe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eatriz Dos Santos Mat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eatriz Ramos Vi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eatriz Sutti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enno Buchm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7.7" table:style-name="ce12">
            <text:p>4,007.70</text:p>
          </table:table-cell>
          <table:table-cell office:value-type="float" office:value="1248" table:style-name="ce12">
            <text:p>1,2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ernardo Faeda E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24" table:style-name="ce12">
            <text:p>62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etania Devechi Ferraz Bonf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a Da Cunha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a De Cassia Teixeira Werneck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a Goncalves Da Silva Lour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336" table:style-name="ce12">
            <text:p>33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a Molina Hernandes Da Cos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a Rigo Leopoldi Ribeiro Nun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a Simo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o Amabile Brac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o Batista Gomes Amartielo Medo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o Boni Del Pre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o Bortolucci Baghim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08" table:style-name="ce12">
            <text:p>1,008.00</text:p>
          </table:table-cell>
          <table:table-cell office:value-type="float" office:value="1102.1199999999999" table:style-name="ce13">
            <text:p>1,102.12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o Cesar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o Diaz Napolit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672" table:style-name="ce12">
            <text:p>67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o Girade Parise</text:p>
          </table:table-cell>
          <table:table-cell office:value-type="string" table:style-name="ce9">
            <text:p>Defensor/a Público/a do Estado</text:p>
          </table:table-cell>
          <table:table-cell office:value-type="float" office:value="667.94" table:style-name="ce12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o Haddad Galv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96" table:style-name="ce12">
            <text:p>-9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o Lopes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96" table:style-name="ce12">
            <text:p>-9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o Martinelli Scrigno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o Neves Ferreira Pache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4" table:style-name="ce12">
            <text:p>38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o Ricardo Miragaia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o Shimizu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32" table:style-name="ce12">
            <text:p>43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o Vinicius Stoppa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008" table:style-name="ce12">
            <text:p>1,008.00</text:p>
          </table:table-cell>
          <table:table-cell office:value-type="float" office:value="22092.34" table:style-name="ce13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o Zogaibe Batiste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io Haruo Uehara Izu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io Jesus Granduque Jos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io Marcelo Dias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mila De Sousa Medeiros Torres Watanab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mila Galvao Tourin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mila Gervasoni Pell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624" table:style-name="ce12">
            <text:p>62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mila Paronetti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7.7" table:style-name="ce12">
            <text:p>4,007.7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mila Ue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672" table:style-name="ce12">
            <text:p>672.00</text:p>
          </table:table-cell>
          <table:table-cell office:value-type="float" office:value="27652.98" table:style-name="ce13">
            <text:p>27,652.9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mila Ungar Jo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la Battistetti Medeiros Baso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la Ferreira Zapparo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la Pinheiro Martin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96" table:style-name="ce12">
            <text:p>-9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los Eduardo Afonso Rodrig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los Eduardo Saltini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los Henrique Aciron Lour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los Hideki Nakago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los Roberto I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1335.88" table:style-name="ce12">
            <text:p>1,335.8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27667.77" table:style-name="ce13">
            <text:p>27,667.77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los We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olina Brambila Be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olina Costa Fiaes Bic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olina Dalla Valle Bedick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olina De Melo Teubl Gaglia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olina Guimaraes Rezen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96" table:style-name="ce12">
            <text:p>-9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olina Gurgel Lob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624" table:style-name="ce12">
            <text:p>-62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olina Leite Lopez De Le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olina Lot Da Silva Nun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4" table:style-name="ce12">
            <text:p>38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olina Nunes Pannain Gio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olina Rangel Nog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64" table:style-name="ce12">
            <text:p>86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olina Romani Brancali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oline Ferreira Da Cun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ssia Zanchettin Michel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24246.46" table:style-name="ce13">
            <text:p>24,246.4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ssiano Fernandes Pinto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864" table:style-name="ce12">
            <text:p>86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tia Maria Brolaz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64" table:style-name="ce12">
            <text:p>86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ecilia Cardoso Soa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ecilia Fonseca Bandeira De Me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ecilia Nascimento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elso Leo Yamashi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64" table:style-name="ce12">
            <text:p>86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esar Augusto Luiz Leonar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larissa Portas Baptista Da Luz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laudia Abramo Ari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96" table:style-name="ce12">
            <text:p>-9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laudia Aoun Tannu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32" table:style-name="ce12">
            <text:p>43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laudia Manning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laudio Lucio De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5471.07" table:style-name="ce12">
            <text:p>5,471.07</text:p>
          </table:table-cell>
          <table:table-cell office:value-type="float" office:value="667.95" table:style-name="ce12">
            <text:p>667.95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lint Rodrigues Corre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lodoaldo Saguini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ristiane Penhalver Jense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ristina Emy Yokaichiy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88" table:style-name="ce12">
            <text:p>28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ristina Guelfi Goncal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ristina Victor Garc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ynthia Pinto De Mendon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768" table:style-name="ce12">
            <text:p>76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 Bidoia Don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816" table:style-name="ce12">
            <text:p>81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 Durvault Lemes Roitberg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 Guimaraes Zveibi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 Mobley Gri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 Oliveira De Alcant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 Palotti Sec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a Batalha Trette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a Franco L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a Gabriel Piccolo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a Sanchez Ita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a Singer Carneiro De Albuquerqu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a Skromov De Albuquerqu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a Sollberg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a Thomaz Crista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e Cristina Barba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e Cristina Do Nascimento Silva Pichin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la Bonilha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le Cristina Uemu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le Gaiotto Junq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72" table:style-name="ce12">
            <text:p>67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le Mitie Ki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le Rinaldi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ly Salviano Pereir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lo Caetano Silvestre Tor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lo Kazuo Machado Miyazak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lo Martins Orte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float" office:value="113" table:style-name="ce8">
            <text:p>113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9.5" table:style-name="ce12">
            <text:p>6,679.5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lo Pereira Lei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lo Tadeu Szigmond Fra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lo Vicente De Araujo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vi Eduardo Depine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64" table:style-name="ce12">
            <text:p>86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vi Quintanilha Failde De Azev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vid Jose Vicente Martin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ebora Cristina Pezzu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ebora De Vito Orio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ebora Helena Daher Montes Forl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ebora Lopes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ebora Machado Cavalca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ebora Rezende Dantas Mot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eise Gomes Da Cunha Ture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864" table:style-name="ce12">
            <text:p>86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enise De Souza Silva Caetano De Me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4" table:style-name="ce12">
            <text:p>38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enise Melo Salaz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28" table:style-name="ce12">
            <text:p>528.00</text:p>
          </table:table-cell>
          <table:table-cell office:value-type="float" office:value="25348.58" table:style-name="ce13">
            <text:p>25,348.5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enise Nakano Veronez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240" table:style-name="ce12">
            <text:p>24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ennis Gerson Camargo Ramos Salgret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iana Melo Nun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iego Rezende Polach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iego Vale De Medei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88" table:style-name="ce12">
            <text:p>28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iogo Cesar Peri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96" table:style-name="ce12">
            <text:p>-9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iogo De Almeida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ione Ribeiro Basilio Vid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ouglas Ribeiro Basil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576" table:style-name="ce12">
            <text:p>576.00</text:p>
          </table:table-cell>
          <table:table-cell office:value-type="float" office:value="1052.02" table:style-name="ce13">
            <text:p>1,052.02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ouglas Schauerhuber Nun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1335.88" table:style-name="ce12">
            <text:p>1,335.88</text:p>
          </table:table-cell>
          <table:table-cell office:value-type="float" office:value="0" table:style-name="ce12">
            <text:p>0.00</text:p>
          </table:table-cell>
          <table:table-cell office:value-type="float" office:value="4675.6499999999996" table:style-name="ce12">
            <text:p>4,675.65</text:p>
          </table:table-cell>
          <table:table-cell office:value-type="float" office:value="1248" table:style-name="ce12">
            <text:p>1,2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ouglas Tadashi Maga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dgar Pierini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duardo Belmu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duardo Ciaccia Rodrigues Cald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duardo De Souza Kotak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96" table:style-name="ce12">
            <text:p>-9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duardo Fontes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duardo Jacomo Teix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duardo Joao 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duardo Queiroz Carboni Nog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4" table:style-name="ce12">
            <text:p>38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duardo Terrac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laine Moraes Ruas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leonora Nanni Luce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68" table:style-name="ce12">
            <text:p>76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lisa Maria Rudge Ram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lizangela Oliveira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96" table:style-name="ce12">
            <text:p>-9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loisa Maximiano Go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lthon Siecola Kersu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ric Guilherme Ferreira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rica Leoni Ebeling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48" table:style-name="ce12">
            <text:p>-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rica Marcilli Petro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9.5" table:style-name="ce12">
            <text:p>6,679.5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rick De Figueiredo Ma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rik Saddi Arnese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04" table:style-name="ce12">
            <text:p>1,104.00</text:p>
          </table:table-cell>
          <table:table-cell office:value-type="float" office:value="30290.77" table:style-name="ce13">
            <text:p>30,290.77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rika De Vasconcellos Lima Pompe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rika Doria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76" table:style-name="ce12">
            <text:p>576.00</text:p>
          </table:table-cell>
          <table:table-cell office:value-type="float" office:value="25615.8" table:style-name="ce13">
            <text:p>25,615.8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rika Ramos Da Silva Miran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72" table:style-name="ce12">
            <text:p>67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stela Waksberg Guerr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abiana Botelho Zapa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abiana Camargo Miranda Guer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abiana Dematte De Arruda Lem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abiana Ferraz Luz Mihich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64" table:style-name="ce12">
            <text:p>86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abiana Julia Oliveira Resen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abianne Carvalho Neves Xavi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abiano Brandao Majora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24" table:style-name="ce12">
            <text:p>62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abio Henrique Espos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667.94" table:style-name="ce12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6679.5" table:style-name="ce12">
            <text:p>6,679.50</text:p>
          </table:table-cell>
          <table:table-cell office:value-type="float" office:value="1200" table:style-name="ce12">
            <text:p>1,20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abio Jacyntho Sorg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672" table:style-name="ce12">
            <text:p>67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abio Mantovan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abricio Bueno Via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abricio De Vecchi Barbie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abricio Dos Santos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abricio Feres Furl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64" table:style-name="ce12">
            <text:p>86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abricio Keidy Arakak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abricio Pereira Quintanilha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1335.88" table:style-name="ce12">
            <text:p>1,335.88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lipe Amorim Principes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lipe Augusto Peres Pente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lipe Balduino Romariz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336" table:style-name="ce12">
            <text:p>33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lipe Capra Da Cunha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lipe De Castro Busne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624" table:style-name="ce12">
            <text:p>62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lipe Do Amaral Ma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24" table:style-name="ce12">
            <text:p>62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lipe Hotz De Macedo Cun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lipe Pereira Magalh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lipe Pires Pe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lix Ricardo Nonato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lix Roberto Damas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Caccavali Mac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Capitanio Macagn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Chammas Agostinho Gom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60" table:style-name="ce12">
            <text:p>960.00</text:p>
          </table:table-cell>
          <table:table-cell office:value-type="float" office:value="1102.1199999999999" table:style-name="ce13">
            <text:p>1,102.12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Correa Da Costa Benjamim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Costa Hue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864" table:style-name="ce12">
            <text:p>86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Costa Teix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Cukier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Dutra Pinchia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64" table:style-name="ce12">
            <text:p>86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Fernandes Gomes Roz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48" table:style-name="ce12">
            <text:p>-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Maria De Lucena Bussing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144" table:style-name="ce12">
            <text:p>-14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Penteado Bale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64" table:style-name="ce12">
            <text:p>86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Seara Conte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16" table:style-name="ce12">
            <text:p>81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Silva Gui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Simo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Tatari Frazao De Vasconcel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o Artacho Carvalho Martin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o Catache Bori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667.94" table:style-name="ce12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o Nicolas Penco Juv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864" table:style-name="ce12">
            <text:p>86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o Pinheiro Gami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o Rodolfo Merces Mor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o Soares Tolome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ilipe Dias Rodrig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ilipe Silva Santos Murin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ilovalter Moreira Dos Santos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lavia Laet Ribeiro De Almei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lavia Quintaes Louvain Alvaren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lavia Stringari Mach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384" table:style-name="ce12">
            <text:p>38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lavio Americo Frass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lavio De Almeida Pontin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lavio De Oliveira Fri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lorisvaldo Antonio Fiorentino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4007.64" table:style-name="ce12">
            <text:p>4,007.6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68" table:style-name="ce12">
            <text:p>76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ranciane De Fatima Marq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5471.07" table:style-name="ce12">
            <text:p>5,471.07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rancisco Carlos Marques Matarez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rancisco Rom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672" table:style-name="ce12">
            <text:p>67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rederico Teubner De Almeida E Mont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abriel Kenji Wasano Misak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abriel Machado Magl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abriela Freitas Aleixo Galvao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abriela Galetti Pimen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abriela Mosciaro Padu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4" table:style-name="ce12">
            <text:p>38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abriele Estabile Bezer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enival Torres Dantas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eraldo Sanches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534.99" table:style-name="ce13">
            <text:p>23,534.99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esanne Fonseca Gom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iancarlo Silkunas Vay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iovana Devito Dos Santos Ro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iovanna Blanco Magdale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isela Camillo Casotti Teix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isele Souto Dura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isele Ximenes Vieira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72" table:style-name="ce12">
            <text:p>67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islaine Calix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iuliano D Andre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lauber Callega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7.7" table:style-name="ce12">
            <text:p>4,007.7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lauco Mazetto Tavares Mo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regorio Giacomo Erri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011.55" table:style-name="ce12">
            <text:p>6,011.5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uilherme Augusto Campos Bed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uilherme Diniz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72" table:style-name="ce12">
            <text:p>67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uilherme Feccini Gao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uilherme Krahenbuhl Silveira Fontes Picci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uilherme Paulo Marq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ustavo Augusto Soares Dos Re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ustavo Cabral Narciso Gianet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ustavo Dias Cintra Mac Cracke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ustavo Goldzveig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ustavo Henrique D'Auria Monz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200" table:style-name="ce12">
            <text:p>1,20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ustavo Octaviano Diniz Junq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ustavo Picch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ustavo Rodrigues Minate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1200" table:style-name="ce12">
            <text:p>1,20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ustavo Samuel Da Silva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ustavo Siqueira Marq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4" table:style-name="ce12">
            <text:p>38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Hamilton Neto Funch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Helena De Lacerda Rodrigues Lag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Helena Lahtermaher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Helena Pires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Hellen Cristina Do Lago Ramos Compar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Hendrinne Fontana Noordu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Horacio Xavier Franco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Ilka Saito Mill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Isabela Halley Hatty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96" table:style-name="ce12">
            <text:p>-9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Isabela Veloso Monre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Isabella Benitez Gal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Isadora Brandao Araujo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Iuscia Dutra Barbo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96" table:style-name="ce12">
            <text:p>-9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Ivan Silveira Lai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airo Salvador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32" table:style-name="ce12">
            <text:p>43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amal Chok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7.7" table:style-name="ce12">
            <text:p>4,007.7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anayna Lombis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essica Maria Benedet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08" table:style-name="ce12">
            <text:p>1,008.00</text:p>
          </table:table-cell>
          <table:table-cell office:value-type="float" office:value="22092.34" table:style-name="ce13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oana Maria De Castro Goncalves O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72" table:style-name="ce12">
            <text:p>67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oao Felippe Belem De Gouvea Re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343.6" table:style-name="ce12">
            <text:p>5,343.60</text:p>
          </table:table-cell>
          <table:table-cell office:value-type="float" office:value="672" table:style-name="ce12">
            <text:p>67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oao Finkler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oao Henrique Azevedo Tassina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oao Henrique Imperia Mart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oao Paulo Bonat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48" table:style-name="ce12">
            <text:p>1,2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oao Paulo Da Silva Santa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oao Paulo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oao Ricardo Meira Amar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oemar Rodrigo Freit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015.4" table:style-name="ce12">
            <text:p>8,015.4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onas Zoli Segu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ordana De Matos Nunes Rolim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96" table:style-name="ce12">
            <text:p>-9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ose Eduardo Men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ose Henrique Jacob Golin Ma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ose Luiz De Almeida Sim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ose Moacyr Doretto Nascimen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ose Rodolfo Stutz Cun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ose Victor Ramos Nog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oyce Santos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768" table:style-name="ce12">
            <text:p>76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 Aparecida Romao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na Alves De Almeida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551.05999999999995" table:style-name="ce13">
            <text:p>551.0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na Araujo Lemos Da Silva Mach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na Do Val Rib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na Garcia Belloqu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na Garcia Popic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na Goncalves Miel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na Maria Callegari Davans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na Martins De Carvalho Monnerat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88" table:style-name="ce12">
            <text:p>28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na Pascutti Ferreira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na Pavan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na Saad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na Spuri Bernar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768" table:style-name="ce12">
            <text:p>76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na Toyoshima Bue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96" table:style-name="ce12">
            <text:p>-9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ne Taga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no Bassetto Rib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no Pappalardo Gian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o Camargo De Azev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o Cesar Tanon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o Cesar Vales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o Groste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6" table:style-name="ce12">
            <text:p>33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float" office:value="549" table:style-name="ce8">
            <text:p>549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Kareen Patricia Bandeira Pereira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Karina Santos Salvad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Katia Cilene Oliveira Giral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64" table:style-name="ce12">
            <text:p>864.00</text:p>
          </table:table-cell>
          <table:table-cell office:value-type="float" office:value="12674.29" table:style-name="ce13">
            <text:p>12,674.29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ais Rabello Za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arissa Grimm Bak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64" table:style-name="ce12">
            <text:p>86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aura Barbosa Ravagn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aura Joaquim Ta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aura Naves Filisbi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aura Sarti Cort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4" table:style-name="ce12">
            <text:p>38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eandro De Castro Gom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eandro De Castro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eandro De Col Loss</text:p>
          </table:table-cell>
          <table:table-cell office:value-type="string" table:style-name="ce9">
            <text:p>Defensor/a Público/a do Estado</text:p>
          </table:table-cell>
          <table:table-cell office:value-type="float" office:value="667.94" table:style-name="ce12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eandro De Marzo Barr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eandro Silvestre Rodrigues E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eila Rocha Spont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eonardo Arantes Vicent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eonardo Biagioni De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667.94" table:style-name="ce12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eonardo Dias Yamaguch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008" table:style-name="ce12">
            <text:p>1,008.00</text:p>
          </table:table-cell>
          <table:table-cell office:value-type="float" office:value="22092.34" table:style-name="ce13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eonardo Dos Santos Gonzal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eonardo Goncalves Furtado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384" table:style-name="ce12">
            <text:p>38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eonardo Nascimento De Pau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eonardo Scofano Damasceno Peixo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eonel Lucas Lucariello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432" table:style-name="ce12">
            <text:p>43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eticia De Mattos Brito Sal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1104" table:style-name="ce12">
            <text:p>-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eticia Lopes Soares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16" table:style-name="ce12">
            <text:p>81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eticia Marquez De Avel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ia Ruiz Loure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72" table:style-name="ce12">
            <text:p>67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iane Silveira Mo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60" table:style-name="ce12">
            <text:p>960.00</text:p>
          </table:table-cell>
          <table:table-cell office:value-type="float" office:value="22092.34" table:style-name="ce13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igia Cintra De Lima Trind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-96" table:style-name="ce12">
            <text:p>-9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igia Mafei Gui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igia Stroesser Figueiro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22092.34" table:style-name="ce13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ilian Rodrigues M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64" table:style-name="ce12">
            <text:p>86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iliane Mageste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isa Mortense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4" table:style-name="ce12">
            <text:p>38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ivia Correia Tino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izandra Rabelo Duar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16" table:style-name="ce12">
            <text:p>81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orena Pereira Sant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an Campos Boldr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ana Barbosa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ana Pereira Do Amar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ana Trino De Medei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cas Akira Pascoto Nishikaw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float" office:value="164" table:style-name="ce8">
            <text:p>164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cas Matheus Moli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cas Pampana Baso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1102.1199999999999" table:style-name="ce13">
            <text:p>1,102.12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cas Soares E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 Thome Reinert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a Angelo Almeida Santos Sibin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a De Oliveira Fernandes Fortes Balam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a De Oliveira Marcaio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a Jordao Da Motta Armiliato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a Maschietto Talli Sandov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a Pinheiro Da Fonseca Ferraz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a Rocha Barros Veloni Alvaren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672" table:style-name="ce12">
            <text:p>67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o Alencar Negrao Caser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o Castrequini Buful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o Dal Sasso Mass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o Pereira De Andr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1335.88" table:style-name="ce12">
            <text:p>1,335.88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cio Mota Do Nascimen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s Carlos Rocha Guimar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s Cesar Rossi Francis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s Felipe Di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s Fernando Vilas Boas Bonache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s Guilherme Pereira Delledo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08" table:style-name="ce12">
            <text:p>1,008.00</text:p>
          </table:table-cell>
          <table:table-cell office:value-type="float" office:value="1152.22" table:style-name="ce13">
            <text:p>1,152.22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s Gustavo Cordeiro Sturi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s Gustavo Fontanetti Alves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667.94" table:style-name="ce12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s Marcelo Mendonca Bernar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sa Hamud Morato De Andr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88" table:style-name="ce12">
            <text:p>28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z Antonio Felipe Franchi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z Antonio Silva Bressan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4" table:style-name="ce12">
            <text:p>38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z Carlos Favero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z Eduardo De Toledo Coe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z Eduardo Kawano Di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104" table:style-name="ce12">
            <text:p>1,104.00</text:p>
          </table:table-cell>
          <table:table-cell office:value-type="float" office:value="1102.1199999999999" table:style-name="ce13">
            <text:p>1,102.12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z Felipe Azevedo Fagun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z Felipe Vanzella Rufi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104" table:style-name="ce12">
            <text:p>1,104.00</text:p>
          </table:table-cell>
          <table:table-cell office:value-type="float" office:value="1102.1099999999999" table:style-name="ce13">
            <text:p>1,102.11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z Fernando Baby Miran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z Otavio Contim Ferra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z Rascovsk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za Ferreira Coe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96" table:style-name="ce12">
            <text:p>-9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za Lins Velo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248" table:style-name="ce12">
            <text:p>1,2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iara Cangucu Marfina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ilane Ramos Dos Santos Rodrigues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ira Coraci Diniz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ira Ferreira Tas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nuela Beatriz Gomes Battagl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a Renata Da Mota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cel Benetti Bo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celli Penedo Delgado Gom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768" table:style-name="ce12">
            <text:p>76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celo Bonilha Camp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celo Carneiro Nov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056" table:style-name="ce12">
            <text:p>1,056.00</text:p>
          </table:table-cell>
          <table:table-cell office:value-type="float" office:value="38279.449999999997" table:style-name="ce13">
            <text:p>38,279.45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celo Dayrell Viv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248" table:style-name="ce12">
            <text:p>1,2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celo Martiniano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cia Harumi Rezende Kobu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44" table:style-name="ce12">
            <text:p>14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cia Rossi Cora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co Andre De Freit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co Christiano Chibebe Wall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cos Henrique Caetano Do Nascimen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26373.22" table:style-name="ce13">
            <text:p>26,373.22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cos Vinicius Manso Lopes Gom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cus Vinicius Rib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32" table:style-name="ce12">
            <text:p>43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float" office:value="563" table:style-name="ce8">
            <text:p>563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Angelica Abud Chinaglia Bempensa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864" table:style-name="ce12">
            <text:p>86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Auxiliadora Santos Ess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64" table:style-name="ce12">
            <text:p>86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Beatriz De Alcantara 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Beatriz Gomes Machado Por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Camila Azevedo Bar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Carolina Pereira Magalh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Cecilia Remoli De Souza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64" table:style-name="ce12">
            <text:p>86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Clara Paletta Lom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Claudia Goncalves Solano Pe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Fernanda Dos Santos Elias Magl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Fernanda Ghannage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Isabel Toledo Del R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Teresa Bastia Vich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Victoria De Barros Camp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32" table:style-name="ce12">
            <text:p>43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a Borgheresi Duar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a Carvalho Nog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a Chaib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32" table:style-name="ce12">
            <text:p>43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a Costa De Pai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a Dalber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a De Gouvea Guar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64" table:style-name="ce12">
            <text:p>86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a De Souza Lima Lauand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a Ferreira Cavalca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-96" table:style-name="ce12">
            <text:p>-9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a Leite Figueir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64" table:style-name="ce12">
            <text:p>86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a Melo Bia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a Pagano Gi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a Salomao Carr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a Silva Galo Bertola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a Teixeira Zequ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a Tonolli Chiavone Delchia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a Zakia Cavalca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816" table:style-name="ce12">
            <text:p>81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e Vinche Zamp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16" table:style-name="ce12">
            <text:p>81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cy Rehder Coelho Cam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ela Moni Marins Toze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lia Da Silva Mac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96" table:style-name="ce12">
            <text:p>-9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na Costa Craveiro Peixo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96" table:style-name="ce12">
            <text:p>-9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na De Aguiar Michelm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na Diana Egydio Tedeschi Jardim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na Hamud Morato De Andr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na Neves De Campos Me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o Augusto Carvalho De Figueir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4" table:style-name="ce12">
            <text:p>38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o Eduardo Bernardes Spexo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o Fagundes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o Lucio Pereira Mach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o Thiago Mo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lise Costa Girard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ta Morena Maluly Cardo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72" table:style-name="ce12">
            <text:p>67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teus Oliveira Mo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theus Assad Jo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24246.46" table:style-name="ce13">
            <text:p>24,246.4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theus Bortoletto Rad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64" table:style-name="ce12">
            <text:p>86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yara Rossales Mach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336" table:style-name="ce12">
            <text:p>33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enesio Pinto Cunha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ichel Allan Mofsovich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768" table:style-name="ce12">
            <text:p>76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ichelle Boaventura Cord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ike Luiz Sella Da Cos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ilena Jackeline Re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onica De Me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onica De Toledo Thomazel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onica Godano Schlodtman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Nalida Coelho Mo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72" table:style-name="ce12">
            <text:p>67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Natalia Da Costa Nora Bugn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72" table:style-name="ce12">
            <text:p>67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Natalia Nissia Nogueira Se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96" table:style-name="ce12">
            <text:p>-9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Natasha Teixeira Goncalves De Souza Di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Nayara Rocha Rinc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Nelise Christino De Castro Santos Ogaw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Noadir Marques Da Silva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Octavio Augustus Cord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Octavio Ginez De Almeida Bue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Orivaldo De Sousa Ginel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44" table:style-name="ce12">
            <text:p>14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Otoniel Katumi Kiku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tricia Biagini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tricia Luciola Dias De Mora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tricia Maria Liz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tricia Meneguel Al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tricia Simeona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tricia Valentim Villela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4" table:style-name="ce12">
            <text:p>38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trick Lemos Cacic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ula Albernaz Rodrigues Da Cruz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ula Barbosa Cardo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144" table:style-name="ce12">
            <text:p>-14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ula Fernanda Archina Gue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ula Hungria Aagaard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ula Longo Sanches Pe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24" table:style-name="ce12">
            <text:p>62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ula Manzella Romano Vale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ula Sant Anna Machado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ula Vieira Sall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ulo Andre Costa Carvalho Ma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ulo Arthur Araujo De Lima Ram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64" table:style-name="ce12">
            <text:p>86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ulo Eduardo Pereira Rodrig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ulo Fernando De Andrade Giost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ulo Fernando Esteves De Alvarenga I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72" table:style-name="ce12">
            <text:p>67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ulo Ricardo De Divitiis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ulo Schwartz De Simon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ulo Sergio Guardia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343.6" table:style-name="ce12">
            <text:p>5,343.60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ulo Sicili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edro Cavenaghi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edro Henrique Pedretti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edro Naves Magalh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edro Pereira Dos Santos Pe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72" table:style-name="ce12">
            <text:p>67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edro Ribeiro Agustoni Feilk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eter Gabriel Molinari Schweikert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4" table:style-name="ce12">
            <text:p>38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henelope Carvalho De Almei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32" table:style-name="ce12">
            <text:p>43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ietro Da Silva Estabil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riscila Aparecida Lamana Diniz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22092.34" table:style-name="ce13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riscila Domiciano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riscila Morgado Cury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riscila Simara Nov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riscilla Batista Bas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96" table:style-name="ce12">
            <text:p>-9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Alvarez More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4" table:style-name="ce12">
            <text:p>38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Barcelos Trist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Bessa Yamamu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Braga Vinh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816" table:style-name="ce12">
            <text:p>81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Bresciani Marrac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Cardoso Freit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44" table:style-name="ce12">
            <text:p>14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De Paula Eduardo Fab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De Souza Bor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72" table:style-name="ce12">
            <text:p>67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De Souza Miran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Folador Str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Galati Sab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Gandara D' Ami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Gomes Bed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Koda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Lessa Vieira De Sa Menez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08" table:style-name="ce12">
            <text:p>1,008.00</text:p>
          </table:table-cell>
          <table:table-cell office:value-type="float" office:value="12123.23" table:style-name="ce13">
            <text:p>12,123.23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Morais Portugues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624" table:style-name="ce12">
            <text:p>62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Negreiros Dantas De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Pitanga Gue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Ramia Munera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Rocha Paiva Cruz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Rodrigues Velo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Soares Da Silva Vi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Valle Vernasch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Zambon De Mor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a Comunale Aleixo Zanchet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96" table:style-name="ce12">
            <text:p>-9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a Gasperazzo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a Soares Mourao Sou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00" table:style-name="ce12">
            <text:p>1,20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phael Camarao Treviz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667.94" table:style-name="ce12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4675.6499999999996" table:style-name="ce12">
            <text:p>4,675.6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quel Freitas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quel Peralva Martins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ul Carvalho Nin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ebeca De Holanda Braga Rocha Freir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egina Bauab Mer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a De Me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a Flores Tibyri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a Groetaers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16" table:style-name="ce12">
            <text:p>81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a Klimk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96" table:style-name="ce12">
            <text:p>-9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a Lawant Miran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a Moura Goncal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a Okano Gimenes Sel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a Oliva Monteiro Ma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a Scandiuzzi Da Sil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96" table:style-name="ce12">
            <text:p>-9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a Simoes Stabile Buccero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1102.1199999999999" table:style-name="ce13">
            <text:p>1,102.12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o Campolino Borg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o Campos Pinto De Vi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o Isnard Khai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ene Robson Falcao De Mora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icardo Augusto Paganucci Lo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icardo Augusto Wiziack Zag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7.7" table:style-name="ce12">
            <text:p>4,007.7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icardo Cesar Fra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icardo Constante Soa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96" table:style-name="ce12">
            <text:p>-9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icardo De Paula Mio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icardo De Sant Anna Vale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icardo Fagundes Gouve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icardo Gabriel Gomes Ped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icardo Jorge Kruta Bar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icardo Lobo Da Luz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icardo Lourenco Dias Fer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icardo Luiz Mantov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16" table:style-name="ce12">
            <text:p>81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ita De Cassia Gandolp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berta Alves Pachota Chaves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berta Marques Benazzi Villaver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24" table:style-name="ce12">
            <text:p>62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berta Prestes Abissam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berto Henrique Moreira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768" table:style-name="ce12">
            <text:p>76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dolfo Marques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drigo Augusto Tadeu Martins Leal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drigo Cesar Zangirola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1200" table:style-name="ce12">
            <text:p>1,20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drigo De Almeida Cast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64" table:style-name="ce12">
            <text:p>86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float" office:value="707" table:style-name="ce8">
            <text:p>707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1102.1199999999999" table:style-name="ce13">
            <text:p>1,102.12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drigo Ferreira Dos Santos Ruiz Calej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drigo Figueiredo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drigo Gruppi Carlos Da Cos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drigo Sardinha De Freitas Camp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drigo Serra Pe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drigo Tadeu Bedo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drigo Vidal Nitr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que Jeronimo Andr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seleine Aparecida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sely Galvao Mota Cha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1200" table:style-name="ce12">
            <text:p>1,20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silene Cristina Otavi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simery Francisco Al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96" table:style-name="ce12">
            <text:p>-9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uanie Camile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uy Freire Ribeiro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Sabrina Nasser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Samanta Cristina Lopez De Souza Ram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32" table:style-name="ce12">
            <text:p>43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Samanta Romano Tresinari Grang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Samir Nicolau Nassral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Samuel Friedm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Sandra Maria Shiguehara Tib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Saulo Dutra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40" table:style-name="ce12">
            <text:p>24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Sergio Andre Weise Chinez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Sergio Wagner Locat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Sidnei Francisco Ne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Silvia Caniver Drag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Silvia Pontes Figueir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64" table:style-name="ce12">
            <text:p>86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Simone De Oliveira Domingues Ladeira Alcant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Simone Lavelle Godoy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Soraia Ank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92" table:style-name="ce12">
            <text:p>192.00</text:p>
          </table:table-cell>
          <table:table-cell office:value-type="float" office:value="1052.02" table:style-name="ce13">
            <text:p>1,052.02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Stefanie Kornreich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96" table:style-name="ce12">
            <text:p>-9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Sun Yu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4" table:style-name="ce12">
            <text:p>38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Surrailly Fernandes Youssef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adeu Jose Migoto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aissa Nunes Vieira Pinh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ales Pataias Ram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alitha D'Aquino Tavano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64" table:style-name="ce12">
            <text:p>86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amara De Padua Capu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68" table:style-name="ce12">
            <text:p>76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ania Cristina Oliveira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atiana Aparecida Bordao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atiana Belons Vi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atiana Campos Bias Fort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atiana De Souza Kotak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12865.22" table:style-name="ce13">
            <text:p>12,865.22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atiana Elisa Marao Beraquet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768" table:style-name="ce12">
            <text:p>76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atiana Mendes Soares Bache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48" table:style-name="ce12">
            <text:p>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atiana Semensatto De Lima Cos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04" table:style-name="ce12">
            <text:p>1,104.00</text:p>
          </table:table-cell>
          <table:table-cell office:value-type="float" office:value="25348.58" table:style-name="ce13">
            <text:p>25,348.5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atiane Bott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96" table:style-name="ce12">
            <text:p>-9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hais De Assis Figueiredo Guimaraes Aie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hais De Camp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hais Guerra Leand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hais Helena De Oliveira Costa Nad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16" table:style-name="ce12">
            <text:p>81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hais Mota Lima Vall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halita Veronica Goncalves E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7.7" table:style-name="ce12">
            <text:p>4,007.70</text:p>
          </table:table-cell>
          <table:table-cell office:value-type="float" office:value="1248" table:style-name="ce12">
            <text:p>1,248.00</text:p>
          </table:table-cell>
          <table:table-cell office:value-type="float" office:value="26450.68" table:style-name="ce13">
            <text:p>26,450.6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haluane Fonse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hiago De Luna Cury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hiago Goes Cavalcanti De Arauj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hiago Monteiro Pe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hiago Santos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hiago Soares Piccolo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homaz Fiterman Tedes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iago Augusto Bressan Buos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1200" table:style-name="ce12">
            <text:p>1,20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iago Fensterseif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Urbano Finger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aleria Correa Silva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92" table:style-name="ce12">
            <text:p>19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anessa Alves Vi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anessa Boia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anessa Chalegre De Andrade Fran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anessa Douradinho Da Rocha Volpa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anessa Medrado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anessa Morais Kis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4" table:style-name="ce12">
            <text:p>38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anessa Pellegrini Armenio De Freit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anessa Pizarro Riguete Correa Por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96" table:style-name="ce12">
            <text:p>-9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ania Pereira Agn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16" table:style-name="ce12">
            <text:p>81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eronica Dos Santos Sio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ictor Hugo Albernaz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ictor Luiz Oliveira Da Paz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22092.34" table:style-name="ce13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inicius Camargo Henn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inicius Conceicao Silv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irginia Sanches Rodrigues Caldas Catel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itor Jose Tozzi Cavi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7.7" table:style-name="ce12">
            <text:p>4,007.70</text:p>
          </table:table-cell>
          <table:table-cell office:value-type="float" office:value="1200" table:style-name="ce12">
            <text:p>1,20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itor Ortiz Amando De Bar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itore Andre Zilio Maximi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ivian Mantic Correia Gonzalez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ivian Maria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ivian Monsef De Cast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68" table:style-name="ce12">
            <text:p>76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iviane Modesto Gramul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iviane Oliveira Loure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iviane Remondes Caru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1102.1199999999999" table:style-name="ce13">
            <text:p>1,102.12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olney Santos Teix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Wagner Giron De La Torr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Wagner Ribeiro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Wesley Sanches Pin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Wild Afonso Ogawa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William Roberto Casimiro Bra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Wladimyr Alves Bitencourt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Wlamyr Gusmao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1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Yago De Menezes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Yanko Oliveira Carvalho Bru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Yasmin Oliveira Mercadante Pesta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0">
            <text:p>Yolanda De Salles Freire Cesa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40" table:style-name="ce14">
            <text:p>240.00</text:p>
          </table:table-cell>
          <table:table-cell office:value-type="float" office:value="0" table:style-name="ce15">
            <text:p>0.00</text:p>
          </table:table-cell>
          <table:table-cell table:number-columns-repeated="16376"/>
        </table:table-row>
        <table:table-row table:number-rows-repeated="1047784" table:style-name="ro1">
          <table:table-cell table:number-columns-repeated="16384"/>
        </table:table-row>
        <table:named-expressions>
          <table:named-range table:name="Print_Area" table:cell-range-address="Indenização.$B$1:Indenização.$H$19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4:45Z</dc:date>
    <meta:print-date>2018-10-08T20:47:16Z</meta:print-date>
  </office:meta>
</office:document-meta>
</file>