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ABRIL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DIÁRIAS</text:p>
          </table:table-cell>
          <table:table-cell office:value-type="string" table:style-name="ce13">
            <text:p>ABONO</text:p>
            <text:p>PERMANÊNCIA</text:p>
          </table:table-cell>
          <table:table-cell office:value-type="string" table:style-name="ce13">
            <text:p>ATIVIDADES DIAS</text:p>
            <text:p>NÃO ÚTEIS (ART. 1º</text:p>
            <text:p>DA LC 1295/17)</text:p>
          </table:table-cell>
          <table:table-cell office:value-type="string" table:style-name="ce13">
            <text:p>AUXILIO</text:p>
            <text:p>ALIMENTAÇÃO</text:p>
          </table:table-cell>
          <table:table-cell office:value-type="string" table:style-name="ce14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8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0" table:style-name="ce16">
            <text:p>-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9" table:style-name="ce16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65" table:style-name="ce16">
            <text:p>-8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6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9" table:style-name="ce16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5" table:style-name="ce16">
            <text:p>4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44" table:style-name="ce16">
            <text:p>-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33" table:style-name="ce16">
            <text:p>63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6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 Corregedor/a-Assistente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Ferreira De Oliveira Marzag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77" table:style-name="ce16">
            <text:p>77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486" table:style-name="ce16">
            <text:p>48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9" table:style-name="ce16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44" table:style-name="ce16">
            <text:p>-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6" table:style-name="ce16">
            <text:p>6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3" table:style-name="ce16">
            <text:p>72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75" table:style-name="ce16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1" table:style-name="ce16">
            <text:p>53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" table:style-name="ce16">
            <text:p>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05" table:style-name="ce16">
            <text:p>1,0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3900.84" table:style-name="ce16">
            <text:p>3,900.84</text:p>
          </table:table-cell>
          <table:table-cell office:value-type="float" office:value="1335.9" table:style-name="ce16">
            <text:p>1,335.90</text:p>
          </table:table-cell>
          <table:table-cell office:value-type="float" office:value="261" table:style-name="ce16">
            <text:p>26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 Corregedor/a-Geral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7" table:style-name="ce16">
            <text:p>44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4" table:style-name="ce16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6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7" table:style-name="ce16">
            <text:p>62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 Público-Geral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630" table:style-name="ce16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29" table:style-name="ce16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9.5" table:style-name="ce16">
            <text:p>6,679.50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8" table:style-name="ce16">
            <text:p>67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Segundo/a Subdefensor/a Público/a-Geral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408" table:style-name="ce16">
            <text:p>4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459" table:style-name="ce16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285" table:style-name="ce16">
            <text:p>2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534" table:style-name="ce16">
            <text:p>5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53" table:style-name="ce16">
            <text:p>15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678" table:style-name="ce16">
            <text:p>67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81" table:style-name="ce16">
            <text:p>-38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74" table:style-name="ce16">
            <text:p>-1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27" table:style-name="ce16">
            <text:p>-32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3900.84" table:style-name="ce16">
            <text:p>3,900.84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36" table:style-name="ce16">
            <text:p>-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9" table:style-name="ce16">
            <text:p>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729" table:style-name="ce16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8" table:style-name="ce16">
            <text:p>67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23" table:style-name="ce16">
            <text:p>72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6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6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1" table:style-name="ce16">
            <text:p>53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63.68" table:style-name="ce19">
            <text:p>21,663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35" table:style-name="ce16">
            <text:p>7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Primeiro/a Subdefensor/a Público/a-Geral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6" table:style-name="ce16">
            <text:p>-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5" table:style-name="ce16">
            <text:p>4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495" table:style-name="ce16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2" table:style-name="ce16">
            <text:p>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25" table:style-name="ce16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624.82" table:style-name="ce19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4" table:style-name="ce16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44" table:style-name="ce16">
            <text:p>-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3" table:style-name="ce16">
            <text:p>96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3" table:style-name="ce16">
            <text:p>96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27" table:style-name="ce16">
            <text:p>62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7" table:style-name="ce16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6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9" table:style-name="ce16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45" table:style-name="ce16">
            <text:p>6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9" table:style-name="ce16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 Chefe de Gabinete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1" table:style-name="ce16">
            <text:p>29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9" table:style-name="ce16">
            <text:p>5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Terceiro/a Subdefensor/a Público/a-Geral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723" table:style-name="ce16">
            <text:p>72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6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 Diretor/a de Escol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-144" table:style-name="ce16">
            <text:p>-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9" table:style-name="ce16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7" table:style-name="ce16">
            <text:p>62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672" table:style-name="ce16">
            <text:p>-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8" table:style-name="ce16">
            <text:p>3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6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6679.5" table:style-name="ce16">
            <text:p>6,679.50</text:p>
          </table:table-cell>
          <table:table-cell office:value-type="float" office:value="921" table:style-name="ce16">
            <text:p>92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88" table:style-name="ce16">
            <text:p>-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3" table:style-name="ce16">
            <text:p>-9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537" table:style-name="ce16">
            <text:p>53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7" table:style-name="ce16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74" table:style-name="ce16">
            <text:p>-4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489" table:style-name="ce16">
            <text:p>4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-192" table:style-name="ce16">
            <text:p>-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35" table:style-name="ce16">
            <text:p>7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36" table:style-name="ce17">
            <text:p>33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Indenização.$B$1:Indenização.$H$25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28Z</dc:date>
    <meta:print-date>2018-10-08T20:47:16Z</meta:print-date>
  </office:meta>
</office:document-meta>
</file>