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22">
      <style:table-cell-properties fo:border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22">
      <style:table-cell-properties fo:border-top="2pt solid #000000" fo:border-bottom="thin solid #000000" fo:border-left="thin solid #000000" fo:border-right="thin solid #000000"/>
    </style:style>
    <style:style style:name="ce30" style:family="table-cell" style:parent-style-name="Default" style:data-style-name="N22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76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OUTUB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4617.8900000000003" table:style-name="ce23">
            <text:p>4,617.89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29"/>
          <table:table-cell office:value-type="float" office:value="-1182.4100000000001" table:style-name="ce23">
            <text:p>-1,182.41</text:p>
          </table:table-cell>
          <table:table-cell office:value-type="float" office:value="-28.73" table:style-name="ce23">
            <text:p>-28.73</text:p>
          </table:table-cell>
          <table:table-cell office:value-type="float" office:value="3406.75" table:style-name="ce24">
            <text:p>3,4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bdiel Luciano Lobo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008.13" table:style-name="ce27">
            <text:p>11,008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07.88" table:style-name="ce27">
            <text:p>-3,507.88</text:p>
          </table:table-cell>
          <table:table-cell office:value-type="float" office:value="-59.1" table:style-name="ce27">
            <text:p>-59.10</text:p>
          </table:table-cell>
          <table:table-cell office:value-type="float" office:value="7441.15" table:style-name="ce28">
            <text:p>7,44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mir Teodoro Seraf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5.5" table:style-name="ce27">
            <text:p>-915.50</text:p>
          </table:table-cell>
          <table:table-cell office:value-type="float" office:value="-28.73" table:style-name="ce27">
            <text:p>-28.73</text:p>
          </table:table-cell>
          <table:table-cell office:value-type="float" office:value="5212.96" table:style-name="ce28">
            <text:p>5,21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nisia Maria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127.72" table:style-name="ce27">
            <text:p>-127.72</text:p>
          </table:table-cell>
          <table:table-cell office:value-type="float" office:value="3390.45" table:style-name="ce28">
            <text:p>3,3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ilson Silva Lob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64" table:style-name="ce27">
            <text:p>-820.64</text:p>
          </table:table-cell>
          <table:table-cell office:value-type="float" office:value="-26.73" table:style-name="ce27">
            <text:p>-26.73</text:p>
          </table:table-cell>
          <table:table-cell office:value-type="float" office:value="3469.85" table:style-name="ce28">
            <text:p>3,46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Guimara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1984.6" table:style-name="ce27">
            <text:p>-1,984.60</text:p>
          </table:table-cell>
          <table:table-cell office:value-type="float" office:value="3888.67" table:style-name="ce28">
            <text:p>3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Rodrigues Vidig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2" table:style-name="ce27">
            <text:p>-842.22</text:p>
          </table:table-cell>
          <table:table-cell office:value-type="float" office:value="-567.08000000000004" table:style-name="ce27">
            <text:p>-567.08</text:p>
          </table:table-cell>
          <table:table-cell office:value-type="float" office:value="2907.92" table:style-name="ce28">
            <text:p>2,90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2.76" table:style-name="ce27">
            <text:p>-52.76</text:p>
          </table:table-cell>
          <table:table-cell office:value-type="float" office:value="5820.51" table:style-name="ce28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Zob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4.29" table:style-name="ce27">
            <text:p>-1,024.29</text:p>
          </table:table-cell>
          <table:table-cell office:value-type="float" office:value="0" table:style-name="ce27">
            <text:p>0.00</text:p>
          </table:table-cell>
          <table:table-cell office:value-type="float" office:value="4079.1" table:style-name="ce28">
            <text:p>4,0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e Salles Cai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1.56" table:style-name="ce27">
            <text:p>-981.56</text:p>
          </table:table-cell>
          <table:table-cell office:value-type="float" office:value="-21.58" table:style-name="ce27">
            <text:p>-21.58</text:p>
          </table:table-cell>
          <table:table-cell office:value-type="float" office:value="3314.08" table:style-name="ce28">
            <text:p>3,31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e Figueir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5.81" table:style-name="ce27">
            <text:p>-825.81</text:p>
          </table:table-cell>
          <table:table-cell office:value-type="float" office:value="-1094.4100000000001" table:style-name="ce27">
            <text:p>-1,094.41</text:p>
          </table:table-cell>
          <table:table-cell office:value-type="float" office:value="3755.02" table:style-name="ce28">
            <text:p>3,75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os Reis Santos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Henrique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6.47" table:style-name="ce27">
            <text:p>-866.47</text:p>
          </table:table-cell>
          <table:table-cell office:value-type="float" office:value="-787.42" table:style-name="ce27">
            <text:p>-787.42</text:p>
          </table:table-cell>
          <table:table-cell office:value-type="float" office:value="3057.48" table:style-name="ce28">
            <text:p>3,0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ilton Joji Fucamiz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579.9" table:style-name="ce27">
            <text:p>579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9.28" table:style-name="ce27">
            <text:p>-599.28</text:p>
          </table:table-cell>
          <table:table-cell office:value-type="float" office:value="-23.2" table:style-name="ce27">
            <text:p>-23.20</text:p>
          </table:table-cell>
          <table:table-cell office:value-type="float" office:value="3436.84" table:style-name="ce28">
            <text:p>3,43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rcos Ueha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5.99" table:style-name="ce27">
            <text:p>-1,125.99</text:p>
          </table:table-cell>
          <table:table-cell office:value-type="float" office:value="-30.89" table:style-name="ce27">
            <text:p>-30.89</text:p>
          </table:table-cell>
          <table:table-cell office:value-type="float" office:value="4368.8599999999997" table:style-name="ce28">
            <text:p>4,3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tsuza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6.22" table:style-name="ce27">
            <text:p>-776.22</text:p>
          </table:table-cell>
          <table:table-cell office:value-type="float" office:value="-1094.03" table:style-name="ce27">
            <text:p>-1,094.03</text:p>
          </table:table-cell>
          <table:table-cell office:value-type="float" office:value="2178.37" table:style-name="ce28">
            <text:p>2,17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cides Claudio Landim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9.06" table:style-name="ce27">
            <text:p>-2,539.06</text:p>
          </table:table-cell>
          <table:table-cell office:value-type="float" office:value="-160.05000000000001" table:style-name="ce27">
            <text:p>-160.05</text:p>
          </table:table-cell>
          <table:table-cell office:value-type="float" office:value="5214.18" table:style-name="ce28">
            <text:p>5,21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 Franco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544.92" table:style-name="ce27">
            <text:p>3,544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0.34" table:style-name="ce27">
            <text:p>-800.34</text:p>
          </table:table-cell>
          <table:table-cell office:value-type="float" office:value="0" table:style-name="ce27">
            <text:p>0.00</text:p>
          </table:table-cell>
          <table:table-cell office:value-type="float" office:value="2744.58" table:style-name="ce28">
            <text:p>2,74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a Chrispan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1.22" table:style-name="ce27">
            <text:p>-2,831.22</text:p>
          </table:table-cell>
          <table:table-cell office:value-type="float" office:value="-59.1" table:style-name="ce27">
            <text:p>-59.10</text:p>
          </table:table-cell>
          <table:table-cell office:value-type="float" office:value="7943.85" table:style-name="ce28">
            <text:p>7,9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cidia De Cassia Alves Bas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8.99" table:style-name="ce27">
            <text:p>-2,008.99</text:p>
          </table:table-cell>
          <table:table-cell office:value-type="float" office:value="-109" table:style-name="ce27">
            <text:p>-109.00</text:p>
          </table:table-cell>
          <table:table-cell office:value-type="float" office:value="5243.2" table:style-name="ce28">
            <text:p>5,24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Aparecida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7.64" table:style-name="ce27">
            <text:p>-2,077.64</text:p>
          </table:table-cell>
          <table:table-cell office:value-type="float" office:value="-52.76" table:style-name="ce27">
            <text:p>-52.76</text:p>
          </table:table-cell>
          <table:table-cell office:value-type="float" office:value="5782.89" table:style-name="ce28">
            <text:p>5,7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Cominato Mel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49.81" table:style-name="ce27">
            <text:p>-2,949.81</text:p>
          </table:table-cell>
          <table:table-cell office:value-type="float" office:value="-52.76" table:style-name="ce27">
            <text:p>-52.76</text:p>
          </table:table-cell>
          <table:table-cell office:value-type="float" office:value="5243.3" table:style-name="ce28">
            <text:p>5,24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D Andrea Fasanell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7395.62" table:style-name="ce27">
            <text:p>7,39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7.52" table:style-name="ce27">
            <text:p>-1,857.52</text:p>
          </table:table-cell>
          <table:table-cell office:value-type="float" office:value="-41.64" table:style-name="ce27">
            <text:p>-41.64</text:p>
          </table:table-cell>
          <table:table-cell office:value-type="float" office:value="5496.46" table:style-name="ce28">
            <text:p>5,4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Pavan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1130.26" table:style-name="ce27">
            <text:p>1,130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3.18" table:style-name="ce27">
            <text:p>-843.18</text:p>
          </table:table-cell>
          <table:table-cell office:value-type="float" office:value="-21.58" table:style-name="ce27">
            <text:p>-21.58</text:p>
          </table:table-cell>
          <table:table-cell office:value-type="float" office:value="3656.29" table:style-name="ce28">
            <text:p>3,65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Silva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75.43" table:style-name="ce27">
            <text:p>-1,675.43</text:p>
          </table:table-cell>
          <table:table-cell office:value-type="float" office:value="-1706.92" table:style-name="ce27">
            <text:p>-1,706.92</text:p>
          </table:table-cell>
          <table:table-cell office:value-type="float" office:value="4226.13" table:style-name="ce28">
            <text:p>4,22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De Moura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7.92" table:style-name="ce27">
            <text:p>-917.92</text:p>
          </table:table-cell>
          <table:table-cell office:value-type="float" office:value="-155.31" table:style-name="ce27">
            <text:p>-155.31</text:p>
          </table:table-cell>
          <table:table-cell office:value-type="float" office:value="2975.39" table:style-name="ce28">
            <text:p>2,97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Leoni Louren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2.29" table:style-name="ce27">
            <text:p>-882.29</text:p>
          </table:table-cell>
          <table:table-cell office:value-type="float" office:value="-23.2" table:style-name="ce27">
            <text:p>-23.20</text:p>
          </table:table-cell>
          <table:table-cell office:value-type="float" office:value="3658.33" table:style-name="ce28">
            <text:p>3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a Da Conceicao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8.65" table:style-name="ce27">
            <text:p>-978.65</text:p>
          </table:table-cell>
          <table:table-cell office:value-type="float" office:value="0" table:style-name="ce27">
            <text:p>0.00</text:p>
          </table:table-cell>
          <table:table-cell office:value-type="float" office:value="3069.97" table:style-name="ce28">
            <text:p>3,06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all Ovo Thur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2801.93" table:style-name="ce27">
            <text:p>2,801.9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5.1" table:style-name="ce27">
            <text:p>-1,355.10</text:p>
          </table:table-cell>
          <table:table-cell office:value-type="float" office:value="-30.89" table:style-name="ce27">
            <text:p>-30.89</text:p>
          </table:table-cell>
          <table:table-cell office:value-type="float" office:value="7019.8" table:style-name="ce28">
            <text:p>7,01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e Padua Medeiros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2426.7399999999998" table:style-name="ce27">
            <text:p>2,426.7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4.56" table:style-name="ce27">
            <text:p>-1,274.56</text:p>
          </table:table-cell>
          <table:table-cell office:value-type="float" office:value="-30.89" table:style-name="ce27">
            <text:p>-30.89</text:p>
          </table:table-cell>
          <table:table-cell office:value-type="float" office:value="6283.01" table:style-name="ce28">
            <text:p>6,28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Rebello Figueiredo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1551.27" table:style-name="ce27">
            <text:p>-1,551.27</text:p>
          </table:table-cell>
          <table:table-cell office:value-type="float" office:value="1596.33" table:style-name="ce28">
            <text:p>1,5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Scandiu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4.55" table:style-name="ce27">
            <text:p>-964.55</text:p>
          </table:table-cell>
          <table:table-cell office:value-type="float" office:value="-26.73" table:style-name="ce27">
            <text:p>-26.73</text:p>
          </table:table-cell>
          <table:table-cell office:value-type="float" office:value="6049.97" table:style-name="ce28">
            <text:p>6,04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Tadeu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1.26" table:style-name="ce27">
            <text:p>-1,151.26</text:p>
          </table:table-cell>
          <table:table-cell office:value-type="float" office:value="-530.47" table:style-name="ce27">
            <text:p>-530.47</text:p>
          </table:table-cell>
          <table:table-cell office:value-type="float" office:value="4479.0200000000004" table:style-name="ce28">
            <text:p>4,47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Victor Guarizo Cremonese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1906.42" table:style-name="ce27">
            <text:p>1,906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02.51" table:style-name="ce27">
            <text:p>-4,102.51</text:p>
          </table:table-cell>
          <table:table-cell office:value-type="float" office:value="0" table:style-name="ce27">
            <text:p>0.00</text:p>
          </table:table-cell>
          <table:table-cell office:value-type="float" office:value="9242.4500000000007" table:style-name="ce28">
            <text:p>9,24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Arakaki De Souz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7.78" table:style-name="ce27">
            <text:p>-747.78</text:p>
          </table:table-cell>
          <table:table-cell office:value-type="float" office:value="-24.94" table:style-name="ce27">
            <text:p>-24.94</text:p>
          </table:table-cell>
          <table:table-cell office:value-type="float" office:value="3275.9" table:style-name="ce28">
            <text:p>3,27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Cristina Serr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Mazutt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1772.8" table:style-name="ce27">
            <text:p>-1,772.80</text:p>
          </table:table-cell>
          <table:table-cell office:value-type="float" office:value="4100.47" table:style-name="ce28">
            <text:p>4,10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Noriko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2.3599999999999" table:style-name="ce27">
            <text:p>-1,082.36</text:p>
          </table:table-cell>
          <table:table-cell office:value-type="float" office:value="-1307" table:style-name="ce27">
            <text:p>-1,307.00</text:p>
          </table:table-cell>
          <table:table-cell office:value-type="float" office:value="2998.18" table:style-name="ce28">
            <text:p>2,99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Renata Limong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7.67" table:style-name="ce27">
            <text:p>-947.67</text:p>
          </table:table-cell>
          <table:table-cell office:value-type="float" office:value="-164.58" table:style-name="ce27">
            <text:p>-164.58</text:p>
          </table:table-cell>
          <table:table-cell office:value-type="float" office:value="4275.29" table:style-name="ce28">
            <text:p>4,27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Vieira Andrade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6.71" table:style-name="ce27">
            <text:p>-1,896.71</text:p>
          </table:table-cell>
          <table:table-cell office:value-type="float" office:value="0" table:style-name="ce27">
            <text:p>0.00</text:p>
          </table:table-cell>
          <table:table-cell office:value-type="float" office:value="4540.6499999999996" table:style-name="ce28">
            <text:p>4,54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lan Cesar Dia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1856.07" table:style-name="ce27">
            <text:p>1,856.0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02.95" table:style-name="ce27">
            <text:p>-702.95</text:p>
          </table:table-cell>
          <table:table-cell office:value-type="float" office:value="-1177.45" table:style-name="ce27">
            <text:p>-1,177.45</text:p>
          </table:table-cell>
          <table:table-cell office:value-type="float" office:value="3687.79" table:style-name="ce28">
            <text:p>3,68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varo De Souza Cast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83" table:style-name="ce27">
            <text:p>-715.83</text:p>
          </table:table-cell>
          <table:table-cell office:value-type="float" office:value="-23.2" table:style-name="ce27">
            <text:p>-23.20</text:p>
          </table:table-cell>
          <table:table-cell office:value-type="float" office:value="3048.64" table:style-name="ce28">
            <text:p>3,0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yne Belo Schumaher Leal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618.69000000000005" table:style-name="ce27">
            <text:p>618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18.83000000000004" table:style-name="ce27">
            <text:p>-618.83</text:p>
          </table:table-cell>
          <table:table-cell office:value-type="float" office:value="-641.89" table:style-name="ce27">
            <text:p>-641.89</text:p>
          </table:table-cell>
          <table:table-cell office:value-type="float" office:value="3070.09" table:style-name="ce28">
            <text:p>3,0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e Alvarenga Calda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1414.96" table:style-name="ce27">
            <text:p>-1,414.96</text:p>
          </table:table-cell>
          <table:table-cell office:value-type="float" office:value="3452.9" table:style-name="ce28">
            <text:p>3,45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1500000000001" table:style-name="ce27">
            <text:p>-1,097.15</text:p>
          </table:table-cell>
          <table:table-cell office:value-type="float" office:value="-28.73" table:style-name="ce27">
            <text:p>-28.73</text:p>
          </table:table-cell>
          <table:table-cell office:value-type="float" office:value="3595.04" table:style-name="ce28">
            <text:p>3,59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Elizabeth Do Prado Alb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8.73" table:style-name="ce27">
            <text:p>-28.73</text:p>
          </table:table-cell>
          <table:table-cell office:value-type="float" office:value="3776.18" table:style-name="ce28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Beatriz Teixeira Iumatti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61.21" table:style-name="ce27">
            <text:p>-2,361.21</text:p>
          </table:table-cell>
          <table:table-cell office:value-type="float" office:value="-54.97" table:style-name="ce27">
            <text:p>-54.97</text:p>
          </table:table-cell>
          <table:table-cell office:value-type="float" office:value="6222.35" table:style-name="ce28">
            <text:p>6,22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Amelia Bent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3260.78" table:style-name="ce27">
            <text:p>3,260.7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6.2" table:style-name="ce27">
            <text:p>-2,046.20</text:p>
          </table:table-cell>
          <table:table-cell office:value-type="float" office:value="-49.07" table:style-name="ce27">
            <text:p>-49.07</text:p>
          </table:table-cell>
          <table:table-cell office:value-type="float" office:value="7687.06" table:style-name="ce28">
            <text:p>7,68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Conde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917.65" table:style-name="ce27">
            <text:p>8,917.65</text:p>
          </table:table-cell>
          <table:table-cell office:value-type="float" office:value="0" table:style-name="ce27">
            <text:p>0.00</text:p>
          </table:table-cell>
          <table:table-cell office:value-type="float" office:value="4458.83" table:style-name="ce27">
            <text:p>4,458.8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68.24" table:style-name="ce27">
            <text:p>-2,968.24</text:p>
          </table:table-cell>
          <table:table-cell office:value-type="float" office:value="-2242.35" table:style-name="ce27">
            <text:p>-2,242.35</text:p>
          </table:table-cell>
          <table:table-cell office:value-type="float" office:value="8165.89" table:style-name="ce28">
            <text:p>8,16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Dos Santos Pi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34.57" table:style-name="ce27">
            <text:p>4,434.57</text:p>
          </table:table-cell>
          <table:table-cell office:value-type="float" office:value="0" table:style-name="ce27">
            <text:p>0.00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7.09" table:style-name="ce27">
            <text:p>-807.09</text:p>
          </table:table-cell>
          <table:table-cell office:value-type="float" office:value="-21.58" table:style-name="ce27">
            <text:p>-21.58</text:p>
          </table:table-cell>
          <table:table-cell office:value-type="float" office:value="5514.94" table:style-name="ce28">
            <text:p>5,51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Ram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70.35" table:style-name="ce27">
            <text:p>-3,370.35</text:p>
          </table:table-cell>
          <table:table-cell office:value-type="float" office:value="-54.97" table:style-name="ce27">
            <text:p>-54.97</text:p>
          </table:table-cell>
          <table:table-cell office:value-type="float" office:value="8943.49" table:style-name="ce28">
            <text:p>8,94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Schmidt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ra Vieira Gabriel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05.92" table:style-name="ce27">
            <text:p>-2,905.92</text:p>
          </table:table-cell>
          <table:table-cell office:value-type="float" office:value="-324.05" table:style-name="ce27">
            <text:p>-324.05</text:p>
          </table:table-cell>
          <table:table-cell office:value-type="float" office:value="9138.84" table:style-name="ce28">
            <text:p>9,13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udia De Souza Braggi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22.16" table:style-name="ce27">
            <text:p>3,722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59.83" table:style-name="ce27">
            <text:p>-659.83</text:p>
          </table:table-cell>
          <table:table-cell office:value-type="float" office:value="-1090.6600000000001" table:style-name="ce27">
            <text:p>-1,090.66</text:p>
          </table:table-cell>
          <table:table-cell office:value-type="float" office:value="1971.67" table:style-name="ce28">
            <text:p>1,97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Elvira Ribeiro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2.19000000000005" table:style-name="ce27">
            <text:p>-592.19</text:p>
          </table:table-cell>
          <table:table-cell office:value-type="float" office:value="0" table:style-name="ce27">
            <text:p>0.00</text:p>
          </table:table-cell>
          <table:table-cell office:value-type="float" office:value="3029.79" table:style-name="ce28">
            <text:p>3,02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cia Pinto Gouveia</text:p>
          </table:table-cell>
          <table:table-cell office:value-type="string" table:style-name="ce26">
            <text:p>Agente de Defensoria Pública</text:p>
          </table:table-cell>
          <table:table-cell office:value-type="float" office:value="9069.75" table:style-name="ce27">
            <text:p>9,069.75</text:p>
          </table:table-cell>
          <table:table-cell office:value-type="float" office:value="1511.63" table:style-name="ce27">
            <text:p>1,511.6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42.99" table:style-name="ce27">
            <text:p>-2,742.99</text:p>
          </table:table-cell>
          <table:table-cell office:value-type="float" office:value="-2130.16" table:style-name="ce27">
            <text:p>-2,130.16</text:p>
          </table:table-cell>
          <table:table-cell office:value-type="float" office:value="5708.23" table:style-name="ce28">
            <text:p>5,70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Lima Kobaya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0.69" table:style-name="ce27">
            <text:p>-870.69</text:p>
          </table:table-cell>
          <table:table-cell office:value-type="float" office:value="-24.94" table:style-name="ce27">
            <text:p>-24.94</text:p>
          </table:table-cell>
          <table:table-cell office:value-type="float" office:value="3827.76" table:style-name="ce28">
            <text:p>3,82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Patriarca Mine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Maria Aparecida Mende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Ferreir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8" table:style-name="ce27">
            <text:p>-1,058.08</text:p>
          </table:table-cell>
          <table:table-cell office:value-type="float" office:value="-181.67" table:style-name="ce27">
            <text:p>-181.67</text:p>
          </table:table-cell>
          <table:table-cell office:value-type="float" office:value="3077.47" table:style-name="ce28">
            <text:p>3,0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Mesquita Flauz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1229.9100000000001" table:style-name="ce27">
            <text:p>-1,229.91</text:p>
          </table:table-cell>
          <table:table-cell office:value-type="float" office:value="2575" table:style-name="ce28">
            <text:p>2,5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Pacheco Moraes Maturan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6.78" table:style-name="ce27">
            <text:p>-1,666.78</text:p>
          </table:table-cell>
          <table:table-cell office:value-type="float" office:value="-45.65" table:style-name="ce27">
            <text:p>-45.65</text:p>
          </table:table-cell>
          <table:table-cell office:value-type="float" office:value="4809.12" table:style-name="ce28">
            <text:p>4,80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egolin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2.91" table:style-name="ce27">
            <text:p>-2,262.91</text:p>
          </table:table-cell>
          <table:table-cell office:value-type="float" office:value="-52.76" table:style-name="ce27">
            <text:p>-52.76</text:p>
          </table:table-cell>
          <table:table-cell office:value-type="float" office:value="5597.62" table:style-name="ce28">
            <text:p>5,5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himabu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Weffor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9.85" table:style-name="ce27">
            <text:p>-889.85</text:p>
          </table:table-cell>
          <table:table-cell office:value-type="float" office:value="-298.23" table:style-name="ce27">
            <text:p>-298.23</text:p>
          </table:table-cell>
          <table:table-cell office:value-type="float" office:value="3141.07" table:style-name="ce28">
            <text:p>3,14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aisse D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23.2" table:style-name="ce27">
            <text:p>-23.20</text:p>
          </table:table-cell>
          <table:table-cell office:value-type="float" office:value="3124.4" table:style-name="ce28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eres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1859.84" table:style-name="ce27">
            <text:p>-1,859.84</text:p>
          </table:table-cell>
          <table:table-cell office:value-type="float" office:value="4013.43" table:style-name="ce28">
            <text:p>4,0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cleto Sadanori Tsutsum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81.11" table:style-name="ce27">
            <text:p>-2,381.11</text:p>
          </table:table-cell>
          <table:table-cell office:value-type="float" office:value="0" table:style-name="ce27">
            <text:p>0.00</text:p>
          </table:table-cell>
          <table:table-cell office:value-type="float" office:value="5864.76" table:style-name="ce28">
            <text:p>5,8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Santos Da Cunh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618.69000000000005" table:style-name="ce27">
            <text:p>618.6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3.88" table:style-name="ce27">
            <text:p>-733.88</text:p>
          </table:table-cell>
          <table:table-cell office:value-type="float" office:value="-798.11" table:style-name="ce27">
            <text:p>-798.11</text:p>
          </table:table-cell>
          <table:table-cell office:value-type="float" office:value="2798.82" table:style-name="ce28">
            <text:p>2,79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Teruyuki Shir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8.61" table:style-name="ce27">
            <text:p>-678.61</text:p>
          </table:table-cell>
          <table:table-cell office:value-type="float" office:value="-24.94" table:style-name="ce27">
            <text:p>-24.94</text:p>
          </table:table-cell>
          <table:table-cell office:value-type="float" office:value="3591.67" table:style-name="ce28">
            <text:p>3,59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Conti Nogu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918.61" table:style-name="ce27">
            <text:p>10,918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33.03" table:style-name="ce27">
            <text:p>-3,333.03</text:p>
          </table:table-cell>
          <table:table-cell office:value-type="float" office:value="-59.1" table:style-name="ce27">
            <text:p>-59.10</text:p>
          </table:table-cell>
          <table:table-cell office:value-type="float" office:value="7526.48" table:style-name="ce28">
            <text:p>7,5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Luis Coelho Med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Pereira Da Silv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8.88" table:style-name="ce27">
            <text:p>-458.88</text:p>
          </table:table-cell>
          <table:table-cell office:value-type="float" office:value="0" table:style-name="ce27">
            <text:p>0.00</text:p>
          </table:table-cell>
          <table:table-cell office:value-type="float" office:value="4473.18" table:style-name="ce28">
            <text:p>4,4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Willian De Oliveira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2.68" table:style-name="ce27">
            <text:p>-862.68</text:p>
          </table:table-cell>
          <table:table-cell office:value-type="float" office:value="-28.73" table:style-name="ce27">
            <text:p>-28.73</text:p>
          </table:table-cell>
          <table:table-cell office:value-type="float" office:value="3726.48" table:style-name="ce28">
            <text:p>3,7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arla Righe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ost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818.07" table:style-name="ce27">
            <text:p>3,818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4.7" table:style-name="ce27">
            <text:p>-734.70</text:p>
          </table:table-cell>
          <table:table-cell office:value-type="float" office:value="-595.17999999999995" table:style-name="ce27">
            <text:p>-595.18</text:p>
          </table:table-cell>
          <table:table-cell office:value-type="float" office:value="2488.19" table:style-name="ce28">
            <text:p>2,4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nheiro Dos Santos Jasper Boe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19.62" table:style-name="ce27">
            <text:p>5,019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6.05" table:style-name="ce27">
            <text:p>-1,346.05</text:p>
          </table:table-cell>
          <table:table-cell office:value-type="float" office:value="-1562.1" table:style-name="ce27">
            <text:p>-1,562.10</text:p>
          </table:table-cell>
          <table:table-cell office:value-type="float" office:value="2111.4699999999998" table:style-name="ce28">
            <text:p>2,11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res Pache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51" table:style-name="ce27">
            <text:p>-809.51</text:p>
          </table:table-cell>
          <table:table-cell office:value-type="float" office:value="-23.2" table:style-name="ce27">
            <text:p>-23.20</text:p>
          </table:table-cell>
          <table:table-cell office:value-type="float" office:value="2789.27" table:style-name="ce28">
            <text:p>2,78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araiva De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ilva Britto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2.13" table:style-name="ce27">
            <text:p>-2,232.13</text:p>
          </table:table-cell>
          <table:table-cell office:value-type="float" office:value="-1532.63" table:style-name="ce27">
            <text:p>-1,532.63</text:p>
          </table:table-cell>
          <table:table-cell office:value-type="float" office:value="4900.7" table:style-name="ce28">
            <text:p>4,90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Harumi Ni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91" table:style-name="ce27">
            <text:p>-928.91</text:p>
          </table:table-cell>
          <table:table-cell office:value-type="float" office:value="-24.94" table:style-name="ce27">
            <text:p>-24.94</text:p>
          </table:table-cell>
          <table:table-cell office:value-type="float" office:value="4964.96" table:style-name="ce28">
            <text:p>4,96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Oliveir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54.8500000000004" table:style-name="ce27">
            <text:p>4,354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5.02" table:style-name="ce27">
            <text:p>-925.02</text:p>
          </table:table-cell>
          <table:table-cell office:value-type="float" office:value="-1376.3" table:style-name="ce27">
            <text:p>-1,376.30</text:p>
          </table:table-cell>
          <table:table-cell office:value-type="float" office:value="2053.5300000000002" table:style-name="ce28">
            <text:p>2,05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a Alves De Carvalho Poppe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2319.9699999999998" table:style-name="ce27">
            <text:p>-2,319.97</text:p>
          </table:table-cell>
          <table:table-cell office:value-type="float" office:value="3718.22" table:style-name="ce28">
            <text:p>3,71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sa Rodrigu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9.48" table:style-name="ce27">
            <text:p>-889.48</text:p>
          </table:table-cell>
          <table:table-cell office:value-type="float" office:value="-2087.66" table:style-name="ce27">
            <text:p>-2,087.66</text:p>
          </table:table-cell>
          <table:table-cell office:value-type="float" office:value="1746.25" table:style-name="ce28">
            <text:p>1,74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Canet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3.7800000000007" table:style-name="ce27">
            <text:p>8,273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4.06" table:style-name="ce27">
            <text:p>-2,404.06</text:p>
          </table:table-cell>
          <table:table-cell office:value-type="float" office:value="-2128.9699999999998" table:style-name="ce27">
            <text:p>-2,128.97</text:p>
          </table:table-cell>
          <table:table-cell office:value-type="float" office:value="3740.75" table:style-name="ce28">
            <text:p>3,7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Nunes Bergam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56.87" table:style-name="ce27">
            <text:p>4,35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2.48" table:style-name="ce27">
            <text:p>-692.48</text:p>
          </table:table-cell>
          <table:table-cell office:value-type="float" office:value="-24.94" table:style-name="ce27">
            <text:p>-24.94</text:p>
          </table:table-cell>
          <table:table-cell office:value-type="float" office:value="3639.45" table:style-name="ce28">
            <text:p>3,63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Renate Pesch Martinez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7.52" table:style-name="ce27">
            <text:p>-2,537.52</text:p>
          </table:table-cell>
          <table:table-cell office:value-type="float" office:value="-54.97" table:style-name="ce27">
            <text:p>-54.97</text:p>
          </table:table-cell>
          <table:table-cell office:value-type="float" office:value="5653.38" table:style-name="ce28">
            <text:p>5,65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Vieira Pe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3.3900000000001" table:style-name="ce27">
            <text:p>-1,123.39</text:p>
          </table:table-cell>
          <table:table-cell office:value-type="float" office:value="-1309.57" table:style-name="ce27">
            <text:p>-1,309.57</text:p>
          </table:table-cell>
          <table:table-cell office:value-type="float" office:value="2728.76" table:style-name="ce28">
            <text:p>2,72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Apparecid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39" table:style-name="ce27">
            <text:p>-885.39</text:p>
          </table:table-cell>
          <table:table-cell office:value-type="float" office:value="-26.73" table:style-name="ce27">
            <text:p>-26.73</text:p>
          </table:table-cell>
          <table:table-cell office:value-type="float" office:value="3405.1" table:style-name="ce28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Iracema Bomfim</text:p>
          </table:table-cell>
          <table:table-cell office:value-type="string" table:style-name="ce26">
            <text:p>Agente de Defensoria Pública</text:p>
          </table:table-cell>
          <table:table-cell office:value-type="float" office:value="8035.86" table:style-name="ce27">
            <text:p>8,035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86.29" table:style-name="ce27">
            <text:p>-2,286.29</text:p>
          </table:table-cell>
          <table:table-cell office:value-type="float" office:value="-51.14" table:style-name="ce27">
            <text:p>-51.14</text:p>
          </table:table-cell>
          <table:table-cell office:value-type="float" office:value="5698.43" table:style-name="ce28">
            <text:p>5,69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Sarkissian Fernandes La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Carolina Lanas Soares Cabral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Luiza Oliveira Fleury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3.33" table:style-name="ce27">
            <text:p>-1,013.33</text:p>
          </table:table-cell>
          <table:table-cell office:value-type="float" office:value="-1687.84" table:style-name="ce27">
            <text:p>-1,687.84</text:p>
          </table:table-cell>
          <table:table-cell office:value-type="float" office:value="1924.3" table:style-name="ce28">
            <text:p>1,9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6.44" table:style-name="ce27">
            <text:p>-1,536.44</text:p>
          </table:table-cell>
          <table:table-cell office:value-type="float" office:value="-402.68" table:style-name="ce27">
            <text:p>-402.68</text:p>
          </table:table-cell>
          <table:table-cell office:value-type="float" office:value="3664.74" table:style-name="ce28">
            <text:p>3,66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e Camargo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23.51" table:style-name="ce27">
            <text:p>-3,123.51</text:p>
          </table:table-cell>
          <table:table-cell office:value-type="float" office:value="0" table:style-name="ce27">
            <text:p>0.00</text:p>
          </table:table-cell>
          <table:table-cell office:value-type="float" office:value="7176.65" table:style-name="ce28">
            <text:p>7,17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Matosinho De Pau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7.1" table:style-name="ce27">
            <text:p>-857.10</text:p>
          </table:table-cell>
          <table:table-cell office:value-type="float" office:value="-1224.6600000000001" table:style-name="ce27">
            <text:p>-1,224.66</text:p>
          </table:table-cell>
          <table:table-cell office:value-type="float" office:value="3263.25" table:style-name="ce28">
            <text:p>3,2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paricio Alves De Franca Ne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7.6500000000001" table:style-name="ce27">
            <text:p>-1,237.65</text:p>
          </table:table-cell>
          <table:table-cell office:value-type="float" office:value="-28.73" table:style-name="ce27">
            <text:p>-28.73</text:p>
          </table:table-cell>
          <table:table-cell office:value-type="float" office:value="5752.93" table:style-name="ce28">
            <text:p>5,75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les Alijarte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0.42" table:style-name="ce27">
            <text:p>-1,760.42</text:p>
          </table:table-cell>
          <table:table-cell office:value-type="float" office:value="-41.64" table:style-name="ce27">
            <text:p>-41.64</text:p>
          </table:table-cell>
          <table:table-cell office:value-type="float" office:value="5264.38" table:style-name="ce28">
            <text:p>5,2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noa Pereira Alves Shirah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82" table:style-name="ce27">
            <text:p>-920.82</text:p>
          </table:table-cell>
          <table:table-cell office:value-type="float" office:value="-23.2" table:style-name="ce27">
            <text:p>-23.20</text:p>
          </table:table-cell>
          <table:table-cell office:value-type="float" office:value="3681.45" table:style-name="ce28">
            <text:p>3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gemiro Di Franco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04.87" table:style-name="ce27">
            <text:p>4,504.87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4.65" table:style-name="ce27">
            <text:p>-744.65</text:p>
          </table:table-cell>
          <table:table-cell office:value-type="float" office:value="-1749.83" table:style-name="ce27">
            <text:p>-1,749.83</text:p>
          </table:table-cell>
          <table:table-cell office:value-type="float" office:value="4165.21" table:style-name="ce28">
            <text:p>4,16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isteu Bertell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52.8" table:style-name="ce27">
            <text:p>-52.80</text:p>
          </table:table-cell>
          <table:table-cell office:value-type="float" office:value="5624.58" table:style-name="ce28">
            <text:p>5,62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tur Calderon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97.7" table:style-name="ce27">
            <text:p>-897.70</text:p>
          </table:table-cell>
          <table:table-cell office:value-type="float" office:value="-26.73" table:style-name="ce27">
            <text:p>-26.73</text:p>
          </table:table-cell>
          <table:table-cell office:value-type="float" office:value="3701.04" table:style-name="ce28">
            <text:p>3,70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ssis Jose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7.23" table:style-name="ce27">
            <text:p>-1,217.23</text:p>
          </table:table-cell>
          <table:table-cell office:value-type="float" office:value="-1554.41" table:style-name="ce27">
            <text:p>-1,554.41</text:p>
          </table:table-cell>
          <table:table-cell office:value-type="float" office:value="2169.4699999999998" table:style-name="ce28">
            <text:p>2,16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Cesar Domin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4.76" table:style-name="ce27">
            <text:p>5,814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6.43" table:style-name="ce27">
            <text:p>-1,386.43</text:p>
          </table:table-cell>
          <table:table-cell office:value-type="float" office:value="-1272.6600000000001" table:style-name="ce27">
            <text:p>-1,272.66</text:p>
          </table:table-cell>
          <table:table-cell office:value-type="float" office:value="3155.67" table:style-name="ce28">
            <text:p>3,1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Roxo Beltr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0" table:style-name="ce27">
            <text:p>0.00</text:p>
          </table:table-cell>
          <table:table-cell office:value-type="float" office:value="3845.23" table:style-name="ce28">
            <text:p>3,8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relio Fiorill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6.29" table:style-name="ce27">
            <text:p>-2,496.29</text:p>
          </table:table-cell>
          <table:table-cell office:value-type="float" office:value="0" table:style-name="ce27">
            <text:p>0.00</text:p>
          </table:table-cell>
          <table:table-cell office:value-type="float" office:value="5749.58" table:style-name="ce28">
            <text:p>5,74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Canela Marq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48.19" table:style-name="ce27">
            <text:p>-2,448.19</text:p>
          </table:table-cell>
          <table:table-cell office:value-type="float" office:value="-54.97" table:style-name="ce27">
            <text:p>-54.97</text:p>
          </table:table-cell>
          <table:table-cell office:value-type="float" office:value="7117.02" table:style-name="ce28">
            <text:p>7,11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Lopes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Muniz Vieira Borges N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Romilda Zanoll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0.99" table:style-name="ce27">
            <text:p>-860.99</text:p>
          </table:table-cell>
          <table:table-cell office:value-type="float" office:value="-1289.05" table:style-name="ce27">
            <text:p>-1,289.05</text:p>
          </table:table-cell>
          <table:table-cell office:value-type="float" office:value="1858.93" table:style-name="ce28">
            <text:p>1,85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Lim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2.68" table:style-name="ce27">
            <text:p>-862.68</text:p>
          </table:table-cell>
          <table:table-cell office:value-type="float" office:value="-815.71" table:style-name="ce27">
            <text:p>-815.71</text:p>
          </table:table-cell>
          <table:table-cell office:value-type="float" office:value="2939.5" table:style-name="ce28">
            <text:p>2,93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Santana Prat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2.42" table:style-name="ce27">
            <text:p>-1,202.42</text:p>
          </table:table-cell>
          <table:table-cell office:value-type="float" office:value="-28.73" table:style-name="ce27">
            <text:p>-28.73</text:p>
          </table:table-cell>
          <table:table-cell office:value-type="float" office:value="6998.06" table:style-name="ce28">
            <text:p>6,99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Ligia Do Carm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9.1" table:style-name="ce27">
            <text:p>-579.10</text:p>
          </table:table-cell>
          <table:table-cell office:value-type="float" office:value="0" table:style-name="ce27">
            <text:p>0.00</text:p>
          </table:table-cell>
          <table:table-cell office:value-type="float" office:value="3119.94" table:style-name="ce28">
            <text:p>3,1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Mie Morikaw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5" table:style-name="ce27">
            <text:p>4,715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39.67" table:style-name="ce27">
            <text:p>-939.67</text:p>
          </table:table-cell>
          <table:table-cell office:value-type="float" office:value="-28.73" table:style-name="ce27">
            <text:p>-28.73</text:p>
          </table:table-cell>
          <table:table-cell office:value-type="float" office:value="3746.6" table:style-name="ce28">
            <text:p>3,74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zaliel Rei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51" table:style-name="ce27">
            <text:p>-809.51</text:p>
          </table:table-cell>
          <table:table-cell office:value-type="float" office:value="-1088.3399999999999" table:style-name="ce27">
            <text:p>-1,088.34</text:p>
          </table:table-cell>
          <table:table-cell office:value-type="float" office:value="1724.13" table:style-name="ce28">
            <text:p>1,72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arolina Valverde Tor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8.58" table:style-name="ce27">
            <text:p>-758.58</text:p>
          </table:table-cell>
          <table:table-cell office:value-type="float" office:value="-26.73" table:style-name="ce27">
            <text:p>-26.73</text:p>
          </table:table-cell>
          <table:table-cell office:value-type="float" office:value="3341.01" table:style-name="ce28">
            <text:p>3,3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unha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8.5899999999999" table:style-name="ce27">
            <text:p>-1,028.59</text:p>
          </table:table-cell>
          <table:table-cell office:value-type="float" office:value="0" table:style-name="ce27">
            <text:p>0.00</text:p>
          </table:table-cell>
          <table:table-cell office:value-type="float" office:value="5293.12" table:style-name="ce28">
            <text:p>5,29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De Jesus Francis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2.02" table:style-name="ce27">
            <text:p>-1,042.02</text:p>
          </table:table-cell>
          <table:table-cell office:value-type="float" office:value="0" table:style-name="ce27">
            <text:p>0.00</text:p>
          </table:table-cell>
          <table:table-cell office:value-type="float" office:value="5526.29" table:style-name="ce28">
            <text:p>5,52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Paschoal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9724.8799999999992" table:style-name="ce27">
            <text:p>9,724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06.37" table:style-name="ce27">
            <text:p>-3,106.37</text:p>
          </table:table-cell>
          <table:table-cell office:value-type="float" office:value="-49.07" table:style-name="ce27">
            <text:p>-49.07</text:p>
          </table:table-cell>
          <table:table-cell office:value-type="float" office:value="6569.44" table:style-name="ce28">
            <text:p>6,56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Simplicio Yamabaya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15.78" table:style-name="ce27">
            <text:p>215.78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689.61" table:style-name="ce27">
            <text:p>-689.61</text:p>
          </table:table-cell>
          <table:table-cell office:value-type="float" office:value="0" table:style-name="ce27">
            <text:p>0.00</text:p>
          </table:table-cell>
          <table:table-cell office:value-type="float" office:value="2916.96" table:style-name="ce28">
            <text:p>2,91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no Gozzi Candido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60.37" table:style-name="ce27">
            <text:p>5,26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1.46" table:style-name="ce27">
            <text:p>-1,491.46</text:p>
          </table:table-cell>
          <table:table-cell office:value-type="float" office:value="-1537.51" table:style-name="ce27">
            <text:p>-1,537.51</text:p>
          </table:table-cell>
          <table:table-cell office:value-type="float" office:value="2231.4" table:style-name="ce28">
            <text:p>2,2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Bugarin Guer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30.73" table:style-name="ce27">
            <text:p>-1,030.73</text:p>
          </table:table-cell>
          <table:table-cell office:value-type="float" office:value="-1696.49" table:style-name="ce27">
            <text:p>-1,696.49</text:p>
          </table:table-cell>
          <table:table-cell office:value-type="float" office:value="4292.09" table:style-name="ce28">
            <text:p>4,29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De Paula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6.7" table:style-name="ce27">
            <text:p>-2,846.70</text:p>
          </table:table-cell>
          <table:table-cell office:value-type="float" office:value="-244.83" table:style-name="ce27">
            <text:p>-244.83</text:p>
          </table:table-cell>
          <table:table-cell office:value-type="float" office:value="6194.9" table:style-name="ce28">
            <text:p>6,1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Henrique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6.98" table:style-name="ce27">
            <text:p>-906.98</text:p>
          </table:table-cell>
          <table:table-cell office:value-type="float" office:value="-157.87" table:style-name="ce27">
            <text:p>-157.87</text:p>
          </table:table-cell>
          <table:table-cell office:value-type="float" office:value="3252.37" table:style-name="ce28">
            <text:p>3,2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Silva Rogano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98.67" table:style-name="ce27">
            <text:p>-2,698.67</text:p>
          </table:table-cell>
          <table:table-cell office:value-type="float" office:value="0" table:style-name="ce27">
            <text:p>0.00</text:p>
          </table:table-cell>
          <table:table-cell office:value-type="float" office:value="6250.35" table:style-name="ce28">
            <text:p>6,25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Graco Simoes Lop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911.8799999999992" table:style-name="ce27">
            <text:p>8,91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46.33" table:style-name="ce27">
            <text:p>-2,646.33</text:p>
          </table:table-cell>
          <table:table-cell office:value-type="float" office:value="-431.35" table:style-name="ce27">
            <text:p>-431.35</text:p>
          </table:table-cell>
          <table:table-cell office:value-type="float" office:value="5834.2" table:style-name="ce28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Vinicius Martins Da Sil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0" table:style-name="ce27">
            <text:p>0.00</text:p>
          </table:table-cell>
          <table:table-cell office:value-type="float" office:value="3689.46" table:style-name="ce28">
            <text:p>3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lixto Toshiro Ho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87.71" table:style-name="ce27">
            <text:p>5,187.71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10.12" table:style-name="ce27">
            <text:p>-1,710.12</text:p>
          </table:table-cell>
          <table:table-cell office:value-type="float" office:value="-30.89" table:style-name="ce27">
            <text:p>-30.89</text:p>
          </table:table-cell>
          <table:table-cell office:value-type="float" office:value="5763.13" table:style-name="ce28">
            <text:p>5,76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Cristina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6912.84" table:style-name="ce27">
            <text:p>6,912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9.13" table:style-name="ce27">
            <text:p>-1,769.13</text:p>
          </table:table-cell>
          <table:table-cell office:value-type="float" office:value="-45.65" table:style-name="ce27">
            <text:p>-45.65</text:p>
          </table:table-cell>
          <table:table-cell office:value-type="float" office:value="5098.0600000000004" table:style-name="ce28">
            <text:p>5,09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Da Silva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2336.89" table:style-name="ce27">
            <text:p>2,336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44.48" table:style-name="ce27">
            <text:p>-1,744.48</text:p>
          </table:table-cell>
          <table:table-cell office:value-type="float" office:value="-1492.56" table:style-name="ce27">
            <text:p>-1,492.56</text:p>
          </table:table-cell>
          <table:table-cell office:value-type="float" office:value="6110.51" table:style-name="ce28">
            <text:p>6,11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Marques Barros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33.77" table:style-name="ce27">
            <text:p>-3,433.77</text:p>
          </table:table-cell>
          <table:table-cell office:value-type="float" office:value="0" table:style-name="ce27">
            <text:p>0.00</text:p>
          </table:table-cell>
          <table:table-cell office:value-type="float" office:value="9305.02" table:style-name="ce28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Rocha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Cristina Orosa Moresc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313.07" table:style-name="ce27">
            <text:p>-313.07</text:p>
          </table:table-cell>
          <table:table-cell office:value-type="float" office:value="4261.49" table:style-name="ce28">
            <text:p>4,26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Fernandes De Andrade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3260.78" table:style-name="ce27">
            <text:p>3,260.7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6.2" table:style-name="ce27">
            <text:p>-2,046.20</text:p>
          </table:table-cell>
          <table:table-cell office:value-type="float" office:value="-45.65" table:style-name="ce27">
            <text:p>-45.65</text:p>
          </table:table-cell>
          <table:table-cell office:value-type="float" office:value="7690.48" table:style-name="ce28">
            <text:p>7,69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a Silva Borgerth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45.74" table:style-name="ce27">
            <text:p>-3,845.74</text:p>
          </table:table-cell>
          <table:table-cell office:value-type="float" office:value="0" table:style-name="ce27">
            <text:p>0.00</text:p>
          </table:table-cell>
          <table:table-cell office:value-type="float" office:value="7592.8" table:style-name="ce28">
            <text:p>7,59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o Rosario Lu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Gomes Barr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35.6" table:style-name="ce27">
            <text:p>3,935.60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404.86" table:style-name="ce27">
            <text:p>404.86</text:p>
          </table:table-cell>
          <table:table-cell table:style-name="ce20"/>
          <table:table-cell office:value-type="float" office:value="-917.79" table:style-name="ce27">
            <text:p>-917.79</text:p>
          </table:table-cell>
          <table:table-cell office:value-type="float" office:value="-324.24" table:style-name="ce27">
            <text:p>-324.24</text:p>
          </table:table-cell>
          <table:table-cell office:value-type="float" office:value="4968.62" table:style-name="ce28">
            <text:p>4,96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exandre Lemo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616.29999999999995" table:style-name="ce27">
            <text:p>-616.30</text:p>
          </table:table-cell>
          <table:table-cell office:value-type="float" office:value="3328.98" table:style-name="ce28">
            <text:p>3,32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ntonio Petron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628.79999999999995" table:style-name="ce27">
            <text:p>-628.80</text:p>
          </table:table-cell>
          <table:table-cell office:value-type="float" office:value="3838.01" table:style-name="ce28">
            <text:p>3,83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auj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7.83" table:style-name="ce27">
            <text:p>-757.83</text:p>
          </table:table-cell>
          <table:table-cell office:value-type="float" office:value="-1115.1400000000001" table:style-name="ce27">
            <text:p>-1,115.14</text:p>
          </table:table-cell>
          <table:table-cell office:value-type="float" office:value="2444.25" table:style-name="ce28">
            <text:p>2,44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i Pedr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4.6500000000001" table:style-name="ce27">
            <text:p>-1,184.65</text:p>
          </table:table-cell>
          <table:table-cell office:value-type="float" office:value="-28.73" table:style-name="ce27">
            <text:p>-28.73</text:p>
          </table:table-cell>
          <table:table-cell office:value-type="float" office:value="3651.11" table:style-name="ce28">
            <text:p>3,65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arfar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9.3" table:style-name="ce27">
            <text:p>-1,109.30</text:p>
          </table:table-cell>
          <table:table-cell office:value-type="float" office:value="-28.73" table:style-name="ce27">
            <text:p>-28.73</text:p>
          </table:table-cell>
          <table:table-cell office:value-type="float" office:value="4249.51" table:style-name="ce28">
            <text:p>4,2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esar Carre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72.34" table:style-name="ce27">
            <text:p>5,772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82.43" table:style-name="ce27">
            <text:p>-1,482.43</text:p>
          </table:table-cell>
          <table:table-cell office:value-type="float" office:value="-667.88" table:style-name="ce27">
            <text:p>-667.88</text:p>
          </table:table-cell>
          <table:table-cell office:value-type="float" office:value="3622.03" table:style-name="ce28">
            <text:p>3,62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Pedro Amorim Cordu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182.64" table:style-name="ce27">
            <text:p>-2,182.64</text:p>
          </table:table-cell>
          <table:table-cell office:value-type="float" office:value="1529.91" table:style-name="ce28">
            <text:p>1,52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Roberto Pin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778.19" table:style-name="ce27">
            <text:p>-778.19</text:p>
          </table:table-cell>
          <table:table-cell office:value-type="float" office:value="2739.98" table:style-name="ce28">
            <text:p>2,7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Takita Mizuk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5.5" table:style-name="ce27">
            <text:p>-1,205.50</text:p>
          </table:table-cell>
          <table:table-cell office:value-type="float" office:value="0" table:style-name="ce27">
            <text:p>0.00</text:p>
          </table:table-cell>
          <table:table-cell office:value-type="float" office:value="3412.39" table:style-name="ce28">
            <text:p>3,4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meid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3824.7" table:style-name="ce27">
            <text:p>3,824.70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1958.36" table:style-name="ce27">
            <text:p>-1,958.36</text:p>
          </table:table-cell>
          <table:table-cell office:value-type="float" office:value="-307.94" table:style-name="ce27">
            <text:p>-307.94</text:p>
          </table:table-cell>
          <table:table-cell office:value-type="float" office:value="6122.22" table:style-name="ce28">
            <text:p>6,122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ves Bac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28.73" table:style-name="ce27">
            <text:p>-28.73</text:p>
          </table:table-cell>
          <table:table-cell office:value-type="float" office:value="4035.41" table:style-name="ce28">
            <text:p>4,03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elatti Carvalho Arr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6.5" table:style-name="ce27">
            <text:p>-1,236.50</text:p>
          </table:table-cell>
          <table:table-cell office:value-type="float" office:value="-33.200000000000003" table:style-name="ce27">
            <text:p>-33.20</text:p>
          </table:table-cell>
          <table:table-cell office:value-type="float" office:value="4256.04" table:style-name="ce28">
            <text:p>4,2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omes Duarte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4.54" table:style-name="ce27">
            <text:p>-2,614.54</text:p>
          </table:table-cell>
          <table:table-cell office:value-type="float" office:value="-364.93" table:style-name="ce27">
            <text:p>-364.93</text:p>
          </table:table-cell>
          <table:table-cell office:value-type="float" office:value="6306.96" table:style-name="ce28">
            <text:p>6,3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Oliveira Da Roc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Sichetti Ant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742.13" table:style-name="ce27">
            <text:p>6,742.13</text:p>
          </table:table-cell>
          <table:table-cell office:value-type="float" office:value="0" table:style-name="ce27">
            <text:p>0.00</text:p>
          </table:table-cell>
          <table:table-cell office:value-type="float" office:value="3371.07" table:style-name="ce27">
            <text:p>3,371.0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05.09" table:style-name="ce27">
            <text:p>-1,805.09</text:p>
          </table:table-cell>
          <table:table-cell office:value-type="float" office:value="-24.94" table:style-name="ce27">
            <text:p>-24.94</text:p>
          </table:table-cell>
          <table:table-cell office:value-type="float" office:value="8283.17" table:style-name="ce28">
            <text:p>8,28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Bastos Fia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8967.1299999999992" table:style-name="ce27">
            <text:p>8,967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5.14" table:style-name="ce27">
            <text:p>-2,375.14</text:p>
          </table:table-cell>
          <table:table-cell office:value-type="float" office:value="-43.28" table:style-name="ce27">
            <text:p>-43.28</text:p>
          </table:table-cell>
          <table:table-cell office:value-type="float" office:value="6548.71" table:style-name="ce28">
            <text:p>6,54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Pereir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2.64" table:style-name="ce27">
            <text:p>-772.64</text:p>
          </table:table-cell>
          <table:table-cell office:value-type="float" office:value="-1006.69" table:style-name="ce27">
            <text:p>-1,006.69</text:p>
          </table:table-cell>
          <table:table-cell office:value-type="float" office:value="2008.34" table:style-name="ce28">
            <text:p>2,00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Donato Romero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-85.52" table:style-name="ce27">
            <text:p>-85.52</text:p>
          </table:table-cell>
          <table:table-cell office:value-type="float" office:value="5804.08" table:style-name="ce28">
            <text:p>5,80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Guerra Soa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4.57" table:style-name="ce27">
            <text:p>-874.57</text:p>
          </table:table-cell>
          <table:table-cell office:value-type="float" office:value="-1061.94" table:style-name="ce27">
            <text:p>-1,061.94</text:p>
          </table:table-cell>
          <table:table-cell office:value-type="float" office:value="2688.96" table:style-name="ce28">
            <text:p>2,68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Nunes Da Roc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5.98" table:style-name="ce27">
            <text:p>-755.98</text:p>
          </table:table-cell>
          <table:table-cell office:value-type="float" office:value="0" table:style-name="ce27">
            <text:p>0.00</text:p>
          </table:table-cell>
          <table:table-cell office:value-type="float" office:value="3292.64" table:style-name="ce28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O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1048.9000000000001" table:style-name="ce27">
            <text:p>-1,048.90</text:p>
          </table:table-cell>
          <table:table-cell office:value-type="float" office:value="2284.23" table:style-name="ce28">
            <text:p>2,28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a Marchio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57" table:style-name="ce27">
            <text:p>-928.57</text:p>
          </table:table-cell>
          <table:table-cell office:value-type="float" office:value="-211.96" table:style-name="ce27">
            <text:p>-211.96</text:p>
          </table:table-cell>
          <table:table-cell office:value-type="float" office:value="3176.69" table:style-name="ce28">
            <text:p>3,1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e Andrea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300000000007" table:style-name="ce27">
            <text:p>9,273.03</text:p>
          </table:table-cell>
          <table:table-cell office:value-type="float" office:value="1545.51" table:style-name="ce27">
            <text:p>1,545.51</text:p>
          </table:table-cell>
          <table:table-cell office:value-type="float" office:value="4636.5200000000004" table:style-name="ce27">
            <text:p>4,636.5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84.2" table:style-name="ce27">
            <text:p>-3,184.20</text:p>
          </table:table-cell>
          <table:table-cell office:value-type="float" office:value="-1599.32" table:style-name="ce27">
            <text:p>-1,599.32</text:p>
          </table:table-cell>
          <table:table-cell office:value-type="float" office:value="10671.54" table:style-name="ce28">
            <text:p>10,67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herine Oliveira De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3.97" table:style-name="ce27">
            <text:p>-863.97</text:p>
          </table:table-cell>
          <table:table-cell office:value-type="float" office:value="-1799.36" table:style-name="ce27">
            <text:p>-1,799.36</text:p>
          </table:table-cell>
          <table:table-cell office:value-type="float" office:value="1954.56" table:style-name="ce28">
            <text:p>1,95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esar Ayumu Tsuchiy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30.89" table:style-name="ce27">
            <text:p>-30.89</text:p>
          </table:table-cell>
          <table:table-cell office:value-type="float" office:value="3890.63" table:style-name="ce28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cero Dulceni Feitoz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.61" table:style-name="ce27">
            <text:p>-560.61</text:p>
          </table:table-cell>
          <table:table-cell office:value-type="float" office:value="-86.27" table:style-name="ce27">
            <text:p>-86.27</text:p>
          </table:table-cell>
          <table:table-cell office:value-type="float" office:value="4285.18" table:style-name="ce28">
            <text:p>4,2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leide Das Gracas Lima Cas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6.54" table:style-name="ce27">
            <text:p>-1,106.54</text:p>
          </table:table-cell>
          <table:table-cell office:value-type="float" office:value="-30.89" table:style-name="ce27">
            <text:p>-30.89</text:p>
          </table:table-cell>
          <table:table-cell office:value-type="float" office:value="4024.29" table:style-name="ce28">
            <text:p>4,0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ira Conceicao Longo Cardos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8.86" table:style-name="ce27">
            <text:p>-3,078.86</text:p>
          </table:table-cell>
          <table:table-cell office:value-type="float" office:value="-59.1" table:style-name="ce27">
            <text:p>-59.10</text:p>
          </table:table-cell>
          <table:table-cell office:value-type="float" office:value="6148.47" table:style-name="ce28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Bovo Din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34.57" table:style-name="ce27">
            <text:p>4,434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7.09" table:style-name="ce27">
            <text:p>-807.09</text:p>
          </table:table-cell>
          <table:table-cell office:value-type="float" office:value="-26.73" table:style-name="ce27">
            <text:p>-26.73</text:p>
          </table:table-cell>
          <table:table-cell office:value-type="float" office:value="3600.75" table:style-name="ce28">
            <text:p>3,6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Pimentel Teixeir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0.77" table:style-name="ce27">
            <text:p>-1,340.77</text:p>
          </table:table-cell>
          <table:table-cell office:value-type="float" office:value="-30.89" table:style-name="ce27">
            <text:p>-30.89</text:p>
          </table:table-cell>
          <table:table-cell office:value-type="float" office:value="3569.45" table:style-name="ce28">
            <text:p>3,56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rissa Christianne Rodrigues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1545.5" table:style-name="ce27">
            <text:p>1,545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06.51" table:style-name="ce27">
            <text:p>-2,706.51</text:p>
          </table:table-cell>
          <table:table-cell office:value-type="float" office:value="-52.76" table:style-name="ce27">
            <text:p>-52.76</text:p>
          </table:table-cell>
          <table:table-cell office:value-type="float" office:value="8059.24" table:style-name="ce28">
            <text:p>8,05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nir Alvarenga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5.27" table:style-name="ce27">
            <text:p>-995.27</text:p>
          </table:table-cell>
          <table:table-cell office:value-type="float" office:value="-26.73" table:style-name="ce27">
            <text:p>-26.73</text:p>
          </table:table-cell>
          <table:table-cell office:value-type="float" office:value="5299.71" table:style-name="ce28">
            <text:p>5,29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Lourenc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18.91" table:style-name="ce27">
            <text:p>-1,718.91</text:p>
          </table:table-cell>
          <table:table-cell office:value-type="float" office:value="0" table:style-name="ce27">
            <text:p>0.00</text:p>
          </table:table-cell>
          <table:table-cell office:value-type="float" office:value="4802.6400000000003" table:style-name="ce28">
            <text:p>4,8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Marques De Carva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8.24" table:style-name="ce27">
            <text:p>-1,278.24</text:p>
          </table:table-cell>
          <table:table-cell office:value-type="float" office:value="-30.89" table:style-name="ce27">
            <text:p>-30.89</text:p>
          </table:table-cell>
          <table:table-cell office:value-type="float" office:value="3852.59" table:style-name="ce28">
            <text:p>3,85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Conceica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7.24" table:style-name="ce27">
            <text:p>-1,127.24</text:p>
          </table:table-cell>
          <table:table-cell office:value-type="float" office:value="-2246.06" table:style-name="ce27">
            <text:p>-2,246.06</text:p>
          </table:table-cell>
          <table:table-cell office:value-type="float" office:value="3256.66" table:style-name="ce28">
            <text:p>3,25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orreia Lima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1392.55" table:style-name="ce27">
            <text:p>-1,392.55</text:p>
          </table:table-cell>
          <table:table-cell office:value-type="float" office:value="2528.9699999999998" table:style-name="ce28">
            <text:p>2,52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ristina Pit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1406.78" table:style-name="ce27">
            <text:p>-1,406.78</text:p>
          </table:table-cell>
          <table:table-cell office:value-type="float" office:value="2538.5" table:style-name="ce28">
            <text:p>2,5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Regina Reck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01.32" table:style-name="ce27">
            <text:p>-1,301.32</text:p>
          </table:table-cell>
          <table:table-cell office:value-type="float" office:value="-1640.58" table:style-name="ce27">
            <text:p>-1,640.58</text:p>
          </table:table-cell>
          <table:table-cell office:value-type="float" office:value="2928.81" table:style-name="ce28">
            <text:p>2,92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Silva Fernandes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7.83" table:style-name="ce27">
            <text:p>-1,237.83</text:p>
          </table:table-cell>
          <table:table-cell office:value-type="float" office:value="-1429.64" table:style-name="ce27">
            <text:p>-1,429.64</text:p>
          </table:table-cell>
          <table:table-cell office:value-type="float" office:value="3097.16" table:style-name="ce28">
            <text:p>3,09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Veloso De Oliveira Val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6.25" table:style-name="ce27">
            <text:p>-1,256.25</text:p>
          </table:table-cell>
          <table:table-cell office:value-type="float" office:value="-1285.0899999999999" table:style-name="ce27">
            <text:p>-1,285.09</text:p>
          </table:table-cell>
          <table:table-cell office:value-type="float" office:value="3062.52" table:style-name="ce28">
            <text:p>3,0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Aparecido Ur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95.09" table:style-name="ce27">
            <text:p>5,195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0.04" table:style-name="ce27">
            <text:p>-1,230.04</text:p>
          </table:table-cell>
          <table:table-cell office:value-type="float" office:value="-1003.2" table:style-name="ce27">
            <text:p>-1,003.20</text:p>
          </table:table-cell>
          <table:table-cell office:value-type="float" office:value="2961.85" table:style-name="ce28">
            <text:p>2,96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Da Silva Roch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13.83" table:style-name="ce27">
            <text:p>-2,413.83</text:p>
          </table:table-cell>
          <table:table-cell office:value-type="float" office:value="-97.73" table:style-name="ce27">
            <text:p>-97.73</text:p>
          </table:table-cell>
          <table:table-cell office:value-type="float" office:value="5734.31" table:style-name="ce28">
            <text:p>5,73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Lancello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46.35" table:style-name="ce27">
            <text:p>5,746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1.47" table:style-name="ce27">
            <text:p>-1,441.47</text:p>
          </table:table-cell>
          <table:table-cell office:value-type="float" office:value="-968.65" table:style-name="ce27">
            <text:p>-968.65</text:p>
          </table:table-cell>
          <table:table-cell office:value-type="float" office:value="3336.23" table:style-name="ce28">
            <text:p>3,3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Marques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1906.42" table:style-name="ce27">
            <text:p>1,906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93.82" table:style-name="ce27">
            <text:p>-3,493.82</text:p>
          </table:table-cell>
          <table:table-cell office:value-type="float" office:value="-1603.07" table:style-name="ce27">
            <text:p>-1,603.07</text:p>
          </table:table-cell>
          <table:table-cell office:value-type="float" office:value="8248.07" table:style-name="ce28">
            <text:p>8,24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Vieira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0.0999999999999" table:style-name="ce27">
            <text:p>-1,040.10</text:p>
          </table:table-cell>
          <table:table-cell office:value-type="float" office:value="-1087.33" table:style-name="ce27">
            <text:p>-1,087.33</text:p>
          </table:table-cell>
          <table:table-cell office:value-type="float" office:value="2909.33" table:style-name="ce28">
            <text:p>2,9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zeane De Guisolfi Lopes Salomao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1.88" table:style-name="ce27">
            <text:p>-2,031.88</text:p>
          </table:table-cell>
          <table:table-cell office:value-type="float" office:value="-282.52" table:style-name="ce27">
            <text:p>-282.52</text:p>
          </table:table-cell>
          <table:table-cell office:value-type="float" office:value="5356.19" table:style-name="ce28">
            <text:p>5,3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De Souza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5.05" table:style-name="ce27">
            <text:p>-1,025.05</text:p>
          </table:table-cell>
          <table:table-cell office:value-type="float" office:value="-1362.4" table:style-name="ce27">
            <text:p>-1,362.40</text:p>
          </table:table-cell>
          <table:table-cell office:value-type="float" office:value="2893.19" table:style-name="ce28">
            <text:p>2,89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Helena Santos Card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95.92" table:style-name="ce27">
            <text:p>4,09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2.48" table:style-name="ce27">
            <text:p>-692.48</text:p>
          </table:table-cell>
          <table:table-cell office:value-type="float" office:value="0" table:style-name="ce27">
            <text:p>0.00</text:p>
          </table:table-cell>
          <table:table-cell office:value-type="float" office:value="3403.44" table:style-name="ce28">
            <text:p>3,40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nstanza Polo Cardoso Trivel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2.92" table:style-name="ce27">
            <text:p>-1,152.92</text:p>
          </table:table-cell>
          <table:table-cell office:value-type="float" office:value="-28.73" table:style-name="ce27">
            <text:p>-28.73</text:p>
          </table:table-cell>
          <table:table-cell office:value-type="float" office:value="5591.06" table:style-name="ce28">
            <text:p>5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rina Lima Chiar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30.89" table:style-name="ce27">
            <text:p>-30.89</text:p>
          </table:table-cell>
          <table:table-cell office:value-type="float" office:value="3890.63" table:style-name="ce28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De Paula N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31.3599999999997" table:style-name="ce27">
            <text:p>5,131.36</text:p>
          </table:table-cell>
          <table:table-cell office:value-type="float" office:value="0" table:style-name="ce27">
            <text:p>0.00</text:p>
          </table:table-cell>
          <table:table-cell office:value-type="float" office:value="2257.4299999999998" table:style-name="ce27">
            <text:p>2,257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13.3" table:style-name="ce27">
            <text:p>-1,313.30</text:p>
          </table:table-cell>
          <table:table-cell office:value-type="float" office:value="-1345.11" table:style-name="ce27">
            <text:p>-1,345.11</text:p>
          </table:table-cell>
          <table:table-cell office:value-type="float" office:value="4730.38" table:style-name="ce28">
            <text:p>4,73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Leao Do Amar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Maria De Lim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67.35" table:style-name="ce27">
            <text:p>-2,867.35</text:p>
          </table:table-cell>
          <table:table-cell office:value-type="float" office:value="-54.97" table:style-name="ce27">
            <text:p>-54.97</text:p>
          </table:table-cell>
          <table:table-cell office:value-type="float" office:value="5323.55" table:style-name="ce28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adeschi Figueiredo Mussol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en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30.89" table:style-name="ce27">
            <text:p>-30.89</text:p>
          </table:table-cell>
          <table:table-cell office:value-type="float" office:value="3890.63" table:style-name="ce28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Villani Per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67.35" table:style-name="ce27">
            <text:p>-2,867.35</text:p>
          </table:table-cell>
          <table:table-cell office:value-type="float" office:value="-54.97" table:style-name="ce27">
            <text:p>-54.97</text:p>
          </table:table-cell>
          <table:table-cell office:value-type="float" office:value="5323.55" table:style-name="ce28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Cabeca Bonf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22.96" table:style-name="ce27">
            <text:p>-722.96</text:p>
          </table:table-cell>
          <table:table-cell office:value-type="float" office:value="-570.42999999999995" table:style-name="ce27">
            <text:p>-570.43</text:p>
          </table:table-cell>
          <table:table-cell office:value-type="float" office:value="2097.4" table:style-name="ce28">
            <text:p>2,09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De Souz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7061.56" table:style-name="ce27">
            <text:p>7,061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0.83" table:style-name="ce27">
            <text:p>-1,970.83</text:p>
          </table:table-cell>
          <table:table-cell office:value-type="float" office:value="-1295.82" table:style-name="ce27">
            <text:p>-1,295.82</text:p>
          </table:table-cell>
          <table:table-cell office:value-type="float" office:value="3794.91" table:style-name="ce28">
            <text:p>3,79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Fumi Sugano Nagai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-51.14" table:style-name="ce27">
            <text:p>-51.14</text:p>
          </table:table-cell>
          <table:table-cell office:value-type="float" office:value="5636.71" table:style-name="ce28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Garcia Senlle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8.3" table:style-name="ce27">
            <text:p>-2,008.30</text:p>
          </table:table-cell>
          <table:table-cell office:value-type="float" office:value="-49.07" table:style-name="ce27">
            <text:p>-49.07</text:p>
          </table:table-cell>
          <table:table-cell office:value-type="float" office:value="4953.29" table:style-name="ce28">
            <text:p>4,95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Pereir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iane Santos Renno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74.65" table:style-name="ce27">
            <text:p>-2,574.65</text:p>
          </table:table-cell>
          <table:table-cell office:value-type="float" office:value="-59.1" table:style-name="ce27">
            <text:p>-59.10</text:p>
          </table:table-cell>
          <table:table-cell office:value-type="float" office:value="6230.57" table:style-name="ce28">
            <text:p>6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Altair Cursino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2888.49" table:style-name="ce27">
            <text:p>2,888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1.0300000000002" table:style-name="ce27">
            <text:p>-2,231.03</text:p>
          </table:table-cell>
          <table:table-cell office:value-type="float" office:value="-204.79" table:style-name="ce27">
            <text:p>-204.79</text:p>
          </table:table-cell>
          <table:table-cell office:value-type="float" office:value="9118.1299999999992" table:style-name="ce28">
            <text:p>9,11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Ferreira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19.25" table:style-name="ce27">
            <text:p>4,019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2.47" table:style-name="ce27">
            <text:p>-742.47</text:p>
          </table:table-cell>
          <table:table-cell office:value-type="float" office:value="-26.73" table:style-name="ce27">
            <text:p>-26.73</text:p>
          </table:table-cell>
          <table:table-cell office:value-type="float" office:value="3250.05" table:style-name="ce28">
            <text:p>3,25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Goncalves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8.17" table:style-name="ce27">
            <text:p>-1,068.17</text:p>
          </table:table-cell>
          <table:table-cell office:value-type="float" office:value="-23.2" table:style-name="ce27">
            <text:p>-23.20</text:p>
          </table:table-cell>
          <table:table-cell office:value-type="float" office:value="5949.88" table:style-name="ce28">
            <text:p>5,94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Henrique De Jesu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7.7" table:style-name="ce27">
            <text:p>-997.70</text:p>
          </table:table-cell>
          <table:table-cell office:value-type="float" office:value="-792.39" table:style-name="ce27">
            <text:p>-792.39</text:p>
          </table:table-cell>
          <table:table-cell office:value-type="float" office:value="2827.8" table:style-name="ce28">
            <text:p>2,82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Naitzki Fac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3.95" table:style-name="ce27">
            <text:p>-1,253.95</text:p>
          </table:table-cell>
          <table:table-cell office:value-type="float" office:value="-1100.32" table:style-name="ce27">
            <text:p>-1,100.32</text:p>
          </table:table-cell>
          <table:table-cell office:value-type="float" office:value="2749.12" table:style-name="ce28">
            <text:p>2,7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Okaya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70.34" table:style-name="ce27">
            <text:p>5,670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8.92" table:style-name="ce27">
            <text:p>-1,298.92</text:p>
          </table:table-cell>
          <table:table-cell office:value-type="float" office:value="-937.18" table:style-name="ce27">
            <text:p>-937.18</text:p>
          </table:table-cell>
          <table:table-cell office:value-type="float" office:value="3434.24" table:style-name="ce28">
            <text:p>3,43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Torelli Grenci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-1969.04" table:style-name="ce27">
            <text:p>-1,969.04</text:p>
          </table:table-cell>
          <table:table-cell office:value-type="float" office:value="2893.48" table:style-name="ce28">
            <text:p>2,89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Almeida Da Sil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5.53" table:style-name="ce27">
            <text:p>-985.53</text:p>
          </table:table-cell>
          <table:table-cell office:value-type="float" office:value="-23.2" table:style-name="ce27">
            <text:p>-23.20</text:p>
          </table:table-cell>
          <table:table-cell office:value-type="float" office:value="3117.59" table:style-name="ce28">
            <text:p>3,11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Barbom Sorpil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50.3" table:style-name="ce27">
            <text:p>-2,950.30</text:p>
          </table:table-cell>
          <table:table-cell office:value-type="float" office:value="-54.97" table:style-name="ce27">
            <text:p>-54.97</text:p>
          </table:table-cell>
          <table:table-cell office:value-type="float" office:value="7294.89" table:style-name="ce28">
            <text:p>7,2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hacon Malang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5.75" table:style-name="ce27">
            <text:p>-1,795.75</text:p>
          </table:table-cell>
          <table:table-cell office:value-type="float" office:value="-65.650000000000006" table:style-name="ce27">
            <text:p>-65.65</text:p>
          </table:table-cell>
          <table:table-cell office:value-type="float" office:value="5205.04" table:style-name="ce28">
            <text:p>5,2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ristina Augusto Camp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6.15" table:style-name="ce27">
            <text:p>-2,136.15</text:p>
          </table:table-cell>
          <table:table-cell office:value-type="float" office:value="-1517.67" table:style-name="ce27">
            <text:p>-1,517.67</text:p>
          </table:table-cell>
          <table:table-cell office:value-type="float" office:value="4016.77" table:style-name="ce28">
            <text:p>4,0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De Melo E Silva Dias De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9.1" table:style-name="ce27">
            <text:p>-579.10</text:p>
          </table:table-cell>
          <table:table-cell office:value-type="float" office:value="0" table:style-name="ce27">
            <text:p>0.00</text:p>
          </table:table-cell>
          <table:table-cell office:value-type="float" office:value="3119.94" table:style-name="ce28">
            <text:p>3,1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Falleiros Nunzi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Nevoni Xavier Da Silva Malanga</text:p>
          </table:table-cell>
          <table:table-cell office:value-type="string" table:style-name="ce26">
            <text:p>Agente de Defensoria Pública</text:p>
          </table:table-cell>
          <table:table-cell office:value-type="float" office:value="9891.4699999999993" table:style-name="ce27">
            <text:p>9,891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47.85" table:style-name="ce27">
            <text:p>-3,147.85</text:p>
          </table:table-cell>
          <table:table-cell office:value-type="float" office:value="-59.1" table:style-name="ce27">
            <text:p>-59.10</text:p>
          </table:table-cell>
          <table:table-cell office:value-type="float" office:value="6684.52" table:style-name="ce28">
            <text:p>6,6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Perez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0.73" table:style-name="ce27">
            <text:p>-1,080.73</text:p>
          </table:table-cell>
          <table:table-cell office:value-type="float" office:value="-30.89" table:style-name="ce27">
            <text:p>-30.89</text:p>
          </table:table-cell>
          <table:table-cell office:value-type="float" office:value="4050.1" table:style-name="ce28">
            <text:p>4,0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Silva D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39" table:style-name="ce27">
            <text:p>-885.39</text:p>
          </table:table-cell>
          <table:table-cell office:value-type="float" office:value="-26.73" table:style-name="ce27">
            <text:p>-26.73</text:p>
          </table:table-cell>
          <table:table-cell office:value-type="float" office:value="3405.1" table:style-name="ce28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e Leite Carneiro De Libe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1.74" table:style-name="ce27">
            <text:p>-861.74</text:p>
          </table:table-cell>
          <table:table-cell office:value-type="float" office:value="-21.58" table:style-name="ce27">
            <text:p>-21.58</text:p>
          </table:table-cell>
          <table:table-cell office:value-type="float" office:value="3243" table:style-name="ce28">
            <text:p>3,24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y Maria Vaiano Glens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2954.77" table:style-name="ce27">
            <text:p>2,95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7.91" table:style-name="ce27">
            <text:p>-2,537.91</text:p>
          </table:table-cell>
          <table:table-cell office:value-type="float" office:value="-59.1" table:style-name="ce27">
            <text:p>-59.10</text:p>
          </table:table-cell>
          <table:table-cell office:value-type="float" office:value="9222.08" table:style-name="ce28">
            <text:p>9,22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lo Mendes Cald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02.72" table:style-name="ce27">
            <text:p>4,802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42.75" table:style-name="ce27">
            <text:p>242.75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1179.29" table:style-name="ce27">
            <text:p>-1,179.29</text:p>
          </table:table-cell>
          <table:table-cell office:value-type="float" office:value="-26.73" table:style-name="ce27">
            <text:p>-26.73</text:p>
          </table:table-cell>
          <table:table-cell office:value-type="float" office:value="3839.45" table:style-name="ce28">
            <text:p>3,83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te Costa Santos Guimaraes Erd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545.48" table:style-name="ce27">
            <text:p>-1,545.48</text:p>
          </table:table-cell>
          <table:table-cell office:value-type="float" office:value="2167.0700000000002" table:style-name="ce28">
            <text:p>2,16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 De Andrade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2.07" table:style-name="ce27">
            <text:p>-982.07</text:p>
          </table:table-cell>
          <table:table-cell office:value-type="float" office:value="-28.73" table:style-name="ce27">
            <text:p>-28.73</text:p>
          </table:table-cell>
          <table:table-cell office:value-type="float" office:value="4684.99" table:style-name="ce28">
            <text:p>4,68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d Kalil Abud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54.12" table:style-name="ce27">
            <text:p>154.12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943.1" table:style-name="ce27">
            <text:p>-943.10</text:p>
          </table:table-cell>
          <table:table-cell office:value-type="float" office:value="0" table:style-name="ce27">
            <text:p>0.00</text:p>
          </table:table-cell>
          <table:table-cell office:value-type="float" office:value="3828.91" table:style-name="ce28">
            <text:p>3,8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ane De Medeiros Raimun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se Luana Bicalho Tu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Maria De Oliveira Dalborg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1.25" table:style-name="ce27">
            <text:p>-1,101.25</text:p>
          </table:table-cell>
          <table:table-cell office:value-type="float" office:value="-26.73" table:style-name="ce27">
            <text:p>-26.73</text:p>
          </table:table-cell>
          <table:table-cell office:value-type="float" office:value="3189.24" table:style-name="ce28">
            <text:p>3,1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Neves Marin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753.44" table:style-name="ce27">
            <text:p>753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6.02" table:style-name="ce27">
            <text:p>-886.02</text:p>
          </table:table-cell>
          <table:table-cell office:value-type="float" office:value="-1070.83" table:style-name="ce27">
            <text:p>-1,070.83</text:p>
          </table:table-cell>
          <table:table-cell office:value-type="float" office:value="3317.21" table:style-name="ce28">
            <text:p>3,31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Simone Lins Dornell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2.34" table:style-name="ce27">
            <text:p>-882.34</text:p>
          </table:table-cell>
          <table:table-cell office:value-type="float" office:value="0" table:style-name="ce27">
            <text:p>0.00</text:p>
          </table:table-cell>
          <table:table-cell office:value-type="float" office:value="4043.8" table:style-name="ce28">
            <text:p>4,0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Carlos De Paula Arteag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1.9499999999998" table:style-name="ce27">
            <text:p>-2,201.95</text:p>
          </table:table-cell>
          <table:table-cell office:value-type="float" office:value="-1971.29" table:style-name="ce27">
            <text:p>-1,971.29</text:p>
          </table:table-cell>
          <table:table-cell office:value-type="float" office:value="4480.1000000000004" table:style-name="ce28">
            <text:p>4,48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Mou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Rodrigues Mol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42.75" table:style-name="ce27">
            <text:p>242.75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918.94" table:style-name="ce27">
            <text:p>-918.94</text:p>
          </table:table-cell>
          <table:table-cell office:value-type="float" office:value="-1462.6" table:style-name="ce27">
            <text:p>-1,462.60</text:p>
          </table:table-cell>
          <table:table-cell office:value-type="float" office:value="2425.0300000000002" table:style-name="ce28">
            <text:p>2,42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Seppi Mac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0" table:style-name="ce27">
            <text:p>0.00</text:p>
          </table:table-cell>
          <table:table-cell office:value-type="float" office:value="3689.46" table:style-name="ce28">
            <text:p>3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De Carvalho Forti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5.67" table:style-name="ce27">
            <text:p>-1,595.67</text:p>
          </table:table-cell>
          <table:table-cell office:value-type="float" office:value="0" table:style-name="ce27">
            <text:p>0.00</text:p>
          </table:table-cell>
          <table:table-cell office:value-type="float" office:value="3930.07" table:style-name="ce28">
            <text:p>3,93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Metzker Campos Coutinh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7.59" table:style-name="ce27">
            <text:p>-2,077.59</text:p>
          </table:table-cell>
          <table:table-cell office:value-type="float" office:value="-45.65" table:style-name="ce27">
            <text:p>-45.65</text:p>
          </table:table-cell>
          <table:table-cell office:value-type="float" office:value="4398.3100000000004" table:style-name="ce28">
            <text:p>4,3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Aveiro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1618.34" table:style-name="ce27">
            <text:p>1,618.3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2.78" table:style-name="ce27">
            <text:p>-452.78</text:p>
          </table:table-cell>
          <table:table-cell office:value-type="float" office:value="-21.58" table:style-name="ce27">
            <text:p>-21.58</text:p>
          </table:table-cell>
          <table:table-cell office:value-type="float" office:value="4380.6499999999996" table:style-name="ce28">
            <text:p>4,38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De Souza Pesso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2257.4299999999998" table:style-name="ce27">
            <text:p>2,257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7.77" table:style-name="ce27">
            <text:p>-1,237.77</text:p>
          </table:table-cell>
          <table:table-cell office:value-type="float" office:value="-28.73" table:style-name="ce27">
            <text:p>-28.73</text:p>
          </table:table-cell>
          <table:table-cell office:value-type="float" office:value="5814.04" table:style-name="ce28">
            <text:p>5,81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Goncalv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8.31" table:style-name="ce27">
            <text:p>-1,168.31</text:p>
          </table:table-cell>
          <table:table-cell office:value-type="float" office:value="-112.92" table:style-name="ce27">
            <text:p>-112.92</text:p>
          </table:table-cell>
          <table:table-cell office:value-type="float" office:value="6261.13" table:style-name="ce28">
            <text:p>6,26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Lopes Crist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4100000000001" table:style-name="ce27">
            <text:p>-1,182.41</text:p>
          </table:table-cell>
          <table:table-cell office:value-type="float" office:value="0" table:style-name="ce27">
            <text:p>0.00</text:p>
          </table:table-cell>
          <table:table-cell office:value-type="float" office:value="3435.48" table:style-name="ce28">
            <text:p>3,43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ogo Medeiros De Fra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8.07" table:style-name="ce27">
            <text:p>-1,008.07</text:p>
          </table:table-cell>
          <table:table-cell office:value-type="float" office:value="-858.52" table:style-name="ce27">
            <text:p>-858.52</text:p>
          </table:table-cell>
          <table:table-cell office:value-type="float" office:value="3005.48" table:style-name="ce28">
            <text:p>3,00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omingos Da Silva Ribeiro Net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2637.76" table:style-name="ce27">
            <text:p>2,63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82.85" table:style-name="ce27">
            <text:p>-2,382.85</text:p>
          </table:table-cell>
          <table:table-cell office:value-type="float" office:value="-2331.39" table:style-name="ce27">
            <text:p>-2,331.39</text:p>
          </table:table-cell>
          <table:table-cell office:value-type="float" office:value="5836.81" table:style-name="ce28">
            <text:p>5,836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 Ricardo Amate Caparo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37.3999999999996" table:style-name="ce27">
            <text:p>4,637.40</text:p>
          </table:table-cell>
          <table:table-cell office:value-type="float" office:value="721.53" table:style-name="ce27">
            <text:p>721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7.58" table:style-name="ce27">
            <text:p>-1,107.58</text:p>
          </table:table-cell>
          <table:table-cell office:value-type="float" office:value="-26.81" table:style-name="ce27">
            <text:p>-26.81</text:p>
          </table:table-cell>
          <table:table-cell office:value-type="float" office:value="4224.54" table:style-name="ce28">
            <text:p>4,22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emilson Henrique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85.68" table:style-name="ce27">
            <text:p>-685.68</text:p>
          </table:table-cell>
          <table:table-cell office:value-type="float" office:value="0" table:style-name="ce27">
            <text:p>0.00</text:p>
          </table:table-cell>
          <table:table-cell office:value-type="float" office:value="2951.71" table:style-name="ce28">
            <text:p>2,95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lma Sanches Dos Santos Carva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2426.7399999999998" table:style-name="ce27">
            <text:p>2,426.7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77.79" table:style-name="ce27">
            <text:p>-1,377.79</text:p>
          </table:table-cell>
          <table:table-cell office:value-type="float" office:value="-1466.17" table:style-name="ce27">
            <text:p>-1,466.17</text:p>
          </table:table-cell>
          <table:table-cell office:value-type="float" office:value="4744.5" table:style-name="ce28">
            <text:p>4,74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neia Gonsalves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2.13" table:style-name="ce27">
            <text:p>-2,232.13</text:p>
          </table:table-cell>
          <table:table-cell office:value-type="float" office:value="-3274.15" table:style-name="ce27">
            <text:p>-3,274.15</text:p>
          </table:table-cell>
          <table:table-cell office:value-type="float" office:value="3159.18" table:style-name="ce28">
            <text:p>3,15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ldo Batista De Oliv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36.24" table:style-name="ce27">
            <text:p>-1,136.24</text:p>
          </table:table-cell>
          <table:table-cell office:value-type="float" office:value="-28.73" table:style-name="ce27">
            <text:p>-28.73</text:p>
          </table:table-cell>
          <table:table-cell office:value-type="float" office:value="4222.57" table:style-name="ce28">
            <text:p>4,22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n Moreira De Mel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9.15" table:style-name="ce27">
            <text:p>-919.15</text:p>
          </table:table-cell>
          <table:table-cell office:value-type="float" office:value="-2001" table:style-name="ce27">
            <text:p>-2,001.00</text:p>
          </table:table-cell>
          <table:table-cell office:value-type="float" office:value="1791.22" table:style-name="ce28">
            <text:p>1,7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Luiz Gomes Carval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23.2" table:style-name="ce27">
            <text:p>-23.20</text:p>
          </table:table-cell>
          <table:table-cell office:value-type="float" office:value="3124.4" table:style-name="ce28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Souza De Mo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4.3" table:style-name="ce27">
            <text:p>-1,044.30</text:p>
          </table:table-cell>
          <table:table-cell office:value-type="float" office:value="-1398.2" table:style-name="ce27">
            <text:p>-1,398.20</text:p>
          </table:table-cell>
          <table:table-cell office:value-type="float" office:value="2498.61" table:style-name="ce28">
            <text:p>2,4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Yuji Ho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26.7299999999996" table:style-name="ce27">
            <text:p>4,226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2.93" table:style-name="ce27">
            <text:p>-1,062.93</text:p>
          </table:table-cell>
          <table:table-cell office:value-type="float" office:value="0" table:style-name="ce27">
            <text:p>0.00</text:p>
          </table:table-cell>
          <table:table-cell office:value-type="float" office:value="3163.8" table:style-name="ce28">
            <text:p>3,16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Cesar Pigioni Da Cruz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0" table:style-name="ce27">
            <text:p>0.00</text:p>
          </table:table-cell>
          <table:table-cell office:value-type="float" office:value="5677.38" table:style-name="ce28">
            <text:p>5,67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Emerson Carvalho Freire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76.81" table:style-name="ce27">
            <text:p>3,776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80.95000000000005" table:style-name="ce27">
            <text:p>-580.95</text:p>
          </table:table-cell>
          <table:table-cell office:value-type="float" office:value="0" table:style-name="ce27">
            <text:p>0.00</text:p>
          </table:table-cell>
          <table:table-cell office:value-type="float" office:value="3195.86" table:style-name="ce28">
            <text:p>3,1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Marcili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9" table:style-name="ce27">
            <text:p>-1,069.00</text:p>
          </table:table-cell>
          <table:table-cell office:value-type="float" office:value="-30.89" table:style-name="ce27">
            <text:p>-30.89</text:p>
          </table:table-cell>
          <table:table-cell office:value-type="float" office:value="3841.22" table:style-name="ce28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Sebastiao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7.8" table:style-name="ce27">
            <text:p>-1,327.80</text:p>
          </table:table-cell>
          <table:table-cell office:value-type="float" office:value="-21.58" table:style-name="ce27">
            <text:p>-21.58</text:p>
          </table:table-cell>
          <table:table-cell office:value-type="float" office:value="4239.51" table:style-name="ce28">
            <text:p>4,2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van Mot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2.0999999999999" table:style-name="ce27">
            <text:p>-1,152.10</text:p>
          </table:table-cell>
          <table:table-cell office:value-type="float" office:value="-26.73" table:style-name="ce27">
            <text:p>-26.73</text:p>
          </table:table-cell>
          <table:table-cell office:value-type="float" office:value="3446.64" table:style-name="ce28">
            <text:p>3,44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Cristina Verdelli Fernandes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6.66" table:style-name="ce27">
            <text:p>-2,596.66</text:p>
          </table:table-cell>
          <table:table-cell office:value-type="float" office:value="-51.02" table:style-name="ce27">
            <text:p>-51.02</text:p>
          </table:table-cell>
          <table:table-cell office:value-type="float" office:value="5246.52" table:style-name="ce28">
            <text:p>5,24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Simoes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790.66" table:style-name="ce27">
            <text:p>10,79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20.6" table:style-name="ce27">
            <text:p>-3,220.60</text:p>
          </table:table-cell>
          <table:table-cell office:value-type="float" office:value="0" table:style-name="ce27">
            <text:p>0.00</text:p>
          </table:table-cell>
          <table:table-cell office:value-type="float" office:value="7570.06" table:style-name="ce28">
            <text:p>7,5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Cordeiro De Lima Carle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2.3599999999999" table:style-name="ce27">
            <text:p>-1,082.36</text:p>
          </table:table-cell>
          <table:table-cell office:value-type="float" office:value="-684.18" table:style-name="ce27">
            <text:p>-684.18</text:p>
          </table:table-cell>
          <table:table-cell office:value-type="float" office:value="3621" table:style-name="ce28">
            <text:p>3,62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Dos Santos Malaqu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81.17" table:style-name="ce27">
            <text:p>4,681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4.31" table:style-name="ce27">
            <text:p>-914.31</text:p>
          </table:table-cell>
          <table:table-cell office:value-type="float" office:value="-1605.72" table:style-name="ce27">
            <text:p>-1,605.72</text:p>
          </table:table-cell>
          <table:table-cell office:value-type="float" office:value="2161.14" table:style-name="ce28">
            <text:p>2,16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Ni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0.06" table:style-name="ce27">
            <text:p>-1,090.06</text:p>
          </table:table-cell>
          <table:table-cell office:value-type="float" office:value="-1608.82" table:style-name="ce27">
            <text:p>-1,608.82</text:p>
          </table:table-cell>
          <table:table-cell office:value-type="float" office:value="4073.83" table:style-name="ce28">
            <text:p>4,07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Luriko Shiokaw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2.92" table:style-name="ce27">
            <text:p>-2,402.92</text:p>
          </table:table-cell>
          <table:table-cell office:value-type="float" office:value="-54.97" table:style-name="ce27">
            <text:p>-54.97</text:p>
          </table:table-cell>
          <table:table-cell office:value-type="float" office:value="5787.98" table:style-name="ce28">
            <text:p>5,7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Miqueloto Alvares De Arr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4.8599999999999" table:style-name="ce27">
            <text:p>-1,124.86</text:p>
          </table:table-cell>
          <table:table-cell office:value-type="float" office:value="-471.47" table:style-name="ce27">
            <text:p>-471.47</text:p>
          </table:table-cell>
          <table:table-cell office:value-type="float" office:value="3684.31" table:style-name="ce28">
            <text:p>3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s Sous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1607.7" table:style-name="ce27">
            <text:p>1,607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0.03" table:style-name="ce27">
            <text:p>-1,010.03</text:p>
          </table:table-cell>
          <table:table-cell office:value-type="float" office:value="-28.73" table:style-name="ce27">
            <text:p>-28.73</text:p>
          </table:table-cell>
          <table:table-cell office:value-type="float" office:value="5392.05" table:style-name="ce28">
            <text:p>5,39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o Massami Okazak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40.56" table:style-name="ce27">
            <text:p>-2,140.56</text:p>
          </table:table-cell>
          <table:table-cell office:value-type="float" office:value="-135.91999999999999" table:style-name="ce27">
            <text:p>-135.92</text:p>
          </table:table-cell>
          <table:table-cell office:value-type="float" office:value="5969.39" table:style-name="ce28">
            <text:p>5,9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Gaidei Arabage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93.13" table:style-name="ce27">
            <text:p>-2,893.13</text:p>
          </table:table-cell>
          <table:table-cell office:value-type="float" office:value="-638.29999999999995" table:style-name="ce27">
            <text:p>-638.30</text:p>
          </table:table-cell>
          <table:table-cell office:value-type="float" office:value="5755" table:style-name="ce28">
            <text:p>5,7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Kimie Hattor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45.65" table:style-name="ce27">
            <text:p>-45.65</text:p>
          </table:table-cell>
          <table:table-cell office:value-type="float" office:value="5827.62" table:style-name="ce28">
            <text:p>5,82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Mend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8" table:style-name="ce27">
            <text:p>-1,058.08</text:p>
          </table:table-cell>
          <table:table-cell office:value-type="float" office:value="-23.2" table:style-name="ce27">
            <text:p>-23.20</text:p>
          </table:table-cell>
          <table:table-cell office:value-type="float" office:value="3235.94" table:style-name="ce28">
            <text:p>3,2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Souza D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1.58" table:style-name="ce27">
            <text:p>-21.58</text:p>
          </table:table-cell>
          <table:table-cell office:value-type="float" office:value="3690.97" table:style-name="ce28">
            <text:p>3,6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zabete Saik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9.98" table:style-name="ce27">
            <text:p>-2,619.98</text:p>
          </table:table-cell>
          <table:table-cell office:value-type="float" office:value="-54.97" table:style-name="ce27">
            <text:p>-54.97</text:p>
          </table:table-cell>
          <table:table-cell office:value-type="float" office:value="5570.92" table:style-name="ce28">
            <text:p>5,5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ler Aguiar Souza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merson Da Silva Barre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90.7700000000004" table:style-name="ce27">
            <text:p>4,390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0.22" table:style-name="ce27">
            <text:p>-990.22</text:p>
          </table:table-cell>
          <table:table-cell office:value-type="float" office:value="-1725.41" table:style-name="ce27">
            <text:p>-1,725.41</text:p>
          </table:table-cell>
          <table:table-cell office:value-type="float" office:value="1675.14" table:style-name="ce28">
            <text:p>1,6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ni Luize Gomes Vasq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7" table:style-name="ce27">
            <text:p>10,300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26.27" table:style-name="ce27">
            <text:p>-3,026.27</text:p>
          </table:table-cell>
          <table:table-cell office:value-type="float" office:value="0" table:style-name="ce27">
            <text:p>0.00</text:p>
          </table:table-cell>
          <table:table-cell office:value-type="float" office:value="7273.9" table:style-name="ce28">
            <text:p>7,27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 Santiago Vi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3.19" table:style-name="ce27">
            <text:p>-713.19</text:p>
          </table:table-cell>
          <table:table-cell office:value-type="float" office:value="-21.58" table:style-name="ce27">
            <text:p>-21.58</text:p>
          </table:table-cell>
          <table:table-cell office:value-type="float" office:value="2656.02" table:style-name="ce28">
            <text:p>2,65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Carolina Rodrigues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Meirel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73" table:style-name="ce27">
            <text:p>-1,019.73</text:p>
          </table:table-cell>
          <table:table-cell office:value-type="float" office:value="-1711.53" table:style-name="ce27">
            <text:p>-1,711.53</text:p>
          </table:table-cell>
          <table:table-cell office:value-type="float" office:value="1597.89" table:style-name="ce28">
            <text:p>1,59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Sayuri Ide Scopacas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Ferreira Santos De Albuquerqu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39" table:style-name="ce27">
            <text:p>-885.39</text:p>
          </table:table-cell>
          <table:table-cell office:value-type="float" office:value="0" table:style-name="ce27">
            <text:p>0.00</text:p>
          </table:table-cell>
          <table:table-cell office:value-type="float" office:value="5436.32" table:style-name="ce28">
            <text:p>5,43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Simoe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548.72" table:style-name="ce27">
            <text:p>3,548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44.37" table:style-name="ce27">
            <text:p>-544.37</text:p>
          </table:table-cell>
          <table:table-cell office:value-type="float" office:value="-857.84" table:style-name="ce27">
            <text:p>-857.84</text:p>
          </table:table-cell>
          <table:table-cell office:value-type="float" office:value="2146.5100000000002" table:style-name="ce28">
            <text:p>2,14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sdra Germania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.95" table:style-name="ce27">
            <text:p>-737.95</text:p>
          </table:table-cell>
          <table:table-cell office:value-type="float" office:value="-26.73" table:style-name="ce27">
            <text:p>-26.73</text:p>
          </table:table-cell>
          <table:table-cell office:value-type="float" office:value="3361.64" table:style-name="ce28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line Portela Biriba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5.97" table:style-name="ce27">
            <text:p>-1,335.97</text:p>
          </table:table-cell>
          <table:table-cell office:value-type="float" office:value="-1345.32" table:style-name="ce27">
            <text:p>-1,345.32</text:p>
          </table:table-cell>
          <table:table-cell office:value-type="float" office:value="4576.25" table:style-name="ce28">
            <text:p>4,57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aldo Borge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91" table:style-name="ce27">
            <text:p>-928.91</text:p>
          </table:table-cell>
          <table:table-cell office:value-type="float" office:value="-24.94" table:style-name="ce27">
            <text:p>-24.94</text:p>
          </table:table-cell>
          <table:table-cell office:value-type="float" office:value="4964.96" table:style-name="ce28">
            <text:p>4,96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ton Henrique Camara Vasconcello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Dos Reis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9.58" table:style-name="ce27">
            <text:p>-1,059.58</text:p>
          </table:table-cell>
          <table:table-cell office:value-type="float" office:value="-26.73" table:style-name="ce27">
            <text:p>-26.73</text:p>
          </table:table-cell>
          <table:table-cell office:value-type="float" office:value="3539.16" table:style-name="ce28">
            <text:p>3,53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Henriques Martins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Raquel Ram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3.44" table:style-name="ce27">
            <text:p>-813.44</text:p>
          </table:table-cell>
          <table:table-cell office:value-type="float" office:value="0" table:style-name="ce27">
            <text:p>0.00</text:p>
          </table:table-cell>
          <table:table-cell office:value-type="float" office:value="6227.81" table:style-name="ce28">
            <text:p>6,22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o Alves Henri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868.78" table:style-name="ce27">
            <text:p>6,868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9.55" table:style-name="ce27">
            <text:p>-1,839.55</text:p>
          </table:table-cell>
          <table:table-cell office:value-type="float" office:value="-2049.61" table:style-name="ce27">
            <text:p>-2,049.61</text:p>
          </table:table-cell>
          <table:table-cell office:value-type="float" office:value="2979.62" table:style-name="ce28">
            <text:p>2,9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el Henrique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3.81" table:style-name="ce27">
            <text:p>-863.81</text:p>
          </table:table-cell>
          <table:table-cell office:value-type="float" office:value="-26.73" table:style-name="ce27">
            <text:p>-26.73</text:p>
          </table:table-cell>
          <table:table-cell office:value-type="float" office:value="4146.22" table:style-name="ce28">
            <text:p>4,14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Neves De Freitas</text:p>
          </table:table-cell>
          <table:table-cell office:value-type="string" table:style-name="ce26">
            <text:p>Agente de Defensoria Pública</text:p>
          </table:table-cell>
          <table:table-cell office:value-type="float" office:value="9967.58" table:style-name="ce27">
            <text:p>9,967.58</text:p>
          </table:table-cell>
          <table:table-cell office:value-type="float" office:value="1661.26" table:style-name="ce27">
            <text:p>1,661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5.15" table:style-name="ce27">
            <text:p>-2,875.15</text:p>
          </table:table-cell>
          <table:table-cell office:value-type="float" office:value="-52.76" table:style-name="ce27">
            <text:p>-52.76</text:p>
          </table:table-cell>
          <table:table-cell office:value-type="float" office:value="8700.93" table:style-name="ce28">
            <text:p>8,70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enato Florencio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0" table:style-name="ce27">
            <text:p>0.00</text:p>
          </table:table-cell>
          <table:table-cell office:value-type="float" office:value="4064.14" table:style-name="ce28">
            <text:p>4,0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icardo Gotuz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99.0200000000004" table:style-name="ce27">
            <text:p>4,699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5.96" table:style-name="ce27">
            <text:p>-1,215.96</text:p>
          </table:table-cell>
          <table:table-cell office:value-type="float" office:value="-1086.69" table:style-name="ce27">
            <text:p>-1,086.69</text:p>
          </table:table-cell>
          <table:table-cell office:value-type="float" office:value="2396.37" table:style-name="ce28">
            <text:p>2,39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Yuji Og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2.43" table:style-name="ce27">
            <text:p>-1,252.43</text:p>
          </table:table-cell>
          <table:table-cell office:value-type="float" office:value="-30.89" table:style-name="ce27">
            <text:p>-30.89</text:p>
          </table:table-cell>
          <table:table-cell office:value-type="float" office:value="3878.4" table:style-name="ce28">
            <text:p>3,87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ricia Morais Tozetti Cont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974.5" table:style-name="ce27">
            <text:p>1,974.50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1509.43" table:style-name="ce27">
            <text:p>-1,509.43</text:p>
          </table:table-cell>
          <table:table-cell office:value-type="float" office:value="-274.66000000000003" table:style-name="ce27">
            <text:p>-274.66</text:p>
          </table:table-cell>
          <table:table-cell office:value-type="float" office:value="5471.05" table:style-name="ce28">
            <text:p>5,47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Alves Corr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0.47" table:style-name="ce27">
            <text:p>-1,230.47</text:p>
          </table:table-cell>
          <table:table-cell office:value-type="float" office:value="-28.73" table:style-name="ce27">
            <text:p>-28.73</text:p>
          </table:table-cell>
          <table:table-cell office:value-type="float" office:value="4021.44" table:style-name="ce28">
            <text:p>4,0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Margarida De Freitas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735.45" table:style-name="ce27">
            <text:p>735.45</text:p>
          </table:table-cell>
          <table:table-cell office:value-type="float" office:value="2052.21" table:style-name="ce27">
            <text:p>2,052.2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3.02" table:style-name="ce27">
            <text:p>-923.02</text:p>
          </table:table-cell>
          <table:table-cell office:value-type="float" office:value="-1490.99" table:style-name="ce27">
            <text:p>-1,490.99</text:p>
          </table:table-cell>
          <table:table-cell office:value-type="float" office:value="5094.57" table:style-name="ce28">
            <text:p>5,0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e De Souza Lima Mio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29.14" table:style-name="ce27">
            <text:p>3,329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6.22" table:style-name="ce27">
            <text:p>-516.22</text:p>
          </table:table-cell>
          <table:table-cell office:value-type="float" office:value="0" table:style-name="ce27">
            <text:p>0.00</text:p>
          </table:table-cell>
          <table:table-cell office:value-type="float" office:value="2812.92" table:style-name="ce28">
            <text:p>2,8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pe Laurentino Da Silv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958.72" table:style-name="ce27">
            <text:p>3,958.72</text:p>
          </table:table-cell>
          <table:table-cell office:value-type="float" office:value="659.79" table:style-name="ce27">
            <text:p>659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8.36" table:style-name="ce27">
            <text:p>-808.36</text:p>
          </table:table-cell>
          <table:table-cell office:value-type="float" office:value="-1019.71" table:style-name="ce27">
            <text:p>-1,019.71</text:p>
          </table:table-cell>
          <table:table-cell office:value-type="float" office:value="2790.44" table:style-name="ce28">
            <text:p>2,79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Cristin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6.24" table:style-name="ce27">
            <text:p>-696.24</text:p>
          </table:table-cell>
          <table:table-cell office:value-type="float" office:value="0" table:style-name="ce27">
            <text:p>0.00</text:p>
          </table:table-cell>
          <table:table-cell office:value-type="float" office:value="2694.55" table:style-name="ce28">
            <text:p>2,69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De Mau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1720.57" table:style-name="ce27">
            <text:p>1,72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31.99" table:style-name="ce27">
            <text:p>-1,131.99</text:p>
          </table:table-cell>
          <table:table-cell office:value-type="float" office:value="-30.89" table:style-name="ce27">
            <text:p>-30.89</text:p>
          </table:table-cell>
          <table:table-cell office:value-type="float" office:value="5719.41" table:style-name="ce28">
            <text:p>5,71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Passoni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656.74" table:style-name="ce27">
            <text:p>8,656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60.86" table:style-name="ce27">
            <text:p>-3,060.86</text:p>
          </table:table-cell>
          <table:table-cell office:value-type="float" office:value="-54.97" table:style-name="ce27">
            <text:p>-54.97</text:p>
          </table:table-cell>
          <table:table-cell office:value-type="float" office:value="5540.91" table:style-name="ce28">
            <text:p>5,5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Silva Bue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0918.61" table:style-name="ce27">
            <text:p>10,918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6.38" table:style-name="ce27">
            <text:p>-3,076.38</text:p>
          </table:table-cell>
          <table:table-cell office:value-type="float" office:value="-1115.21" table:style-name="ce27">
            <text:p>-1,115.21</text:p>
          </table:table-cell>
          <table:table-cell office:value-type="float" office:value="6727.02" table:style-name="ce28">
            <text:p>6,7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Alves Pereir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00.66999999999996" table:style-name="ce27">
            <text:p>-600.67</text:p>
          </table:table-cell>
          <table:table-cell office:value-type="float" office:value="0" table:style-name="ce27">
            <text:p>0.00</text:p>
          </table:table-cell>
          <table:table-cell office:value-type="float" office:value="2790.81" table:style-name="ce28">
            <text:p>2,7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ertozo De Godoy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6.54" table:style-name="ce27">
            <text:p>-1,106.54</text:p>
          </table:table-cell>
          <table:table-cell office:value-type="float" office:value="-862.78" table:style-name="ce27">
            <text:p>-862.78</text:p>
          </table:table-cell>
          <table:table-cell office:value-type="float" office:value="3192.4" table:style-name="ce28">
            <text:p>3,19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on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3.68" table:style-name="ce27">
            <text:p>-693.68</text:p>
          </table:table-cell>
          <table:table-cell office:value-type="float" office:value="-2316.15" table:style-name="ce27">
            <text:p>-2,316.15</text:p>
          </table:table-cell>
          <table:table-cell office:value-type="float" office:value="2754.8" table:style-name="ce28">
            <text:p>2,75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De Moraes Peretto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Espin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Hideo Ti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9.94" table:style-name="ce27">
            <text:p>-1,329.94</text:p>
          </table:table-cell>
          <table:table-cell office:value-type="float" office:value="-28.73" table:style-name="ce27">
            <text:p>-28.73</text:p>
          </table:table-cell>
          <table:table-cell office:value-type="float" office:value="6183.69" table:style-name="ce28">
            <text:p>6,18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Rafael Aguiar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iorela Liria Vanzel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77" table:style-name="ce27">
            <text:p>-885.77</text:p>
          </table:table-cell>
          <table:table-cell office:value-type="float" office:value="-28.73" table:style-name="ce27">
            <text:p>-28.73</text:p>
          </table:table-cell>
          <table:table-cell office:value-type="float" office:value="5858.21" table:style-name="ce28">
            <text:p>5,85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Agost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65.9599999999991" table:style-name="ce27">
            <text:p>8,265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01.92" table:style-name="ce27">
            <text:p>-2,501.92</text:p>
          </table:table-cell>
          <table:table-cell office:value-type="float" office:value="-26.73" table:style-name="ce27">
            <text:p>-26.73</text:p>
          </table:table-cell>
          <table:table-cell office:value-type="float" office:value="5737.31" table:style-name="ce28">
            <text:p>5,73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Ferro Fan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920.96" table:style-name="ce27">
            <text:p>920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7.26" table:style-name="ce27">
            <text:p>-1,267.26</text:p>
          </table:table-cell>
          <table:table-cell office:value-type="float" office:value="-30.89" table:style-name="ce27">
            <text:p>-30.89</text:p>
          </table:table-cell>
          <table:table-cell office:value-type="float" office:value="5148.55" table:style-name="ce28">
            <text:p>5,14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chion Leo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ria Borges Jaci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2489.9899999999998" table:style-name="ce27">
            <text:p>2,489.9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65.27" table:style-name="ce27">
            <text:p>-1,365.27</text:p>
          </table:table-cell>
          <table:table-cell office:value-type="float" office:value="-1349.03" table:style-name="ce27">
            <text:p>-1,349.03</text:p>
          </table:table-cell>
          <table:table-cell office:value-type="float" office:value="4755.66" table:style-name="ce28">
            <text:p>4,7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Vilar Bassalobre Pi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4.61" table:style-name="ce27">
            <text:p>-974.61</text:p>
          </table:table-cell>
          <table:table-cell office:value-type="float" office:value="-1233.72" table:style-name="ce27">
            <text:p>-1,233.72</text:p>
          </table:table-cell>
          <table:table-cell office:value-type="float" office:value="3179.21" table:style-name="ce28">
            <text:p>3,17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o Felix Bobadilh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987.52" table:style-name="ce27">
            <text:p>8,987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27.14" table:style-name="ce27">
            <text:p>-2,327.14</text:p>
          </table:table-cell>
          <table:table-cell office:value-type="float" office:value="-2579.4299999999998" table:style-name="ce27">
            <text:p>-2,579.43</text:p>
          </table:table-cell>
          <table:table-cell office:value-type="float" office:value="4080.95" table:style-name="ce28">
            <text:p>4,08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ancisco Mendes De Souza Filho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2886.02" table:style-name="ce27">
            <text:p>12,88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314.78" table:style-name="ce27">
            <text:p>-4,314.78</text:p>
          </table:table-cell>
          <table:table-cell office:value-type="float" office:value="-746.34" table:style-name="ce27">
            <text:p>-746.34</text:p>
          </table:table-cell>
          <table:table-cell office:value-type="float" office:value="7824.9" table:style-name="ce28">
            <text:p>7,82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Andrade Pesso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918.61" table:style-name="ce27">
            <text:p>-918.61</text:p>
          </table:table-cell>
          <table:table-cell office:value-type="float" office:value="3026.67" table:style-name="ce28">
            <text:p>3,0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Campos Arauj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31.98" table:style-name="ce27">
            <text:p>-3,231.98</text:p>
          </table:table-cell>
          <table:table-cell office:value-type="float" office:value="-54.97" table:style-name="ce27">
            <text:p>-54.97</text:p>
          </table:table-cell>
          <table:table-cell office:value-type="float" office:value="5986.06" table:style-name="ce28">
            <text:p>5,98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Fernando Antunes Passero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3.77" table:style-name="ce27">
            <text:p>8,273.77</text:p>
          </table:table-cell>
          <table:table-cell office:value-type="float" office:value="1378.96" table:style-name="ce27">
            <text:p>1,37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84.56" table:style-name="ce27">
            <text:p>-2,184.56</text:p>
          </table:table-cell>
          <table:table-cell office:value-type="float" office:value="-1458.15" table:style-name="ce27">
            <text:p>-1,458.15</text:p>
          </table:table-cell>
          <table:table-cell office:value-type="float" office:value="6010.02" table:style-name="ce28">
            <text:p>6,01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Pinto N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1647.04" table:style-name="ce27">
            <text:p>1,647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71.04" table:style-name="ce27">
            <text:p>-1,471.04</text:p>
          </table:table-cell>
          <table:table-cell office:value-type="float" office:value="0" table:style-name="ce27">
            <text:p>0.00</text:p>
          </table:table-cell>
          <table:table-cell office:value-type="float" office:value="5117.1099999999997" table:style-name="ce28">
            <text:p>5,11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ane Eleoterio Candei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3835.3" table:style-name="ce27">
            <text:p>3,835.3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59.12" table:style-name="ce27">
            <text:p>-3,059.12</text:p>
          </table:table-cell>
          <table:table-cell office:value-type="float" office:value="-51.14" table:style-name="ce27">
            <text:p>-51.14</text:p>
          </table:table-cell>
          <table:table-cell office:value-type="float" office:value="8395.6299999999992" table:style-name="ce28">
            <text:p>8,39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nisson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544.92" table:style-name="ce27">
            <text:p>3,544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9.91999999999996" table:style-name="ce27">
            <text:p>-569.92</text:p>
          </table:table-cell>
          <table:table-cell office:value-type="float" office:value="0" table:style-name="ce27">
            <text:p>0.00</text:p>
          </table:table-cell>
          <table:table-cell office:value-type="float" office:value="2975" table:style-name="ce28">
            <text:p>2,9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ovani Bianchi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87.71" table:style-name="ce27">
            <text:p>5,187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6.26" table:style-name="ce27">
            <text:p>-976.26</text:p>
          </table:table-cell>
          <table:table-cell office:value-type="float" office:value="-30.89" table:style-name="ce27">
            <text:p>-30.89</text:p>
          </table:table-cell>
          <table:table-cell office:value-type="float" office:value="4180.5600000000004" table:style-name="ce28">
            <text:p>4,18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raldo Alexandre Lourencetti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1442.22" table:style-name="ce27">
            <text:p>1,442.22</text:p>
          </table:table-cell>
          <table:table-cell office:value-type="float" office:value="4326.67" table:style-name="ce27">
            <text:p>4,326.6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55.7399999999998" table:style-name="ce27">
            <text:p>-2,255.74</text:p>
          </table:table-cell>
          <table:table-cell office:value-type="float" office:value="-1085.6099999999999" table:style-name="ce27">
            <text:p>-1,085.61</text:p>
          </table:table-cell>
          <table:table-cell office:value-type="float" office:value="11080.88" table:style-name="ce28">
            <text:p>11,08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berto Ferraz Kfouri</text:p>
          </table:table-cell>
          <table:table-cell office:value-type="string" table:style-name="ce26">
            <text:p>Agente de Defensoria Pública</text:p>
          </table:table-cell>
          <table:table-cell office:value-type="float" office:value="8506.7900000000009" table:style-name="ce27">
            <text:p>8,506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64.9" table:style-name="ce27">
            <text:p>-2,564.90</text:p>
          </table:table-cell>
          <table:table-cell office:value-type="float" office:value="-56.71" table:style-name="ce27">
            <text:p>-56.71</text:p>
          </table:table-cell>
          <table:table-cell office:value-type="float" office:value="5885.18" table:style-name="ce28">
            <text:p>5,8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do Manz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5150.09" table:style-name="ce27">
            <text:p>5,150.0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31.84" table:style-name="ce27">
            <text:p>-3,531.84</text:p>
          </table:table-cell>
          <table:table-cell office:value-type="float" office:value="0" table:style-name="ce27">
            <text:p>0.00</text:p>
          </table:table-cell>
          <table:table-cell office:value-type="float" office:value="11918.41" table:style-name="ce28">
            <text:p>11,91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iardi Pereira Delli Paol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61.7900000000009" table:style-name="ce27">
            <text:p>9,261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63.19" table:style-name="ce27">
            <text:p>-2,563.19</text:p>
          </table:table-cell>
          <table:table-cell office:value-type="float" office:value="-1868.84" table:style-name="ce27">
            <text:p>-1,868.84</text:p>
          </table:table-cell>
          <table:table-cell office:value-type="float" office:value="4829.76" table:style-name="ce28">
            <text:p>4,8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 Firmino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5.6" table:style-name="ce27">
            <text:p>-2,875.60</text:p>
          </table:table-cell>
          <table:table-cell office:value-type="float" office:value="-810.36" table:style-name="ce27">
            <text:p>-810.36</text:p>
          </table:table-cell>
          <table:table-cell office:value-type="float" office:value="8682.85" table:style-name="ce28">
            <text:p>8,68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r Pereira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2748.62" table:style-name="ce27">
            <text:p>2,7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0.92" table:style-name="ce27">
            <text:p>-2,490.92</text:p>
          </table:table-cell>
          <table:table-cell office:value-type="float" office:value="-54.97" table:style-name="ce27">
            <text:p>-54.97</text:p>
          </table:table-cell>
          <table:table-cell office:value-type="float" office:value="8448.6" table:style-name="ce28">
            <text:p>8,44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son Fernando Laforg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5719.28" table:style-name="ce27">
            <text:p>5,719.2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11.13" table:style-name="ce27">
            <text:p>-4,211.13</text:p>
          </table:table-cell>
          <table:table-cell office:value-type="float" office:value="-59.1" table:style-name="ce27">
            <text:p>-59.10</text:p>
          </table:table-cell>
          <table:table-cell office:value-type="float" office:value="12887.59" table:style-name="ce28">
            <text:p>12,88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ze Ribeiro Mor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135.66" table:style-name="ce27">
            <text:p>-135.66</text:p>
          </table:table-cell>
          <table:table-cell office:value-type="float" office:value="3530.71" table:style-name="ce28">
            <text:p>3,5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i Molina Mo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304.33999999999997" table:style-name="ce27">
            <text:p>-304.34</text:p>
          </table:table-cell>
          <table:table-cell office:value-type="float" office:value="3408.21" table:style-name="ce28">
            <text:p>3,4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Druzia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Kliemann Scarpari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-51.14" table:style-name="ce27">
            <text:p>-51.14</text:p>
          </table:table-cell>
          <table:table-cell office:value-type="float" office:value="5636.71" table:style-name="ce28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Oliv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3.44" table:style-name="ce27">
            <text:p>-813.44</text:p>
          </table:table-cell>
          <table:table-cell office:value-type="float" office:value="0" table:style-name="ce27">
            <text:p>0.00</text:p>
          </table:table-cell>
          <table:table-cell office:value-type="float" office:value="4223.32" table:style-name="ce28">
            <text:p>4,2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alhardo Sanch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9.44" table:style-name="ce27">
            <text:p>-919.44</text:p>
          </table:table-cell>
          <table:table-cell office:value-type="float" office:value="-181.58" table:style-name="ce27">
            <text:p>-181.58</text:p>
          </table:table-cell>
          <table:table-cell office:value-type="float" office:value="4179.62" table:style-name="ce28">
            <text:p>4,1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3.7" table:style-name="ce27">
            <text:p>-753.70</text:p>
          </table:table-cell>
          <table:table-cell office:value-type="float" office:value="-23.2" table:style-name="ce27">
            <text:p>-23.20</text:p>
          </table:table-cell>
          <table:table-cell office:value-type="float" office:value="3010.77" table:style-name="ce28">
            <text:p>3,01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Regina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95" table:style-name="ce27">
            <text:p>-836.95</text:p>
          </table:table-cell>
          <table:table-cell office:value-type="float" office:value="-1170.8399999999999" table:style-name="ce27">
            <text:p>-1,170.84</text:p>
          </table:table-cell>
          <table:table-cell office:value-type="float" office:value="2040.83" table:style-name="ce28">
            <text:p>2,0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le Cristine Muniz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4.62" table:style-name="ce27">
            <text:p>-2,404.62</text:p>
          </table:table-cell>
          <table:table-cell office:value-type="float" office:value="-1997.8" table:style-name="ce27">
            <text:p>-1,997.80</text:p>
          </table:table-cell>
          <table:table-cell office:value-type="float" office:value="3268.17" table:style-name="ce28">
            <text:p>3,26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Laionartte Nobrega Pereira Rozale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9.6400000000001" table:style-name="ce27">
            <text:p>-1,059.64</text:p>
          </table:table-cell>
          <table:table-cell office:value-type="float" office:value="-1301.8499999999999" table:style-name="ce27">
            <text:p>-1,301.85</text:p>
          </table:table-cell>
          <table:table-cell office:value-type="float" office:value="2361.9" table:style-name="ce28">
            <text:p>2,36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Pereira Campos Mendes De Almeid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73.31" table:style-name="ce27">
            <text:p>-2,473.31</text:p>
          </table:table-cell>
          <table:table-cell office:value-type="float" office:value="-1191.99" table:style-name="ce27">
            <text:p>-1,191.99</text:p>
          </table:table-cell>
          <table:table-cell office:value-type="float" office:value="4247.99" table:style-name="ce28">
            <text:p>4,24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Regina Sud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o Massaiti Hamanak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227.76" table:style-name="ce27">
            <text:p>10,22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93.99" table:style-name="ce27">
            <text:p>-3,493.99</text:p>
          </table:table-cell>
          <table:table-cell office:value-type="float" office:value="0" table:style-name="ce27">
            <text:p>0.00</text:p>
          </table:table-cell>
          <table:table-cell office:value-type="float" office:value="6733.77" table:style-name="ce28">
            <text:p>6,7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ice Maira Limongi Mutte Pente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9.69" table:style-name="ce27">
            <text:p>-1,389.69</text:p>
          </table:table-cell>
          <table:table-cell office:value-type="float" office:value="-30.89" table:style-name="ce27">
            <text:p>-30.89</text:p>
          </table:table-cell>
          <table:table-cell office:value-type="float" office:value="4491.53" table:style-name="ce28">
            <text:p>4,4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yce Mari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466.89" table:style-name="ce27">
            <text:p>5,466.89</text:p>
          </table:table-cell>
          <table:table-cell office:value-type="float" office:value="0" table:style-name="ce27">
            <text:p>0.00</text:p>
          </table:table-cell>
          <table:table-cell office:value-type="float" office:value="2579.3200000000002" table:style-name="ce27">
            <text:p>2,579.3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1.69" table:style-name="ce27">
            <text:p>-1,511.69</text:p>
          </table:table-cell>
          <table:table-cell office:value-type="float" office:value="-30.89" table:style-name="ce27">
            <text:p>-30.89</text:p>
          </table:table-cell>
          <table:table-cell office:value-type="float" office:value="6503.63" table:style-name="ce28">
            <text:p>6,50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ciele Rodrigues Da Silva Dalto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83.6200000000008" table:style-name="ce27">
            <text:p>8,683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85.35" table:style-name="ce27">
            <text:p>-2,185.35</text:p>
          </table:table-cell>
          <table:table-cell office:value-type="float" office:value="-1747.05" table:style-name="ce27">
            <text:p>-1,747.05</text:p>
          </table:table-cell>
          <table:table-cell office:value-type="float" office:value="4751.22" table:style-name="ce28">
            <text:p>4,75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8.89" table:style-name="ce27">
            <text:p>-1,388.89</text:p>
          </table:table-cell>
          <table:table-cell office:value-type="float" office:value="-1335.78" table:style-name="ce27">
            <text:p>-1,335.78</text:p>
          </table:table-cell>
          <table:table-cell office:value-type="float" office:value="2555.9699999999998" table:style-name="ce28">
            <text:p>2,55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e Alessandra Lourenco Col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1.43" table:style-name="ce27">
            <text:p>-961.43</text:p>
          </table:table-cell>
          <table:table-cell office:value-type="float" office:value="-26.73" table:style-name="ce27">
            <text:p>-26.73</text:p>
          </table:table-cell>
          <table:table-cell office:value-type="float" office:value="3991.81" table:style-name="ce28">
            <text:p>3,9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eice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2.19" table:style-name="ce27">
            <text:p>-1,142.19</text:p>
          </table:table-cell>
          <table:table-cell office:value-type="float" office:value="-865.81" table:style-name="ce27">
            <text:p>-865.81</text:p>
          </table:table-cell>
          <table:table-cell office:value-type="float" office:value="2512.62" table:style-name="ce28">
            <text:p>2,51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Camano Rodrigues C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6.24" table:style-name="ce27">
            <text:p>-696.24</text:p>
          </table:table-cell>
          <table:table-cell office:value-type="float" office:value="0" table:style-name="ce27">
            <text:p>0.00</text:p>
          </table:table-cell>
          <table:table-cell office:value-type="float" office:value="2694.55" table:style-name="ce28">
            <text:p>2,69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Do Nascimento Guiral</text:p>
          </table:table-cell>
          <table:table-cell office:value-type="string" table:style-name="ce26">
            <text:p>Agente de Defensoria Pública</text:p>
          </table:table-cell>
          <table:table-cell office:value-type="float" office:value="10577.69" table:style-name="ce27">
            <text:p>10,577.69</text:p>
          </table:table-cell>
          <table:table-cell office:value-type="float" office:value="1762.95" table:style-name="ce27">
            <text:p>1,762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04.34" table:style-name="ce27">
            <text:p>-3,604.34</text:p>
          </table:table-cell>
          <table:table-cell office:value-type="float" office:value="-3904.76" table:style-name="ce27">
            <text:p>-3,904.76</text:p>
          </table:table-cell>
          <table:table-cell office:value-type="float" office:value="4831.54" table:style-name="ce28">
            <text:p>4,83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Henrique Kollar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2.11" table:style-name="ce27">
            <text:p>-2,112.11</text:p>
          </table:table-cell>
          <table:table-cell office:value-type="float" office:value="0" table:style-name="ce27">
            <text:p>0.00</text:p>
          </table:table-cell>
          <table:table-cell office:value-type="float" office:value="6146.53" table:style-name="ce28">
            <text:p>6,14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Pini Rodrigue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3.33" table:style-name="ce27">
            <text:p>-1,213.33</text:p>
          </table:table-cell>
          <table:table-cell office:value-type="float" office:value="-28.73" table:style-name="ce27">
            <text:p>-28.73</text:p>
          </table:table-cell>
          <table:table-cell office:value-type="float" office:value="5777.25" table:style-name="ce28">
            <text:p>5,77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Cavaleri Dias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61.08" table:style-name="ce27">
            <text:p>-1,961.08</text:p>
          </table:table-cell>
          <table:table-cell office:value-type="float" office:value="0" table:style-name="ce27">
            <text:p>0.00</text:p>
          </table:table-cell>
          <table:table-cell office:value-type="float" office:value="4476.28" table:style-name="ce28">
            <text:p>4,4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Ferraz Sales Carneiro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0" table:style-name="ce27">
            <text:p>0.00</text:p>
          </table:table-cell>
          <table:table-cell office:value-type="float" office:value="4291.57" table:style-name="ce27">
            <text:p>4,291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291.57" table:style-name="ce28">
            <text:p>4,29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Fortunato Pug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81.1" table:style-name="ce27">
            <text:p>-2,881.10</text:p>
          </table:table-cell>
          <table:table-cell office:value-type="float" office:value="-54.97" table:style-name="ce27">
            <text:p>-54.97</text:p>
          </table:table-cell>
          <table:table-cell office:value-type="float" office:value="6684.11" table:style-name="ce28">
            <text:p>6,6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Lima De Carva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9809.68" table:style-name="ce27">
            <text:p>9,809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239.1099999999999" table:style-name="ce27">
            <text:p>1,239.11</text:p>
          </table:table-cell>
          <table:table-cell office:value-type="string" table:style-name="ce20">
            <text:p>ago/2021 set/2021</text:p>
          </table:table-cell>
          <table:table-cell office:value-type="float" office:value="-3375.94" table:style-name="ce27">
            <text:p>-3,375.94</text:p>
          </table:table-cell>
          <table:table-cell office:value-type="float" office:value="-161.44" table:style-name="ce27">
            <text:p>-161.44</text:p>
          </table:table-cell>
          <table:table-cell office:value-type="float" office:value="7511.41" table:style-name="ce28">
            <text:p>7,51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Santan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082.54" table:style-name="ce27">
            <text:p>3,082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8.26" table:style-name="ce27">
            <text:p>-528.26</text:p>
          </table:table-cell>
          <table:table-cell office:value-type="float" office:value="0" table:style-name="ce27">
            <text:p>0.00</text:p>
          </table:table-cell>
          <table:table-cell office:value-type="float" office:value="2554.2800000000002" table:style-name="ce28">
            <text:p>2,5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Sckadt Doming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911.8799999999992" table:style-name="ce27">
            <text:p>8,911.88</text:p>
          </table:table-cell>
          <table:table-cell office:value-type="float" office:value="0" table:style-name="ce27">
            <text:p>0.00</text:p>
          </table:table-cell>
          <table:table-cell office:value-type="float" office:value="4455.9399999999996" table:style-name="ce27">
            <text:p>4,455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95.95" table:style-name="ce27">
            <text:p>-3,195.95</text:p>
          </table:table-cell>
          <table:table-cell office:value-type="float" office:value="-56.71" table:style-name="ce27">
            <text:p>-56.71</text:p>
          </table:table-cell>
          <table:table-cell office:value-type="float" office:value="10115.16" table:style-name="ce28">
            <text:p>10,11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adabete Ferreira De Carvalho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5.46" table:style-name="ce27">
            <text:p>-2,275.46</text:p>
          </table:table-cell>
          <table:table-cell office:value-type="float" office:value="-1955.69" table:style-name="ce27">
            <text:p>-1,955.69</text:p>
          </table:table-cell>
          <table:table-cell office:value-type="float" office:value="4434.3100000000004" table:style-name="ce28">
            <text:p>4,43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lio Gilson Ribeir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.95" table:style-name="ce27">
            <text:p>-737.95</text:p>
          </table:table-cell>
          <table:table-cell office:value-type="float" office:value="-23.2" table:style-name="ce27">
            <text:p>-23.20</text:p>
          </table:table-cell>
          <table:table-cell office:value-type="float" office:value="3365.17" table:style-name="ce28">
            <text:p>3,365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ata Mariana De Oliveira Mazzon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1.22" table:style-name="ce27">
            <text:p>-2,831.22</text:p>
          </table:table-cell>
          <table:table-cell office:value-type="float" office:value="-59.1" table:style-name="ce27">
            <text:p>-59.10</text:p>
          </table:table-cell>
          <table:table-cell office:value-type="float" office:value="7943.85" table:style-name="ce28">
            <text:p>7,9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De Paula Finoti</text:p>
          </table:table-cell>
          <table:table-cell office:value-type="string" table:style-name="ce26">
            <text:p>Agente de Defensoria Pública</text:p>
          </table:table-cell>
          <table:table-cell office:value-type="float" office:value="7711.72" table:style-name="ce27">
            <text:p>7,711.72</text:p>
          </table:table-cell>
          <table:table-cell office:value-type="float" office:value="1285.29" table:style-name="ce27">
            <text:p>1,285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78.77" table:style-name="ce27">
            <text:p>-2,178.77</text:p>
          </table:table-cell>
          <table:table-cell office:value-type="float" office:value="-49.07" table:style-name="ce27">
            <text:p>-49.07</text:p>
          </table:table-cell>
          <table:table-cell office:value-type="float" office:value="6769.17" table:style-name="ce28">
            <text:p>6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Melo Soar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05.1" table:style-name="ce27">
            <text:p>14,005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18.24" table:style-name="ce27">
            <text:p>-4,418.24</text:p>
          </table:table-cell>
          <table:table-cell office:value-type="float" office:value="-51.14" table:style-name="ce27">
            <text:p>-51.14</text:p>
          </table:table-cell>
          <table:table-cell office:value-type="float" office:value="9535.7199999999993" table:style-name="ce28">
            <text:p>9,53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delberto Moblicci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57.97" table:style-name="ce27">
            <text:p>4,957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88.68" table:style-name="ce27">
            <text:p>-688.68</text:p>
          </table:table-cell>
          <table:table-cell office:value-type="float" office:value="-1997.62" table:style-name="ce27">
            <text:p>-1,997.62</text:p>
          </table:table-cell>
          <table:table-cell office:value-type="float" office:value="2271.67" table:style-name="ce28">
            <text:p>2,27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zzis Aparecid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2.92" table:style-name="ce27">
            <text:p>-1,152.92</text:p>
          </table:table-cell>
          <table:table-cell office:value-type="float" office:value="0" table:style-name="ce27">
            <text:p>0.00</text:p>
          </table:table-cell>
          <table:table-cell office:value-type="float" office:value="5619.79" table:style-name="ce28">
            <text:p>5,61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ara Aparecida Silv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caro De Paula Freit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81.1" table:style-name="ce27">
            <text:p>-2,881.10</text:p>
          </table:table-cell>
          <table:table-cell office:value-type="float" office:value="-54.97" table:style-name="ce27">
            <text:p>-54.97</text:p>
          </table:table-cell>
          <table:table-cell office:value-type="float" office:value="6684.11" table:style-name="ce28">
            <text:p>6,68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demburgo Mussuri De Gouv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4.92" table:style-name="ce27">
            <text:p>-824.92</text:p>
          </table:table-cell>
          <table:table-cell office:value-type="float" office:value="-26.81" table:style-name="ce27">
            <text:p>-26.81</text:p>
          </table:table-cell>
          <table:table-cell office:value-type="float" office:value="3477.42" table:style-name="ce28">
            <text:p>3,47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gor Ramalho Abud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3.32" table:style-name="ce27">
            <text:p>-3,943.32</text:p>
          </table:table-cell>
          <table:table-cell office:value-type="float" office:value="0" table:style-name="ce27">
            <text:p>0.00</text:p>
          </table:table-cell>
          <table:table-cell office:value-type="float" office:value="8795.4699999999993" table:style-name="ce28">
            <text:p>8,79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karo Beraldo Da Silveira Balestr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43.83" table:style-name="ce27">
            <text:p>-1,243.83</text:p>
          </table:table-cell>
          <table:table-cell office:value-type="float" office:value="-28.73" table:style-name="ce27">
            <text:p>-28.73</text:p>
          </table:table-cell>
          <table:table-cell office:value-type="float" office:value="6578.05" table:style-name="ce28">
            <text:p>6,57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leni Quaglio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3.3599999999999" table:style-name="ce27">
            <text:p>-1,053.36</text:p>
          </table:table-cell>
          <table:table-cell office:value-type="float" office:value="-614.99" table:style-name="ce27">
            <text:p>-614.99</text:p>
          </table:table-cell>
          <table:table-cell office:value-type="float" office:value="3311.62" table:style-name="ce28">
            <text:p>3,31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oshizo Tamie Fernandes Matz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8.96" table:style-name="ce27">
            <text:p>-718.96</text:p>
          </table:table-cell>
          <table:table-cell office:value-type="float" office:value="-1005.55" table:style-name="ce27">
            <text:p>-1,005.55</text:p>
          </table:table-cell>
          <table:table-cell office:value-type="float" office:value="1897.47" table:style-name="ce28">
            <text:p>1,89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Goncalves Bernar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1.22" table:style-name="ce27">
            <text:p>-2,831.22</text:p>
          </table:table-cell>
          <table:table-cell office:value-type="float" office:value="-59.1" table:style-name="ce27">
            <text:p>-59.10</text:p>
          </table:table-cell>
          <table:table-cell office:value-type="float" office:value="7943.85" table:style-name="ce28">
            <text:p>7,9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Rodrigues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Perei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72" table:style-name="ce27">
            <text:p>5,172.00</text:p>
          </table:table-cell>
          <table:table-cell office:value-type="float" office:value="862" table:style-name="ce27">
            <text:p>862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8.3599999999999" table:style-name="ce27">
            <text:p>-1,298.36</text:p>
          </table:table-cell>
          <table:table-cell office:value-type="float" office:value="-30.89" table:style-name="ce27">
            <text:p>-30.89</text:p>
          </table:table-cell>
          <table:table-cell office:value-type="float" office:value="4704.75" table:style-name="ce28">
            <text:p>4,70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dora Goncalv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0" table:style-name="ce27">
            <text:p>0.00</text:p>
          </table:table-cell>
          <table:table-cell office:value-type="float" office:value="3804.91" table:style-name="ce28">
            <text:p>3,8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aniza Ribeiro Rodrigues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6.91" table:style-name="ce27">
            <text:p>-2,046.91</text:p>
          </table:table-cell>
          <table:table-cell office:value-type="float" office:value="0" table:style-name="ce27">
            <text:p>0.00</text:p>
          </table:table-cell>
          <table:table-cell office:value-type="float" office:value="5463.34" table:style-name="ce28">
            <text:p>5,46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one Neves De Freitas Scap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31.95" table:style-name="ce27">
            <text:p>-931.95</text:p>
          </table:table-cell>
          <table:table-cell office:value-type="float" office:value="-28.73" table:style-name="ce27">
            <text:p>-28.73</text:p>
          </table:table-cell>
          <table:table-cell office:value-type="float" office:value="4426.8599999999997" table:style-name="ce28">
            <text:p>4,42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bes Campos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3.02" table:style-name="ce27">
            <text:p>-2,123.02</text:p>
          </table:table-cell>
          <table:table-cell office:value-type="float" office:value="0" table:style-name="ce27">
            <text:p>0.00</text:p>
          </table:table-cell>
          <table:table-cell office:value-type="float" office:value="5771.18" table:style-name="ce28">
            <text:p>5,7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iara Carvalh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95" table:style-name="ce27">
            <text:p>-836.95</text:p>
          </table:table-cell>
          <table:table-cell office:value-type="float" office:value="-24.94" table:style-name="ce27">
            <text:p>-24.94</text:p>
          </table:table-cell>
          <table:table-cell office:value-type="float" office:value="3186.73" table:style-name="ce28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kson Hideki Matsu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0.49" table:style-name="ce27">
            <text:p>-1,330.49</text:p>
          </table:table-cell>
          <table:table-cell office:value-type="float" office:value="0" table:style-name="ce27">
            <text:p>0.00</text:p>
          </table:table-cell>
          <table:table-cell office:value-type="float" office:value="3772.9" table:style-name="ce28">
            <text:p>3,7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ane White Medeiros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28.73" table:style-name="ce27">
            <text:p>-28.73</text:p>
          </table:table-cell>
          <table:table-cell office:value-type="float" office:value="3545.28" table:style-name="ce28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me Leitao Da Silva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mes Herminio Port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2.0999999999999" table:style-name="ce27">
            <text:p>-1,152.10</text:p>
          </table:table-cell>
          <table:table-cell office:value-type="float" office:value="-1095.72" table:style-name="ce27">
            <text:p>-1,095.72</text:p>
          </table:table-cell>
          <table:table-cell office:value-type="float" office:value="2377.65" table:style-name="ce28">
            <text:p>2,3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aina Corazza Barreto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56.24" table:style-name="ce27">
            <text:p>-3,156.24</text:p>
          </table:table-cell>
          <table:table-cell office:value-type="float" office:value="-59.1" table:style-name="ce27">
            <text:p>-59.10</text:p>
          </table:table-cell>
          <table:table-cell office:value-type="float" office:value="7618.83" table:style-name="ce28">
            <text:p>7,61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e Garcia Da Silva Cruz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081.71" table:style-name="ce27">
            <text:p>8,081.71</text:p>
          </table:table-cell>
          <table:table-cell office:value-type="float" office:value="0" table:style-name="ce27">
            <text:p>0.00</text:p>
          </table:table-cell>
          <table:table-cell office:value-type="float" office:value="7221.22" table:style-name="ce27">
            <text:p>7,221.2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61.98" table:style-name="ce27">
            <text:p>-3,761.98</text:p>
          </table:table-cell>
          <table:table-cell office:value-type="float" office:value="0" table:style-name="ce27">
            <text:p>0.00</text:p>
          </table:table-cell>
          <table:table-cell office:value-type="float" office:value="11540.95" table:style-name="ce28">
            <text:p>11,54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ete Aparecid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1741.08" table:style-name="ce27">
            <text:p>-1,741.08</text:p>
          </table:table-cell>
          <table:table-cell office:value-type="float" office:value="3936.3" table:style-name="ce28">
            <text:p>3,9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queline Garcez Buozi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7.98" table:style-name="ce27">
            <text:p>-1,797.98</text:p>
          </table:table-cell>
          <table:table-cell office:value-type="float" office:value="-49.07" table:style-name="ce27">
            <text:p>-49.07</text:p>
          </table:table-cell>
          <table:table-cell office:value-type="float" office:value="5163.6099999999997" table:style-name="ce28">
            <text:p>5,1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rbas Corre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3.27" table:style-name="ce27">
            <text:p>-803.27</text:p>
          </table:table-cell>
          <table:table-cell office:value-type="float" office:value="-1011.43" table:style-name="ce27">
            <text:p>-1,011.43</text:p>
          </table:table-cell>
          <table:table-cell office:value-type="float" office:value="2514.4499999999998" table:style-name="ce28">
            <text:p>2,51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an Michel Da Silva Ferm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4.91" table:style-name="ce27">
            <text:p>-1,014.91</text:p>
          </table:table-cell>
          <table:table-cell office:value-type="float" office:value="-26.73" table:style-name="ce27">
            <text:p>-26.73</text:p>
          </table:table-cell>
          <table:table-cell office:value-type="float" office:value="3275.58" table:style-name="ce28">
            <text:p>3,27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fferson Canuto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nnifer Grey Martins Padil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8" table:style-name="ce27">
            <text:p>-1,058.08</text:p>
          </table:table-cell>
          <table:table-cell office:value-type="float" office:value="0" table:style-name="ce27">
            <text:p>0.00</text:p>
          </table:table-cell>
          <table:table-cell office:value-type="float" office:value="3259.14" table:style-name="ce28">
            <text:p>3,25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Garcez Quir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7.92" table:style-name="ce27">
            <text:p>-917.92</text:p>
          </table:table-cell>
          <table:table-cell office:value-type="float" office:value="-24.94" table:style-name="ce27">
            <text:p>-24.94</text:p>
          </table:table-cell>
          <table:table-cell office:value-type="float" office:value="3105.76" table:style-name="ce28">
            <text:p>3,1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Lilian Carrera Misk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1207.33" table:style-name="ce27">
            <text:p>1,207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6.1" table:style-name="ce27">
            <text:p>-906.10</text:p>
          </table:table-cell>
          <table:table-cell office:value-type="float" office:value="0" table:style-name="ce27">
            <text:p>0.00</text:p>
          </table:table-cell>
          <table:table-cell office:value-type="float" office:value="3923.21" table:style-name="ce28">
            <text:p>3,92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Maria Cavalheiro Madei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973.37" table:style-name="ce27">
            <text:p>13,973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36.37" table:style-name="ce27">
            <text:p>-4,636.37</text:p>
          </table:table-cell>
          <table:table-cell office:value-type="float" office:value="-3119.61" table:style-name="ce27">
            <text:p>-3,119.61</text:p>
          </table:table-cell>
          <table:table-cell office:value-type="float" office:value="6217.39" table:style-name="ce28">
            <text:p>6,21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Pinheiro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8.97" table:style-name="ce27">
            <text:p>-1,208.97</text:p>
          </table:table-cell>
          <table:table-cell office:value-type="float" office:value="-28.73" table:style-name="ce27">
            <text:p>-28.73</text:p>
          </table:table-cell>
          <table:table-cell office:value-type="float" office:value="3626.79" table:style-name="ce28">
            <text:p>3,6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atista Mello Re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8.73" table:style-name="ce27">
            <text:p>-28.73</text:p>
          </table:table-cell>
          <table:table-cell office:value-type="float" office:value="3776.18" table:style-name="ce28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osco Dos Santos Baring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52.76" table:style-name="ce27">
            <text:p>-52.76</text:p>
          </table:table-cell>
          <table:table-cell office:value-type="float" office:value="5624.62" table:style-name="ce28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Luiz Palma Beolchi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273.77" table:style-name="ce27">
            <text:p>8,273.77</text:p>
          </table:table-cell>
          <table:table-cell office:value-type="float" office:value="0" table:style-name="ce27">
            <text:p>0.00</text:p>
          </table:table-cell>
          <table:table-cell office:value-type="float" office:value="4136.8900000000003" table:style-name="ce27">
            <text:p>4,136.8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6.59" table:style-name="ce27">
            <text:p>-2,116.59</text:p>
          </table:table-cell>
          <table:table-cell office:value-type="float" office:value="0" table:style-name="ce27">
            <text:p>0.00</text:p>
          </table:table-cell>
          <table:table-cell office:value-type="float" office:value="10294.07" table:style-name="ce28">
            <text:p>10,29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Da Silva Gomes Brit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15.93" table:style-name="ce27">
            <text:p>-3,815.93</text:p>
          </table:table-cell>
          <table:table-cell office:value-type="float" office:value="0" table:style-name="ce27">
            <text:p>0.00</text:p>
          </table:table-cell>
          <table:table-cell office:value-type="float" office:value="8922.86" table:style-name="ce28">
            <text:p>8,92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Vaz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4.9000000000001" table:style-name="ce27">
            <text:p>-1,144.90</text:p>
          </table:table-cell>
          <table:table-cell office:value-type="float" office:value="-30.89" table:style-name="ce27">
            <text:p>-30.89</text:p>
          </table:table-cell>
          <table:table-cell office:value-type="float" office:value="4846.22" table:style-name="ce28">
            <text:p>4,84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Vitor Vitorelli Santiago Via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931.48" table:style-name="ce27">
            <text:p>93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1.19" table:style-name="ce27">
            <text:p>-1,211.19</text:p>
          </table:table-cell>
          <table:table-cell office:value-type="float" office:value="-448.52" table:style-name="ce27">
            <text:p>-448.52</text:p>
          </table:table-cell>
          <table:table-cell office:value-type="float" office:value="4860.66" table:style-name="ce28">
            <text:p>4,86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s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7.92" table:style-name="ce27">
            <text:p>-917.92</text:p>
          </table:table-cell>
          <table:table-cell office:value-type="float" office:value="-1023.93" table:style-name="ce27">
            <text:p>-1,023.93</text:p>
          </table:table-cell>
          <table:table-cell office:value-type="float" office:value="2106.77" table:style-name="ce28">
            <text:p>2,10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nathan Su La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e Henrique Menneh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3932.44" table:style-name="ce27">
            <text:p>13,932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25.21" table:style-name="ce27">
            <text:p>-3,925.21</text:p>
          </table:table-cell>
          <table:table-cell office:value-type="float" office:value="0" table:style-name="ce27">
            <text:p>0.00</text:p>
          </table:table-cell>
          <table:table-cell office:value-type="float" office:value="10007.23" table:style-name="ce28">
            <text:p>10,00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ina Maciel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1349.54" table:style-name="ce27">
            <text:p>1,34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6.47" table:style-name="ce27">
            <text:p>-796.47</text:p>
          </table:table-cell>
          <table:table-cell office:value-type="float" office:value="0" table:style-name="ce27">
            <text:p>0.00</text:p>
          </table:table-cell>
          <table:table-cell office:value-type="float" office:value="4601.6899999999996" table:style-name="ce28">
            <text:p>4,6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a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4.61" table:style-name="ce27">
            <text:p>-974.61</text:p>
          </table:table-cell>
          <table:table-cell office:value-type="float" office:value="-28.73" table:style-name="ce27">
            <text:p>-28.73</text:p>
          </table:table-cell>
          <table:table-cell office:value-type="float" office:value="4384.2" table:style-name="ce28">
            <text:p>4,38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90.28" table:style-name="ce27">
            <text:p>-190.28</text:p>
          </table:table-cell>
          <table:table-cell office:value-type="float" office:value="3522.27" table:style-name="ce28">
            <text:p>3,52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arlos Martins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0.97" table:style-name="ce27">
            <text:p>-1,890.97</text:p>
          </table:table-cell>
          <table:table-cell office:value-type="float" office:value="-1585.61" table:style-name="ce27">
            <text:p>-1,585.61</text:p>
          </table:table-cell>
          <table:table-cell office:value-type="float" office:value="3555.66" table:style-name="ce28">
            <text:p>3,5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icero Lop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7.7" table:style-name="ce27">
            <text:p>-997.70</text:p>
          </table:table-cell>
          <table:table-cell office:value-type="float" office:value="-28.73" table:style-name="ce27">
            <text:p>-28.73</text:p>
          </table:table-cell>
          <table:table-cell office:value-type="float" office:value="5130.76" table:style-name="ce28">
            <text:p>5,13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Dias De Almeida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7.1" table:style-name="ce27">
            <text:p>-747.10</text:p>
          </table:table-cell>
          <table:table-cell office:value-type="float" office:value="-21.58" table:style-name="ce27">
            <text:p>-21.58</text:p>
          </table:table-cell>
          <table:table-cell office:value-type="float" office:value="2622.11" table:style-name="ce28">
            <text:p>2,6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Santos Pin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8.5899999999999" table:style-name="ce27">
            <text:p>-1,028.59</text:p>
          </table:table-cell>
          <table:table-cell office:value-type="float" office:value="-26.73" table:style-name="ce27">
            <text:p>-26.73</text:p>
          </table:table-cell>
          <table:table-cell office:value-type="float" office:value="5266.39" table:style-name="ce28">
            <text:p>5,26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Vilson Mirand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2106.12" table:style-name="ce27">
            <text:p>2,106.12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1710.97" table:style-name="ce27">
            <text:p>-1,710.97</text:p>
          </table:table-cell>
          <table:table-cell office:value-type="float" office:value="-878.85" table:style-name="ce27">
            <text:p>-878.85</text:p>
          </table:table-cell>
          <table:table-cell office:value-type="float" office:value="5677.05" table:style-name="ce28">
            <text:p>5,67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y Goncalves Rosa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1.7" table:style-name="ce27">
            <text:p>-1,441.70</text:p>
          </table:table-cell>
          <table:table-cell office:value-type="float" office:value="-1371.39" table:style-name="ce27">
            <text:p>-1,371.39</text:p>
          </table:table-cell>
          <table:table-cell office:value-type="float" office:value="2467.5500000000002" table:style-name="ce28">
            <text:p>2,46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e Oliveira Carlos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326.62" table:style-name="ce27">
            <text:p>13,326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07.17" table:style-name="ce27">
            <text:p>-3,607.17</text:p>
          </table:table-cell>
          <table:table-cell office:value-type="float" office:value="0" table:style-name="ce27">
            <text:p>0.00</text:p>
          </table:table-cell>
          <table:table-cell office:value-type="float" office:value="9719.4500000000007" table:style-name="ce28">
            <text:p>9,71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o Nascimento Gitahy Bald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3.44" table:style-name="ce27">
            <text:p>-813.44</text:p>
          </table:table-cell>
          <table:table-cell office:value-type="float" office:value="0" table:style-name="ce27">
            <text:p>0.00</text:p>
          </table:table-cell>
          <table:table-cell office:value-type="float" office:value="4223.32" table:style-name="ce28">
            <text:p>4,22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Valle Coca Moral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o Mitio Taki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Alberto Soares Cat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58.67" table:style-name="ce27">
            <text:p>4,758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9.75" table:style-name="ce27">
            <text:p>-849.75</text:p>
          </table:table-cell>
          <table:table-cell office:value-type="float" office:value="-580.64" table:style-name="ce27">
            <text:p>-580.64</text:p>
          </table:table-cell>
          <table:table-cell office:value-type="float" office:value="3328.28" table:style-name="ce28">
            <text:p>3,3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1.94" table:style-name="ce27">
            <text:p>-2,131.94</text:p>
          </table:table-cell>
          <table:table-cell office:value-type="float" office:value="-45.65" table:style-name="ce27">
            <text:p>-45.65</text:p>
          </table:table-cell>
          <table:table-cell office:value-type="float" office:value="5430.89" table:style-name="ce28">
            <text:p>5,43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8.0999999999999" table:style-name="ce27">
            <text:p>-1,158.10</text:p>
          </table:table-cell>
          <table:table-cell office:value-type="float" office:value="-23.2" table:style-name="ce27">
            <text:p>-23.20</text:p>
          </table:table-cell>
          <table:table-cell office:value-type="float" office:value="5140.41" table:style-name="ce28">
            <text:p>5,1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os Santos Corre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5.16" table:style-name="ce27">
            <text:p>-2,615.16</text:p>
          </table:table-cell>
          <table:table-cell office:value-type="float" office:value="-1871.4" table:style-name="ce27">
            <text:p>-1,871.40</text:p>
          </table:table-cell>
          <table:table-cell office:value-type="float" office:value="3793.27" table:style-name="ce28">
            <text:p>3,79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en Cristine Delgado Migue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9.81" table:style-name="ce27">
            <text:p>-1,049.81</text:p>
          </table:table-cell>
          <table:table-cell office:value-type="float" office:value="-1827.27" table:style-name="ce27">
            <text:p>-1,827.27</text:p>
          </table:table-cell>
          <table:table-cell office:value-type="float" office:value="2226.31" table:style-name="ce28">
            <text:p>2,22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maral Roch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parecida Brag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9.67" table:style-name="ce27">
            <text:p>-1,079.67</text:p>
          </table:table-cell>
          <table:table-cell office:value-type="float" office:value="-26.73" table:style-name="ce27">
            <text:p>-26.73</text:p>
          </table:table-cell>
          <table:table-cell office:value-type="float" office:value="3210.82" table:style-name="ce28">
            <text:p>3,21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Carvalho De Mendo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1.21" table:style-name="ce27">
            <text:p>-1,051.21</text:p>
          </table:table-cell>
          <table:table-cell office:value-type="float" office:value="-28.73" table:style-name="ce27">
            <text:p>-28.73</text:p>
          </table:table-cell>
          <table:table-cell office:value-type="float" office:value="4508.95" table:style-name="ce28">
            <text:p>4,5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Goncalves De Almeida Sek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Martinez Cidre Joaqu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8.03" table:style-name="ce27">
            <text:p>-1,518.03</text:p>
          </table:table-cell>
          <table:table-cell office:value-type="float" office:value="-28.73" table:style-name="ce27">
            <text:p>-28.73</text:p>
          </table:table-cell>
          <table:table-cell office:value-type="float" office:value="4042.13" table:style-name="ce28">
            <text:p>4,04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Pereira Sabedot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3.98" table:style-name="ce27">
            <text:p>-2,533.98</text:p>
          </table:table-cell>
          <table:table-cell office:value-type="float" office:value="-51.14" table:style-name="ce27">
            <text:p>-51.14</text:p>
          </table:table-cell>
          <table:table-cell office:value-type="float" office:value="6053.41" table:style-name="ce28">
            <text:p>6,05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e Fernandes Assalv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237.77" table:style-name="ce27">
            <text:p>2,237.77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1823.13" table:style-name="ce27">
            <text:p>-1,823.13</text:p>
          </table:table-cell>
          <table:table-cell office:value-type="float" office:value="-28.73" table:style-name="ce27">
            <text:p>-28.73</text:p>
          </table:table-cell>
          <table:table-cell office:value-type="float" office:value="5974.8" table:style-name="ce28">
            <text:p>5,97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Caroline De Melo Garbelotto Abud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26.12" table:style-name="ce27">
            <text:p>-2,826.12</text:p>
          </table:table-cell>
          <table:table-cell office:value-type="float" office:value="-49.07" table:style-name="ce27">
            <text:p>-49.07</text:p>
          </table:table-cell>
          <table:table-cell office:value-type="float" office:value="5370.68" table:style-name="ce28">
            <text:p>5,37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Rocha De Azevedo Dornel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7" table:style-name="ce27">
            <text:p>-920.77</text:p>
          </table:table-cell>
          <table:table-cell office:value-type="float" office:value="-30.89" table:style-name="ce27">
            <text:p>-30.89</text:p>
          </table:table-cell>
          <table:table-cell office:value-type="float" office:value="3989.45" table:style-name="ce28">
            <text:p>3,98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Aparecida Coelho De Freitas Oliveir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59.4" table:style-name="ce27">
            <text:p>8,659.40</text:p>
          </table:table-cell>
          <table:table-cell office:value-type="float" office:value="2886.47" table:style-name="ce27">
            <text:p>2,886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95.41" table:style-name="ce27">
            <text:p>-2,295.41</text:p>
          </table:table-cell>
          <table:table-cell office:value-type="float" office:value="-51.02" table:style-name="ce27">
            <text:p>-51.02</text:p>
          </table:table-cell>
          <table:table-cell office:value-type="float" office:value="9199.44" table:style-name="ce28">
            <text:p>9,19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Yukari Matsumot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Cristina Alves Da Silv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3.6099999999999" table:style-name="ce27">
            <text:p>-1,263.61</text:p>
          </table:table-cell>
          <table:table-cell office:value-type="float" office:value="0" table:style-name="ce27">
            <text:p>0.00</text:p>
          </table:table-cell>
          <table:table-cell office:value-type="float" office:value="3600.88" table:style-name="ce28">
            <text:p>3,6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Karoline Da Cruz Miguel Valverde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17.99" table:style-name="ce27">
            <text:p>5,717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8.3699999999999" table:style-name="ce27">
            <text:p>-1,198.37</text:p>
          </table:table-cell>
          <table:table-cell office:value-type="float" office:value="-1950.12" table:style-name="ce27">
            <text:p>-1,950.12</text:p>
          </table:table-cell>
          <table:table-cell office:value-type="float" office:value="2569.5" table:style-name="ce28">
            <text:p>2,5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Nepomuceno Leite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41.94" table:style-name="ce27">
            <text:p>-1,241.94</text:p>
          </table:table-cell>
          <table:table-cell office:value-type="float" office:value="-28.73" table:style-name="ce27">
            <text:p>-28.73</text:p>
          </table:table-cell>
          <table:table-cell office:value-type="float" office:value="3670.44" table:style-name="ce28">
            <text:p>3,67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nedy Keidi Oki Wata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0.6099999999999" table:style-name="ce27">
            <text:p>-1,110.61</text:p>
          </table:table-cell>
          <table:table-cell office:value-type="float" office:value="-28.73" table:style-name="ce27">
            <text:p>-28.73</text:p>
          </table:table-cell>
          <table:table-cell office:value-type="float" office:value="3786.8" table:style-name="ce28">
            <text:p>3,78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iyomi Aparecida Inoue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5.7199999999998" table:style-name="ce27">
            <text:p>-2,075.72</text:p>
          </table:table-cell>
          <table:table-cell office:value-type="float" office:value="-153.77000000000001" table:style-name="ce27">
            <text:p>-153.77</text:p>
          </table:table-cell>
          <table:table-cell office:value-type="float" office:value="6435.97" table:style-name="ce28">
            <text:p>6,43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leber Garcia Da Silv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1.3200000000002" table:style-name="ce27">
            <text:p>-2,121.32</text:p>
          </table:table-cell>
          <table:table-cell office:value-type="float" office:value="0" table:style-name="ce27">
            <text:p>0.00</text:p>
          </table:table-cell>
          <table:table-cell office:value-type="float" office:value="4910.92" table:style-name="ce28">
            <text:p>4,9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rishna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8.96" table:style-name="ce27">
            <text:p>-958.96</text:p>
          </table:table-cell>
          <table:table-cell office:value-type="float" office:value="-1256.6199999999999" table:style-name="ce27">
            <text:p>-1,256.62</text:p>
          </table:table-cell>
          <table:table-cell office:value-type="float" office:value="2101.64" table:style-name="ce28">
            <text:p>2,10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Matia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2.05" table:style-name="ce27">
            <text:p>-1,072.05</text:p>
          </table:table-cell>
          <table:table-cell office:value-type="float" office:value="-608.47" table:style-name="ce27">
            <text:p>-608.47</text:p>
          </table:table-cell>
          <table:table-cell office:value-type="float" office:value="3600.12" table:style-name="ce28">
            <text:p>3,6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Sampaio Ces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7.75" table:style-name="ce27">
            <text:p>-1,537.75</text:p>
          </table:table-cell>
          <table:table-cell office:value-type="float" office:value="-28.73" table:style-name="ce27">
            <text:p>-28.73</text:p>
          </table:table-cell>
          <table:table-cell office:value-type="float" office:value="4022.41" table:style-name="ce28">
            <text:p>4,02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Tajariolli Fontanetti Alv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8.46" table:style-name="ce27">
            <text:p>-868.46</text:p>
          </table:table-cell>
          <table:table-cell office:value-type="float" office:value="-28.73" table:style-name="ce27">
            <text:p>-28.73</text:p>
          </table:table-cell>
          <table:table-cell office:value-type="float" office:value="3967.3" table:style-name="ce28">
            <text:p>3,9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a Caroline Hordones Fari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22.98" table:style-name="ce27">
            <text:p>-3,122.98</text:p>
          </table:table-cell>
          <table:table-cell office:value-type="float" office:value="-54.97" table:style-name="ce27">
            <text:p>-54.97</text:p>
          </table:table-cell>
          <table:table-cell office:value-type="float" office:value="9190.86" table:style-name="ce28">
            <text:p>9,19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Gomes Gualber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17.06" table:style-name="ce27">
            <text:p>-1,417.06</text:p>
          </table:table-cell>
          <table:table-cell office:value-type="float" office:value="-1750.68" table:style-name="ce27">
            <text:p>-1,750.68</text:p>
          </table:table-cell>
          <table:table-cell office:value-type="float" office:value="3604.97" table:style-name="ce28">
            <text:p>3,60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Layla Nag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4.22" table:style-name="ce27">
            <text:p>-994.22</text:p>
          </table:table-cell>
          <table:table-cell office:value-type="float" office:value="-26.73" table:style-name="ce27">
            <text:p>-26.73</text:p>
          </table:table-cell>
          <table:table-cell office:value-type="float" office:value="5300.76" table:style-name="ce28">
            <text:p>5,30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Maria Veloso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2.83" table:style-name="ce27">
            <text:p>-962.83</text:p>
          </table:table-cell>
          <table:table-cell office:value-type="float" office:value="-1026.55" table:style-name="ce27">
            <text:p>-1,026.55</text:p>
          </table:table-cell>
          <table:table-cell office:value-type="float" office:value="2936.76" table:style-name="ce28">
            <text:p>2,93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ys Pomerancblum Tenente Feriance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-41.64" table:style-name="ce27">
            <text:p>-41.64</text:p>
          </table:table-cell>
          <table:table-cell office:value-type="float" office:value="4820.88" table:style-name="ce28">
            <text:p>4,82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Anselmo Sa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936.43" table:style-name="ce27">
            <text:p>-936.43</text:p>
          </table:table-cell>
          <table:table-cell office:value-type="float" office:value="2753.03" table:style-name="ce28">
            <text:p>2,75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Pereira Cast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1.1400000000001" table:style-name="ce27">
            <text:p>-1,291.14</text:p>
          </table:table-cell>
          <table:table-cell office:value-type="float" office:value="-30.89" table:style-name="ce27">
            <text:p>-30.89</text:p>
          </table:table-cell>
          <table:table-cell office:value-type="float" office:value="4590.08" table:style-name="ce28">
            <text:p>4,59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da Christian Libardi Libor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3.82" table:style-name="ce27">
            <text:p>-863.82</text:p>
          </table:table-cell>
          <table:table-cell office:value-type="float" office:value="-487.49" table:style-name="ce27">
            <text:p>-487.49</text:p>
          </table:table-cell>
          <table:table-cell office:value-type="float" office:value="3685.45" table:style-name="ce28">
            <text:p>3,68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ila Cristina Alarcon Ismai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19" table:style-name="ce27">
            <text:p>-920.19</text:p>
          </table:table-cell>
          <table:table-cell office:value-type="float" office:value="-1151.19" table:style-name="ce27">
            <text:p>-1,151.19</text:p>
          </table:table-cell>
          <table:table-cell office:value-type="float" office:value="2742.66" table:style-name="ce28">
            <text:p>2,7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Azevedo De Mendo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5.73" table:style-name="ce27">
            <text:p>-1,265.73</text:p>
          </table:table-cell>
          <table:table-cell office:value-type="float" office:value="-1217.44" table:style-name="ce27">
            <text:p>-1,217.44</text:p>
          </table:table-cell>
          <table:table-cell office:value-type="float" office:value="3192.07" table:style-name="ce28">
            <text:p>3,19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Barroso Vi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4.77" table:style-name="ce27">
            <text:p>-984.77</text:p>
          </table:table-cell>
          <table:table-cell office:value-type="float" office:value="-1615.3" table:style-name="ce27">
            <text:p>-1,615.30</text:p>
          </table:table-cell>
          <table:table-cell office:value-type="float" office:value="2017.82" table:style-name="ce28">
            <text:p>2,01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Cavalcanti Mon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8.73" table:style-name="ce27">
            <text:p>-28.73</text:p>
          </table:table-cell>
          <table:table-cell office:value-type="float" office:value="3776.18" table:style-name="ce28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Duarte Braga De Azeved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Guilherme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5.36" table:style-name="ce27">
            <text:p>-775.36</text:p>
          </table:table-cell>
          <table:table-cell office:value-type="float" office:value="0" table:style-name="ce27">
            <text:p>0.00</text:p>
          </table:table-cell>
          <table:table-cell office:value-type="float" office:value="3180.56" table:style-name="ce28">
            <text:p>3,18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das Oliveira Mira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11" table:style-name="ce27">
            <text:p>-905.11</text:p>
          </table:table-cell>
          <table:table-cell office:value-type="float" office:value="-206.64" table:style-name="ce27">
            <text:p>-206.64</text:p>
          </table:table-cell>
          <table:table-cell office:value-type="float" office:value="3452.07" table:style-name="ce28">
            <text:p>3,45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ce Fazola De Quad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4643.22" table:style-name="ce27">
            <text:p>4,643.2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07.06" table:style-name="ce27">
            <text:p>-3,407.06</text:p>
          </table:table-cell>
          <table:table-cell office:value-type="float" office:value="-2806.89" table:style-name="ce27">
            <text:p>-2,806.89</text:p>
          </table:table-cell>
          <table:table-cell office:value-type="float" office:value="9263.44" table:style-name="ce28">
            <text:p>9,26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ldo Aparecido Reis Machad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54.97" table:style-name="ce27">
            <text:p>-54.97</text:p>
          </table:table-cell>
          <table:table-cell office:value-type="float" office:value="5983.22" table:style-name="ce28">
            <text:p>5,9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Mac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4.03" table:style-name="ce27">
            <text:p>-1,104.03</text:p>
          </table:table-cell>
          <table:table-cell office:value-type="float" office:value="-1603.28" table:style-name="ce27">
            <text:p>-1,603.28</text:p>
          </table:table-cell>
          <table:table-cell office:value-type="float" office:value="2115.8000000000002" table:style-name="ce28">
            <text:p>2,1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Raimundo Ferreira Or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4100000000001" table:style-name="ce27">
            <text:p>-1,182.41</text:p>
          </table:table-cell>
          <table:table-cell office:value-type="float" office:value="-148.91999999999999" table:style-name="ce27">
            <text:p>-148.92</text:p>
          </table:table-cell>
          <table:table-cell office:value-type="float" office:value="3286.56" table:style-name="ce28">
            <text:p>3,28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zia Fonseca Ferroni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51" table:style-name="ce27">
            <text:p>-809.51</text:p>
          </table:table-cell>
          <table:table-cell office:value-type="float" office:value="-21.58" table:style-name="ce27">
            <text:p>-21.58</text:p>
          </table:table-cell>
          <table:table-cell office:value-type="float" office:value="2790.89" table:style-name="ce28">
            <text:p>2,79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zia Franc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1450.22" table:style-name="ce27">
            <text:p>-1,450.22</text:p>
          </table:table-cell>
          <table:table-cell office:value-type="float" office:value="1697.38" table:style-name="ce28">
            <text:p>1,69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Almeida Dias</text:p>
          </table:table-cell>
          <table:table-cell office:value-type="string" table:style-name="ce26">
            <text:p>Agente de Defensoria Pública</text:p>
          </table:table-cell>
          <table:table-cell office:value-type="float" office:value="9716.8700000000008" table:style-name="ce27">
            <text:p>9,716.87</text:p>
          </table:table-cell>
          <table:table-cell office:value-type="float" office:value="0" table:style-name="ce27">
            <text:p>0.00</text:p>
          </table:table-cell>
          <table:table-cell office:value-type="float" office:value="4858.4399999999996" table:style-name="ce27">
            <text:p>4,858.4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83.15" table:style-name="ce27">
            <text:p>-3,583.15</text:p>
          </table:table-cell>
          <table:table-cell office:value-type="float" office:value="-59.1" table:style-name="ce27">
            <text:p>-59.10</text:p>
          </table:table-cell>
          <table:table-cell office:value-type="float" office:value="10933.06" table:style-name="ce28">
            <text:p>10,93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Cintra Lonard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9.6400000000001" table:style-name="ce27">
            <text:p>-1,239.64</text:p>
          </table:table-cell>
          <table:table-cell office:value-type="float" office:value="-30.89" table:style-name="ce27">
            <text:p>-30.89</text:p>
          </table:table-cell>
          <table:table-cell office:value-type="float" office:value="4333.33" table:style-name="ce28">
            <text:p>4,3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Da Fonseca Lu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0.15" table:style-name="ce27">
            <text:p>-730.15</text:p>
          </table:table-cell>
          <table:table-cell office:value-type="float" office:value="0" table:style-name="ce27">
            <text:p>0.00</text:p>
          </table:table-cell>
          <table:table-cell office:value-type="float" office:value="2660.64" table:style-name="ce28">
            <text:p>2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Akamine Cez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Diniz Goncalves Silv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6.09" table:style-name="ce27">
            <text:p>-1,446.09</text:p>
          </table:table-cell>
          <table:table-cell office:value-type="float" office:value="-41.64" table:style-name="ce27">
            <text:p>-41.64</text:p>
          </table:table-cell>
          <table:table-cell office:value-type="float" office:value="4949.63" table:style-name="ce28">
            <text:p>4,9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Schneider E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26.78" table:style-name="ce27">
            <text:p>-2,626.78</text:p>
          </table:table-cell>
          <table:table-cell office:value-type="float" office:value="0" table:style-name="ce27">
            <text:p>0.00</text:p>
          </table:table-cell>
          <table:table-cell office:value-type="float" office:value="6237.54" table:style-name="ce28">
            <text:p>6,2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lian Emi Kuro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0" table:style-name="ce27">
            <text:p>0.00</text:p>
          </table:table-cell>
          <table:table-cell office:value-type="float" office:value="3921.52" table:style-name="ce28">
            <text:p>3,9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a Ga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36.13" table:style-name="ce27">
            <text:p>-936.13</text:p>
          </table:table-cell>
          <table:table-cell office:value-type="float" office:value="-274.27" table:style-name="ce27">
            <text:p>-274.27</text:p>
          </table:table-cell>
          <table:table-cell office:value-type="float" office:value="4946.79" table:style-name="ce28">
            <text:p>4,9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ea Aparecida Gazolla Inaci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Carla Do Cou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Hatsue Akamine Tanak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64" table:style-name="ce27">
            <text:p>-820.64</text:p>
          </table:table-cell>
          <table:table-cell office:value-type="float" office:value="0" table:style-name="ce27">
            <text:p>0.00</text:p>
          </table:table-cell>
          <table:table-cell office:value-type="float" office:value="5501.07" table:style-name="ce28">
            <text:p>5,50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Valim Nicolino</text:p>
          </table:table-cell>
          <table:table-cell office:value-type="string" table:style-name="ce26">
            <text:p>Agente de Defensoria Pública</text:p>
          </table:table-cell>
          <table:table-cell office:value-type="float" office:value="7853.21" table:style-name="ce27">
            <text:p>7,853.21</text:p>
          </table:table-cell>
          <table:table-cell office:value-type="float" office:value="1308.8699999999999" table:style-name="ce27">
            <text:p>1,308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7.39" table:style-name="ce27">
            <text:p>-2,237.39</text:p>
          </table:table-cell>
          <table:table-cell office:value-type="float" office:value="-49.07" table:style-name="ce27">
            <text:p>-49.07</text:p>
          </table:table-cell>
          <table:table-cell office:value-type="float" office:value="6875.62" table:style-name="ce28">
            <text:p>6,87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ine Roberta Muniz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1741.22" table:style-name="ce27">
            <text:p>-1,741.22</text:p>
          </table:table-cell>
          <table:table-cell office:value-type="float" office:value="2104.0100000000002" table:style-name="ce28">
            <text:p>2,1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na Laiza Santana Veig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4432.16" table:style-name="ce27">
            <text:p>4,432.1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17.39" table:style-name="ce27">
            <text:p>-3,217.39</text:p>
          </table:table-cell>
          <table:table-cell office:value-type="float" office:value="-59.1" table:style-name="ce27">
            <text:p>-59.10</text:p>
          </table:table-cell>
          <table:table-cell office:value-type="float" office:value="10019.99" table:style-name="ce28">
            <text:p>10,01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Barbosa Nicodem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496.8" table:style-name="ce27">
            <text:p>-496.80</text:p>
          </table:table-cell>
          <table:table-cell office:value-type="float" office:value="3077.21" table:style-name="ce28">
            <text:p>3,07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Clementino Chaleg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2397.5700000000002" table:style-name="ce27">
            <text:p>2,397.57</text:p>
          </table:table-cell>
          <table:table-cell office:value-type="float" office:value="242.75" table:style-name="ce27">
            <text:p>242.75</text:p>
          </table:table-cell>
          <table:table-cell office:value-type="date" office:date-value="2021-08-01T00:00:00" table:style-name="ce20">
            <text:p>Aug-21</text:p>
          </table:table-cell>
          <table:table-cell office:value-type="float" office:value="-1606.27" table:style-name="ce27">
            <text:p>-1,606.27</text:p>
          </table:table-cell>
          <table:table-cell office:value-type="float" office:value="0" table:style-name="ce27">
            <text:p>0.00</text:p>
          </table:table-cell>
          <table:table-cell office:value-type="float" office:value="6137.44" table:style-name="ce28">
            <text:p>6,13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Luzia Neri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4.61" table:style-name="ce27">
            <text:p>-974.61</text:p>
          </table:table-cell>
          <table:table-cell office:value-type="float" office:value="-28.73" table:style-name="ce27">
            <text:p>-28.73</text:p>
          </table:table-cell>
          <table:table-cell office:value-type="float" office:value="4384.2" table:style-name="ce28">
            <text:p>4,38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Maced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537.04999999999995" table:style-name="ce27">
            <text:p>-537.05</text:p>
          </table:table-cell>
          <table:table-cell office:value-type="float" office:value="3175.5" table:style-name="ce28">
            <text:p>3,17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da Luci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8.31" table:style-name="ce27">
            <text:p>-1,168.31</text:p>
          </table:table-cell>
          <table:table-cell office:value-type="float" office:value="0" table:style-name="ce27">
            <text:p>0.00</text:p>
          </table:table-cell>
          <table:table-cell office:value-type="float" office:value="6374.05" table:style-name="ce28">
            <text:p>6,37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 Doria Imai</text:p>
          </table:table-cell>
          <table:table-cell office:value-type="string" table:style-name="ce2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1217.55" table:style-name="ce27">
            <text:p>1,217.55</text:p>
          </table:table-cell>
          <table:table-cell office:value-type="float" office:value="0" table:style-name="ce27">
            <text:p>0.00</text:p>
          </table:table-cell>
          <table:table-cell office:value-type="float" office:value="489.12" table:style-name="ce27">
            <text:p>489.12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2039.39" table:style-name="ce27">
            <text:p>-2,039.39</text:p>
          </table:table-cell>
          <table:table-cell office:value-type="float" office:value="-49.07" table:style-name="ce27">
            <text:p>-49.07</text:p>
          </table:table-cell>
          <table:table-cell office:value-type="float" office:value="6923.53" table:style-name="ce28">
            <text:p>6,92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parecida Da Silveira Oliv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11.27" table:style-name="ce27">
            <text:p>-1,311.27</text:p>
          </table:table-cell>
          <table:table-cell office:value-type="float" office:value="-1016.9" table:style-name="ce27">
            <text:p>-1,016.90</text:p>
          </table:table-cell>
          <table:table-cell office:value-type="float" office:value="4929.37" table:style-name="ce28">
            <text:p>4,9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rbeli Bernar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6.7" table:style-name="ce27">
            <text:p>-2,846.70</text:p>
          </table:table-cell>
          <table:table-cell office:value-type="float" office:value="-59.1" table:style-name="ce27">
            <text:p>-59.10</text:p>
          </table:table-cell>
          <table:table-cell office:value-type="float" office:value="6380.63" table:style-name="ce28">
            <text:p>6,3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a Cruz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770.64" table:style-name="ce27">
            <text:p>770.6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8.41999999999996" table:style-name="ce27">
            <text:p>-628.42</text:p>
          </table:table-cell>
          <table:table-cell office:value-type="float" office:value="-21.58" table:style-name="ce27">
            <text:p>-21.58</text:p>
          </table:table-cell>
          <table:table-cell office:value-type="float" office:value="3511.43" table:style-name="ce28">
            <text:p>3,51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e Souza Godoy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98.35" table:style-name="ce27">
            <text:p>-2,698.35</text:p>
          </table:table-cell>
          <table:table-cell office:value-type="float" office:value="-54.97" table:style-name="ce27">
            <text:p>-54.97</text:p>
          </table:table-cell>
          <table:table-cell office:value-type="float" office:value="5492.55" table:style-name="ce28">
            <text:p>5,4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Fornasaro Pela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1130.26" table:style-name="ce27">
            <text:p>1,130.2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49.30999999999995" table:style-name="ce27">
            <text:p>-549.31</text:p>
          </table:table-cell>
          <table:table-cell office:value-type="float" office:value="-21.58" table:style-name="ce27">
            <text:p>-21.58</text:p>
          </table:table-cell>
          <table:table-cell office:value-type="float" office:value="3950.16" table:style-name="ce28">
            <text:p>3,95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e Bortolazzi Cassiano Das Chag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70.34" table:style-name="ce27">
            <text:p>5,670.34</text:p>
          </table:table-cell>
          <table:table-cell office:value-type="float" office:value="945.06" table:style-name="ce27">
            <text:p>945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25.73" table:style-name="ce27">
            <text:p>-1,525.73</text:p>
          </table:table-cell>
          <table:table-cell office:value-type="float" office:value="-1244.05" table:style-name="ce27">
            <text:p>-1,244.05</text:p>
          </table:table-cell>
          <table:table-cell office:value-type="float" office:value="3845.62" table:style-name="ce28">
            <text:p>3,84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i Malyi Hosokaw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59.4" table:style-name="ce27">
            <text:p>8,659.40</text:p>
          </table:table-cell>
          <table:table-cell office:value-type="float" office:value="0" table:style-name="ce27">
            <text:p>0.00</text:p>
          </table:table-cell>
          <table:table-cell office:value-type="float" office:value="4329.7" table:style-name="ce27">
            <text:p>4,329.7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49.9" table:style-name="ce27">
            <text:p>-2,749.90</text:p>
          </table:table-cell>
          <table:table-cell office:value-type="float" office:value="0" table:style-name="ce27">
            <text:p>0.00</text:p>
          </table:table-cell>
          <table:table-cell office:value-type="float" office:value="10239.200000000001" table:style-name="ce28">
            <text:p>10,2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51.97" table:style-name="ce27">
            <text:p>-3,051.97</text:p>
          </table:table-cell>
          <table:table-cell office:value-type="float" office:value="-790.47" table:style-name="ce27">
            <text:p>-790.47</text:p>
          </table:table-cell>
          <table:table-cell office:value-type="float" office:value="6991.73" table:style-name="ce28">
            <text:p>6,99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De Souza Cord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0.32" table:style-name="ce27">
            <text:p>-1,160.32</text:p>
          </table:table-cell>
          <table:table-cell office:value-type="float" office:value="-28.73" table:style-name="ce27">
            <text:p>-28.73</text:p>
          </table:table-cell>
          <table:table-cell office:value-type="float" office:value="3675.44" table:style-name="ce28">
            <text:p>3,6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Martins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32.1" table:style-name="ce27">
            <text:p>5,532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3.02" table:style-name="ce27">
            <text:p>-1,333.02</text:p>
          </table:table-cell>
          <table:table-cell office:value-type="float" office:value="-90.3" table:style-name="ce27">
            <text:p>-90.30</text:p>
          </table:table-cell>
          <table:table-cell office:value-type="float" office:value="4108.78" table:style-name="ce28">
            <text:p>4,10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Teles De Sous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638.08" table:style-name="ce27">
            <text:p>3,638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7.67999999999995" table:style-name="ce27">
            <text:p>-647.68</text:p>
          </table:table-cell>
          <table:table-cell office:value-type="float" office:value="0" table:style-name="ce27">
            <text:p>0.00</text:p>
          </table:table-cell>
          <table:table-cell office:value-type="float" office:value="2990.4" table:style-name="ce28">
            <text:p>2,9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y Arlete March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04.84" table:style-name="ce27">
            <text:p>4,404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4.07" table:style-name="ce27">
            <text:p>-874.07</text:p>
          </table:table-cell>
          <table:table-cell office:value-type="float" office:value="-24.94" table:style-name="ce27">
            <text:p>-24.94</text:p>
          </table:table-cell>
          <table:table-cell office:value-type="float" office:value="3505.83" table:style-name="ce28">
            <text:p>3,50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Carlos Biroli Treviz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1322.45" table:style-name="ce27">
            <text:p>-1,322.45</text:p>
          </table:table-cell>
          <table:table-cell office:value-type="float" office:value="3144.36" table:style-name="ce28">
            <text:p>3,14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Gustavo Ross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Paulo Barros Pin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2.19000000000005" table:style-name="ce27">
            <text:p>-592.19</text:p>
          </table:table-cell>
          <table:table-cell office:value-type="float" office:value="-21.58" table:style-name="ce27">
            <text:p>-21.58</text:p>
          </table:table-cell>
          <table:table-cell office:value-type="float" office:value="3008.21" table:style-name="ce28">
            <text:p>3,0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a Mozetic Plastino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 Henrique Cardoso Fran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6.53" table:style-name="ce27">
            <text:p>-866.53</text:p>
          </table:table-cell>
          <table:table-cell office:value-type="float" office:value="0" table:style-name="ce27">
            <text:p>0.00</text:p>
          </table:table-cell>
          <table:table-cell office:value-type="float" office:value="3641.59" table:style-name="ce28">
            <text:p>3,6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a Aparecida De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932.07" table:style-name="ce27">
            <text:p>9,93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59.75" table:style-name="ce27">
            <text:p>-3,559.75</text:p>
          </table:table-cell>
          <table:table-cell office:value-type="float" office:value="-3137.05" table:style-name="ce27">
            <text:p>-3,137.05</text:p>
          </table:table-cell>
          <table:table-cell office:value-type="float" office:value="3235.27" table:style-name="ce28">
            <text:p>3,2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zimar Ferraz Bezerr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4.98" table:style-name="ce27">
            <text:p>-2,044.98</text:p>
          </table:table-cell>
          <table:table-cell office:value-type="float" office:value="0" table:style-name="ce27">
            <text:p>0.00</text:p>
          </table:table-cell>
          <table:table-cell office:value-type="float" office:value="4476.57" table:style-name="ce28">
            <text:p>4,4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ydia Mourao Gomes Alencar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52.76" table:style-name="ce27">
            <text:p>-52.76</text:p>
          </table:table-cell>
          <table:table-cell office:value-type="float" office:value="5624.62" table:style-name="ce28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gali Solu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0.06" table:style-name="ce27">
            <text:p>-1,090.06</text:p>
          </table:table-cell>
          <table:table-cell office:value-type="float" office:value="-28.73" table:style-name="ce27">
            <text:p>-28.73</text:p>
          </table:table-cell>
          <table:table-cell office:value-type="float" office:value="3499.1" table:style-name="ce28">
            <text:p>3,4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nuel Alexandre Filipe Monteir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934.09" table:style-name="ce27">
            <text:p>13,934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38.87" table:style-name="ce27">
            <text:p>-4,638.87</text:p>
          </table:table-cell>
          <table:table-cell office:value-type="float" office:value="-53.08" table:style-name="ce27">
            <text:p>-53.08</text:p>
          </table:table-cell>
          <table:table-cell office:value-type="float" office:value="9242.14" table:style-name="ce28">
            <text:p>9,24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a Lucia Guima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6.97" table:style-name="ce27">
            <text:p>-1,066.97</text:p>
          </table:table-cell>
          <table:table-cell office:value-type="float" office:value="-28.73" table:style-name="ce27">
            <text:p>-28.73</text:p>
          </table:table-cell>
          <table:table-cell office:value-type="float" office:value="3522.19" table:style-name="ce28">
            <text:p>3,52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Aparecida Teixeira Alec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4.1300000000001" table:style-name="ce27">
            <text:p>-1,264.13</text:p>
          </table:table-cell>
          <table:table-cell office:value-type="float" office:value="-224.94" table:style-name="ce27">
            <text:p>-224.94</text:p>
          </table:table-cell>
          <table:table-cell office:value-type="float" office:value="4036.67" table:style-name="ce28">
            <text:p>4,03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Cristina Arashi Ri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Richena Demon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30.89" table:style-name="ce27">
            <text:p>-30.89</text:p>
          </table:table-cell>
          <table:table-cell office:value-type="float" office:value="3890.63" table:style-name="ce28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no Spoliar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0" table:style-name="ce27">
            <text:p>0.00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2.57" table:style-name="ce27">
            <text:p>-742.57</text:p>
          </table:table-cell>
          <table:table-cell office:value-type="float" office:value="-21.58" table:style-name="ce27">
            <text:p>-21.58</text:p>
          </table:table-cell>
          <table:table-cell office:value-type="float" office:value="4414.51" table:style-name="ce28">
            <text:p>4,41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o Brit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81.17" table:style-name="ce27">
            <text:p>4,681.17</text:p>
          </table:table-cell>
          <table:table-cell office:value-type="float" office:value="0" table:style-name="ce27">
            <text:p>0.00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7.5" table:style-name="ce27">
            <text:p>-867.50</text:p>
          </table:table-cell>
          <table:table-cell office:value-type="float" office:value="-23.2" table:style-name="ce27">
            <text:p>-23.20</text:p>
          </table:table-cell>
          <table:table-cell office:value-type="float" office:value="5699.51" table:style-name="ce28">
            <text:p>5,69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la Moreira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83.03" table:style-name="ce27">
            <text:p>-1,583.03</text:p>
          </table:table-cell>
          <table:table-cell office:value-type="float" office:value="-30.89" table:style-name="ce27">
            <text:p>-30.89</text:p>
          </table:table-cell>
          <table:table-cell office:value-type="float" office:value="5643.62" table:style-name="ce28">
            <text:p>5,64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De Forggi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8.45" table:style-name="ce27">
            <text:p>-1,098.45</text:p>
          </table:table-cell>
          <table:table-cell office:value-type="float" office:value="-402.31" table:style-name="ce27">
            <text:p>-402.31</text:p>
          </table:table-cell>
          <table:table-cell office:value-type="float" office:value="3779.88" table:style-name="ce28">
            <text:p>3,7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Emidio De Franca Naza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178.96" table:style-name="ce27">
            <text:p>6,17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884.8" table:style-name="ce27">
            <text:p>1,884.80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2483.73" table:style-name="ce27">
            <text:p>-2,483.73</text:p>
          </table:table-cell>
          <table:table-cell office:value-type="float" office:value="0" table:style-name="ce27">
            <text:p>0.00</text:p>
          </table:table-cell>
          <table:table-cell office:value-type="float" office:value="5580.03" table:style-name="ce28">
            <text:p>5,58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Hocoy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997.2" table:style-name="ce27">
            <text:p>-997.20</text:p>
          </table:table-cell>
          <table:table-cell office:value-type="float" office:value="2924.32" table:style-name="ce28">
            <text:p>2,92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erruchio Noia</text:p>
          </table:table-cell>
          <table:table-cell office:value-type="string" table:style-name="ce26">
            <text:p>Agente de Defensoria Pública</text:p>
          </table:table-cell>
          <table:table-cell office:value-type="float" office:value="9891.4699999999993" table:style-name="ce27">
            <text:p>9,891.47</text:p>
          </table:table-cell>
          <table:table-cell office:value-type="float" office:value="0" table:style-name="ce27">
            <text:p>0.00</text:p>
          </table:table-cell>
          <table:table-cell office:value-type="float" office:value="4945.74" table:style-name="ce27">
            <text:p>4,945.7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17.17" table:style-name="ce27">
            <text:p>-3,417.17</text:p>
          </table:table-cell>
          <table:table-cell office:value-type="float" office:value="-1863.02" table:style-name="ce27">
            <text:p>-1,863.02</text:p>
          </table:table-cell>
          <table:table-cell office:value-type="float" office:value="9557.02" table:style-name="ce28">
            <text:p>9,55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iment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10.71" table:style-name="ce27">
            <text:p>-2,710.71</text:p>
          </table:table-cell>
          <table:table-cell office:value-type="float" office:value="-49.07" table:style-name="ce27">
            <text:p>-49.07</text:p>
          </table:table-cell>
          <table:table-cell office:value-type="float" office:value="5153.51" table:style-name="ce28">
            <text:p>5,15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Ronze Targ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273.77" table:style-name="ce27">
            <text:p>8,27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6.59" table:style-name="ce27">
            <text:p>-2,116.59</text:p>
          </table:table-cell>
          <table:table-cell office:value-type="float" office:value="0" table:style-name="ce27">
            <text:p>0.00</text:p>
          </table:table-cell>
          <table:table-cell office:value-type="float" office:value="6157.18" table:style-name="ce28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Silva Goncalves De 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335.77" table:style-name="ce27">
            <text:p>1,335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.01" table:style-name="ce27">
            <text:p>-176.01</text:p>
          </table:table-cell>
          <table:table-cell office:value-type="float" office:value="0" table:style-name="ce27">
            <text:p>0.00</text:p>
          </table:table-cell>
          <table:table-cell office:value-type="float" office:value="1159.76" table:style-name="ce28">
            <text:p>1,15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Anderlini Joyc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3.71" table:style-name="ce27">
            <text:p>-1,093.71</text:p>
          </table:table-cell>
          <table:table-cell office:value-type="float" office:value="-30.89" table:style-name="ce27">
            <text:p>-30.89</text:p>
          </table:table-cell>
          <table:table-cell office:value-type="float" office:value="4640.03" table:style-name="ce28">
            <text:p>4,64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Faccioli Gabri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72.74" table:style-name="ce27">
            <text:p>5,172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3" table:style-name="ce27">
            <text:p>-1,093.00</text:p>
          </table:table-cell>
          <table:table-cell office:value-type="float" office:value="-298.61" table:style-name="ce27">
            <text:p>-298.61</text:p>
          </table:table-cell>
          <table:table-cell office:value-type="float" office:value="3781.13" table:style-name="ce28">
            <text:p>3,7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Haidee Silva Mol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3.7800000000007" table:style-name="ce27">
            <text:p>8,273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72.12" table:style-name="ce27">
            <text:p>-2,672.12</text:p>
          </table:table-cell>
          <table:table-cell office:value-type="float" office:value="-93.77" table:style-name="ce27">
            <text:p>-93.77</text:p>
          </table:table-cell>
          <table:table-cell office:value-type="float" office:value="5507.89" table:style-name="ce28">
            <text:p>5,50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Keiko S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.95" table:style-name="ce27">
            <text:p>-737.95</text:p>
          </table:table-cell>
          <table:table-cell office:value-type="float" office:value="0" table:style-name="ce27">
            <text:p>0.00</text:p>
          </table:table-cell>
          <table:table-cell office:value-type="float" office:value="3388.37" table:style-name="ce28">
            <text:p>3,38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antos Siqu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714.58" table:style-name="ce27">
            <text:p>9,714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99.98" table:style-name="ce27">
            <text:p>-2,899.98</text:p>
          </table:table-cell>
          <table:table-cell office:value-type="float" office:value="-2084.13" table:style-name="ce27">
            <text:p>-2,084.13</text:p>
          </table:table-cell>
          <table:table-cell office:value-type="float" office:value="4730.47" table:style-name="ce28">
            <text:p>4,7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ilvestre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14.8599999999997" table:style-name="ce27">
            <text:p>4,514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2.36" table:style-name="ce27">
            <text:p>-902.36</text:p>
          </table:table-cell>
          <table:table-cell office:value-type="float" office:value="0" table:style-name="ce27">
            <text:p>0.00</text:p>
          </table:table-cell>
          <table:table-cell office:value-type="float" office:value="3612.5" table:style-name="ce28">
            <text:p>3,61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orian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8.89" table:style-name="ce27">
            <text:p>-1,388.89</text:p>
          </table:table-cell>
          <table:table-cell office:value-type="float" office:value="-409.43" table:style-name="ce27">
            <text:p>-409.43</text:p>
          </table:table-cell>
          <table:table-cell office:value-type="float" office:value="3482.32" table:style-name="ce28">
            <text:p>3,48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Terumi Miyadi Akam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64" table:style-name="ce27">
            <text:p>-820.64</text:p>
          </table:table-cell>
          <table:table-cell office:value-type="float" office:value="-24.94" table:style-name="ce27">
            <text:p>-24.94</text:p>
          </table:table-cell>
          <table:table-cell office:value-type="float" office:value="3471.64" table:style-name="ce28">
            <text:p>3,4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Akira Mizobuc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8.41" table:style-name="ce27">
            <text:p>-958.41</text:p>
          </table:table-cell>
          <table:table-cell office:value-type="float" office:value="-24.94" table:style-name="ce27">
            <text:p>-24.94</text:p>
          </table:table-cell>
          <table:table-cell office:value-type="float" office:value="3065.27" table:style-name="ce28">
            <text:p>3,06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Carvalho Barbis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0.95" table:style-name="ce27">
            <text:p>-870.95</text:p>
          </table:table-cell>
          <table:table-cell office:value-type="float" office:value="-26.81" table:style-name="ce27">
            <text:p>-26.81</text:p>
          </table:table-cell>
          <table:table-cell office:value-type="float" office:value="3622.86" table:style-name="ce28">
            <text:p>3,62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at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73.33" table:style-name="ce27">
            <text:p>4,473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2.21" table:style-name="ce27">
            <text:p>-872.21</text:p>
          </table:table-cell>
          <table:table-cell office:value-type="float" office:value="-686.38" table:style-name="ce27">
            <text:p>-686.38</text:p>
          </table:table-cell>
          <table:table-cell office:value-type="float" office:value="2914.74" table:style-name="ce28">
            <text:p>2,91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o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28.73" table:style-name="ce27">
            <text:p>-28.73</text:p>
          </table:table-cell>
          <table:table-cell office:value-type="float" office:value="3545.28" table:style-name="ce28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Rafael Goncalves Nepomuc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1143.3699999999999" table:style-name="ce27">
            <text:p>-1,143.37</text:p>
          </table:table-cell>
          <table:table-cell office:value-type="float" office:value="2546.09" table:style-name="ce28">
            <text:p>2,54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Viann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74.48" table:style-name="ce27">
            <text:p>-2,474.48</text:p>
          </table:table-cell>
          <table:table-cell office:value-type="float" office:value="-501.47" table:style-name="ce27">
            <text:p>-501.47</text:p>
          </table:table-cell>
          <table:table-cell office:value-type="float" office:value="5269.92" table:style-name="ce28">
            <text:p>5,2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Jacomini Brand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8.46" table:style-name="ce27">
            <text:p>-868.46</text:p>
          </table:table-cell>
          <table:table-cell office:value-type="float" office:value="-1651.29" table:style-name="ce27">
            <text:p>-1,651.29</text:p>
          </table:table-cell>
          <table:table-cell office:value-type="float" office:value="3155.49" table:style-name="ce28">
            <text:p>3,15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Serrano Mussol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1545.5" table:style-name="ce27">
            <text:p>1,545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0.14" table:style-name="ce27">
            <text:p>-2,490.14</text:p>
          </table:table-cell>
          <table:table-cell office:value-type="float" office:value="-2423.14" table:style-name="ce27">
            <text:p>-2,423.14</text:p>
          </table:table-cell>
          <table:table-cell office:value-type="float" office:value="5905.23" table:style-name="ce28">
            <text:p>5,90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Elias Men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2173.85" table:style-name="ce27">
            <text:p>2,17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17.41" table:style-name="ce27">
            <text:p>-1,717.41</text:p>
          </table:table-cell>
          <table:table-cell office:value-type="float" office:value="0" table:style-name="ce27">
            <text:p>0.00</text:p>
          </table:table-cell>
          <table:table-cell office:value-type="float" office:value="6977.99" table:style-name="ce28">
            <text:p>6,9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Antonio Barbieri Gonc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71.1" table:style-name="ce27">
            <text:p>-2,671.10</text:p>
          </table:table-cell>
          <table:table-cell office:value-type="float" office:value="-1503.66" table:style-name="ce27">
            <text:p>-1,503.66</text:p>
          </table:table-cell>
          <table:table-cell office:value-type="float" office:value="4689.5600000000004" table:style-name="ce28">
            <text:p>4,68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De Souza Far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12.1000000000004" table:style-name="ce27">
            <text:p>4,812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0.85" table:style-name="ce27">
            <text:p>-960.85</text:p>
          </table:table-cell>
          <table:table-cell office:value-type="float" office:value="0" table:style-name="ce27">
            <text:p>0.00</text:p>
          </table:table-cell>
          <table:table-cell office:value-type="float" office:value="3851.25" table:style-name="ce28">
            <text:p>3,85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Felipe Roch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1.42" table:style-name="ce27">
            <text:p>-881.42</text:p>
          </table:table-cell>
          <table:table-cell office:value-type="float" office:value="-2634.49" table:style-name="ce27">
            <text:p>-2,634.49</text:p>
          </table:table-cell>
          <table:table-cell office:value-type="float" office:value="1307.2" table:style-name="ce28">
            <text:p>1,3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Giangiulio Faust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4.61" table:style-name="ce27">
            <text:p>-974.61</text:p>
          </table:table-cell>
          <table:table-cell office:value-type="float" office:value="-28.73" table:style-name="ce27">
            <text:p>-28.73</text:p>
          </table:table-cell>
          <table:table-cell office:value-type="float" office:value="4384.2" table:style-name="ce28">
            <text:p>4,38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Rossi De Cerqueir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6.81" table:style-name="ce27">
            <text:p>8,276.81</text:p>
          </table:table-cell>
          <table:table-cell office:value-type="float" office:value="0" table:style-name="ce27">
            <text:p>0.00</text:p>
          </table:table-cell>
          <table:table-cell office:value-type="float" office:value="4138.41" table:style-name="ce27">
            <text:p>4,138.4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6.69" table:style-name="ce27">
            <text:p>-2,596.69</text:p>
          </table:table-cell>
          <table:table-cell office:value-type="float" office:value="-28.73" table:style-name="ce27">
            <text:p>-28.73</text:p>
          </table:table-cell>
          <table:table-cell office:value-type="float" office:value="9789.7999999999993" table:style-name="ce28">
            <text:p>9,78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us Emanuel Pereir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72.04" table:style-name="ce27">
            <text:p>5,772.04</text:p>
          </table:table-cell>
          <table:table-cell office:value-type="float" office:value="962.01" table:style-name="ce27">
            <text:p>962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3.4" table:style-name="ce27">
            <text:p>-1,353.40</text:p>
          </table:table-cell>
          <table:table-cell office:value-type="float" office:value="-30.89" table:style-name="ce27">
            <text:p>-30.89</text:p>
          </table:table-cell>
          <table:table-cell office:value-type="float" office:value="5349.76" table:style-name="ce28">
            <text:p>5,34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garida Maria Lag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4.61" table:style-name="ce27">
            <text:p>-974.61</text:p>
          </table:table-cell>
          <table:table-cell office:value-type="float" office:value="0" table:style-name="ce27">
            <text:p>0.00</text:p>
          </table:table-cell>
          <table:table-cell office:value-type="float" office:value="3643.28" table:style-name="ce28">
            <text:p>3,6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Aparecida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4.61" table:style-name="ce27">
            <text:p>-974.61</text:p>
          </table:table-cell>
          <table:table-cell office:value-type="float" office:value="-28.73" table:style-name="ce27">
            <text:p>-28.73</text:p>
          </table:table-cell>
          <table:table-cell office:value-type="float" office:value="3614.55" table:style-name="ce28">
            <text:p>3,61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arolina Domingues Franco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276.7999999999993" table:style-name="ce27">
            <text:p>8,276.80</text:p>
          </table:table-cell>
          <table:table-cell office:value-type="float" office:value="1379.47" table:style-name="ce27">
            <text:p>1,379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45.0700000000002" table:style-name="ce27">
            <text:p>-2,145.07</text:p>
          </table:table-cell>
          <table:table-cell office:value-type="float" office:value="-3292.89" table:style-name="ce27">
            <text:p>-3,292.89</text:p>
          </table:table-cell>
          <table:table-cell office:value-type="float" office:value="4218.3100000000004" table:style-name="ce28">
            <text:p>4,21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ecilia Franco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30.23" table:style-name="ce27">
            <text:p>3,930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4.59" table:style-name="ce27">
            <text:p>-644.59</text:p>
          </table:table-cell>
          <table:table-cell office:value-type="float" office:value="-23.2" table:style-name="ce27">
            <text:p>-23.20</text:p>
          </table:table-cell>
          <table:table-cell office:value-type="float" office:value="3262.44" table:style-name="ce28">
            <text:p>3,2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De Vasconcellos Bru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5.98" table:style-name="ce27">
            <text:p>-755.98</text:p>
          </table:table-cell>
          <table:table-cell office:value-type="float" office:value="-895.47" table:style-name="ce27">
            <text:p>-895.47</text:p>
          </table:table-cell>
          <table:table-cell office:value-type="float" office:value="2397.17" table:style-name="ce28">
            <text:p>2,3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Ferreira Saler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2640.32" table:style-name="ce27">
            <text:p>2,640.3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88.98" table:style-name="ce27">
            <text:p>-1,488.98</text:p>
          </table:table-cell>
          <table:table-cell office:value-type="float" office:value="-28.73" table:style-name="ce27">
            <text:p>-28.73</text:p>
          </table:table-cell>
          <table:table-cell office:value-type="float" office:value="6711.5" table:style-name="ce28">
            <text:p>6,71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duarda Ribeiro Cint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20.91" table:style-name="ce27">
            <text:p>-2,820.91</text:p>
          </table:table-cell>
          <table:table-cell office:value-type="float" office:value="0" table:style-name="ce27">
            <text:p>0.00</text:p>
          </table:table-cell>
          <table:table-cell office:value-type="float" office:value="9917.8799999999992" table:style-name="ce28">
            <text:p>9,91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miliana Carvalho Herrmann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6.3" table:style-name="ce27">
            <text:p>-1,596.30</text:p>
          </table:table-cell>
          <table:table-cell office:value-type="float" office:value="0" table:style-name="ce27">
            <text:p>0.00</text:p>
          </table:table-cell>
          <table:table-cell office:value-type="float" office:value="5913.95" table:style-name="ce28">
            <text:p>5,91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Bellizi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1820.85" table:style-name="ce27">
            <text:p>-1,820.85</text:p>
          </table:table-cell>
          <table:table-cell office:value-type="float" office:value="3856.53" table:style-name="ce28">
            <text:p>3,85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Cardoso De Olivei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326.62" table:style-name="ce27">
            <text:p>13,326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07.17" table:style-name="ce27">
            <text:p>-3,607.17</text:p>
          </table:table-cell>
          <table:table-cell office:value-type="float" office:value="-82.3" table:style-name="ce27">
            <text:p>-82.30</text:p>
          </table:table-cell>
          <table:table-cell office:value-type="float" office:value="9637.15" table:style-name="ce28">
            <text:p>9,6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elena Soares Lim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3" table:style-name="ce27">
            <text:p>-842.23</text:p>
          </table:table-cell>
          <table:table-cell office:value-type="float" office:value="-772.23" table:style-name="ce27">
            <text:p>-772.23</text:p>
          </table:table-cell>
          <table:table-cell office:value-type="float" office:value="2702.76" table:style-name="ce28">
            <text:p>2,70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ilda Martins Damasc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26.73" table:style-name="ce27">
            <text:p>-26.73</text:p>
          </table:table-cell>
          <table:table-cell office:value-type="float" office:value="5229.42" table:style-name="ce28">
            <text:p>5,22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Jose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329.51" table:style-name="ce27">
            <text:p>5,329.51</text:p>
          </table:table-cell>
          <table:table-cell office:value-type="float" office:value="888.25" table:style-name="ce27">
            <text:p>888.25</text:p>
          </table:table-cell>
          <table:table-cell office:value-type="float" office:value="2510.63" table:style-name="ce27">
            <text:p>2,510.6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4.38" table:style-name="ce27">
            <text:p>-1,684.38</text:p>
          </table:table-cell>
          <table:table-cell office:value-type="float" office:value="-30.89" table:style-name="ce27">
            <text:p>-30.89</text:p>
          </table:table-cell>
          <table:table-cell office:value-type="float" office:value="7013.12" table:style-name="ce28">
            <text:p>7,01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Lindineide De Oliveira Zaccar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5" table:style-name="ce27">
            <text:p>4,715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6.82" table:style-name="ce27">
            <text:p>-986.82</text:p>
          </table:table-cell>
          <table:table-cell office:value-type="float" office:value="-2447.92" table:style-name="ce27">
            <text:p>-2,447.92</text:p>
          </table:table-cell>
          <table:table-cell office:value-type="float" office:value="1280.26" table:style-name="ce28">
            <text:p>1,28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Paula Ferraz Nabhan Nasciment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356.08" table:style-name="ce27">
            <text:p>13,356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15.86" table:style-name="ce27">
            <text:p>-3,615.86</text:p>
          </table:table-cell>
          <table:table-cell office:value-type="float" office:value="-82.3" table:style-name="ce27">
            <text:p>-82.30</text:p>
          </table:table-cell>
          <table:table-cell office:value-type="float" office:value="9657.92" table:style-name="ce28">
            <text:p>9,6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Pereira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Rossi De Souz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1.61" table:style-name="ce27">
            <text:p>-2,031.61</text:p>
          </table:table-cell>
          <table:table-cell office:value-type="float" office:value="-1582.65" table:style-name="ce27">
            <text:p>-1,582.65</text:p>
          </table:table-cell>
          <table:table-cell office:value-type="float" office:value="3417.98" table:style-name="ce28">
            <text:p>3,41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Coimbra De Carvalho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De Moraes Letic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024.99" table:style-name="ce27">
            <text:p>-2,024.99</text:p>
          </table:table-cell>
          <table:table-cell office:value-type="float" office:value="1779.92" table:style-name="ce28">
            <text:p>1,77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Fucci Reali Glezer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May Bati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9.34" table:style-name="ce27">
            <text:p>-959.34</text:p>
          </table:table-cell>
          <table:table-cell office:value-type="float" office:value="0" table:style-name="ce27">
            <text:p>0.00</text:p>
          </table:table-cell>
          <table:table-cell office:value-type="float" office:value="3863.77" table:style-name="ce28">
            <text:p>3,86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Portugal Bonald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7.64" table:style-name="ce27">
            <text:p>-2,077.64</text:p>
          </table:table-cell>
          <table:table-cell office:value-type="float" office:value="-52.76" table:style-name="ce27">
            <text:p>-52.76</text:p>
          </table:table-cell>
          <table:table-cell office:value-type="float" office:value="5782.89" table:style-name="ce28">
            <text:p>5,7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ene Alber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26.78" table:style-name="ce27">
            <text:p>-2,626.78</text:p>
          </table:table-cell>
          <table:table-cell office:value-type="float" office:value="-59.1" table:style-name="ce27">
            <text:p>-59.10</text:p>
          </table:table-cell>
          <table:table-cell office:value-type="float" office:value="6178.44" table:style-name="ce28">
            <text:p>6,17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Ibitinga Ferreir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83.5500000000002" table:style-name="ce27">
            <text:p>-2,083.55</text:p>
          </table:table-cell>
          <table:table-cell office:value-type="float" office:value="-2690.42" table:style-name="ce27">
            <text:p>-2,690.42</text:p>
          </table:table-cell>
          <table:table-cell office:value-type="float" office:value="3120.23" table:style-name="ce28">
            <text:p>3,1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Marra De Almeid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6" table:style-name="ce27">
            <text:p>11,438.56</text:p>
          </table:table-cell>
          <table:table-cell office:value-type="float" office:value="0" table:style-name="ce27">
            <text:p>0.00</text:p>
          </table:table-cell>
          <table:table-cell office:value-type="float" office:value="5719.29" table:style-name="ce27">
            <text:p>5,719.2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88.2700000000004" table:style-name="ce27">
            <text:p>-4,188.27</text:p>
          </table:table-cell>
          <table:table-cell office:value-type="float" office:value="-59.1" table:style-name="ce27">
            <text:p>-59.10</text:p>
          </table:table-cell>
          <table:table-cell office:value-type="float" office:value="12910.48" table:style-name="ce28">
            <text:p>12,9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sa De Oliveira Jubil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Barrera Simion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337.43" table:style-name="ce27">
            <text:p>5,337.43</text:p>
          </table:table-cell>
          <table:table-cell office:value-type="float" office:value="0" table:style-name="ce27">
            <text:p>0.00</text:p>
          </table:table-cell>
          <table:table-cell office:value-type="float" office:value="2514.59" table:style-name="ce27">
            <text:p>2,514.5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7.98" table:style-name="ce27">
            <text:p>-1,067.98</text:p>
          </table:table-cell>
          <table:table-cell office:value-type="float" office:value="-28.73" table:style-name="ce27">
            <text:p>-28.73</text:p>
          </table:table-cell>
          <table:table-cell office:value-type="float" office:value="6755.31" table:style-name="ce28">
            <text:p>6,75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illi Berti</text:p>
          </table:table-cell>
          <table:table-cell office:value-type="string" table:style-name="ce2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84.91" table:style-name="ce27">
            <text:p>-1,884.91</text:p>
          </table:table-cell>
          <table:table-cell office:value-type="float" office:value="-114.45" table:style-name="ce27">
            <text:p>-114.45</text:p>
          </table:table-cell>
          <table:table-cell office:value-type="float" office:value="5305.96" table:style-name="ce28">
            <text:p>5,30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laudia Nascimento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3.9" table:style-name="ce27">
            <text:p>-1,663.90</text:p>
          </table:table-cell>
          <table:table-cell office:value-type="float" office:value="-45.65" table:style-name="ce27">
            <text:p>-45.65</text:p>
          </table:table-cell>
          <table:table-cell office:value-type="float" office:value="4812" table:style-name="ce28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De Fatima Da Silva Teixeir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2.59" table:style-name="ce27">
            <text:p>-1,662.59</text:p>
          </table:table-cell>
          <table:table-cell office:value-type="float" office:value="-41.64" table:style-name="ce27">
            <text:p>-41.64</text:p>
          </table:table-cell>
          <table:table-cell office:value-type="float" office:value="5030.57" table:style-name="ce28">
            <text:p>5,0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ogato Sobrin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52.92" table:style-name="ce27">
            <text:p>11,452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47.96" table:style-name="ce27">
            <text:p>-3,747.96</text:p>
          </table:table-cell>
          <table:table-cell office:value-type="float" office:value="0" table:style-name="ce27">
            <text:p>0.00</text:p>
          </table:table-cell>
          <table:table-cell office:value-type="float" office:value="7704.96" table:style-name="ce28">
            <text:p>7,7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ranciane De Souza Zanelato Cost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78.25" table:style-name="ce27">
            <text:p>-2,478.25</text:p>
          </table:table-cell>
          <table:table-cell office:value-type="float" office:value="-1167.19" table:style-name="ce27">
            <text:p>-1,167.19</text:p>
          </table:table-cell>
          <table:table-cell office:value-type="float" office:value="4248.76" table:style-name="ce28">
            <text:p>4,2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Kawakam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3" table:style-name="ce27">
            <text:p>-842.23</text:p>
          </table:table-cell>
          <table:table-cell office:value-type="float" office:value="0" table:style-name="ce27">
            <text:p>0.00</text:p>
          </table:table-cell>
          <table:table-cell office:value-type="float" office:value="3474.99" table:style-name="ce28">
            <text:p>3,47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Olivei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aredes De Castro Azev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40.37" table:style-name="ce27">
            <text:p>3,74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3.09" table:style-name="ce27">
            <text:p>-663.09</text:p>
          </table:table-cell>
          <table:table-cell office:value-type="float" office:value="-992.75" table:style-name="ce27">
            <text:p>-992.75</text:p>
          </table:table-cell>
          <table:table-cell office:value-type="float" office:value="2084.5300000000002" table:style-name="ce28">
            <text:p>2,0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ereira Da Silva Carneiro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1444.24" table:style-name="ce27">
            <text:p>1,4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1.0100000000002" table:style-name="ce27">
            <text:p>-2,261.01</text:p>
          </table:table-cell>
          <table:table-cell office:value-type="float" office:value="-3392.81" table:style-name="ce27">
            <text:p>-3,392.81</text:p>
          </table:table-cell>
          <table:table-cell office:value-type="float" office:value="4455.88" table:style-name="ce28">
            <text:p>4,45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Ribeiro Dias E 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469.97" table:style-name="ce27">
            <text:p>5,46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1.31" table:style-name="ce27">
            <text:p>-1,511.31</text:p>
          </table:table-cell>
          <table:table-cell office:value-type="float" office:value="0" table:style-name="ce27">
            <text:p>0.00</text:p>
          </table:table-cell>
          <table:table-cell office:value-type="float" office:value="3958.66" table:style-name="ce28">
            <text:p>3,9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Yamanaka</text:p>
          </table:table-cell>
          <table:table-cell office:value-type="string" table:style-name="ce26">
            <text:p>Agente de Defensoria Pública</text:p>
          </table:table-cell>
          <table:table-cell office:value-type="float" office:value="9987.93" table:style-name="ce27">
            <text:p>9,987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63.76" table:style-name="ce27">
            <text:p>-2,963.76</text:p>
          </table:table-cell>
          <table:table-cell office:value-type="float" office:value="-56.71" table:style-name="ce27">
            <text:p>-56.71</text:p>
          </table:table-cell>
          <table:table-cell office:value-type="float" office:value="6967.46" table:style-name="ce28">
            <text:p>6,9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Francisc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22.19" table:style-name="ce27">
            <text:p>-1,222.19</text:p>
          </table:table-cell>
          <table:table-cell office:value-type="float" office:value="-28.73" table:style-name="ce27">
            <text:p>-28.73</text:p>
          </table:table-cell>
          <table:table-cell office:value-type="float" office:value="6291.44" table:style-name="ce28">
            <text:p>6,2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Sandra Lucc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1477.39" table:style-name="ce27">
            <text:p>1,47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56.33" table:style-name="ce27">
            <text:p>-2,656.33</text:p>
          </table:table-cell>
          <table:table-cell office:value-type="float" office:value="-59.1" table:style-name="ce27">
            <text:p>-59.10</text:p>
          </table:table-cell>
          <table:table-cell office:value-type="float" office:value="7626.28" table:style-name="ce28">
            <text:p>7,62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Yumiko U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57.78" table:style-name="ce27">
            <text:p>-557.78</text:p>
          </table:table-cell>
          <table:table-cell office:value-type="float" office:value="0" table:style-name="ce27">
            <text:p>0.00</text:p>
          </table:table-cell>
          <table:table-cell office:value-type="float" office:value="3398.14" table:style-name="ce28">
            <text:p>3,39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Ferreira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0.45" table:style-name="ce27">
            <text:p>4,620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6.69" table:style-name="ce27">
            <text:p>-886.69</text:p>
          </table:table-cell>
          <table:table-cell office:value-type="float" office:value="-1679.45" table:style-name="ce27">
            <text:p>-1,679.45</text:p>
          </table:table-cell>
          <table:table-cell office:value-type="float" office:value="2054.31" table:style-name="ce28">
            <text:p>2,05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Junko Komatsu Ab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23.2" table:style-name="ce27">
            <text:p>-23.20</text:p>
          </table:table-cell>
          <table:table-cell office:value-type="float" office:value="3323.91" table:style-name="ce28">
            <text:p>3,3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y De Queiroz E Silva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2637.76" table:style-name="ce27">
            <text:p>2,63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96.46" table:style-name="ce27">
            <text:p>-2,396.46</text:p>
          </table:table-cell>
          <table:table-cell office:value-type="float" office:value="-52.76" table:style-name="ce27">
            <text:p>-52.76</text:p>
          </table:table-cell>
          <table:table-cell office:value-type="float" office:value="8101.83" table:style-name="ce28">
            <text:p>8,10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ta Mari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28.99" table:style-name="ce27">
            <text:p>-728.99</text:p>
          </table:table-cell>
          <table:table-cell office:value-type="float" office:value="-1393.03" table:style-name="ce27">
            <text:p>-1,393.03</text:p>
          </table:table-cell>
          <table:table-cell office:value-type="float" office:value="2601.37" table:style-name="ce28">
            <text:p>2,60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ssumi Kamimura Mashim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3260.78" table:style-name="ce27">
            <text:p>3,260.7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6.2" table:style-name="ce27">
            <text:p>-2,046.20</text:p>
          </table:table-cell>
          <table:table-cell office:value-type="float" office:value="-23.2" table:style-name="ce27">
            <text:p>-23.20</text:p>
          </table:table-cell>
          <table:table-cell office:value-type="float" office:value="7712.93" table:style-name="ce28">
            <text:p>7,71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eus Rodrigues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5.05" table:style-name="ce27">
            <text:p>4,875.05</text:p>
          </table:table-cell>
          <table:table-cell office:value-type="float" office:value="812.51" table:style-name="ce27">
            <text:p>812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2.32" table:style-name="ce27">
            <text:p>-962.32</text:p>
          </table:table-cell>
          <table:table-cell office:value-type="float" office:value="-26.73" table:style-name="ce27">
            <text:p>-26.73</text:p>
          </table:table-cell>
          <table:table-cell office:value-type="float" office:value="4698.51" table:style-name="ce28">
            <text:p>4,69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ias Vaiano Glen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4643.22" table:style-name="ce27">
            <text:p>4,643.2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90.38" table:style-name="ce27">
            <text:p>-3,190.38</text:p>
          </table:table-cell>
          <table:table-cell office:value-type="float" office:value="-59.1" table:style-name="ce27">
            <text:p>-59.10</text:p>
          </table:table-cell>
          <table:table-cell office:value-type="float" office:value="10680.17" table:style-name="ce28">
            <text:p>10,68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ilene Zild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3.98" table:style-name="ce27">
            <text:p>-2,533.98</text:p>
          </table:table-cell>
          <table:table-cell office:value-type="float" office:value="-697.01" table:style-name="ce27">
            <text:p>-697.01</text:p>
          </table:table-cell>
          <table:table-cell office:value-type="float" office:value="5407.54" table:style-name="ce28">
            <text:p>5,40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o Freitas Santan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2.76" table:style-name="ce27">
            <text:p>-52.76</text:p>
          </table:table-cell>
          <table:table-cell office:value-type="float" office:value="5820.51" table:style-name="ce28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ara Kuntz Martin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Cardoso Pe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12.79999999999995" table:style-name="ce27">
            <text:p>-512.80</text:p>
          </table:table-cell>
          <table:table-cell office:value-type="float" office:value="5360.47" table:style-name="ce28">
            <text:p>5,36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Goncalves Uch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sa Ayako Odam</text:p>
          </table:table-cell>
          <table:table-cell office:value-type="string" table:style-name="ce26">
            <text:p>Agente de Defensoria Pública</text:p>
          </table:table-cell>
          <table:table-cell office:value-type="float" office:value="8831.44" table:style-name="ce27">
            <text:p>8,831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5.7800000000002" table:style-name="ce27">
            <text:p>-2,495.78</text:p>
          </table:table-cell>
          <table:table-cell office:value-type="float" office:value="-107.89" table:style-name="ce27">
            <text:p>-107.89</text:p>
          </table:table-cell>
          <table:table-cell office:value-type="float" office:value="6227.77" table:style-name="ce28">
            <text:p>6,2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ji Yoshinag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6.07" table:style-name="ce27">
            <text:p>-1,276.07</text:p>
          </table:table-cell>
          <table:table-cell office:value-type="float" office:value="0" table:style-name="ce27">
            <text:p>0.00</text:p>
          </table:table-cell>
          <table:table-cell office:value-type="float" office:value="6266.29" table:style-name="ce28">
            <text:p>6,26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ry Setsuko Shinzato Loretto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2886.02" table:style-name="ce27">
            <text:p>12,88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19.47" table:style-name="ce27">
            <text:p>-3,219.47</text:p>
          </table:table-cell>
          <table:table-cell office:value-type="float" office:value="-302.29000000000002" table:style-name="ce27">
            <text:p>-302.29</text:p>
          </table:table-cell>
          <table:table-cell office:value-type="float" office:value="9364.26" table:style-name="ce28">
            <text:p>9,36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na Machado Miranda</text:p>
          </table:table-cell>
          <table:table-cell office:value-type="string" table:style-name="ce26">
            <text:p>Agente de Defensoria Pública</text:p>
          </table:table-cell>
          <table:table-cell office:value-type="float" office:value="9686.0400000000009" table:style-name="ce27">
            <text:p>9,686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03.52" table:style-name="ce27">
            <text:p>-3,303.52</text:p>
          </table:table-cell>
          <table:table-cell office:value-type="float" office:value="-59.1" table:style-name="ce27">
            <text:p>-59.10</text:p>
          </table:table-cell>
          <table:table-cell office:value-type="float" office:value="6323.42" table:style-name="ce28">
            <text:p>6,3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ssa Nava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07.28" table:style-name="ce27">
            <text:p>-1,407.28</text:p>
          </table:table-cell>
          <table:table-cell office:value-type="float" office:value="0" table:style-name="ce27">
            <text:p>0.00</text:p>
          </table:table-cell>
          <table:table-cell office:value-type="float" office:value="3754.44" table:style-name="ce28">
            <text:p>3,75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rlim Ko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850.57" table:style-name="ce27">
            <text:p>850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98.53" table:style-name="ce27">
            <text:p>-1,398.53</text:p>
          </table:table-cell>
          <table:table-cell office:value-type="float" office:value="0" table:style-name="ce27">
            <text:p>0.00</text:p>
          </table:table-cell>
          <table:table-cell office:value-type="float" office:value="4555.43" table:style-name="ce28">
            <text:p>4,55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Alesander Da Cost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Hib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88.7" table:style-name="ce27">
            <text:p>4,588.70</text:p>
          </table:table-cell>
          <table:table-cell office:value-type="float" office:value="764.78" table:style-name="ce27">
            <text:p>764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1.3599999999999" table:style-name="ce27">
            <text:p>-1,181.36</text:p>
          </table:table-cell>
          <table:table-cell office:value-type="float" office:value="-406.94" table:style-name="ce27">
            <text:p>-406.94</text:p>
          </table:table-cell>
          <table:table-cell office:value-type="float" office:value="3765.18" table:style-name="ce28">
            <text:p>3,76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Calil Silv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8.93" table:style-name="ce27">
            <text:p>-498.93</text:p>
          </table:table-cell>
          <table:table-cell office:value-type="float" office:value="0" table:style-name="ce27">
            <text:p>0.00</text:p>
          </table:table-cell>
          <table:table-cell office:value-type="float" office:value="2892.55" table:style-name="ce28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Rosa Da Silv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8.37" table:style-name="ce27">
            <text:p>-2,118.37</text:p>
          </table:table-cell>
          <table:table-cell office:value-type="float" office:value="-51.02" table:style-name="ce27">
            <text:p>-51.02</text:p>
          </table:table-cell>
          <table:table-cell office:value-type="float" office:value="6110.44" table:style-name="ce28">
            <text:p>6,11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i Fabiana Salina Paur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5.6" table:style-name="ce27">
            <text:p>-2,875.60</text:p>
          </table:table-cell>
          <table:table-cell office:value-type="float" office:value="-283.51" table:style-name="ce27">
            <text:p>-283.51</text:p>
          </table:table-cell>
          <table:table-cell office:value-type="float" office:value="9209.7000000000007" table:style-name="ce28">
            <text:p>9,20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Merillyn Machado Mirand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25.29" table:style-name="ce27">
            <text:p>-3,125.29</text:p>
          </table:table-cell>
          <table:table-cell office:value-type="float" office:value="-59.1" table:style-name="ce27">
            <text:p>-59.10</text:p>
          </table:table-cell>
          <table:table-cell office:value-type="float" office:value="6102.04" table:style-name="ce28">
            <text:p>6,10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ches Barbosa Jeckel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23.08" table:style-name="ce27">
            <text:p>8,623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7.17" table:style-name="ce27">
            <text:p>-2,047.17</text:p>
          </table:table-cell>
          <table:table-cell office:value-type="float" office:value="-51.02" table:style-name="ce27">
            <text:p>-51.02</text:p>
          </table:table-cell>
          <table:table-cell office:value-type="float" office:value="6524.89" table:style-name="ce28">
            <text:p>6,52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to Beraldo Pesso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6.3399999999999" table:style-name="ce27">
            <text:p>-1,026.34</text:p>
          </table:table-cell>
          <table:table-cell office:value-type="float" office:value="-699.3" table:style-name="ce27">
            <text:p>-699.30</text:p>
          </table:table-cell>
          <table:table-cell office:value-type="float" office:value="3215.47" table:style-name="ce28">
            <text:p>3,2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riam Rute Rais Da Silva Ushij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4.3399999999999" table:style-name="ce27">
            <text:p>-1,074.34</text:p>
          </table:table-cell>
          <table:table-cell office:value-type="float" office:value="-137.83000000000001" table:style-name="ce27">
            <text:p>-137.83</text:p>
          </table:table-cell>
          <table:table-cell office:value-type="float" office:value="3610.94" table:style-name="ce28">
            <text:p>3,61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Costa Silva Andrade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1.8" table:style-name="ce27">
            <text:p>-1,251.80</text:p>
          </table:table-cell>
          <table:table-cell office:value-type="float" office:value="-1442.42" table:style-name="ce27">
            <text:p>-1,442.42</text:p>
          </table:table-cell>
          <table:table-cell office:value-type="float" office:value="2231.92" table:style-name="ce28">
            <text:p>2,23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Fraissat Ramalh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61.15" table:style-name="ce27">
            <text:p>-3,561.15</text:p>
          </table:table-cell>
          <table:table-cell office:value-type="float" office:value="0" table:style-name="ce27">
            <text:p>0.00</text:p>
          </table:table-cell>
          <table:table-cell office:value-type="float" office:value="9177.64" table:style-name="ce28">
            <text:p>9,17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Godinho Rib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5.6" table:style-name="ce27">
            <text:p>-2,875.60</text:p>
          </table:table-cell>
          <table:table-cell office:value-type="float" office:value="-54.97" table:style-name="ce27">
            <text:p>-54.97</text:p>
          </table:table-cell>
          <table:table-cell office:value-type="float" office:value="9438.24" table:style-name="ce28">
            <text:p>9,43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Massen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9" table:style-name="ce27">
            <text:p>-1,069.00</text:p>
          </table:table-cell>
          <table:table-cell office:value-type="float" office:value="-28.73" table:style-name="ce27">
            <text:p>-28.73</text:p>
          </table:table-cell>
          <table:table-cell office:value-type="float" office:value="3843.38" table:style-name="ce28">
            <text:p>3,8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ki Flavia Ferreira Veloz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3.96" table:style-name="ce27">
            <text:p>-993.96</text:p>
          </table:table-cell>
          <table:table-cell office:value-type="float" office:value="-28.73" table:style-name="ce27">
            <text:p>-28.73</text:p>
          </table:table-cell>
          <table:table-cell office:value-type="float" office:value="4604.2700000000004" table:style-name="ce28">
            <text:p>4,60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yse Silva Oliveir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1249.55" table:style-name="ce27">
            <text:p>-1,249.55</text:p>
          </table:table-cell>
          <table:table-cell office:value-type="float" office:value="2097.56" table:style-name="ce28">
            <text:p>2,0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Fidencio Cantagall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860.29" table:style-name="ce27">
            <text:p>860.29</text:p>
          </table:table-cell>
          <table:table-cell office:value-type="float" office:value="2426.7399999999998" table:style-name="ce27">
            <text:p>2,426.7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25.11" table:style-name="ce27">
            <text:p>-1,425.11</text:p>
          </table:table-cell>
          <table:table-cell office:value-type="float" office:value="-30.89" table:style-name="ce27">
            <text:p>-30.89</text:p>
          </table:table-cell>
          <table:table-cell office:value-type="float" office:value="6992.75" table:style-name="ce28">
            <text:p>6,99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Zuanassi Milani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6.72" table:style-name="ce27">
            <text:p>-1,846.72</text:p>
          </table:table-cell>
          <table:table-cell office:value-type="float" office:value="-175.36" table:style-name="ce27">
            <text:p>-175.36</text:p>
          </table:table-cell>
          <table:table-cell office:value-type="float" office:value="5872.12" table:style-name="ce28">
            <text:p>5,87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dia Cristina De Eca Rajab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2.92" table:style-name="ce27">
            <text:p>-1,152.92</text:p>
          </table:table-cell>
          <table:table-cell office:value-type="float" office:value="-270.89" table:style-name="ce27">
            <text:p>-270.89</text:p>
          </table:table-cell>
          <table:table-cell office:value-type="float" office:value="5348.9" table:style-name="ce28">
            <text:p>5,34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la Guimarae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48" table:style-name="ce27">
            <text:p>-820.48</text:p>
          </table:table-cell>
          <table:table-cell office:value-type="float" office:value="-23.2" table:style-name="ce27">
            <text:p>-23.20</text:p>
          </table:table-cell>
          <table:table-cell office:value-type="float" office:value="3282.64" table:style-name="ce28">
            <text:p>3,28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r Alves Nascimento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2.13" table:style-name="ce27">
            <text:p>-2,232.13</text:p>
          </table:table-cell>
          <table:table-cell office:value-type="float" office:value="-51.02" table:style-name="ce27">
            <text:p>-51.02</text:p>
          </table:table-cell>
          <table:table-cell office:value-type="float" office:value="6382.31" table:style-name="ce28">
            <text:p>6,3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Montagnan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749.46" table:style-name="ce27">
            <text:p>6,749.46</text:p>
          </table:table-cell>
          <table:table-cell office:value-type="float" office:value="1124.9100000000001" table:style-name="ce27">
            <text:p>1,124.9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9.41" table:style-name="ce27">
            <text:p>-1,689.41</text:p>
          </table:table-cell>
          <table:table-cell office:value-type="float" office:value="-41.64" table:style-name="ce27">
            <text:p>-41.64</text:p>
          </table:table-cell>
          <table:table-cell office:value-type="float" office:value="6143.32" table:style-name="ce28">
            <text:p>6,14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Netto Di Renz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5.49" table:style-name="ce27">
            <text:p>-1,005.49</text:p>
          </table:table-cell>
          <table:table-cell office:value-type="float" office:value="-28.73" table:style-name="ce27">
            <text:p>-28.73</text:p>
          </table:table-cell>
          <table:table-cell office:value-type="float" office:value="3891.92" table:style-name="ce28">
            <text:p>3,89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Torres De Almeid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8.09" table:style-name="ce27">
            <text:p>-518.09</text:p>
          </table:table-cell>
          <table:table-cell office:value-type="float" office:value="-188.27" table:style-name="ce27">
            <text:p>-188.27</text:p>
          </table:table-cell>
          <table:table-cell office:value-type="float" office:value="2773.06" table:style-name="ce28">
            <text:p>2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e Tressino Cond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6.01" table:style-name="ce27">
            <text:p>-1,356.01</text:p>
          </table:table-cell>
          <table:table-cell office:value-type="float" office:value="-28.73" table:style-name="ce27">
            <text:p>-28.73</text:p>
          </table:table-cell>
          <table:table-cell office:value-type="float" office:value="3718.65" table:style-name="ce28">
            <text:p>3,7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ia Aparecida Biolcat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4636.51" table:style-name="ce27">
            <text:p>4,636.5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71.33" table:style-name="ce27">
            <text:p>-3,271.33</text:p>
          </table:table-cell>
          <table:table-cell office:value-type="float" office:value="-54.97" table:style-name="ce27">
            <text:p>-54.97</text:p>
          </table:table-cell>
          <table:table-cell office:value-type="float" office:value="10583.22" table:style-name="ce28">
            <text:p>10,5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idy Fernandes Ventur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-948.32" table:style-name="ce27">
            <text:p>-948.32</text:p>
          </table:table-cell>
          <table:table-cell office:value-type="float" office:value="2656.19" table:style-name="ce28">
            <text:p>2,6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lson Takashi Omori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7" table:style-name="ce27">
            <text:p>10,300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7.14" table:style-name="ce27">
            <text:p>-3,077.14</text:p>
          </table:table-cell>
          <table:table-cell office:value-type="float" office:value="-54.97" table:style-name="ce27">
            <text:p>-54.97</text:p>
          </table:table-cell>
          <table:table-cell office:value-type="float" office:value="7168.06" table:style-name="ce28">
            <text:p>7,16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icolas Ricardo Sa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57.97" table:style-name="ce27">
            <text:p>4,957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6.89" table:style-name="ce27">
            <text:p>-926.89</text:p>
          </table:table-cell>
          <table:table-cell office:value-type="float" office:value="-339.88" table:style-name="ce27">
            <text:p>-339.88</text:p>
          </table:table-cell>
          <table:table-cell office:value-type="float" office:value="3691.2" table:style-name="ce28">
            <text:p>3,69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emi Simo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8.86" table:style-name="ce27">
            <text:p>-908.86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3" table:style-name="ce28">
            <text:p>3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ma Silverio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45.11" table:style-name="ce27">
            <text:p>3,645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2.01" table:style-name="ce27">
            <text:p>-672.01</text:p>
          </table:table-cell>
          <table:table-cell office:value-type="float" office:value="-23.2" table:style-name="ce27">
            <text:p>-23.20</text:p>
          </table:table-cell>
          <table:table-cell office:value-type="float" office:value="2949.9" table:style-name="ce28">
            <text:p>2,9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hm Paul Hammel</text:p>
          </table:table-cell>
          <table:table-cell office:value-type="string" table:style-name="ce26">
            <text:p>Agente de Defensoria Pública</text:p>
          </table:table-cell>
          <table:table-cell office:value-type="float" office:value="9716.86" table:style-name="ce27">
            <text:p>9,716.86</text:p>
          </table:table-cell>
          <table:table-cell office:value-type="float" office:value="0" table:style-name="ce27">
            <text:p>0.00</text:p>
          </table:table-cell>
          <table:table-cell office:value-type="float" office:value="4858.43" table:style-name="ce27">
            <text:p>4,858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80.32" table:style-name="ce27">
            <text:p>-3,680.32</text:p>
          </table:table-cell>
          <table:table-cell office:value-type="float" office:value="0" table:style-name="ce27">
            <text:p>0.00</text:p>
          </table:table-cell>
          <table:table-cell office:value-type="float" office:value="10894.97" table:style-name="ce28">
            <text:p>10,8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liver Eduardo Ribeir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11" table:style-name="ce27">
            <text:p>-905.11</text:p>
          </table:table-cell>
          <table:table-cell office:value-type="float" office:value="-1309.6400000000001" table:style-name="ce27">
            <text:p>-1,309.64</text:p>
          </table:table-cell>
          <table:table-cell office:value-type="float" office:value="2349.0700000000002" table:style-name="ce28">
            <text:p>2,34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mar Hussein Hass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-26.73" table:style-name="ce27">
            <text:p>-26.73</text:p>
          </table:table-cell>
          <table:table-cell office:value-type="float" office:value="3577.78" table:style-name="ce28">
            <text:p>3,57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celli Cartaxo Bas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32.41" table:style-name="ce27">
            <text:p>5,232.41</text:p>
          </table:table-cell>
          <table:table-cell office:value-type="float" office:value="872.07" table:style-name="ce27">
            <text:p>872.07</text:p>
          </table:table-cell>
          <table:table-cell office:value-type="float" office:value="2462.08" table:style-name="ce27">
            <text:p>2,462.0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24.46" table:style-name="ce27">
            <text:p>-1,424.46</text:p>
          </table:table-cell>
          <table:table-cell office:value-type="float" office:value="-30.89" table:style-name="ce27">
            <text:p>-30.89</text:p>
          </table:table-cell>
          <table:table-cell office:value-type="float" office:value="7111.21" table:style-name="ce28">
            <text:p>7,11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a Alves Corr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2.22" table:style-name="ce27">
            <text:p>-1,022.22</text:p>
          </table:table-cell>
          <table:table-cell office:value-type="float" office:value="-1113.5899999999999" table:style-name="ce27">
            <text:p>-1,113.59</text:p>
          </table:table-cell>
          <table:table-cell office:value-type="float" office:value="2159.41" table:style-name="ce28">
            <text:p>2,15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la Costa De Assis</text:p>
          </table:table-cell>
          <table:table-cell office:value-type="string" table:style-name="ce26">
            <text:p>Agente de Defensoria Pública</text:p>
          </table:table-cell>
          <table:table-cell office:value-type="float" office:value="6651.98" table:style-name="ce27">
            <text:p>6,65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2.17" table:style-name="ce27">
            <text:p>-1,692.17</text:p>
          </table:table-cell>
          <table:table-cell office:value-type="float" office:value="-45.65" table:style-name="ce27">
            <text:p>-45.65</text:p>
          </table:table-cell>
          <table:table-cell office:value-type="float" office:value="4914.16" table:style-name="ce28">
            <text:p>4,9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i Marino Machado Tomaze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62.48" table:style-name="ce27">
            <text:p>10,362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68.87" table:style-name="ce27">
            <text:p>-3,168.87</text:p>
          </table:table-cell>
          <table:table-cell office:value-type="float" office:value="-59.1" table:style-name="ce27">
            <text:p>-59.10</text:p>
          </table:table-cell>
          <table:table-cell office:value-type="float" office:value="7134.51" table:style-name="ce28">
            <text:p>7,1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ola Ribeiro Dottor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10.68" table:style-name="ce27">
            <text:p>-2,710.68</text:p>
          </table:table-cell>
          <table:table-cell office:value-type="float" office:value="-54.97" table:style-name="ce27">
            <text:p>-54.97</text:p>
          </table:table-cell>
          <table:table-cell office:value-type="float" office:value="9603.16" table:style-name="ce28">
            <text:p>9,6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Da Cost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3.1400000000001" table:style-name="ce27">
            <text:p>-1,193.14</text:p>
          </table:table-cell>
          <table:table-cell office:value-type="float" office:value="-1384.79" table:style-name="ce27">
            <text:p>-1,384.79</text:p>
          </table:table-cell>
          <table:table-cell office:value-type="float" office:value="3891.07" table:style-name="ce28">
            <text:p>3,89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Lim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3" table:style-name="ce27">
            <text:p>-903.00</text:p>
          </table:table-cell>
          <table:table-cell office:value-type="float" office:value="-23.2" table:style-name="ce27">
            <text:p>-23.20</text:p>
          </table:table-cell>
          <table:table-cell office:value-type="float" office:value="3200.12" table:style-name="ce28">
            <text:p>3,2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Shimabukur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812.6" table:style-name="ce27">
            <text:p>-812.60</text:p>
          </table:table-cell>
          <table:table-cell office:value-type="float" office:value="4864.78" table:style-name="ce28">
            <text:p>4,86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k Goncalves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9.15" table:style-name="ce27">
            <text:p>-949.15</text:p>
          </table:table-cell>
          <table:table-cell office:value-type="float" office:value="-1037.02" table:style-name="ce27">
            <text:p>-1,037.02</text:p>
          </table:table-cell>
          <table:table-cell office:value-type="float" office:value="3932.64" table:style-name="ce28">
            <text:p>3,93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Borges Leite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963.55" table:style-name="ce27">
            <text:p>13,963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95.06" table:style-name="ce27">
            <text:p>-3,795.06</text:p>
          </table:table-cell>
          <table:table-cell office:value-type="float" office:value="-527.91999999999996" table:style-name="ce27">
            <text:p>-527.92</text:p>
          </table:table-cell>
          <table:table-cell office:value-type="float" office:value="9640.57" table:style-name="ce28">
            <text:p>9,64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Carolina Barboni Dantas Nasciment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s Pirinete Goncalves Mo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2.92" table:style-name="ce27">
            <text:p>-2,402.92</text:p>
          </table:table-cell>
          <table:table-cell office:value-type="float" office:value="-54.97" table:style-name="ce27">
            <text:p>-54.97</text:p>
          </table:table-cell>
          <table:table-cell office:value-type="float" office:value="5787.98" table:style-name="ce28">
            <text:p>5,7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z Haddad Kavabat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654.68" table:style-name="ce27">
            <text:p>2,654.68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3015.26" table:style-name="ce27">
            <text:p>-3,015.26</text:p>
          </table:table-cell>
          <table:table-cell office:value-type="float" office:value="-51.02" table:style-name="ce27">
            <text:p>-51.02</text:p>
          </table:table-cell>
          <table:table-cell office:value-type="float" office:value="8253.86" table:style-name="ce28">
            <text:p>8,25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reira Telles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495.91" table:style-name="ce27">
            <text:p>2,495.91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2740.9" table:style-name="ce27">
            <text:p>-2,740.90</text:p>
          </table:table-cell>
          <table:table-cell office:value-type="float" office:value="-51.02" table:style-name="ce27">
            <text:p>-51.02</text:p>
          </table:table-cell>
          <table:table-cell office:value-type="float" office:value="7598.19" table:style-name="ce28">
            <text:p>7,59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Hora Santos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749.46" table:style-name="ce27">
            <text:p>6,749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6.91" table:style-name="ce27">
            <text:p>-1,666.91</text:p>
          </table:table-cell>
          <table:table-cell office:value-type="float" office:value="-1354.97" table:style-name="ce27">
            <text:p>-1,354.97</text:p>
          </table:table-cell>
          <table:table-cell office:value-type="float" office:value="3727.58" table:style-name="ce28">
            <text:p>3,7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Panariello Paulenas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83.6200000000008" table:style-name="ce27">
            <text:p>8,683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7.48" table:style-name="ce27">
            <text:p>-2,237.48</text:p>
          </table:table-cell>
          <table:table-cell office:value-type="float" office:value="0" table:style-name="ce27">
            <text:p>0.00</text:p>
          </table:table-cell>
          <table:table-cell office:value-type="float" office:value="6446.14" table:style-name="ce28">
            <text:p>6,4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Rosana Cavalcante</text:p>
          </table:table-cell>
          <table:table-cell office:value-type="string" table:style-name="ce26">
            <text:p>Agente de Defensoria Pública</text:p>
          </table:table-cell>
          <table:table-cell office:value-type="float" office:value="10147.280000000001" table:style-name="ce27">
            <text:p>10,147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07.83" table:style-name="ce27">
            <text:p>-3,507.83</text:p>
          </table:table-cell>
          <table:table-cell office:value-type="float" office:value="-59.1" table:style-name="ce27">
            <text:p>-59.10</text:p>
          </table:table-cell>
          <table:table-cell office:value-type="float" office:value="6580.35" table:style-name="ce28">
            <text:p>6,5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Flor De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69.71" table:style-name="ce27">
            <text:p>5,069.71</text:p>
          </table:table-cell>
          <table:table-cell office:value-type="float" office:value="0" table:style-name="ce27">
            <text:p>0.00</text:p>
          </table:table-cell>
          <table:table-cell office:value-type="float" office:value="2257.4299999999998" table:style-name="ce27">
            <text:p>2,257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8.18" table:style-name="ce27">
            <text:p>-1,298.18</text:p>
          </table:table-cell>
          <table:table-cell office:value-type="float" office:value="-633.27" table:style-name="ce27">
            <text:p>-633.27</text:p>
          </table:table-cell>
          <table:table-cell office:value-type="float" office:value="5395.69" table:style-name="ce28">
            <text:p>5,39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eishi Ichimura Koha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932.07" table:style-name="ce27">
            <text:p>9,93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63.58" table:style-name="ce27">
            <text:p>-3,363.58</text:p>
          </table:table-cell>
          <table:table-cell office:value-type="float" office:value="-59.1" table:style-name="ce27">
            <text:p>-59.10</text:p>
          </table:table-cell>
          <table:table-cell office:value-type="float" office:value="6509.39" table:style-name="ce28">
            <text:p>6,5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29.14" table:style-name="ce27">
            <text:p>3,329.14</text:p>
          </table:table-cell>
          <table:table-cell office:value-type="float" office:value="0" table:style-name="ce27">
            <text:p>0.00</text:p>
          </table:table-cell>
          <table:table-cell office:value-type="float" office:value="899.07" table:style-name="ce27">
            <text:p>899.0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6.22" table:style-name="ce27">
            <text:p>-516.22</text:p>
          </table:table-cell>
          <table:table-cell office:value-type="float" office:value="0" table:style-name="ce27">
            <text:p>0.00</text:p>
          </table:table-cell>
          <table:table-cell office:value-type="float" office:value="3711.99" table:style-name="ce28">
            <text:p>3,71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elo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2004.49" table:style-name="ce27">
            <text:p>2,004.4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8.17" table:style-name="ce27">
            <text:p>-1,068.17</text:p>
          </table:table-cell>
          <table:table-cell office:value-type="float" office:value="-253.32" table:style-name="ce27">
            <text:p>-253.32</text:p>
          </table:table-cell>
          <table:table-cell office:value-type="float" office:value="5719.76" table:style-name="ce28">
            <text:p>5,7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io Magalhaes</text:p>
          </table:table-cell>
          <table:table-cell office:value-type="string" table:style-name="ce26">
            <text:p>Agente de Defensoria Pública</text:p>
          </table:table-cell>
          <table:table-cell office:value-type="float" office:value="7499.78" table:style-name="ce27">
            <text:p>7,499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52.63" table:style-name="ce27">
            <text:p>-2,152.63</text:p>
          </table:table-cell>
          <table:table-cell office:value-type="float" office:value="-10.56" table:style-name="ce27">
            <text:p>-10.56</text:p>
          </table:table-cell>
          <table:table-cell office:value-type="float" office:value="5336.59" table:style-name="ce28">
            <text:p>5,33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ilveira Bueno Fi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5.51" table:style-name="ce27">
            <text:p>-2,025.51</text:p>
          </table:table-cell>
          <table:table-cell office:value-type="float" office:value="-52.76" table:style-name="ce27">
            <text:p>-52.76</text:p>
          </table:table-cell>
          <table:table-cell office:value-type="float" office:value="7153.9" table:style-name="ce28">
            <text:p>7,15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perandio Cot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gerio Franc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1.66" table:style-name="ce27">
            <text:p>-2,111.66</text:p>
          </table:table-cell>
          <table:table-cell office:value-type="float" office:value="-30.89" table:style-name="ce27">
            <text:p>-30.89</text:p>
          </table:table-cell>
          <table:table-cell office:value-type="float" office:value="6510.79" table:style-name="ce28">
            <text:p>6,51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Yoshio Maed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2030.65" table:style-name="ce27">
            <text:p>-2,030.65</text:p>
          </table:table-cell>
          <table:table-cell office:value-type="float" office:value="3842.62" table:style-name="ce28">
            <text:p>3,84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edro Luiz De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.6" table:style-name="ce27">
            <text:p>-560.60</text:p>
          </table:table-cell>
          <table:table-cell office:value-type="float" office:value="0" table:style-name="ce27">
            <text:p>0.00</text:p>
          </table:table-cell>
          <table:table-cell office:value-type="float" office:value="2830.19" table:style-name="ce28">
            <text:p>2,83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Assuncao Ramos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0.4399999999996" table:style-name="ce27">
            <text:p>4,620.44</text:p>
          </table:table-cell>
          <table:table-cell office:value-type="float" office:value="0" table:style-name="ce27">
            <text:p>0.00</text:p>
          </table:table-cell>
          <table:table-cell office:value-type="float" office:value="2156.1" table:style-name="ce27">
            <text:p>2,156.1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0.17" table:style-name="ce27">
            <text:p>-1,200.17</text:p>
          </table:table-cell>
          <table:table-cell office:value-type="float" office:value="-1160.47" table:style-name="ce27">
            <text:p>-1,160.47</text:p>
          </table:table-cell>
          <table:table-cell office:value-type="float" office:value="4415.8999999999996" table:style-name="ce28">
            <text:p>4,41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e Souza Trindade Garci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12.88" table:style-name="ce27">
            <text:p>-2,512.88</text:p>
          </table:table-cell>
          <table:table-cell office:value-type="float" office:value="-1135.6199999999999" table:style-name="ce27">
            <text:p>-1,135.62</text:p>
          </table:table-cell>
          <table:table-cell office:value-type="float" office:value="4264.79" table:style-name="ce28">
            <text:p>4,26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os Santos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0.09" table:style-name="ce27">
            <text:p>-2,400.09</text:p>
          </table:table-cell>
          <table:table-cell office:value-type="float" office:value="-1129.54" table:style-name="ce27">
            <text:p>-1,129.54</text:p>
          </table:table-cell>
          <table:table-cell office:value-type="float" office:value="6090.55" table:style-name="ce28">
            <text:p>6,09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Gomes De Sal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735.45" table:style-name="ce27">
            <text:p>735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1.94" table:style-name="ce27">
            <text:p>-1,001.94</text:p>
          </table:table-cell>
          <table:table-cell office:value-type="float" office:value="-23.2" table:style-name="ce27">
            <text:p>-23.20</text:p>
          </table:table-cell>
          <table:table-cell office:value-type="float" office:value="4122.9799999999996" table:style-name="ce28">
            <text:p>4,12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Mel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663.93" table:style-name="ce27">
            <text:p>-663.93</text:p>
          </table:table-cell>
          <table:table-cell office:value-type="float" office:value="3048.62" table:style-name="ce28">
            <text:p>3,04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Quelita Isaia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168.8499999999999" table:style-name="ce27">
            <text:p>-1,168.85</text:p>
          </table:table-cell>
          <table:table-cell office:value-type="float" office:value="2543.6999999999998" table:style-name="ce28">
            <text:p>2,54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chel Maria Borges Sou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143.53" table:style-name="ce27">
            <text:p>-143.53</text:p>
          </table:table-cell>
          <table:table-cell office:value-type="float" office:value="3374.64" table:style-name="ce28">
            <text:p>3,37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Alves De Mo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1647.04" table:style-name="ce27">
            <text:p>1,647.04</text:p>
          </table:table-cell>
          <table:table-cell office:value-type="float" office:value="2316.4299999999998" table:style-name="ce27">
            <text:p>2,316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7.74" table:style-name="ce27">
            <text:p>-1,187.74</text:p>
          </table:table-cell>
          <table:table-cell office:value-type="float" office:value="-28.73" table:style-name="ce27">
            <text:p>-28.73</text:p>
          </table:table-cell>
          <table:table-cell office:value-type="float" office:value="7688.11" table:style-name="ce28">
            <text:p>7,68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margo Soares Figueir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8" table:style-name="ce27">
            <text:p>-1,338.00</text:p>
          </table:table-cell>
          <table:table-cell office:value-type="float" office:value="-221.62" table:style-name="ce27">
            <text:p>-221.62</text:p>
          </table:table-cell>
          <table:table-cell office:value-type="float" office:value="4136.17" table:style-name="ce28">
            <text:p>4,13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amaschi Pansan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26.02" table:style-name="ce27">
            <text:p>3,72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9.6" table:style-name="ce27">
            <text:p>-629.60</text:p>
          </table:table-cell>
          <table:table-cell office:value-type="float" office:value="-1148.9100000000001" table:style-name="ce27">
            <text:p>-1,148.91</text:p>
          </table:table-cell>
          <table:table-cell office:value-type="float" office:value="1947.51" table:style-name="ce28">
            <text:p>1,94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los De Aveiro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2631.4" table:style-name="ce27">
            <text:p>2,631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1.79" table:style-name="ce27">
            <text:p>-2,111.79</text:p>
          </table:table-cell>
          <table:table-cell office:value-type="float" office:value="0" table:style-name="ce27">
            <text:p>0.00</text:p>
          </table:table-cell>
          <table:table-cell office:value-type="float" office:value="8413.81" table:style-name="ce28">
            <text:p>8,41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ristovam Goncalves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9809.68" table:style-name="ce27">
            <text:p>9,809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19.42" table:style-name="ce27">
            <text:p>-2,519.42</text:p>
          </table:table-cell>
          <table:table-cell office:value-type="float" office:value="-247.31" table:style-name="ce27">
            <text:p>-247.31</text:p>
          </table:table-cell>
          <table:table-cell office:value-type="float" office:value="7042.95" table:style-name="ce28">
            <text:p>7,0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a Cunha Cara Lopes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e Mello Danezz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Fernandes Babesco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3441.01" table:style-name="ce27">
            <text:p>3,441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3.25" table:style-name="ce27">
            <text:p>-513.25</text:p>
          </table:table-cell>
          <table:table-cell office:value-type="float" office:value="0" table:style-name="ce27">
            <text:p>0.00</text:p>
          </table:table-cell>
          <table:table-cell office:value-type="float" office:value="2927.76" table:style-name="ce28">
            <text:p>2,92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Jose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5.75" table:style-name="ce27">
            <text:p>-965.75</text:p>
          </table:table-cell>
          <table:table-cell office:value-type="float" office:value="0" table:style-name="ce27">
            <text:p>0.00</text:p>
          </table:table-cell>
          <table:table-cell office:value-type="float" office:value="6053.56" table:style-name="ce28">
            <text:p>6,05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drigues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77.3900000000001" table:style-name="ce27">
            <text:p>-1,177.39</text:p>
          </table:table-cell>
          <table:table-cell office:value-type="float" office:value="-28.73" table:style-name="ce27">
            <text:p>-28.73</text:p>
          </table:table-cell>
          <table:table-cell office:value-type="float" office:value="3897.27" table:style-name="ce28">
            <text:p>3,89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zale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57" table:style-name="ce27">
            <text:p>-928.57</text:p>
          </table:table-cell>
          <table:table-cell office:value-type="float" office:value="-23.2" table:style-name="ce27">
            <text:p>-23.20</text:p>
          </table:table-cell>
          <table:table-cell office:value-type="float" office:value="3365.45" table:style-name="ce28">
            <text:p>3,3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a Augusta De Almeid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23.08" table:style-name="ce27">
            <text:p>8,623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19.63" table:style-name="ce27">
            <text:p>-2,219.63</text:p>
          </table:table-cell>
          <table:table-cell office:value-type="float" office:value="-1346.05" table:style-name="ce27">
            <text:p>-1,346.05</text:p>
          </table:table-cell>
          <table:table-cell office:value-type="float" office:value="5057.3999999999996" table:style-name="ce28">
            <text:p>5,05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imundo Jose Bor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7.47" table:style-name="ce27">
            <text:p>-807.47</text:p>
          </table:table-cell>
          <table:table-cell office:value-type="float" office:value="-1087.81" table:style-name="ce27">
            <text:p>-1,087.81</text:p>
          </table:table-cell>
          <table:table-cell office:value-type="float" office:value="2399.94" table:style-name="ce28">
            <text:p>2,39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mon Matheus Oliveira Francisco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62.38" table:style-name="ce27">
            <text:p>462.38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890.74" table:style-name="ce27">
            <text:p>-890.74</text:p>
          </table:table-cell>
          <table:table-cell office:value-type="float" office:value="-881.85" table:style-name="ce27">
            <text:p>-881.85</text:p>
          </table:table-cell>
          <table:table-cell office:value-type="float" office:value="2816.11" table:style-name="ce28">
            <text:p>2,81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phael Vieira Coe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0" table:style-name="ce27">
            <text:p>0.00</text:p>
          </table:table-cell>
          <table:table-cell office:value-type="float" office:value="4324.05" table:style-name="ce28">
            <text:p>4,32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Aparecida De Far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99.04" table:style-name="ce27">
            <text:p>3,699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9.1" table:style-name="ce27">
            <text:p>-579.10</text:p>
          </table:table-cell>
          <table:table-cell office:value-type="float" office:value="-21.58" table:style-name="ce27">
            <text:p>-21.58</text:p>
          </table:table-cell>
          <table:table-cell office:value-type="float" office:value="3098.36" table:style-name="ce28">
            <text:p>3,09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02.72" table:style-name="ce27">
            <text:p>4,802.72</text:p>
          </table:table-cell>
          <table:table-cell office:value-type="float" office:value="800.45" table:style-name="ce27">
            <text:p>800.45</text:p>
          </table:table-cell>
          <table:table-cell office:value-type="float" office:value="0" table:style-name="ce27">
            <text:p>0.00</text:p>
          </table:table-cell>
          <table:table-cell office:value-type="float" office:value="317.73" table:style-name="ce27">
            <text:p>317.73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1223.95" table:style-name="ce27">
            <text:p>-1,223.95</text:p>
          </table:table-cell>
          <table:table-cell office:value-type="float" office:value="-23.2" table:style-name="ce27">
            <text:p>-23.20</text:p>
          </table:table-cell>
          <table:table-cell office:value-type="float" office:value="4673.75" table:style-name="ce28">
            <text:p>4,67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Renault Cun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9.68" table:style-name="ce27">
            <text:p>-1,389.68</text:p>
          </table:table-cell>
          <table:table-cell office:value-type="float" office:value="-30.89" table:style-name="ce27">
            <text:p>-30.89</text:p>
          </table:table-cell>
          <table:table-cell office:value-type="float" office:value="4491.54" table:style-name="ce28">
            <text:p>4,4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Hosan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61.69" table:style-name="ce27">
            <text:p>-2,361.69</text:p>
          </table:table-cell>
          <table:table-cell office:value-type="float" office:value="-583.55999999999995" table:style-name="ce27">
            <text:p>-583.56</text:p>
          </table:table-cell>
          <table:table-cell office:value-type="float" office:value="5300.62" table:style-name="ce28">
            <text:p>5,30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Miada Cervig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0999999999999" table:style-name="ce27">
            <text:p>-1,182.10</text:p>
          </table:table-cell>
          <table:table-cell office:value-type="float" office:value="-1266.97" table:style-name="ce27">
            <text:p>-1,266.97</text:p>
          </table:table-cell>
          <table:table-cell office:value-type="float" office:value="2059.0500000000002" table:style-name="ce28">
            <text:p>2,0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Vieira Simi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4100000000001" table:style-name="ce27">
            <text:p>-1,182.41</text:p>
          </table:table-cell>
          <table:table-cell office:value-type="float" office:value="-28.73" table:style-name="ce27">
            <text:p>-28.73</text:p>
          </table:table-cell>
          <table:table-cell office:value-type="float" office:value="3406.75" table:style-name="ce28">
            <text:p>3,4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ane Da Silv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8.89" table:style-name="ce27">
            <text:p>-1,388.89</text:p>
          </table:table-cell>
          <table:table-cell office:value-type="float" office:value="-1154.75" table:style-name="ce27">
            <text:p>-1,154.75</text:p>
          </table:table-cell>
          <table:table-cell office:value-type="float" office:value="2737" table:style-name="ce28">
            <text:p>2,73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Celia Bat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2.24" table:style-name="ce27">
            <text:p>-772.24</text:p>
          </table:table-cell>
          <table:table-cell office:value-type="float" office:value="0" table:style-name="ce27">
            <text:p>0.00</text:p>
          </table:table-cell>
          <table:table-cell office:value-type="float" office:value="3939.13" table:style-name="ce28">
            <text:p>3,93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Modesta Di Genn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24.94" table:style-name="ce27">
            <text:p>-24.94</text:p>
          </table:table-cell>
          <table:table-cell office:value-type="float" office:value="3308.19" table:style-name="ce28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jane Callejon Rippert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7.64" table:style-name="ce27">
            <text:p>-2,077.64</text:p>
          </table:table-cell>
          <table:table-cell office:value-type="float" office:value="-1605.52" table:style-name="ce27">
            <text:p>-1,605.52</text:p>
          </table:table-cell>
          <table:table-cell office:value-type="float" office:value="4230.13" table:style-name="ce28">
            <text:p>4,23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mi Batista Magalh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56.87" table:style-name="ce27">
            <text:p>4,356.87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5.02" table:style-name="ce27">
            <text:p>-1,095.02</text:p>
          </table:table-cell>
          <table:table-cell office:value-type="float" office:value="0" table:style-name="ce27">
            <text:p>0.00</text:p>
          </table:table-cell>
          <table:table-cell office:value-type="float" office:value="3936.62" table:style-name="ce28">
            <text:p>3,93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Antonio Bu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1.74" table:style-name="ce27">
            <text:p>-861.74</text:p>
          </table:table-cell>
          <table:table-cell office:value-type="float" office:value="-26.73" table:style-name="ce27">
            <text:p>-26.73</text:p>
          </table:table-cell>
          <table:table-cell office:value-type="float" office:value="3237.85" table:style-name="ce28">
            <text:p>3,2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Correa Prand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4.12" table:style-name="ce27">
            <text:p>-714.12</text:p>
          </table:table-cell>
          <table:table-cell office:value-type="float" office:value="-21.58" table:style-name="ce27">
            <text:p>-21.58</text:p>
          </table:table-cell>
          <table:table-cell office:value-type="float" office:value="2901.69" table:style-name="ce28">
            <text:p>2,9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Meirelles Coe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2.9" table:style-name="ce27">
            <text:p>-1,012.90</text:p>
          </table:table-cell>
          <table:table-cell office:value-type="float" office:value="-938.76" table:style-name="ce27">
            <text:p>-938.76</text:p>
          </table:table-cell>
          <table:table-cell office:value-type="float" office:value="2461.0100000000002" table:style-name="ce28">
            <text:p>2,46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Carvalho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25.67" table:style-name="ce27">
            <text:p>-3,025.67</text:p>
          </table:table-cell>
          <table:table-cell office:value-type="float" office:value="-59.1" table:style-name="ce27">
            <text:p>-59.10</text:p>
          </table:table-cell>
          <table:table-cell office:value-type="float" office:value="5779.55" table:style-name="ce28">
            <text:p>5,77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a Silva Cast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687.72" table:style-name="ce27">
            <text:p>687.72</text:p>
          </table:table-cell>
          <table:table-cell office:value-type="float" office:value="1909.04" table:style-name="ce27">
            <text:p>1,909.0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1.7" table:style-name="ce27">
            <text:p>-751.70</text:p>
          </table:table-cell>
          <table:table-cell office:value-type="float" office:value="-26.73" table:style-name="ce27">
            <text:p>-26.73</text:p>
          </table:table-cell>
          <table:table-cell office:value-type="float" office:value="5944.65" table:style-name="ce28">
            <text:p>5,9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os Santos N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Eri Sugui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0" table:style-name="ce27">
            <text:p>0.00</text:p>
          </table:table-cell>
          <table:table-cell office:value-type="float" office:value="2935.36" table:style-name="ce27">
            <text:p>2,935.3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81.53" table:style-name="ce27">
            <text:p>-1,581.53</text:p>
          </table:table-cell>
          <table:table-cell office:value-type="float" office:value="-30.89" table:style-name="ce27">
            <text:p>-30.89</text:p>
          </table:table-cell>
          <table:table-cell office:value-type="float" office:value="7193.65" table:style-name="ce28">
            <text:p>7,19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Garc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22.67" table:style-name="ce27">
            <text:p>4,42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0.18" table:style-name="ce27">
            <text:p>-990.18</text:p>
          </table:table-cell>
          <table:table-cell office:value-type="float" office:value="0" table:style-name="ce27">
            <text:p>0.00</text:p>
          </table:table-cell>
          <table:table-cell office:value-type="float" office:value="3432.49" table:style-name="ce28">
            <text:p>3,4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onteiro Varj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8.41" table:style-name="ce27">
            <text:p>-958.41</text:p>
          </table:table-cell>
          <table:table-cell office:value-type="float" office:value="-24.94" table:style-name="ce27">
            <text:p>-24.94</text:p>
          </table:table-cell>
          <table:table-cell office:value-type="float" office:value="3065.27" table:style-name="ce28">
            <text:p>3,06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uniz De Agui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1860.21" table:style-name="ce27">
            <text:p>-1,860.21</text:p>
          </table:table-cell>
          <table:table-cell office:value-type="float" office:value="2085.0700000000002" table:style-name="ce28">
            <text:p>2,08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drigues Alessi De Souza Lourencao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469.97" table:style-name="ce27">
            <text:p>5,46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30.97" table:style-name="ce27">
            <text:p>-1,130.97</text:p>
          </table:table-cell>
          <table:table-cell office:value-type="float" office:value="-1351.69" table:style-name="ce27">
            <text:p>-1,351.69</text:p>
          </table:table-cell>
          <table:table-cell office:value-type="float" office:value="2987.31" table:style-name="ce28">
            <text:p>2,9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manholi Eik Cremonez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3095.48" table:style-name="ce27">
            <text:p>3,095.48</text:p>
          </table:table-cell>
          <table:table-cell office:value-type="float" office:value="4643.22" table:style-name="ce27">
            <text:p>4,643.2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09.45" table:style-name="ce27">
            <text:p>-3,609.45</text:p>
          </table:table-cell>
          <table:table-cell office:value-type="float" office:value="-59.1" table:style-name="ce27">
            <text:p>-59.10</text:p>
          </table:table-cell>
          <table:table-cell office:value-type="float" office:value="13356.58" table:style-name="ce28">
            <text:p>13,35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ha Gomes Per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770.64" table:style-name="ce27">
            <text:p>770.6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.61" table:style-name="ce27">
            <text:p>-560.61</text:p>
          </table:table-cell>
          <table:table-cell office:value-type="float" office:value="-21.58" table:style-name="ce27">
            <text:p>-21.58</text:p>
          </table:table-cell>
          <table:table-cell office:value-type="float" office:value="3579.24" table:style-name="ce28">
            <text:p>3,57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arlos Belesk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318.12" table:style-name="ce27">
            <text:p>-318.12</text:p>
          </table:table-cell>
          <table:table-cell office:value-type="float" office:value="3200.05" table:style-name="ce28">
            <text:p>3,2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ristiam Goldoni Doming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42.75" table:style-name="ce27">
            <text:p>242.75</text:p>
          </table:table-cell>
          <table:table-cell office:value-type="date" office:date-value="2021-07-01T00:00:00" table:style-name="ce20">
            <text:p>Jul-21</text:p>
          </table:table-cell>
          <table:table-cell office:value-type="float" office:value="-904.13" table:style-name="ce27">
            <text:p>-904.13</text:p>
          </table:table-cell>
          <table:table-cell office:value-type="float" office:value="-792.18" table:style-name="ce27">
            <text:p>-792.18</text:p>
          </table:table-cell>
          <table:table-cell office:value-type="float" office:value="2863.66" table:style-name="ce28">
            <text:p>2,86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Alcantara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735.45" table:style-name="ce27">
            <text:p>735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7.5" table:style-name="ce27">
            <text:p>-847.50</text:p>
          </table:table-cell>
          <table:table-cell office:value-type="float" office:value="0" table:style-name="ce27">
            <text:p>0.00</text:p>
          </table:table-cell>
          <table:table-cell office:value-type="float" office:value="4300.62" table:style-name="ce28">
            <text:p>4,30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Seixas Pereira Junior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575.3000000000002" table:style-name="ce27">
            <text:p>2,575.30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2871.83" table:style-name="ce27">
            <text:p>-2,871.83</text:p>
          </table:table-cell>
          <table:table-cell office:value-type="float" office:value="-91.47" table:style-name="ce27">
            <text:p>-91.47</text:p>
          </table:table-cell>
          <table:table-cell office:value-type="float" office:value="7870.64" table:style-name="ce28">
            <text:p>7,87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Garbo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67.27" table:style-name="ce27">
            <text:p>-3,767.27</text:p>
          </table:table-cell>
          <table:table-cell office:value-type="float" office:value="-54.97" table:style-name="ce27">
            <text:p>-54.97</text:p>
          </table:table-cell>
          <table:table-cell office:value-type="float" office:value="6477.92" table:style-name="ce28">
            <text:p>6,4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Amorim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818.95" table:style-name="ce27">
            <text:p>14,818.95</text:p>
          </table:table-cell>
          <table:table-cell office:value-type="float" office:value="0" table:style-name="ce27">
            <text:p>0.00</text:p>
          </table:table-cell>
          <table:table-cell office:value-type="float" office:value="7409.48" table:style-name="ce27">
            <text:p>7,409.4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349.56" table:style-name="ce27">
            <text:p>-6,349.56</text:p>
          </table:table-cell>
          <table:table-cell office:value-type="float" office:value="-1457.66" table:style-name="ce27">
            <text:p>-1,457.66</text:p>
          </table:table-cell>
          <table:table-cell office:value-type="float" office:value="14421.21" table:style-name="ce28">
            <text:p>14,4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Bed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190.6300000000001" table:style-name="ce27">
            <text:p>-1,190.63</text:p>
          </table:table-cell>
          <table:table-cell office:value-type="float" office:value="2521.92" table:style-name="ce28">
            <text:p>2,5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Cost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2" table:style-name="ce27">
            <text:p>9,273.02</text:p>
          </table:table-cell>
          <table:table-cell office:value-type="float" office:value="3091.01" table:style-name="ce27">
            <text:p>3,091.01</text:p>
          </table:table-cell>
          <table:table-cell office:value-type="float" office:value="0" table:style-name="ce27">
            <text:p>0.00</text:p>
          </table:table-cell>
          <table:table-cell office:value-type="float" office:value="513.58000000000004" table:style-name="ce27">
            <text:p>513.58</text:p>
          </table:table-cell>
          <table:table-cell office:value-type="date" office:date-value="2021-08-01T00:00:00" table:style-name="ce20">
            <text:p>Aug-21</text:p>
          </table:table-cell>
          <table:table-cell office:value-type="float" office:value="-3431.77" table:style-name="ce27">
            <text:p>-3,431.77</text:p>
          </table:table-cell>
          <table:table-cell office:value-type="float" office:value="0" table:style-name="ce27">
            <text:p>0.00</text:p>
          </table:table-cell>
          <table:table-cell office:value-type="float" office:value="9445.84" table:style-name="ce28">
            <text:p>9,44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76.41" table:style-name="ce27">
            <text:p>5,876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34.31" table:style-name="ce27">
            <text:p>-1,434.31</text:p>
          </table:table-cell>
          <table:table-cell office:value-type="float" office:value="0" table:style-name="ce27">
            <text:p>0.00</text:p>
          </table:table-cell>
          <table:table-cell office:value-type="float" office:value="4442.1000000000004" table:style-name="ce28">
            <text:p>4,44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Yamada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4174.62" table:style-name="ce27">
            <text:p>14,174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57.33" table:style-name="ce27">
            <text:p>-3,857.33</text:p>
          </table:table-cell>
          <table:table-cell office:value-type="float" office:value="-580.58000000000004" table:style-name="ce27">
            <text:p>-580.58</text:p>
          </table:table-cell>
          <table:table-cell office:value-type="float" office:value="9736.7099999999991" table:style-name="ce28">
            <text:p>9,7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hard Andrey Toth Ren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1.26" table:style-name="ce27">
            <text:p>-981.26</text:p>
          </table:table-cell>
          <table:table-cell office:value-type="float" office:value="-1188.48" table:style-name="ce27">
            <text:p>-1,188.48</text:p>
          </table:table-cell>
          <table:table-cell office:value-type="float" office:value="1839.23" table:style-name="ce28">
            <text:p>1,83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Alves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Plaza Fernande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4.32" table:style-name="ce27">
            <text:p>-814.32</text:p>
          </table:table-cell>
          <table:table-cell office:value-type="float" office:value="-1411.86" table:style-name="ce27">
            <text:p>-1,411.86</text:p>
          </table:table-cell>
          <table:table-cell office:value-type="float" office:value="1485.94" table:style-name="ce28">
            <text:p>1,48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Dos Santos Faus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2.8399999999999" table:style-name="ce27">
            <text:p>-1,122.84</text:p>
          </table:table-cell>
          <table:table-cell office:value-type="float" office:value="-26.73" table:style-name="ce27">
            <text:p>-26.73</text:p>
          </table:table-cell>
          <table:table-cell office:value-type="float" office:value="3167.65" table:style-name="ce28">
            <text:p>3,16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Genesio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7.7" table:style-name="ce27">
            <text:p>-997.70</text:p>
          </table:table-cell>
          <table:table-cell office:value-type="float" office:value="0" table:style-name="ce27">
            <text:p>0.00</text:p>
          </table:table-cell>
          <table:table-cell office:value-type="float" office:value="3620.19" table:style-name="ce28">
            <text:p>3,6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Souz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8.41" table:style-name="ce27">
            <text:p>-958.41</text:p>
          </table:table-cell>
          <table:table-cell office:value-type="float" office:value="-1218.8599999999999" table:style-name="ce27">
            <text:p>-1,218.86</text:p>
          </table:table-cell>
          <table:table-cell office:value-type="float" office:value="1871.35" table:style-name="ce28">
            <text:p>1,87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Zacarias Gom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499.3799999999992" table:style-name="ce27">
            <text:p>9,499.38</text:p>
          </table:table-cell>
          <table:table-cell office:value-type="float" office:value="0" table:style-name="ce27">
            <text:p>0.00</text:p>
          </table:table-cell>
          <table:table-cell office:value-type="float" office:value="4749.6899999999996" table:style-name="ce27">
            <text:p>4,749.6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11.38" table:style-name="ce27">
            <text:p>-3,711.38</text:p>
          </table:table-cell>
          <table:table-cell office:value-type="float" office:value="-54.97" table:style-name="ce27">
            <text:p>-54.97</text:p>
          </table:table-cell>
          <table:table-cell office:value-type="float" office:value="10482.719999999999" table:style-name="ce28">
            <text:p>10,48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ynson Andre De Tol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16.37" table:style-name="ce27">
            <text:p>4,816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54.31" table:style-name="ce27">
            <text:p>254.31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969.75" table:style-name="ce27">
            <text:p>-969.75</text:p>
          </table:table-cell>
          <table:table-cell office:value-type="float" office:value="-26.73" table:style-name="ce27">
            <text:p>-26.73</text:p>
          </table:table-cell>
          <table:table-cell office:value-type="float" office:value="4074.2" table:style-name="ce28">
            <text:p>4,07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Augusto Romeir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4161.05" table:style-name="ce27">
            <text:p>14,161.05</text:p>
          </table:table-cell>
          <table:table-cell office:value-type="float" office:value="2360.1799999999998" table:style-name="ce27">
            <text:p>2,360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742.6000000000004" table:style-name="ce27">
            <text:p>-4,742.60</text:p>
          </table:table-cell>
          <table:table-cell office:value-type="float" office:value="-3321.75" table:style-name="ce27">
            <text:p>-3,321.75</text:p>
          </table:table-cell>
          <table:table-cell office:value-type="float" office:value="8456.8799999999992" table:style-name="ce28">
            <text:p>8,45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De Paula E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34.73" table:style-name="ce27">
            <text:p>6,234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702.8" table:style-name="ce27">
            <text:p>1,702.80</text:p>
          </table:table-cell>
          <table:table-cell office:value-type="date" office:date-value="2021-06-01T00:00:00" table:style-name="ce20">
            <text:p>Jun-21</text:p>
          </table:table-cell>
          <table:table-cell office:value-type="float" office:value="-2186.11" table:style-name="ce27">
            <text:p>-2,186.11</text:p>
          </table:table-cell>
          <table:table-cell office:value-type="float" office:value="-148.94999999999999" table:style-name="ce27">
            <text:p>-148.95</text:p>
          </table:table-cell>
          <table:table-cell office:value-type="float" office:value="5602.47" table:style-name="ce28">
            <text:p>5,60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Garcia Gav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45.64" table:style-name="ce27">
            <text:p>3,945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1.02" table:style-name="ce27">
            <text:p>-621.02</text:p>
          </table:table-cell>
          <table:table-cell office:value-type="float" office:value="-21.58" table:style-name="ce27">
            <text:p>-21.58</text:p>
          </table:table-cell>
          <table:table-cell office:value-type="float" office:value="3303.04" table:style-name="ce28">
            <text:p>3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Nascimento Maci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28.44" table:style-name="ce27">
            <text:p>-1,228.44</text:p>
          </table:table-cell>
          <table:table-cell office:value-type="float" office:value="-28.73" table:style-name="ce27">
            <text:p>-28.73</text:p>
          </table:table-cell>
          <table:table-cell office:value-type="float" office:value="5823.79" table:style-name="ce28">
            <text:p>5,82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Teodoro Lug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7.23" table:style-name="ce27">
            <text:p>-1,497.23</text:p>
          </table:table-cell>
          <table:table-cell office:value-type="float" office:value="-1006.38" table:style-name="ce27">
            <text:p>-1,006.38</text:p>
          </table:table-cell>
          <table:table-cell office:value-type="float" office:value="3261.02" table:style-name="ce28">
            <text:p>3,26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Yukio Ans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1607.7" table:style-name="ce27">
            <text:p>1,607.70</text:p>
          </table:table-cell>
          <table:table-cell office:value-type="float" office:value="2257.4299999999998" table:style-name="ce27">
            <text:p>2,257.4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4.17" table:style-name="ce27">
            <text:p>-1,444.17</text:p>
          </table:table-cell>
          <table:table-cell office:value-type="float" office:value="-2254.23" table:style-name="ce27">
            <text:p>-2,254.23</text:p>
          </table:table-cell>
          <table:table-cell office:value-type="float" office:value="4989.84" table:style-name="ce28">
            <text:p>4,98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Caparroz</text:p>
          </table:table-cell>
          <table:table-cell office:value-type="string" table:style-name="ce26">
            <text:p>Agente de Defensoria Pública</text:p>
          </table:table-cell>
          <table:table-cell office:value-type="float" office:value="9261.7900000000009" table:style-name="ce27">
            <text:p>9,261.79</text:p>
          </table:table-cell>
          <table:table-cell office:value-type="float" office:value="51.82" table:style-name="ce27">
            <text:p>51.82</text:p>
          </table:table-cell>
          <table:table-cell office:value-type="float" office:value="0" table:style-name="ce27">
            <text:p>0.00</text:p>
          </table:table-cell>
          <table:table-cell office:value-type="float" office:value="147.33000000000001" table:style-name="ce27">
            <text:p>147.33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2553.88" table:style-name="ce27">
            <text:p>-2,553.88</text:p>
          </table:table-cell>
          <table:table-cell office:value-type="float" office:value="-246.75" table:style-name="ce27">
            <text:p>-246.75</text:p>
          </table:table-cell>
          <table:table-cell office:value-type="float" office:value="6660.31" table:style-name="ce28">
            <text:p>6,6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De Oliveir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mulo De Freitas Beltr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2.0999999999999" table:style-name="ce27">
            <text:p>-1,152.10</text:p>
          </table:table-cell>
          <table:table-cell office:value-type="float" office:value="-1089.18" table:style-name="ce27">
            <text:p>-1,089.18</text:p>
          </table:table-cell>
          <table:table-cell office:value-type="float" office:value="2384.19" table:style-name="ce28">
            <text:p>2,3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Das Neves Goncalves Pi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4.3" table:style-name="ce27">
            <text:p>-1,044.30</text:p>
          </table:table-cell>
          <table:table-cell office:value-type="float" office:value="-30.89" table:style-name="ce27">
            <text:p>-30.89</text:p>
          </table:table-cell>
          <table:table-cell office:value-type="float" office:value="3865.92" table:style-name="ce28">
            <text:p>3,8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Maria Pont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26.73" table:style-name="ce27">
            <text:p>-26.73</text:p>
          </table:table-cell>
          <table:table-cell office:value-type="float" office:value="3320.38" table:style-name="ce28">
            <text:p>3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na Mariano Gerez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leni Siqueir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974.5" table:style-name="ce27">
            <text:p>1,974.50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1953.45" table:style-name="ce27">
            <text:p>-1,953.45</text:p>
          </table:table-cell>
          <table:table-cell office:value-type="float" office:value="-28.73" table:style-name="ce27">
            <text:p>-28.73</text:p>
          </table:table-cell>
          <table:table-cell office:value-type="float" office:value="4610.21" table:style-name="ce28">
            <text:p>4,61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mille Christine Dos Santos Naza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iane Pimenta Do Nascimento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2" table:style-name="ce27">
            <text:p>-842.22</text:p>
          </table:table-cell>
          <table:table-cell office:value-type="float" office:value="-23.2" table:style-name="ce27">
            <text:p>-23.20</text:p>
          </table:table-cell>
          <table:table-cell office:value-type="float" office:value="3451.8" table:style-name="ce28">
            <text:p>3,4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sana Danielle De Fatim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1439.07" table:style-name="ce27">
            <text:p>1,439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7.83" table:style-name="ce27">
            <text:p>-827.83</text:p>
          </table:table-cell>
          <table:table-cell office:value-type="float" office:value="-1945.47" table:style-name="ce27">
            <text:p>-1,945.47</text:p>
          </table:table-cell>
          <table:table-cell office:value-type="float" office:value="2982.99" table:style-name="ce28">
            <text:p>2,98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bens Ferraresi</text:p>
          </table:table-cell>
          <table:table-cell office:value-type="string" table:style-name="ce26">
            <text:p>Agente de Defensoria Pública</text:p>
          </table:table-cell>
          <table:table-cell office:value-type="float" office:value="7853.21" table:style-name="ce27">
            <text:p>7,8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6.53" table:style-name="ce27">
            <text:p>-2,046.53</text:p>
          </table:table-cell>
          <table:table-cell office:value-type="float" office:value="-106.47" table:style-name="ce27">
            <text:p>-106.47</text:p>
          </table:table-cell>
          <table:table-cell office:value-type="float" office:value="5700.21" table:style-name="ce28">
            <text:p>5,70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the Miyuki Nari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6.1099999999999" table:style-name="ce27">
            <text:p>-1,026.11</text:p>
          </table:table-cell>
          <table:table-cell office:value-type="float" office:value="-28.73" table:style-name="ce27">
            <text:p>-28.73</text:p>
          </table:table-cell>
          <table:table-cell office:value-type="float" office:value="3768.27" table:style-name="ce28">
            <text:p>3,7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Cristina Tressino Cond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3.44" table:style-name="ce27">
            <text:p>-813.44</text:p>
          </table:table-cell>
          <table:table-cell office:value-type="float" office:value="-24.94" table:style-name="ce27">
            <text:p>-24.94</text:p>
          </table:table-cell>
          <table:table-cell office:value-type="float" office:value="4198.38" table:style-name="ce28">
            <text:p>4,1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Lima Lopes Silva Goes</text:p>
          </table:table-cell>
          <table:table-cell office:value-type="string" table:style-name="ce26">
            <text:p>Agente de Defensoria Pública</text:p>
          </table:table-cell>
          <table:table-cell office:value-type="float" office:value="6912.84" table:style-name="ce27">
            <text:p>6,912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9.13" table:style-name="ce27">
            <text:p>-1,769.13</text:p>
          </table:table-cell>
          <table:table-cell office:value-type="float" office:value="-45.65" table:style-name="ce27">
            <text:p>-45.65</text:p>
          </table:table-cell>
          <table:table-cell office:value-type="float" office:value="5098.0600000000004" table:style-name="ce28">
            <text:p>5,09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Santos Viana Castellan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8.33" table:style-name="ce27">
            <text:p>-2,268.33</text:p>
          </table:table-cell>
          <table:table-cell office:value-type="float" office:value="-171.96" table:style-name="ce27">
            <text:p>-171.96</text:p>
          </table:table-cell>
          <table:table-cell office:value-type="float" office:value="5805.58" table:style-name="ce28">
            <text:p>5,8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fira Bonilh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3.25" table:style-name="ce27">
            <text:p>-2,833.25</text:p>
          </table:table-cell>
          <table:table-cell office:value-type="float" office:value="-59.1" table:style-name="ce27">
            <text:p>-59.10</text:p>
          </table:table-cell>
          <table:table-cell office:value-type="float" office:value="7941.82" table:style-name="ce28">
            <text:p>7,94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anta Bueno Da Silva Sall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1545.5" table:style-name="ce27">
            <text:p>1,545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08.48" table:style-name="ce27">
            <text:p>-2,708.48</text:p>
          </table:table-cell>
          <table:table-cell office:value-type="float" office:value="0" table:style-name="ce27">
            <text:p>0.00</text:p>
          </table:table-cell>
          <table:table-cell office:value-type="float" office:value="8110.03" table:style-name="ce28">
            <text:p>8,11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ir Gazzal Bannou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9.03" table:style-name="ce27">
            <text:p>-669.03</text:p>
          </table:table-cell>
          <table:table-cell office:value-type="float" office:value="-881.08" table:style-name="ce27">
            <text:p>-881.08</text:p>
          </table:table-cell>
          <table:table-cell office:value-type="float" office:value="2767.11" table:style-name="ce28">
            <text:p>2,76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uel Ventino Card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De Souza Chag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097.95" table:style-name="ce27">
            <text:p>-1,097.95</text:p>
          </table:table-cell>
          <table:table-cell office:value-type="float" office:value="2614.6" table:style-name="ce28">
            <text:p>2,61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Regina Tabossi Frei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2" table:style-name="ce27">
            <text:p>-1,002.00</text:p>
          </table:table-cell>
          <table:table-cell office:value-type="float" office:value="-119.03" table:style-name="ce27">
            <text:p>-119.03</text:p>
          </table:table-cell>
          <table:table-cell office:value-type="float" office:value="3702.08" table:style-name="ce28">
            <text:p>3,7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o Figueiredo Assunc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3.71" table:style-name="ce27">
            <text:p>-983.71</text:p>
          </table:table-cell>
          <table:table-cell office:value-type="float" office:value="-158.56" table:style-name="ce27">
            <text:p>-158.56</text:p>
          </table:table-cell>
          <table:table-cell office:value-type="float" office:value="3729.8" table:style-name="ce28">
            <text:p>3,72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 Alves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0.19" table:style-name="ce27">
            <text:p>-2,040.19</text:p>
          </table:table-cell>
          <table:table-cell office:value-type="float" office:value="-45.65" table:style-name="ce27">
            <text:p>-45.65</text:p>
          </table:table-cell>
          <table:table-cell office:value-type="float" office:value="4924.82" table:style-name="ce28">
            <text:p>4,92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h Rocha Tininis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2.09" table:style-name="ce27">
            <text:p>-2,492.09</text:p>
          </table:table-cell>
          <table:table-cell office:value-type="float" office:value="0" table:style-name="ce27">
            <text:p>0.00</text:p>
          </table:table-cell>
          <table:table-cell office:value-type="float" office:value="6173.37" table:style-name="ce28">
            <text:p>6,1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ul Lazaro Goncalve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28.73" table:style-name="ce27">
            <text:p>-28.73</text:p>
          </table:table-cell>
          <table:table-cell office:value-type="float" office:value="3545.28" table:style-name="ce28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bastiao Marcos Rodrigu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40.35" table:style-name="ce27">
            <text:p>5,840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9.31" table:style-name="ce27">
            <text:p>-1,299.31</text:p>
          </table:table-cell>
          <table:table-cell office:value-type="float" office:value="-28.73" table:style-name="ce27">
            <text:p>-28.73</text:p>
          </table:table-cell>
          <table:table-cell office:value-type="float" office:value="4512.3100000000004" table:style-name="ce28">
            <text:p>4,5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Gomes Ayala Fi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0" table:style-name="ce27">
            <text:p>0.00</text:p>
          </table:table-cell>
          <table:table-cell office:value-type="float" office:value="5687.85" table:style-name="ce28">
            <text:p>5,6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Henrique Barros De Menez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20.79" table:style-name="ce27">
            <text:p>5,620.79</text:p>
          </table:table-cell>
          <table:table-cell office:value-type="float" office:value="0" table:style-name="ce27">
            <text:p>0.00</text:p>
          </table:table-cell>
          <table:table-cell office:value-type="float" office:value="2656.27" table:style-name="ce27">
            <text:p>2,656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8.16" table:style-name="ce27">
            <text:p>-1,638.16</text:p>
          </table:table-cell>
          <table:table-cell office:value-type="float" office:value="-967.14" table:style-name="ce27">
            <text:p>-967.14</text:p>
          </table:table-cell>
          <table:table-cell office:value-type="float" office:value="5671.76" table:style-name="ce28">
            <text:p>5,67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Luiz Galv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75.47" table:style-name="ce27">
            <text:p>5,075.47</text:p>
          </table:table-cell>
          <table:table-cell office:value-type="float" office:value="0" table:style-name="ce27">
            <text:p>0.00</text:p>
          </table:table-cell>
          <table:table-cell office:value-type="float" office:value="2106.19" table:style-name="ce27">
            <text:p>2,106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86.63" table:style-name="ce27">
            <text:p>-1,586.63</text:p>
          </table:table-cell>
          <table:table-cell office:value-type="float" office:value="-26.81" table:style-name="ce27">
            <text:p>-26.81</text:p>
          </table:table-cell>
          <table:table-cell office:value-type="float" office:value="5568.22" table:style-name="ce28">
            <text:p>5,56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Mitsuyoshi Uie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Ricardo Amaro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638.08" table:style-name="ce27">
            <text:p>3,638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5.41999999999996" table:style-name="ce27">
            <text:p>-595.42</text:p>
          </table:table-cell>
          <table:table-cell office:value-type="float" office:value="0" table:style-name="ce27">
            <text:p>0.00</text:p>
          </table:table-cell>
          <table:table-cell office:value-type="float" office:value="3042.66" table:style-name="ce28">
            <text:p>3,0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Santos Wend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43.97" table:style-name="ce27">
            <text:p>5,243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78.8599999999999" table:style-name="ce27">
            <text:p>-1,178.86</text:p>
          </table:table-cell>
          <table:table-cell office:value-type="float" office:value="-2116" table:style-name="ce27">
            <text:p>-2,116.00</text:p>
          </table:table-cell>
          <table:table-cell office:value-type="float" office:value="1949.11" table:style-name="ce28">
            <text:p>1,94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Toshiro Morimoto Takiuti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51.93" table:style-name="ce27">
            <text:p>-2,751.93</text:p>
          </table:table-cell>
          <table:table-cell office:value-type="float" office:value="-561.09" table:style-name="ce27">
            <text:p>-561.09</text:p>
          </table:table-cell>
          <table:table-cell office:value-type="float" office:value="5551.3" table:style-name="ce28">
            <text:p>5,55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Correa De Pai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36.13" table:style-name="ce27">
            <text:p>-936.13</text:p>
          </table:table-cell>
          <table:table-cell office:value-type="float" office:value="-28.73" table:style-name="ce27">
            <text:p>-28.73</text:p>
          </table:table-cell>
          <table:table-cell office:value-type="float" office:value="5192.33" table:style-name="ce28">
            <text:p>5,19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Felix De Sousa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1.56" table:style-name="ce27">
            <text:p>-1,601.56</text:p>
          </table:table-cell>
          <table:table-cell office:value-type="float" office:value="-45.65" table:style-name="ce27">
            <text:p>-45.65</text:p>
          </table:table-cell>
          <table:table-cell office:value-type="float" office:value="4874.34" table:style-name="ce28">
            <text:p>4,87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meyre Garcia Zanati De Mo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90.18" table:style-name="ce27">
            <text:p>-1,390.18</text:p>
          </table:table-cell>
          <table:table-cell office:value-type="float" office:value="-1661.89" table:style-name="ce27">
            <text:p>-1,661.89</text:p>
          </table:table-cell>
          <table:table-cell office:value-type="float" office:value="1889.04" table:style-name="ce28">
            <text:p>1,88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ana Andreaz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47.07" table:style-name="ce27">
            <text:p>6,44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1.81" table:style-name="ce27">
            <text:p>-1,601.81</text:p>
          </table:table-cell>
          <table:table-cell office:value-type="float" office:value="0" table:style-name="ce27">
            <text:p>0.00</text:p>
          </table:table-cell>
          <table:table-cell office:value-type="float" office:value="4845.26" table:style-name="ce28">
            <text:p>4,84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Cavasana De Paula E Silv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1444.24" table:style-name="ce27">
            <text:p>1,444.24</text:p>
          </table:table-cell>
          <table:table-cell office:value-type="float" office:value="4332.7299999999996" table:style-name="ce27">
            <text:p>4,332.7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63.1999999999998" table:style-name="ce27">
            <text:p>-2,463.20</text:p>
          </table:table-cell>
          <table:table-cell office:value-type="float" office:value="-780.21" table:style-name="ce27">
            <text:p>-780.21</text:p>
          </table:table-cell>
          <table:table-cell office:value-type="float" office:value="11199.02" table:style-name="ce28">
            <text:p>11,19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Helena Dos Santos Cl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0.79" table:style-name="ce27">
            <text:p>-940.79</text:p>
          </table:table-cell>
          <table:table-cell office:value-type="float" office:value="-126.87" table:style-name="ce27">
            <text:p>-126.87</text:p>
          </table:table-cell>
          <table:table-cell office:value-type="float" office:value="3755.45" table:style-name="ce28">
            <text:p>3,7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Maria Crocce Grava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42.5700000000002" table:style-name="ce27">
            <text:p>-2,242.57</text:p>
          </table:table-cell>
          <table:table-cell office:value-type="float" office:value="-51.02" table:style-name="ce27">
            <text:p>-51.02</text:p>
          </table:table-cell>
          <table:table-cell office:value-type="float" office:value="5986.24" table:style-name="ce28">
            <text:p>5,98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Tioko Uem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4.31" table:style-name="ce27">
            <text:p>-1,024.31</text:p>
          </table:table-cell>
          <table:table-cell office:value-type="float" office:value="-26.73" table:style-name="ce27">
            <text:p>-26.73</text:p>
          </table:table-cell>
          <table:table-cell office:value-type="float" office:value="3566.85" table:style-name="ce28">
            <text:p>3,56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Viviane De Sales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1541.27" table:style-name="ce27">
            <text:p>1,541.27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7.1" table:style-name="ce27">
            <text:p>-747.10</text:p>
          </table:table-cell>
          <table:table-cell office:value-type="float" office:value="0" table:style-name="ce27">
            <text:p>0.00</text:p>
          </table:table-cell>
          <table:table-cell office:value-type="float" office:value="4184.96" table:style-name="ce28">
            <text:p>4,18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o Cezar Alves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506.7900000000009" table:style-name="ce27">
            <text:p>8,506.79</text:p>
          </table:table-cell>
          <table:table-cell office:value-type="float" office:value="1417.8" table:style-name="ce27">
            <text:p>1,417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07.4299999999998" table:style-name="ce27">
            <text:p>-2,607.43</text:p>
          </table:table-cell>
          <table:table-cell office:value-type="float" office:value="-56.71" table:style-name="ce27">
            <text:p>-56.71</text:p>
          </table:table-cell>
          <table:table-cell office:value-type="float" office:value="7260.45" table:style-name="ce28">
            <text:p>7,26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Goncalves Yama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34.73" table:style-name="ce27">
            <text:p>6,234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5.65" table:style-name="ce27">
            <text:p>-1,445.65</text:p>
          </table:table-cell>
          <table:table-cell office:value-type="float" office:value="-30.89" table:style-name="ce27">
            <text:p>-30.89</text:p>
          </table:table-cell>
          <table:table-cell office:value-type="float" office:value="4758.1899999999996" table:style-name="ce28">
            <text:p>4,75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Spada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3.2" table:style-name="ce27">
            <text:p>-23.20</text:p>
          </table:table-cell>
          <table:table-cell office:value-type="float" office:value="3494.97" table:style-name="ce28">
            <text:p>3,4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antas De Oliveir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2.59" table:style-name="ce27">
            <text:p>-1,662.59</text:p>
          </table:table-cell>
          <table:table-cell office:value-type="float" office:value="-423.63" table:style-name="ce27">
            <text:p>-423.63</text:p>
          </table:table-cell>
          <table:table-cell office:value-type="float" office:value="4648.58" table:style-name="ce28">
            <text:p>4,64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97.67" table:style-name="ce27">
            <text:p>-2,897.67</text:p>
          </table:table-cell>
          <table:table-cell office:value-type="float" office:value="-2252.96" table:style-name="ce27">
            <text:p>-2,252.96</text:p>
          </table:table-cell>
          <table:table-cell office:value-type="float" office:value="3095.24" table:style-name="ce28">
            <text:p>3,0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Kelly Svitek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295.42" table:style-name="ce27">
            <text:p>-295.42</text:p>
          </table:table-cell>
          <table:table-cell office:value-type="float" office:value="5577.85" table:style-name="ce28">
            <text:p>5,57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Mendes Garc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642.20000000000005" table:style-name="ce27">
            <text:p>642.2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3484.71" table:style-name="ce28">
            <text:p>3,4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Teresa Marinho De Resende</text:p>
          </table:table-cell>
          <table:table-cell office:value-type="string" table:style-name="ce2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3652.66" table:style-name="ce27">
            <text:p>3,652.66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32.81" table:style-name="ce27">
            <text:p>-2,432.81</text:p>
          </table:table-cell>
          <table:table-cell office:value-type="float" office:value="-2189.25" table:style-name="ce27">
            <text:p>-2,189.25</text:p>
          </table:table-cell>
          <table:table-cell office:value-type="float" office:value="6335.92" table:style-name="ce28">
            <text:p>6,33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rlene Satie Tokk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4100000000001" table:style-name="ce27">
            <text:p>-1,182.41</text:p>
          </table:table-cell>
          <table:table-cell office:value-type="float" office:value="0" table:style-name="ce27">
            <text:p>0.00</text:p>
          </table:table-cell>
          <table:table-cell office:value-type="float" office:value="3435.48" table:style-name="ce28">
            <text:p>3,43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nia Regin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448.92" table:style-name="ce27">
            <text:p>-448.92</text:p>
          </table:table-cell>
          <table:table-cell office:value-type="float" office:value="3615.22" table:style-name="ce28">
            <text:p>3,61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ia Mitie Higuti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-49.07" table:style-name="ce27">
            <text:p>-49.07</text:p>
          </table:table-cell>
          <table:table-cell office:value-type="float" office:value="5638.78" table:style-name="ce28">
            <text:p>5,6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ya Mattar Gonc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1825.29" table:style-name="ce27">
            <text:p>-1,825.29</text:p>
          </table:table-cell>
          <table:table-cell office:value-type="float" office:value="4212.8999999999996" table:style-name="ce28">
            <text:p>4,2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a Heren Romano Da Rocha Chocair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18.21" table:style-name="ce27">
            <text:p>-3,318.21</text:p>
          </table:table-cell>
          <table:table-cell office:value-type="float" office:value="-2234.29" table:style-name="ce27">
            <text:p>-2,234.29</text:p>
          </table:table-cell>
          <table:table-cell office:value-type="float" office:value="6816.31" table:style-name="ce28">
            <text:p>6,8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e Fabiana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19.62" table:style-name="ce27">
            <text:p>5,019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2.58" table:style-name="ce27">
            <text:p>-1,092.58</text:p>
          </table:table-cell>
          <table:table-cell office:value-type="float" office:value="-455.91" table:style-name="ce27">
            <text:p>-455.91</text:p>
          </table:table-cell>
          <table:table-cell office:value-type="float" office:value="3471.13" table:style-name="ce28">
            <text:p>3,47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ie Asquini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1315.7" table:style-name="ce27">
            <text:p>1,315.70</text:p>
          </table:table-cell>
          <table:table-cell office:value-type="float" office:value="3947.1" table:style-name="ce27">
            <text:p>3,947.1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83.5" table:style-name="ce27">
            <text:p>-2,583.50</text:p>
          </table:table-cell>
          <table:table-cell office:value-type="float" office:value="0" table:style-name="ce27">
            <text:p>0.00</text:p>
          </table:table-cell>
          <table:table-cell office:value-type="float" office:value="10573.5" table:style-name="ce28">
            <text:p>10,57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dhania Oliveir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0.0999999999999" table:style-name="ce27">
            <text:p>-1,040.10</text:p>
          </table:table-cell>
          <table:table-cell office:value-type="float" office:value="-23.2" table:style-name="ce27">
            <text:p>-23.20</text:p>
          </table:table-cell>
          <table:table-cell office:value-type="float" office:value="3973.46" table:style-name="ce28">
            <text:p>3,97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ide Alves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n Narriman Paulo Mo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4.57" table:style-name="ce27">
            <text:p>-874.57</text:p>
          </table:table-cell>
          <table:table-cell office:value-type="float" office:value="-1209.6500000000001" table:style-name="ce27">
            <text:p>-1,209.65</text:p>
          </table:table-cell>
          <table:table-cell office:value-type="float" office:value="2541.25" table:style-name="ce28">
            <text:p>2,5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sane Angelica Cassoli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5.75" table:style-name="ce27">
            <text:p>-965.75</text:p>
          </table:table-cell>
          <table:table-cell office:value-type="float" office:value="-28.73" table:style-name="ce27">
            <text:p>-28.73</text:p>
          </table:table-cell>
          <table:table-cell office:value-type="float" office:value="3870.01" table:style-name="ce28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zana Ribeiro Gama Barbugl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9.56" table:style-name="ce27">
            <text:p>-1,159.56</text:p>
          </table:table-cell>
          <table:table-cell office:value-type="float" office:value="-26.73" table:style-name="ce27">
            <text:p>-26.73</text:p>
          </table:table-cell>
          <table:table-cell office:value-type="float" office:value="3321.83" table:style-name="ce28">
            <text:p>3,32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ques Aimo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2.92" table:style-name="ce27">
            <text:p>-1,152.92</text:p>
          </table:table-cell>
          <table:table-cell office:value-type="float" office:value="-26.73" table:style-name="ce27">
            <text:p>-26.73</text:p>
          </table:table-cell>
          <table:table-cell office:value-type="float" office:value="5593.06" table:style-name="ce28">
            <text:p>5,59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tineli E Chaim Rezek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377.96" table:style-name="ce27">
            <text:p>5,377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8.48" table:style-name="ce27">
            <text:p>-1,148.48</text:p>
          </table:table-cell>
          <table:table-cell office:value-type="float" office:value="-28.73" table:style-name="ce27">
            <text:p>-28.73</text:p>
          </table:table-cell>
          <table:table-cell office:value-type="float" office:value="4200.75" table:style-name="ce28">
            <text:p>4,2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Tinello Mendonc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54.97" table:style-name="ce27">
            <text:p>-54.97</text:p>
          </table:table-cell>
          <table:table-cell office:value-type="float" office:value="5983.22" table:style-name="ce28">
            <text:p>5,9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les Ferraz Bernardo Mello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8.93" table:style-name="ce27">
            <text:p>-498.93</text:p>
          </table:table-cell>
          <table:table-cell office:value-type="float" office:value="0" table:style-name="ce27">
            <text:p>0.00</text:p>
          </table:table-cell>
          <table:table-cell office:value-type="float" office:value="2892.55" table:style-name="ce28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 Agr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0.44" table:style-name="ce27">
            <text:p>-880.44</text:p>
          </table:table-cell>
          <table:table-cell office:value-type="float" office:value="-1128.75" table:style-name="ce27">
            <text:p>-1,128.75</text:p>
          </table:table-cell>
          <table:table-cell office:value-type="float" office:value="2855.3" table:style-name="ce28">
            <text:p>2,85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Iwtchenko Alves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631.28" table:style-name="ce27">
            <text:p>631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85.27" table:style-name="ce27">
            <text:p>-785.27</text:p>
          </table:table-cell>
          <table:table-cell office:value-type="float" office:value="-1004.6" table:style-name="ce27">
            <text:p>-1,004.60</text:p>
          </table:table-cell>
          <table:table-cell office:value-type="float" office:value="2629.08" table:style-name="ce28">
            <text:p>2,62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Nobrega De Nardi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3533.23" table:style-name="ce27">
            <text:p>3,533.23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66.95" table:style-name="ce27">
            <text:p>-1,566.95</text:p>
          </table:table-cell>
          <table:table-cell office:value-type="float" office:value="-51.02" table:style-name="ce27">
            <text:p>-51.02</text:p>
          </table:table-cell>
          <table:table-cell office:value-type="float" office:value="8981.7000000000007" table:style-name="ce28">
            <text:p>8,98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nia Biazioli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6.15" table:style-name="ce27">
            <text:p>-2,136.15</text:p>
          </table:table-cell>
          <table:table-cell office:value-type="float" office:value="-49.07" table:style-name="ce27">
            <text:p>-49.07</text:p>
          </table:table-cell>
          <table:table-cell office:value-type="float" office:value="5485.37" table:style-name="ce28">
            <text:p>5,48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rciso Rinaldo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29.12" table:style-name="ce27">
            <text:p>-1,729.12</text:p>
          </table:table-cell>
          <table:table-cell office:value-type="float" office:value="-890.48" table:style-name="ce27">
            <text:p>-890.48</text:p>
          </table:table-cell>
          <table:table-cell office:value-type="float" office:value="3901.95" table:style-name="ce28">
            <text:p>3,90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De Cardoso E Mendes Castr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4643.22" table:style-name="ce27">
            <text:p>4,643.2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76.11" table:style-name="ce27">
            <text:p>-3,376.11</text:p>
          </table:table-cell>
          <table:table-cell office:value-type="float" office:value="-59.1" table:style-name="ce27">
            <text:p>-59.10</text:p>
          </table:table-cell>
          <table:table-cell office:value-type="float" office:value="10494.44" table:style-name="ce28">
            <text:p>10,49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Lourenco Da Costa Antun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43.57" table:style-name="ce27">
            <text:p>-2,743.57</text:p>
          </table:table-cell>
          <table:table-cell office:value-type="float" office:value="-54.97" table:style-name="ce27">
            <text:p>-54.97</text:p>
          </table:table-cell>
          <table:table-cell office:value-type="float" office:value="6474.47" table:style-name="ce28">
            <text:p>6,47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Oliveira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8" table:style-name="ce27">
            <text:p>-1,058.08</text:p>
          </table:table-cell>
          <table:table-cell office:value-type="float" office:value="-1200.31" table:style-name="ce27">
            <text:p>-1,200.31</text:p>
          </table:table-cell>
          <table:table-cell office:value-type="float" office:value="2058.83" table:style-name="ce28">
            <text:p>2,05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Zamoner Geraldo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7.08" table:style-name="ce27">
            <text:p>-2,877.08</text:p>
          </table:table-cell>
          <table:table-cell office:value-type="float" office:value="-59.1" table:style-name="ce27">
            <text:p>-59.10</text:p>
          </table:table-cell>
          <table:table-cell office:value-type="float" office:value="5928.14" table:style-name="ce28">
            <text:p>5,92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Alv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0.66" table:style-name="ce27">
            <text:p>-1,330.66</text:p>
          </table:table-cell>
          <table:table-cell office:value-type="float" office:value="-1452.37" table:style-name="ce27">
            <text:p>-1,452.37</text:p>
          </table:table-cell>
          <table:table-cell office:value-type="float" office:value="2805.86" table:style-name="ce28">
            <text:p>2,8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Carvalho Loio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.95" table:style-name="ce27">
            <text:p>-737.95</text:p>
          </table:table-cell>
          <table:table-cell office:value-type="float" office:value="-26.73" table:style-name="ce27">
            <text:p>-26.73</text:p>
          </table:table-cell>
          <table:table-cell office:value-type="float" office:value="3361.64" table:style-name="ce28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Eigenmann Just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3.9" table:style-name="ce27">
            <text:p>-1,663.90</text:p>
          </table:table-cell>
          <table:table-cell office:value-type="float" office:value="-371.07" table:style-name="ce27">
            <text:p>-371.07</text:p>
          </table:table-cell>
          <table:table-cell office:value-type="float" office:value="4486.58" table:style-name="ce28">
            <text:p>4,4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Medeiros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0" table:style-name="ce27">
            <text:p>0.00</text:p>
          </table:table-cell>
          <table:table-cell office:value-type="float" office:value="3574.01" table:style-name="ce28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i Favacho De Menezes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yanne Ramos Tavares Da Motta Stut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0.79" table:style-name="ce27">
            <text:p>-1,020.79</text:p>
          </table:table-cell>
          <table:table-cell office:value-type="float" office:value="0" table:style-name="ce27">
            <text:p>0.00</text:p>
          </table:table-cell>
          <table:table-cell office:value-type="float" office:value="3597.1" table:style-name="ce28">
            <text:p>3,5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ndara Santos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88.55" table:style-name="ce27">
            <text:p>-3,688.55</text:p>
          </table:table-cell>
          <table:table-cell office:value-type="float" office:value="0" table:style-name="ce27">
            <text:p>0.00</text:p>
          </table:table-cell>
          <table:table-cell office:value-type="float" office:value="9050.24" table:style-name="ce28">
            <text:p>9,05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tyana Vianna Tom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77.55999999999995" table:style-name="ce27">
            <text:p>-577.56</text:p>
          </table:table-cell>
          <table:table-cell office:value-type="float" office:value="0" table:style-name="ce27">
            <text:p>0.00</text:p>
          </table:table-cell>
          <table:table-cell office:value-type="float" office:value="3378.36" table:style-name="ce28">
            <text:p>3,37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rros B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0.47" table:style-name="ce27">
            <text:p>-1,230.47</text:p>
          </table:table-cell>
          <table:table-cell office:value-type="float" office:value="-28.73" table:style-name="ce27">
            <text:p>-28.73</text:p>
          </table:table-cell>
          <table:table-cell office:value-type="float" office:value="4021.44" table:style-name="ce28">
            <text:p>4,0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tista De Oliveir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981.4" table:style-name="ce27">
            <text:p>6,981.40</text:p>
          </table:table-cell>
          <table:table-cell office:value-type="float" office:value="1163.57" table:style-name="ce27">
            <text:p>1,163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2.95" table:style-name="ce27">
            <text:p>-2,002.95</text:p>
          </table:table-cell>
          <table:table-cell office:value-type="float" office:value="-62.46" table:style-name="ce27">
            <text:p>-62.46</text:p>
          </table:table-cell>
          <table:table-cell office:value-type="float" office:value="6079.56" table:style-name="ce28">
            <text:p>6,07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Rogerio Silva Soa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3.96" table:style-name="ce27">
            <text:p>-993.96</text:p>
          </table:table-cell>
          <table:table-cell office:value-type="float" office:value="-1463.43" table:style-name="ce27">
            <text:p>-1,463.43</text:p>
          </table:table-cell>
          <table:table-cell office:value-type="float" office:value="3169.57" table:style-name="ce28">
            <text:p>3,16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De Jesus</text:p>
          </table:table-cell>
          <table:table-cell office:value-type="string" table:style-name="ce26">
            <text:p>Assistente Técnico 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1315.7" table:style-name="ce27">
            <text:p>1,315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0.91" table:style-name="ce27">
            <text:p>-2,030.91</text:p>
          </table:table-cell>
          <table:table-cell office:value-type="float" office:value="-1247.01" table:style-name="ce27">
            <text:p>-1,247.01</text:p>
          </table:table-cell>
          <table:table-cell office:value-type="float" office:value="5931.98" table:style-name="ce28">
            <text:p>5,9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Januario De Mora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72.92" table:style-name="ce27">
            <text:p>4,372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7.97" table:style-name="ce27">
            <text:p>-907.97</text:p>
          </table:table-cell>
          <table:table-cell office:value-type="float" office:value="-1494.48" table:style-name="ce27">
            <text:p>-1,494.48</text:p>
          </table:table-cell>
          <table:table-cell office:value-type="float" office:value="1970.47" table:style-name="ce28">
            <text:p>1,97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ariano Ferra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1.25" table:style-name="ce27">
            <text:p>-1,101.25</text:p>
          </table:table-cell>
          <table:table-cell office:value-type="float" office:value="-48.6" table:style-name="ce27">
            <text:p>-48.60</text:p>
          </table:table-cell>
          <table:table-cell office:value-type="float" office:value="3167.37" table:style-name="ce28">
            <text:p>3,1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edeiros Arrochela Taveir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2.59" table:style-name="ce27">
            <text:p>-1,662.59</text:p>
          </table:table-cell>
          <table:table-cell office:value-type="float" office:value="0" table:style-name="ce27">
            <text:p>0.00</text:p>
          </table:table-cell>
          <table:table-cell office:value-type="float" office:value="5072.21" table:style-name="ce28">
            <text:p>5,07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Thomaz Ari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2879.51" table:style-name="ce27">
            <text:p>2,879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17.37" table:style-name="ce27">
            <text:p>-3,417.37</text:p>
          </table:table-cell>
          <table:table-cell office:value-type="float" office:value="-54.97" table:style-name="ce27">
            <text:p>-54.97</text:p>
          </table:table-cell>
          <table:table-cell office:value-type="float" office:value="8045.7" table:style-name="ce28">
            <text:p>8,0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u Moon Ming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050.53" table:style-name="ce27">
            <text:p>6,050.53</text:p>
          </table:table-cell>
          <table:table-cell office:value-type="float" office:value="1008.42" table:style-name="ce27">
            <text:p>1,008.42</text:p>
          </table:table-cell>
          <table:table-cell office:value-type="float" office:value="2871.14" table:style-name="ce27">
            <text:p>2,871.1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4.19" table:style-name="ce27">
            <text:p>-1,904.19</text:p>
          </table:table-cell>
          <table:table-cell office:value-type="float" office:value="-28.73" table:style-name="ce27">
            <text:p>-28.73</text:p>
          </table:table-cell>
          <table:table-cell office:value-type="float" office:value="7997.17" table:style-name="ce28">
            <text:p>7,9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gner Francisco Ramald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1.25" table:style-name="ce27">
            <text:p>-1,101.25</text:p>
          </table:table-cell>
          <table:table-cell office:value-type="float" office:value="-23.2" table:style-name="ce27">
            <text:p>-23.20</text:p>
          </table:table-cell>
          <table:table-cell office:value-type="float" office:value="3192.77" table:style-name="ce28">
            <text:p>3,1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ecyr Dos Santos Xavier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1.36" table:style-name="ce27">
            <text:p>-961.36</text:p>
          </table:table-cell>
          <table:table-cell office:value-type="float" office:value="-26.81" table:style-name="ce27">
            <text:p>-26.81</text:p>
          </table:table-cell>
          <table:table-cell office:value-type="float" office:value="3532.45" table:style-name="ce28">
            <text:p>3,53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Martins Re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0" table:style-name="ce27">
            <text:p>0.00</text:p>
          </table:table-cell>
          <table:table-cell office:value-type="float" office:value="3689.46" table:style-name="ce28">
            <text:p>3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Rodrigues Maruco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49.36" table:style-name="ce27">
            <text:p>5,249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0.65" table:style-name="ce27">
            <text:p>-990.65</text:p>
          </table:table-cell>
          <table:table-cell office:value-type="float" office:value="-440.01" table:style-name="ce27">
            <text:p>-440.01</text:p>
          </table:table-cell>
          <table:table-cell office:value-type="float" office:value="3818.7" table:style-name="ce28">
            <text:p>3,81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Elena Gom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7.23" table:style-name="ce27">
            <text:p>-987.23</text:p>
          </table:table-cell>
          <table:table-cell office:value-type="float" office:value="-21.58" table:style-name="ce27">
            <text:p>-21.58</text:p>
          </table:table-cell>
          <table:table-cell office:value-type="float" office:value="3403.86" table:style-name="ce28">
            <text:p>3,4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Pereira Medeir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4.57" table:style-name="ce27">
            <text:p>-874.57</text:p>
          </table:table-cell>
          <table:table-cell office:value-type="float" office:value="-23.2" table:style-name="ce27">
            <text:p>-23.20</text:p>
          </table:table-cell>
          <table:table-cell office:value-type="float" office:value="3727.7" table:style-name="ce28">
            <text:p>3,72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Hugo Barg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61.6099999999997" table:style-name="ce27">
            <text:p>4,261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88" table:style-name="ce27">
            <text:p>-809.88</text:p>
          </table:table-cell>
          <table:table-cell office:value-type="float" office:value="-23.2" table:style-name="ce27">
            <text:p>-23.20</text:p>
          </table:table-cell>
          <table:table-cell office:value-type="float" office:value="3428.53" table:style-name="ce28">
            <text:p>3,42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Luiz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3.1500000000001" table:style-name="ce27">
            <text:p>-1,113.15</text:p>
          </table:table-cell>
          <table:table-cell office:value-type="float" office:value="-1018.95" table:style-name="ce27">
            <text:p>-1,018.95</text:p>
          </table:table-cell>
          <table:table-cell office:value-type="float" office:value="2485.79" table:style-name="ce28">
            <text:p>2,48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Ramos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26.7299999999996" table:style-name="ce27">
            <text:p>4,226.73</text:p>
          </table:table-cell>
          <table:table-cell office:value-type="float" office:value="0" table:style-name="ce27">
            <text:p>0.00</text:p>
          </table:table-cell>
          <table:table-cell office:value-type="float" office:value="1959.24" table:style-name="ce27">
            <text:p>1,959.2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44.77" table:style-name="ce27">
            <text:p>-1,244.77</text:p>
          </table:table-cell>
          <table:table-cell office:value-type="float" office:value="-1383.78" table:style-name="ce27">
            <text:p>-1,383.78</text:p>
          </table:table-cell>
          <table:table-cell office:value-type="float" office:value="3557.42" table:style-name="ce28">
            <text:p>3,55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a Claudia De Far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032.95" table:style-name="ce27">
            <text:p>-1,032.95</text:p>
          </table:table-cell>
          <table:table-cell office:value-type="float" office:value="2679.6" table:style-name="ce28">
            <text:p>2,6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erlei Silv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6.37" table:style-name="ce27">
            <text:p>-696.37</text:p>
          </table:table-cell>
          <table:table-cell office:value-type="float" office:value="-1667.24" table:style-name="ce27">
            <text:p>-1,667.24</text:p>
          </table:table-cell>
          <table:table-cell office:value-type="float" office:value="2254.2800000000002" table:style-name="ce28">
            <text:p>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Brito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8.48" table:style-name="ce27">
            <text:p>-1,028.48</text:p>
          </table:table-cell>
          <table:table-cell office:value-type="float" office:value="-1041.32" table:style-name="ce27">
            <text:p>-1,041.32</text:p>
          </table:table-cell>
          <table:table-cell office:value-type="float" office:value="3317.74" table:style-name="ce28">
            <text:p>3,31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Martins Ramos Celegu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08.58" table:style-name="ce27">
            <text:p>-2,908.58</text:p>
          </table:table-cell>
          <table:table-cell office:value-type="float" office:value="-223.4" table:style-name="ce27">
            <text:p>-223.40</text:p>
          </table:table-cell>
          <table:table-cell office:value-type="float" office:value="5113.8900000000003" table:style-name="ce28">
            <text:p>5,11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te Fernandes Za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8.31" table:style-name="ce27">
            <text:p>-1,168.31</text:p>
          </table:table-cell>
          <table:table-cell office:value-type="float" office:value="-689.36" table:style-name="ce27">
            <text:p>-689.36</text:p>
          </table:table-cell>
          <table:table-cell office:value-type="float" office:value="5684.69" table:style-name="ce28">
            <text:p>5,68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a Lucia Alves Sierpins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1439.07" table:style-name="ce27">
            <text:p>1,439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1.02" table:style-name="ce27">
            <text:p>-851.02</text:p>
          </table:table-cell>
          <table:table-cell office:value-type="float" office:value="-970.32" table:style-name="ce27">
            <text:p>-970.32</text:p>
          </table:table-cell>
          <table:table-cell office:value-type="float" office:value="3934.95" table:style-name="ce28">
            <text:p>3,93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onica Hitomi Shimabuku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28.99" table:style-name="ce27">
            <text:p>-728.99</text:p>
          </table:table-cell>
          <table:table-cell office:value-type="float" office:value="-24.94" table:style-name="ce27">
            <text:p>-24.94</text:p>
          </table:table-cell>
          <table:table-cell office:value-type="float" office:value="3969.46" table:style-name="ce28">
            <text:p>3,96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lmar Douglas De Souza Piment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47.28" table:style-name="ce27">
            <text:p>-3,247.28</text:p>
          </table:table-cell>
          <table:table-cell office:value-type="float" office:value="-1699.19" table:style-name="ce27">
            <text:p>-1,699.19</text:p>
          </table:table-cell>
          <table:table-cell office:value-type="float" office:value="3917.85" table:style-name="ce28">
            <text:p>3,9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De Moura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-188" table:style-name="ce27">
            <text:p>-188.00</text:p>
          </table:table-cell>
          <table:table-cell office:value-type="float" office:value="3416.51" table:style-name="ce28">
            <text:p>3,4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Parr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0" table:style-name="ce27">
            <text:p>0.00</text:p>
          </table:table-cell>
          <table:table-cell office:value-type="float" office:value="2052.21" table:style-name="ce27">
            <text:p>2,052.2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8.31" table:style-name="ce27">
            <text:p>-908.31</text:p>
          </table:table-cell>
          <table:table-cell office:value-type="float" office:value="-1338.53" table:style-name="ce27">
            <text:p>-1,338.53</text:p>
          </table:table-cell>
          <table:table-cell office:value-type="float" office:value="4526.29" table:style-name="ce28">
            <text:p>4,52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rginia Regin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4643.22" table:style-name="ce27">
            <text:p>4,643.2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26.16" table:style-name="ce27">
            <text:p>-4,026.16</text:p>
          </table:table-cell>
          <table:table-cell office:value-type="float" office:value="-59.1" table:style-name="ce27">
            <text:p>-59.10</text:p>
          </table:table-cell>
          <table:table-cell office:value-type="float" office:value="9844.39" table:style-name="ce28">
            <text:p>9,84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tor Maia Ceol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Costa De Souza Guiz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1870.19" table:style-name="ce27">
            <text:p>1,870.1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71.83" table:style-name="ce27">
            <text:p>-1,171.83</text:p>
          </table:table-cell>
          <table:table-cell office:value-type="float" office:value="-1078.02" table:style-name="ce27">
            <text:p>-1,078.02</text:p>
          </table:table-cell>
          <table:table-cell office:value-type="float" office:value="3668.96" table:style-name="ce28">
            <text:p>3,66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Maria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29.18" table:style-name="ce27">
            <text:p>5,029.18</text:p>
          </table:table-cell>
          <table:table-cell office:value-type="float" office:value="0" table:style-name="ce27">
            <text:p>0.00</text:p>
          </table:table-cell>
          <table:table-cell office:value-type="float" office:value="2514.59" table:style-name="ce27">
            <text:p>2,514.59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8.98" table:style-name="ce27">
            <text:p>-1,008.98</text:p>
          </table:table-cell>
          <table:table-cell office:value-type="float" office:value="-1571.97" table:style-name="ce27">
            <text:p>-1,571.97</text:p>
          </table:table-cell>
          <table:table-cell office:value-type="float" office:value="4962.82" table:style-name="ce28">
            <text:p>4,96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ne Ferreira De Arruda Ormond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0" table:style-name="ce27">
            <text:p>0.00</text:p>
          </table:table-cell>
          <table:table-cell office:value-type="float" office:value="3574.01" table:style-name="ce28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Paz Machado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3218.68" table:style-name="ce27">
            <text:p>3,218.6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8081.2" table:style-name="ce28">
            <text:p>8,08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Ramos Vi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7.93" table:style-name="ce27">
            <text:p>-927.93</text:p>
          </table:table-cell>
          <table:table-cell office:value-type="float" office:value="-714.48" table:style-name="ce27">
            <text:p>-714.48</text:p>
          </table:table-cell>
          <table:table-cell office:value-type="float" office:value="2921.41" table:style-name="ce28">
            <text:p>2,9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berton Fernandes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853.17" table:style-name="ce27">
            <text:p>3,853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82.36" table:style-name="ce27">
            <text:p>-682.36</text:p>
          </table:table-cell>
          <table:table-cell office:value-type="float" office:value="-1206.73" table:style-name="ce27">
            <text:p>-1,206.73</text:p>
          </table:table-cell>
          <table:table-cell office:value-type="float" office:value="1964.08" table:style-name="ce28">
            <text:p>1,96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der De Oliv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2154.8200000000002" table:style-name="ce27">
            <text:p>2,154.82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0.56" table:style-name="ce27">
            <text:p>-1,060.56</text:p>
          </table:table-cell>
          <table:table-cell office:value-type="float" office:value="-163.36000000000001" table:style-name="ce27">
            <text:p>-163.36</text:p>
          </table:table-cell>
          <table:table-cell office:value-type="float" office:value="6318.44" table:style-name="ce28">
            <text:p>6,31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llington Elias Pereir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30.62" table:style-name="ce27">
            <text:p>3,730.62</text:p>
          </table:table-cell>
          <table:table-cell office:value-type="float" office:value="0" table:style-name="ce27">
            <text:p>0.00</text:p>
          </table:table-cell>
          <table:table-cell office:value-type="float" office:value="1865.31" table:style-name="ce27">
            <text:p>1,865.31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6.94000000000005" table:style-name="ce27">
            <text:p>-596.94</text:p>
          </table:table-cell>
          <table:table-cell office:value-type="float" office:value="0" table:style-name="ce27">
            <text:p>0.00</text:p>
          </table:table-cell>
          <table:table-cell office:value-type="float" office:value="4998.99" table:style-name="ce28">
            <text:p>4,99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herson Carlos Luiz</text:p>
          </table:table-cell>
          <table:table-cell office:value-type="string" table:style-name="ce26">
            <text:p>Agente de Defensoria Pública</text:p>
          </table:table-cell>
          <table:table-cell office:value-type="float" office:value="9708.5400000000009" table:style-name="ce27">
            <text:p>9,708.54</text:p>
          </table:table-cell>
          <table:table-cell office:value-type="float" office:value="1618.09" table:style-name="ce27">
            <text:p>1,618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55.62" table:style-name="ce27">
            <text:p>-3,855.62</text:p>
          </table:table-cell>
          <table:table-cell office:value-type="float" office:value="-59.1" table:style-name="ce27">
            <text:p>-59.10</text:p>
          </table:table-cell>
          <table:table-cell office:value-type="float" office:value="7411.91" table:style-name="ce28">
            <text:p>7,41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Eduardo Leand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7.55" table:style-name="ce27">
            <text:p>-837.55</text:p>
          </table:table-cell>
          <table:table-cell office:value-type="float" office:value="0" table:style-name="ce27">
            <text:p>0.00</text:p>
          </table:table-cell>
          <table:table-cell office:value-type="float" office:value="4034.52" table:style-name="ce28">
            <text:p>4,03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Katayam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4122.9399999999996" table:style-name="ce27">
            <text:p>4,122.9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39.56" table:style-name="ce27">
            <text:p>-3,139.56</text:p>
          </table:table-cell>
          <table:table-cell office:value-type="float" office:value="-54.97" table:style-name="ce27">
            <text:p>-54.97</text:p>
          </table:table-cell>
          <table:table-cell office:value-type="float" office:value="10548.59" table:style-name="ce28">
            <text:p>10,54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Santos De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3.71" table:style-name="ce27">
            <text:p>-1,093.71</text:p>
          </table:table-cell>
          <table:table-cell office:value-type="float" office:value="-30.89" table:style-name="ce27">
            <text:p>-30.89</text:p>
          </table:table-cell>
          <table:table-cell office:value-type="float" office:value="3816.51" table:style-name="ce28">
            <text:p>3,8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 Fernandes</text:p>
          </table:table-cell>
          <table:table-cell office:value-type="string" table:style-name="ce26">
            <text:p>Ouvidor Geral</text:p>
          </table:table-cell>
          <table:table-cell office:value-type="float" office:value="15562.79" table:style-name="ce27">
            <text:p>15,562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14.71" table:style-name="ce27">
            <text:p>-4,214.71</text:p>
          </table:table-cell>
          <table:table-cell office:value-type="float" office:value="0" table:style-name="ce27">
            <text:p>0.00</text:p>
          </table:table-cell>
          <table:table-cell office:value-type="float" office:value="11348.08" table:style-name="ce28">
            <text:p>11,3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s Rocha Mont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1539.3" table:style-name="ce27">
            <text:p>1,539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36.13" table:style-name="ce27">
            <text:p>-936.13</text:p>
          </table:table-cell>
          <table:table-cell office:value-type="float" office:value="0" table:style-name="ce27">
            <text:p>0.00</text:p>
          </table:table-cell>
          <table:table-cell office:value-type="float" office:value="5221.0600000000004" table:style-name="ce28">
            <text:p>5,22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y Mesqui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45.64" table:style-name="ce27">
            <text:p>3,945.64</text:p>
          </table:table-cell>
          <table:table-cell office:value-type="float" office:value="606.23" table:style-name="ce27">
            <text:p>606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33.14" table:style-name="ce27">
            <text:p>-633.14</text:p>
          </table:table-cell>
          <table:table-cell office:value-type="float" office:value="0" table:style-name="ce27">
            <text:p>0.00</text:p>
          </table:table-cell>
          <table:table-cell office:value-type="float" office:value="3918.73" table:style-name="ce28">
            <text:p>3,91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Clayton Massamoto Goya</text:p>
          </table:table-cell>
          <table:table-cell office:value-type="string" table:style-name="ce26">
            <text:p>Assistente Técnico /a de Defensoria Pública I</text:p>
          </table:table-cell>
          <table:table-cell office:value-type="float" office:value="6747.01" table:style-name="ce27">
            <text:p>6,747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6.19" table:style-name="ce27">
            <text:p>-1,666.19</text:p>
          </table:table-cell>
          <table:table-cell office:value-type="float" office:value="-488.23" table:style-name="ce27">
            <text:p>-488.23</text:p>
          </table:table-cell>
          <table:table-cell office:value-type="float" office:value="4592.59" table:style-name="ce28">
            <text:p>4,5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Goncalves Barcelos Junior</text:p>
          </table:table-cell>
          <table:table-cell office:value-type="string" table:style-name="ce26">
            <text:p>Agente de Defensoria Pública</text:p>
          </table:table-cell>
          <table:table-cell office:value-type="float" office:value="14293.24" table:style-name="ce27">
            <text:p>14,293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30.68" table:style-name="ce27">
            <text:p>-5,230.68</text:p>
          </table:table-cell>
          <table:table-cell office:value-type="float" office:value="-54.97" table:style-name="ce27">
            <text:p>-54.97</text:p>
          </table:table-cell>
          <table:table-cell office:value-type="float" office:value="9007.59" table:style-name="ce28">
            <text:p>9,00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Sadaitsi Akam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95" table:style-name="ce27">
            <text:p>-836.95</text:p>
          </table:table-cell>
          <table:table-cell office:value-type="float" office:value="-24.94" table:style-name="ce27">
            <text:p>-24.94</text:p>
          </table:table-cell>
          <table:table-cell office:value-type="float" office:value="3186.73" table:style-name="ce28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vian Lucia Oli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8" table:style-name="ce27">
            <text:p>-1,058.08</text:p>
          </table:table-cell>
          <table:table-cell office:value-type="float" office:value="0" table:style-name="ce27">
            <text:p>0.00</text:p>
          </table:table-cell>
          <table:table-cell office:value-type="float" office:value="3259.14" table:style-name="ce28">
            <text:p>3,25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moni Pereira Do Lag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2.0100000000002" table:style-name="ce27">
            <text:p>-2,592.01</text:p>
          </table:table-cell>
          <table:table-cell office:value-type="float" office:value="-52.76" table:style-name="ce27">
            <text:p>-52.76</text:p>
          </table:table-cell>
          <table:table-cell office:value-type="float" office:value="5268.52" table:style-name="ce28">
            <text:p>5,2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n Chiacchio Bernard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1618.34" table:style-name="ce27">
            <text:p>1,618.34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9.34" table:style-name="ce27">
            <text:p>-679.34</text:p>
          </table:table-cell>
          <table:table-cell office:value-type="float" office:value="-21.58" table:style-name="ce27">
            <text:p>-21.58</text:p>
          </table:table-cell>
          <table:table-cell office:value-type="float" office:value="4154.09" table:style-name="ce28">
            <text:p>4,154.0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6">
            <text:p>Zoraide Caobianco Modenut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0" table:style-name="ce18">
            <text:p>0.00</text:p>
          </table:table-cell>
          <table:table-cell office:value-type="float" office:value="3956.65" table:style-name="ce18">
            <text:p>3,956.65</text:p>
          </table:table-cell>
          <table:table-cell office:value-type="float" office:value="0" table:style-name="ce18">
            <text:p>0.00</text:p>
          </table:table-cell>
          <table:table-cell table:style-name="ce30"/>
          <table:table-cell office:value-type="float" office:value="-2715.63" table:style-name="ce18">
            <text:p>-2,715.63</text:p>
          </table:table-cell>
          <table:table-cell office:value-type="float" office:value="-52.76" table:style-name="ce18">
            <text:p>-52.76</text:p>
          </table:table-cell>
          <table:table-cell office:value-type="float" office:value="9101.5499999999993" table:style-name="ce19">
            <text:p>9,101.55</text:p>
          </table:table-cell>
          <table:table-cell table:number-columns-repeated="16373"/>
        </table:table-row>
        <table:table-row table:number-rows-repeated="1047689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07Z</dc:date>
    <meta:print-date>2018-10-08T20:47:16Z</meta:print-date>
  </office:meta>
</office:document-meta>
</file>