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NOVEMBRO 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3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396.46" table:style-name="ce18">
            <text:p>-2.396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59.1099999999997" table:style-name="ce18">
            <text:p><text:s/>4.95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564.83" table:style-name="ce18">
            <text:p>-6.564,8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068.59" table:style-name="ce18">
            <text:p><text:s/>12.06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.88" table:style-name="ce18">
            <text:p><text:s/>24,8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248.42" table:style-name="ce18">
            <text:p>-2.248,4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387.7" table:style-name="ce18">
            <text:p><text:s/>7.38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.5" table:style-name="ce18">
            <text:p><text:s/>8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.13" table:style-name="ce18">
            <text:p>-11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.37" table:style-name="ce18">
            <text:p><text:s/>7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.27" table:style-name="ce18">
            <text:p><text:s/>66,2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15.12" table:style-name="ce18">
            <text:p>-1.815,12<text:s/></text:p>
          </table:table-cell>
          <table:table-cell office:value-type="float" office:value="-181.57" table:style-name="ce18">
            <text:p>-181,57<text:s/></text:p>
          </table:table-cell>
          <table:table-cell office:value-type="float" office:value="5290.9" table:style-name="ce18">
            <text:p><text:s/>5.29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2.61" table:style-name="ce18">
            <text:p>-1.752,6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271.98" table:style-name="ce18">
            <text:p><text:s/>6.27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96.45" table:style-name="ce18">
            <text:p>-4.296,45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7016.69" table:style-name="ce18">
            <text:p><text:s/>7.01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1177.24" table:style-name="ce18">
            <text:p><text:s/>1.17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6" table:style-name="ce18">
            <text:p><text:s/>14,3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73.21" table:style-name="ce18">
            <text:p>-1.873,21<text:s/></text:p>
          </table:table-cell>
          <table:table-cell office:value-type="float" office:value="-1775.18" table:style-name="ce18">
            <text:p>-1.775,18<text:s/></text:p>
          </table:table-cell>
          <table:table-cell office:value-type="float" office:value="4606.62" table:style-name="ce18">
            <text:p><text:s/>4.60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75.650000000001" table:style-name="ce18">
            <text:p><text:s/>17.77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06" table:style-name="ce18">
            <text:p><text:s/>844,0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6140.51" table:style-name="ce18">
            <text:p>-6.140,5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396.53" table:style-name="ce18">
            <text:p><text:s/>12.39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1.11" table:style-name="ce18">
            <text:p><text:s/>8.27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0.4299999999998" table:style-name="ce18">
            <text:p>-2.460,4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70.49" table:style-name="ce18">
            <text:p><text:s/>5.77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5.81" table:style-name="ce18">
            <text:p><text:s/>7.9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.44" table:style-name="ce18">
            <text:p><text:s/>69,4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53.45" table:style-name="ce18">
            <text:p>-1.853,45<text:s/></text:p>
          </table:table-cell>
          <table:table-cell office:value-type="float" office:value="-1682.92" table:style-name="ce18">
            <text:p>-1.682,92<text:s/></text:p>
          </table:table-cell>
          <table:table-cell office:value-type="float" office:value="4438.88" table:style-name="ce18">
            <text:p><text:s/>4.43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53.13" table:style-name="ce18">
            <text:p>-5.75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52.68" table:style-name="ce18">
            <text:p><text:s/>14.55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9.25" table:style-name="ce18">
            <text:p>-1.689,25<text:s/></text:p>
          </table:table-cell>
          <table:table-cell office:value-type="float" office:value="-1917.19" table:style-name="ce18">
            <text:p>-1.917,19<text:s/></text:p>
          </table:table-cell>
          <table:table-cell office:value-type="float" office:value="3306.23" table:style-name="ce18">
            <text:p><text:s/>3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207.2099999999991" table:style-name="ce18">
            <text:p><text:s/>8.20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4.04" table:style-name="ce18">
            <text:p>-2.18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3.17" table:style-name="ce18">
            <text:p><text:s/>6.02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.77" table:style-name="ce18">
            <text:p><text:s/>63,77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826.43" table:style-name="ce18">
            <text:p>-3.82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8.19" table:style-name="ce18">
            <text:p><text:s/>9.94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6.54" table:style-name="ce18">
            <text:p>-1.116,54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081.38" table:style-name="ce18">
            <text:p><text:s/>4.08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3.67" table:style-name="ce18">
            <text:p>-2.273,6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42.92" table:style-name="ce18">
            <text:p><text:s/>6.54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.77" table:style-name="ce18">
            <text:p>-1.596,77<text:s/></text:p>
          </table:table-cell>
          <table:table-cell office:value-type="float" office:value="-1482.52" table:style-name="ce18">
            <text:p>-1.482,52<text:s/></text:p>
          </table:table-cell>
          <table:table-cell office:value-type="float" office:value="3245.1" table:style-name="ce18">
            <text:p><text:s/>3.24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39.14" table:style-name="ce18">
            <text:p>-3.339,14<text:s/></text:p>
          </table:table-cell>
          <table:table-cell office:value-type="float" office:value="-387.97" table:style-name="ce18">
            <text:p>-387,97<text:s/></text:p>
          </table:table-cell>
          <table:table-cell office:value-type="float" office:value="8173.95" table:style-name="ce18">
            <text:p><text:s/>8.1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0.67" table:style-name="ce18">
            <text:p>-2.01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0.03" table:style-name="ce18">
            <text:p><text:s/>4.59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4.04" table:style-name="ce18">
            <text:p>-5.514,0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220.01" table:style-name="ce18">
            <text:p><text:s/>13.22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2165.3000000000002" table:style-name="ce18">
            <text:p><text:s/>2.16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2.95" table:style-name="ce18">
            <text:p>-4.202,95<text:s/></text:p>
          </table:table-cell>
          <table:table-cell office:value-type="float" office:value="-1078.75" table:style-name="ce18">
            <text:p>-1.078,75<text:s/></text:p>
          </table:table-cell>
          <table:table-cell office:value-type="float" office:value="9875.39" table:style-name="ce18">
            <text:p><text:s/>9.87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1798.13" table:style-name="ce18">
            <text:p><text:s/>1.7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08" table:style-name="ce18">
            <text:p>-3.3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78.92" table:style-name="ce18">
            <text:p><text:s/>9.27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285.08" table:style-name="ce18">
            <text:p>-4.285,0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42.7099999999991" table:style-name="ce18">
            <text:p><text:s/>9.64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7.86" table:style-name="ce18">
            <text:p>-3.25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66.15" table:style-name="ce18">
            <text:p><text:s/>8.76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9.63" table:style-name="ce18">
            <text:p>-5.429,6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040.93" table:style-name="ce18">
            <text:p><text:s/>10.04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03.6099999999997" table:style-name="ce18">
            <text:p>-4.603,61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1747.28" table:style-name="ce18">
            <text:p><text:s/>11.74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.63" table:style-name="ce18">
            <text:p>-1.36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0.14" table:style-name="ce18">
            <text:p><text:s/>3.82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1100.67" table:style-name="ce18">
            <text:p><text:s/>1.10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1.88" table:style-name="ce18">
            <text:p>-2.091,8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72.63" table:style-name="ce18">
            <text:p><text:s/>5.57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6.71" table:style-name="ce18">
            <text:p>-3.486,71<text:s/></text:p>
          </table:table-cell>
          <table:table-cell office:value-type="float" office:value="-2807.58" table:style-name="ce18">
            <text:p>-2.807,58<text:s/></text:p>
          </table:table-cell>
          <table:table-cell office:value-type="float" office:value="6106.96" table:style-name="ce18">
            <text:p><text:s/>6.10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06" table:style-name="ce18">
            <text:p>-1.949,0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77.07" table:style-name="ce18">
            <text:p><text:s/>5.57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Carla Atell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98.23" table:style-name="ce18">
            <text:p><text:s/>29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18.44" table:style-name="ce18">
            <text:p><text:s/>5.718,4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3.95" table:style-name="ce18">
            <text:p>-1.15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2.72" table:style-name="ce18">
            <text:p><text:s/>4.86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9.53" table:style-name="ce18">
            <text:p>-1.74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6.99" table:style-name="ce18">
            <text:p><text:s/>4.30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1544.98" table:style-name="ce18">
            <text:p><text:s/>1.54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6.02" table:style-name="ce18">
            <text:p>-2.276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492.41" table:style-name="ce18">
            <text:p><text:s/>8.49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3.93" table:style-name="ce18">
            <text:p><text:s/>1.333,93<text:s/></text:p>
          </table:table-cell>
          <table:table-cell office:value-type="string" table:style-name="ce19">
            <text:p>set/2024 out/2024</text:p>
          </table:table-cell>
          <table:table-cell office:value-type="float" office:value="-1993.26" table:style-name="ce18">
            <text:p>-1.993,26<text:s/></text:p>
          </table:table-cell>
          <table:table-cell office:value-type="float" office:value="-220.83" table:style-name="ce18">
            <text:p>-220,83<text:s/></text:p>
          </table:table-cell>
          <table:table-cell office:value-type="float" office:value="5440.11" table:style-name="ce18">
            <text:p><text:s/>5.44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71.39" table:style-name="ce18">
            <text:p><text:s/>6.37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4.99" table:style-name="ce18">
            <text:p>-1.53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6.3999999999996" table:style-name="ce18">
            <text:p><text:s/>4.83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5.21" table:style-name="ce18">
            <text:p>-2.005,2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43.88" table:style-name="ce18">
            <text:p><text:s/>6.04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7.47" table:style-name="ce18">
            <text:p>-987,47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2267.4499999999998" table:style-name="ce18">
            <text:p><text:s/>2.2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.86" table:style-name="ce18">
            <text:p><text:s/>30,8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331.19" table:style-name="ce18">
            <text:p>-2.331,1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41.35" table:style-name="ce18">
            <text:p><text:s/>5.54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7.69" table:style-name="ce18">
            <text:p><text:s/>8.89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1.04" table:style-name="ce18">
            <text:p>-2.441,04<text:s/></text:p>
          </table:table-cell>
          <table:table-cell office:value-type="float" office:value="-1575.61" table:style-name="ce18">
            <text:p>-1.575,61<text:s/></text:p>
          </table:table-cell>
          <table:table-cell office:value-type="float" office:value="4881.04" table:style-name="ce18">
            <text:p><text:s/>4.8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3221.85" table:style-name="ce18">
            <text:p><text:s/>3.22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56.08" table:style-name="ce18">
            <text:p>-7.55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96.88" table:style-name="ce18">
            <text:p><text:s/>14.99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4.92" table:style-name="ce18">
            <text:p><text:s/>1.474,92<text:s/></text:p>
          </table:table-cell>
          <table:table-cell office:value-type="string" table:style-name="ce19">
            <text:p>set/2024 out/2024</text:p>
          </table:table-cell>
          <table:table-cell office:value-type="float" office:value="-1907.62" table:style-name="ce18">
            <text:p>-1.907,62<text:s/></text:p>
          </table:table-cell>
          <table:table-cell office:value-type="float" office:value="-1048.28" table:style-name="ce18">
            <text:p>-1.048,28<text:s/></text:p>
          </table:table-cell>
          <table:table-cell office:value-type="float" office:value="4692.3900000000003" table:style-name="ce18">
            <text:p><text:s/>4.69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4.4" table:style-name="ce18">
            <text:p>-1.434,40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584.62" table:style-name="ce18">
            <text:p><text:s/>4.58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77.01" table:style-name="ce18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96.33" table:style-name="ce18">
            <text:p>-5.096,33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5160.1099999999997" table:style-name="ce18">
            <text:p><text:s/>5.16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3.63" table:style-name="ce18">
            <text:p>-3.73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1.5" table:style-name="ce18">
            <text:p><text:s/>7.45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69" table:style-name="ce18">
            <text:p>-2.319,69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4278.28" table:style-name="ce18">
            <text:p><text:s/>4.27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45" table:style-name="ce18">
            <text:p>-87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5.48" table:style-name="ce18">
            <text:p><text:s/>3.7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5.55" table:style-name="ce18">
            <text:p>-1.915,55<text:s/></text:p>
          </table:table-cell>
          <table:table-cell office:value-type="float" office:value="-270.27" table:style-name="ce18">
            <text:p>-270,27<text:s/></text:p>
          </table:table-cell>
          <table:table-cell office:value-type="float" office:value="5212.96" table:style-name="ce18">
            <text:p><text:s/>5.21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4.1" table:style-name="ce18">
            <text:p>-1.344,10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100.85" table:style-name="ce18">
            <text:p><text:s/>2.10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0.03" table:style-name="ce18">
            <text:p>-3.11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5.01" table:style-name="ce18">
            <text:p><text:s/>8.0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3.8" table:style-name="ce18">
            <text:p>-3.573,80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6458.26" table:style-name="ce18">
            <text:p><text:s/>6.45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8.91" table:style-name="ce18">
            <text:p>-2.398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5.98" table:style-name="ce18">
            <text:p><text:s/>5.47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5.37" table:style-name="ce18">
            <text:p>-3.745,3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1.59" table:style-name="ce18">
            <text:p><text:s/>10.63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3.82" table:style-name="ce18">
            <text:p><text:s/>10.573,82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6325.01" table:style-name="ce18">
            <text:p>-6.32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72.82" table:style-name="ce18">
            <text:p><text:s/>16.2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3.9799999999996" table:style-name="ce18">
            <text:p>-4.673,9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50.77" table:style-name="ce18">
            <text:p><text:s/>10.25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9.95" table:style-name="ce18">
            <text:p>-5.479,95<text:s/></text:p>
          </table:table-cell>
          <table:table-cell office:value-type="float" office:value="-3959.37" table:style-name="ce18">
            <text:p>-3.959,37<text:s/></text:p>
          </table:table-cell>
          <table:table-cell office:value-type="float" office:value="8630.2900000000009" table:style-name="ce18">
            <text:p><text:s/>8.63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.05" table:style-name="ce18">
            <text:p><text:s/>59,0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526.46" table:style-name="ce18">
            <text:p>-5.526,4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40.89" table:style-name="ce18">
            <text:p><text:s/>8.74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5.08" table:style-name="ce18">
            <text:p>-4.115,0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443.6299999999992" table:style-name="ce18">
            <text:p><text:s/>9.44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.35" table:style-name="ce18">
            <text:p><text:s/>161,3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066.45" table:style-name="ce18">
            <text:p>-5.066,45<text:s/></text:p>
          </table:table-cell>
          <table:table-cell office:value-type="float" office:value="-2528.33" table:style-name="ce18">
            <text:p>-2.528,33<text:s/></text:p>
          </table:table-cell>
          <table:table-cell office:value-type="float" office:value="7580.2" table:style-name="ce18">
            <text:p><text:s/>7.58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6.56" table:style-name="ce18">
            <text:p>-1.586,5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549.42" table:style-name="ce18">
            <text:p><text:s/>4.54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5.85" table:style-name="ce18">
            <text:p>-1.355,85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3944.33" table:style-name="ce18">
            <text:p><text:s/>3.94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07.13" table:style-name="ce18">
            <text:p>-5.307,1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941.2800000000007" table:style-name="ce18">
            <text:p><text:s/>9.9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7.39" table:style-name="ce18">
            <text:p>-1.577,3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441.63" table:style-name="ce18">
            <text:p><text:s/>4.44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.48" table:style-name="ce18">
            <text:p><text:s/>63,4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095.99" table:style-name="ce18">
            <text:p>-5.095,9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41.4" table:style-name="ce18">
            <text:p><text:s/>10.24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0.56" table:style-name="ce18">
            <text:p>-1.04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3.8" table:style-name="ce18">
            <text:p><text:s/>4.26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81.97" table:style-name="ce18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2.48" table:style-name="ce18">
            <text:p>-2.322,48<text:s/></text:p>
          </table:table-cell>
          <table:table-cell office:value-type="float" office:value="-247.21" table:style-name="ce18">
            <text:p>-247,21<text:s/></text:p>
          </table:table-cell>
          <table:table-cell office:value-type="float" office:value="4829.09" table:style-name="ce18">
            <text:p><text:s/>4.8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7.24" table:style-name="ce18">
            <text:p>-3.06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6.46" table:style-name="ce18">
            <text:p><text:s/>6.05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0.93" table:style-name="ce18">
            <text:p>-1.900,93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4946.9799999999996" table:style-name="ce18">
            <text:p><text:s/>4.94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49.01" table:style-name="ce18">
            <text:p>-4.049,0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819.73" table:style-name="ce18">
            <text:p><text:s/>9.81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915.3900000000003" table:style-name="ce18">
            <text:p>-4.915,3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47.23" table:style-name="ce18">
            <text:p><text:s/>9.64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5.4899999999998" table:style-name="ce18">
            <text:p>-2.605,4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94.52" table:style-name="ce18">
            <text:p><text:s/>6.59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2.37" table:style-name="ce18">
            <text:p>-2.162,37<text:s/></text:p>
          </table:table-cell>
          <table:table-cell office:value-type="float" office:value="-991.52" table:style-name="ce18">
            <text:p>-991,52<text:s/></text:p>
          </table:table-cell>
          <table:table-cell office:value-type="float" office:value="4576.67" table:style-name="ce18">
            <text:p><text:s/>4.5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.7" table:style-name="ce18">
            <text:p>-1.142,7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367.22" table:style-name="ce18">
            <text:p><text:s/>4.36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3.9799999999996" table:style-name="ce18">
            <text:p>-4.673,98<text:s/></text:p>
          </table:table-cell>
          <table:table-cell office:value-type="float" office:value="-5054.76" table:style-name="ce18">
            <text:p>-5.054,76<text:s/></text:p>
          </table:table-cell>
          <table:table-cell office:value-type="float" office:value="5284.89" table:style-name="ce18">
            <text:p><text:s/>5.28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81.6400000000003" table:style-name="ce18">
            <text:p>-4.88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9.5499999999993" table:style-name="ce18">
            <text:p><text:s/>9.4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8.8" table:style-name="ce18">
            <text:p>-1.178,8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58.19" table:style-name="ce18">
            <text:p><text:s/>3.85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75.52" table:style-name="ce18">
            <text:p>-6.275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95.93" table:style-name="ce18">
            <text:p><text:s/>14.89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335.99" table:style-name="ce18">
            <text:p><text:s/>5.33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8.43" table:style-name="ce18">
            <text:p>-1.24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7.56" table:style-name="ce18">
            <text:p><text:s/>4.08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4.86" table:style-name="ce18">
            <text:p><text:s/>8.18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6.58" table:style-name="ce18">
            <text:p>-1.796,5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348.09" table:style-name="ce18">
            <text:p><text:s/>6.34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18">
            <text:p><text:s/>18.1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0.09" table:style-name="ce18">
            <text:p>-5.510,0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15.8" table:style-name="ce18">
            <text:p><text:s/>12.51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10.44" table:style-name="ce18">
            <text:p>-3.510,4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34.31" table:style-name="ce18">
            <text:p><text:s/>9.63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6.35" table:style-name="ce18">
            <text:p>-906,35<text:s/></text:p>
          </table:table-cell>
          <table:table-cell office:value-type="float" office:value="-961.72" table:style-name="ce18">
            <text:p>-961,72<text:s/></text:p>
          </table:table-cell>
          <table:table-cell office:value-type="float" office:value="2875.67" table:style-name="ce18">
            <text:p><text:s/>2.87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6.99" table:style-name="ce18">
            <text:p>-1.43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7.04" table:style-name="ce18">
            <text:p><text:s/>5.16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18">
            <text:p><text:s/>5.92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.32" table:style-name="ce18">
            <text:p>-1.558,32<text:s/></text:p>
          </table:table-cell>
          <table:table-cell office:value-type="float" office:value="-240.21" table:style-name="ce18">
            <text:p>-240,21<text:s/></text:p>
          </table:table-cell>
          <table:table-cell office:value-type="float" office:value="4131.1499999999996" table:style-name="ce18">
            <text:p><text:s/>4.13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3.79" table:style-name="ce18">
            <text:p><text:s/>3.173,7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492.37" table:style-name="ce18">
            <text:p>-2.492,37<text:s/></text:p>
          </table:table-cell>
          <table:table-cell office:value-type="float" office:value="-2139.5" table:style-name="ce18">
            <text:p>-2.139,50<text:s/></text:p>
          </table:table-cell>
          <table:table-cell office:value-type="float" office:value="6808.26" table:style-name="ce18">
            <text:p><text:s/>6.80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.97" table:style-name="ce18">
            <text:p><text:s/>72,9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96.63" table:style-name="ce18">
            <text:p>-1.696,6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51.62" table:style-name="ce18">
            <text:p><text:s/>5.25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18">
            <text:p><text:s/>6.33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7.81" table:style-name="ce18">
            <text:p>-1.297,81<text:s/></text:p>
          </table:table-cell>
          <table:table-cell office:value-type="float" office:value="-914.49" table:style-name="ce18">
            <text:p>-914,49<text:s/></text:p>
          </table:table-cell>
          <table:table-cell office:value-type="float" office:value="4118.3900000000003" table:style-name="ce18">
            <text:p><text:s/>4.11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9.16" table:style-name="ce18">
            <text:p><text:s/>15.6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4.6899999999996" table:style-name="ce18">
            <text:p>-4.4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24.47" table:style-name="ce18">
            <text:p><text:s/>11.22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.03" table:style-name="ce18">
            <text:p><text:s/>20,0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907.91" table:style-name="ce18">
            <text:p>-1.907,9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535.21" table:style-name="ce18">
            <text:p><text:s/>4.53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1.68" table:style-name="ce18">
            <text:p>-3.471,68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7446.94" table:style-name="ce18">
            <text:p><text:s/>7.4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2.99" table:style-name="ce18">
            <text:p>-4.972,9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00.92" table:style-name="ce18">
            <text:p><text:s/>10.30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3.27" table:style-name="ce18">
            <text:p>-3.823,27<text:s/></text:p>
          </table:table-cell>
          <table:table-cell office:value-type="float" office:value="-376.76" table:style-name="ce18">
            <text:p>-376,76<text:s/></text:p>
          </table:table-cell>
          <table:table-cell office:value-type="float" office:value="9563.8700000000008" table:style-name="ce18">
            <text:p><text:s/>9.56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8.67" table:style-name="ce18">
            <text:p>-1.478,67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821.6099999999997" table:style-name="ce18">
            <text:p><text:s/>4.82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5.49" table:style-name="ce18">
            <text:p>-1.865,49<text:s/></text:p>
          </table:table-cell>
          <table:table-cell office:value-type="float" office:value="-2444.89" table:style-name="ce18">
            <text:p>-2.444,89<text:s/></text:p>
          </table:table-cell>
          <table:table-cell office:value-type="float" office:value="2425.35" table:style-name="ce18">
            <text:p><text:s/>2.42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9.82" table:style-name="ce18">
            <text:p>-4.029,8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218.85" table:style-name="ce18">
            <text:p><text:s/>9.21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.48" table:style-name="ce18">
            <text:p><text:s/>76,4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655.93" table:style-name="ce18">
            <text:p>-3.65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40.74" table:style-name="ce18">
            <text:p><text:s/>9.54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6.39" table:style-name="ce18">
            <text:p>-1.646,39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2060.94" table:style-name="ce18">
            <text:p><text:s/>2.0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.430000000000007" table:style-name="ce18">
            <text:p><text:s/>68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346.51" table:style-name="ce18">
            <text:p>-3.346,5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446.84" table:style-name="ce18">
            <text:p><text:s/>7.44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37.68" table:style-name="ce18">
            <text:p><text:s/>13.73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9.48" table:style-name="ce18">
            <text:p><text:s/>519,4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584.83" table:style-name="ce18">
            <text:p>-4.584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625.8799999999992" table:style-name="ce18">
            <text:p><text:s/>9.62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7.77" table:style-name="ce18">
            <text:p><text:s/>6.48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3.16" table:style-name="ce18">
            <text:p>-1.393,16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5057.1099999999997" table:style-name="ce18">
            <text:p><text:s/>5.05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5.98" table:style-name="ce18">
            <text:p>-1.23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9.79" table:style-name="ce18">
            <text:p><text:s/>3.94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5.12" table:style-name="ce18">
            <text:p>-2.345,12<text:s/></text:p>
          </table:table-cell>
          <table:table-cell office:value-type="float" office:value="-3931.17" table:style-name="ce18">
            <text:p>-3.931,17<text:s/></text:p>
          </table:table-cell>
          <table:table-cell office:value-type="float" office:value="2001.73" table:style-name="ce18">
            <text:p><text:s/>2.00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3.84" table:style-name="ce18">
            <text:p>-1.813,8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07.91" table:style-name="ce18">
            <text:p><text:s/>4.90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1.8900000000003" table:style-name="ce18">
            <text:p>-4.691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191.61" table:style-name="ce18">
            <text:p><text:s/>9.19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178.2" table:style-name="ce18">
            <text:p>-178,20<text:s/></text:p>
          </table:table-cell>
          <table:table-cell office:value-type="float" office:value="5227.79" table:style-name="ce18">
            <text:p><text:s/>5.22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0" table:style-name="ce18">
            <text:p>-4.770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03.91" table:style-name="ce18">
            <text:p><text:s/>10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3951.62" table:style-name="ce18">
            <text:p><text:s/>3.95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7.39" table:style-name="ce18">
            <text:p>-60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4.23" table:style-name="ce18">
            <text:p><text:s/>3.34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6.1" table:style-name="ce18">
            <text:p>-2.026,10<text:s/></text:p>
          </table:table-cell>
          <table:table-cell office:value-type="float" office:value="-2314.52" table:style-name="ce18">
            <text:p>-2.314,52<text:s/></text:p>
          </table:table-cell>
          <table:table-cell office:value-type="float" office:value="2880.7" table:style-name="ce18">
            <text:p><text:s/>2.88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9.75" table:style-name="ce18">
            <text:p>-3.069,75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5781.91" table:style-name="ce18">
            <text:p><text:s/>5.78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18">
            <text:p><text:s/>17.0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.81" table:style-name="ce18">
            <text:p><text:s/>259,81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6011.27" table:style-name="ce18">
            <text:p>-6.01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5.85" table:style-name="ce18">
            <text:p><text:s/>11.31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9.24" table:style-name="ce18">
            <text:p>-1.729,2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93.98" table:style-name="ce18">
            <text:p><text:s/>5.29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0.44" table:style-name="ce18">
            <text:p>-1.970,4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68.09" table:style-name="ce18">
            <text:p><text:s/>5.56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09.91" table:style-name="ce18">
            <text:p><text:s/>10.40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3.84" table:style-name="ce18">
            <text:p>-2.833,84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517.81" table:style-name="ce18">
            <text:p><text:s/>7.51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53" table:style-name="ce18">
            <text:p><text:s/>21,5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924.34" table:style-name="ce18">
            <text:p>-1.924,3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481.87" table:style-name="ce18">
            <text:p><text:s/>6.48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2.54" table:style-name="ce18">
            <text:p>-1.952,5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3.03" table:style-name="ce18">
            <text:p><text:s/>5.4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6.49" table:style-name="ce18">
            <text:p>-3.816,49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05.23" table:style-name="ce18">
            <text:p><text:s/>8.00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.61" table:style-name="ce18">
            <text:p><text:s/>64,61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923.33" table:style-name="ce18">
            <text:p>-1.923,3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65.96" table:style-name="ce18">
            <text:p><text:s/>5.46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6400000000003" table:style-name="ce18">
            <text:p>-4.558,64<text:s/></text:p>
          </table:table-cell>
          <table:table-cell office:value-type="float" office:value="-2644.8" table:style-name="ce18">
            <text:p>-2.644,80<text:s/></text:p>
          </table:table-cell>
          <table:table-cell office:value-type="float" office:value="7219.97" table:style-name="ce18">
            <text:p><text:s/>7.21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20.8700000000008" table:style-name="ce18">
            <text:p><text:s/>9.9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11.68" table:style-name="ce18">
            <text:p>-2.911,68<text:s/></text:p>
          </table:table-cell>
          <table:table-cell office:value-type="float" office:value="-2038.79" table:style-name="ce18">
            <text:p>-2.038,79<text:s/></text:p>
          </table:table-cell>
          <table:table-cell office:value-type="float" office:value="4970.3999999999996" table:style-name="ce18">
            <text:p><text:s/>4.97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8.42" table:style-name="ce18">
            <text:p><text:s/>5.92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3.8599999999997" table:style-name="ce18">
            <text:p>-4.93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7.11" table:style-name="ce18">
            <text:p><text:s/>9.35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4.08" table:style-name="ce18">
            <text:p>-1.02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1.84" table:style-name="ce18">
            <text:p><text:s/>4.76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.21" table:style-name="ce18">
            <text:p><text:s/>34,21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876.45" table:style-name="ce18">
            <text:p>-2.876,45<text:s/></text:p>
          </table:table-cell>
          <table:table-cell office:value-type="float" office:value="-323.44" table:style-name="ce18">
            <text:p>-323,44<text:s/></text:p>
          </table:table-cell>
          <table:table-cell office:value-type="float" office:value="7132.7" table:style-name="ce18">
            <text:p><text:s/>7.1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3.1099999999997" table:style-name="ce18">
            <text:p>-4.363,1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885.56" table:style-name="ce18">
            <text:p><text:s/>8.88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83.4" table:style-name="ce18">
            <text:p>-3.383,4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330.69" table:style-name="ce18">
            <text:p><text:s/>9.33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629.65" table:style-name="ce18">
            <text:p><text:s/>12.62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1.66" table:style-name="ce18">
            <text:p>-3.421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164.7800000000007" table:style-name="ce18">
            <text:p><text:s/>9.16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2.57" table:style-name="ce18">
            <text:p><text:s/>7.65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.97" table:style-name="ce18">
            <text:p><text:s/>72,9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982.68" table:style-name="ce18">
            <text:p>-1.982,68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4477.3500000000004" table:style-name="ce18">
            <text:p><text:s/>4.47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Amaral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3.88" table:style-name="ce18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6.43" table:style-name="ce18">
            <text:p>-1.826,43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4742.16" table:style-name="ce18">
            <text:p><text:s/>4.7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18">
            <text:p><text:s/>8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8.27" table:style-name="ce18">
            <text:p>-2.398,27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5629.68" table:style-name="ce18">
            <text:p><text:s/>5.62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0.9" table:style-name="ce18">
            <text:p><text:s/>7.25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9.9" table:style-name="ce18">
            <text:p>-1.75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91" table:style-name="ce18">
            <text:p><text:s/>5.49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2.07" table:style-name="ce18">
            <text:p>-2.72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8.96" table:style-name="ce18">
            <text:p><text:s/>7.30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.24" table:style-name="ce18">
            <text:p>-1.608,24<text:s/></text:p>
          </table:table-cell>
          <table:table-cell office:value-type="float" office:value="-1409.76" table:style-name="ce18">
            <text:p>-1.409,76<text:s/></text:p>
          </table:table-cell>
          <table:table-cell office:value-type="float" office:value="2646.06" table:style-name="ce18">
            <text:p><text:s/>2.64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8.6" table:style-name="ce18">
            <text:p>-1.678,6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43.1499999999996" table:style-name="ce18">
            <text:p><text:s/>5.04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85.46" table:style-name="ce18">
            <text:p>-3.985,4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88.09" table:style-name="ce18">
            <text:p><text:s/>10.28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5.27" table:style-name="ce18">
            <text:p>-1.91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6.67" table:style-name="ce18">
            <text:p><text:s/>4.84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10.21" table:style-name="ce18">
            <text:p><text:s/>12.71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1.04" table:style-name="ce18">
            <text:p>-4.491,04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142.26" table:style-name="ce18">
            <text:p><text:s/>8.14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plicio Yama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7.98" table:style-name="ce18">
            <text:p>-3.31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06.0300000000007" table:style-name="ce18">
            <text:p><text:s/>8.70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93.23" table:style-name="ce18">
            <text:p><text:s/>8.693,23<text:s/></text:p>
          </table:table-cell>
          <table:table-cell office:value-type="float" office:value="1448.87" table:style-name="ce18">
            <text:p><text:s/>1.44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89.21" table:style-name="ce18">
            <text:p>-3.089,21<text:s/></text:p>
          </table:table-cell>
          <table:table-cell office:value-type="float" office:value="-2723.98" table:style-name="ce18">
            <text:p>-2.723,98<text:s/></text:p>
          </table:table-cell>
          <table:table-cell office:value-type="float" office:value="4328.91" table:style-name="ce18">
            <text:p><text:s/>4.32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6.32" table:style-name="ce18">
            <text:p>-1.866,32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4988.75" table:style-name="ce18">
            <text:p><text:s/>4.98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4.07" table:style-name="ce18">
            <text:p>-5.154,07<text:s/></text:p>
          </table:table-cell>
          <table:table-cell office:value-type="float" office:value="-1142.9100000000001" table:style-name="ce18">
            <text:p>-1.142,91<text:s/></text:p>
          </table:table-cell>
          <table:table-cell office:value-type="float" office:value="9065.81" table:style-name="ce18">
            <text:p><text:s/>9.06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1177.24" table:style-name="ce18">
            <text:p><text:s/>1.17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6" table:style-name="ce18">
            <text:p><text:s/>14,3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41.45" table:style-name="ce18">
            <text:p>-1.641,45<text:s/></text:p>
          </table:table-cell>
          <table:table-cell office:value-type="float" office:value="-2231.23" table:style-name="ce18">
            <text:p>-2.231,23<text:s/></text:p>
          </table:table-cell>
          <table:table-cell office:value-type="float" office:value="4382.33" table:style-name="ce18">
            <text:p><text:s/>4.38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.79" table:style-name="ce18">
            <text:p>-1.17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4.14" table:style-name="ce18">
            <text:p><text:s/>3.46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96.33" table:style-name="ce18">
            <text:p>-5.09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5.01" table:style-name="ce18">
            <text:p><text:s/>8.2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7821.49" table:style-name="ce18">
            <text:p><text:s/>7.82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0.2600000000002" table:style-name="ce18">
            <text:p>-2.07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1.23" table:style-name="ce18">
            <text:p><text:s/>5.75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0.95" table:style-name="ce18">
            <text:p>-4.990,95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8628.84" table:style-name="ce18">
            <text:p><text:s/>8.62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7.08" table:style-name="ce18">
            <text:p>-1.89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5.78" table:style-name="ce18">
            <text:p><text:s/>6.54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69.46" table:style-name="ce18">
            <text:p>-2.969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07.11" table:style-name="ce18">
            <text:p><text:s/>5.60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79.32" table:style-name="ce18">
            <text:p><text:s/>13.97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52.24" table:style-name="ce18">
            <text:p>-3.952,2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9955.5400000000009" table:style-name="ce18">
            <text:p><text:s/>9.95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4.99" table:style-name="ce18">
            <text:p>-3.074,99<text:s/></text:p>
          </table:table-cell>
          <table:table-cell office:value-type="float" office:value="-2966.35" table:style-name="ce18">
            <text:p>-2.966,35<text:s/></text:p>
          </table:table-cell>
          <table:table-cell office:value-type="float" office:value="4945.3599999999997" table:style-name="ce18">
            <text:p><text:s/>4.94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86.58" table:style-name="ce18">
            <text:p>-6.28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04.27" table:style-name="ce18">
            <text:p><text:s/>16.00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33" table:style-name="ce18">
            <text:p>-2.557,3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326.62" table:style-name="ce18">
            <text:p><text:s/>5.32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50.33" table:style-name="ce18">
            <text:p><text:s/>9.1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6.36" table:style-name="ce18">
            <text:p>-2.866,36<text:s/></text:p>
          </table:table-cell>
          <table:table-cell office:value-type="float" office:value="-198.41" table:style-name="ce18">
            <text:p>-198,41<text:s/></text:p>
          </table:table-cell>
          <table:table-cell office:value-type="float" office:value="7233.61" table:style-name="ce18">
            <text:p><text:s/>7.23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.58" table:style-name="ce18">
            <text:p>-1.730,58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4383.8599999999997" table:style-name="ce18">
            <text:p><text:s/>4.3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9.36" table:style-name="ce18">
            <text:p><text:s/>579,36<text:s/></text:p>
          </table:table-cell>
          <table:table-cell office:value-type="string" table:style-name="ce19">
            <text:p>set/2024 out/2024</text:p>
          </table:table-cell>
          <table:table-cell office:value-type="float" office:value="-3802.6" table:style-name="ce18">
            <text:p>-3.802,60<text:s/></text:p>
          </table:table-cell>
          <table:table-cell office:value-type="float" office:value="-465.16" table:style-name="ce18">
            <text:p>-465,16<text:s/></text:p>
          </table:table-cell>
          <table:table-cell office:value-type="float" office:value="7847.64" table:style-name="ce18">
            <text:p><text:s/>7.84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8.37" table:style-name="ce18">
            <text:p><text:s/>6.51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0.55" table:style-name="ce18">
            <text:p><text:s/>1.290,55<text:s/></text:p>
          </table:table-cell>
          <table:table-cell office:value-type="string" table:style-name="ce19">
            <text:p>set/2024 out/2024</text:p>
          </table:table-cell>
          <table:table-cell office:value-type="float" office:value="-2005.7" table:style-name="ce18">
            <text:p>-2.00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3.22" table:style-name="ce18">
            <text:p><text:s/>5.80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28.18" table:style-name="ce18">
            <text:p>-5.82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27.33" table:style-name="ce18">
            <text:p><text:s/>16.22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63.39" table:style-name="ce18">
            <text:p><text:s/>19.26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68.33" table:style-name="ce18">
            <text:p>-7.5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5.06" table:style-name="ce18">
            <text:p><text:s/>11.69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2.78" table:style-name="ce18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2.0500000000002" table:style-name="ce18">
            <text:p>-2.082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2.84" table:style-name="ce18">
            <text:p><text:s/>5.79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6.93" table:style-name="ce18">
            <text:p>-1.866,9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26.6" table:style-name="ce18">
            <text:p><text:s/>5.32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8.42" table:style-name="ce18">
            <text:p>-1.928,4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60.28" table:style-name="ce18">
            <text:p><text:s/>6.66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68.07" table:style-name="ce18">
            <text:p><text:s/>7.268,07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4850.4399999999996" table:style-name="ce18">
            <text:p>-4.850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118.34" table:style-name="ce18">
            <text:p><text:s/>10.11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43" table:style-name="ce18">
            <text:p><text:s/>15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227.4" table:style-name="ce18">
            <text:p>-2.227,4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05.63" table:style-name="ce18">
            <text:p><text:s/>5.30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52" table:style-name="ce18">
            <text:p><text:s/>9.21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9.13" table:style-name="ce18">
            <text:p>-2.829,13<text:s/></text:p>
          </table:table-cell>
          <table:table-cell office:value-type="float" office:value="-505.37" table:style-name="ce18">
            <text:p>-505,37<text:s/></text:p>
          </table:table-cell>
          <table:table-cell office:value-type="float" office:value="5877.02" table:style-name="ce18">
            <text:p><text:s/>5.87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.29" table:style-name="ce18">
            <text:p>-1.552,29<text:s/></text:p>
          </table:table-cell>
          <table:table-cell office:value-type="float" office:value="-2222.83" table:style-name="ce18">
            <text:p>-2.222,83<text:s/></text:p>
          </table:table-cell>
          <table:table-cell office:value-type="float" office:value="3331.82" table:style-name="ce18">
            <text:p><text:s/>3.3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.38" table:style-name="ce18">
            <text:p>-1.75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4.29" table:style-name="ce18">
            <text:p><text:s/>5.15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3.27" table:style-name="ce18">
            <text:p>-2.69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2.7" table:style-name="ce18">
            <text:p><text:s/>5.6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49.53" table:style-name="ce18">
            <text:p><text:s/>11.54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6.28" table:style-name="ce18">
            <text:p>-3.276,28<text:s/></text:p>
          </table:table-cell>
          <table:table-cell office:value-type="float" office:value="-2330.11" table:style-name="ce18">
            <text:p>-2.330,11<text:s/></text:p>
          </table:table-cell>
          <table:table-cell office:value-type="float" office:value="5943.14" table:style-name="ce18">
            <text:p><text:s/>5.94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4.11" table:style-name="ce18">
            <text:p>-2.194,1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204.24" table:style-name="ce18">
            <text:p><text:s/>7.20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9.1" table:style-name="ce18">
            <text:p><text:s/>8.23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5.91" table:style-name="ce18">
            <text:p>-2.265,9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5923.26" table:style-name="ce18">
            <text:p><text:s/>5.92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0" table:style-name="ce18">
            <text:p>-4.770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03.91" table:style-name="ce18">
            <text:p><text:s/>10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18">
            <text:p><text:s/>11.93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6.13" table:style-name="ce18">
            <text:p>-3.256,1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639.33" table:style-name="ce18">
            <text:p><text:s/>8.63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1.68" table:style-name="ce18">
            <text:p>-3.90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8.030000000001" table:style-name="ce18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08.8999999999996" table:style-name="ce18">
            <text:p>-4.608,90<text:s/></text:p>
          </table:table-cell>
          <table:table-cell office:value-type="float" office:value="-346.14" table:style-name="ce18">
            <text:p>-346,14<text:s/></text:p>
          </table:table-cell>
          <table:table-cell office:value-type="float" office:value="11250.27" table:style-name="ce18">
            <text:p><text:s/>11.25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50.33" table:style-name="ce18">
            <text:p><text:s/>9.1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7.67" table:style-name="ce18">
            <text:p>-1.607,67<text:s/></text:p>
          </table:table-cell>
          <table:table-cell office:value-type="float" office:value="-1135.72" table:style-name="ce18">
            <text:p>-1.135,72<text:s/></text:p>
          </table:table-cell>
          <table:table-cell office:value-type="float" office:value="3313.13" table:style-name="ce18">
            <text:p><text:s/>3.31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759.189999999999" table:style-name="ce18">
            <text:p><text:s/>20.759,19<text:s/></text:p>
          </table:table-cell>
          <table:table-cell office:value-type="float" office:value="3459.87" table:style-name="ce18">
            <text:p><text:s/>3.45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93.61" table:style-name="ce18">
            <text:p>-6.093,61<text:s/></text:p>
          </table:table-cell>
          <table:table-cell office:value-type="float" office:value="-948.39" table:style-name="ce18">
            <text:p>-948,39<text:s/></text:p>
          </table:table-cell>
          <table:table-cell office:value-type="float" office:value="17177.060000000001" table:style-name="ce18">
            <text:p><text:s/>17.17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53" table:style-name="ce18">
            <text:p><text:s/>21,5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15.81" table:style-name="ce18">
            <text:p>-1.815,8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86.85" table:style-name="ce18">
            <text:p><text:s/>5.38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.37" table:style-name="ce18">
            <text:p>-1.75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4.3" table:style-name="ce18">
            <text:p><text:s/>5.1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7.65" table:style-name="ce18">
            <text:p>-1.847,65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3865.39" table:style-name="ce18">
            <text:p><text:s/>3.86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3.02" table:style-name="ce18">
            <text:p>-1.693,02<text:s/></text:p>
          </table:table-cell>
          <table:table-cell office:value-type="float" office:value="-155.86000000000001" table:style-name="ce18">
            <text:p>-155,86<text:s/></text:p>
          </table:table-cell>
          <table:table-cell office:value-type="float" office:value="4471.3900000000003" table:style-name="ce18">
            <text:p><text:s/>4.47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46.93" table:style-name="ce18">
            <text:p><text:s/>15.94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2.24" table:style-name="ce18">
            <text:p>-4.992,24<text:s/></text:p>
          </table:table-cell>
          <table:table-cell office:value-type="float" office:value="-1630.85" table:style-name="ce18">
            <text:p>-1.630,85<text:s/></text:p>
          </table:table-cell>
          <table:table-cell office:value-type="float" office:value="9323.84" table:style-name="ce18">
            <text:p><text:s/>9.32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3.12" table:style-name="ce18">
            <text:p>-1.833,12<text:s/></text:p>
          </table:table-cell>
          <table:table-cell office:value-type="float" office:value="-1813.84" table:style-name="ce18">
            <text:p>-1.813,84<text:s/></text:p>
          </table:table-cell>
          <table:table-cell office:value-type="float" office:value="3751.82" table:style-name="ce18">
            <text:p><text:s/>3.75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0.9499999999998" table:style-name="ce18">
            <text:p>-2.220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0.62" table:style-name="ce18">
            <text:p><text:s/>6.01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7.1499999999996" table:style-name="ce18">
            <text:p>-4.18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0.23" table:style-name="ce18">
            <text:p><text:s/>10.81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5.88" table:style-name="ce18">
            <text:p>-2.335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61.59" table:style-name="ce18">
            <text:p><text:s/>6.0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2.12" table:style-name="ce18">
            <text:p>-5.912,1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131.99" table:style-name="ce18">
            <text:p><text:s/>10.13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23.26" table:style-name="ce18">
            <text:p><text:s/>10.12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6.39" table:style-name="ce18">
            <text:p>-2.636,3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446.68" table:style-name="ce18">
            <text:p><text:s/>7.44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42" table:style-name="ce18">
            <text:p><text:s/>1.134,42<text:s/></text:p>
          </table:table-cell>
          <table:table-cell office:value-type="string" table:style-name="ce19">
            <text:p>set/2024 out/2024</text:p>
          </table:table-cell>
          <table:table-cell office:value-type="float" office:value="-4595.6099999999997" table:style-name="ce18">
            <text:p>-4.59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9" table:style-name="ce18">
            <text:p><text:s/>9.65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4.92" table:style-name="ce18">
            <text:p><text:s/>1.474,92<text:s/></text:p>
          </table:table-cell>
          <table:table-cell office:value-type="string" table:style-name="ce19">
            <text:p>set/2024 out/2024</text:p>
          </table:table-cell>
          <table:table-cell office:value-type="float" office:value="-1945.86" table:style-name="ce18">
            <text:p>-1.945,8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672.24" table:style-name="ce18">
            <text:p><text:s/>5.67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9.02" table:style-name="ce18">
            <text:p>-2.759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2.55" table:style-name="ce18">
            <text:p><text:s/>5.4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5.349999999999" table:style-name="ce18">
            <text:p><text:s/>16.51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5.7299999999996" table:style-name="ce18">
            <text:p>-5.235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196.95" table:style-name="ce18">
            <text:p><text:s/>11.19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erna Filgueir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6023.16" table:style-name="ce18">
            <text:p><text:s/>6.02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6.5600000000004" table:style-name="ce18">
            <text:p><text:s/>4.676,5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7.25" table:style-name="ce18">
            <text:p>-2.11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2.4699999999993" table:style-name="ce18">
            <text:p><text:s/>8.58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1.06" table:style-name="ce18">
            <text:p>-2.61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12.64" table:style-name="ce18">
            <text:p><text:s/>6.5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7.81" table:style-name="ce18">
            <text:p><text:s/>9.18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4.59" table:style-name="ce18">
            <text:p>-2.844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300.01" table:style-name="ce18">
            <text:p><text:s/>6.30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2.54" table:style-name="ce18">
            <text:p>-1.952,54<text:s/></text:p>
          </table:table-cell>
          <table:table-cell office:value-type="float" office:value="-2839.81" table:style-name="ce18">
            <text:p>-2.839,81<text:s/></text:p>
          </table:table-cell>
          <table:table-cell office:value-type="float" office:value="2606.4299999999998" table:style-name="ce18">
            <text:p><text:s/>2.6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8.38" table:style-name="ce18">
            <text:p>-1.998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4717.1099999999997" table:style-name="ce18">
            <text:p><text:s/>4.71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81.97" table:style-name="ce18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6.43" table:style-name="ce18">
            <text:p>-1.826,43<text:s/></text:p>
          </table:table-cell>
          <table:table-cell office:value-type="float" office:value="-1421.26" table:style-name="ce18">
            <text:p>-1.421,26<text:s/></text:p>
          </table:table-cell>
          <table:table-cell office:value-type="float" office:value="4151.09" table:style-name="ce18">
            <text:p><text:s/>4.15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3.5500000000002" table:style-name="ce18">
            <text:p>-2.513,55<text:s/></text:p>
          </table:table-cell>
          <table:table-cell office:value-type="float" office:value="-3135.31" table:style-name="ce18">
            <text:p>-3.135,31<text:s/></text:p>
          </table:table-cell>
          <table:table-cell office:value-type="float" office:value="3621.04" table:style-name="ce18">
            <text:p><text:s/>3.62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0.4699999999998" table:style-name="ce18">
            <text:p>-2.450,47<text:s/></text:p>
          </table:table-cell>
          <table:table-cell office:value-type="float" office:value="-2112.4299999999998" table:style-name="ce18">
            <text:p>-2.112,43<text:s/></text:p>
          </table:table-cell>
          <table:table-cell office:value-type="float" office:value="3532.64" table:style-name="ce18">
            <text:p><text:s/>3.53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2.45" table:style-name="ce18">
            <text:p>-3.162,4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61" table:style-name="ce18">
            <text:p><text:s/>6.06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75.650000000001" table:style-name="ce18">
            <text:p><text:s/>17.77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.69" table:style-name="ce18">
            <text:p><text:s/>227,6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6398.23" table:style-name="ce18">
            <text:p>-6.398,23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9588.09" table:style-name="ce18">
            <text:p><text:s/>9.58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4" table:style-name="ce18">
            <text:p><text:s/>9.45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46.9" table:style-name="ce18">
            <text:p>-2.946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62.23" table:style-name="ce18">
            <text:p><text:s/>6.46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961.77" table:style-name="ce18">
            <text:p><text:s/>18.961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.84" table:style-name="ce18">
            <text:p><text:s/>1.648,84<text:s/></text:p>
          </table:table-cell>
          <table:table-cell office:value-type="string" table:style-name="ce19">
            <text:p>set/2024 out/2024</text:p>
          </table:table-cell>
          <table:table-cell office:value-type="float" office:value="-7044.72" table:style-name="ce18">
            <text:p>-7.044,7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477.01" table:style-name="ce18">
            <text:p><text:s/>13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.44" table:style-name="ce18">
            <text:p><text:s/>69,4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306.67" table:style-name="ce18">
            <text:p>-2.306,67<text:s/></text:p>
          </table:table-cell>
          <table:table-cell office:value-type="float" office:value="-1200.98" table:style-name="ce18">
            <text:p>-1.200,98<text:s/></text:p>
          </table:table-cell>
          <table:table-cell office:value-type="float" office:value="4122.6000000000004" table:style-name="ce18">
            <text:p><text:s/>4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2165.3000000000002" table:style-name="ce18">
            <text:p><text:s/>2.16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.2" table:style-name="ce18">
            <text:p><text:s/>41,2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314.95" table:style-name="ce18">
            <text:p>-4.314,9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806.43" table:style-name="ce18">
            <text:p><text:s/>10.8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1387.66" table:style-name="ce18">
            <text:p><text:s/>1.38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7.69" table:style-name="ce18">
            <text:p>-2.127,69<text:s/></text:p>
          </table:table-cell>
          <table:table-cell office:value-type="float" office:value="-1639.78" table:style-name="ce18">
            <text:p>-1.639,78<text:s/></text:p>
          </table:table-cell>
          <table:table-cell office:value-type="float" office:value="5946.16" table:style-name="ce18">
            <text:p><text:s/>5.94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6.98" table:style-name="ce18">
            <text:p>-1.706,98<text:s/></text:p>
          </table:table-cell>
          <table:table-cell office:value-type="float" office:value="-1695.66" table:style-name="ce18">
            <text:p>-1.695,66<text:s/></text:p>
          </table:table-cell>
          <table:table-cell office:value-type="float" office:value="3057.84" table:style-name="ce18">
            <text:p><text:s/>3.0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340000000000003" table:style-name="ce18">
            <text:p><text:s/>32,3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093.4000000000001" table:style-name="ce18">
            <text:p>-1.093,40<text:s/></text:p>
          </table:table-cell>
          <table:table-cell office:value-type="float" office:value="-1336.97" table:style-name="ce18">
            <text:p>-1.336,97<text:s/></text:p>
          </table:table-cell>
          <table:table-cell office:value-type="float" office:value="3240.54" table:style-name="ce18">
            <text:p><text:s/>3.24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8.4499999999998" table:style-name="ce18">
            <text:p>-2.108,4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86.66" table:style-name="ce18">
            <text:p><text:s/>7.08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0.9499999999998" table:style-name="ce18">
            <text:p>-2.220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0.62" table:style-name="ce18">
            <text:p><text:s/>6.01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.88" table:style-name="ce18">
            <text:p><text:s/>24,8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453.79" table:style-name="ce18">
            <text:p>-2.453,79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4840.95" table:style-name="ce18">
            <text:p><text:s/>4.84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5935.08" table:style-name="ce18">
            <text:p><text:s/>5.93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2.78" table:style-name="ce18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.35" table:style-name="ce18">
            <text:p><text:s/>161,3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901.07" table:style-name="ce18">
            <text:p>-5.901,0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185.0300000000007" table:style-name="ce18">
            <text:p><text:s/>9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.02" table:style-name="ce18">
            <text:p>-1.686,02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4193.49" table:style-name="ce18">
            <text:p><text:s/>4.19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1410.08" table:style-name="ce18">
            <text:p><text:s/>1.41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2.98" table:style-name="ce18">
            <text:p>-2.302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521.15" table:style-name="ce18">
            <text:p><text:s/>7.52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.35" table:style-name="ce18">
            <text:p><text:s/>161,3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901.07" table:style-name="ce18">
            <text:p>-5.901,0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185.0300000000007" table:style-name="ce18">
            <text:p><text:s/>9.1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0.37" table:style-name="ce18">
            <text:p>-2.070,37<text:s/></text:p>
          </table:table-cell>
          <table:table-cell office:value-type="float" office:value="-2035.2" table:style-name="ce18">
            <text:p>-2.035,20<text:s/></text:p>
          </table:table-cell>
          <table:table-cell office:value-type="float" office:value="2843.46" table:style-name="ce18">
            <text:p><text:s/>2.84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1" table:style-name="ce18">
            <text:p><text:s/>10.42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2.34" table:style-name="ce18">
            <text:p>-3.152,34<text:s/></text:p>
          </table:table-cell>
          <table:table-cell office:value-type="float" office:value="-2025.91" table:style-name="ce18">
            <text:p>-2.025,91<text:s/></text:p>
          </table:table-cell>
          <table:table-cell office:value-type="float" office:value="5250.76" table:style-name="ce18">
            <text:p><text:s/>5.25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3.68" table:style-name="ce18">
            <text:p>-3.673,6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650.66" table:style-name="ce18">
            <text:p><text:s/>8.65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6.33" table:style-name="ce18">
            <text:p>-3.426,33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570.62" table:style-name="ce18">
            <text:p><text:s/>7.57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1716.4" table:style-name="ce18">
            <text:p><text:s/>1.71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.21" table:style-name="ce18">
            <text:p><text:s/>34,21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910.78" table:style-name="ce18">
            <text:p>-2.910,78<text:s/></text:p>
          </table:table-cell>
          <table:table-cell office:value-type="float" office:value="-1277.98" table:style-name="ce18">
            <text:p>-1.277,98<text:s/></text:p>
          </table:table-cell>
          <table:table-cell office:value-type="float" office:value="7860.23" table:style-name="ce18">
            <text:p><text:s/>7.86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05.02" table:style-name="ce18">
            <text:p><text:s/>19.90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.84" table:style-name="ce18">
            <text:p><text:s/>142,8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6987.17" table:style-name="ce18">
            <text:p>-6.987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971.81" table:style-name="ce18">
            <text:p><text:s/>12.97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9.37" table:style-name="ce18">
            <text:p>-4.09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4.91" table:style-name="ce18">
            <text:p><text:s/>8.6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22.12" table:style-name="ce18">
            <text:p>-4.922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002.629999999999" table:style-name="ce18">
            <text:p><text:s/>10.00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0.23" table:style-name="ce18">
            <text:p>-2.55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4.09" table:style-name="ce18">
            <text:p><text:s/>8.09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4.76" table:style-name="ce18">
            <text:p>-5.654,76<text:s/></text:p>
          </table:table-cell>
          <table:table-cell office:value-type="float" office:value="-538.07000000000005" table:style-name="ce18">
            <text:p>-538,07<text:s/></text:p>
          </table:table-cell>
          <table:table-cell office:value-type="float" office:value="10403.92" table:style-name="ce18">
            <text:p><text:s/>10.40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1.81" table:style-name="ce18">
            <text:p>-1.471,8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811.07" table:style-name="ce18">
            <text:p><text:s/>4.8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8.6" table:style-name="ce18">
            <text:p>-1.678,60<text:s/></text:p>
          </table:table-cell>
          <table:table-cell office:value-type="float" office:value="-277.16000000000003" table:style-name="ce18">
            <text:p>-277,16<text:s/></text:p>
          </table:table-cell>
          <table:table-cell office:value-type="float" office:value="4806.18" table:style-name="ce18">
            <text:p><text:s/>4.80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43" table:style-name="ce18">
            <text:p><text:s/>15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113.75" table:style-name="ce18">
            <text:p>-2.113,75<text:s/></text:p>
          </table:table-cell>
          <table:table-cell office:value-type="float" office:value="-1529.85" table:style-name="ce18">
            <text:p>-1.529,85<text:s/></text:p>
          </table:table-cell>
          <table:table-cell office:value-type="float" office:value="3932.64" table:style-name="ce18">
            <text:p><text:s/>3.93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2.49" table:style-name="ce18">
            <text:p>-3.392,49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839.77" table:style-name="ce18">
            <text:p><text:s/>8.83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1.5100000000002" table:style-name="ce18">
            <text:p>-2.21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7.2700000000004" table:style-name="ce18">
            <text:p><text:s/>5.18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63.67" table:style-name="ce18">
            <text:p><text:s/>9.86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9.58" table:style-name="ce18">
            <text:p>-2.729,58<text:s/></text:p>
          </table:table-cell>
          <table:table-cell office:value-type="float" office:value="-2146.81" table:style-name="ce18">
            <text:p>-2.146,81<text:s/></text:p>
          </table:table-cell>
          <table:table-cell office:value-type="float" office:value="4987.28" table:style-name="ce18">
            <text:p><text:s/>4.98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6.85" table:style-name="ce18">
            <text:p>-89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6.89" table:style-name="ce18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4" table:style-name="ce18">
            <text:p><text:s/>9.535,24<text:s/></text:p>
          </table:table-cell>
          <table:table-cell office:value-type="float" office:value="1589.21" table:style-name="ce18">
            <text:p><text:s/>1.58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7.59" table:style-name="ce18">
            <text:p>-2.607,59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6531.2" table:style-name="ce18">
            <text:p><text:s/>6.53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0.5100000000002" table:style-name="ce18">
            <text:p>-2.050,5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71.24" table:style-name="ce18">
            <text:p><text:s/>4.67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0.3" table:style-name="ce18">
            <text:p><text:s/>13.640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8.79" table:style-name="ce18">
            <text:p>-4.368,7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188.84" table:style-name="ce18">
            <text:p><text:s/>9.18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.05" table:style-name="ce18">
            <text:p><text:s/>59,0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665.46" table:style-name="ce18">
            <text:p>-4.665,46<text:s/></text:p>
          </table:table-cell>
          <table:table-cell office:value-type="float" office:value="-1472.06" table:style-name="ce18">
            <text:p>-1.472,06<text:s/></text:p>
          </table:table-cell>
          <table:table-cell office:value-type="float" office:value="8212.5" table:style-name="ce18">
            <text:p><text:s/>8.21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9" table:style-name="ce18">
            <text:p><text:s/>11.61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7.54" table:style-name="ce18">
            <text:p>-3.047,54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7027.68" table:style-name="ce18">
            <text:p><text:s/>7.02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5.55" table:style-name="ce18">
            <text:p>-1.915,55<text:s/></text:p>
          </table:table-cell>
          <table:table-cell office:value-type="float" office:value="-1948.79" table:style-name="ce18">
            <text:p>-1.948,79<text:s/></text:p>
          </table:table-cell>
          <table:table-cell office:value-type="float" office:value="3534.44" table:style-name="ce18">
            <text:p><text:s/>3.53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92.6" table:style-name="ce18">
            <text:p>-5.792,60<text:s/></text:p>
          </table:table-cell>
          <table:table-cell office:value-type="float" office:value="-801.11" table:style-name="ce18">
            <text:p>-801,11<text:s/></text:p>
          </table:table-cell>
          <table:table-cell office:value-type="float" office:value="10038.24" table:style-name="ce18">
            <text:p><text:s/>10.03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3.1999999999998" table:style-name="ce18">
            <text:p>-2.44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3.32" table:style-name="ce18">
            <text:p><text:s/>6.4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1.68" table:style-name="ce18">
            <text:p>-3.901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49.51" table:style-name="ce18">
            <text:p><text:s/>10.0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0.54" table:style-name="ce18">
            <text:p>-2.110,5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38.4" table:style-name="ce18">
            <text:p><text:s/>5.5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8.98" table:style-name="ce18">
            <text:p>-2.148,9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99.96" table:style-name="ce18">
            <text:p><text:s/>5.49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1.69" table:style-name="ce18">
            <text:p>-2.721,6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22.42" table:style-name="ce18">
            <text:p><text:s/>7.0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63.1499999999996" table:style-name="ce18">
            <text:p>-4.16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91.1299999999992" table:style-name="ce18">
            <text:p><text:s/>8.59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8.46" table:style-name="ce18">
            <text:p>-3.118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6.67" table:style-name="ce18">
            <text:p><text:s/>8.06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.8" table:style-name="ce18">
            <text:p><text:s/>452,80<text:s/></text:p>
          </table:table-cell>
          <table:table-cell office:value-type="string" table:style-name="ce19">
            <text:p>set/2024 out/2024</text:p>
          </table:table-cell>
          <table:table-cell office:value-type="float" office:value="-1462.79" table:style-name="ce18">
            <text:p>-1.462,7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145.59" table:style-name="ce18">
            <text:p><text:s/>4.14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0" table:style-name="ce18">
            <text:p>-4.770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03.91" table:style-name="ce18">
            <text:p><text:s/>10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0.55" table:style-name="ce18">
            <text:p><text:s/>1.290,55<text:s/></text:p>
          </table:table-cell>
          <table:table-cell office:value-type="string" table:style-name="ce19">
            <text:p>set/2024 out/2024</text:p>
          </table:table-cell>
          <table:table-cell office:value-type="float" office:value="-2165.17" table:style-name="ce18">
            <text:p>-2.16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8.75" table:style-name="ce18">
            <text:p><text:s/>5.29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3.4" table:style-name="ce18">
            <text:p><text:s/>7.80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4.16" table:style-name="ce18">
            <text:p>-2.264,16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3603.15" table:style-name="ce18">
            <text:p><text:s/>3.60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.170000000000002" table:style-name="ce18">
            <text:p><text:s/>16,1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63.6" table:style-name="ce18">
            <text:p>-1.56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6.54" table:style-name="ce18">
            <text:p><text:s/>4.09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43" table:style-name="ce18">
            <text:p><text:s/>15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37.99" table:style-name="ce18">
            <text:p>-2.037,99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3407.47" table:style-name="ce18">
            <text:p><text:s/>3.40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0.98" table:style-name="ce18">
            <text:p>-1.850,9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42.55" table:style-name="ce18">
            <text:p><text:s/>5.34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0.9499999999998" table:style-name="ce18">
            <text:p>-2.220,95<text:s/></text:p>
          </table:table-cell>
          <table:table-cell office:value-type="float" office:value="-1928.26" table:style-name="ce18">
            <text:p>-1.928,26<text:s/></text:p>
          </table:table-cell>
          <table:table-cell office:value-type="float" office:value="4128.8100000000004" table:style-name="ce18">
            <text:p><text:s/>4.12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6.85" table:style-name="ce18">
            <text:p>-89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6.89" table:style-name="ce18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7.4" table:style-name="ce18">
            <text:p><text:s/>737,40<text:s/></text:p>
          </table:table-cell>
          <table:table-cell office:value-type="string" table:style-name="ce19">
            <text:p>set/2024 out/2024</text:p>
          </table:table-cell>
          <table:table-cell office:value-type="float" office:value="-2508.4" table:style-name="ce18">
            <text:p>-2.508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60.57" table:style-name="ce18">
            <text:p><text:s/>6.46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0.09" table:style-name="ce18">
            <text:p>-2.010,0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13.13" table:style-name="ce18">
            <text:p><text:s/>5.01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5.54" table:style-name="ce18">
            <text:p>-1.865,54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5332.7" table:style-name="ce18">
            <text:p><text:s/>5.3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.58" table:style-name="ce18">
            <text:p>-1.73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1.33" table:style-name="ce18">
            <text:p><text:s/>6.90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1.12" table:style-name="ce18">
            <text:p><text:s/>1.441,12<text:s/></text:p>
          </table:table-cell>
          <table:table-cell office:value-type="string" table:style-name="ce19">
            <text:p>set/2024 out/2024</text:p>
          </table:table-cell>
          <table:table-cell office:value-type="float" office:value="-1859.29" table:style-name="ce18">
            <text:p>-1.85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21.67" table:style-name="ce18">
            <text:p><text:s/>5.62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4.74" table:style-name="ce18">
            <text:p><text:s/>1.82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.34" table:style-name="ce18">
            <text:p>-24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3.4" table:style-name="ce18">
            <text:p><text:s/>1.58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1.68" table:style-name="ce18">
            <text:p>-3.24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43.45" table:style-name="ce18">
            <text:p><text:s/>7.94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7.8999999999996" table:style-name="ce18">
            <text:p>-4.907,90<text:s/></text:p>
          </table:table-cell>
          <table:table-cell office:value-type="float" office:value="-538.07000000000005" table:style-name="ce18">
            <text:p>-538,07<text:s/></text:p>
          </table:table-cell>
          <table:table-cell office:value-type="float" office:value="11150.78" table:style-name="ce18">
            <text:p><text:s/>11.1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18">
            <text:p><text:s/>7.9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" table:style-name="ce18">
            <text:p><text:s/>799,00<text:s/></text:p>
          </table:table-cell>
          <table:table-cell office:value-type="string" table:style-name="ce19">
            <text:p>ago/2024 set/2024</text:p>
          </table:table-cell>
          <table:table-cell office:value-type="float" office:value="-2277.98" table:style-name="ce18">
            <text:p>-2.277,9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378.13" table:style-name="ce18">
            <text:p><text:s/>6.37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2.53" table:style-name="ce18">
            <text:p>-1.932,53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3908.45" table:style-name="ce18">
            <text:p><text:s/>3.90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.17" table:style-name="ce18">
            <text:p><text:s/>107,1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266.67" table:style-name="ce18">
            <text:p>-2.26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12.86" table:style-name="ce18">
            <text:p><text:s/>6.11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18" table:style-name="ce18">
            <text:p><text:s/>1.375,18<text:s/></text:p>
          </table:table-cell>
          <table:table-cell office:value-type="string" table:style-name="ce19">
            <text:p>set/2024 out/2024</text:p>
          </table:table-cell>
          <table:table-cell office:value-type="float" office:value="-3536.9" table:style-name="ce18">
            <text:p>-3.536,90<text:s/></text:p>
          </table:table-cell>
          <table:table-cell office:value-type="float" office:value="-1633.41" table:style-name="ce18">
            <text:p>-1.633,41<text:s/></text:p>
          </table:table-cell>
          <table:table-cell office:value-type="float" office:value="7191.57" table:style-name="ce18">
            <text:p><text:s/>7.19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5.2" table:style-name="ce18">
            <text:p>-2.97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91.32" table:style-name="ce18">
            <text:p><text:s/>5.89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3.54" table:style-name="ce18">
            <text:p>-3.783,5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7131.62" table:style-name="ce18">
            <text:p><text:s/>7.13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287.39" table:style-name="ce18">
            <text:p><text:s/>20.28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.68" table:style-name="ce18">
            <text:p><text:s/>61,6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661.62" table:style-name="ce18">
            <text:p>-5.66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87.45" table:style-name="ce18">
            <text:p><text:s/>14.68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1.6" table:style-name="ce18">
            <text:p>-2.471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15.75" table:style-name="ce18">
            <text:p><text:s/>5.21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0.34" table:style-name="ce18">
            <text:p>-1.980,34<text:s/></text:p>
          </table:table-cell>
          <table:table-cell office:value-type="float" office:value="-172.84" table:style-name="ce18">
            <text:p>-172,84<text:s/></text:p>
          </table:table-cell>
          <table:table-cell office:value-type="float" office:value="5590.6" table:style-name="ce18">
            <text:p><text:s/>5.59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40.01" table:style-name="ce18">
            <text:p><text:s/>6.54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7.31" table:style-name="ce18">
            <text:p>-2.33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9.43" table:style-name="ce18">
            <text:p><text:s/>4.8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0.6799999999998" table:style-name="ce18">
            <text:p>-2.230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1.67" table:style-name="ce18">
            <text:p><text:s/>5.8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1983.51" table:style-name="ce18">
            <text:p><text:s/>1.98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89.67" table:style-name="ce18">
            <text:p>-4.58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94.9" table:style-name="ce18">
            <text:p><text:s/>9.29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1.69" table:style-name="ce18">
            <text:p>-2.721,6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22.42" table:style-name="ce18">
            <text:p><text:s/>7.0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1.87" table:style-name="ce18">
            <text:p>-2.53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2.4" table:style-name="ce18">
            <text:p><text:s/>7.81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4.6899999999996" table:style-name="ce18">
            <text:p>-4.554,69<text:s/></text:p>
          </table:table-cell>
          <table:table-cell office:value-type="float" office:value="-4329.28" table:style-name="ce18">
            <text:p>-4.329,28<text:s/></text:p>
          </table:table-cell>
          <table:table-cell office:value-type="float" office:value="7712.78" table:style-name="ce18">
            <text:p><text:s/>7.7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0.54" table:style-name="ce18">
            <text:p>-2.340,5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60.17" table:style-name="ce18">
            <text:p><text:s/>5.3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9.29" table:style-name="ce18">
            <text:p>-99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0.07" table:style-name="ce18">
            <text:p><text:s/>3.96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3.24" table:style-name="ce18">
            <text:p><text:s/>5.913,24<text:s/></text:p>
          </table:table-cell>
          <table:table-cell office:value-type="float" office:value="985.54" table:style-name="ce18">
            <text:p><text:s/>98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505.3" table:style-name="ce18">
            <text:p><text:s/>5.50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6.83" table:style-name="ce18">
            <text:p>-2.296,83<text:s/></text:p>
          </table:table-cell>
          <table:table-cell office:value-type="float" office:value="-1898.48" table:style-name="ce18">
            <text:p>-1.898,48<text:s/></text:p>
          </table:table-cell>
          <table:table-cell office:value-type="float" office:value="5462.38" table:style-name="ce18">
            <text:p><text:s/>5.46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0.84" table:style-name="ce18">
            <text:p>-2.23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9.12" table:style-name="ce18">
            <text:p><text:s/>5.29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0.1400000000001" table:style-name="ce18">
            <text:p>-1.28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7.04" table:style-name="ce18">
            <text:p><text:s/>3.7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3.73" table:style-name="ce18">
            <text:p>-2.303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27.84" table:style-name="ce18">
            <text:p><text:s/>5.9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87.3799999999992" table:style-name="ce18">
            <text:p><text:s/>9.48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96.12" table:style-name="ce18">
            <text:p>-2.796,1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48.05" table:style-name="ce18">
            <text:p><text:s/>6.64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9.6799999999998" table:style-name="ce18">
            <text:p>-2.239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47.67" table:style-name="ce18">
            <text:p><text:s/>5.44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5.15" table:style-name="ce18">
            <text:p>-5.425,15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9793.89" table:style-name="ce18">
            <text:p><text:s/>9.79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.1199999999999" table:style-name="ce18">
            <text:p>-1.128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9.06" table:style-name="ce18">
            <text:p><text:s/>3.93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95.88" table:style-name="ce18">
            <text:p><text:s/>17.79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8.32" table:style-name="ce18">
            <text:p>-6.038,32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9978" table:style-name="ce18">
            <text:p><text:s/>9.97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.26" table:style-name="ce18">
            <text:p><text:s/>129,2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160.23" table:style-name="ce18">
            <text:p>-3.160,23<text:s/></text:p>
          </table:table-cell>
          <table:table-cell office:value-type="float" office:value="-975.3" table:style-name="ce18">
            <text:p>-975,30<text:s/></text:p>
          </table:table-cell>
          <table:table-cell office:value-type="float" office:value="6531.61" table:style-name="ce18">
            <text:p><text:s/>6.53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4.4" table:style-name="ce18">
            <text:p><text:s/>7.47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8.0700000000002" table:style-name="ce18">
            <text:p>-2.148,07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4627.67" table:style-name="ce18">
            <text:p><text:s/>4.62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1184.49" table:style-name="ce18">
            <text:p><text:s/>1.18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4.61" table:style-name="ce18">
            <text:p>-1.894,6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356.63" table:style-name="ce18">
            <text:p><text:s/>6.35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28.98" table:style-name="ce18">
            <text:p><text:s/>9.62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4.16" table:style-name="ce18">
            <text:p><text:s/>3.704,16<text:s/></text:p>
          </table:table-cell>
          <table:table-cell office:value-type="string" table:style-name="ce19">
            <text:p>set/2024 out/2024</text:p>
          </table:table-cell>
          <table:table-cell office:value-type="float" office:value="-4294.93" table:style-name="ce18">
            <text:p>-4.294,93<text:s/></text:p>
          </table:table-cell>
          <table:table-cell office:value-type="float" office:value="-2903.86" table:style-name="ce18">
            <text:p>-2.903,86<text:s/></text:p>
          </table:table-cell>
          <table:table-cell office:value-type="float" office:value="6134.35" table:style-name="ce18">
            <text:p><text:s/>6.13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.49" table:style-name="ce18">
            <text:p><text:s/>718,4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5081.25" table:style-name="ce18">
            <text:p>-5.081,2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268.08" table:style-name="ce18">
            <text:p><text:s/>12.26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0.46" table:style-name="ce18">
            <text:p>-4.010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331.540000000001" table:style-name="ce18">
            <text:p><text:s/>10.33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08" table:style-name="ce18">
            <text:p>-2.248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01.01" table:style-name="ce18">
            <text:p><text:s/>5.8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0.13" table:style-name="ce18">
            <text:p>-3.790,13<text:s/></text:p>
          </table:table-cell>
          <table:table-cell office:value-type="float" office:value="-346.14" table:style-name="ce18">
            <text:p>-346,14<text:s/></text:p>
          </table:table-cell>
          <table:table-cell office:value-type="float" office:value="9195.07" table:style-name="ce18">
            <text:p><text:s/>9.19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89.33" table:style-name="ce18">
            <text:p>-5.589,33<text:s/></text:p>
          </table:table-cell>
          <table:table-cell office:value-type="float" office:value="-2160.4299999999998" table:style-name="ce18">
            <text:p>-2.160,43<text:s/></text:p>
          </table:table-cell>
          <table:table-cell office:value-type="float" office:value="8389.89" table:style-name="ce18">
            <text:p><text:s/>8.38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46.02" table:style-name="ce18">
            <text:p><text:s/>19.64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9.74" table:style-name="ce18">
            <text:p><text:s/>1.119,7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7445.69" table:style-name="ce18">
            <text:p>-7.445,6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237.4" table:style-name="ce18">
            <text:p><text:s/>13.23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1.89" table:style-name="ce18">
            <text:p>-2.691,8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54.46" table:style-name="ce18">
            <text:p><text:s/>5.75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77.01" table:style-name="ce18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7.1499999999996" table:style-name="ce18">
            <text:p>-4.797,1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61.56" table:style-name="ce18">
            <text:p><text:s/>8.76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6.78" table:style-name="ce18">
            <text:p>-1.02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0.4" table:style-name="ce18">
            <text:p><text:s/>4.04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6.72" table:style-name="ce18">
            <text:p>-1.526,7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93.57" table:style-name="ce18">
            <text:p><text:s/>4.89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1.44" table:style-name="ce18">
            <text:p>-1.001,4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35.55" table:style-name="ce18">
            <text:p><text:s/>4.0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18">
            <text:p><text:s/>6.449,89<text:s/></text:p>
          </table:table-cell>
          <table:table-cell office:value-type="float" office:value="1074.98" table:style-name="ce18">
            <text:p><text:s/>1.07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4.98" table:style-name="ce18">
            <text:p><text:s/>1.074,98<text:s/></text:p>
          </table:table-cell>
          <table:table-cell table:style-name="ce19"/>
          <table:table-cell office:value-type="float" office:value="-1865.27" table:style-name="ce18">
            <text:p>-1.865,27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4989.3999999999996" table:style-name="ce18">
            <text:p><text:s/>4.98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7.77" table:style-name="ce18">
            <text:p><text:s/>16.04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31.01" table:style-name="ce18">
            <text:p>-5.13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16.76" table:style-name="ce18">
            <text:p><text:s/>10.91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6.16" table:style-name="ce18">
            <text:p>-2.196,16<text:s/></text:p>
          </table:table-cell>
          <table:table-cell office:value-type="float" office:value="-848.78" table:style-name="ce18">
            <text:p>-848,78<text:s/></text:p>
          </table:table-cell>
          <table:table-cell office:value-type="float" office:value="5019.84" table:style-name="ce18">
            <text:p><text:s/>5.01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3.52" table:style-name="ce18">
            <text:p>-3.393,5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614.9500000000007" table:style-name="ce18">
            <text:p><text:s/>8.61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8.56" table:style-name="ce18">
            <text:p><text:s/>1.368,56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716.22" table:style-name="ce18">
            <text:p>-3.716,2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386.14" table:style-name="ce18">
            <text:p><text:s/>9.3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12" table:style-name="ce18">
            <text:p><text:s/>6.33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0.03" table:style-name="ce18">
            <text:p>-1.930,03<text:s/></text:p>
          </table:table-cell>
          <table:table-cell office:value-type="float" office:value="-1848.37" table:style-name="ce18">
            <text:p>-1.848,37<text:s/></text:p>
          </table:table-cell>
          <table:table-cell office:value-type="float" office:value="2556.7199999999998" table:style-name="ce18">
            <text:p><text:s/>2.55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4.3599999999999" table:style-name="ce18">
            <text:p><text:s/>1.054,36<text:s/></text:p>
          </table:table-cell>
          <table:table-cell office:value-type="string" table:style-name="ce19">
            <text:p>set/2024 out/2024</text:p>
          </table:table-cell>
          <table:table-cell office:value-type="float" office:value="-3405.24" table:style-name="ce18">
            <text:p>-3.405,24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8651.2099999999991" table:style-name="ce18">
            <text:p><text:s/>8.65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1319.33" table:style-name="ce18">
            <text:p><text:s/>1.31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2.2399999999998" table:style-name="ce18">
            <text:p>-2.24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3.04" table:style-name="ce18">
            <text:p><text:s/>6.99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4.79" table:style-name="ce18">
            <text:p>-2.704,79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934.66" table:style-name="ce18">
            <text:p><text:s/>7.93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2.78" table:style-name="ce18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9.84" table:style-name="ce18">
            <text:p>-2.479,84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3364.47" table:style-name="ce18">
            <text:p><text:s/>3.36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1100.1199999999999" table:style-name="ce18">
            <text:p><text:s/>1.10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3.63" table:style-name="ce18">
            <text:p>-1.603,6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059.8" table:style-name="ce18">
            <text:p><text:s/>6.05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1.68" table:style-name="ce18">
            <text:p>-2.72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6.29" table:style-name="ce18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8.97" table:style-name="ce18">
            <text:p>-2.788,9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7168.58" table:style-name="ce18">
            <text:p><text:s/>7.16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1.5" table:style-name="ce18">
            <text:p>-2.211,5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44.07" table:style-name="ce18">
            <text:p><text:s/>5.14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5.55" table:style-name="ce18">
            <text:p>-1.91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3.23" table:style-name="ce18">
            <text:p><text:s/>5.48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4.79" table:style-name="ce18">
            <text:p>-1.64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7.1499999999996" table:style-name="ce18">
            <text:p><text:s/>5.11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0.04" table:style-name="ce18">
            <text:p>-3.850,04<text:s/></text:p>
          </table:table-cell>
          <table:table-cell office:value-type="float" office:value="-2249.35" table:style-name="ce18">
            <text:p>-2.249,35<text:s/></text:p>
          </table:table-cell>
          <table:table-cell office:value-type="float" office:value="6359.36" table:style-name="ce18">
            <text:p><text:s/>6.35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8.56" table:style-name="ce18">
            <text:p>-1.028,56<text:s/></text:p>
          </table:table-cell>
          <table:table-cell office:value-type="float" office:value="-534.24" table:style-name="ce18">
            <text:p>-534,24<text:s/></text:p>
          </table:table-cell>
          <table:table-cell office:value-type="float" office:value="3622.97" table:style-name="ce18">
            <text:p><text:s/>3.62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79.48" table:style-name="ce18">
            <text:p><text:s/>3.97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.18" table:style-name="ce18">
            <text:p><text:s/>657,18<text:s/></text:p>
          </table:table-cell>
          <table:table-cell office:value-type="string" table:style-name="ce19">
            <text:p>set/2024 out/2024</text:p>
          </table:table-cell>
          <table:table-cell office:value-type="float" office:value="-5705.2" table:style-name="ce18">
            <text:p>-5.705,20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1849.64" table:style-name="ce18">
            <text:p><text:s/>11.84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81.97" table:style-name="ce18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98.43" table:style-name="ce18">
            <text:p><text:s/>5.49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5.3" table:style-name="ce18">
            <text:p>-1.12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73.13" table:style-name="ce18">
            <text:p><text:s/>4.37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56.44" table:style-name="ce18">
            <text:p><text:s/>8.0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.79" table:style-name="ce18">
            <text:p>-84,7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341.35" table:style-name="ce18">
            <text:p>-2.341,3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87.09" table:style-name="ce18">
            <text:p><text:s/>5.5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0.6799999999998" table:style-name="ce18">
            <text:p>-2.510,6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20.89" table:style-name="ce18">
            <text:p><text:s/>5.72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9.34" table:style-name="ce18">
            <text:p><text:s/>4.539,34<text:s/></text:p>
          </table:table-cell>
          <table:table-cell office:value-type="string" table:style-name="ce19">
            <text:p>set/2024 out/2024</text:p>
          </table:table-cell>
          <table:table-cell office:value-type="float" office:value="-3253.52" table:style-name="ce18">
            <text:p>-3.253,52<text:s/></text:p>
          </table:table-cell>
          <table:table-cell office:value-type="float" office:value="-377.85" table:style-name="ce18">
            <text:p>-377,85<text:s/></text:p>
          </table:table-cell>
          <table:table-cell office:value-type="float" office:value="10352.77" table:style-name="ce18">
            <text:p><text:s/>10.35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2.34" table:style-name="ce18">
            <text:p>-2.73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308.63" table:style-name="ce18">
            <text:p><text:s/>6.3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4128.04" table:style-name="ce18">
            <text:p><text:s/>4.12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883.16" table:style-name="ce18">
            <text:p><text:s/>88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9.46" table:style-name="ce18">
            <text:p>-1.08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2.68" table:style-name="ce18">
            <text:p><text:s/>5.09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5.15" table:style-name="ce18">
            <text:p>-3.405,15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3874.43" table:style-name="ce18">
            <text:p><text:s/>3.8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3.46" table:style-name="ce18">
            <text:p>-1.15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3.72" table:style-name="ce18">
            <text:p><text:s/>3.91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1.76" table:style-name="ce18">
            <text:p>-1.771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1.6099999999997" table:style-name="ce18">
            <text:p><text:s/>4.40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6.4899999999998" table:style-name="ce18">
            <text:p>-2.436,49<text:s/></text:p>
          </table:table-cell>
          <table:table-cell office:value-type="float" office:value="-306.87" table:style-name="ce18">
            <text:p>-306,87<text:s/></text:p>
          </table:table-cell>
          <table:table-cell office:value-type="float" office:value="5926.99" table:style-name="ce18">
            <text:p><text:s/>5.92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1520.62" table:style-name="ce18">
            <text:p><text:s/>1.5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0.23" table:style-name="ce18">
            <text:p>-2.55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4.09" table:style-name="ce18">
            <text:p><text:s/>8.09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1028.9000000000001" table:style-name="ce18">
            <text:p><text:s/>1.02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3.68" table:style-name="ce18">
            <text:p><text:s/>1.253,68<text:s/></text:p>
          </table:table-cell>
          <table:table-cell office:value-type="string" table:style-name="ce19">
            <text:p>set/2024 out/2024</text:p>
          </table:table-cell>
          <table:table-cell office:value-type="float" office:value="-1805.87" table:style-name="ce18">
            <text:p>-1.80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50.08" table:style-name="ce18">
            <text:p><text:s/>6.65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1.08" table:style-name="ce18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83.23" table:style-name="ce18">
            <text:p>-6.683,23<text:s/></text:p>
          </table:table-cell>
          <table:table-cell office:value-type="float" office:value="-3769.13" table:style-name="ce18">
            <text:p>-3.769,13<text:s/></text:p>
          </table:table-cell>
          <table:table-cell office:value-type="float" office:value="7572.1" table:style-name="ce18">
            <text:p><text:s/>7.57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97.93" table:style-name="ce18">
            <text:p>-2.997,9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746.86" table:style-name="ce18">
            <text:p><text:s/>6.74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52" table:style-name="ce18">
            <text:p><text:s/>9.211,52<text:s/></text:p>
          </table:table-cell>
          <table:table-cell office:value-type="float" office:value="1535.25" table:style-name="ce18">
            <text:p><text:s/>1.53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8.83" table:style-name="ce18">
            <text:p>-2.638,8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058.01" table:style-name="ce18">
            <text:p><text:s/>8.05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.59" table:style-name="ce18">
            <text:p><text:s/>16,5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17.75" table:style-name="ce18">
            <text:p>-1.617,75<text:s/></text:p>
          </table:table-cell>
          <table:table-cell office:value-type="float" office:value="-2774.93" table:style-name="ce18">
            <text:p>-2.774,93<text:s/></text:p>
          </table:table-cell>
          <table:table-cell office:value-type="float" office:value="4067.83" table:style-name="ce18">
            <text:p><text:s/>4.06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0.92" table:style-name="ce18">
            <text:p>-2.40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8.2" table:style-name="ce18">
            <text:p><text:s/>6.71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5.49" table:style-name="ce18">
            <text:p>-1.995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2.11" table:style-name="ce18">
            <text:p><text:s/>5.52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6.8" table:style-name="ce18">
            <text:p><text:s/>5.226,80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4" table:style-name="ce18">
            <text:p>-1.904,0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409.6000000000004" table:style-name="ce18">
            <text:p><text:s/>4.40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5.99" table:style-name="ce18">
            <text:p><text:s/>5.40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.42" table:style-name="ce18">
            <text:p>-1.863,42<text:s/></text:p>
          </table:table-cell>
          <table:table-cell office:value-type="float" office:value="-1647.4" table:style-name="ce18">
            <text:p>-1.647,40<text:s/></text:p>
          </table:table-cell>
          <table:table-cell office:value-type="float" office:value="3887.96" table:style-name="ce18">
            <text:p><text:s/>3.88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25.3" table:style-name="ce18">
            <text:p><text:s/>12.82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6.0600000000004" table:style-name="ce18">
            <text:p>-4.406,0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376.0300000000007" table:style-name="ce18">
            <text:p><text:s/>8.3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6999999999998" table:style-name="ce18">
            <text:p>-2.4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42.65" table:style-name="ce18">
            <text:p><text:s/>6.24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0.22" table:style-name="ce18">
            <text:p><text:s/>5.5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7.4299999999998" table:style-name="ce18">
            <text:p>-2.187,43<text:s/></text:p>
          </table:table-cell>
          <table:table-cell office:value-type="float" office:value="-2014.33" table:style-name="ce18">
            <text:p>-2.014,33<text:s/></text:p>
          </table:table-cell>
          <table:table-cell office:value-type="float" office:value="3487.37" table:style-name="ce18">
            <text:p><text:s/>3.48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5.12" table:style-name="ce18">
            <text:p>-2.345,12<text:s/></text:p>
          </table:table-cell>
          <table:table-cell office:value-type="float" office:value="-2109.85" table:style-name="ce18">
            <text:p>-2.109,85<text:s/></text:p>
          </table:table-cell>
          <table:table-cell office:value-type="float" office:value="3823.05" table:style-name="ce18">
            <text:p><text:s/>3.82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3.84" table:style-name="ce18">
            <text:p>-2.70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99.21" table:style-name="ce18">
            <text:p><text:s/>7.0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18">
            <text:p><text:s/>12.7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13.74" table:style-name="ce18">
            <text:p>-3.513,74<text:s/></text:p>
          </table:table-cell>
          <table:table-cell office:value-type="float" office:value="-2599.79" table:style-name="ce18">
            <text:p>-2.599,79<text:s/></text:p>
          </table:table-cell>
          <table:table-cell office:value-type="float" office:value="6601.15" table:style-name="ce18">
            <text:p><text:s/>6.60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0.24" table:style-name="ce18">
            <text:p>-3.43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93.77" table:style-name="ce18">
            <text:p><text:s/>8.59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8.65" table:style-name="ce18">
            <text:p>-2.49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20.47" table:style-name="ce18">
            <text:p><text:s/>6.62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40.71" table:style-name="ce18">
            <text:p>-7.24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30.95" table:style-name="ce18">
            <text:p><text:s/>13.5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0.56" table:style-name="ce18">
            <text:p>-1.040,56<text:s/></text:p>
          </table:table-cell>
          <table:table-cell office:value-type="float" office:value="-385.13" table:style-name="ce18">
            <text:p>-385,13<text:s/></text:p>
          </table:table-cell>
          <table:table-cell office:value-type="float" office:value="3878.67" table:style-name="ce18">
            <text:p><text:s/>3.87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7.99" table:style-name="ce18">
            <text:p><text:s/>7.66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7.98" table:style-name="ce18">
            <text:p>-1.957,98<text:s/></text:p>
          </table:table-cell>
          <table:table-cell office:value-type="float" office:value="-626.91" table:style-name="ce18">
            <text:p>-626,91<text:s/></text:p>
          </table:table-cell>
          <table:table-cell office:value-type="float" office:value="5083.1000000000004" table:style-name="ce18">
            <text:p><text:s/>5.08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.33" table:style-name="ce18">
            <text:p><text:s/>366,3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6810.92" table:style-name="ce18">
            <text:p>-6.810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36.46" table:style-name="ce18">
            <text:p><text:s/>10.73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464.689999999999" table:style-name="ce18">
            <text:p><text:s/>20.46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88.14" table:style-name="ce18">
            <text:p>-6.088,14<text:s/></text:p>
          </table:table-cell>
          <table:table-cell office:value-type="float" office:value="-3440.91" table:style-name="ce18">
            <text:p>-3.440,91<text:s/></text:p>
          </table:table-cell>
          <table:table-cell office:value-type="float" office:value="10935.64" table:style-name="ce18">
            <text:p><text:s/>10.93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4.1199999999999" table:style-name="ce18">
            <text:p>-1.20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06" table:style-name="ce18">
            <text:p><text:s/>3.86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14.88" table:style-name="ce18">
            <text:p>-2.81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5.62" table:style-name="ce18">
            <text:p><text:s/>5.64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0.62" table:style-name="ce18">
            <text:p><text:s/>1.440,62<text:s/></text:p>
          </table:table-cell>
          <table:table-cell office:value-type="string" table:style-name="ce19">
            <text:p>set/2024 out/2024</text:p>
          </table:table-cell>
          <table:table-cell office:value-type="float" office:value="-1859.28" table:style-name="ce18">
            <text:p>-1.85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21.18" table:style-name="ce18">
            <text:p><text:s/>5.62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.1199999999999" table:style-name="ce18">
            <text:p>-1.128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9.06" table:style-name="ce18">
            <text:p><text:s/>3.93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18.95" table:style-name="ce18">
            <text:p>-4.218,9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413.3799999999992" table:style-name="ce18">
            <text:p><text:s/>9.41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5.93" table:style-name="ce18">
            <text:p>-3.01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2.05" table:style-name="ce18">
            <text:p><text:s/>6.79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4.6099999999997" table:style-name="ce18">
            <text:p>-4.42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6.24" table:style-name="ce18">
            <text:p><text:s/>9.28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17.48" table:style-name="ce18">
            <text:p><text:s/>12.01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08.07" table:style-name="ce18">
            <text:p>-3.30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09.41" table:style-name="ce18">
            <text:p><text:s/>8.70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96.33" table:style-name="ce18">
            <text:p>-5.096,3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152.34" table:style-name="ce18">
            <text:p><text:s/>8.15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5.33" table:style-name="ce18">
            <text:p>-1.095,33<text:s/></text:p>
          </table:table-cell>
          <table:table-cell office:value-type="float" office:value="-1305.58" table:style-name="ce18">
            <text:p>-1.305,58<text:s/></text:p>
          </table:table-cell>
          <table:table-cell office:value-type="float" office:value="2898.07" table:style-name="ce18">
            <text:p><text:s/>2.89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2312.66" table:style-name="ce18">
            <text:p><text:s/>2.31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8.83" table:style-name="ce18">
            <text:p>-3.598,8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543.34" table:style-name="ce18">
            <text:p><text:s/>12.54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.24" table:style-name="ce18">
            <text:p><text:s/>90,2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913.52" table:style-name="ce18">
            <text:p>-5.91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62.25" table:style-name="ce18">
            <text:p><text:s/>14.76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24.3900000000003" table:style-name="ce18">
            <text:p>-5.124,3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00.36" table:style-name="ce18">
            <text:p><text:s/>9.80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4.11" table:style-name="ce18">
            <text:p>-5.36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41.2" table:style-name="ce18">
            <text:p><text:s/>10.84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.8" table:style-name="ce18">
            <text:p><text:s/>250,8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264.33" table:style-name="ce18">
            <text:p>-5.2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89.09" table:style-name="ce18">
            <text:p><text:s/>10.98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565.29" table:style-name="ce18">
            <text:p>-4.565,2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362.5" table:style-name="ce18">
            <text:p><text:s/>9.36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96.45" table:style-name="ce18">
            <text:p>-4.296,4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952.2199999999993" table:style-name="ce18">
            <text:p><text:s/>8.9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18">
            <text:p><text:s/>19.6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45.9" table:style-name="ce18">
            <text:p>-6.645,9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934.93" table:style-name="ce18">
            <text:p><text:s/>12.93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.15" table:style-name="ce18">
            <text:p><text:s/>23,1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92.13" table:style-name="ce18">
            <text:p>-2.092,13<text:s/></text:p>
          </table:table-cell>
          <table:table-cell office:value-type="float" office:value="-169.27" table:style-name="ce18">
            <text:p>-169,27<text:s/></text:p>
          </table:table-cell>
          <table:table-cell office:value-type="float" office:value="5492.31" table:style-name="ce18">
            <text:p><text:s/>5.49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72.8999999999996" table:style-name="ce18">
            <text:p>-4.272,9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0.6" table:style-name="ce18">
            <text:p><text:s/>9.61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0.22" table:style-name="ce18">
            <text:p><text:s/>5.5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79.7800000000007" table:style-name="ce18">
            <text:p><text:s/>9.2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2.92" table:style-name="ce18">
            <text:p>-2.192,92<text:s/></text:p>
          </table:table-cell>
          <table:table-cell office:value-type="float" office:value="-241.04" table:style-name="ce18">
            <text:p>-241,04<text:s/></text:p>
          </table:table-cell>
          <table:table-cell office:value-type="float" office:value="6845.82" table:style-name="ce18">
            <text:p><text:s/>6.84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1076.75" table:style-name="ce18">
            <text:p><text:s/>1.07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0.82" table:style-name="ce18">
            <text:p>-1.760,8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739.02" table:style-name="ce18">
            <text:p><text:s/>5.73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.63" table:style-name="ce18">
            <text:p>-1.896,63<text:s/></text:p>
          </table:table-cell>
          <table:table-cell office:value-type="float" office:value="-2029.43" table:style-name="ce18">
            <text:p>-2.029,43<text:s/></text:p>
          </table:table-cell>
          <table:table-cell office:value-type="float" office:value="2986.61" table:style-name="ce18">
            <text:p><text:s/>2.98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4.55" table:style-name="ce18">
            <text:p>-4.034,55<text:s/></text:p>
          </table:table-cell>
          <table:table-cell office:value-type="float" office:value="-893.37" table:style-name="ce18">
            <text:p>-893,37<text:s/></text:p>
          </table:table-cell>
          <table:table-cell office:value-type="float" office:value="6608.12" table:style-name="ce18">
            <text:p><text:s/>6.60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4.23" table:style-name="ce18">
            <text:p>-1.914,23<text:s/></text:p>
          </table:table-cell>
          <table:table-cell office:value-type="float" office:value="-1314.3" table:style-name="ce18">
            <text:p>-1.314,30<text:s/></text:p>
          </table:table-cell>
          <table:table-cell office:value-type="float" office:value="3091.74" table:style-name="ce18">
            <text:p><text:s/>3.09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3.5200000000004" table:style-name="ce18">
            <text:p>-4.173,52<text:s/></text:p>
          </table:table-cell>
          <table:table-cell office:value-type="float" office:value="-2001.26" table:style-name="ce18">
            <text:p>-2.001,26<text:s/></text:p>
          </table:table-cell>
          <table:table-cell office:value-type="float" office:value="5726.28" table:style-name="ce18">
            <text:p><text:s/>5.72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72" table:style-name="ce18">
            <text:p>-1.875,7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24.99" table:style-name="ce18">
            <text:p><text:s/>5.82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05.86" table:style-name="ce18">
            <text:p><text:s/>18.40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91.37" table:style-name="ce18">
            <text:p>-6.69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14.49" table:style-name="ce18">
            <text:p><text:s/>11.71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8.25" table:style-name="ce18">
            <text:p>-2.618,2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51.16" table:style-name="ce18">
            <text:p><text:s/>6.45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6.9699999999993" table:style-name="ce18">
            <text:p><text:s/>8.73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1.79" table:style-name="ce18">
            <text:p>-2.661,7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28.73" table:style-name="ce18">
            <text:p><text:s/>6.02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3" table:style-name="ce18">
            <text:p><text:s/>12.28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36.19" table:style-name="ce18">
            <text:p>-3.336,19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7038.65" table:style-name="ce18">
            <text:p><text:s/>7.03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2.2000000000007" table:style-name="ce18">
            <text:p><text:s/>8.89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3.58" table:style-name="ce18">
            <text:p><text:s/>4.023,58<text:s/></text:p>
          </table:table-cell>
          <table:table-cell office:value-type="date" office:date-value="2024-08-01T00:00:00" table:style-name="ce19">
            <text:p>ago/24</text:p>
          </table:table-cell>
          <table:table-cell office:value-type="float" office:value="-3924.88" table:style-name="ce18">
            <text:p>-3.924,88<text:s/></text:p>
          </table:table-cell>
          <table:table-cell office:value-type="float" office:value="-2124.44" table:style-name="ce18">
            <text:p>-2.124,44<text:s/></text:p>
          </table:table-cell>
          <table:table-cell office:value-type="float" office:value="6866.46" table:style-name="ce18">
            <text:p><text:s/>6.86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" table:style-name="ce18">
            <text:p><text:s/>345,00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040.56" table:style-name="ce18">
            <text:p>-1.04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3.8" table:style-name="ce18">
            <text:p><text:s/>4.26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2.08" table:style-name="ce18">
            <text:p>-2.152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30.68" table:style-name="ce18">
            <text:p><text:s/>6.1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4.5100000000002" table:style-name="ce18">
            <text:p>-2.184,51<text:s/></text:p>
          </table:table-cell>
          <table:table-cell office:value-type="float" office:value="-1961.4" table:style-name="ce18">
            <text:p>-1.961,40<text:s/></text:p>
          </table:table-cell>
          <table:table-cell office:value-type="float" office:value="3414.9" table:style-name="ce18">
            <text:p><text:s/>3.41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4.3200000000002" table:style-name="ce18">
            <text:p>-2.614,32<text:s/></text:p>
          </table:table-cell>
          <table:table-cell office:value-type="float" office:value="-471.78" table:style-name="ce18">
            <text:p>-471,78<text:s/></text:p>
          </table:table-cell>
          <table:table-cell office:value-type="float" office:value="6721.88" table:style-name="ce18">
            <text:p><text:s/>6.72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55.61" table:style-name="ce18">
            <text:p><text:s/>16.95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86.25" table:style-name="ce18">
            <text:p>-5.986,25<text:s/></text:p>
          </table:table-cell>
          <table:table-cell office:value-type="float" office:value="-5005.59" table:style-name="ce18">
            <text:p>-5.005,59<text:s/></text:p>
          </table:table-cell>
          <table:table-cell office:value-type="float" office:value="5963.77" table:style-name="ce18">
            <text:p><text:s/>5.96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5.72" table:style-name="ce18">
            <text:p>-3.02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1.99" table:style-name="ce18">
            <text:p><text:s/>7.6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5.16" table:style-name="ce18">
            <text:p>-2.505,1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35.81" table:style-name="ce18">
            <text:p><text:s/>6.53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6" table:style-name="ce18">
            <text:p>-4.22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6.1" table:style-name="ce18">
            <text:p><text:s/>8.34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97.73" table:style-name="ce18">
            <text:p>-6.697,7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51.83" table:style-name="ce18">
            <text:p><text:s/>10.75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04.88" table:style-name="ce18">
            <text:p><text:s/>18.20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9.64" table:style-name="ce18">
            <text:p><text:s/>999,6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589.69" table:style-name="ce18">
            <text:p>-5.589,69<text:s/></text:p>
          </table:table-cell>
          <table:table-cell office:value-type="float" office:value="-517.39" table:style-name="ce18">
            <text:p>-517,39<text:s/></text:p>
          </table:table-cell>
          <table:table-cell office:value-type="float" office:value="13097.44" table:style-name="ce18">
            <text:p><text:s/>13.09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2233.81" table:style-name="ce18">
            <text:p><text:s/>2.23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8.41" table:style-name="ce18">
            <text:p>-4.478,41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1072.96" table:style-name="ce18">
            <text:p><text:s/>11.07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1.9399999999996" table:style-name="ce18">
            <text:p>-4.741,94<text:s/></text:p>
          </table:table-cell>
          <table:table-cell office:value-type="float" office:value="-777.96" table:style-name="ce18">
            <text:p>-777,96<text:s/></text:p>
          </table:table-cell>
          <table:table-cell office:value-type="float" office:value="11076.85" table:style-name="ce18">
            <text:p><text:s/>11.0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3714.98" table:style-name="ce18">
            <text:p><text:s/>13.71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0.29" table:style-name="ce18">
            <text:p>-4.22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94.69" table:style-name="ce18">
            <text:p><text:s/>9.49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6.77" table:style-name="ce18">
            <text:p>-1.706,7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141.97" table:style-name="ce18">
            <text:p><text:s/>6.14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5.44" table:style-name="ce18">
            <text:p><text:s/>1.545,44<text:s/></text:p>
          </table:table-cell>
          <table:table-cell office:value-type="string" table:style-name="ce19">
            <text:p>set/2024 out/2024</text:p>
          </table:table-cell>
          <table:table-cell office:value-type="float" office:value="-3551.68" table:style-name="ce18">
            <text:p>-3.551,68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916.59" table:style-name="ce18">
            <text:p><text:s/>8.91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75.79" table:style-name="ce18">
            <text:p>-5.375,7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68.32" table:style-name="ce18">
            <text:p><text:s/>10.6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53.53" table:style-name="ce18">
            <text:p><text:s/>3.25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.91" table:style-name="ce18">
            <text:p>-45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0.62" table:style-name="ce18">
            <text:p><text:s/>2.80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1.91" table:style-name="ce18">
            <text:p>-3.691,91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832.22" table:style-name="ce18">
            <text:p><text:s/>7.83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18">
            <text:p><text:s/>23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33.81" table:style-name="ce18">
            <text:p>-7.733,8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507.26" table:style-name="ce18">
            <text:p><text:s/>15.5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18">
            <text:p><text:s/>7.8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7.92" table:style-name="ce18">
            <text:p>-1.477,92<text:s/></text:p>
          </table:table-cell>
          <table:table-cell office:value-type="float" office:value="-3130.82" table:style-name="ce18">
            <text:p>-3.130,82<text:s/></text:p>
          </table:table-cell>
          <table:table-cell office:value-type="float" office:value="3231.12" table:style-name="ce18">
            <text:p><text:s/>3.23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7.76" table:style-name="ce18">
            <text:p>-2.00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2.8" table:style-name="ce18">
            <text:p><text:s/>5.7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1.72" table:style-name="ce18">
            <text:p>-991,72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2061.98" table:style-name="ce18">
            <text:p><text:s/>2.0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6.85" table:style-name="ce18">
            <text:p>-89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6.89" table:style-name="ce18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565.29" table:style-name="ce18">
            <text:p>-4.565,2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362.5" table:style-name="ce18">
            <text:p><text:s/>9.36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0.05" table:style-name="ce18">
            <text:p>-3.090,0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882.15" table:style-name="ce18">
            <text:p><text:s/>6.88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1.69" table:style-name="ce18">
            <text:p>-2.72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6.29" table:style-name="ce18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0.1" table:style-name="ce18">
            <text:p><text:s/>1.460,10<text:s/></text:p>
          </table:table-cell>
          <table:table-cell office:value-type="string" table:style-name="ce19">
            <text:p>set/2024 out/2024</text:p>
          </table:table-cell>
          <table:table-cell office:value-type="float" office:value="-6810.97" table:style-name="ce18">
            <text:p>-6.810,9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1.35" table:style-name="ce18">
            <text:p><text:s/>10.62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1260.1400000000001" table:style-name="ce18">
            <text:p><text:s/>1.26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6.99" table:style-name="ce18">
            <text:p>-2.026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750.75" table:style-name="ce18">
            <text:p><text:s/>6.75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85.03" table:style-name="ce18">
            <text:p>-6.08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6.96" table:style-name="ce18">
            <text:p><text:s/>12.78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7.69" table:style-name="ce18">
            <text:p>-1.957,69<text:s/></text:p>
          </table:table-cell>
          <table:table-cell office:value-type="float" office:value="-1774.79" table:style-name="ce18">
            <text:p>-1.774,79<text:s/></text:p>
          </table:table-cell>
          <table:table-cell office:value-type="float" office:value="3828.33" table:style-name="ce18">
            <text:p><text:s/>3.8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3.24" table:style-name="ce18">
            <text:p><text:s/>7.833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4.41" table:style-name="ce18">
            <text:p>-2.204,4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88.64" table:style-name="ce18">
            <text:p><text:s/>5.58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2.49" table:style-name="ce18">
            <text:p>-3.3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1.15" table:style-name="ce18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4.11" table:style-name="ce18">
            <text:p>-6.034,1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385.34" table:style-name="ce18">
            <text:p><text:s/>10.38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6499999999996" table:style-name="ce18">
            <text:p><text:s/>4.311,65<text:s/></text:p>
          </table:table-cell>
          <table:table-cell office:value-type="string" table:style-name="ce19">
            <text:p>set/2024 out/2024</text:p>
          </table:table-cell>
          <table:table-cell office:value-type="float" office:value="-4891.8999999999996" table:style-name="ce18">
            <text:p>-4.89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39.94" table:style-name="ce18">
            <text:p><text:s/>12.53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0.9499999999998" table:style-name="ce18">
            <text:p>-2.49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4.59" table:style-name="ce18">
            <text:p><text:s/>5.60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Correa Da Silva Siqueira Gab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.69" table:style-name="ce18">
            <text:p><text:s/>64,6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859.88" table:style-name="ce18">
            <text:p>-85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2.92" table:style-name="ce18">
            <text:p><text:s/>3.73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3" table:style-name="ce18">
            <text:p>-3.24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0.05" table:style-name="ce18">
            <text:p><text:s/>6.56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4.6099999999997" table:style-name="ce18">
            <text:p>-4.424,6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207.7199999999993" table:style-name="ce18">
            <text:p><text:s/>9.20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1.68" table:style-name="ce18">
            <text:p>-3.901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8.030000000001" table:style-name="ce18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.58" table:style-name="ce18">
            <text:p>-1.73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8.2" table:style-name="ce18">
            <text:p><text:s/>5.6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3" table:style-name="ce18">
            <text:p>-3.243,00<text:s/></text:p>
          </table:table-cell>
          <table:table-cell office:value-type="float" office:value="-2688.1" table:style-name="ce18">
            <text:p>-2.688,10<text:s/></text:p>
          </table:table-cell>
          <table:table-cell office:value-type="float" office:value="3871.95" table:style-name="ce18">
            <text:p><text:s/>3.87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2.54" table:style-name="ce18">
            <text:p>-1.952,5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3.03" table:style-name="ce18">
            <text:p><text:s/>5.4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180.08" table:style-name="ce18">
            <text:p><text:s/>18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4.53" table:style-name="ce18">
            <text:p><text:s/>1.224,53<text:s/></text:p>
          </table:table-cell>
          <table:table-cell office:value-type="string" table:style-name="ce19">
            <text:p>set/2024 out/2024</text:p>
          </table:table-cell>
          <table:table-cell office:value-type="float" office:value="-1882.4" table:style-name="ce18">
            <text:p>-1.882,4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531.86" table:style-name="ce18">
            <text:p><text:s/>5.53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.72" table:style-name="ce18">
            <text:p><text:s/>604,72<text:s/></text:p>
          </table:table-cell>
          <table:table-cell office:value-type="string" table:style-name="ce19">
            <text:p>set/2024 out/2024</text:p>
          </table:table-cell>
          <table:table-cell office:value-type="float" office:value="-2007.45" table:style-name="ce18">
            <text:p>-2.007,45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640.09" table:style-name="ce18">
            <text:p><text:s/>5.64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47.64" table:style-name="ce18">
            <text:p>-3.84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7.34" table:style-name="ce18">
            <text:p><text:s/>7.84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9.6799999999998" table:style-name="ce18">
            <text:p>-2.239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47.67" table:style-name="ce18">
            <text:p><text:s/>5.44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1" table:style-name="ce18">
            <text:p><text:s/>7.22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7.54" table:style-name="ce18">
            <text:p>-1.857,5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20.56" table:style-name="ce18">
            <text:p><text:s/>5.32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5.62" table:style-name="ce18">
            <text:p>-2.455,62<text:s/></text:p>
          </table:table-cell>
          <table:table-cell office:value-type="float" office:value="-1660.71" table:style-name="ce18">
            <text:p>-1.660,71<text:s/></text:p>
          </table:table-cell>
          <table:table-cell office:value-type="float" office:value="3444.48" table:style-name="ce18">
            <text:p><text:s/>3.44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1.62" table:style-name="ce18">
            <text:p>-5.651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971.44" table:style-name="ce18">
            <text:p><text:s/>9.97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3.58" table:style-name="ce18">
            <text:p><text:s/>463,58<text:s/></text:p>
          </table:table-cell>
          <table:table-cell office:value-type="string" table:style-name="ce19">
            <text:p>set/2024 out/2024</text:p>
          </table:table-cell>
          <table:table-cell office:value-type="float" office:value="-1361.62" table:style-name="ce18">
            <text:p>-1.361,62<text:s/></text:p>
          </table:table-cell>
          <table:table-cell office:value-type="float" office:value="-197.24" table:style-name="ce18">
            <text:p>-197,24<text:s/></text:p>
          </table:table-cell>
          <table:table-cell office:value-type="float" office:value="4435.4799999999996" table:style-name="ce18">
            <text:p><text:s/>4.4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6" table:style-name="ce18">
            <text:p>-3.876,00<text:s/></text:p>
          </table:table-cell>
          <table:table-cell office:value-type="float" office:value="-2386.67" table:style-name="ce18">
            <text:p>-2.386,67<text:s/></text:p>
          </table:table-cell>
          <table:table-cell office:value-type="float" office:value="5638.39" table:style-name="ce18">
            <text:p><text:s/>5.63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2114.94" table:style-name="ce18">
            <text:p><text:s/>2.11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14.08" table:style-name="ce18">
            <text:p>-3.614,0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1113.61" table:style-name="ce18">
            <text:p><text:s/>11.11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.15" table:style-name="ce18">
            <text:p>-1.677,15<text:s/></text:p>
          </table:table-cell>
          <table:table-cell office:value-type="float" office:value="-1838.34" table:style-name="ce18">
            <text:p>-1.838,34<text:s/></text:p>
          </table:table-cell>
          <table:table-cell office:value-type="float" office:value="3250.88" table:style-name="ce18">
            <text:p><text:s/>3.25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.430000000000007" table:style-name="ce18">
            <text:p><text:s/>68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031.21" table:style-name="ce18">
            <text:p>-3.03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26.01" table:style-name="ce18">
            <text:p><text:s/>7.8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4.88" table:style-name="ce18">
            <text:p>-2.034,8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37.6000000000004" table:style-name="ce18">
            <text:p><text:s/>4.8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fferson Prudencio De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642.6299999999992" table:style-name="ce18">
            <text:p><text:s/>8.64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6.17" table:style-name="ce18">
            <text:p>-2.19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8.61" table:style-name="ce18">
            <text:p><text:s/>5.86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2.49" table:style-name="ce18">
            <text:p>-3.3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1.15" table:style-name="ce18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6.89" table:style-name="ce18">
            <text:p>-1.886,89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551.21" table:style-name="ce18">
            <text:p><text:s/>4.55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1.03" table:style-name="ce18">
            <text:p>-1.85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9.24" table:style-name="ce18">
            <text:p><text:s/>4.46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39.81" table:style-name="ce18">
            <text:p>-7.639,81<text:s/></text:p>
          </table:table-cell>
          <table:table-cell office:value-type="float" office:value="-5039.38" table:style-name="ce18">
            <text:p>-5.039,38<text:s/></text:p>
          </table:table-cell>
          <table:table-cell office:value-type="float" office:value="9509.25" table:style-name="ce18">
            <text:p><text:s/>9.50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2.58" table:style-name="ce18">
            <text:p>-2.192,5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000.95" table:style-name="ce18">
            <text:p><text:s/>5.00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6.62" table:style-name="ce18">
            <text:p>-2.72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2.5" table:style-name="ce18">
            <text:p><text:s/>6.39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2397.54" table:style-name="ce18">
            <text:p><text:s/>2.39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6.77" table:style-name="ce18">
            <text:p>-3.526,77<text:s/></text:p>
          </table:table-cell>
          <table:table-cell office:value-type="float" office:value="-287.91000000000003" table:style-name="ce18">
            <text:p>-287,91<text:s/></text:p>
          </table:table-cell>
          <table:table-cell office:value-type="float" office:value="12968.07" table:style-name="ce18">
            <text:p><text:s/>12.96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5.33" table:style-name="ce18">
            <text:p>-3.875,3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833.01" table:style-name="ce18">
            <text:p><text:s/>8.83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18">
            <text:p><text:s/>13.87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6.32" table:style-name="ce18">
            <text:p>-3.856,32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8389.7999999999993" table:style-name="ce18">
            <text:p><text:s/>8.38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69" table:style-name="ce18">
            <text:p>-6.06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34.33" table:style-name="ce18">
            <text:p><text:s/>13.33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5.84" table:style-name="ce18">
            <text:p>-2.365,8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10.73" table:style-name="ce18">
            <text:p><text:s/>6.21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1.72" table:style-name="ce18">
            <text:p>-99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2.02" table:style-name="ce18">
            <text:p><text:s/>3.75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5.7199999999993" table:style-name="ce18">
            <text:p><text:s/>9.18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0.36" table:style-name="ce18">
            <text:p>-2.480,36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5568.39" table:style-name="ce18">
            <text:p><text:s/>5.56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5.47" table:style-name="ce18">
            <text:p>-2.015,47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710.59" table:style-name="ce18">
            <text:p><text:s/>4.71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8.62" table:style-name="ce18">
            <text:p>-1.77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8.12" table:style-name="ce18">
            <text:p><text:s/>5.45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.04" table:style-name="ce18">
            <text:p>-1.54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5.74" table:style-name="ce18">
            <text:p><text:s/>4.7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.12" table:style-name="ce18">
            <text:p><text:s/>967,12<text:s/></text:p>
          </table:table-cell>
          <table:table-cell office:value-type="string" table:style-name="ce19">
            <text:p>set/2024 out/2024</text:p>
          </table:table-cell>
          <table:table-cell office:value-type="float" office:value="-2022.72" table:style-name="ce18">
            <text:p>-2.022,7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087.58" table:style-name="ce18">
            <text:p><text:s/>5.08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6.96" table:style-name="ce18">
            <text:p><text:s/>7.30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6.8200000000002" table:style-name="ce18">
            <text:p>-2.216,8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046.93" table:style-name="ce18">
            <text:p><text:s/>5.04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.15" table:style-name="ce18">
            <text:p><text:s/>23,1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14.59" table:style-name="ce18">
            <text:p>-2.014,59<text:s/></text:p>
          </table:table-cell>
          <table:table-cell office:value-type="float" office:value="-221.97" table:style-name="ce18">
            <text:p>-221,97<text:s/></text:p>
          </table:table-cell>
          <table:table-cell office:value-type="float" office:value="5517.15" table:style-name="ce18">
            <text:p><text:s/>5.51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3.6" table:style-name="ce18">
            <text:p>-3.273,60<text:s/></text:p>
          </table:table-cell>
          <table:table-cell office:value-type="float" office:value="-1110.9000000000001" table:style-name="ce18">
            <text:p>-1.110,90<text:s/></text:p>
          </table:table-cell>
          <table:table-cell office:value-type="float" office:value="6760.54" table:style-name="ce18">
            <text:p><text:s/>6.76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1260.1400000000001" table:style-name="ce18">
            <text:p><text:s/>1.26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1.09" table:style-name="ce18">
            <text:p>-2.071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706.65" table:style-name="ce18">
            <text:p><text:s/>6.70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53" table:style-name="ce18">
            <text:p><text:s/>21,5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111.66" table:style-name="ce18">
            <text:p>-2.111,6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782.3500000000004" table:style-name="ce18">
            <text:p><text:s/>4.78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0.24" table:style-name="ce18">
            <text:p>-3.430,24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522.39" table:style-name="ce18">
            <text:p><text:s/>8.52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3.7199999999998" table:style-name="ce18">
            <text:p>-2.123,7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852.06" table:style-name="ce18">
            <text:p><text:s/>6.85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18">
            <text:p><text:s/>14.7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7.68" table:style-name="ce18">
            <text:p>-4.627,68<text:s/></text:p>
          </table:table-cell>
          <table:table-cell office:value-type="float" office:value="-881.72" table:style-name="ce18">
            <text:p>-881,72<text:s/></text:p>
          </table:table-cell>
          <table:table-cell office:value-type="float" office:value="9212.31" table:style-name="ce18">
            <text:p><text:s/>9.21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1387.66" table:style-name="ce18">
            <text:p><text:s/>1.38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59.79" table:style-name="ce18">
            <text:p>-2.859,79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5071.67" table:style-name="ce18">
            <text:p><text:s/>5.07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6.85" table:style-name="ce18">
            <text:p>-89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6.89" table:style-name="ce18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97.71" table:style-name="ce18">
            <text:p><text:s/>11.4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9.14" table:style-name="ce18">
            <text:p><text:s/>1.439,14<text:s/></text:p>
          </table:table-cell>
          <table:table-cell office:value-type="string" table:style-name="ce19">
            <text:p>set/2024 out/2024</text:p>
          </table:table-cell>
          <table:table-cell office:value-type="float" office:value="-3641.51" table:style-name="ce18">
            <text:p>-3.641,5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9231.4699999999993" table:style-name="ce18">
            <text:p><text:s/>9.23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35.41" table:style-name="ce18">
            <text:p>-5.03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14.2" table:style-name="ce18">
            <text:p><text:s/>13.01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5.99" table:style-name="ce18">
            <text:p><text:s/>5.40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18" table:style-name="ce18">
            <text:p><text:s/>1.375,18<text:s/></text:p>
          </table:table-cell>
          <table:table-cell office:value-type="string" table:style-name="ce19">
            <text:p>set/2024 out/2024</text:p>
          </table:table-cell>
          <table:table-cell office:value-type="float" office:value="-3845.95" table:style-name="ce18">
            <text:p>-3.845,95<text:s/></text:p>
          </table:table-cell>
          <table:table-cell office:value-type="float" office:value="-378.54" table:style-name="ce18">
            <text:p>-378,54<text:s/></text:p>
          </table:table-cell>
          <table:table-cell office:value-type="float" office:value="8137.39" table:style-name="ce18">
            <text:p><text:s/>8.13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4.11" table:style-name="ce18">
            <text:p>-2.194,1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204.24" table:style-name="ce18">
            <text:p><text:s/>7.20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7.08" table:style-name="ce18">
            <text:p>-1.897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02.57" table:style-name="ce18">
            <text:p><text:s/>6.50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9.7" table:style-name="ce18">
            <text:p>-3.879,70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9760.9599999999991" table:style-name="ce18">
            <text:p><text:s/>9.76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11.8" table:style-name="ce18">
            <text:p>-4.21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2.21" table:style-name="ce18">
            <text:p><text:s/>7.81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1.13" table:style-name="ce18">
            <text:p>-4.021,13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7712.67" table:style-name="ce18">
            <text:p><text:s/>7.71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0.07" table:style-name="ce18">
            <text:p><text:s/>6.790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53" table:style-name="ce18">
            <text:p><text:s/>21,5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961.05" table:style-name="ce18">
            <text:p>-1.961,0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10.3599999999997" table:style-name="ce18">
            <text:p><text:s/>4.81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94.53" table:style-name="ce18">
            <text:p>-4.894,53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9118.07" table:style-name="ce18">
            <text:p><text:s/>9.11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3.94" table:style-name="ce18">
            <text:p><text:s/>8.98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.12" table:style-name="ce18">
            <text:p><text:s/>80,12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446.46" table:style-name="ce18">
            <text:p>-2.446,46<text:s/></text:p>
          </table:table-cell>
          <table:table-cell office:value-type="float" office:value="-2489.09" table:style-name="ce18">
            <text:p>-2.489,09<text:s/></text:p>
          </table:table-cell>
          <table:table-cell office:value-type="float" office:value="4128.51" table:style-name="ce18">
            <text:p><text:s/>4.12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53" table:style-name="ce18">
            <text:p><text:s/>21,5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250.39" table:style-name="ce18">
            <text:p>-2.250,39<text:s/></text:p>
          </table:table-cell>
          <table:table-cell office:value-type="float" office:value="-995.91" table:style-name="ce18">
            <text:p>-995,91<text:s/></text:p>
          </table:table-cell>
          <table:table-cell office:value-type="float" office:value="3996.55" table:style-name="ce18">
            <text:p><text:s/>3.99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5.62" table:style-name="ce18">
            <text:p>-4.03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1.6" table:style-name="ce18">
            <text:p><text:s/>10.80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.2" table:style-name="ce18">
            <text:p><text:s/>16,20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495.71" table:style-name="ce18">
            <text:p>-3.495,7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78.51" table:style-name="ce18">
            <text:p><text:s/>10.27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7.28" table:style-name="ce18">
            <text:p>-3.767,2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90.74" table:style-name="ce18">
            <text:p><text:s/>9.99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5.22" table:style-name="ce18">
            <text:p>-3.875,2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76.55" table:style-name="ce18">
            <text:p><text:s/>7.7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40.56" table:style-name="ce18">
            <text:p><text:s/>14.94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.58" table:style-name="ce18">
            <text:p><text:s/>275,5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929.92" table:style-name="ce18">
            <text:p>-4.929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203.549999999999" table:style-name="ce18">
            <text:p><text:s/>10.20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8.63" table:style-name="ce18">
            <text:p>-2.588,6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66.07" table:style-name="ce18">
            <text:p><text:s/>7.0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0.8500000000004" table:style-name="ce18">
            <text:p>-5.110,8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137.82" table:style-name="ce18">
            <text:p><text:s/>8.13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39" table:style-name="ce18">
            <text:p>-2.055,3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6.18" table:style-name="ce18">
            <text:p><text:s/>6.1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06.83" table:style-name="ce18">
            <text:p>-4.60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89.92" table:style-name="ce18">
            <text:p><text:s/>11.98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.22" table:style-name="ce18">
            <text:p><text:s/>95,22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277.31" table:style-name="ce18">
            <text:p>-5.277,3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25.11" table:style-name="ce18">
            <text:p><text:s/>10.42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1360.66" table:style-name="ce18">
            <text:p><text:s/>1.36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6.07" table:style-name="ce18">
            <text:p>-2.7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8.52" table:style-name="ce18">
            <text:p><text:s/>6.77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10.19" table:style-name="ce18">
            <text:p><text:s/>12.3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0.84" table:style-name="ce18">
            <text:p>-3.240,84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6140.21" table:style-name="ce18">
            <text:p><text:s/>6.14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3.88" table:style-name="ce18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1.3200000000002" table:style-name="ce18">
            <text:p>-2.541,3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90.25" table:style-name="ce18">
            <text:p><text:s/>5.69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5.75" table:style-name="ce18">
            <text:p>-2.145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92.78" table:style-name="ce18">
            <text:p><text:s/>5.39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6.63" table:style-name="ce18">
            <text:p>-3.856,63<text:s/></text:p>
          </table:table-cell>
          <table:table-cell office:value-type="float" office:value="-418.06" table:style-name="ce18">
            <text:p>-418,06<text:s/></text:p>
          </table:table-cell>
          <table:table-cell office:value-type="float" office:value="9489.2099999999991" table:style-name="ce18">
            <text:p><text:s/>9.48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4.25" table:style-name="ce18">
            <text:p>-4.78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4.0300000000007" table:style-name="ce18">
            <text:p><text:s/>8.88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8.4" table:style-name="ce18">
            <text:p>-2.058,4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90.54" table:style-name="ce18">
            <text:p><text:s/>5.5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4.21" table:style-name="ce18">
            <text:p><text:s/>6.54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0.92" table:style-name="ce18">
            <text:p>-1.4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83.29" table:style-name="ce18">
            <text:p><text:s/>5.08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97.84" table:style-name="ce18">
            <text:p><text:s/>12.79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9.32" table:style-name="ce18">
            <text:p>-4.319,32<text:s/></text:p>
          </table:table-cell>
          <table:table-cell office:value-type="float" office:value="-622.95000000000005" table:style-name="ce18">
            <text:p>-622,95<text:s/></text:p>
          </table:table-cell>
          <table:table-cell office:value-type="float" office:value="7855.57" table:style-name="ce18">
            <text:p><text:s/>7.85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18">
            <text:p><text:s/>7.8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2.66" table:style-name="ce18">
            <text:p>-2.522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41.3999999999996" table:style-name="ce18">
            <text:p><text:s/>5.24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53.91" table:style-name="ce18">
            <text:p><text:s/>7.95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3.08" table:style-name="ce18">
            <text:p>-1.903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007.62" table:style-name="ce18">
            <text:p><text:s/>6.00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7.1499999999996" table:style-name="ce18">
            <text:p>-4.797,15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5363.54" table:style-name="ce18">
            <text:p><text:s/>5.36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9.29" table:style-name="ce18">
            <text:p>-999,2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29.88" table:style-name="ce18">
            <text:p><text:s/>3.92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4.74" table:style-name="ce18">
            <text:p><text:s/>1.82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.34" table:style-name="ce18">
            <text:p>-24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3.4" table:style-name="ce18">
            <text:p><text:s/>1.58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9.1799999999998" table:style-name="ce18">
            <text:p>-2.329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026.3900000000003" table:style-name="ce18">
            <text:p><text:s/>5.0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-735.52" table:style-name="ce18">
            <text:p>-735,52<text:s/></text:p>
          </table:table-cell>
          <table:table-cell office:value-type="float" office:value="9167.7099999999991" table:style-name="ce18">
            <text:p><text:s/>9.16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.58" table:style-name="ce18">
            <text:p>-1.730,58<text:s/></text:p>
          </table:table-cell>
          <table:table-cell office:value-type="float" office:value="-1567.68" table:style-name="ce18">
            <text:p>-1.567,68<text:s/></text:p>
          </table:table-cell>
          <table:table-cell office:value-type="float" office:value="4100.5200000000004" table:style-name="ce18">
            <text:p><text:s/>4.1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.46" table:style-name="ce18">
            <text:p><text:s/>144,4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147.3900000000003" table:style-name="ce18">
            <text:p>-4.147,39<text:s/></text:p>
          </table:table-cell>
          <table:table-cell office:value-type="float" office:value="-1549.58" table:style-name="ce18">
            <text:p>-1.549,58<text:s/></text:p>
          </table:table-cell>
          <table:table-cell office:value-type="float" office:value="7872.8" table:style-name="ce18">
            <text:p><text:s/>7.87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2.34" table:style-name="ce18">
            <text:p>-2.262,34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3839.33" table:style-name="ce18">
            <text:p><text:s/>3.83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91.26" table:style-name="ce18">
            <text:p><text:s/>9.69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.57" table:style-name="ce18">
            <text:p><text:s/>89,5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502.34" table:style-name="ce18">
            <text:p>-2.50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232.04" table:style-name="ce18">
            <text:p><text:s/>7.23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.38" table:style-name="ce18">
            <text:p>-1.758,38<text:s/></text:p>
          </table:table-cell>
          <table:table-cell office:value-type="float" office:value="-1241.04" table:style-name="ce18">
            <text:p>-1.241,04<text:s/></text:p>
          </table:table-cell>
          <table:table-cell office:value-type="float" office:value="3913.25" table:style-name="ce18">
            <text:p><text:s/>3.91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3.31" table:style-name="ce18">
            <text:p>-2.193,31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4247.38" table:style-name="ce18">
            <text:p><text:s/>4.2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01.1400000000003" table:style-name="ce18">
            <text:p>-4.701,1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569.39" table:style-name="ce18">
            <text:p><text:s/>9.56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3.24" table:style-name="ce18">
            <text:p>-2.033,24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3418.9" table:style-name="ce18">
            <text:p><text:s/>3.41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.02" table:style-name="ce18">
            <text:p>-1.686,0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713.63" table:style-name="ce18">
            <text:p><text:s/>6.71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1.97" table:style-name="ce18">
            <text:p>-1.361,97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2788.85" table:style-name="ce18">
            <text:p><text:s/>2.78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2.73" table:style-name="ce18">
            <text:p><text:s/>6.59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1.23" table:style-name="ce18">
            <text:p>-1.651,23<text:s/></text:p>
          </table:table-cell>
          <table:table-cell office:value-type="float" office:value="-493.16" table:style-name="ce18">
            <text:p>-493,16<text:s/></text:p>
          </table:table-cell>
          <table:table-cell office:value-type="float" office:value="4448.34" table:style-name="ce18">
            <text:p><text:s/>4.4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7.63" table:style-name="ce18">
            <text:p>-1.81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9.31" table:style-name="ce18">
            <text:p><text:s/>5.2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2.99" table:style-name="ce18">
            <text:p>-4.972,99<text:s/></text:p>
          </table:table-cell>
          <table:table-cell office:value-type="float" office:value="-3599.07" table:style-name="ce18">
            <text:p>-3.599,07<text:s/></text:p>
          </table:table-cell>
          <table:table-cell office:value-type="float" office:value="6790.73" table:style-name="ce18">
            <text:p><text:s/>6.79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15.76" table:style-name="ce18">
            <text:p><text:s/>14.61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1.54" table:style-name="ce18">
            <text:p>-4.451,5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081.549999999999" table:style-name="ce18">
            <text:p><text:s/>10.0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8.54" table:style-name="ce18">
            <text:p>-2.458,54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3123.04" table:style-name="ce18">
            <text:p><text:s/>3.12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1.68" table:style-name="ce18">
            <text:p>-3.901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49.51" table:style-name="ce18">
            <text:p><text:s/>10.0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0.35" table:style-name="ce18">
            <text:p>-2.270,35<text:s/></text:p>
          </table:table-cell>
          <table:table-cell office:value-type="float" office:value="-248.14" table:style-name="ce18">
            <text:p>-248,14<text:s/></text:p>
          </table:table-cell>
          <table:table-cell office:value-type="float" office:value="4880.29" table:style-name="ce18">
            <text:p><text:s/>4.88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64.16" table:style-name="ce18">
            <text:p><text:s/>10.26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4.18" table:style-name="ce18">
            <text:p>-3.164,18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36.11" table:style-name="ce18">
            <text:p><text:s/>7.03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.46" table:style-name="ce18">
            <text:p><text:s/>12,4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28.77" table:style-name="ce18">
            <text:p>-1.528,7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374.5" table:style-name="ce18">
            <text:p><text:s/>4.37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0.08" table:style-name="ce18">
            <text:p>-1.240,08<text:s/></text:p>
          </table:table-cell>
          <table:table-cell office:value-type="float" office:value="-1461.91" table:style-name="ce18">
            <text:p>-1.461,91<text:s/></text:p>
          </table:table-cell>
          <table:table-cell office:value-type="float" office:value="2962.07" table:style-name="ce18">
            <text:p><text:s/>2.96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25.17" table:style-name="ce18">
            <text:p><text:s/>16.02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22" table:style-name="ce18">
            <text:p>-5.022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914.29" table:style-name="ce18">
            <text:p><text:s/>10.91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12.57" table:style-name="ce18">
            <text:p><text:s/>9.31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71" table:style-name="ce18">
            <text:p>-2.428,7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37.41" table:style-name="ce18">
            <text:p><text:s/>6.83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5.31" table:style-name="ce18">
            <text:p>-1.96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38.72" table:style-name="ce18">
            <text:p><text:s/>4.6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9.07" table:style-name="ce18">
            <text:p>-1.56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4.96" table:style-name="ce18">
            <text:p><text:s/>5.03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8.7600000000002" table:style-name="ce18">
            <text:p>-2.458,7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286.03" table:style-name="ce18">
            <text:p><text:s/>7.28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4.25" table:style-name="ce18">
            <text:p>-4.9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9.379999999999" table:style-name="ce18">
            <text:p><text:s/>10.03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0.12" table:style-name="ce18">
            <text:p>-3.37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3.89" table:style-name="ce18">
            <text:p><text:s/>8.65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98" table:style-name="ce18">
            <text:p>-2.11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80.56" table:style-name="ce18">
            <text:p><text:s/>5.98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4.87" table:style-name="ce18">
            <text:p>-1.854,87<text:s/></text:p>
          </table:table-cell>
          <table:table-cell office:value-type="float" office:value="-365.92" table:style-name="ce18">
            <text:p>-365,92<text:s/></text:p>
          </table:table-cell>
          <table:table-cell office:value-type="float" office:value="6222.07" table:style-name="ce18">
            <text:p><text:s/>6.22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.45" table:style-name="ce18">
            <text:p><text:s/>78,4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15.7" table:style-name="ce18">
            <text:p>-2.015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50.1" table:style-name="ce18">
            <text:p><text:s/>5.75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3.15" table:style-name="ce18">
            <text:p>-1.853,1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34.2" table:style-name="ce18">
            <text:p><text:s/>5.83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6.38" table:style-name="ce18">
            <text:p>-1.94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5.53" table:style-name="ce18">
            <text:p><text:s/>6.68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-730.79" table:style-name="ce18">
            <text:p>-730,79<text:s/></text:p>
          </table:table-cell>
          <table:table-cell office:value-type="float" office:value="3278.88" table:style-name="ce18">
            <text:p><text:s/>3.27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40.67" table:style-name="ce18">
            <text:p>-4.040,6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73.17" table:style-name="ce18">
            <text:p><text:s/>8.57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7.69" table:style-name="ce18">
            <text:p>-1.957,69<text:s/></text:p>
          </table:table-cell>
          <table:table-cell office:value-type="float" office:value="-991.58" table:style-name="ce18">
            <text:p>-991,58<text:s/></text:p>
          </table:table-cell>
          <table:table-cell office:value-type="float" office:value="4611.54" table:style-name="ce18">
            <text:p><text:s/>4.61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2.99" table:style-name="ce18">
            <text:p>-4.972,99<text:s/></text:p>
          </table:table-cell>
          <table:table-cell office:value-type="float" office:value="-3591.08" table:style-name="ce18">
            <text:p>-3.591,08<text:s/></text:p>
          </table:table-cell>
          <table:table-cell office:value-type="float" office:value="6798.72" table:style-name="ce18">
            <text:p><text:s/>6.7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.2" table:style-name="ce18">
            <text:p><text:s/>683,20<text:s/></text:p>
          </table:table-cell>
          <table:table-cell office:value-type="string" table:style-name="ce19">
            <text:p>mai/2024 jun/2024 jul/2024 ago/2024 set/2024</text:p>
          </table:table-cell>
          <table:table-cell office:value-type="float" office:value="-3819.94" table:style-name="ce18">
            <text:p>-3.81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5.36" table:style-name="ce18">
            <text:p><text:s/>9.43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1.69" table:style-name="ce18">
            <text:p>-2.721,69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5689.77" table:style-name="ce18">
            <text:p><text:s/>5.68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7.85" table:style-name="ce18">
            <text:p>-2.047,85<text:s/></text:p>
          </table:table-cell>
          <table:table-cell office:value-type="float" office:value="-1403.15" table:style-name="ce18">
            <text:p>-1.403,15<text:s/></text:p>
          </table:table-cell>
          <table:table-cell office:value-type="float" office:value="3785.74" table:style-name="ce18">
            <text:p><text:s/>3.78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299999999992" table:style-name="ce18">
            <text:p><text:s/>9.88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8.78" table:style-name="ce18">
            <text:p>-3.18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4.85" table:style-name="ce18">
            <text:p><text:s/>6.69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3.11" table:style-name="ce18">
            <text:p>-1.903,1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0.42" table:style-name="ce18">
            <text:p><text:s/>5.2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3.5300000000002" table:style-name="ce18">
            <text:p>-2.063,5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2.04" table:style-name="ce18">
            <text:p><text:s/>5.29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1" table:style-name="ce18">
            <text:p><text:s/>7.22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7.54" table:style-name="ce18">
            <text:p>-1.85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63.77" table:style-name="ce18">
            <text:p><text:s/>5.36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8.24" table:style-name="ce18">
            <text:p><text:s/>13.83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44.72" table:style-name="ce18">
            <text:p>-3.944,7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816.61" table:style-name="ce18">
            <text:p><text:s/>9.81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9579.89" table:style-name="ce18">
            <text:p><text:s/>9.57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25" table:style-name="ce18">
            <text:p>-3.325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191.02" table:style-name="ce18">
            <text:p><text:s/>6.19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2.34" table:style-name="ce18">
            <text:p>-2.262,34<text:s/></text:p>
          </table:table-cell>
          <table:table-cell office:value-type="float" office:value="-1370.07" table:style-name="ce18">
            <text:p>-1.370,07<text:s/></text:p>
          </table:table-cell>
          <table:table-cell office:value-type="float" office:value="4645.6099999999997" table:style-name="ce18">
            <text:p><text:s/>4.6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.87" table:style-name="ce18">
            <text:p><text:s/>179,8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540.35" table:style-name="ce18">
            <text:p>-5.540,3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11.74" table:style-name="ce18">
            <text:p><text:s/>10.61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7.19" table:style-name="ce18">
            <text:p>-1.76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6.84" table:style-name="ce18">
            <text:p><text:s/>4.83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-2158.87" table:style-name="ce18">
            <text:p>-2.158,87<text:s/></text:p>
          </table:table-cell>
          <table:table-cell office:value-type="float" office:value="4445.01" table:style-name="ce18">
            <text:p><text:s/>4.4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1.36" table:style-name="ce18">
            <text:p>-1.401,3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34.62" table:style-name="ce18">
            <text:p><text:s/>4.73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8.67" table:style-name="ce18">
            <text:p><text:s/>1.548,67<text:s/></text:p>
          </table:table-cell>
          <table:table-cell office:value-type="string" table:style-name="ce19">
            <text:p>set/2024 out/2024</text:p>
          </table:table-cell>
          <table:table-cell office:value-type="float" office:value="-2124.83" table:style-name="ce18">
            <text:p>-2.124,8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854.13" table:style-name="ce18">
            <text:p><text:s/>5.85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8.07" table:style-name="ce18">
            <text:p><text:s/>9.57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4.03" table:style-name="ce18">
            <text:p>-3.044,03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4053.6" table:style-name="ce18">
            <text:p><text:s/>4.05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4" table:style-name="ce18">
            <text:p><text:s/>15.4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3.72" table:style-name="ce18">
            <text:p>-5.24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95.120000000001" table:style-name="ce18">
            <text:p><text:s/>10.19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33.87" table:style-name="ce18">
            <text:p>-5.433,8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40.0400000000009" table:style-name="ce18">
            <text:p><text:s/>9.84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7.38" table:style-name="ce18">
            <text:p>-4.427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402.1299999999992" table:style-name="ce18">
            <text:p><text:s/>9.40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9.7199999999998" table:style-name="ce18">
            <text:p>-2.459,72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6481.71" table:style-name="ce18">
            <text:p><text:s/>6.48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464.1200000000008" table:style-name="ce18">
            <text:p><text:s/>9.46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6.43" table:style-name="ce18">
            <text:p>-2.87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7.69" table:style-name="ce18">
            <text:p><text:s/>6.58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1.75" table:style-name="ce18">
            <text:p>-2.411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29.93" table:style-name="ce18">
            <text:p><text:s/>5.42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-503.69" table:style-name="ce18">
            <text:p>-503,69<text:s/></text:p>
          </table:table-cell>
          <table:table-cell office:value-type="float" office:value="5424.73" table:style-name="ce18">
            <text:p><text:s/>5.42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7.69" table:style-name="ce18">
            <text:p>-1.957,6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59.91" table:style-name="ce18">
            <text:p><text:s/>5.55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3.96" table:style-name="ce18">
            <text:p>-1.383,9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039.13" table:style-name="ce18">
            <text:p><text:s/>5.0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.75" table:style-name="ce18">
            <text:p><text:s/>7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.44" table:style-name="ce18">
            <text:p>-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5.30999999999995" table:style-name="ce18">
            <text:p><text:s/>6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9.64" table:style-name="ce18">
            <text:p>-1.929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0.32" table:style-name="ce18">
            <text:p><text:s/>5.6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.21" table:style-name="ce18">
            <text:p><text:s/>34,21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084.53" table:style-name="ce18">
            <text:p>-3.08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8.06" table:style-name="ce18">
            <text:p><text:s/>7.24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Jonas Rocha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81.04" table:style-name="ce18">
            <text:p>-6.981,04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6763.03" table:style-name="ce18">
            <text:p><text:s/>6.76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1.13" table:style-name="ce18">
            <text:p>-4.02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9.58" table:style-name="ce18">
            <text:p><text:s/>7.78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1.2" table:style-name="ce18">
            <text:p>-4.131,20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577.14" table:style-name="ce18">
            <text:p><text:s/>8.57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9899999999998" table:style-name="ce18">
            <text:p>-2.316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70.36" table:style-name="ce18">
            <text:p><text:s/>5.37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" table:style-name="ce18">
            <text:p><text:s/>20.88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06.34" table:style-name="ce18">
            <text:p>-7.506,3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286.87" table:style-name="ce18">
            <text:p><text:s/>13.28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2.0700000000002" table:style-name="ce18">
            <text:p>-2.552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79.5" table:style-name="ce18">
            <text:p><text:s/>5.67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2.2800000000002" table:style-name="ce18">
            <text:p>-2.532,28<text:s/></text:p>
          </table:table-cell>
          <table:table-cell office:value-type="float" office:value="-412.63" table:style-name="ce18">
            <text:p>-412,63<text:s/></text:p>
          </table:table-cell>
          <table:table-cell office:value-type="float" office:value="7399.36" table:style-name="ce18">
            <text:p><text:s/>7.39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6" table:style-name="ce18">
            <text:p><text:s/>14,3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767.11" table:style-name="ce18">
            <text:p>-1.767,1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70.47" table:style-name="ce18">
            <text:p><text:s/>5.27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178.65" table:style-name="ce18">
            <text:p><text:s/>17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1.8900000000001" table:style-name="ce18">
            <text:p><text:s/>1.071,8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822.11" table:style-name="ce18">
            <text:p>-1.82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1.8" table:style-name="ce18">
            <text:p><text:s/>5.60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81.97" table:style-name="ce18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18">
            <text:p><text:s/>6.91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.54" table:style-name="ce18">
            <text:p><text:s/>133,54<text:s/></text:p>
          </table:table-cell>
          <table:table-cell table:style-name="ce19"/>
          <table:table-cell office:value-type="float" office:value="-1705.32" table:style-name="ce18">
            <text:p>-1.705,3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309.83" table:style-name="ce18">
            <text:p><text:s/>5.3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8.02" table:style-name="ce18">
            <text:p><text:s/>7.238,02<text:s/></text:p>
          </table:table-cell>
          <table:table-cell office:value-type="float" office:value="1204.5899999999999" table:style-name="ce18">
            <text:p><text:s/>1.204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.22" table:style-name="ce18">
            <text:p><text:s/>679,22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009.69" table:style-name="ce18">
            <text:p>-2.009,6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071.95" table:style-name="ce18">
            <text:p><text:s/>7.07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39" table:style-name="ce18">
            <text:p>-2.055,3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6.18" table:style-name="ce18">
            <text:p><text:s/>6.1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1.1999999999998" table:style-name="ce18">
            <text:p>-2.431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248.03" table:style-name="ce18">
            <text:p><text:s/>6.24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18">
            <text:p><text:s/>10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89.69" table:style-name="ce18">
            <text:p>-3.58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3.33" table:style-name="ce18">
            <text:p><text:s/>6.75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0.9499999999998" table:style-name="ce18">
            <text:p>-2.22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7.07" table:style-name="ce18">
            <text:p><text:s/>6.05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9.74" table:style-name="ce18">
            <text:p><text:s/>779,7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7558.36" table:style-name="ce18">
            <text:p>-7.558,36<text:s/></text:p>
          </table:table-cell>
          <table:table-cell office:value-type="float" office:value="-2365.02" table:style-name="ce18">
            <text:p>-2.365,02<text:s/></text:p>
          </table:table-cell>
          <table:table-cell office:value-type="float" office:value="13458.1" table:style-name="ce18">
            <text:p><text:s/>13.45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5.3599999999997" table:style-name="ce18">
            <text:p>-4.975,3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7738.94" table:style-name="ce18">
            <text:p><text:s/>7.73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18">
            <text:p><text:s/>9.55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2.06" table:style-name="ce18">
            <text:p>-2.582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4.36" table:style-name="ce18">
            <text:p><text:s/>6.97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.01" table:style-name="ce18">
            <text:p><text:s/>638,01<text:s/></text:p>
          </table:table-cell>
          <table:table-cell office:value-type="string" table:style-name="ce19">
            <text:p>set/2024 out/2024</text:p>
          </table:table-cell>
          <table:table-cell office:value-type="float" office:value="-2566.81" table:style-name="ce18">
            <text:p>-2.56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2.52" table:style-name="ce18">
            <text:p><text:s/>5.29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.94" table:style-name="ce18">
            <text:p><text:s/>115,9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086.16" table:style-name="ce18">
            <text:p>-3.08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8.16" table:style-name="ce18">
            <text:p><text:s/>7.32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26" table:style-name="ce18">
            <text:p>-2.757,2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5863.16" table:style-name="ce18">
            <text:p><text:s/>5.86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4.89" table:style-name="ce18">
            <text:p><text:s/>13.15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.04" table:style-name="ce18">
            <text:p><text:s/>90,04<text:s/></text:p>
          </table:table-cell>
          <table:table-cell office:value-type="string" table:style-name="ce19">
            <text:p>set/2024 out/2024</text:p>
          </table:table-cell>
          <table:table-cell office:value-type="float" office:value="-4470.24" table:style-name="ce18">
            <text:p>-4.470,24<text:s/></text:p>
          </table:table-cell>
          <table:table-cell office:value-type="float" office:value="-665.21" table:style-name="ce18">
            <text:p>-665,21<text:s/></text:p>
          </table:table-cell>
          <table:table-cell office:value-type="float" office:value="8109.48" table:style-name="ce18">
            <text:p><text:s/>8.10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0.08" table:style-name="ce18">
            <text:p>-2.290,08<text:s/></text:p>
          </table:table-cell>
          <table:table-cell office:value-type="float" office:value="-1574.89" table:style-name="ce18">
            <text:p>-1.574,89<text:s/></text:p>
          </table:table-cell>
          <table:table-cell office:value-type="float" office:value="3878.81" table:style-name="ce18">
            <text:p><text:s/>3.87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18">
            <text:p><text:s/>15.60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24.34" table:style-name="ce18">
            <text:p>-5.724,34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9546.43" table:style-name="ce18">
            <text:p><text:s/>9.54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6" table:style-name="ce18">
            <text:p><text:s/>14,3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767.11" table:style-name="ce18">
            <text:p>-1.76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0.66" table:style-name="ce18">
            <text:p><text:s/>5.31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2.01" table:style-name="ce18">
            <text:p><text:s/>1.352,01<text:s/></text:p>
          </table:table-cell>
          <table:table-cell office:value-type="string" table:style-name="ce19">
            <text:p>set/2024 out/2024</text:p>
          </table:table-cell>
          <table:table-cell office:value-type="float" office:value="-1980.41" table:style-name="ce18">
            <text:p>-1.980,4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514.78" table:style-name="ce18">
            <text:p><text:s/>5.51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9.32" table:style-name="ce18">
            <text:p>-5.049,32<text:s/></text:p>
          </table:table-cell>
          <table:table-cell office:value-type="float" office:value="-3026.12" table:style-name="ce18">
            <text:p>-3.026,12<text:s/></text:p>
          </table:table-cell>
          <table:table-cell office:value-type="float" office:value="6938.19" table:style-name="ce18">
            <text:p><text:s/>6.93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1" table:style-name="ce18">
            <text:p><text:s/>7.29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0.55" table:style-name="ce18">
            <text:p>-1.88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18.76" table:style-name="ce18">
            <text:p><text:s/>5.4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71" table:style-name="ce18">
            <text:p>-2.823,71<text:s/></text:p>
          </table:table-cell>
          <table:table-cell office:value-type="float" office:value="-378.82" table:style-name="ce18">
            <text:p>-378,82<text:s/></text:p>
          </table:table-cell>
          <table:table-cell office:value-type="float" office:value="5519.91" table:style-name="ce18">
            <text:p><text:s/>5.51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.36" table:style-name="ce18">
            <text:p><text:s/>14,3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106.5500000000002" table:style-name="ce18">
            <text:p>-2.106,5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32.49" table:style-name="ce18">
            <text:p><text:s/>5.23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.97" table:style-name="ce18">
            <text:p><text:s/>72,9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83.39" table:style-name="ce18">
            <text:p>-1.883,39<text:s/></text:p>
          </table:table-cell>
          <table:table-cell office:value-type="float" office:value="-1014.89" table:style-name="ce18">
            <text:p>-1.014,89<text:s/></text:p>
          </table:table-cell>
          <table:table-cell office:value-type="float" office:value="5599.56" table:style-name="ce18">
            <text:p><text:s/>5.59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1180.52" table:style-name="ce18">
            <text:p><text:s/>1.18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.2" table:style-name="ce18">
            <text:p>-1.794,20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6429.14" table:style-name="ce18">
            <text:p><text:s/>6.42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1.37" table:style-name="ce18">
            <text:p><text:s/>7.11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0.05" table:style-name="ce18">
            <text:p>-1.850,05<text:s/></text:p>
          </table:table-cell>
          <table:table-cell office:value-type="float" office:value="-1152.26" table:style-name="ce18">
            <text:p>-1.152,26<text:s/></text:p>
          </table:table-cell>
          <table:table-cell office:value-type="float" office:value="4109.0600000000004" table:style-name="ce18">
            <text:p><text:s/>4.1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4.5100000000002" table:style-name="ce18">
            <text:p>-2.184,5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33.09" table:style-name="ce18">
            <text:p><text:s/>5.33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811.2700000000004" table:style-name="ce18">
            <text:p>-4.811,27<text:s/></text:p>
          </table:table-cell>
          <table:table-cell office:value-type="float" office:value="-611.82000000000005" table:style-name="ce18">
            <text:p>-611,82<text:s/></text:p>
          </table:table-cell>
          <table:table-cell office:value-type="float" office:value="8587.3700000000008" table:style-name="ce18">
            <text:p><text:s/>8.58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.05" table:style-name="ce18">
            <text:p><text:s/>114,0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715.34" table:style-name="ce18">
            <text:p>-3.715,34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138.64" table:style-name="ce18">
            <text:p><text:s/>8.13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1.18" table:style-name="ce18">
            <text:p>-1.721,18<text:s/></text:p>
          </table:table-cell>
          <table:table-cell office:value-type="float" office:value="-1913.22" table:style-name="ce18">
            <text:p>-1.913,22<text:s/></text:p>
          </table:table-cell>
          <table:table-cell office:value-type="float" office:value="4109.38" table:style-name="ce18">
            <text:p><text:s/>4.10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20.72" table:style-name="ce18">
            <text:p>-4.320,72<text:s/></text:p>
          </table:table-cell>
          <table:table-cell office:value-type="float" office:value="-3507.5" table:style-name="ce18">
            <text:p>-3.507,50<text:s/></text:p>
          </table:table-cell>
          <table:table-cell office:value-type="float" office:value="6940.11" table:style-name="ce18">
            <text:p><text:s/>6.94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.64" table:style-name="ce18">
            <text:p><text:s/>124,6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106.81" table:style-name="ce18">
            <text:p>-3.10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88.58" table:style-name="ce18">
            <text:p><text:s/>8.08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2618.66" table:style-name="ce18">
            <text:p><text:s/>2.61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51.24" table:style-name="ce18">
            <text:p>-5.351,2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890.48" table:style-name="ce18">
            <text:p><text:s/>12.8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18">
            <text:p><text:s/>8.73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4.35" table:style-name="ce18">
            <text:p>-2.404,35<text:s/></text:p>
          </table:table-cell>
          <table:table-cell office:value-type="float" office:value="-1868.79" table:style-name="ce18">
            <text:p>-1.868,79<text:s/></text:p>
          </table:table-cell>
          <table:table-cell office:value-type="float" office:value="4466.28" table:style-name="ce18">
            <text:p><text:s/>4.46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2.64" table:style-name="ce18">
            <text:p>-1.822,64<text:s/></text:p>
          </table:table-cell>
          <table:table-cell office:value-type="float" office:value="-2895.64" table:style-name="ce18">
            <text:p>-2.895,64<text:s/></text:p>
          </table:table-cell>
          <table:table-cell office:value-type="float" office:value="3166.61" table:style-name="ce18">
            <text:p><text:s/>3.16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3.11" table:style-name="ce18">
            <text:p>-1.903,1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0.42" table:style-name="ce18">
            <text:p><text:s/>5.2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18">
            <text:p><text:s/>14.88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75" table:style-name="ce18">
            <text:p>-4.455,7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392.120000000001" table:style-name="ce18">
            <text:p><text:s/>10.39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50.33" table:style-name="ce18">
            <text:p><text:s/>9.1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1630.74" table:style-name="ce18">
            <text:p><text:s/>1.63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25.14" table:style-name="ce18">
            <text:p>-2.625,1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740.08" table:style-name="ce18">
            <text:p><text:s/>8.74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9.3" table:style-name="ce18">
            <text:p>-1.93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7.44" table:style-name="ce18">
            <text:p><text:s/>5.29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43" table:style-name="ce18">
            <text:p><text:s/>15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75.88" table:style-name="ce18">
            <text:p>-2.075,88<text:s/></text:p>
          </table:table-cell>
          <table:table-cell office:value-type="float" office:value="-111.11" table:style-name="ce18">
            <text:p>-111,11<text:s/></text:p>
          </table:table-cell>
          <table:table-cell office:value-type="float" office:value="5389.25" table:style-name="ce18">
            <text:p><text:s/>5.38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53.13" table:style-name="ce18">
            <text:p>-5.75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52.68" table:style-name="ce18">
            <text:p><text:s/>14.55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9.8900000000003" table:style-name="ce18">
            <text:p>-4.139,89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7376.73" table:style-name="ce18">
            <text:p><text:s/>7.37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1.73" table:style-name="ce18">
            <text:p><text:s/>6.89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.03" table:style-name="ce18">
            <text:p><text:s/>20,0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94.16" table:style-name="ce18">
            <text:p>-1.594,1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80.21" table:style-name="ce18">
            <text:p><text:s/>5.28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2.41" table:style-name="ce18">
            <text:p>-1.712,41<text:s/></text:p>
          </table:table-cell>
          <table:table-cell office:value-type="float" office:value="-392.84" table:style-name="ce18">
            <text:p>-392,84<text:s/></text:p>
          </table:table-cell>
          <table:table-cell office:value-type="float" office:value="4656.6899999999996" table:style-name="ce18">
            <text:p><text:s/>4.65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2.91" table:style-name="ce18">
            <text:p>-2.672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34.86" table:style-name="ce18">
            <text:p><text:s/>6.83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a Conceicao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15.19" table:style-name="ce18">
            <text:p><text:s/>13.61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79.39" table:style-name="ce18">
            <text:p>-3.779,3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57.2800000000007" table:style-name="ce18">
            <text:p><text:s/>9.75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20.01" table:style-name="ce18">
            <text:p>-5.62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4.56" table:style-name="ce18">
            <text:p><text:s/>14.2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09.15" table:style-name="ce18">
            <text:p><text:s/>1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.16" table:style-name="ce18">
            <text:p><text:s/>752,16<text:s/></text:p>
          </table:table-cell>
          <table:table-cell office:value-type="string" table:style-name="ce19">
            <text:p>set/2024 out/2024</text:p>
          </table:table-cell>
          <table:table-cell office:value-type="float" office:value="-5433.3" table:style-name="ce18">
            <text:p>-5.433,30<text:s/></text:p>
          </table:table-cell>
          <table:table-cell office:value-type="float" office:value="-1191.23" table:style-name="ce18">
            <text:p>-1.191,23<text:s/></text:p>
          </table:table-cell>
          <table:table-cell office:value-type="float" office:value="9250.41" table:style-name="ce18">
            <text:p><text:s/>9.25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871.98" table:style-name="ce18">
            <text:p><text:s/>18.87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4.8999999999996" table:style-name="ce18">
            <text:p>-5.064,9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3776.89" table:style-name="ce18">
            <text:p><text:s/>13.77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.51" table:style-name="ce18">
            <text:p><text:s/>105,51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790.57" table:style-name="ce18">
            <text:p>-1.790,5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87.42" table:style-name="ce18">
            <text:p><text:s/>5.18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.06" table:style-name="ce18">
            <text:p><text:s/>42,06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997.88" table:style-name="ce18">
            <text:p>-3.997,8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79.4" table:style-name="ce18">
            <text:p><text:s/>10.27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8.6" table:style-name="ce18">
            <text:p>-1.678,6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43.1499999999996" table:style-name="ce18">
            <text:p><text:s/>5.04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1.09" table:style-name="ce18">
            <text:p>-3.311,0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971.32" table:style-name="ce18">
            <text:p><text:s/>6.97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.58000000000001" table:style-name="ce18">
            <text:p><text:s/>146,5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376.1999999999998" table:style-name="ce18">
            <text:p>-2.376,20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3510.63" table:style-name="ce18">
            <text:p><text:s/>3.51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1.68" table:style-name="ce18">
            <text:p>-3.471,68<text:s/></text:p>
          </table:table-cell>
          <table:table-cell office:value-type="float" office:value="-115.13" table:style-name="ce18">
            <text:p>-115,13<text:s/></text:p>
          </table:table-cell>
          <table:table-cell office:value-type="float" office:value="8985.2900000000009" table:style-name="ce18">
            <text:p><text:s/>8.98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9.84" table:style-name="ce18">
            <text:p>-2.479,8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140.58" table:style-name="ce18">
            <text:p><text:s/>6.14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58.18" table:style-name="ce18">
            <text:p>-4.158,18<text:s/></text:p>
          </table:table-cell>
          <table:table-cell office:value-type="float" office:value="-651.04999999999995" table:style-name="ce18">
            <text:p>-651,05<text:s/></text:p>
          </table:table-cell>
          <table:table-cell office:value-type="float" office:value="8310.9599999999991" table:style-name="ce18">
            <text:p><text:s/>8.31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0.41" table:style-name="ce18">
            <text:p>-4.80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49.2" table:style-name="ce18">
            <text:p><text:s/>13.24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5.56" table:style-name="ce18">
            <text:p>-1.985,56<text:s/></text:p>
          </table:table-cell>
          <table:table-cell office:value-type="float" office:value="-2950.76" table:style-name="ce18">
            <text:p>-2.950,76<text:s/></text:p>
          </table:table-cell>
          <table:table-cell office:value-type="float" office:value="3389.65" table:style-name="ce18">
            <text:p><text:s/>3.38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 Rue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4.27" table:style-name="ce18">
            <text:p>-1.99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6.29" table:style-name="ce18">
            <text:p><text:s/>5.73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2132.27" table:style-name="ce18">
            <text:p><text:s/>2.13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3.93" table:style-name="ce18">
            <text:p>-3.823,93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1022.64" table:style-name="ce18">
            <text:p><text:s/>11.02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6.0600000000004" table:style-name="ce18">
            <text:p>-4.35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4.7900000000009" table:style-name="ce18">
            <text:p><text:s/>9.3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.48" table:style-name="ce18">
            <text:p><text:s/>63,4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375.62" table:style-name="ce18">
            <text:p>-5.375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60.08" table:style-name="ce18">
            <text:p><text:s/>10.66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8.83" table:style-name="ce18">
            <text:p>-2.83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6.2999999999993" table:style-name="ce18">
            <text:p><text:s/>8.34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3" table:style-name="ce18">
            <text:p><text:s/>17.01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25.47" table:style-name="ce18">
            <text:p>-5.825,47<text:s/></text:p>
          </table:table-cell>
          <table:table-cell office:value-type="float" office:value="-2067.17" table:style-name="ce18">
            <text:p>-2.067,17<text:s/></text:p>
          </table:table-cell>
          <table:table-cell office:value-type="float" office:value="9126.09" table:style-name="ce18">
            <text:p><text:s/>9.12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.27" table:style-name="ce18">
            <text:p><text:s/>332,27<text:s/></text:p>
          </table:table-cell>
          <table:table-cell table:style-name="ce19"/>
          <table:table-cell office:value-type="float" office:value="-2015.82" table:style-name="ce18">
            <text:p>-2.015,8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690.08" table:style-name="ce18">
            <text:p><text:s/>5.69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9.29" table:style-name="ce18">
            <text:p>-2.279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34.72" table:style-name="ce18">
            <text:p><text:s/>6.43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1.78" table:style-name="ce18">
            <text:p>-3.571,78<text:s/></text:p>
          </table:table-cell>
          <table:table-cell office:value-type="float" office:value="-358.16" table:style-name="ce18">
            <text:p>-358,16<text:s/></text:p>
          </table:table-cell>
          <table:table-cell office:value-type="float" office:value="8759.7199999999993" table:style-name="ce18">
            <text:p><text:s/>8.75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77" table:style-name="ce18">
            <text:p>-3.683,77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050.03" table:style-name="ce18">
            <text:p><text:s/>8.05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2.49" table:style-name="ce18">
            <text:p>-3.3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1.15" table:style-name="ce18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1.68" table:style-name="ce18">
            <text:p>-3.471,6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9042.16" table:style-name="ce18">
            <text:p><text:s/>9.0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56.96" table:style-name="ce18">
            <text:p><text:s/>19.25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28.06" table:style-name="ce18">
            <text:p>-6.72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28.9" table:style-name="ce18">
            <text:p><text:s/>12.52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9.3" table:style-name="ce18">
            <text:p>-3.979,30<text:s/></text:p>
          </table:table-cell>
          <table:table-cell office:value-type="float" office:value="-3696.06" table:style-name="ce18">
            <text:p>-3.696,06<text:s/></text:p>
          </table:table-cell>
          <table:table-cell office:value-type="float" office:value="4348.6499999999996" table:style-name="ce18">
            <text:p><text:s/>4.34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4.13" table:style-name="ce18">
            <text:p>-1.904,13<text:s/></text:p>
          </table:table-cell>
          <table:table-cell office:value-type="float" office:value="-56.36" table:style-name="ce18">
            <text:p>-56,36<text:s/></text:p>
          </table:table-cell>
          <table:table-cell office:value-type="float" office:value="5102.92" table:style-name="ce18">
            <text:p><text:s/>5.10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.33" table:style-name="ce18">
            <text:p><text:s/>84,3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368.38" table:style-name="ce18">
            <text:p>-2.368,38<text:s/></text:p>
          </table:table-cell>
          <table:table-cell office:value-type="float" office:value="-363.04" table:style-name="ce18">
            <text:p>-363,04<text:s/></text:p>
          </table:table-cell>
          <table:table-cell office:value-type="float" office:value="5987.6" table:style-name="ce18">
            <text:p><text:s/>5.98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25.27" table:style-name="ce18">
            <text:p><text:s/>5.62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8.48" table:style-name="ce18">
            <text:p>-1.268,48<text:s/></text:p>
          </table:table-cell>
          <table:table-cell office:value-type="float" office:value="-1454.73" table:style-name="ce18">
            <text:p>-1.454,73<text:s/></text:p>
          </table:table-cell>
          <table:table-cell office:value-type="float" office:value="2902.06" table:style-name="ce18">
            <text:p><text:s/>2.90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69.29" table:style-name="ce18">
            <text:p>-6.269,29<text:s/></text:p>
          </table:table-cell>
          <table:table-cell office:value-type="float" office:value="-4439.96" table:style-name="ce18">
            <text:p>-4.439,96<text:s/></text:p>
          </table:table-cell>
          <table:table-cell office:value-type="float" office:value="11346.26" table:style-name="ce18">
            <text:p><text:s/>11.3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1" table:style-name="ce18">
            <text:p>-2.451,00<text:s/></text:p>
          </table:table-cell>
          <table:table-cell office:value-type="float" office:value="-422.69" table:style-name="ce18">
            <text:p>-422,69<text:s/></text:p>
          </table:table-cell>
          <table:table-cell office:value-type="float" office:value="5992.83" table:style-name="ce18">
            <text:p><text:s/>5.99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18.89" table:style-name="ce18">
            <text:p><text:s/>17.41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5.07" table:style-name="ce18">
            <text:p>-5.735,07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1592.13" table:style-name="ce18">
            <text:p><text:s/>11.59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.15" table:style-name="ce18">
            <text:p><text:s/>23,1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92.13" table:style-name="ce18">
            <text:p>-2.092,1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18.37" table:style-name="ce18">
            <text:p><text:s/>5.61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4.25" table:style-name="ce18">
            <text:p>-4.974,2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950.5" table:style-name="ce18">
            <text:p><text:s/>9.95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18">
            <text:p><text:s/>7.44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.7" table:style-name="ce18">
            <text:p><text:s/>46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96.38" table:style-name="ce18">
            <text:p>-1.896,3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51.28" table:style-name="ce18">
            <text:p><text:s/>5.55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3.32" table:style-name="ce18">
            <text:p><text:s/>7.19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27" table:style-name="ce18">
            <text:p>-1.830,27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3326.6" table:style-name="ce18">
            <text:p><text:s/>3.32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.37" table:style-name="ce18">
            <text:p>-1.758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11.09" table:style-name="ce18">
            <text:p><text:s/>5.11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635.34" table:style-name="ce18">
            <text:p>-4.635,34<text:s/></text:p>
          </table:table-cell>
          <table:table-cell office:value-type="float" office:value="-914.15" table:style-name="ce18">
            <text:p>-914,15<text:s/></text:p>
          </table:table-cell>
          <table:table-cell office:value-type="float" office:value="8460.9699999999993" table:style-name="ce18">
            <text:p><text:s/>8.46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79.17" table:style-name="ce18">
            <text:p><text:s/>11.27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0.09" table:style-name="ce18">
            <text:p>-3.730,09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7516.63" table:style-name="ce18">
            <text:p><text:s/>7.51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3.88" table:style-name="ce18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1459.54" table:style-name="ce18">
            <text:p><text:s/>1.45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8.48" table:style-name="ce18">
            <text:p>-2.30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8.28" table:style-name="ce18">
            <text:p><text:s/>7.9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08.79" table:style-name="ce18">
            <text:p><text:s/>19.20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.34" table:style-name="ce18">
            <text:p><text:s/>200,3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956.38" table:style-name="ce18">
            <text:p>-5.956,3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363.87" table:style-name="ce18">
            <text:p><text:s/>13.36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821.07" table:style-name="ce18">
            <text:p>-4.821,07<text:s/></text:p>
          </table:table-cell>
          <table:table-cell office:value-type="float" office:value="-309.54000000000002" table:style-name="ce18">
            <text:p>-309,54<text:s/></text:p>
          </table:table-cell>
          <table:table-cell office:value-type="float" office:value="9514.68" table:style-name="ce18">
            <text:p><text:s/>9.51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9.76" table:style-name="ce18">
            <text:p>-4.429,7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818.91" table:style-name="ce18">
            <text:p><text:s/>8.81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12.09" table:style-name="ce18">
            <text:p>-3.21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95.89" table:style-name="ce18">
            <text:p><text:s/>6.59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40.8900000000003" table:style-name="ce18">
            <text:p>-4.340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129.67" table:style-name="ce18">
            <text:p><text:s/>11.12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0.86" table:style-name="ce18">
            <text:p>-3.540,86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7041.99" table:style-name="ce18">
            <text:p><text:s/>7.04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3.7700000000004" table:style-name="ce18">
            <text:p>-4.523,77<text:s/></text:p>
          </table:table-cell>
          <table:table-cell office:value-type="float" office:value="-350.76" table:style-name="ce18">
            <text:p>-350,76<text:s/></text:p>
          </table:table-cell>
          <table:table-cell office:value-type="float" office:value="9893.7999999999993" table:style-name="ce18">
            <text:p><text:s/>9.89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5.12" table:style-name="ce18">
            <text:p>-5.475,12<text:s/></text:p>
          </table:table-cell>
          <table:table-cell office:value-type="float" office:value="-568.9" table:style-name="ce18">
            <text:p>-568,90<text:s/></text:p>
          </table:table-cell>
          <table:table-cell office:value-type="float" office:value="14727.64" table:style-name="ce18">
            <text:p><text:s/>14.7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87.55" table:style-name="ce18">
            <text:p><text:s/>16.68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1.26" table:style-name="ce18">
            <text:p><text:s/>2.781,26<text:s/></text:p>
          </table:table-cell>
          <table:table-cell table:style-name="ce19"/>
          <table:table-cell office:value-type="float" office:value="-6383.96" table:style-name="ce18">
            <text:p>-6.383,9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995.97" table:style-name="ce18">
            <text:p><text:s/>12.99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13.36" table:style-name="ce18">
            <text:p>-2.91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6.99" table:style-name="ce18">
            <text:p><text:s/>5.7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2.83" table:style-name="ce18">
            <text:p>-3.22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8.32" table:style-name="ce18">
            <text:p><text:s/>6.47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2095.35" table:style-name="ce18">
            <text:p><text:s/>2.09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93.63" table:style-name="ce18">
            <text:p>-4.3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73.82" table:style-name="ce18">
            <text:p><text:s/>10.27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1353.4" table:style-name="ce18">
            <text:p><text:s/>1.35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1.02" table:style-name="ce18">
            <text:p>-2.641,02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6425.82" table:style-name="ce18">
            <text:p><text:s/>6.42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.61" table:style-name="ce18">
            <text:p><text:s/>47,61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988.3" table:style-name="ce18">
            <text:p>-4.988,30<text:s/></text:p>
          </table:table-cell>
          <table:table-cell office:value-type="float" office:value="-495.84" table:style-name="ce18">
            <text:p>-495,84<text:s/></text:p>
          </table:table-cell>
          <table:table-cell office:value-type="float" office:value="9577.1" table:style-name="ce18">
            <text:p><text:s/>9.5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92.82" table:style-name="ce18">
            <text:p>-5.992,8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051.290000000001" table:style-name="ce18">
            <text:p><text:s/>10.05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18">
            <text:p><text:s/>13.98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9.11" table:style-name="ce18">
            <text:p>-3.609,11<text:s/></text:p>
          </table:table-cell>
          <table:table-cell office:value-type="float" office:value="-3414.94" table:style-name="ce18">
            <text:p>-3.414,94<text:s/></text:p>
          </table:table-cell>
          <table:table-cell office:value-type="float" office:value="6962.1" table:style-name="ce18">
            <text:p><text:s/>6.96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1.59" table:style-name="ce18">
            <text:p>-2.251,59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4829.46" table:style-name="ce18">
            <text:p><text:s/>4.82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3.73" table:style-name="ce18">
            <text:p>-2.303,73<text:s/></text:p>
          </table:table-cell>
          <table:table-cell office:value-type="float" office:value="-1796.23" table:style-name="ce18">
            <text:p>-1.796,23<text:s/></text:p>
          </table:table-cell>
          <table:table-cell office:value-type="float" office:value="4178.0600000000004" table:style-name="ce18">
            <text:p><text:s/>4.1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7.45" table:style-name="ce18">
            <text:p>-87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5.04" table:style-name="ce18">
            <text:p><text:s/>3.43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5.4899999999998" table:style-name="ce18">
            <text:p>-2.285,49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3408.79" table:style-name="ce18">
            <text:p><text:s/>3.40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" table:style-name="ce18">
            <text:p><text:s/>13.771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77.6499999999996" table:style-name="ce18">
            <text:p>-4.577,6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110.98" table:style-name="ce18">
            <text:p><text:s/>9.11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3.73" table:style-name="ce18">
            <text:p>-2.303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27.84" table:style-name="ce18">
            <text:p><text:s/>5.9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.17" table:style-name="ce18">
            <text:p><text:s/>12,17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224.5300000000002" table:style-name="ce18">
            <text:p>-2.224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9.21" table:style-name="ce18">
            <text:p><text:s/>6.01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9.29" table:style-name="ce18">
            <text:p>-1.939,29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3410.53" table:style-name="ce18">
            <text:p><text:s/>3.41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1.69" table:style-name="ce18">
            <text:p>-2.72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6.29" table:style-name="ce18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.5" table:style-name="ce18">
            <text:p><text:s/>8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.13" table:style-name="ce18">
            <text:p>-11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.37" table:style-name="ce18">
            <text:p><text:s/>7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5.33" table:style-name="ce18">
            <text:p>-2.495,3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21.26" table:style-name="ce18">
            <text:p><text:s/>6.32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1.32" table:style-name="ce18">
            <text:p>-3.971,32<text:s/></text:p>
          </table:table-cell>
          <table:table-cell office:value-type="float" office:value="-557.55999999999995" table:style-name="ce18">
            <text:p>-557,56<text:s/></text:p>
          </table:table-cell>
          <table:table-cell office:value-type="float" office:value="10774.39" table:style-name="ce18">
            <text:p><text:s/>10.77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1.41" table:style-name="ce18">
            <text:p>-2.431,41<text:s/></text:p>
          </table:table-cell>
          <table:table-cell office:value-type="float" office:value="-1037.1199999999999" table:style-name="ce18">
            <text:p>-1.037,12<text:s/></text:p>
          </table:table-cell>
          <table:table-cell office:value-type="float" office:value="5637.07" table:style-name="ce18">
            <text:p><text:s/>5.63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7.39" table:style-name="ce18">
            <text:p>-2.117,39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3710" table:style-name="ce18">
            <text:p><text:s/>3.71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607.81" table:style-name="ce18">
            <text:p><text:s/>6.60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99.9" table:style-name="ce18">
            <text:p>-2.89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3.15" table:style-name="ce18">
            <text:p><text:s/>6.90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0.97" table:style-name="ce18">
            <text:p>-3.370,9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9690.9599999999991" table:style-name="ce18">
            <text:p><text:s/>9.69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9.9" table:style-name="ce18">
            <text:p>-2.559,9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63.55" table:style-name="ce18">
            <text:p><text:s/>6.66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9.3000000000002" table:style-name="ce18">
            <text:p>-2.359,3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15.59" table:style-name="ce18">
            <text:p><text:s/>5.51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4.38" table:style-name="ce18">
            <text:p>-2.754,38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624.39" table:style-name="ce18">
            <text:p><text:s/>8.6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71.07" table:style-name="ce18">
            <text:p>-5.671,0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53.68" table:style-name="ce18">
            <text:p><text:s/>9.25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1.08" table:style-name="ce18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8200000000002" table:style-name="ce18">
            <text:p>-2.519,82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4846.5" table:style-name="ce18">
            <text:p><text:s/>4.84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1.44" table:style-name="ce18">
            <text:p>-1.00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5.74" table:style-name="ce18">
            <text:p><text:s/>4.06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.58" table:style-name="ce18">
            <text:p>-1.730,58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4703.3999999999996" table:style-name="ce18">
            <text:p><text:s/>4.70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9.89" table:style-name="ce18">
            <text:p><text:s/>1.409,89<text:s/></text:p>
          </table:table-cell>
          <table:table-cell office:value-type="string" table:style-name="ce19">
            <text:p>set/2024 out/2024</text:p>
          </table:table-cell>
          <table:table-cell office:value-type="float" office:value="-1974.89" table:style-name="ce18">
            <text:p>-1.97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95.48" table:style-name="ce18">
            <text:p><text:s/>5.8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34.01" table:style-name="ce18">
            <text:p>-5.334,0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831.73" table:style-name="ce18">
            <text:p><text:s/>10.8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8.15" table:style-name="ce18">
            <text:p><text:s/>1.478,15<text:s/></text:p>
          </table:table-cell>
          <table:table-cell office:value-type="string" table:style-name="ce19">
            <text:p>set/2024 out/2024</text:p>
          </table:table-cell>
          <table:table-cell office:value-type="float" office:value="-4513.45" table:style-name="ce18">
            <text:p>-4.513,45<text:s/></text:p>
          </table:table-cell>
          <table:table-cell office:value-type="float" office:value="-2925.49" table:style-name="ce18">
            <text:p>-2.925,49<text:s/></text:p>
          </table:table-cell>
          <table:table-cell office:value-type="float" office:value="5575.25" table:style-name="ce18">
            <text:p><text:s/>5.57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8.71" table:style-name="ce18">
            <text:p><text:s/>7.32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0.99" table:style-name="ce18">
            <text:p>-1.770,99<text:s/></text:p>
          </table:table-cell>
          <table:table-cell office:value-type="float" office:value="-1984.23" table:style-name="ce18">
            <text:p>-1.984,23<text:s/></text:p>
          </table:table-cell>
          <table:table-cell office:value-type="float" office:value="3573.49" table:style-name="ce18">
            <text:p><text:s/>3.57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0.98" table:style-name="ce18">
            <text:p>-1.850,98<text:s/></text:p>
          </table:table-cell>
          <table:table-cell office:value-type="float" office:value="-559.29999999999995" table:style-name="ce18">
            <text:p>-559,30<text:s/></text:p>
          </table:table-cell>
          <table:table-cell office:value-type="float" office:value="4826.46" table:style-name="ce18">
            <text:p><text:s/>4.82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892.42" table:style-name="ce18">
            <text:p><text:s/>89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5.55" table:style-name="ce18">
            <text:p>-1.215,55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3612.87" table:style-name="ce18">
            <text:p><text:s/>3.61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60.95" table:style-name="ce18">
            <text:p><text:s/>15.66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91.67" table:style-name="ce18">
            <text:p>-5.39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69.280000000001" table:style-name="ce18">
            <text:p><text:s/>10.26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0.6799999999998" table:style-name="ce18">
            <text:p>-2.230,68<text:s/></text:p>
          </table:table-cell>
          <table:table-cell office:value-type="float" office:value="-236.85" table:style-name="ce18">
            <text:p>-236,85<text:s/></text:p>
          </table:table-cell>
          <table:table-cell office:value-type="float" office:value="5608.03" table:style-name="ce18">
            <text:p><text:s/>5.6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8.71" table:style-name="ce18">
            <text:p><text:s/>7.67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8.97" table:style-name="ce18">
            <text:p>-1.718,9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922.35" table:style-name="ce18">
            <text:p><text:s/>5.92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.31" table:style-name="ce18">
            <text:p><text:s/>50,31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856.36" table:style-name="ce18">
            <text:p>-85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2.06" table:style-name="ce18">
            <text:p><text:s/>3.72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18">
            <text:p><text:s/>9.11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4.9" table:style-name="ce18">
            <text:p>-2.574,9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93.82" table:style-name="ce18">
            <text:p><text:s/>6.49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06.45" table:style-name="ce18">
            <text:p><text:s/>7.006,45<text:s/></text:p>
          </table:table-cell>
          <table:table-cell office:value-type="float" office:value="1167.74" table:style-name="ce18">
            <text:p><text:s/>1.16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1.29" table:style-name="ce18">
            <text:p><text:s/>471,29<text:s/></text:p>
          </table:table-cell>
          <table:table-cell office:value-type="string" table:style-name="ce19">
            <text:p>set/2024 out/2024</text:p>
          </table:table-cell>
          <table:table-cell office:value-type="float" office:value="-2445.85" table:style-name="ce18">
            <text:p>-2.445,85<text:s/></text:p>
          </table:table-cell>
          <table:table-cell office:value-type="float" office:value="-1445.87" table:style-name="ce18">
            <text:p>-1.445,87<text:s/></text:p>
          </table:table-cell>
          <table:table-cell office:value-type="float" office:value="4753.76" table:style-name="ce18">
            <text:p><text:s/>4.75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5908.06" table:style-name="ce18">
            <text:p><text:s/>5.9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5.18" table:style-name="ce18">
            <text:p>-1.31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2.88" table:style-name="ce18">
            <text:p><text:s/>4.59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1757.26" table:style-name="ce18">
            <text:p><text:s/>1.75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.83" table:style-name="ce18">
            <text:p>-2.973,83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9253.2000000000007" table:style-name="ce18">
            <text:p><text:s/>9.25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80.67" table:style-name="ce18">
            <text:p>-6.080,6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854.91" table:style-name="ce18">
            <text:p><text:s/>11.8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285.08" table:style-name="ce18">
            <text:p>-4.285,08<text:s/></text:p>
          </table:table-cell>
          <table:table-cell office:value-type="float" office:value="-1077.5999999999999" table:style-name="ce18">
            <text:p>-1.077,60<text:s/></text:p>
          </table:table-cell>
          <table:table-cell office:value-type="float" office:value="8647.7800000000007" table:style-name="ce18">
            <text:p><text:s/>8.64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5.3200000000002" table:style-name="ce18">
            <text:p>-2.265,32<text:s/></text:p>
          </table:table-cell>
          <table:table-cell office:value-type="float" office:value="-2228.3200000000002" table:style-name="ce18">
            <text:p>-2.228,32<text:s/></text:p>
          </table:table-cell>
          <table:table-cell office:value-type="float" office:value="4101.54" table:style-name="ce18">
            <text:p><text:s/>4.10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7.86" table:style-name="ce18">
            <text:p>-3.25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66.15" table:style-name="ce18">
            <text:p><text:s/>8.76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3.89" table:style-name="ce18">
            <text:p>-1.803,89<text:s/></text:p>
          </table:table-cell>
          <table:table-cell office:value-type="float" office:value="-2169.86" table:style-name="ce18">
            <text:p>-2.169,86<text:s/></text:p>
          </table:table-cell>
          <table:table-cell office:value-type="float" office:value="2486.73" table:style-name="ce18">
            <text:p><text:s/>2.48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96.45" table:style-name="ce18">
            <text:p>-4.296,4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952.2199999999993" table:style-name="ce18">
            <text:p><text:s/>8.9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7.67" table:style-name="ce18">
            <text:p>-1.607,67<text:s/></text:p>
          </table:table-cell>
          <table:table-cell office:value-type="float" office:value="-565.30999999999995" table:style-name="ce18">
            <text:p>-565,31<text:s/></text:p>
          </table:table-cell>
          <table:table-cell office:value-type="float" office:value="3883.54" table:style-name="ce18">
            <text:p><text:s/>3.88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0.1400000000001" table:style-name="ce18">
            <text:p>-1.28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7.04" table:style-name="ce18">
            <text:p><text:s/>3.7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45.76" table:style-name="ce18">
            <text:p>-5.845,76<text:s/></text:p>
          </table:table-cell>
          <table:table-cell office:value-type="float" office:value="-893.91" table:style-name="ce18">
            <text:p>-893,91<text:s/></text:p>
          </table:table-cell>
          <table:table-cell office:value-type="float" office:value="13880.13" table:style-name="ce18">
            <text:p><text:s/>13.8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9.39" table:style-name="ce18">
            <text:p>-5.649,3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145.4" table:style-name="ce18">
            <text:p><text:s/>11.1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18.8100000000004" table:style-name="ce18">
            <text:p>-4.718,8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23.5" table:style-name="ce18">
            <text:p><text:s/>9.52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94.91" table:style-name="ce18">
            <text:p>-5.894,9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4820.12" table:style-name="ce18">
            <text:p><text:s/>14.8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1.59" table:style-name="ce18">
            <text:p><text:s/>19.21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5.08" table:style-name="ce18">
            <text:p>-5.165,0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016.32" table:style-name="ce18">
            <text:p><text:s/>14.01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.45" table:style-name="ce18">
            <text:p><text:s/>1.032,45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259.09" table:style-name="ce18">
            <text:p>-2.25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3.2" table:style-name="ce18">
            <text:p><text:s/>4.81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" table:style-name="ce18">
            <text:p><text:s/>13.2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09" table:style-name="ce18">
            <text:p>-3.60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03.15" table:style-name="ce18">
            <text:p><text:s/>9.60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18">
            <text:p><text:s/>19.07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.15" table:style-name="ce18">
            <text:p><text:s/>92,1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7258.8" table:style-name="ce18">
            <text:p>-7.258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812.34" table:style-name="ce18">
            <text:p><text:s/>11.81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9" table:style-name="ce18">
            <text:p>-94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67" table:style-name="ce18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96.21" table:style-name="ce18">
            <text:p><text:s/>15.09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.85" table:style-name="ce18">
            <text:p><text:s/>1.854,85<text:s/></text:p>
          </table:table-cell>
          <table:table-cell office:value-type="string" table:style-name="ce19">
            <text:p>set/2024 out/2024</text:p>
          </table:table-cell>
          <table:table-cell office:value-type="float" office:value="-5901.58" table:style-name="ce18">
            <text:p>-5.901,58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0985.61" table:style-name="ce18">
            <text:p><text:s/>10.9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8.89" table:style-name="ce18">
            <text:p>-2.268,89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4731.01" table:style-name="ce18">
            <text:p><text:s/>4.73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18">
            <text:p><text:s/>17.9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.12" table:style-name="ce18">
            <text:p><text:s/>304,12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6689.96" table:style-name="ce18">
            <text:p>-6.689,96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10327.93" table:style-name="ce18">
            <text:p><text:s/>10.32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0.84" table:style-name="ce18">
            <text:p>-1.670,8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40.8" table:style-name="ce18">
            <text:p><text:s/>5.2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5.55" table:style-name="ce18">
            <text:p>-1.915,55<text:s/></text:p>
          </table:table-cell>
          <table:table-cell office:value-type="float" office:value="-485.01" table:style-name="ce18">
            <text:p>-485,01<text:s/></text:p>
          </table:table-cell>
          <table:table-cell office:value-type="float" office:value="4998.22" table:style-name="ce18">
            <text:p><text:s/>4.99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8.24" table:style-name="ce18">
            <text:p><text:s/>13.83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.49" table:style-name="ce18">
            <text:p><text:s/>197,4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383.84" table:style-name="ce18">
            <text:p>-4.383,84<text:s/></text:p>
          </table:table-cell>
          <table:table-cell office:value-type="float" office:value="-526.91" table:style-name="ce18">
            <text:p>-526,91<text:s/></text:p>
          </table:table-cell>
          <table:table-cell office:value-type="float" office:value="9124.98" table:style-name="ce18">
            <text:p><text:s/>9.12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29.56" table:style-name="ce18">
            <text:p><text:s/>14.629,56<text:s/></text:p>
          </table:table-cell>
          <table:table-cell office:value-type="float" office:value="2438.2600000000002" table:style-name="ce18">
            <text:p><text:s/>2.43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.19" table:style-name="ce18">
            <text:p><text:s/>657,19<text:s/></text:p>
          </table:table-cell>
          <table:table-cell office:value-type="string" table:style-name="ce19">
            <text:p>set/2024 out/2024</text:p>
          </table:table-cell>
          <table:table-cell office:value-type="float" office:value="-4773.1899999999996" table:style-name="ce18">
            <text:p>-4.773,19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2866.53" table:style-name="ce18">
            <text:p><text:s/>12.86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.33" table:style-name="ce18">
            <text:p><text:s/>84,3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411.98" table:style-name="ce18">
            <text:p>-2.41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60.59" table:style-name="ce18">
            <text:p><text:s/>6.26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4.77" table:style-name="ce18">
            <text:p><text:s/>15.59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9.87" table:style-name="ce18">
            <text:p>-4.319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28.45" table:style-name="ce18">
            <text:p><text:s/>11.22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.7" table:style-name="ce18">
            <text:p><text:s/>322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281.86" table:style-name="ce18">
            <text:p>-5.281,86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8699.42" table:style-name="ce18">
            <text:p><text:s/>8.69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1.8699999999999" table:style-name="ce18">
            <text:p>-1.061,87<text:s/></text:p>
          </table:table-cell>
          <table:table-cell office:value-type="float" office:value="-1807.23" table:style-name="ce18">
            <text:p>-1.807,23<text:s/></text:p>
          </table:table-cell>
          <table:table-cell office:value-type="float" office:value="2198.08" table:style-name="ce18">
            <text:p><text:s/>2.19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3.04" table:style-name="ce18">
            <text:p>-2.073,04<text:s/></text:p>
          </table:table-cell>
          <table:table-cell office:value-type="float" office:value="-839.66" table:style-name="ce18">
            <text:p>-839,66<text:s/></text:p>
          </table:table-cell>
          <table:table-cell office:value-type="float" office:value="4787.75" table:style-name="ce18">
            <text:p><text:s/>4.78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7.78" table:style-name="ce18">
            <text:p>-4.247,78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7573.94" table:style-name="ce18">
            <text:p><text:s/>7.57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91" table:style-name="ce18">
            <text:p>-4.387,91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5190.49" table:style-name="ce18">
            <text:p><text:s/>5.19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.650000000000006" table:style-name="ce18">
            <text:p><text:s/>74,6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418.27" table:style-name="ce18">
            <text:p>-2.418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05.47" table:style-name="ce18">
            <text:p><text:s/>5.70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7.28" table:style-name="ce18">
            <text:p>-3.767,28<text:s/></text:p>
          </table:table-cell>
          <table:table-cell office:value-type="float" office:value="-2814.27" table:style-name="ce18">
            <text:p>-2.814,27<text:s/></text:p>
          </table:table-cell>
          <table:table-cell office:value-type="float" office:value="7219.68" table:style-name="ce18">
            <text:p><text:s/>7.21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.81" table:style-name="ce18">
            <text:p><text:s/>10,81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733.56" table:style-name="ce18">
            <text:p>-1.733,56<text:s/></text:p>
          </table:table-cell>
          <table:table-cell office:value-type="float" office:value="-666.81" table:style-name="ce18">
            <text:p>-666,81<text:s/></text:p>
          </table:table-cell>
          <table:table-cell office:value-type="float" office:value="5009.22" table:style-name="ce18">
            <text:p><text:s/>5.00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5.21" table:style-name="ce18">
            <text:p>-2.005,2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43.88" table:style-name="ce18">
            <text:p><text:s/>6.04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.770000000000003" table:style-name="ce18">
            <text:p><text:s/>36,7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810.57" table:style-name="ce18">
            <text:p>-2.810,57<text:s/></text:p>
          </table:table-cell>
          <table:table-cell office:value-type="float" office:value="-321.77999999999997" table:style-name="ce18">
            <text:p>-321,78<text:s/></text:p>
          </table:table-cell>
          <table:table-cell office:value-type="float" office:value="5182.4399999999996" table:style-name="ce18">
            <text:p><text:s/>5.18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4.8" table:style-name="ce18">
            <text:p>-1.304,80<text:s/></text:p>
          </table:table-cell>
          <table:table-cell office:value-type="float" office:value="-1846.84" table:style-name="ce18">
            <text:p>-1.846,84<text:s/></text:p>
          </table:table-cell>
          <table:table-cell office:value-type="float" office:value="2857.42" table:style-name="ce18">
            <text:p><text:s/>2.85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4.45" table:style-name="ce18">
            <text:p>-4.03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2.08" table:style-name="ce18">
            <text:p><text:s/>10.62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7.01" table:style-name="ce18">
            <text:p><text:s/>527,01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812.27" table:style-name="ce18">
            <text:p>-3.812,27<text:s/></text:p>
          </table:table-cell>
          <table:table-cell office:value-type="float" office:value="-3459.25" table:style-name="ce18">
            <text:p>-3.459,25<text:s/></text:p>
          </table:table-cell>
          <table:table-cell office:value-type="float" office:value="6586.83" table:style-name="ce18">
            <text:p><text:s/>6.58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5.01" table:style-name="ce18">
            <text:p>-4.1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2.37" table:style-name="ce18">
            <text:p><text:s/>10.86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6.03" table:style-name="ce18">
            <text:p>-3.436,0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91.09" table:style-name="ce18">
            <text:p><text:s/>10.29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0.12" table:style-name="ce18">
            <text:p>-3.37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3.89" table:style-name="ce18">
            <text:p><text:s/>8.65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1263.6199999999999" table:style-name="ce18">
            <text:p><text:s/>1.26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7.8" table:style-name="ce18">
            <text:p>-1.95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87.56" table:style-name="ce18">
            <text:p><text:s/>6.88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18">
            <text:p><text:s/>8.077,99<text:s/></text:p>
          </table:table-cell>
          <table:table-cell office:value-type="float" office:value="1346.33" table:style-name="ce18">
            <text:p><text:s/>1.34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59" table:style-name="ce18">
            <text:p>-2.388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992.52" table:style-name="ce18">
            <text:p><text:s/>6.99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7.29" table:style-name="ce18">
            <text:p>-2.437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09.06" table:style-name="ce18">
            <text:p><text:s/>6.0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059.88" table:style-name="ce18">
            <text:p><text:s/>22.05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70.58" table:style-name="ce18">
            <text:p>-6.27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89.3" table:style-name="ce18">
            <text:p><text:s/>15.78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.03" table:style-name="ce18">
            <text:p>-1.488,03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3700.9" table:style-name="ce18">
            <text:p><text:s/>3.70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6.03" table:style-name="ce18">
            <text:p>-3.436,03<text:s/></text:p>
          </table:table-cell>
          <table:table-cell office:value-type="float" office:value="-1613.77" table:style-name="ce18">
            <text:p>-1.613,77<text:s/></text:p>
          </table:table-cell>
          <table:table-cell office:value-type="float" office:value="8717.51" table:style-name="ce18">
            <text:p><text:s/>8.71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18" table:style-name="ce18">
            <text:p>-3.68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2.03" table:style-name="ce18">
            <text:p><text:s/>10.70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8.37" table:style-name="ce18">
            <text:p><text:s/>6.51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0.55" table:style-name="ce18">
            <text:p><text:s/>1.290,55<text:s/></text:p>
          </table:table-cell>
          <table:table-cell office:value-type="string" table:style-name="ce19">
            <text:p>set/2024 out/2024</text:p>
          </table:table-cell>
          <table:table-cell office:value-type="float" office:value="-2005.7" table:style-name="ce18">
            <text:p>-2.005,70<text:s/></text:p>
          </table:table-cell>
          <table:table-cell office:value-type="float" office:value="-1416.44" table:style-name="ce18">
            <text:p>-1.416,44<text:s/></text:p>
          </table:table-cell>
          <table:table-cell office:value-type="float" office:value="4386.78" table:style-name="ce18">
            <text:p><text:s/>4.38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0.61" table:style-name="ce18">
            <text:p><text:s/>1.020,61<text:s/></text:p>
          </table:table-cell>
          <table:table-cell office:value-type="string" table:style-name="ce19">
            <text:p>ago/2024 set/2024 out/2024</text:p>
          </table:table-cell>
          <table:table-cell office:value-type="float" office:value="-1945.87" table:style-name="ce18">
            <text:p>-1.945,8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96.49" table:style-name="ce18">
            <text:p><text:s/>5.79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7.29" table:style-name="ce18">
            <text:p>-2.437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09.06" table:style-name="ce18">
            <text:p><text:s/>6.0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6.38" table:style-name="ce18">
            <text:p>-2.746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32.95" table:style-name="ce18">
            <text:p><text:s/>6.73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7.1899999999996" table:style-name="ce18">
            <text:p>-4.997,19<text:s/></text:p>
          </table:table-cell>
          <table:table-cell office:value-type="float" office:value="-373.06" table:style-name="ce18">
            <text:p>-373,06<text:s/></text:p>
          </table:table-cell>
          <table:table-cell office:value-type="float" office:value="9643.3799999999992" table:style-name="ce18">
            <text:p><text:s/>9.64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8.9" table:style-name="ce18">
            <text:p>-2.548,90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3249.78" table:style-name="ce18">
            <text:p><text:s/>3.24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4.9499999999998" table:style-name="ce18">
            <text:p>-2.264,9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28.58" table:style-name="ce18">
            <text:p><text:s/>4.92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4.92" table:style-name="ce18">
            <text:p><text:s/>1.474,92<text:s/></text:p>
          </table:table-cell>
          <table:table-cell office:value-type="string" table:style-name="ce19">
            <text:p>set/2024 out/2024</text:p>
          </table:table-cell>
          <table:table-cell office:value-type="float" office:value="-1945.86" table:style-name="ce18">
            <text:p>-1.945,8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672.24" table:style-name="ce18">
            <text:p><text:s/>5.67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2.46" table:style-name="ce18">
            <text:p>-4.782,46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9379.5499999999993" table:style-name="ce18">
            <text:p><text:s/>9.37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3.71" table:style-name="ce18">
            <text:p><text:s/>6.98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9.54" table:style-name="ce18">
            <text:p>-1.52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4.17" table:style-name="ce18">
            <text:p><text:s/>5.45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4.79" table:style-name="ce18">
            <text:p>-1.644,79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4135.03" table:style-name="ce18">
            <text:p><text:s/>4.13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3.93" table:style-name="ce18">
            <text:p>-3.823,93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6574.28" table:style-name="ce18">
            <text:p><text:s/>6.57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0.5100000000002" table:style-name="ce18">
            <text:p>-2.05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11.43" table:style-name="ce18">
            <text:p><text:s/>4.71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.15" table:style-name="ce18">
            <text:p><text:s/>23,1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247.1999999999998" table:style-name="ce18">
            <text:p>-2.247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63.3" table:style-name="ce18">
            <text:p><text:s/>5.46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8.29" table:style-name="ce18">
            <text:p>-2.01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0.74" table:style-name="ce18">
            <text:p><text:s/>4.93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6.85" table:style-name="ce18">
            <text:p>-2.196,85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3442.64" table:style-name="ce18">
            <text:p><text:s/>3.44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9.87" table:style-name="ce18">
            <text:p>-5.649,8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74.8799999999992" table:style-name="ce18">
            <text:p><text:s/>9.27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77.01" table:style-name="ce18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2.87" table:style-name="ce18">
            <text:p>-1.762,8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60.35" table:style-name="ce18">
            <text:p><text:s/>5.26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3.5500000000002" table:style-name="ce18">
            <text:p>-2.513,5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09.9" table:style-name="ce18">
            <text:p><text:s/>6.70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9.35" table:style-name="ce18">
            <text:p>-2.48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05.83" table:style-name="ce18">
            <text:p><text:s/>6.10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9.09" table:style-name="ce18">
            <text:p>-1.759,0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259.93" table:style-name="ce18">
            <text:p><text:s/>4.2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2082.08" table:style-name="ce18">
            <text:p>-2.082,08<text:s/></text:p>
          </table:table-cell>
          <table:table-cell office:value-type="float" office:value="3323.91" table:style-name="ce18">
            <text:p><text:s/>3.32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1" table:style-name="ce18">
            <text:p>-2.341,0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79.42" table:style-name="ce18">
            <text:p><text:s/>6.27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6.49" table:style-name="ce18">
            <text:p>-5.456,4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87.62" table:style-name="ce18">
            <text:p><text:s/>10.58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1.32" table:style-name="ce18">
            <text:p>-1.59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9.16" table:style-name="ce18">
            <text:p><text:s/>4.86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8.71" table:style-name="ce18">
            <text:p>-1.888,71<text:s/></text:p>
          </table:table-cell>
          <table:table-cell office:value-type="float" office:value="-333.37" table:style-name="ce18">
            <text:p>-333,37<text:s/></text:p>
          </table:table-cell>
          <table:table-cell office:value-type="float" office:value="4884.8599999999997" table:style-name="ce18">
            <text:p><text:s/>4.88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18">
            <text:p><text:s/>6.33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7.48" table:style-name="ce18">
            <text:p>-1.707,48<text:s/></text:p>
          </table:table-cell>
          <table:table-cell office:value-type="float" office:value="-1174.0999999999999" table:style-name="ce18">
            <text:p>-1.174,10<text:s/></text:p>
          </table:table-cell>
          <table:table-cell office:value-type="float" office:value="3449.11" table:style-name="ce18">
            <text:p><text:s/>3.44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4.79" table:style-name="ce18">
            <text:p>-1.64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7.1499999999996" table:style-name="ce18">
            <text:p><text:s/>5.11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1.68" table:style-name="ce18">
            <text:p>-3.471,68<text:s/></text:p>
          </table:table-cell>
          <table:table-cell office:value-type="float" office:value="-219.06" table:style-name="ce18">
            <text:p>-219,06<text:s/></text:p>
          </table:table-cell>
          <table:table-cell office:value-type="float" office:value="8881.36" table:style-name="ce18">
            <text:p><text:s/>8.88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18">
            <text:p><text:s/>18.13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.57" table:style-name="ce18">
            <text:p><text:s/>258,5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7304.61" table:style-name="ce18">
            <text:p>-7.304,6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002.43" table:style-name="ce18">
            <text:p><text:s/>11.00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" table:style-name="ce18">
            <text:p><text:s/>27.8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8">
            <text:p><text:s/>68,0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0840.66" table:style-name="ce18">
            <text:p>-10.840,66<text:s/></text:p>
          </table:table-cell>
          <table:table-cell office:value-type="float" office:value="-1580.54" table:style-name="ce18">
            <text:p>-1.580,54<text:s/></text:p>
          </table:table-cell>
          <table:table-cell office:value-type="float" office:value="15501.31" table:style-name="ce18">
            <text:p><text:s/>15.50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7.12" table:style-name="ce18">
            <text:p>-2.167,12<text:s/></text:p>
          </table:table-cell>
          <table:table-cell office:value-type="float" office:value="-53.75" table:style-name="ce18">
            <text:p>-53,75<text:s/></text:p>
          </table:table-cell>
          <table:table-cell office:value-type="float" office:value="5874.67" table:style-name="ce18">
            <text:p><text:s/>5.87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1.11" table:style-name="ce18">
            <text:p>-5.71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7.3" table:style-name="ce18">
            <text:p><text:s/>10.53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0.57" table:style-name="ce18">
            <text:p>-92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1.92" table:style-name="ce18">
            <text:p><text:s/>3.39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5.43" table:style-name="ce18">
            <text:p>-3.52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8.85" table:style-name="ce18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25" table:style-name="ce18">
            <text:p><text:s/>1.72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.38" table:style-name="ce18">
            <text:p>-22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7.62" table:style-name="ce18">
            <text:p><text:s/>1.49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5.8700000000008" table:style-name="ce18">
            <text:p><text:s/>9.57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56.07" table:style-name="ce18">
            <text:p>-2.85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9.8" table:style-name="ce18">
            <text:p><text:s/>6.71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15.97" table:style-name="ce18">
            <text:p>-6.515,97<text:s/></text:p>
          </table:table-cell>
          <table:table-cell office:value-type="float" office:value="-970.93" table:style-name="ce18">
            <text:p>-970,93<text:s/></text:p>
          </table:table-cell>
          <table:table-cell office:value-type="float" office:value="15404.84" table:style-name="ce18">
            <text:p><text:s/>15.40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.92" table:style-name="ce18">
            <text:p>-1.697,92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29.09" table:style-name="ce18">
            <text:p><text:s/>3.6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7.78" table:style-name="ce18">
            <text:p><text:s/>7.89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0.73" table:style-name="ce18">
            <text:p>-1.95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47.05" table:style-name="ce18">
            <text:p><text:s/>5.94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.91" table:style-name="ce18">
            <text:p>-1.510,91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2573.6" table:style-name="ce18">
            <text:p><text:s/>2.57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8.23" table:style-name="ce18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0.6" table:style-name="ce18">
            <text:p>-2.550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038.1" table:style-name="ce18">
            <text:p><text:s/>6.03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2.53" table:style-name="ce18">
            <text:p>-3.062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2.6" table:style-name="ce18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0.5100000000002" table:style-name="ce18">
            <text:p>-2.050,5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71.24" table:style-name="ce18">
            <text:p><text:s/>4.67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08.29" table:style-name="ce18">
            <text:p><text:s/>16.3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14.54" table:style-name="ce18">
            <text:p>-6.014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04.870000000001" table:style-name="ce18">
            <text:p><text:s/>10.20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0.31" table:style-name="ce18">
            <text:p>-1.850,3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74.37" table:style-name="ce18">
            <text:p><text:s/>5.47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396.29" table:style-name="ce18">
            <text:p><text:s/>21.39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35.78" table:style-name="ce18">
            <text:p>-7.335,78<text:s/></text:p>
          </table:table-cell>
          <table:table-cell office:value-type="float" office:value="-1427.04" table:style-name="ce18">
            <text:p>-1.427,04<text:s/></text:p>
          </table:table-cell>
          <table:table-cell office:value-type="float" office:value="12633.47" table:style-name="ce18">
            <text:p><text:s/>12.63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01.42" table:style-name="ce18">
            <text:p><text:s/>10.101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9.72" table:style-name="ce18">
            <text:p>-3.159,72<text:s/></text:p>
          </table:table-cell>
          <table:table-cell office:value-type="float" office:value="-295.29000000000002" table:style-name="ce18">
            <text:p>-295,29<text:s/></text:p>
          </table:table-cell>
          <table:table-cell office:value-type="float" office:value="6646.41" table:style-name="ce18">
            <text:p><text:s/>6.64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0.91" table:style-name="ce18">
            <text:p><text:s/>6.45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7.28" table:style-name="ce18">
            <text:p>-217,28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440.37" table:style-name="ce18">
            <text:p>-1.440,37<text:s/></text:p>
          </table:table-cell>
          <table:table-cell office:value-type="float" office:value="-1929.39" table:style-name="ce18">
            <text:p>-1.929,39<text:s/></text:p>
          </table:table-cell>
          <table:table-cell office:value-type="float" office:value="2863.87" table:style-name="ce18">
            <text:p><text:s/>2.86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18">
            <text:p><text:s/>5.0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1.38" table:style-name="ce18">
            <text:p>-98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3599999999997" table:style-name="ce18">
            <text:p><text:s/>4.10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2.78" table:style-name="ce18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.5" table:style-name="ce18">
            <text:p><text:s/>747,50<text:s/></text:p>
          </table:table-cell>
          <table:table-cell office:value-type="string" table:style-name="ce19">
            <text:p>set/2024 out/2024</text:p>
          </table:table-cell>
          <table:table-cell office:value-type="float" office:value="-1220.17" table:style-name="ce18">
            <text:p>-1.22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4.51" table:style-name="ce18">
            <text:p><text:s/>4.59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0.63" table:style-name="ce18">
            <text:p>-2.460,63<text:s/></text:p>
          </table:table-cell>
          <table:table-cell office:value-type="float" office:value="-3069.02" table:style-name="ce18">
            <text:p>-3.069,02<text:s/></text:p>
          </table:table-cell>
          <table:table-cell office:value-type="float" office:value="3915.15" table:style-name="ce18">
            <text:p><text:s/>3.91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1.1999999999998" table:style-name="ce18">
            <text:p>-2.301,20<text:s/></text:p>
          </table:table-cell>
          <table:table-cell office:value-type="float" office:value="-1560.72" table:style-name="ce18">
            <text:p>-1.560,72<text:s/></text:p>
          </table:table-cell>
          <table:table-cell office:value-type="float" office:value="4416.1000000000004" table:style-name="ce18">
            <text:p><text:s/>4.41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1.54" table:style-name="ce18">
            <text:p>-3.371,54<text:s/></text:p>
          </table:table-cell>
          <table:table-cell office:value-type="float" office:value="-2258.6999999999998" table:style-name="ce18">
            <text:p>-2.258,70<text:s/></text:p>
          </table:table-cell>
          <table:table-cell office:value-type="float" office:value="6180.47" table:style-name="ce18">
            <text:p><text:s/>6.18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0.5100000000002" table:style-name="ce18">
            <text:p>-2.050,51<text:s/></text:p>
          </table:table-cell>
          <table:table-cell office:value-type="float" office:value="-1392.47" table:style-name="ce18">
            <text:p>-1.392,47<text:s/></text:p>
          </table:table-cell>
          <table:table-cell office:value-type="float" office:value="3318.96" table:style-name="ce18">
            <text:p><text:s/>3.31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naldo William Batista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984.6" table:style-name="ce18">
            <text:p><text:s/>9.98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5.99" table:style-name="ce18">
            <text:p><text:s/>3.005,99<text:s/></text:p>
          </table:table-cell>
          <table:table-cell office:value-type="float" office:value="-2004.01" table:style-name="ce18">
            <text:p>-2.004,01<text:s/></text:p>
          </table:table-cell>
          <table:table-cell table:style-name="ce19"/>
          <table:table-cell office:value-type="float" office:value="-2820.56" table:style-name="ce18">
            <text:p>-2.820,56<text:s/></text:p>
          </table:table-cell>
          <table:table-cell office:value-type="float" office:value="-1815.55" table:style-name="ce18">
            <text:p>-1.815,55<text:s/></text:p>
          </table:table-cell>
          <table:table-cell office:value-type="float" office:value="6350.47" table:style-name="ce18">
            <text:p><text:s/>6.35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2.34" table:style-name="ce18">
            <text:p>-2.26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69.23" table:style-name="ce18">
            <text:p><text:s/>5.96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2.54" table:style-name="ce18">
            <text:p>-1.952,54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3982.76" table:style-name="ce18">
            <text:p><text:s/>3.98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1.8" table:style-name="ce18">
            <text:p>-2.841,80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4236.0200000000004" table:style-name="ce18">
            <text:p><text:s/>4.23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1.8" table:style-name="ce18">
            <text:p>-1.071,8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194.7299999999996" table:style-name="ce18">
            <text:p><text:s/>4.19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8.37" table:style-name="ce18">
            <text:p>-1.758,3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14.1099999999997" table:style-name="ce18">
            <text:p><text:s/>5.1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2144.81" table:style-name="ce18">
            <text:p>-2.144,81<text:s/></text:p>
          </table:table-cell>
          <table:table-cell office:value-type="float" office:value="3375.41" table:style-name="ce18">
            <text:p><text:s/>3.37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78.37" table:style-name="ce18">
            <text:p><text:s/>15.07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76.45" table:style-name="ce18">
            <text:p>-4.276,45<text:s/></text:p>
          </table:table-cell>
          <table:table-cell office:value-type="float" office:value="-346.14" table:style-name="ce18">
            <text:p>-346,14<text:s/></text:p>
          </table:table-cell>
          <table:table-cell office:value-type="float" office:value="10455.780000000001" table:style-name="ce18">
            <text:p><text:s/>10.45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4.08" table:style-name="ce18">
            <text:p>-2.504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45.01" table:style-name="ce18">
            <text:p><text:s/>5.5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5.52" table:style-name="ce18">
            <text:p>-1.795,52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4233.07" table:style-name="ce18">
            <text:p><text:s/>4.23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2.49" table:style-name="ce18">
            <text:p>-3.312,49<text:s/></text:p>
          </table:table-cell>
          <table:table-cell office:value-type="float" office:value="-421.96" table:style-name="ce18">
            <text:p>-421,96<text:s/></text:p>
          </table:table-cell>
          <table:table-cell office:value-type="float" office:value="8076.26" table:style-name="ce18">
            <text:p><text:s/>8.07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6.49" table:style-name="ce18">
            <text:p>-5.456,4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87.62" table:style-name="ce18">
            <text:p><text:s/>10.58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2.07" table:style-name="ce18">
            <text:p>-4.74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26.26" table:style-name="ce18">
            <text:p><text:s/>10.02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3378.8" table:style-name="ce18">
            <text:p><text:s/>3.37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Orlic Coda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0.45" table:style-name="ce18">
            <text:p>-87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5.48" table:style-name="ce18">
            <text:p><text:s/>3.7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19" table:style-name="ce18">
            <text:p>-2.446,19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4097.28" table:style-name="ce18">
            <text:p><text:s/>4.09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8.35" table:style-name="ce18">
            <text:p>-2.008,35<text:s/></text:p>
          </table:table-cell>
          <table:table-cell office:value-type="float" office:value="-301.17" table:style-name="ce18">
            <text:p>-301,17<text:s/></text:p>
          </table:table-cell>
          <table:table-cell office:value-type="float" office:value="5272.22" table:style-name="ce18">
            <text:p><text:s/>5.27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5.76" table:style-name="ce18">
            <text:p>-4.355,76<text:s/></text:p>
          </table:table-cell>
          <table:table-cell office:value-type="float" office:value="-117.29" table:style-name="ce18">
            <text:p>-117,29<text:s/></text:p>
          </table:table-cell>
          <table:table-cell office:value-type="float" office:value="7928.2" table:style-name="ce18">
            <text:p><text:s/>7.92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83.25" table:style-name="ce18">
            <text:p><text:s/>11.78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19" table:style-name="ce18">
            <text:p><text:s/>1.375,19<text:s/></text:p>
          </table:table-cell>
          <table:table-cell office:value-type="string" table:style-name="ce19">
            <text:p>set/2024 out/2024</text:p>
          </table:table-cell>
          <table:table-cell office:value-type="float" office:value="-4565.3599999999997" table:style-name="ce18">
            <text:p>-4.565,3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529.2099999999991" table:style-name="ce18">
            <text:p><text:s/>8.52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6.1899999999996" table:style-name="ce18">
            <text:p>-4.236,19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456.33" table:style-name="ce18">
            <text:p><text:s/>9.4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.84" table:style-name="ce18">
            <text:p><text:s/>87,8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590.59" table:style-name="ce18">
            <text:p>-2.590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76.48" table:style-name="ce18">
            <text:p><text:s/>6.17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12.34" table:style-name="ce18">
            <text:p>-2.71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85.03" table:style-name="ce18">
            <text:p><text:s/>6.9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8.8799999999992" table:style-name="ce18">
            <text:p><text:s/>9.348,88<text:s/></text:p>
          </table:table-cell>
          <table:table-cell office:value-type="float" office:value="1558.15" table:style-name="ce18">
            <text:p><text:s/>1.55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5.59" table:style-name="ce18">
            <text:p>-2.785,5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74.99" table:style-name="ce18">
            <text:p><text:s/>8.07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5.78" table:style-name="ce18">
            <text:p>-2.655,78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5318.71" table:style-name="ce18">
            <text:p><text:s/>5.31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8.13" table:style-name="ce18">
            <text:p>-2.108,1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92.58" table:style-name="ce18">
            <text:p><text:s/>5.5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7.49" table:style-name="ce18">
            <text:p>-3.04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7.89" table:style-name="ce18">
            <text:p><text:s/>7.54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3.2000000000007" table:style-name="ce18">
            <text:p><text:s/>8.21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8.4499999999998" table:style-name="ce18">
            <text:p>-2.348,45<text:s/></text:p>
          </table:table-cell>
          <table:table-cell office:value-type="float" office:value="-106.72" table:style-name="ce18">
            <text:p>-106,72<text:s/></text:p>
          </table:table-cell>
          <table:table-cell office:value-type="float" office:value="5758.03" table:style-name="ce18">
            <text:p><text:s/>5.75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43.27" table:style-name="ce18">
            <text:p>-6.243,2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186.9" table:style-name="ce18">
            <text:p><text:s/>10.18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1.2600000000002" table:style-name="ce18">
            <text:p>-2.161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13.63" table:style-name="ce18">
            <text:p><text:s/>5.71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4.41" table:style-name="ce18">
            <text:p>-2.834,41<text:s/></text:p>
          </table:table-cell>
          <table:table-cell office:value-type="float" office:value="-2106.9699999999998" table:style-name="ce18">
            <text:p>-2.106,97<text:s/></text:p>
          </table:table-cell>
          <table:table-cell office:value-type="float" office:value="5602.19" table:style-name="ce18">
            <text:p><text:s/>5.6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9.38" table:style-name="ce18">
            <text:p><text:s/>589,38<text:s/></text:p>
          </table:table-cell>
          <table:table-cell office:value-type="string" table:style-name="ce19">
            <text:p>set/2024 out/2024</text:p>
          </table:table-cell>
          <table:table-cell office:value-type="float" office:value="-1334.6" table:style-name="ce18">
            <text:p>-1.33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4.1400000000003" table:style-name="ce18">
            <text:p><text:s/>4.21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4.29" table:style-name="ce18">
            <text:p><text:s/>7.66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4.79" table:style-name="ce18">
            <text:p>-2.384,7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233.05" table:style-name="ce18">
            <text:p><text:s/>5.23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15.68" table:style-name="ce18">
            <text:p><text:s/>10.61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1.91" table:style-name="ce18">
            <text:p>-3.26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3.77" table:style-name="ce18">
            <text:p><text:s/>7.35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0.8900000000003" table:style-name="ce18">
            <text:p>-4.990,89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521.63" table:style-name="ce18">
            <text:p><text:s/>11.5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.59" table:style-name="ce18">
            <text:p><text:s/>16,5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288.79" table:style-name="ce18">
            <text:p>-2.288,7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25.27" table:style-name="ce18">
            <text:p><text:s/>6.12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2.45" table:style-name="ce18">
            <text:p>-4.362,45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0390.540000000001" table:style-name="ce18">
            <text:p><text:s/>10.3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1.9" table:style-name="ce18">
            <text:p>-2.031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61.63" table:style-name="ce18">
            <text:p><text:s/>5.16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6.8800000000001" table:style-name="ce18">
            <text:p>-1.206,88<text:s/></text:p>
          </table:table-cell>
          <table:table-cell office:value-type="float" office:value="-468.61" table:style-name="ce18">
            <text:p>-468,61<text:s/></text:p>
          </table:table-cell>
          <table:table-cell office:value-type="float" office:value="2960.44" table:style-name="ce18">
            <text:p><text:s/>2.96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67.78" table:style-name="ce18">
            <text:p><text:s/>12.46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4.09" table:style-name="ce18">
            <text:p>-4.174,09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214.35" table:style-name="ce18">
            <text:p><text:s/>8.21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2.17" table:style-name="ce18">
            <text:p>-2.442,17<text:s/></text:p>
          </table:table-cell>
          <table:table-cell office:value-type="float" office:value="-323.67" table:style-name="ce18">
            <text:p>-323,67<text:s/></text:p>
          </table:table-cell>
          <table:table-cell office:value-type="float" office:value="7092.56" table:style-name="ce18">
            <text:p><text:s/>7.09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94" table:style-name="ce18">
            <text:p>-1.792,9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231.65" table:style-name="ce18">
            <text:p><text:s/>6.23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3.37" table:style-name="ce18">
            <text:p>-3.633,3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9428.56" table:style-name="ce18">
            <text:p><text:s/>9.42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073.57" table:style-name="ce18">
            <text:p>-5.073,57<text:s/></text:p>
          </table:table-cell>
          <table:table-cell office:value-type="float" office:value="-3045.69" table:style-name="ce18">
            <text:p>-3.045,69<text:s/></text:p>
          </table:table-cell>
          <table:table-cell office:value-type="float" office:value="5891.2" table:style-name="ce18">
            <text:p><text:s/>5.89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.53" table:style-name="ce18">
            <text:p><text:s/>619,5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5848.59" table:style-name="ce18">
            <text:p>-5.848,59<text:s/></text:p>
          </table:table-cell>
          <table:table-cell office:value-type="float" office:value="-567.91" table:style-name="ce18">
            <text:p>-567,91<text:s/></text:p>
          </table:table-cell>
          <table:table-cell office:value-type="float" office:value="11951.72" table:style-name="ce18">
            <text:p><text:s/>11.95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4.87" table:style-name="ce18">
            <text:p><text:s/>5.414,87<text:s/></text:p>
          </table:table-cell>
          <table:table-cell office:value-type="float" office:value="902.48" table:style-name="ce18">
            <text:p><text:s/>90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04" table:style-name="ce18">
            <text:p>-1.124,0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163.12" table:style-name="ce18">
            <text:p><text:s/>5.16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1.06" table:style-name="ce18">
            <text:p>-3.961,06<text:s/></text:p>
          </table:table-cell>
          <table:table-cell office:value-type="float" office:value="-2004.1" table:style-name="ce18">
            <text:p>-2.004,10<text:s/></text:p>
          </table:table-cell>
          <table:table-cell office:value-type="float" office:value="9588.07" table:style-name="ce18">
            <text:p><text:s/>9.58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4.9499999999998" table:style-name="ce18">
            <text:p>-2.26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1.79" table:style-name="ce18">
            <text:p><text:s/>4.97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2.36" table:style-name="ce18">
            <text:p>-2.782,3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829.94" table:style-name="ce18">
            <text:p><text:s/>6.82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2.33" table:style-name="ce18">
            <text:p><text:s/>13.58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.4" table:style-name="ce18">
            <text:p><text:s/>82,4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148.59" table:style-name="ce18">
            <text:p>-4.148,5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439.23" table:style-name="ce18">
            <text:p><text:s/>9.43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2.37" table:style-name="ce18">
            <text:p>-4.422,37<text:s/></text:p>
          </table:table-cell>
          <table:table-cell office:value-type="float" office:value="-513.77" table:style-name="ce18">
            <text:p>-513,77<text:s/></text:p>
          </table:table-cell>
          <table:table-cell office:value-type="float" office:value="11783.58" table:style-name="ce18">
            <text:p><text:s/>11.78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4.1899999999996" table:style-name="ce18">
            <text:p>-5.044,19<text:s/></text:p>
          </table:table-cell>
          <table:table-cell office:value-type="float" office:value="-3060.75" table:style-name="ce18">
            <text:p>-3.060,75<text:s/></text:p>
          </table:table-cell>
          <table:table-cell office:value-type="float" office:value="5226.3999999999996" table:style-name="ce18">
            <text:p><text:s/>5.22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184.37" table:style-name="ce18">
            <text:p><text:s/>18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0.55" table:style-name="ce18">
            <text:p><text:s/>1.290,55<text:s/></text:p>
          </table:table-cell>
          <table:table-cell office:value-type="string" table:style-name="ce19">
            <text:p>set/2024 out/2024</text:p>
          </table:table-cell>
          <table:table-cell office:value-type="float" office:value="-1907.62" table:style-name="ce18">
            <text:p>-1.9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0.67" table:style-name="ce18">
            <text:p><text:s/>5.74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-187.62" table:style-name="ce18">
            <text:p>-187,62<text:s/></text:p>
          </table:table-cell>
          <table:table-cell office:value-type="float" office:value="3903.46" table:style-name="ce18">
            <text:p><text:s/>3.90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6" table:style-name="ce18">
            <text:p>-4.22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6.1" table:style-name="ce18">
            <text:p><text:s/>8.34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2004" table:style-name="ce18">
            <text:p><text:s/>2.0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0.08" table:style-name="ce18">
            <text:p>-3.35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77.93" table:style-name="ce18">
            <text:p><text:s/>10.67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4.71" table:style-name="ce18">
            <text:p>-2.704,7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899.55" table:style-name="ce18">
            <text:p><text:s/>5.89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8.13" table:style-name="ce18">
            <text:p>-2.108,1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92.58" table:style-name="ce18">
            <text:p><text:s/>5.5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8.89" table:style-name="ce18">
            <text:p>-2.268,8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25.2" table:style-name="ce18">
            <text:p><text:s/>6.1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2.7399999999998" table:style-name="ce18">
            <text:p>-2.242,7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38.3900000000003" table:style-name="ce18">
            <text:p><text:s/>4.93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48.91" table:style-name="ce18">
            <text:p>-2.94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4.14" table:style-name="ce18">
            <text:p><text:s/>6.85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2370.8200000000002" table:style-name="ce18">
            <text:p><text:s/>2.37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5.43" table:style-name="ce18">
            <text:p>-2.63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3.69" table:style-name="ce18">
            <text:p><text:s/>6.48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2.34" table:style-name="ce18">
            <text:p>-2.26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69.23" table:style-name="ce18">
            <text:p><text:s/>5.96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.29" table:style-name="ce18">
            <text:p><text:s/>44,29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285.08" table:style-name="ce18">
            <text:p>-4.285,0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42.7099999999991" table:style-name="ce18">
            <text:p><text:s/>9.64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4.82" table:style-name="ce18">
            <text:p>-2.654,82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089.97" table:style-name="ce18">
            <text:p><text:s/>7.08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3.49" table:style-name="ce18">
            <text:p>-1.903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83.86" table:style-name="ce18">
            <text:p><text:s/>5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.08" table:style-name="ce18">
            <text:p><text:s/>56,08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3995.93" table:style-name="ce18">
            <text:p>-3.99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6.77" table:style-name="ce18">
            <text:p><text:s/>10.70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44.65" table:style-name="ce18">
            <text:p><text:s/>4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.8" table:style-name="ce18">
            <text:p>-1.502,80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3847.34" table:style-name="ce18">
            <text:p><text:s/>3.84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9.42" table:style-name="ce18">
            <text:p>-1.09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2.76" table:style-name="ce18">
            <text:p><text:s/>4.31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78.06" table:style-name="ce18">
            <text:p><text:s/>12.97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1.87" table:style-name="ce18">
            <text:p>-4.091,87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809.2800000000007" table:style-name="ce18">
            <text:p><text:s/>8.80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2165.3000000000002" table:style-name="ce18">
            <text:p><text:s/>2.16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.2" table:style-name="ce18">
            <text:p><text:s/>41,2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367.08" table:style-name="ce18">
            <text:p>-4.367,0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754.3" table:style-name="ce18">
            <text:p><text:s/>10.7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2752.5" table:style-name="ce18">
            <text:p><text:s/>2.75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0.71" table:style-name="ce18">
            <text:p>-5.630,7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541.24" table:style-name="ce18">
            <text:p><text:s/>13.54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78" table:style-name="ce18">
            <text:p><text:s/>14.28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.32" table:style-name="ce18">
            <text:p><text:s/>45,32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630.6000000000004" table:style-name="ce18">
            <text:p>-4.630,6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21.83" table:style-name="ce18">
            <text:p><text:s/>9.62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6.8" table:style-name="ce18">
            <text:p>-2.976,80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4468.05" table:style-name="ce18">
            <text:p><text:s/>4.4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9.62" table:style-name="ce18">
            <text:p>-5.639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634.2900000000009" table:style-name="ce18">
            <text:p><text:s/>9.63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3.94" table:style-name="ce18">
            <text:p><text:s/>8.98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.12" table:style-name="ce18">
            <text:p><text:s/>80,12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718.38" table:style-name="ce18">
            <text:p>-2.718,38<text:s/></text:p>
          </table:table-cell>
          <table:table-cell office:value-type="float" office:value="-139.03" table:style-name="ce18">
            <text:p>-139,03<text:s/></text:p>
          </table:table-cell>
          <table:table-cell office:value-type="float" office:value="6206.65" table:style-name="ce18">
            <text:p><text:s/>6.20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.58" table:style-name="ce18">
            <text:p>-1.730,58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4441.57" table:style-name="ce18">
            <text:p><text:s/>4.4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1.08" table:style-name="ce18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2.33" table:style-name="ce18">
            <text:p><text:s/>13.58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.6" table:style-name="ce18">
            <text:p><text:s/>123,6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381.8999999999996" table:style-name="ce18">
            <text:p>-4.381,90<text:s/></text:p>
          </table:table-cell>
          <table:table-cell office:value-type="float" office:value="-734.65" table:style-name="ce18">
            <text:p>-734,65<text:s/></text:p>
          </table:table-cell>
          <table:table-cell office:value-type="float" office:value="8589.3799999999992" table:style-name="ce18">
            <text:p><text:s/>8.58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0.52" table:style-name="ce18">
            <text:p>-2.10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8.26" table:style-name="ce18">
            <text:p><text:s/>5.29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6.59" table:style-name="ce18">
            <text:p>-4.08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69.94" table:style-name="ce18">
            <text:p><text:s/>10.56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0" table:style-name="ce18">
            <text:p>-3.3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4.01" table:style-name="ce18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7.85" table:style-name="ce18">
            <text:p>-2.04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88.8900000000003" table:style-name="ce18">
            <text:p><text:s/>5.18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7.6600000000001" table:style-name="ce18">
            <text:p>-1.19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1.7" table:style-name="ce18">
            <text:p><text:s/>3.76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6.0600000000004" table:style-name="ce18">
            <text:p>-4.35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4.7900000000009" table:style-name="ce18">
            <text:p><text:s/>9.3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2.49" table:style-name="ce18">
            <text:p>-3.3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1.15" table:style-name="ce18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.1" table:style-name="ce18">
            <text:p>-97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1.08" table:style-name="ce18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0.52" table:style-name="ce18">
            <text:p>-3.780,52<text:s/></text:p>
          </table:table-cell>
          <table:table-cell office:value-type="float" office:value="-1052.04" table:style-name="ce18">
            <text:p>-1.052,04<text:s/></text:p>
          </table:table-cell>
          <table:table-cell office:value-type="float" office:value="7921.72" table:style-name="ce18">
            <text:p><text:s/>7.92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6.15" table:style-name="ce18">
            <text:p><text:s/>1.766,15<text:s/></text:p>
          </table:table-cell>
          <table:table-cell office:value-type="string" table:style-name="ce19">
            <text:p>set/2024 out/2024</text:p>
          </table:table-cell>
          <table:table-cell office:value-type="float" office:value="-3673.27" table:style-name="ce18">
            <text:p>-3.673,27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8181.62" table:style-name="ce18">
            <text:p><text:s/>8.18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20.01" table:style-name="ce18">
            <text:p>-5.62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4.56" table:style-name="ce18">
            <text:p><text:s/>14.2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1006.64" table:style-name="ce18">
            <text:p><text:s/>1.00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2.56" table:style-name="ce18">
            <text:p>-1.45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93.92" table:style-name="ce18">
            <text:p><text:s/>5.59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18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0.52" table:style-name="ce18">
            <text:p>-3.78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3.76" table:style-name="ce18">
            <text:p><text:s/>8.97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6.0600000000004" table:style-name="ce18">
            <text:p>-4.35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54.7900000000009" table:style-name="ce18">
            <text:p><text:s/>9.3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9.1999999999998" table:style-name="ce18">
            <text:p>-2.349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71.52" table:style-name="ce18">
            <text:p><text:s/>5.77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18">
            <text:p><text:s/>12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0.97" table:style-name="ce18">
            <text:p>-3.960,97<text:s/></text:p>
          </table:table-cell>
          <table:table-cell office:value-type="float" office:value="-29.21" table:style-name="ce18">
            <text:p>-29,21<text:s/></text:p>
          </table:table-cell>
          <table:table-cell office:value-type="float" office:value="8926.92" table:style-name="ce18">
            <text:p><text:s/>8.92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56" table:style-name="ce18">
            <text:p>-1.878,5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77.01" table:style-name="ce18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2.11" table:style-name="ce18">
            <text:p><text:s/>8.44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67" table:style-name="ce18">
            <text:p>-2.217,67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4623.0200000000004" table:style-name="ce18">
            <text:p><text:s/>4.62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984.79" table:style-name="ce18">
            <text:p><text:s/>19.98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06.3" table:style-name="ce18">
            <text:p>-5.606,30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13130.04" table:style-name="ce18">
            <text:p><text:s/>13.13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3.24" table:style-name="ce18">
            <text:p>-1.923,24<text:s/></text:p>
          </table:table-cell>
          <table:table-cell office:value-type="float" office:value="-2788.21" table:style-name="ce18">
            <text:p>-2.788,21<text:s/></text:p>
          </table:table-cell>
          <table:table-cell office:value-type="float" office:value="2546.2199999999998" table:style-name="ce18">
            <text:p><text:s/>2.54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13" table:style-name="ce18">
            <text:p>-2.118,1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03.62" table:style-name="ce18">
            <text:p><text:s/>4.60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9.7399999999998" table:style-name="ce18">
            <text:p><text:s/>2.159,74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371.76" table:style-name="ce18">
            <text:p>-3.371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38.36" table:style-name="ce18">
            <text:p><text:s/>9.03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69.46" table:style-name="ce18">
            <text:p>-6.26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26.6200000000008" table:style-name="ce18">
            <text:p><text:s/>9.42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63.83" table:style-name="ce18">
            <text:p><text:s/>9.36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1.6" table:style-name="ce18">
            <text:p>-2.86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02.23" table:style-name="ce18">
            <text:p><text:s/>6.50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stani Medr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02.4799999999996" table:style-name="ce18">
            <text:p><text:s/>5.00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0.62" table:style-name="ce18">
            <text:p><text:s/>1.940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2.8699999999999" table:style-name="ce18">
            <text:p>-1.08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0.23" table:style-name="ce18">
            <text:p><text:s/>5.86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9.5500000000002" table:style-name="ce18">
            <text:p>-2.219,5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629.19" table:style-name="ce18">
            <text:p><text:s/>5.62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1127.73" table:style-name="ce18">
            <text:p><text:s/>1.12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6.52" table:style-name="ce18">
            <text:p>-1.936,5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917.27" table:style-name="ce18">
            <text:p><text:s/>5.91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6.38" table:style-name="ce18">
            <text:p>-1.94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5.53" table:style-name="ce18">
            <text:p><text:s/>6.68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5.21" table:style-name="ce18">
            <text:p>-2.005,2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43.88" table:style-name="ce18">
            <text:p><text:s/>6.04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.45" table:style-name="ce18">
            <text:p><text:s/>123,45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095.08" table:style-name="ce18">
            <text:p>-2.095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21.8999999999996" table:style-name="ce18">
            <text:p><text:s/>5.2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.8" table:style-name="ce18">
            <text:p><text:s/>22,80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248.1" table:style-name="ce18">
            <text:p>-3.24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7.75" table:style-name="ce18">
            <text:p><text:s/>6.57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9.46" table:style-name="ce18">
            <text:p>-1.809,46<text:s/></text:p>
          </table:table-cell>
          <table:table-cell office:value-type="float" office:value="-1565.15" table:style-name="ce18">
            <text:p>-1.565,15<text:s/></text:p>
          </table:table-cell>
          <table:table-cell office:value-type="float" office:value="3846.71" table:style-name="ce18">
            <text:p><text:s/>3.84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8" table:style-name="ce18">
            <text:p><text:s/>5.53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0.19" table:style-name="ce18">
            <text:p>-1.270,19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228.1400000000003" table:style-name="ce18">
            <text:p><text:s/>4.22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6.39" table:style-name="ce18">
            <text:p>-2.156,39<text:s/></text:p>
          </table:table-cell>
          <table:table-cell office:value-type="float" office:value="-1878.21" table:style-name="ce18">
            <text:p>-1.878,21<text:s/></text:p>
          </table:table-cell>
          <table:table-cell office:value-type="float" office:value="3202.14" table:style-name="ce18">
            <text:p><text:s/>3.20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7.7199999999998" table:style-name="ce18">
            <text:p>-2.557,72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86.86" table:style-name="ce18">
            <text:p><text:s/>5.28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6.86" table:style-name="ce18">
            <text:p>-2.366,8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347.15" table:style-name="ce18">
            <text:p><text:s/>6.34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6.42" table:style-name="ce18">
            <text:p>-1.436,42<text:s/></text:p>
          </table:table-cell>
          <table:table-cell office:value-type="float" office:value="-4730.72" table:style-name="ce18">
            <text:p>-4.730,72<text:s/></text:p>
          </table:table-cell>
          <table:table-cell office:value-type="float" office:value="1563.42" table:style-name="ce18">
            <text:p><text:s/>1.5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4.99" table:style-name="ce18">
            <text:p><text:s/>4.4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5.28" table:style-name="ce18">
            <text:p>-1.03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9.71" table:style-name="ce18">
            <text:p><text:s/>3.44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.43" table:style-name="ce18">
            <text:p><text:s/>15,43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2189.52" table:style-name="ce18">
            <text:p>-2.189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86.72" table:style-name="ce18">
            <text:p><text:s/>5.38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4.99" table:style-name="ce18">
            <text:p>-2.674,99<text:s/></text:p>
          </table:table-cell>
          <table:table-cell office:value-type="float" office:value="-503.29" table:style-name="ce18">
            <text:p>-503,29<text:s/></text:p>
          </table:table-cell>
          <table:table-cell office:value-type="float" office:value="5945.42" table:style-name="ce18">
            <text:p><text:s/>5.94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2.99" table:style-name="ce18">
            <text:p>-5.162,9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085.68" table:style-name="ce18">
            <text:p><text:s/>8.08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1.2" table:style-name="ce18">
            <text:p>-79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1.29" table:style-name="ce18">
            <text:p><text:s/>3.52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8.41" table:style-name="ce18">
            <text:p><text:s/>8.1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9" table:style-name="ce18">
            <text:p>-2.157,89<text:s/></text:p>
          </table:table-cell>
          <table:table-cell office:value-type="float" office:value="-707.08" table:style-name="ce18">
            <text:p>-707,08<text:s/></text:p>
          </table:table-cell>
          <table:table-cell office:value-type="float" office:value="5313.44" table:style-name="ce18">
            <text:p><text:s/>5.31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.12" table:style-name="ce18">
            <text:p>-1.637,12<text:s/></text:p>
          </table:table-cell>
          <table:table-cell office:value-type="float" office:value="-983.78" table:style-name="ce18">
            <text:p>-983,78<text:s/></text:p>
          </table:table-cell>
          <table:table-cell office:value-type="float" office:value="4291.7700000000004" table:style-name="ce18">
            <text:p><text:s/>4.29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5.69" table:style-name="ce18">
            <text:p>-1.395,6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623.33" table:style-name="ce18">
            <text:p><text:s/>4.62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4.49" table:style-name="ce18">
            <text:p>-974,4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54.68" table:style-name="ce18">
            <text:p><text:s/>3.9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62" table:style-name="ce18">
            <text:p>-3.80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3.23" table:style-name="ce18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25.21" table:style-name="ce18">
            <text:p>-6.025,21<text:s/></text:p>
          </table:table-cell>
          <table:table-cell office:value-type="float" office:value="-3139.75" table:style-name="ce18">
            <text:p>-3.139,75<text:s/></text:p>
          </table:table-cell>
          <table:table-cell office:value-type="float" office:value="5848.67" table:style-name="ce18">
            <text:p><text:s/>5.84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7.99" table:style-name="ce18">
            <text:p><text:s/>7.66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4.62" table:style-name="ce18">
            <text:p>-1.804,62<text:s/></text:p>
          </table:table-cell>
          <table:table-cell office:value-type="float" office:value="-205.11" table:style-name="ce18">
            <text:p>-205,11<text:s/></text:p>
          </table:table-cell>
          <table:table-cell office:value-type="float" office:value="5658.26" table:style-name="ce18">
            <text:p><text:s/>5.65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75" table:style-name="ce18">
            <text:p>-1.830,75<text:s/>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3756.2" table:style-name="ce18">
            <text:p><text:s/>3.7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79.19" table:style-name="ce18">
            <text:p><text:s/>11.27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4.04" table:style-name="ce18">
            <text:p>-3.244,04<text:s/></text:p>
          </table:table-cell>
          <table:table-cell office:value-type="float" office:value="-169.45" table:style-name="ce18">
            <text:p>-169,45<text:s/></text:p>
          </table:table-cell>
          <table:table-cell office:value-type="float" office:value="7865.7" table:style-name="ce18">
            <text:p><text:s/>7.86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73.08" table:style-name="ce18">
            <text:p>-5.973,0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8951.67" table:style-name="ce18">
            <text:p><text:s/>8.9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5" table:style-name="ce18">
            <text:p><text:s/>6.6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.27" table:style-name="ce18">
            <text:p><text:s/>60,27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994.48" table:style-name="ce18">
            <text:p>-1.994,48<text:s/></text:p>
          </table:table-cell>
          <table:table-cell office:value-type="float" office:value="-824.8" table:style-name="ce18">
            <text:p>-824,80<text:s/></text:p>
          </table:table-cell>
          <table:table-cell office:value-type="float" office:value="3860.04" table:style-name="ce18">
            <text:p><text:s/>3.86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.5" table:style-name="ce18">
            <text:p><text:s/>8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.13" table:style-name="ce18">
            <text:p>-11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.37" table:style-name="ce18">
            <text:p><text:s/>7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5.1" table:style-name="ce18">
            <text:p>-2.145,10<text:s/></text:p>
          </table:table-cell>
          <table:table-cell office:value-type="float" office:value="-2923.76" table:style-name="ce18">
            <text:p>-2.923,76<text:s/></text:p>
          </table:table-cell>
          <table:table-cell office:value-type="float" office:value="3095.07" table:style-name="ce18">
            <text:p><text:s/>3.09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3.22" table:style-name="ce18">
            <text:p>-1.903,2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85.48" table:style-name="ce18">
            <text:p><text:s/>6.68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2095.35" table:style-name="ce18">
            <text:p><text:s/>2.09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0.24" table:style-name="ce18">
            <text:p>-3.220,24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1388.95" table:style-name="ce18">
            <text:p><text:s/>11.38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2.5500000000002" table:style-name="ce18">
            <text:p>-2.062,55<text:s/></text:p>
          </table:table-cell>
          <table:table-cell office:value-type="float" office:value="-1193.46" table:style-name="ce18">
            <text:p>-1.193,46<text:s/></text:p>
          </table:table-cell>
          <table:table-cell office:value-type="float" office:value="4310.3100000000004" table:style-name="ce18">
            <text:p><text:s/>4.31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1.11" table:style-name="ce18">
            <text:p><text:s/>8.271,11<text:s/></text:p>
          </table:table-cell>
          <table:table-cell office:value-type="float" office:value="1378.52" table:style-name="ce18">
            <text:p><text:s/>1.37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7.0500000000002" table:style-name="ce18">
            <text:p>-2.407,05<text:s/></text:p>
          </table:table-cell>
          <table:table-cell office:value-type="float" office:value="-2429.83" table:style-name="ce18">
            <text:p>-2.429,83<text:s/></text:p>
          </table:table-cell>
          <table:table-cell office:value-type="float" office:value="4812.75" table:style-name="ce18">
            <text:p><text:s/>4.81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.02" table:style-name="ce18">
            <text:p>-1.686,02<text:s/></text:p>
          </table:table-cell>
          <table:table-cell office:value-type="float" office:value="-188.31" table:style-name="ce18">
            <text:p>-188,31<text:s/></text:p>
          </table:table-cell>
          <table:table-cell office:value-type="float" office:value="5362.41" table:style-name="ce18">
            <text:p><text:s/>5.36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5361.89" table:style-name="ce21">
            <text:p><text:s/>5.361,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-1098.6300000000001" table:style-name="ce21">
            <text:p>-1.098,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63.26" table:style-name="ce21">
            <text:p><text:s/>4.26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9553.2" table:style-name="ce18">
            <text:p><text:s/>19.553,20<text:s/></text:p>
          </table:table-cell>
          <table:table-cell office:value-type="float" office:value="3258.87" table:style-name="ce18">
            <text:p><text:s/>3.25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38.81" table:style-name="ce18">
            <text:p>-8.638,8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084.38" table:style-name="ce18">
            <text:p><text:s/>14.08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7538.19" table:style-name="ce23">
            <text:p>7.538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0.88" table:style-name="ce18">
            <text:p>-1.67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7.31" table:style-name="ce23">
            <text:p>5.86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2">
            <text:p>Agente de Defensoria Pública</text:p>
          </table:table-cell>
          <table:table-cell office:value-type="float" office:value="13966.17" table:style-name="ce23">
            <text:p>13.966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.1" table:style-name="ce23">
            <text:p>150,10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4938.76" table:style-name="ce18">
            <text:p>-4.938,76<text:s/></text:p>
          </table:table-cell>
          <table:table-cell office:value-type="float" office:value="-155.69999999999999" table:style-name="ce18">
            <text:p>-155,70<text:s/></text:p>
          </table:table-cell>
          <table:table-cell office:value-type="float" office:value="9021.81" table:style-name="ce23">
            <text:p>9.02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8095.54" table:style-name="ce23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0.02" table:style-name="ce18">
            <text:p>-2.670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79.07" table:style-name="ce23">
            <text:p>5.37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7884.89" table:style-name="ce23">
            <text:p>7.884,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4.62" table:style-name="ce18">
            <text:p>-2.08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0.27" table:style-name="ce23">
            <text:p>5.80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2">
            <text:p>Assistente Técnico/a de Defensoria Pública II</text:p>
          </table:table-cell>
          <table:table-cell office:value-type="float" office:value="12572.1" table:style-name="ce23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1.68" table:style-name="ce18">
            <text:p>-3.471,68<text:s/></text:p>
          </table:table-cell>
          <table:table-cell office:value-type="float" office:value="-954.01" table:style-name="ce18">
            <text:p>-954,01<text:s/></text:p>
          </table:table-cell>
          <table:table-cell office:value-type="float" office:value="8146.41" table:style-name="ce23">
            <text:p>8.14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2">
            <text:p>Agente de Defensoria Pública</text:p>
          </table:table-cell>
          <table:table-cell office:value-type="float" office:value="27672.75" table:style-name="ce23">
            <text:p>27.672,7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.72" table:style-name="ce23">
            <text:p>131,72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0813.83" table:style-name="ce18">
            <text:p>-10.813,83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6913.73" table:style-name="ce23">
            <text:p>16.91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6478.41" table:style-name="ce23">
            <text:p>6.47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2.1" table:style-name="ce18">
            <text:p>-1.822,10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616" table:style-name="ce23">
            <text:p>4.61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7398.78" table:style-name="ce23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2.48" table:style-name="ce18">
            <text:p>-2.32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6.3" table:style-name="ce23">
            <text:p>5.07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2">
            <text:p>Agente de Defensoria Pública</text:p>
          </table:table-cell>
          <table:table-cell office:value-type="float" office:value="12467.78" table:style-name="ce23">
            <text:p>12.467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2.8100000000004" table:style-name="ce18">
            <text:p>-4.672,81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7715.63" table:style-name="ce23">
            <text:p>7.71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2">
            <text:p>Assistente Técnico/a de Defensoria Pública I</text:p>
          </table:table-cell>
          <table:table-cell office:value-type="float" office:value="9119.1200000000008" table:style-name="ce23">
            <text:p>9.119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3.0500000000002" table:style-name="ce18">
            <text:p>-2.45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6.07" table:style-name="ce23">
            <text:p>6.66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2">
            <text:p>Agente de Defensoria Pública</text:p>
          </table:table-cell>
          <table:table-cell office:value-type="float" office:value="11901.06" table:style-name="ce23">
            <text:p>11.901,06</text:p>
          </table:table-cell>
          <table:table-cell office:value-type="float" office:value="1983.51" table:style-name="ce23">
            <text:p>1.983,5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6.16" table:style-name="ce18">
            <text:p>-3.856,1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9949.07" table:style-name="ce23">
            <text:p>9.949,07</text:p>
          </table:table-cell>
          <table:table-cell table:number-columns-repeated="16373"/>
        </table:table-row>
        <table:table-row table:number-rows-repeated="6"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24"/>
          <table:table-cell table:number-columns-repeated="3" table:style-name="ce3"/>
          <table:table-cell table:number-columns-repeated="16373"/>
        </table:table-row>
        <table:table-row table:number-rows-repeated="378" table:style-name="ro1">
          <table:table-cell table:number-columns-repeated="7"/>
          <table:table-cell table:style-name="ce24"/>
          <table:table-cell table:number-columns-repeated="16376"/>
        </table:table-row>
        <table:table-row table:number-rows-repeated="1047094" table:style-name="ro10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2-03T00:23:34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