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36222222222222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3.72180555555556cm" style:use-optimal-column-width="true"/>
    </style:style>
    <style:style style:name="co6" style:family="table-column">
      <style:table-column-properties fo:break-before="auto" style:column-width="2.71638888888889cm" style:use-optimal-column-width="true"/>
    </style:style>
    <style:style style:name="co7" style:family="table-column">
      <style:table-column-properties fo:break-before="auto" style:column-width="3.15736111111111cm" style:use-optimal-column-width="true"/>
    </style:style>
    <style:style style:name="co8" style:family="table-column">
      <style:table-column-properties fo:break-before="auto" style:column-width="4.05694444444444cm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6.5pt" style:use-optimal-row-height="false" fo:break-before="auto"/>
    </style:style>
    <style:style style:name="ro7" style:family="table-row">
      <style:table-row-properties style:row-height="19.4pt" style:use-optimal-row-height="false" fo:break-before="auto"/>
    </style:style>
    <style:style style:name="ro8" style:family="table-row">
      <style:table-row-properties style:row-height="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/>
          <table:table-cell table:style-name="ce1">
            <draw:custom-shape svg:x="0in" svg:y="0in" svg:width="3.35417in" svg:height="0.51042in" draw:z-index="1" draw:id="id0" draw:style-name="a2" draw:name="Imagem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2" draw:id="id1" draw:style-name="a3" draw:name="Imagem 2" svg:x="0in" svg:y="0in" svg:width="3.3333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7" table:number-rows-spanned="1" table:style-name="ce16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7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8">
            <text:p>DEZEMBRO/2024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4"/>
          <table:table-cell table:style-name="ce2"/>
          <table:table-cell table:number-columns-repeated="5" table:style-name="ce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19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20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20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0">
            <text:p>a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20">
            <text:p>b) indenização decorrente de indeferimento de compensação em razão de atividades realizadas nos finais de semana, feriados ou recessos (Art. 1º LC 1295/2017) e de indeferimento d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20">
            <text:p>compensação por acumular integralmente as atribuições de outro cargo, sem prejuízo de suas atribuições, em virtude de férias, licenças ou outras formas de afastamento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20">
            <text:p>do titular (Art. 4° LC 1366/2021);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20">
            <text:p>c) auxílio-alimentação;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20">
            <text:p>d) indenização decorrente de indeferimento do gozo de licença-prêmio e férias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21">
            <text:p>e) programa de assistência à saúde suplementar (Ato normativo DPG, nº 205 de 17 de dezembro de 2021) e à educação infantil (Ato Normativo DPG, nº 274, de 30 de setembro de 2024)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5"/>
          <table:table-cell table:number-columns-repeated="4" table:style-name="ce6"/>
          <table:table-cell table:style-name="ce3"/>
          <table:table-cell table:number-columns-repeated="16376"/>
        </table:table-row>
        <table:table-row table:style-name="ro7">
          <table:table-cell/>
          <table:table-cell table:style-name="ce1"/>
          <table:table-cell table:style-name="ce2"/>
          <table:table-cell office:value-type="string" table:number-columns-spanned="5" table:number-rows-spanned="1" table:style-name="ce22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/>
          <table:table-cell office:value-type="string" table:style-name="ce7">
            <text:p>NOME</text:p>
          </table:table-cell>
          <table:table-cell office:value-type="string" table:style-name="ce7">
            <text:p><text:s/>CARGO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 e ACUMULAÇÃO (ART. 4º LC 1366/2021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8">
            <text:p>LICENÇA PRÊMIO E FÉRIAS INDENIZADAS</text:p>
            <text:p/>
          </table:table-cell>
          <table:table-cell office:value-type="string" table:style-name="ce9">
            <text:p>SAÚDE SUPLEMENTAR E EDUCAÇÃO INFANTIL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le Aparecid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5.06" table:style-name="ce11">
            <text:p><text:s/>3.645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enor Ferreir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2.89" table:style-name="ce11">
            <text:p><text:s/>2.272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e Br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24.12" table:style-name="ce11">
            <text:p><text:s/>5.324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Do Carmo Rio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Kalil Issa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1.5" table:style-name="ce11">
            <text:p><text:s/>1.341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s R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721.3700000000008" table:style-name="ce11">
            <text:p><text:s/>8.721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May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74.78" table:style-name="ce11">
            <text:p><text:s/>4.374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Testi Ti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2.86" table:style-name="ce11">
            <text:p><text:s/>2.862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a Vinhas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Elias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25.57" table:style-name="ce11">
            <text:p><text:s/>3.925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Lino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9.12" table:style-name="ce11">
            <text:p><text:s/>3.669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driano Pinheiro Machado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kira Koza Palmie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57.279999999999" table:style-name="ce11">
            <text:p><text:s/>24.457,28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a Goncalves Cardos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andeson De Jesus Vid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berto Zorigian Goncalv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3.92" table:style-name="ce11">
            <text:p><text:s/>2.323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er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92.59" table:style-name="ce11">
            <text:p><text:s/>2.292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Pinh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1.32" table:style-name="ce11">
            <text:p><text:s/>4.581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a Regina Januario Cin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Izzo Co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00" table:style-name="ce11">
            <text:p><text:s/>3.6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ssandro Valerio Foll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0.8500000000004" table:style-name="ce11">
            <text:p><text:s/>5.1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 Gomes Seix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53.72" table:style-name="ce11">
            <text:p><text:s/>4.053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a Pinheiro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Augusto Ferreira Dut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20.639999999999" table:style-name="ce11">
            <text:p><text:s/>25.520,64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60.8" table:style-name="ce11">
            <text:p><text:s/>3.760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Grab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38.29" table:style-name="ce11">
            <text:p><text:s/>1.638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e Orsi N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4.01" table:style-name="ce11">
            <text:p><text:s/>3.404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andro Pereira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38.12" table:style-name="ce11">
            <text:p><text:s/>1.938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exei Hermann De Carvalho Kirchhof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52.87" table:style-name="ce11">
            <text:p><text:s/>6.55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Angela Bru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19.74" table:style-name="ce11">
            <text:p><text:s/>1.71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Do Couto Celest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aria Fernandes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0" table:style-name="ce11">
            <text:p><text:s/>1.2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Munhoz Seixas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96" table:style-name="ce11">
            <text:p>-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Prado Silva De C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4.25" table:style-name="ce11">
            <text:p><text:s/>2.874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Rodrigues Pe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3.4" table:style-name="ce11">
            <text:p><text:s/>1.68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arrazo Fehlow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99.52" table:style-name="ce11">
            <text:p><text:s/>3.399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ne Toyama Shiraki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7.1" table:style-name="ce11">
            <text:p><text:s/>3.667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ison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29435.66" table:style-name="ce11">
            <text:p><text:s/>29.435,6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an Ramalh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7.8900000000001" table:style-name="ce11">
            <text:p><text:s/>1.17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line Delbe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84" table:style-name="ce11">
            <text:p><text:s/>3.584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uisio Iunes Monti Ruggeri 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5.56" table:style-name="ce11">
            <text:p><text:s/>2.535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lvimar Virgili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9.79" table:style-name="ce11">
            <text:p><text:s/>2.889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Cavalcante Ferve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31.81" table:style-name="ce11">
            <text:p><text:s/>7.231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Grazielli Cassiano Di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artins Soa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Moniz De Abre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almieri F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99.28" table:style-name="ce11">
            <text:p><text:s/>2.899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lon Barsoum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imentel Chinell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lastro Schae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80.25" table:style-name="ce11">
            <text:p><text:s/>3.280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Pontes De Siqueira Tater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manda Ruiz Babadopu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" table:style-name="ce11">
            <text:p><text:s/>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eatriz Meirelles De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Braga Nobre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230.269999999999" table:style-name="ce11">
            <text:p><text:s/>10.230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Cintra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35.07" table:style-name="ce11">
            <text:p><text:s/>4.0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Franzin Bizza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Minutti No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5.5200000000004" table:style-name="ce11">
            <text:p><text:s/>4.685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Oliveira Golvim Schwan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62.21" table:style-name="ce11">
            <text:p><text:s/>4.562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olina Souza Rei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24.5" table:style-name="ce11">
            <text:p><text:s/>1.724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arvalho Ferreira Bueno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22915.19" table:style-name="ce11">
            <text:p><text:s/>22.915,19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Claudia Carvalho Vigli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4.97" table:style-name="ce11">
            <text:p><text:s/>4.144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Helena Aiba Ague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40.3899999999999" table:style-name="ce11">
            <text:p><text:s/>1.240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ivia Mott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Luiza Moraes Bra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4.61" table:style-name="ce11">
            <text:p><text:s/>1.594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Oliveira Castro Meirelles Lew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De Souz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Gaudenci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264" table:style-name="ce11">
            <text:p>-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Paula Romani Lima Mila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24721.7" table:style-name="ce11">
            <text:p><text:s/>24.721,70<text:s/></text:p>
          </table:table-cell>
          <table:table-cell office:value-type="float" office:value="5648.64" table:style-name="ce11">
            <text:p><text:s/>5.648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Rita Souza Pr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1">
            <text:p><text:s/>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 Simone Viana Cott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ai Arante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00" table:style-name="ce11">
            <text:p><text:s/>1.2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erson Alme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12.3599999999997" table:style-name="ce11">
            <text:p><text:s/>4.312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Alvino Pereir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6.04" table:style-name="ce11">
            <text:p><text:s/>1.98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Cadurin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Eugeni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54.96" table:style-name="ce11">
            <text:p><text:s/>3.254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3.4" table:style-name="ce11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Da Silva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75.39" table:style-name="ce11">
            <text:p><text:s/>3.87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Luiz Gardin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1.6799999999998" table:style-name="ce11">
            <text:p><text:s/>2.151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Paulo Francisco Fasolino De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97.88" table:style-name="ce11">
            <text:p><text:s/>1.797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Spila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6.29" table:style-name="ce11">
            <text:p><text:s/>1.61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 Vicentini Gaz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Castilho Nami Haddad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13.2" table:style-name="ce11">
            <text:p><text:s/>6.813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a Silv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48086.01" table:style-name="ce11">
            <text:p><text:s/>48.086,01<text:s/></text:p>
          </table:table-cell>
          <table:table-cell office:value-type="float" office:value="5952.4" table:style-name="ce11">
            <text:p><text:s/>5.952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Brunhari Bul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De Almeida Ross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7.34" table:style-name="ce11">
            <text:p><text:s/>3.4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a Perencin De Arruda Ribeiro Ri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52527.05" table:style-name="ce11">
            <text:p><text:s/>52.527,05<text:s/></text:p>
          </table:table-cell>
          <table:table-cell office:value-type="float" office:value="5934.56" table:style-name="ce11">
            <text:p><text:s/>5.934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ia Rezende Tin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6" table:style-name="ce11">
            <text:p><text:s/>1.886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drew Toshio Hay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49.3" table:style-name="ce11">
            <text:p><text:s/>1.549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a De Lima Pieroni Det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gelo De Camargo Dalb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37.439999999999" table:style-name="ce11">
            <text:p><text:s/>30.837,44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6.98" table:style-name="ce11">
            <text:p><text:s/>2.596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isio Vieira Caixet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na Cecilia Silva Ferreira De Oliveira Brech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20.16" table:style-name="ce11">
            <text:p><text:s/>3.620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a Pereira G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8.59" table:style-name="ce11">
            <text:p><text:s/>2.368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Jose Maffezoli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99.3900000000003" table:style-name="ce11">
            <text:p><text:s/>4.199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ntonio Machad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" table:style-name="ce11">
            <text:p><text:s/>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35.57" table:style-name="ce11">
            <text:p><text:s/>3.135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parecido Eduard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32.28" table:style-name="ce11">
            <text:p><text:s/>5.632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e Carolino De Padua Pascho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13.1499999999996" table:style-name="ce11">
            <text:p><text:s/>4.213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ianne Kwon Iei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hur Soares Pinto Mos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7.65" table:style-name="ce11">
            <text:p><text:s/>3.507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rtur Rega Lauand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7.12" table:style-name="ce11">
            <text:p><text:s/>2.99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alleg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6.86" table:style-name="ce11">
            <text:p><text:s/>2.066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gusto Guilherme Amorim Santos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21.3200000000002" table:style-name="ce11">
            <text:p><text:s/>2.621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Aurea Maria De Oliveira Mano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1">
            <text:p><text:s/>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5" table:style-name="ce11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Magalhaes Aranha Korndor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arbara Piffer Gra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5.7" table:style-name="ce11">
            <text:p><text:s/>1.605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Dos Santos Mat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57.01" table:style-name="ce11">
            <text:p><text:s/>2.75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Ramos V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7.89" table:style-name="ce11">
            <text:p><text:s/>3.99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atriz Sutti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73.5500000000002" table:style-name="ce11">
            <text:p><text:s/>2.373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nno Buch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9.1000000000004" table:style-name="ce11">
            <text:p><text:s/>4.239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rnardo Faeda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etania Devechi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a Cunh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1">
            <text:p><text:s/>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De Cassia Teixeira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9.31" table:style-name="ce11">
            <text:p><text:s/>1.829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Goncalves Da Silva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5.61" table:style-name="ce11">
            <text:p><text:s/>3.02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Molina Hernande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9.97" table:style-name="ce11">
            <text:p><text:s/>3.089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Rigo Leopoldi Ribeir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396" table:style-name="ce11">
            <text:p><text:s/>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0.8500000000004" table:style-name="ce11">
            <text:p><text:s/>5.1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a Simo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32.38" table:style-name="ce11">
            <text:p><text:s/>4.232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Amabile Bra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atista Gomes Amartielo Medo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ni Del Pre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7.7800000000002" table:style-name="ce11">
            <text:p><text:s/>2.0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Bortolucci Bagh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98" table:style-name="ce11">
            <text:p><text:s/>198,00<text:s/></text:p>
          </table:table-cell>
          <table:table-cell office:value-type="float" office:value="42744.31" table:style-name="ce11">
            <text:p><text:s/>42.744,31<text:s/></text:p>
          </table:table-cell>
          <table:table-cell office:value-type="float" office:value="2364.9" table:style-name="ce11">
            <text:p><text:s/>2.36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Cesar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3.59" table:style-name="ce11">
            <text:p><text:s/>1.323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amasco Dos Santos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49.27" table:style-name="ce11">
            <text:p><text:s/>2.249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Diaz Napolit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51.84" table:style-name="ce11">
            <text:p><text:s/>3.85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Girade Pari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19.21" table:style-name="ce11">
            <text:p><text:s/>2.919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Lop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59.58" table:style-name="ce11">
            <text:p><text:s/>4.359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Martinelli Scrign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86" table:style-name="ce11">
            <text:p><text:s/>1.536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Neves Ferreira Pach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61.85" table:style-name="ce11">
            <text:p><text:s/>2.461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Ricardo Miragaia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74.9299999999998" table:style-name="ce11">
            <text:p><text:s/>2.27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Shimiz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1">
            <text:p><text:s/>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21.05" table:style-name="ce11">
            <text:p><text:s/>3.121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Vinicius Stopp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Bruno Zogaibe Batist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4.45" table:style-name="ce11">
            <text:p><text:s/>3.444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Cesar Barbos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Haruo Uehara Izu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33350.74" table:style-name="ce11">
            <text:p><text:s/>33.350,74<text:s/></text:p>
          </table:table-cell>
          <table:table-cell office:value-type="float" office:value="2628.62" table:style-name="ce11">
            <text:p><text:s/>2.628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Jesus Granduque Jo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io Marcelo Dia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9.74" table:style-name="ce11">
            <text:p><text:s/>959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De Sousa Medeiros Torres Watanab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40728.74" table:style-name="ce11">
            <text:p><text:s/>40.728,74<text:s/></text:p>
          </table:table-cell>
          <table:table-cell office:value-type="float" office:value="4682.3500000000004" table:style-name="ce11">
            <text:p><text:s/>4.682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alvao Tourin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.53" table:style-name="ce11">
            <text:p><text:s/>1.276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Gervasoni Pellin Nobr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698" table:style-name="ce11">
            <text:p>-6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Paronetti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91.23" table:style-name="ce11">
            <text:p><text:s/>1.291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Satolo Do Ca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6.5" table:style-name="ce11">
            <text:p><text:s/>796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mila Ungar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15.98" table:style-name="ce11">
            <text:p><text:s/>3.21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Battistetti Medeiros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32" table:style-name="ce11">
            <text:p><text:s/>2.83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Ferreira Zappar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794.68" table:style-name="ce11">
            <text:p><text:s/>6.794,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a Pinheir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46.24" table:style-name="ce11">
            <text:p><text:s/>4.8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Afons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25" table:style-name="ce11">
            <text:p><text:s/>2.439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Eduardo Saltini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5.21" table:style-name="ce11">
            <text:p><text:s/>245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enrique Aciron Lour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8.11" table:style-name="ce11">
            <text:p><text:s/>3.448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Hideki Nakago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96.41" table:style-name="ce11">
            <text:p><text:s/>4.6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Roberto I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21.04" table:style-name="ce11">
            <text:p><text:s/>4.321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los W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men Silvia De Moraes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Brambila B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00" table:style-name="ce11">
            <text:p><text:s/>4.5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Costa Fiaes Bic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De Melo Teubl Gagli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83.58" table:style-name="ce11">
            <text:p><text:s/>5.683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Guimaraes Rez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16482.04" table:style-name="ce11">
            <text:p><text:s/>16.482,04<text:s/></text:p>
          </table:table-cell>
          <table:table-cell office:value-type="float" office:value="3540.82" table:style-name="ce11">
            <text:p><text:s/>3.5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eite Lopez De Le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14.6799999999998" table:style-name="ce11">
            <text:p><text:s/>2.41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Lot Da Silva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1.7" table:style-name="ce11">
            <text:p><text:s/>4.091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Nunes Pannain Gio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31.2" table:style-name="ce11">
            <text:p><text:s/>6.331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angel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96.34" table:style-name="ce11">
            <text:p><text:s/>3.396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Romani Brancal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00" table:style-name="ce11">
            <text:p><text:s/>1.6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a Silveira Lobianco 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4.26" table:style-name="ce11">
            <text:p><text:s/>794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Austregesilo De Athayde Pess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63.11" table:style-name="ce11">
            <text:p><text:s/>763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roline Ferreira Da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396" table:style-name="ce11">
            <text:p><text:s/>396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974.95" table:style-name="ce11">
            <text:p><text:s/>974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 Zanchettin Michel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84.55" table:style-name="ce11">
            <text:p><text:s/>3.484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ssiano Fernandes Pin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2.16" table:style-name="ce11">
            <text:p><text:s/>3.022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atia Maria Brola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0.4000000000001" table:style-name="ce11">
            <text:p><text:s/>1.030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Cardos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18.3" table:style-name="ce11">
            <text:p><text:s/>3.118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Fonseca Bandeir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27.9" table:style-name="ce11">
            <text:p><text:s/>3.327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cilia Nascimento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13.7" table:style-name="ce11">
            <text:p><text:s/>2.713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lso Leo Yamash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76.29" table:style-name="ce11">
            <text:p><text:s/>3.976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esar Augusto Luiz Leonar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09.3200000000002" table:style-name="ce11">
            <text:p><text:s/>2.309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rissa Portas Baptista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29.2" table:style-name="ce11">
            <text:p><text:s/>4.529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bramo Ar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69.0299999999997" table:style-name="ce11">
            <text:p><text:s/>2.469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Aoun Tannu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a Mann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66.7600000000002" table:style-name="ce11">
            <text:p><text:s/>2.566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794.68" table:style-name="ce11">
            <text:p><text:s/>6.794,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int Rodrigues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lodoaldo Saguini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ane Penhalver J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14" table:style-name="ce11">
            <text:p><text:s/>61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59.7800000000002" table:style-name="ce11">
            <text:p><text:s/>2.259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Emy Yokaichiy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00" table:style-name="ce11">
            <text:p><text:s/>4.6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Guelfi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88.1400000000003" table:style-name="ce11">
            <text:p><text:s/>4.488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ristina Victor Garc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84.08" table:style-name="ce11">
            <text:p><text:s/>3.884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Cynthia Pinto De Mendo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Bidoia Don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Durvault Roitber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61.87" table:style-name="ce11">
            <text:p><text:s/>5.461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Guimaraes Zveib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46668.02" table:style-name="ce11">
            <text:p><text:s/>46.668,02<text:s/></text:p>
          </table:table-cell>
          <table:table-cell office:value-type="float" office:value="2644.9" table:style-name="ce11">
            <text:p><text:s/>2.644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Mobley Gri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88.82" table:style-name="ce11">
            <text:p><text:s/>4.088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Oliveira De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50.89" table:style-name="ce11">
            <text:p><text:s/>2.350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 Palotti Sec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Batalha Tret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Franco L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92.82" table:style-name="ce11">
            <text:p><text:s/>6.592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Gabriel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anchez I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3.11" table:style-name="ce11">
            <text:p><text:s/>2.153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inger Carneiro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kromov De Albuquer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84.93" table:style-name="ce11">
            <text:p><text:s/>4.184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Sollber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81.75" table:style-name="ce11">
            <text:p><text:s/>5.58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a Thomaz Crist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Barb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e Cristina Do Nascimento Silva Pichin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a Bonilh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90.07" table:style-name="ce11">
            <text:p><text:s/>4.5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Cristina Ue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3.24" table:style-name="ce11">
            <text:p><text:s/>3.06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Gaiotto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Mitie Ki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e Rinaldi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75" table:style-name="ce11">
            <text:p><text:s/>5.67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elly Salviano Pereir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Caetano Silvestre Tor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91.64" table:style-name="ce11">
            <text:p><text:s/>2.191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Kazuo Machado Miyaz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6.98" table:style-name="ce11">
            <text:p><text:s/>1.326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Martins Ort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7.96" table:style-name="ce11">
            <text:p><text:s/>2.237,96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13" table:style-name="ce10">
            <text:p>11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Pereira Lei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393.919999999998" table:style-name="ce11">
            <text:p><text:s/>23.393,92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7.69" table:style-name="ce11">
            <text:p><text:s/>1.057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Tadeu Szigmond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nilo Vicente De Arauj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2.87" table:style-name="ce11">
            <text:p><text:s/>2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Eduardo Depine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64.59" table:style-name="ce11">
            <text:p><text:s/>4.56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 Quintanilha Failde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1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68.09" table:style-name="ce11">
            <text:p><text:s/>2.468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Jose Vicente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2.11" table:style-name="ce11">
            <text:p><text:s/>3.30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avid Ramalho Herculano Band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2.99" table:style-name="ce11">
            <text:p><text:s/>81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Cristina Pezzu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42.06" table:style-name="ce11">
            <text:p><text:s/>3.2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De Vito Orio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Helena Daher Montes For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2.83" table:style-name="ce11">
            <text:p><text:s/>4.09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Lop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Machado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0.8200000000002" table:style-name="ce11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bora Rezende Dantas Mo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17787.060000000001" table:style-name="ce11">
            <text:p><text:s/>17.787,06<text:s/></text:p>
          </table:table-cell>
          <table:table-cell office:value-type="float" office:value="1570.16" table:style-name="ce11">
            <text:p><text:s/>1.570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ise Gomes Da Cunha Ture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46.13" table:style-name="ce11">
            <text:p><text:s/>2.446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er Luiz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3.4" table:style-name="ce11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De Souza Silva Caetano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Melo Salaz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66.69" table:style-name="ce11">
            <text:p><text:s/>1.566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ise Nakano Veronez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ennis Gerson Camargo Ramos Sagr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17.19" table:style-name="ce11">
            <text:p><text:s/>2.817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ana Melo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Miguel Ferreir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30450.68" table:style-name="ce11">
            <text:p><text:s/>30.450,68<text:s/></text:p>
          </table:table-cell>
          <table:table-cell office:value-type="float" office:value="3064.36" table:style-name="ce11">
            <text:p><text:s/>3.064,3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Rezende Polach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1.7199999999998" table:style-name="ce11">
            <text:p><text:s/>2.32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ale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1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ego Vitelli Vasc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29435.66" table:style-name="ce11">
            <text:p><text:s/>29.435,66<text:s/></text:p>
          </table:table-cell>
          <table:table-cell office:value-type="float" office:value="2278.6" table:style-name="ce11">
            <text:p><text:s/>2.278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llyane De Sousa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Cesar Per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 Almeid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16482.04" table:style-name="ce11">
            <text:p><text:s/>16.482,04<text:s/></text:p>
          </table:table-cell>
          <table:table-cell office:value-type="float" office:value="3173.71" table:style-name="ce11">
            <text:p><text:s/>3.17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go Del Blanco Dita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4.68" table:style-name="ce11">
            <text:p><text:s/>434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ione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393.919999999998" table:style-name="ce11">
            <text:p><text:s/>23.393,92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2841.2" table:style-name="ce11">
            <text:p><text:s/>2.841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Ribeiro Basi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126" table:style-name="ce11">
            <text:p><text:s/>1.1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4.79" table:style-name="ce11">
            <text:p><text:s/>4.254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Schauerhuber Nun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-198" table:style-name="ce11">
            <text:p>-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53.87" table:style-name="ce11">
            <text:p><text:s/>5.153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Douglas Tadashi M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1.69" table:style-name="ce11">
            <text:p><text:s/>3.611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gar Pierin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13.1" table:style-name="ce11">
            <text:p><text:s/>1.813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aker Vall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29435.66" table:style-name="ce11">
            <text:p><text:s/>29.435,66<text:s/></text:p>
          </table:table-cell>
          <table:table-cell office:value-type="float" office:value="2439.56" table:style-name="ce11">
            <text:p><text:s/>2.439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Belmu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4.19" table:style-name="ce11">
            <text:p><text:s/>2.844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Ciaccia Rodrigues Cald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15.54" table:style-name="ce11">
            <text:p><text:s/>1.615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Font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acomo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3.19" table:style-name="ce11">
            <text:p><text:s/>1.653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Joao 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Queiroz Carboni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76.34" table:style-name="ce11">
            <text:p><text:s/>1.976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duardo Terrac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32964.07" table:style-name="ce11">
            <text:p><text:s/>32.964,07<text:s/></text:p>
          </table:table-cell>
          <table:table-cell office:value-type="float" office:value="3005.33" table:style-name="ce11">
            <text:p><text:s/>3.005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aine Moraes Ruas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86.42" table:style-name="ce11">
            <text:p><text:s/>4.486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eonora Nanni Luc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38.08" table:style-name="ce11">
            <text:p><text:s/>3.638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sa Maria Rudge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izangel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oisa Maximiano G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68.2199999999998" table:style-name="ce11">
            <text:p><text:s/>2.068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lthon Siecola Kersu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mmy Pereira Ot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3.57" table:style-name="ce11">
            <text:p><text:s/>3.6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 Guilherme Ferreira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Leoni Ebelin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3.87" table:style-name="ce11">
            <text:p><text:s/>3.753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ca Marcilli Pet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132" table:style-name="ce11">
            <text:p>-132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1196.31" table:style-name="ce11">
            <text:p><text:s/>1.196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 Saddi Arne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3.05" table:style-name="ce11">
            <text:p><text:s/>3.70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e Vasconcellos Lima Pompe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Doria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68.22" table:style-name="ce11">
            <text:p><text:s/>3.768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rika Ramos Da Silv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57.51" table:style-name="ce11">
            <text:p><text:s/>3.857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Estela Waksberg Guer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Botelho Zapa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48974.29" table:style-name="ce11">
            <text:p><text:s/>48.974,29<text:s/></text:p>
          </table:table-cell>
          <table:table-cell office:value-type="float" office:value="3348.37" table:style-name="ce11">
            <text:p><text:s/>3.348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Camargo Miranda Gu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45363.14" table:style-name="ce11">
            <text:p><text:s/>45.363,14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Dematte De Arruda Le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85.4" table:style-name="ce11">
            <text:p><text:s/>3.085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Ferraz Luz Mih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a Julia Oliveira Resen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1.8" table:style-name="ce11">
            <text:p><text:s/>2.861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ne Carvalho Neves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6.07" table:style-name="ce11">
            <text:p><text:s/>2.86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ano Brandao Major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676.129999999997" table:style-name="ce11">
            <text:p><text:s/>24.676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Henrique Espos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88.21" table:style-name="ce11">
            <text:p><text:s/>6.788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Jacyntho Sor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66" table:style-name="ce11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7.38" table:style-name="ce11">
            <text:p><text:s/>1.437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io Mantovan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84.59" table:style-name="ce11">
            <text:p><text:s/>2.28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Bueno Vi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5" table:style-name="ce11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Feres Fur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1.29" table:style-name="ce11">
            <text:p><text:s/>1.22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Keidy Arak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85.7" table:style-name="ce11">
            <text:p><text:s/>3.285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bricio Pereira Quintanilh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69.05" table:style-name="ce11">
            <text:p><text:s/>3.369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atima Taynara Dias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29435.66" table:style-name="ce11">
            <text:p><text:s/>29.435,66<text:s/></text:p>
          </table:table-cell>
          <table:table-cell office:value-type="float" office:value="2470.73" table:style-name="ce11">
            <text:p><text:s/>2.470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morim Principes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0.49" table:style-name="ce11">
            <text:p><text:s/>1.690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Augusto Peres Pente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16675.37" table:style-name="ce11">
            <text:p><text:s/>16.675,37<text:s/></text:p>
          </table:table-cell>
          <table:table-cell office:value-type="float" office:value="2820" table:style-name="ce11">
            <text:p><text:s/>2.82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Balduino Romar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Capra Da Cunh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1">
            <text:p><text:s/>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5" table:style-name="ce11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e Castro Busn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Do Amaral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-264" table:style-name="ce11">
            <text:p>-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.39" table:style-name="ce11">
            <text:p><text:s/>1.670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Hotz De Macedo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Muzzi Lopes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3.6" table:style-name="ce11">
            <text:p><text:s/>1.743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pe Pires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9.5" table:style-name="ce11">
            <text:p><text:s/>2.229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icardo Nonat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3.23" table:style-name="ce11">
            <text:p><text:s/>3.42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lix Roberto Dam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1.29" table:style-name="ce11">
            <text:p><text:s/>1.22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ccavali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21.21" table:style-name="ce11">
            <text:p><text:s/>4.121,2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apitanio Macagnani So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1498.37" table:style-name="ce11">
            <text:p><text:s/>1.498,37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hammas Agostinh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ntrera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00.29" table:style-name="ce11">
            <text:p><text:s/>2.300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rrea Da Costa Benjam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7.34" table:style-name="ce11">
            <text:p><text:s/>3.457,3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Hue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ost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46.24" table:style-name="ce11">
            <text:p><text:s/>4.8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Cukier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Dutra Pin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22.12" table:style-name="ce11">
            <text:p><text:s/>1.422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Fernandes Gomes Roz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46.24" table:style-name="ce11">
            <text:p><text:s/>4.8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Maria De Lucena Bussing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06.67" table:style-name="ce11">
            <text:p><text:s/>3.006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Penteado Bale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eara Conte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98.57" table:style-name="ce11">
            <text:p><text:s/>7.398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lva Gui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38.72" table:style-name="ce11">
            <text:p><text:s/>11.038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Sim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98.4899999999998" table:style-name="ce11">
            <text:p><text:s/>2.498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a Tatari Frazao De Vasconcel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43" table:style-name="ce11">
            <text:p><text:s/>3.543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Artacho Carvalho Martin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23.03" table:style-name="ce11">
            <text:p><text:s/>1.223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Catache Bori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Latorra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14717.83" table:style-name="ce11">
            <text:p><text:s/>14.717,83<text:s/></text:p>
          </table:table-cell>
          <table:table-cell office:value-type="float" office:value="1822.2" table:style-name="ce11">
            <text:p><text:s/>1.822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Nicolas Penco Juv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erez Da Cunh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49.27" table:style-name="ce11">
            <text:p><text:s/>2.249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Pinheiro Gam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66" table:style-name="ce11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0.56" table:style-name="ce11">
            <text:p><text:s/>2.340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berto Far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Rodolfo Merces Mor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57.94" table:style-name="ce11">
            <text:p><text:s/>1.357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ernando Soares Tolome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2578.6999999999998" table:style-name="ce11">
            <text:p><text:s/>2.578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Dias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76.54" table:style-name="ce11">
            <text:p><text:s/>1.176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ipe Silva Santos Muri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71.84" table:style-name="ce11">
            <text:p><text:s/>3.27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ilovalter Moreira Dos Santo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0" table:style-name="ce11">
            <text:p><text:s/>1.23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D Ur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Laet Ribeir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0.8500000000004" table:style-name="ce11">
            <text:p><text:s/>5.1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Quintaes Louvain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a Stringari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15950.36" table:style-name="ce11">
            <text:p><text:s/>15.950,36<text:s/></text:p>
          </table:table-cell>
          <table:table-cell office:value-type="float" office:value="1076.83" table:style-name="ce11">
            <text:p><text:s/>1.076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Americo Frass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95.88" table:style-name="ce11">
            <text:p><text:s/>4.495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Almeida Ponti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39.33" table:style-name="ce11">
            <text:p><text:s/>2.639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avio De Oliveira Fr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22.79" table:style-name="ce11">
            <text:p><text:s/>4.122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lorisvaldo Antonio Fiorent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47.47" table:style-name="ce11">
            <text:p><text:s/>1.647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ane De Fatim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794.68" table:style-name="ce11">
            <text:p><text:s/>6.794,68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15.9" table:style-name="ce11">
            <text:p><text:s/>5.815,9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Carlos Marques Matarez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13.7" table:style-name="ce11">
            <text:p><text:s/>1.313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ancisco Ro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24.29" table:style-name="ce11">
            <text:p><text:s/>2.924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Frederico Teubner De Almeida E Mont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98.25" table:style-name="ce11">
            <text:p><text:s/>4.098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Kenji Wasano Misa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 Machado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2.9899999999998" table:style-name="ce11">
            <text:p><text:s/>2.052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Freitas Aleixo Galva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17787.060000000001" table:style-name="ce11">
            <text:p><text:s/>17.787,06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Galetti Pimen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Mosciaro Padu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0.39" table:style-name="ce11">
            <text:p><text:s/>2.430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a Raymundo Carn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05.82" table:style-name="ce11">
            <text:p><text:s/>1.505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abriele Estabile Bezer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2.84" table:style-name="ce11">
            <text:p><text:s/>2.152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diel Claudino De Arauj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nival Torres Danta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32" table:style-name="ce11">
            <text:p><text:s/>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raldo Sanches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63.97" table:style-name="ce11">
            <text:p><text:s/>5.263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esanne Fonseca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19.77" table:style-name="ce11">
            <text:p><text:s/>3.719,7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ancarlo Silkunas Foster Va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09.47" table:style-name="ce11">
            <text:p><text:s/>3.109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lmar Loretto Marin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9.85" table:style-name="ce11">
            <text:p><text:s/>729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a Devito Dos Santos Ro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77.8" table:style-name="ce11">
            <text:p><text:s/>1.477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ovanna Blanco Magdale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3.22" table:style-name="ce11">
            <text:p><text:s/>2.02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a Camillo Casotti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61.16" table:style-name="ce11">
            <text:p><text:s/>2.261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Souto Dur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16745.189999999999" table:style-name="ce11">
            <text:p><text:s/>16.745,19<text:s/></text:p>
          </table:table-cell>
          <table:table-cell office:value-type="float" office:value="2316.0500000000002" table:style-name="ce11">
            <text:p><text:s/>2.316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ele Ximenes Vi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93.6099999999997" table:style-name="ce11">
            <text:p><text:s/>4.293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slaine Calix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01.39" table:style-name="ce11">
            <text:p><text:s/>3.601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iuliano D Andr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22" table:style-name="ce11">
            <text:p><text:s/>3.52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dius Alexandre Postinicoff C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1.99" table:style-name="ce11">
            <text:p><text:s/>1.531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ber Calleg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2.64" table:style-name="ce11">
            <text:p><text:s/>3.552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lauco Mazetto Tavares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34.43" table:style-name="ce11">
            <text:p><text:s/>2.834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Giacomo Err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0.799999999999" table:style-name="ce11">
            <text:p><text:s/>31.900,80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30450.68" table:style-name="ce11">
            <text:p><text:s/>30.450,68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regorio Soria Henriqu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3.4" table:style-name="ce11">
            <text:p><text:s/>2.803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Augusto Campo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Diniz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Feccini Gao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32.85" table:style-name="ce11">
            <text:p><text:s/>1.832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Krahenbuhl Silveira Picc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ilherme Paulo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584" table:style-name="ce11">
            <text:p><text:s/>26.584,00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Augusto Soares Dos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38456.11" table:style-name="ce11">
            <text:p><text:s/>38.456,11<text:s/></text:p>
          </table:table-cell>
          <table:table-cell office:value-type="float" office:value="3615.97" table:style-name="ce11">
            <text:p><text:s/>3.615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Cabral Narciso Gianet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Dias Cintra Mac Crack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8.65" table:style-name="ce11">
            <text:p><text:s/>3.508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Goldzveig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Henrique D Auria Monz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Octaviano Diniz Jun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26976.47" table:style-name="ce11">
            <text:p><text:s/>26.976,47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c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97.78" table:style-name="ce11">
            <text:p><text:s/>5.09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Pires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80.82" table:style-name="ce11">
            <text:p><text:s/>4.68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Rodrigues Minate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81.98" table:style-name="ce11">
            <text:p><text:s/>3.481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amuel Da Silv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Gustavo Siqueira Marq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4.0700000000002" table:style-name="ce11">
            <text:p><text:s/>2.224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amilton Neto Funch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27.519999999997" table:style-name="ce11">
            <text:p><text:s/>34.027,52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De Lacerda Rodrigues Lag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85.1099999999997" table:style-name="ce11">
            <text:p><text:s/>4.785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Lahtermaher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00" table:style-name="ce11">
            <text:p><text:s/>1.9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Pir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 Rodrigues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ena Rosal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47.03" table:style-name="ce11">
            <text:p><text:s/>2.74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llen Cristina Do Lago Ramos Compa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46.24" table:style-name="ce11">
            <text:p><text:s/>4.1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endrinne Fontana Noordu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34462.44" table:style-name="ce11">
            <text:p><text:s/>34.462,44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Horacio Xavier Franc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ka Saito Mil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17231.22" table:style-name="ce11">
            <text:p><text:s/>17.231,22<text:s/></text:p>
          </table:table-cell>
          <table:table-cell office:value-type="float" office:value="3905.91" table:style-name="ce11">
            <text:p><text:s/>3.905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lson Alves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9.82" table:style-name="ce11">
            <text:p><text:s/>1.749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Halley Hatt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a Veloso Monre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1.79" table:style-name="ce11">
            <text:p><text:s/>2.761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bella Benitez G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3.09" table:style-name="ce11">
            <text:p><text:s/>2.103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sadora Brandao Arauj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uscia Dutra Barbo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1.73" table:style-name="ce11">
            <text:p><text:s/>3.611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Ivan Silveira La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33.98" table:style-name="ce11">
            <text:p><text:s/>3.033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iro Salvador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76.3200000000002" table:style-name="ce11">
            <text:p><text:s/>2.576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mal Chok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2163.2399999999998" table:style-name="ce11">
            <text:p><text:s/>2.16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ayna Lombis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nora Rocha Ross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24.96" table:style-name="ce11">
            <text:p><text:s/>1.624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queline Marcele Alves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9.54" table:style-name="ce11">
            <text:p><text:s/>1.009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arden Marquel De Aquin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5.79" table:style-name="ce11">
            <text:p><text:s/>2.185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anderson Da Silva Bisp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29435.66" table:style-name="ce11">
            <text:p><text:s/>29.435,66<text:s/></text:p>
          </table:table-cell>
          <table:table-cell office:value-type="float" office:value="1986.04" table:style-name="ce11">
            <text:p><text:s/>1.98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essica Maria Benede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na Maria De Castro Goncalves 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elippe Belem De Gouvea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0.53" table:style-name="ce11">
            <text:p><text:s/>1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Finkler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33.38" table:style-name="ce11">
            <text:p><text:s/>2.733,3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Gabriel Monteiro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9.27" table:style-name="ce11">
            <text:p><text:s/>2.149,2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Henrique Azevedo Tassin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Bon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03.29" table:style-name="ce11">
            <text:p><text:s/>1.103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a Silva Santa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67.75" table:style-name="ce11">
            <text:p><text:s/>3.767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aulo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Pedro Rodrigues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5.94" table:style-name="ce11">
            <text:p><text:s/>2.325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ao Ricardo Meira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emar Rodrig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39.05" table:style-name="ce11">
            <text:p><text:s/>3.239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nas Zoli Seg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0.0500000000002" table:style-name="ce11">
            <text:p><text:s/>2.120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rdana De Matos Nunes Rol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1">
            <text:p><text:s/>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7.18" table:style-name="ce11">
            <text:p><text:s/>3.647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Eduardo Me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8.1500000000001" table:style-name="ce11">
            <text:p><text:s/>1.278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Henrique Jacob Golin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361.6299999999992" table:style-name="ce11">
            <text:p><text:s/>9.361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Luiz De Almeida Sim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9.35" table:style-name="ce11">
            <text:p><text:s/>2.129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Moacyr Dorett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68.7199999999998" table:style-name="ce11">
            <text:p><text:s/>2.568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Rodolfo Stutz Cun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17787.060000000001" table:style-name="ce11">
            <text:p><text:s/>17.787,06<text:s/></text:p>
          </table:table-cell>
          <table:table-cell office:value-type="float" office:value="2287.2200000000003" table:style-name="ce11">
            <text:p><text:s/>2.287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se Victor Ramos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53.22" table:style-name="ce11">
            <text:p><text:s/>1.953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oyce Santo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851.199999999997" table:style-name="ce11">
            <text:p><text:s/>47.851,20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8.23" table:style-name="ce11">
            <text:p><text:s/>1.098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 Aparecida Rom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lves De Almeida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Araujo Lemos Da Silv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Do Val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14.4" table:style-name="ce11">
            <text:p><text:s/>3.014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Belloq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arcia Popic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Goncalves Mie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mede Wiering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15225.34" table:style-name="ce11">
            <text:p><text:s/>15.225,34<text:s/></text:p>
          </table:table-cell>
          <table:table-cell office:value-type="float" office:value="2973.86" table:style-name="ce11">
            <text:p><text:s/>2.973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ia Callegari Davan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23453.27" table:style-name="ce11">
            <text:p><text:s/>23.453,27<text:s/></text:p>
          </table:table-cell>
          <table:table-cell office:value-type="float" office:value="4092.83" table:style-name="ce11">
            <text:p><text:s/>4.09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Martins De Carvalho Monnera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scutti Ferr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7013.71" table:style-name="ce11">
            <text:p><text:s/>17.013,71<text:s/></text:p>
          </table:table-cell>
          <table:table-cell office:value-type="float" office:value="4102.74" table:style-name="ce11">
            <text:p><text:s/>4.1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Pava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22915.19" table:style-name="ce11">
            <text:p><text:s/>22.915,19<text:s/></text:p>
          </table:table-cell>
          <table:table-cell office:value-type="float" office:value="3539.28" table:style-name="ce11">
            <text:p><text:s/>3.539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a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74.080000000002" table:style-name="ce11">
            <text:p><text:s/>29.774,08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2.46" table:style-name="ce11">
            <text:p><text:s/>2.862,4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antoro Belang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Spuri Bernar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a Toyoshim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04" table:style-name="ce11">
            <text:p><text:s/>2.304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e Tag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2.02" table:style-name="ce11">
            <text:p><text:s/>1.162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Bassetto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60" table:style-name="ce11">
            <text:p><text:s/>1.66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ano Pappalardo Gian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66.2800000000002" table:style-name="ce11">
            <text:p><text:s/>2.366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amargo De Azev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32964.07" table:style-name="ce11">
            <text:p><text:s/>32.964,07<text:s/></text:p>
          </table:table-cell>
          <table:table-cell office:value-type="float" office:value="783.44" table:style-name="ce11">
            <text:p><text:s/>783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83.7600000000002" table:style-name="ce11">
            <text:p><text:s/>2.183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Tan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28.02" table:style-name="ce11">
            <text:p><text:s/>3.628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Cesar Vales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66" table:style-name="ce11">
            <text:p>-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82.63" table:style-name="ce11">
            <text:p><text:s/>3.282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Julio Groste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11.7" table:style-name="ce11">
            <text:p><text:s/>1.211,7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49" table:style-name="ce10">
            <text:p>549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14.54" table:style-name="ce11">
            <text:p><text:s/>1.014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een Patricia Bandeira Pereir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ina Santos Salvad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25.61" table:style-name="ce11">
            <text:p><text:s/>3.725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rla Janaina Castro Y Rodriguez 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14717.83" table:style-name="ce11">
            <text:p><text:s/>14.717,8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hya Beja Rome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34.76" table:style-name="ce11">
            <text:p><text:s/>6.334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Katia Cilene Oliveira Giral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70.87" table:style-name="ce11">
            <text:p><text:s/>4.570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is Rabello Za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rissa Grimm Bak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20.24" table:style-name="ce11">
            <text:p><text:s/>4.420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Barbosa Ravagn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Joaquim Ta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32964.07" table:style-name="ce11">
            <text:p><text:s/>32.964,07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Naves Filisb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Rodrigues Da Silva De Holand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77.44" table:style-name="ce11">
            <text:p><text:s/>677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a Sarti C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5.02" table:style-name="ce11">
            <text:p><text:s/>2.235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auriane Matos Da Roch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astro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1386" table:style-name="ce11">
            <text:p><text:s/>1.38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57.81" table:style-name="ce11">
            <text:p><text:s/>3.857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Col Lo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5.6" table:style-name="ce11">
            <text:p><text:s/>1.705,6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De Marzo Barr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46531.22" table:style-name="ce11">
            <text:p><text:s/>46.531,22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andro Silvestre Rodrigu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45.12" table:style-name="ce11">
            <text:p><text:s/>3.145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ila Rocha Spont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Arantes Vic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6.87999999999965" table:style-name="ce11">
            <text:p><text:s/>466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Biagioni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15950.36" table:style-name="ce11">
            <text:p><text:s/>15.950,36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e Aguiar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9.31" table:style-name="ce11">
            <text:p><text:s/>1.829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ias Yamagu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51.85" table:style-name="ce11">
            <text:p><text:s/>2.351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Dos Santos Gonzales Manare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10.720000000001" table:style-name="ce11">
            <text:p><text:s/>28.710,72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00.11" table:style-name="ce11">
            <text:p><text:s/>3.900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Goncalves Furtado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7.53" table:style-name="ce11">
            <text:p><text:s/>2.867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Nascimento De Pau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5.98" table:style-name="ce11">
            <text:p><text:s/>2.3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cofano Damascen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ardo Seefeldt Cuog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1.86" table:style-name="ce11">
            <text:p><text:s/>3.411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onel Lucas Lucariell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25.35" table:style-name="ce11">
            <text:p><text:s/>3.225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De Mattos Brito Sa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52.37" table:style-name="ce11">
            <text:p><text:s/>2.852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Lopes Soar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1.65" table:style-name="ce11">
            <text:p><text:s/>1.521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eticia Marquez De Ave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" table:style-name="ce11">
            <text:p><text:s/>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 Ruiz Loure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78.04" table:style-name="ce11">
            <text:p><text:s/>4.078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Lindqquer Xavi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ane Silveira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4" table:style-name="ce11">
            <text:p><text:s/>2.126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Cintra De Lima Trind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16482.04" table:style-name="ce11">
            <text:p><text:s/>16.482,04<text:s/></text:p>
          </table:table-cell>
          <table:table-cell office:value-type="float" office:value="6873.5" table:style-name="ce11">
            <text:p><text:s/>6.873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Mafei Gui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gia Stroesser Figueiro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71.84" table:style-name="ce11">
            <text:p><text:s/>2.77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 Rodrigues M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09.04" table:style-name="ce11">
            <text:p><text:s/>3.109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liane Mageste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sa Mortense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28.93" table:style-name="ce11">
            <text:p><text:s/>5.528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via Correia Tino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66" table:style-name="ce11">
            <text:p>-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76.69" table:style-name="ce11">
            <text:p><text:s/>3.476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izandra Rabelo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98.1" table:style-name="ce11">
            <text:p><text:s/>2.69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orena Pereira Santin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" table:style-name="ce11">
            <text:p><text:s/>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 Campos Bold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Barbosa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Pereira Do Amar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9.93" table:style-name="ce11">
            <text:p><text:s/>1.469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ana Trino De Medei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132" table:style-name="ce11">
            <text:p>-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81.79" table:style-name="ce11">
            <text:p><text:s/>4.381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Akira Pascoto Nishik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164" table:style-name="ce10">
            <text:p>164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51.19" table:style-name="ce11">
            <text:p><text:s/>1.751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Jose Ribeiro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1.84" table:style-name="ce11">
            <text:p><text:s/>2.43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Matheus Mol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81.29" table:style-name="ce11">
            <text:p><text:s/>2.481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Pampana Bas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41842.839999999997" table:style-name="ce11">
            <text:p><text:s/>41.842,84<text:s/></text:p>
          </table:table-cell>
          <table:table-cell office:value-type="float" office:value="4184.28" table:style-name="ce11">
            <text:p><text:s/>4.184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as Soar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2.16" table:style-name="ce11">
            <text:p><text:s/>1.912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 Thome Rein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Angelo Almeida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7.41" table:style-name="ce11">
            <text:p><text:s/>4.2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Fernandes Fortes Bala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Oliveira Marcaio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De Sousa Teix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30.59" table:style-name="ce11">
            <text:p><text:s/>2.130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Jordao Da Motta Armiliato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Maschietto Talli Sandova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72" table:style-name="ce11">
            <text:p><text:s/>2.172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Pinheiro Da Fonseca Ferr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4.87" table:style-name="ce11">
            <text:p><text:s/>1.674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cha Barros Veloni Alvaren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76.15" table:style-name="ce11">
            <text:p><text:s/>2.876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a Rosa Pinheiro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Alencar Negrao Caser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84.95" table:style-name="ce11">
            <text:p><text:s/>5.684,9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Castrequini Buful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40" table:style-name="ce11">
            <text:p><text:s/>1.84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Dal Sasso Mass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4" table:style-name="ce11">
            <text:p><text:s/>2.004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ano Pereira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57.41" table:style-name="ce11">
            <text:p><text:s/>4.9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cio Mot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7.12" table:style-name="ce11">
            <text:p><text:s/>1.70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arlos Rocha Guima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0.14" table:style-name="ce11">
            <text:p><text:s/>3.990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Cesar Rossi Franci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29.64" table:style-name="ce11">
            <text:p><text:s/>1.52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lipe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Fernando Vilas Boas Bonache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63.24" table:style-name="ce11">
            <text:p><text:s/>3.063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ilherme Pereira Delledo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25.73" table:style-name="ce11">
            <text:p><text:s/>3.825,7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Cordeiro Sturi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02.87" table:style-name="ce11">
            <text:p><text:s/>2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Gustavo Fontanetti Al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40.49" table:style-name="ce11">
            <text:p><text:s/>4.540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 Marcelo Mendonca Bernar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83.5" table:style-name="ce11">
            <text:p><text:s/>3.283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Cassula Piasent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s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648.37" table:style-name="ce11">
            <text:p><text:s/>5.648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Felipe Franchi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11.42" table:style-name="ce11">
            <text:p><text:s/>2.511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Antonio Silva Bressa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7.1400000000003" table:style-name="ce11">
            <text:p><text:s/>4.367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Carlos Favero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7.54" table:style-name="ce11">
            <text:p><text:s/>2.537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De Toledo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203.84" table:style-name="ce11">
            <text:p><text:s/>20.203,84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Eduardo Kawano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66.07" table:style-name="ce11">
            <text:p><text:s/>1.76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Azevedo Fagu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20.53" table:style-name="ce11">
            <text:p><text:s/>3.82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lipe Vanzella Rufi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" table:style-name="ce11">
            <text:p><text:s/>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9.07" table:style-name="ce11">
            <text:p><text:s/>3.3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Fernando Baby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Otavio Contim Ferra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5.67" table:style-name="ce11">
            <text:p><text:s/>2.975,6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 Rascovsk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1518" table:style-name="ce11">
            <text:p><text:s/>1.51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2.2299999999996" table:style-name="ce11">
            <text:p><text:s/>4.252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Ferreira Coe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974.959999999999" table:style-name="ce11">
            <text:p><text:s/>22.974,96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Lin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Luiza Tosetti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396" table:style-name="ce11">
            <text:p><text:s/>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75.16" table:style-name="ce11">
            <text:p><text:s/>2.975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ara Cangucu Marfin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lane Ramos Dos Santos Rodrigue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2.5" table:style-name="ce11">
            <text:p><text:s/>4.242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Coraci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8.1" table:style-name="ce11">
            <text:p><text:s/>3.418,1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ira Ferreira Ta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8.52" table:style-name="ce11">
            <text:p><text:s/>3.388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nuela Beatriz Gomes Battagl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08.06" table:style-name="ce11">
            <text:p><text:s/>3.908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a Renata Da Mot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20.01" table:style-name="ce11">
            <text:p><text:s/>3.520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 Benetti Bo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48.87" table:style-name="ce11">
            <text:p><text:s/>3.148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li Penedo Delgado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5.15" table:style-name="ce11">
            <text:p><text:s/>3.555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Bonilh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320" table:style-name="ce11">
            <text:p><text:s/>1.320,00<text:s/></text:p>
          </table:table-cell>
          <table:table-cell office:value-type="float" office:value="47593.45" table:style-name="ce11">
            <text:p><text:s/>47.593,45<text:s/></text:p>
          </table:table-cell>
          <table:table-cell office:value-type="float" office:value="2942.84" table:style-name="ce11">
            <text:p><text:s/>2.942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Carneiro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794.68" table:style-name="ce11">
            <text:p><text:s/>6.794,68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0.1899999999996" table:style-name="ce11">
            <text:p><text:s/>4.630,1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Dayrell Viv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66" table:style-name="ce11">
            <text:p>-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4.62" table:style-name="ce11">
            <text:p><text:s/>2.114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elo Martinian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36.78" table:style-name="ce11">
            <text:p><text:s/>3.836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Harumi Rezende Kob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egina Gar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92.1099999999997" table:style-name="ce11">
            <text:p><text:s/>4.19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ia Rossi Cora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73.17" table:style-name="ce11">
            <text:p><text:s/>3.473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 Christiano Chibebe Wall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5.02" table:style-name="ce11">
            <text:p><text:s/>2.235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Henrique Caetano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51.83" table:style-name="ce11">
            <text:p><text:s/>5.551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os Vinicius Manso Lopes Gom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cus Vinicius Rib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52997.07" table:style-name="ce11">
            <text:p><text:s/>52.997,07<text:s/></text:p>
          </table:table-cell>
          <table:table-cell office:value-type="float" office:value="4316.8599999999997" table:style-name="ce11">
            <text:p><text:s/>4.316,86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563" table:style-name="ce10">
            <text:p>563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264" table:style-name="ce11">
            <text:p>-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49.17" table:style-name="ce11">
            <text:p><text:s/>5.149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ngelica Abud Chinaglia Bempens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66" table:style-name="ce11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Auxiliadora Santos Ess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De Alcantara 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3.61" table:style-name="ce11">
            <text:p><text:s/>3.043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Beatriz Gomes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950.4" table:style-name="ce11">
            <text:p><text:s/>15.950,40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62.49" table:style-name="ce11">
            <text:p><text:s/>4.562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mila Azevedo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96.62" table:style-name="ce11">
            <text:p><text:s/>1.496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arolina Pereira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42422.71" table:style-name="ce11">
            <text:p><text:s/>42.422,71<text:s/></text:p>
          </table:table-cell>
          <table:table-cell office:value-type="float" office:value="3065.37" table:style-name="ce11">
            <text:p><text:s/>3.065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ecilia Remoli De Souz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52.51" table:style-name="ce11">
            <text:p><text:s/>5.152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ra Paletta Lom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1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1.43" table:style-name="ce11">
            <text:p><text:s/>3.701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Claudia Goncalves Solan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Dolores Mac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6.49" table:style-name="ce11">
            <text:p><text:s/>2.866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Alves Bo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0" table:style-name="ce11">
            <text:p><text:s/>2.0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Dos Santos Elias Magl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0.9899999999998" table:style-name="ce11">
            <text:p><text:s/>2.340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Fernanda Ghannage Barbosa Segamar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7.92999999999995" table:style-name="ce11">
            <text:p><text:s/>577,9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Isabel Toledo Del R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5" table:style-name="ce11">
            <text:p><text:s/>2.105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Teresa Bastia Vi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43590.79" table:style-name="ce11">
            <text:p><text:s/>43.590,79<text:s/></text:p>
          </table:table-cell>
          <table:table-cell office:value-type="float" office:value="4376.9400000000005" table:style-name="ce11">
            <text:p><text:s/>4.376,9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 Victória de Barro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49.8900000000003" table:style-name="ce11">
            <text:p><text:s/>4.349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Borgheresi Duar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arvalho Nog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93.0500000000002" table:style-name="ce11">
            <text:p><text:s/>2.593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haib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35.3900000000001" table:style-name="ce11">
            <text:p><text:s/>1.03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Costa De Pai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albe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87.1500000000001" table:style-name="ce11">
            <text:p><text:s/>1.087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Gouvea Guar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De Souza Lima Lauan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Ferreira Cavalca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0.75" table:style-name="ce11">
            <text:p><text:s/>2.150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Leit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Melo Bi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Pagano Gil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31.75" table:style-name="ce11">
            <text:p><text:s/>3.23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alomao Carr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Silva Galo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2.62" table:style-name="ce11">
            <text:p><text:s/>3.992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eixeira Zequini Massa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84.48" table:style-name="ce11">
            <text:p><text:s/>2.584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Tonolli Chiavone Delchia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a Zakia Cavalca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ane Vinche Zamp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05.29" table:style-name="ce11">
            <text:p><text:s/>5.705,2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cy Rehder Coelho Cam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82.76" table:style-name="ce11">
            <text:p><text:s/>4.482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ela Moni Marins Toz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38.83" table:style-name="ce11">
            <text:p><text:s/>3.638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lia Da Silva Ma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1.61" table:style-name="ce11">
            <text:p><text:s/>2.151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Costa Craveiro Pei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17735.509999999998" table:style-name="ce11">
            <text:p><text:s/>17.735,51<text:s/></text:p>
          </table:table-cell>
          <table:table-cell office:value-type="float" office:value="4102.74" table:style-name="ce11">
            <text:p><text:s/>4.1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e Aguiar Michel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90.42" table:style-name="ce11">
            <text:p><text:s/>3.090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Diana Egydio Tedeschi Jardim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37.23" table:style-name="ce11">
            <text:p><text:s/>2.037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Hamud Morato De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7.03" table:style-name="ce11">
            <text:p><text:s/>4.587,0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na Neves De Campos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132" table:style-name="ce11">
            <text:p>-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54.51" table:style-name="ce11">
            <text:p><text:s/>5.154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Augusto Carvalho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87.8199999999997" table:style-name="ce11">
            <text:p><text:s/>2.687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Eduardo Bernardes Spex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1.96" table:style-name="ce11">
            <text:p><text:s/>2.321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Fagunde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Lucio Pereira Macha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08" table:style-name="ce11">
            <text:p><text:s/>4.80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io Thiago Mo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lise Costa Girarde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1">
            <text:p><text:s/>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36.8599999999997" table:style-name="ce11">
            <text:p><text:s/>5.236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rta Morena Maluly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8.55" table:style-name="ce11">
            <text:p><text:s/>3.508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ssiminiano Fernandes Bili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2.54" table:style-name="ce11">
            <text:p><text:s/>992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eus Oliveira Mo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7.43" table:style-name="ce11">
            <text:p><text:s/>1.827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Assad Jo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54.49" table:style-name="ce11">
            <text:p><text:s/>3.854,4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atheus Bortoletto Rad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02.74" table:style-name="ce11">
            <text:p><text:s/>4.1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enesio Pinto Cunh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7.200000000001" table:style-name="ce11">
            <text:p><text:s/>21.267,20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 Allan Mofsov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15.89" table:style-name="ce11">
            <text:p><text:s/>3.315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chelle Boaventura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45.43" table:style-name="ce11">
            <text:p><text:s/>1.945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ke Luiz Sella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ilena Jackeline Re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Me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794.68" table:style-name="ce11">
            <text:p><text:s/>6.794,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36.82" table:style-name="ce11">
            <text:p><text:s/>4.936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De Toledo Thomaz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" table:style-name="ce11">
            <text:p><text:s/>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Monica Godano Schlodtman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47.360000000001" table:style-name="ce11">
            <text:p><text:s/>27.647,36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44009.72" table:style-name="ce11">
            <text:p><text:s/>44.009,72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dia Taffarello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50.69" table:style-name="ce11">
            <text:p><text:s/>3.350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lida Coelho Mont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0.8200000000002" table:style-name="ce11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ncy Regina Costa Fl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Batagim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5.23" table:style-name="ce11">
            <text:p><text:s/>405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Cipres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5.02" table:style-name="ce11">
            <text:p><text:s/>1.125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Da Costa Nora Bugn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87.81" table:style-name="ce11">
            <text:p><text:s/>3.687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lia Nissia Nogueira Se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tasha Teixeira Goncalves De Souza Di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71.84" table:style-name="ce11">
            <text:p><text:s/>3.971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ayara Rocha Rinc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35.33" table:style-name="ce11">
            <text:p><text:s/>2.535,3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elise Christino De Castro Santos Ogaw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3.6199999999999" table:style-name="ce11">
            <text:p><text:s/>1.253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ina Cappello Marcon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05.42" table:style-name="ce11">
            <text:p><text:s/>2.805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Noadir Marques Da Silv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26006.14" table:style-name="ce11">
            <text:p><text:s/>26.006,1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Augustus Cord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28.26" table:style-name="ce11">
            <text:p><text:s/>1.928,2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ctavio Ginez De Almeida Bu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054.65" table:style-name="ce11">
            <text:p><text:s/>4.054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rivaldo De Sousa Ginel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60.22" table:style-name="ce11">
            <text:p><text:s/>1.460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Otoniel Katumi Kiku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Biagini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56.98" table:style-name="ce11">
            <text:p><text:s/>3.756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Luciola Dias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0.17" table:style-name="ce11">
            <text:p><text:s/>880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lite Imper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23.96" table:style-name="ce11">
            <text:p><text:s/>5.923,9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aria Liz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452" table:style-name="ce11">
            <text:p><text:s/>1.45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0.35" table:style-name="ce11">
            <text:p><text:s/>1.740,3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Meneguel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55.23" table:style-name="ce11">
            <text:p><text:s/>3.055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Simeon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40.71" table:style-name="ce11">
            <text:p><text:s/>4.240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ia Valentim Villela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1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0" table:style-name="ce11">
            <text:p><text:s/>2.11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trick Lemos Cacic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Albernaz Rodrigues D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Barbosa Card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39.25" table:style-name="ce11">
            <text:p><text:s/>1.739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Fernanda Archin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4" table:style-name="ce11">
            <text:p><text:s/>6.380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Hungria Aagaard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Longo Sanches Pe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Manzella Romano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Rocha Yparraguir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1">
            <text:p><text:s/>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82.32" table:style-name="ce11">
            <text:p><text:s/>1.682,3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Sant Anna Mach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22.11" table:style-name="ce11">
            <text:p><text:s/>2.922,1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a Vieira Sall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67.0100000000002" table:style-name="ce11">
            <text:p><text:s/>2.467,0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ndre Costa Carvalh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2996.75" table:style-name="ce11">
            <text:p><text:s/>2.996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Arthur Araujo De Lim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Eduardo Pereira Rodrigu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13.69" table:style-name="ce11">
            <text:p><text:s/>3.713,6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De Andrade Giostr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656.44" table:style-name="ce11">
            <text:p><text:s/>53.656,44<text:s/></text:p>
          </table:table-cell>
          <table:table-cell office:value-type="float" office:value="4969.5200000000004" table:style-name="ce11">
            <text:p><text:s/>4.969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Fernando Esteves De Alvarenga I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44476.94" table:style-name="ce11">
            <text:p><text:s/>44.476,9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Ricardo De Divitiis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chwartz De Simo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1">
            <text:p><text:s/>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40.8200000000002" table:style-name="ce11">
            <text:p><text:s/>2.140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ergio Guardia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26.48" table:style-name="ce11">
            <text:p><text:s/>2.426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Sicil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aulo Victor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6.04" table:style-name="ce11">
            <text:p><text:s/>1.986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Antonio De Avella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2.84" table:style-name="ce11">
            <text:p><text:s/>2.762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Cavenaghi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330.560000000001" table:style-name="ce11">
            <text:p><text:s/>22.330,56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66.07" table:style-name="ce11">
            <text:p><text:s/>2.866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Giber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53.06" table:style-name="ce11">
            <text:p><text:s/>2.553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Henrique Pedretti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1079.6400000000001" table:style-name="ce11">
            <text:p><text:s/>1.079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Naves Magalh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25.98" table:style-name="ce11">
            <text:p><text:s/>2.925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Pereira Dos Santos Pe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864.56" table:style-name="ce11">
            <text:p><text:s/>6.864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dro Ribeiro Agustoni Feil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647.360000000001" table:style-name="ce11">
            <text:p><text:s/>27.647,36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45.17" table:style-name="ce11">
            <text:p><text:s/>3.645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eter Gabriel Molinari Schweiker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00.56" table:style-name="ce11">
            <text:p><text:s/>3.100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henelope Carvalho De Almei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73.71" table:style-name="ce11">
            <text:p><text:s/>3.773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ietro Da Silva Estabi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55.7800000000007" table:style-name="ce11">
            <text:p><text:s/>4.655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Aparecida Lamana Dini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33350.74" table:style-name="ce11">
            <text:p><text:s/>33.350,74<text:s/></text:p>
          </table:table-cell>
          <table:table-cell office:value-type="float" office:value="673.59" table:style-name="ce11">
            <text:p><text:s/>673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Domician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707.44" table:style-name="ce11">
            <text:p><text:s/>5.707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Morgado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a Simara Nov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0" table:style-name="ce11">
            <text:p><text:s/>3.3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Priscilla Batista Bas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27.9699999999998" table:style-name="ce11">
            <text:p><text:s/>2.327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Alvarez More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arcelos Trista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-132" table:style-name="ce11">
            <text:p>-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49.37" table:style-name="ce11">
            <text:p><text:s/>3.549,3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essa Yamamu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47.02" table:style-name="ce11">
            <text:p><text:s/>2.847,0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aga Vinh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72.44" table:style-name="ce11">
            <text:p><text:s/>3.572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Bresciani Marrac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Cardoso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887.04" table:style-name="ce11">
            <text:p><text:s/>14.887,04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2.66" table:style-name="ce11">
            <text:p><text:s/>1.532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Paula Eduardo Fab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Bor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22.08" table:style-name="ce11">
            <text:p><text:s/>3.522,0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De Souza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95.71" table:style-name="ce11">
            <text:p><text:s/>4.195,7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Folador Str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40096.769999999997" table:style-name="ce11">
            <text:p><text:s/>40.096,77<text:s/></text:p>
          </table:table-cell>
          <table:table-cell office:value-type="float" office:value="2108.17" table:style-name="ce11">
            <text:p><text:s/>2.108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lati Sabi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06.4699999999993" table:style-name="ce11">
            <text:p><text:s/>4.206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andara D Ami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00.52" table:style-name="ce11">
            <text:p><text:s/>3.500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Gomes Bedi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97.72" table:style-name="ce11">
            <text:p><text:s/>697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Koda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0.75" table:style-name="ce11">
            <text:p><text:s/>1.670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essa Vieira De Sa Menez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61.99" table:style-name="ce11">
            <text:p><text:s/>3.761,9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Lut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8" table:style-name="ce11">
            <text:p><text:s/>1.188,00<text:s/></text:p>
          </table:table-cell>
          <table:table-cell office:value-type="float" office:value="30450.68" table:style-name="ce11">
            <text:p><text:s/>30.450,68<text:s/></text:p>
          </table:table-cell>
          <table:table-cell office:value-type="float" office:value="3745.07" table:style-name="ce11">
            <text:p><text:s/>3.7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achado Viviani Nicolau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Morais Portugue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42.92" table:style-name="ce11">
            <text:p><text:s/>2.042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Negreiros Dantas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Pitanga Gued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36626.980000000003" table:style-name="ce11">
            <text:p><text:s/>36.626,98<text:s/></text:p>
          </table:table-cell>
          <table:table-cell office:value-type="float" office:value="12716.740000000002" table:style-name="ce11">
            <text:p><text:s/>12.716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amia Muner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" table:style-name="ce11">
            <text:p><text:s/>19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056.4" table:style-name="ce11">
            <text:p><text:s/>6.056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cha Paiva Cr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7.89" table:style-name="ce11">
            <text:p><text:s/>3.197,8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Rodrigues Velos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48.83" table:style-name="ce11">
            <text:p><text:s/>1.348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Soares Da Silva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39.0700000000002" table:style-name="ce11">
            <text:p><text:s/>2.439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Valle Vernasch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74.06" table:style-name="ce11">
            <text:p><text:s/>1.674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 Zambon De Mora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57.5" table:style-name="ce11">
            <text:p><text:s/>5.857,5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Comunale Aleixo Zanchet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92.83" table:style-name="ce11">
            <text:p><text:s/>1.992,8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Gasperazzo Barbo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24.9699999999998" table:style-name="ce11">
            <text:p><text:s/>2.224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a Soares Mourao Sous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faele Cristine Medeiros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29435.66" table:style-name="ce11">
            <text:p><text:s/>29.435,66<text:s/></text:p>
          </table:table-cell>
          <table:table-cell office:value-type="float" office:value="2943.57" table:style-name="ce11">
            <text:p><text:s/>2.94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issa Fernandes Lima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24.81" table:style-name="ce11">
            <text:p><text:s/>1.824,8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phael Camarao Treviz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013.759999999998" table:style-name="ce11">
            <text:p><text:s/>17.013,76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Freita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794.68" table:style-name="ce11">
            <text:p><text:s/>6.794,6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71.72" table:style-name="ce11">
            <text:p><text:s/>5.471,7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quel Peralva Martins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13.13" table:style-name="ce11">
            <text:p><text:s/>2.113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aul Carvalho Nin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beca De Holanda Braga Rocha Freir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97.4000000000001" table:style-name="ce11">
            <text:p><text:s/>1.097,4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gina Bauab Mer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De M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" table:style-name="ce11">
            <text:p><text:s/>6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20.09" table:style-name="ce11">
            <text:p><text:s/>3.120,0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Flores Tibyri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77.68" table:style-name="ce11">
            <text:p><text:s/>3.877,6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Groetaers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2" table:style-name="ce11">
            <text:p><text:s/>13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44.51" table:style-name="ce11">
            <text:p><text:s/>1.744,5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Klim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77.6099999999997" table:style-name="ce11">
            <text:p><text:s/>5.077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Lawant Mirand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4.47" table:style-name="ce11">
            <text:p><text:s/>3.33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Moura Gonc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1.75" table:style-name="ce11">
            <text:p><text:s/>1.231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kano Gimenes Se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Oliva Monteiro Ma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02.74" table:style-name="ce11">
            <text:p><text:s/>4.102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candiuzzi Da Sil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a Simoes Stabile Buccer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92.76" table:style-name="ce11">
            <text:p><text:s/>492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lino Borg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4.45" table:style-name="ce11">
            <text:p><text:s/>3.614,4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Campos Pinto De Vi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69.43" table:style-name="ce11">
            <text:p><text:s/>5.969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ato Isnard Khai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5.05" table:style-name="ce11">
            <text:p><text:s/>955,0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ene Robson Falcao De Morai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50.75" table:style-name="ce11">
            <text:p><text:s/>3.450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Paganucci Lod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08.54" table:style-name="ce11">
            <text:p><text:s/>4.108,5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Augusto Wiziack Z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782.1499999999996" table:style-name="ce11">
            <text:p><text:s/>4.782,1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esar Fran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48" table:style-name="ce11">
            <text:p><text:s/>1.44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Constante Soa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48.82" table:style-name="ce11">
            <text:p><text:s/>5.248,8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Paula Mio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02.04" table:style-name="ce11">
            <text:p><text:s/>1.002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De Sant Anna Vale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198" table:style-name="ce11">
            <text:p>-198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Fagundes Gouve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11.63" table:style-name="ce11">
            <text:p><text:s/>3.611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Gabriel Gomes Ped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74.04" table:style-name="ce11">
            <text:p><text:s/>4.674,0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Jorge Kruta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36.74" table:style-name="ce11">
            <text:p><text:s/>1.536,7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bo Da Lu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24.75" table:style-name="ce11">
            <text:p><text:s/>2.524,7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ourenco Dias Fer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83.42" table:style-name="ce11">
            <text:p><text:s/>1.883,4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cardo Luiz Mantova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ita De Cassia Gandolp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15950.36" table:style-name="ce11">
            <text:p><text:s/>15.950,36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Alves Pachota Chav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37.48" table:style-name="ce11">
            <text:p><text:s/>1.437,4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Marques Benazzi Villaver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a Prestes Abissam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68.2" table:style-name="ce11">
            <text:p><text:s/>3.868,2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berto Henrique Moreira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35.07" table:style-name="ce11">
            <text:p><text:s/>3.33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olfo Marques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46.8000000000002" table:style-name="ce11">
            <text:p><text:s/>2.246,8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Augusto Tadeu Martins Leal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Cesar Zangirolam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11.92" table:style-name="ce11">
            <text:p><text:s/>3.511,9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De Almeida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707" table:style-name="ce10">
            <text:p>707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10.64" table:style-name="ce11">
            <text:p><text:s/>2.010,6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erreira Dos Santos Ruiz Calejo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Figueiredo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Gruppi Carlos D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90.07" table:style-name="ce11">
            <text:p><text:s/>3.8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ardinha De Freitas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254" table:style-name="ce11">
            <text:p><text:s/>1.25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2.7" table:style-name="ce11">
            <text:p><text:s/>1.772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Serra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Tadeu Bedo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10.14" table:style-name="ce11">
            <text:p><text:s/>3.010,1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drigo Vidal Nitrin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62.5200000000004" table:style-name="ce11">
            <text:p><text:s/>4.262,5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que Jeronimo Andrad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544.85" table:style-name="ce11">
            <text:p><text:s/>2.544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eine Aparecida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08" table:style-name="ce11">
            <text:p><text:s/>2.008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ely Galvao Mota Cha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95.85" table:style-name="ce11">
            <text:p><text:s/>2.695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lene Cristina Otav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10.55" table:style-name="ce11">
            <text:p><text:s/>4.110,5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osimery Francisco Al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8.58" table:style-name="ce11">
            <text:p><text:s/>4.3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anie Camile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77.7800000000002" table:style-name="ce11">
            <text:p><text:s/>2.077,7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Ruy Freire Ribeiro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794.68" table:style-name="ce11">
            <text:p><text:s/>6.794,68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574.24" table:style-name="ce11">
            <text:p><text:s/>6.574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brina Nasser De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9.98" table:style-name="ce11">
            <text:p><text:s/>3.709,9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Cristina Lopez De Souza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80.25" table:style-name="ce11">
            <text:p><text:s/>4.180,2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anta Romano Tresinari Grang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47691.3" table:style-name="ce11">
            <text:p><text:s/>47.691,30<text:s/></text:p>
          </table:table-cell>
          <table:table-cell office:value-type="float" office:value="4270.2299999999996" table:style-name="ce11">
            <text:p><text:s/>4.270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ir Nicolau Nassrall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68.58" table:style-name="ce11">
            <text:p><text:s/>5.0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muel Friedm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32964.07" table:style-name="ce11">
            <text:p><text:s/>32.964,07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ndra Maria Shiguehara Tib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794.68" table:style-name="ce11">
            <text:p><text:s/>6.794,68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381.62" table:style-name="ce11">
            <text:p><text:s/>3.381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aulo Dut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Andre Weise Chin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59.06" table:style-name="ce11">
            <text:p><text:s/>1.659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ergio Wagner Locat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dnei Francisco Nev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6.84" table:style-name="ce11">
            <text:p><text:s/>1.696,8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ana Jota De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Caniver Drag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lvia Pontes Figueired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92.06" table:style-name="ce11">
            <text:p><text:s/>2.99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De Oliveira Domingues Ladeira Alcanta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.76" table:style-name="ce11">
            <text:p><text:s/>924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imone Lavelle Godoy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594" table:style-name="ce11">
            <text:p><text:s/>59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1.6099999999997" table:style-name="ce11">
            <text:p><text:s/>2.121,6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oraia Ank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18.56" table:style-name="ce11">
            <text:p><text:s/>818,5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tefanie Kornreich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00" table:style-name="ce11">
            <text:p><text:s/>1.4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n Yu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Surrailly Fernandes Youssef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deu Jose Migoto Fi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38.76" table:style-name="ce11">
            <text:p><text:s/>738,7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nah Da Silva Teixeira De Oliv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31900.71" table:style-name="ce11">
            <text:p><text:s/>31.900,71<text:s/></text:p>
          </table:table-cell>
          <table:table-cell office:value-type="float" office:value="3166.7" table:style-name="ce11">
            <text:p><text:s/>3.166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issa Nunes Vieira Pinhe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80.47" table:style-name="ce11">
            <text:p><text:s/>2.680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es Pataias Ram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02.9100000000001" table:style-name="ce11">
            <text:p><text:s/>1.302,9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ssa Gobetti Correi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07.17" table:style-name="ce11">
            <text:p><text:s/>2.607,1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litha D Aquino Tavano Carvalh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760.32" table:style-name="ce11">
            <text:p><text:s/>12.760,32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4.59" table:style-name="ce11">
            <text:p><text:s/>3.704,5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mara De Padua Capu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68.47" table:style-name="ce11">
            <text:p><text:s/>4.468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mires Maciel Rami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38.6199999999999" table:style-name="ce11">
            <text:p><text:s/>1.238,6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nia Cristina Oliveira Dos Sant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837.18" table:style-name="ce11">
            <text:p><text:s/>4.837,1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ssis Almeida Cair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9.85" table:style-name="ce11">
            <text:p><text:s/>429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Aparecida Bordao D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Belon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3.31" table:style-name="ce11">
            <text:p><text:s/>2.883,3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Campos Bias Fort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42.06" table:style-name="ce11">
            <text:p><text:s/>2.342,0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De Souza Kotak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87" table:style-name="ce11">
            <text:p><text:s/>1.187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Elisa Marao Beraquet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85.79" table:style-name="ce11">
            <text:p><text:s/>1.985,7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Mendes Soares Bacheg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" table:style-name="ce11">
            <text:p><text:s/>700,0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a Semensatto De Lima Cost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027.519999999997" table:style-name="ce11">
            <text:p><text:s/>34.027,52<text:s/></text:p>
          </table:table-cell>
          <table:table-cell office:value-type="float" office:value="330" table:style-name="ce11">
            <text:p><text:s/>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148.28" table:style-name="ce11">
            <text:p><text:s/>34.148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atiane Bott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77.66" table:style-name="ce11">
            <text:p><text:s/>5.577,6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Assis Figueiredo Guimaraes Aiell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De Camp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502.87" table:style-name="ce11">
            <text:p><text:s/>5.502,8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Guerra Leand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30" table:style-name="ce11">
            <text:p>-33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45.07" table:style-name="ce11">
            <text:p><text:s/>3.7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Helena De Oliveira Costa Nad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291.2199999999993" table:style-name="ce11">
            <text:p><text:s/>5.291,2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Mota Lima Vall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972.77" table:style-name="ce11">
            <text:p><text:s/>24.972,77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is Pastor De Amorim Siqu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-396" table:style-name="ce11">
            <text:p>-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8.63" table:style-name="ce11">
            <text:p><text:s/>2.708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ita Veronica Goncalves E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528" table:style-name="ce11">
            <text:p><text:s/>52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aluane Fonse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3557.41" table:style-name="ce11">
            <text:p><text:s/>3.557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De Luna Cury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43.23" table:style-name="ce11">
            <text:p><text:s/>3.843,2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Goes Cavalcanti De Arauj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6" table:style-name="ce11">
            <text:p><text:s/>39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54.3" table:style-name="ce11">
            <text:p><text:s/>1.454,3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Monteiro Pe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09.13" table:style-name="ce11">
            <text:p><text:s/>2.709,1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antos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iago Soares Piccolot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696.96" table:style-name="ce11">
            <text:p><text:s/>11.696,96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57.12" table:style-name="ce11">
            <text:p><text:s/>3.657,12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homaz Fiterman Tedesc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55.3900000000001" table:style-name="ce11">
            <text:p><text:s/>1.155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Augusto Bressan Buos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3.6" table:style-name="ce11">
            <text:p><text:s/>10.633,60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3.16" table:style-name="ce11">
            <text:p><text:s/>3.043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Tiago Fensterseife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1">
            <text:p><text:s/>3.668,5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bano Finger Ne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32964.07" table:style-name="ce11">
            <text:p><text:s/>32.964,07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Ursula Kiwelowicz Guimaraes Da Roch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03.5700000000002" table:style-name="ce11">
            <text:p><text:s/>2.203,5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Correa Silva Ferr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06.8799999999992" table:style-name="ce11">
            <text:p><text:s/>8.506,88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25.86" table:style-name="ce11">
            <text:p><text:s/>3.125,8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leria Silva Do Nascimen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704.63" table:style-name="ce11">
            <text:p><text:s/>3.704,6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Alves Vieir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792" table:style-name="ce11">
            <text:p><text:s/>79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Boia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514.43" table:style-name="ce11">
            <text:p><text:s/>3.514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Chalegre De Andrade Franc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90.9699999999993" table:style-name="ce11">
            <text:p><text:s/>4.590,9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Douradinho Da Rocha Volpa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400.8500000000004" table:style-name="ce11">
            <text:p><text:s/>4.400,8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edrado De Souz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26" table:style-name="ce11">
            <text:p><text:s/>72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45.07" table:style-name="ce11">
            <text:p><text:s/>3.045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Morais Kis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443.52" table:style-name="ce11">
            <text:p><text:s/>7.443,52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ellegrini Armenio De Freita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1.43" table:style-name="ce11">
            <text:p><text:s/>1.771,4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essa Pizarro Riguete Correa Port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996.41" table:style-name="ce11">
            <text:p><text:s/>3.9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ania Pereira Agnell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6794.68" table:style-name="ce11">
            <text:p><text:s/>6.794,68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81.5" table:style-name="ce11">
            <text:p><text:s/>5.181,50<text:s/>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640" table:style-name="ce10">
            <text:p>640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1.28" table:style-name="ce11">
            <text:p><text:s/>6.601,2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eronica Dos Santos Sionti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4" table:style-name="ce11">
            <text:p><text:s/>26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90.53" table:style-name="ce11">
            <text:p><text:s/>3.490,53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Hugo Albernaz Junior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ctor Luiz Oliveira Da Pa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60" table:style-name="ce11">
            <text:p><text:s/>66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7" table:style-name="ce11">
            <text:p><text:s/>3.190,0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">
            <text:p>Victor Santos Da Cunha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88" table:style-name="ce13">
            <text:p><text:s/>1.188,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26.16" table:style-name="ce13">
            <text:p><text:s/>2.726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amargo Henne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96.41" table:style-name="ce11">
            <text:p><text:s/>3.296,41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nicius Conceicao Silva Silv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990" table:style-name="ce11">
            <text:p><text:s/>990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46.24" table:style-name="ce11">
            <text:p><text:s/>3.446,2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rginia Sanches Rodrigues Caldas Catelan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24" table:style-name="ce11">
            <text:p><text:s/>924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024.47" table:style-name="ce11">
            <text:p><text:s/>3.024,47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Jose Tozzi Cavin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53.88" table:style-name="ce11">
            <text:p><text:s/>2.153,88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 Ortiz Amando De Barro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3823.68" table:style-name="ce11">
            <text:p><text:s/>13.823,68<text:s/></text:p>
          </table:table-cell>
          <table:table-cell office:value-type="float" office:value="1122" table:style-name="ce11">
            <text:p><text:s/>1.12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74.65" table:style-name="ce11">
            <text:p><text:s/>1.774,65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tore Andre Zilio Maximian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1056" table:style-name="ce11">
            <text:p><text:s/>1.056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411.44" table:style-name="ce11">
            <text:p><text:s/>5.411,44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antic Correia Gonzalez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858" table:style-name="ce11">
            <text:p><text:s/>85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40.39" table:style-name="ce11">
            <text:p><text:s/>3.240,39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aria Lopes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077.12" table:style-name="ce11">
            <text:p><text:s/>18.077,12<text:s/></text:p>
          </table:table-cell>
          <table:table-cell office:value-type="float" office:value="1518" table:style-name="ce11">
            <text:p><text:s/>1.518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801.7000000000007" table:style-name="ce11">
            <text:p><text:s/>8.801,70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 Monsef De Castro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462" table:style-name="ce11">
            <text:p><text:s/>462,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420.16" table:style-name="ce11">
            <text:p><text:s/>3.420,16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Modesto Gramulh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5">
            <text:p>4.253,44</text:p>
          </table:table-cell>
          <table:table-cell office:value-type="float" office:value="1122" table:style-name="ce15">
            <text:p>1.122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68.58" table:style-name="ce15">
            <text:p>3.668,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Oliveira Lourenc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5">
            <text:p>858,00</text:p>
          </table:table-cell>
          <table:table-cell office:value-type="float" office:value="22915.19" table:style-name="ce11">
            <text:p><text:s/>22.915,19<text:s/></text:p>
          </table:table-cell>
          <table:table-cell office:value-type="float" office:value="3306" table:style-name="ce15">
            <text:p>3.306,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iviane Remondes Carus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570.24" table:style-name="ce11">
            <text:p><text:s/>9.570,24<text:s/></text:p>
          </table:table-cell>
          <table:table-cell office:value-type="float" office:value="924" table:style-name="ce15">
            <text:p>924,00</text:p>
          </table:table-cell>
          <table:table-cell office:value-type="float" office:value="35574.120000000003" table:style-name="ce11">
            <text:p><text:s/>35.574,12<text:s/></text:p>
          </table:table-cell>
          <table:table-cell office:value-type="float" office:value="4984.5600000000004" table:style-name="ce15">
            <text:p>4.984,5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Volney Santos Teix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2" table:style-name="ce15">
            <text:p>462,00</text:p>
          </table:table-cell>
          <table:table-cell office:value-type="float" office:value="36685.83" table:style-name="ce11">
            <text:p><text:s/>36.685,83<text:s/></text:p>
          </table:table-cell>
          <table:table-cell office:value-type="float" office:value="1277.8399999999999" table:style-name="ce15">
            <text:p>1.277,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agner Giron De La Torre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74.68" table:style-name="ce15">
            <text:p>2.774,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agner Ribeiro De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58" table:style-name="ce15">
            <text:p>858,00</text:p>
          </table:table-cell>
          <table:table-cell office:value-type="float" office:value="23612.04" table:style-name="ce11">
            <text:p><text:s/>23.612,04<text:s/></text:p>
          </table:table-cell>
          <table:table-cell office:value-type="float" office:value="2202.3200000000002" table:style-name="ce15">
            <text:p>2.202,3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esley Sanches Pin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858" table:style-name="ce15">
            <text:p>858,00</text:p>
          </table:table-cell>
          <table:table-cell office:value-type="float" office:value="32964.07" table:style-name="ce11">
            <text:p><text:s/>32.964,07<text:s/></text:p>
          </table:table-cell>
          <table:table-cell office:value-type="float" office:value="947.44" table:style-name="ce15">
            <text:p>947,4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ild Afonso Ogawa Filh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90.08" table:style-name="ce11">
            <text:p><text:s/>3.190,08<text:s/></text:p>
          </table:table-cell>
          <table:table-cell office:value-type="float" office:value="1254" table:style-name="ce15">
            <text:p>1.254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illiam Roberto Casimiro Brag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26.7199999999998" table:style-name="ce11">
            <text:p><text:s/>2.126,72<text:s/></text:p>
          </table:table-cell>
          <table:table-cell office:value-type="float" office:value="924" table:style-name="ce15">
            <text:p>924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ladimyr Alves Bitencourt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380.16" table:style-name="ce11">
            <text:p><text:s/>6.380,16<text:s/></text:p>
          </table:table-cell>
          <table:table-cell office:value-type="float" office:value="858" table:style-name="ce15">
            <text:p>858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76.67" table:style-name="ce15">
            <text:p>2.476,6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Wlamyr Gusmao Junio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140.48" table:style-name="ce11">
            <text:p><text:s/>19.140,48<text:s/></text:p>
          </table:table-cell>
          <table:table-cell office:value-type="float" office:value="990" table:style-name="ce15">
            <text:p>990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887.03" table:style-name="ce15">
            <text:p>2.887,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go De Menezes Oliveir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316.8" table:style-name="ce11">
            <text:p><text:s/>5.316,80<text:s/></text:p>
          </table:table-cell>
          <table:table-cell office:value-type="float" office:value="1188" table:style-name="ce15">
            <text:p>1.188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169.5" table:style-name="ce15">
            <text:p>3.169,5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nko Oliveira Carvalho Bru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253.4399999999996" table:style-name="ce11">
            <text:p><text:s/>4.253,44<text:s/></text:p>
          </table:table-cell>
          <table:table-cell office:value-type="float" office:value="1122" table:style-name="ce15">
            <text:p>1.122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00.8500000000004" table:style-name="ce15">
            <text:p>5.100,8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asmin Oliveira Mercadante Pestan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63.3599999999999" table:style-name="ce11">
            <text:p><text:s/>1.063,36<text:s/></text:p>
          </table:table-cell>
          <table:table-cell office:value-type="float" office:value="264" table:style-name="ce15">
            <text:p>264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02.94" table:style-name="ce15">
            <text:p>2.102,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0">
            <text:p>Yolanda De Salles Freire Cesar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94" table:style-name="ce15">
            <text:p>594,00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869.37" table:style-name="ce15">
            <text:p>5.869,37</text:p>
          </table:table-cell>
          <table:table-cell table:number-columns-repeated="16376"/>
        </table:table-row>
        <table:table-row table:number-rows-repeated="1047699" table:style-name="ro1">
          <table:table-cell table:number-columns-repeated="16384"/>
        </table:table-row>
        <table:named-expressions>
          <table:named-range table:name="Print_Area" table:cell-range-address="Indenização.$B$1:Indenização.$H$2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n" number:country="US"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1" number:language="en" number:country="US">
      <number:text>-</number:text>
      <number:currency-symbol number:language="en" number:country="US">R$</number:currency-symbol>
      <number:text> </number:text>
      <number:number number:decimal-places="5" number:min-decimal-places="5" number:min-integer-digits="0" number:grouping="true"/>
      <number:text> </number:text>
    </number:currency-style>
    <number:currency-style style:name="N37P2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7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RICARDO AMORIM LEITE</meta:initial-creator>
    <dc:creator>Marcelo Perruchio Noia</dc:creator>
    <meta:creation-date>2018-10-08T23:21:12Z</meta:creation-date>
    <dc:date>2025-02-03T02:03:51Z</dc:date>
    <meta:print-date>1601-01-01T00:00:00Z</meta:print-date>
    <meta:editing-cycles>4</meta:editing-cycles>
    <meta:editing-duration>PT620S</meta:editing-duration>
    <meta:user-defined meta:name="ContentTypeId">0x010100EA149E823DDE0E4E82C7000C84EAC8A2</meta:user-defined>
    <meta:user-defined meta:name="Order" meta:value-type="float">4126200</meta:user-defined>
  </office:meta>
</office:document-meta>
</file>