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6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7">
            <text:p>NOVEMBRO/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1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7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2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7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2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2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2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3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5" table:number-rows-spanned="1" table:style-name="ce50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0" table:style-name="ce17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De Br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Do Carmo Rio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Kalil Issa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Mas R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May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Testi Ti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Vinhas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Elia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Lino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Pinheiro Machado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kira Koza Palm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andeson De Jesus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berto Zorigian Goncalv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er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335" table:style-name="ce10">
            <text:p>-3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72.76" table:style-name="ce19">
            <text:p>40,572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20" table:style-name="ce10">
            <text:p>320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80" table:style-name="ce10">
            <text:p>480.00</text:p>
          </table:table-cell>
          <table:table-cell office:value-type="float" office:value="551.05999999999995" table:style-name="ce19">
            <text:p>55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043.84" table:style-name="ce19">
            <text:p>19,04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40" table:style-name="ce10">
            <text:p>1,0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44263.65" table:style-name="ce19">
            <text:p>44,263.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11046.17" table:style-name="ce19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3351.82" table:style-name="ce10">
            <text:p>3,351.82</text:p>
          </table:table-cell>
          <table:table-cell office:value-type="float" office:value="3339.75" table:style-name="ce10">
            <text:p>3,339.75</text:p>
          </table:table-cell>
          <table:table-cell office:value-type="float" office:value="560" table:style-name="ce10">
            <text:p>560.00</text:p>
          </table:table-cell>
          <table:table-cell office:value-type="float" office:value="40278.269999999997" table:style-name="ce19">
            <text:p>40,278.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25598.44" table:style-name="ce19">
            <text:p>25,598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8" table:style-name="ce10">
            <text:p>-228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920.3" table:style-name="ce18">
            <text:p>1,920.3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96" table:style-name="ce10">
            <text:p>796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159.82" table:style-name="ce18">
            <text:p>5,159.82</text:p>
          </table:table-cell>
          <table:table-cell office:value-type="float" office:value="0" table:style-name="ce10">
            <text:p>0.00</text:p>
          </table:table-cell>
          <table:table-cell office:value-type="float" office:value="11355.15" table:style-name="ce10">
            <text:p>11,355.1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1355.15" table:style-name="ce10">
            <text:p>11,355.1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0019.25" table:style-name="ce10">
            <text:p>10,019.2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68.12" table:style-name="ce18">
            <text:p>768.1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019.1" table:style-name="ce18">
            <text:p>10,019.1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092.18" table:style-name="ce18">
            <text:p>12,092.1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8.8" table:style-name="ce18">
            <text:p>13,358.8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648.03" table:style-name="ce19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8103.64" table:style-name="ce18">
            <text:p>18,103.6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30818.09" table:style-name="ce19">
            <text:p>30,818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351.82" table:style-name="ce10">
            <text:p>3,351.82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22.65" table:style-name="ce18">
            <text:p>222.6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83.35" table:style-name="ce10">
            <text:p>8,683.35</text:p>
          </table:table-cell>
          <table:table-cell office:value-type="float" office:value="320" table:style-name="ce10">
            <text:p>32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351.82" table:style-name="ce10">
            <text:p>3,351.82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690.86" table:style-name="ce18">
            <text:p>12,690.86</text:p>
          </table:table-cell>
          <table:table-cell office:value-type="float" office:value="0" table:style-name="ce10">
            <text:p>0.00</text:p>
          </table:table-cell>
          <table:table-cell office:value-type="float" office:value="10687.2" table:style-name="ce10">
            <text:p>10,687.2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24" table:style-name="ce10">
            <text:p>124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40" table:style-name="ce10">
            <text:p>24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551.05999999999995" table:style-name="ce19">
            <text:p>55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551.05999999999995" table:style-name="ce19">
            <text:p>55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80" table:style-name="ce10">
            <text:p>28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520" table:style-name="ce10">
            <text:p>520.00</text:p>
          </table:table-cell>
          <table:table-cell office:value-type="float" office:value="23144.35" table:style-name="ce19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sa Pinheir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68.91" table:style-name="ce19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30313.61" table:style-name="ce19">
            <text:p>30,313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047.19" table:style-name="ce19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948.97" table:style-name="ce19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32262.76" table:style-name="ce19">
            <text:p>32,262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24847.62" table:style-name="ce19">
            <text:p>24,847.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ncy Regina Costa Fl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81.21" table:style-name="ce19">
            <text:p>21,681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7" table:style-name="ce18">
            <text:p>2,671.77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0" table:style-name="ce10">
            <text:p>-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022.92" table:style-name="ce18">
            <text:p>12,022.9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337.79" table:style-name="ce18">
            <text:p>2,337.79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45389.57" table:style-name="ce19">
            <text:p>45,389.5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20" table:style-name="ce10">
            <text:p>9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-56" table:style-name="ce10">
            <text:p>-56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Da Paz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00" table:style-name="ce10">
            <text:p>80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60" table:style-name="ce10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00" table:style-name="ce10">
            <text:p>800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80" table:style-name="ce24">
            <text:p>680.00</text:p>
          </table:table-cell>
          <table:table-cell office:value-type="float" office:value="0" table:style-name="ce25">
            <text:p>0.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style-name="ce3"/>
          <table:table-cell table:number-columns-repeated="5" table:style-name="ce20"/>
          <table:table-cell table:number-columns-repeated="16376"/>
        </table:table-row>
        <table:table-row table:number-rows-repeated="1047809" table:style-name="ro1">
          <table:table-cell table:number-columns-repeated="16384"/>
        </table:table-row>
        <table:named-expressions>
          <table:named-range table:name="Print_Area" table:cell-range-address="Indenização.$B$1:Indenização.$H$8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23Z</dc:date>
    <meta:print-date>2018-10-08T20:47:16Z</meta:print-date>
  </office:meta>
</office:document-meta>
</file>