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/>
    <style:style style:name="ce16" style:family="table-cell" style:parent-style-name="Default" style:data-style-name="N4">
      <style:table-cell-properties style:vertical-align="automatic" fo:wrap-option="wrap"/>
    </style:style>
    <style:style style:name="ce17" style:family="table-cell" style:parent-style-name="Neutro" style:data-style-name="N4">
      <style:table-cell-properties fo:background-color="transparent"/>
      <style:text-properties fo:color="#9C6500"/>
    </style:style>
    <style:style style:name="ce18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6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5046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8"/>
          <table:table-cell table:number-columns-repeated="8" table:style-name="ce14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ABRIL/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5"/>
          <table:table-cell table:style-name="ce16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7"/>
          <table:table-cell table:style-name="ce18"/>
          <table:table-cell table:number-columns-repeated="3" table:style-name="ce1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7"/>
          <table:table-cell table:style-name="ce18"/>
          <table:table-cell table:number-columns-repeated="3" table:style-name="ce1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9">
            <text:p>TOTAL</text:p>
            <text:p>BRUTO DO</text:p>
            <text:p>MÊS</text:p>
          </table:table-cell>
          <table:table-cell office:value-type="string" table:style-name="ce20">
            <text:p>1/3 FÉRIAS</text:p>
          </table:table-cell>
          <table:table-cell office:value-type="string" table:style-name="ce20">
            <text:p>13º SALÁRIO</text:p>
          </table:table-cell>
          <table:table-cell office:value-type="string" table:style-name="ce20">
            <text:p>ATRASADOS</text:p>
          </table:table-cell>
          <table:table-cell office:value-type="string" table:style-name="ce20">
            <text:p>REFERÊNCIA</text:p>
            <text:p>ATRASADOS</text:p>
          </table:table-cell>
          <table:table-cell office:value-type="string" table:style-name="ce20">
            <text:p>DESCONTOS OBRIGATÓRIOS</text:p>
          </table:table-cell>
          <table:table-cell office:value-type="string" table:style-name="ce20">
            <text:p>OUTROS DESCONTOS<text:s/></text:p>
          </table:table-cell>
          <table:table-cell office:value-type="string" table:style-name="ce21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style-name="ce23"/>
          <table:table-cell office:value-type="float" office:value="-1047.3699999999999" table:style-name="ce22">
            <text:p>-1,047.37</text:p>
          </table:table-cell>
          <table:table-cell office:value-type="float" office:value="-28.73" table:style-name="ce22">
            <text:p>-28.73</text:p>
          </table:table-cell>
          <table:table-cell office:value-type="float" office:value="3541.79" table:style-name="ce24">
            <text:p>3,5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bdiel Luciano Lobo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247.9" table:style-name="ce25">
            <text:p>11,247.9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45.79" table:style-name="ce25">
            <text:p>-3,345.79</text:p>
          </table:table-cell>
          <table:table-cell office:value-type="float" office:value="-59.1" table:style-name="ce25">
            <text:p>-59.10</text:p>
          </table:table-cell>
          <table:table-cell office:value-type="float" office:value="7843.01" table:style-name="ce27">
            <text:p>7,84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emir Teodoro Sera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7.34" table:style-name="ce25">
            <text:p>-777.34</text:p>
          </table:table-cell>
          <table:table-cell office:value-type="float" office:value="-28.73" table:style-name="ce25">
            <text:p>-28.73</text:p>
          </table:table-cell>
          <table:table-cell office:value-type="float" office:value="3811.82" table:style-name="ce27">
            <text:p>3,81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enisia Mari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631.28" table:style-name="ce25">
            <text:p>631.28</text:p>
          </table:table-cell>
          <table:table-cell office:value-type="float" office:value="1739.71" table:style-name="ce25">
            <text:p>1,739.71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27.05999999999995" table:style-name="ce25">
            <text:p>-627.06</text:p>
          </table:table-cell>
          <table:table-cell office:value-type="float" office:value="-116.94" table:style-name="ce25">
            <text:p>-116.94</text:p>
          </table:table-cell>
          <table:table-cell office:value-type="float" office:value="5414.66" table:style-name="ce27">
            <text:p>5,41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ilson Silva Lob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Cristina Guimar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7361.19" table:style-name="ce25">
            <text:p>7,361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89.24" table:style-name="ce25">
            <text:p>-1,889.24</text:p>
          </table:table-cell>
          <table:table-cell office:value-type="float" office:value="-1984.6" table:style-name="ce25">
            <text:p>-1,984.60</text:p>
          </table:table-cell>
          <table:table-cell office:value-type="float" office:value="3487.35" table:style-name="ce27">
            <text:p>3,48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Cristina Rodrigues Vidig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.42999999999995" table:style-name="ce25">
            <text:p>-614.43</text:p>
          </table:table-cell>
          <table:table-cell office:value-type="float" office:value="-1066.06" table:style-name="ce25">
            <text:p>-1,066.06</text:p>
          </table:table-cell>
          <table:table-cell office:value-type="float" office:value="2107.1799999999998" table:style-name="ce27">
            <text:p>2,10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52.76" table:style-name="ce25">
            <text:p>-52.76</text:p>
          </table:table-cell>
          <table:table-cell office:value-type="float" office:value="5972.32" table:style-name="ce27">
            <text:p>5,9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Zob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03.3900000000003" table:style-name="ce25">
            <text:p>5,103.3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22.99" table:style-name="ce25">
            <text:p>-1,022.99</text:p>
          </table:table-cell>
          <table:table-cell office:value-type="float" office:value="0" table:style-name="ce25">
            <text:p>0.00</text:p>
          </table:table-cell>
          <table:table-cell office:value-type="float" office:value="4080.4" table:style-name="ce27">
            <text:p>4,08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e Salles Cai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65.69" table:style-name="ce25">
            <text:p>-665.69</text:p>
          </table:table-cell>
          <table:table-cell office:value-type="float" office:value="0" table:style-name="ce25">
            <text:p>0.00</text:p>
          </table:table-cell>
          <table:table-cell office:value-type="float" office:value="3121.98" table:style-name="ce27">
            <text:p>3,12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Alves De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81.12" table:style-name="ce25">
            <text:p>-781.12</text:p>
          </table:table-cell>
          <table:table-cell office:value-type="float" office:value="-981.82" table:style-name="ce25">
            <text:p>-981.82</text:p>
          </table:table-cell>
          <table:table-cell office:value-type="float" office:value="2800.88" table:style-name="ce27">
            <text:p>2,80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Henrique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11.37" table:style-name="ce25">
            <text:p>4,711.3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19.8" table:style-name="ce25">
            <text:p>-919.80</text:p>
          </table:table-cell>
          <table:table-cell office:value-type="float" office:value="-787.42" table:style-name="ce25">
            <text:p>-787.42</text:p>
          </table:table-cell>
          <table:table-cell office:value-type="float" office:value="3004.15" table:style-name="ce27">
            <text:p>3,00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ilton Joji Fucamiz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.42999999999995" table:style-name="ce25">
            <text:p>-614.43</text:p>
          </table:table-cell>
          <table:table-cell office:value-type="float" office:value="-23.2" table:style-name="ce25">
            <text:p>-23.20</text:p>
          </table:table-cell>
          <table:table-cell office:value-type="float" office:value="3150.04" table:style-name="ce27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Marcos Ueh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9.01" table:style-name="ce25">
            <text:p>-939.01</text:p>
          </table:table-cell>
          <table:table-cell office:value-type="float" office:value="-30.89" table:style-name="ce25">
            <text:p>-30.89</text:p>
          </table:table-cell>
          <table:table-cell office:value-type="float" office:value="4191.82" table:style-name="ce27">
            <text:p>4,19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Matsuza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1870.19" table:style-name="ce25">
            <text:p>1,870.1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88.91" table:style-name="ce25">
            <text:p>-888.91</text:p>
          </table:table-cell>
          <table:table-cell office:value-type="float" office:value="-867.43" table:style-name="ce25">
            <text:p>-867.43</text:p>
          </table:table-cell>
          <table:table-cell office:value-type="float" office:value="4162.47" table:style-name="ce27">
            <text:p>4,16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cides Claudio Landim</text:p>
          </table:table-cell>
          <table:table-cell office:value-type="string" table:style-name="ce11">
            <text:p>Agente de Defensoria Pública</text:p>
          </table:table-cell>
          <table:table-cell office:value-type="float" office:value="7361.19" table:style-name="ce25">
            <text:p>7,361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83.1999999999998" table:style-name="ce25">
            <text:p>-2,083.20</text:p>
          </table:table-cell>
          <table:table-cell office:value-type="float" office:value="-143.58000000000001" table:style-name="ce25">
            <text:p>-143.58</text:p>
          </table:table-cell>
          <table:table-cell office:value-type="float" office:value="5134.41" table:style-name="ce27">
            <text:p>5,13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a Chrispan</text:p>
          </table:table-cell>
          <table:table-cell office:value-type="string" table:style-name="ce11">
            <text:p>Agente de Defensoria Pública</text:p>
          </table:table-cell>
          <table:table-cell office:value-type="float" office:value="9033.16" table:style-name="ce25">
            <text:p>9,033.16</text:p>
          </table:table-cell>
          <table:table-cell office:value-type="float" office:value="0" table:style-name="ce25">
            <text:p>0.00</text:p>
          </table:table-cell>
          <table:table-cell office:value-type="float" office:value="4516.58" table:style-name="ce25">
            <text:p>4,516.58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193.3" table:style-name="ce25">
            <text:p>-3,193.30</text:p>
          </table:table-cell>
          <table:table-cell office:value-type="float" office:value="-59.1" table:style-name="ce25">
            <text:p>-59.10</text:p>
          </table:table-cell>
          <table:table-cell office:value-type="float" office:value="10297.34" table:style-name="ce27">
            <text:p>10,29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cidia De Cassia Alves Bas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6847.63" table:style-name="ce25">
            <text:p>6,847.63</text:p>
          </table:table-cell>
          <table:table-cell office:value-type="float" office:value="0" table:style-name="ce25">
            <text:p>0.00</text:p>
          </table:table-cell>
          <table:table-cell office:value-type="float" office:value="3423.82" table:style-name="ce25">
            <text:p>3,423.8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73.41" table:style-name="ce25">
            <text:p>-2,073.41</text:p>
          </table:table-cell>
          <table:table-cell office:value-type="float" office:value="-107.28" table:style-name="ce25">
            <text:p>-107.28</text:p>
          </table:table-cell>
          <table:table-cell office:value-type="float" office:value="8090.76" table:style-name="ce27">
            <text:p>8,09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Aparecid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0" table:style-name="ce25">
            <text:p>0.00</text:p>
          </table:table-cell>
          <table:table-cell office:value-type="float" office:value="3956.65" table:style-name="ce25">
            <text:p>3,956.65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73.11" table:style-name="ce25">
            <text:p>-2,373.11</text:p>
          </table:table-cell>
          <table:table-cell office:value-type="float" office:value="-52.76" table:style-name="ce25">
            <text:p>-52.76</text:p>
          </table:table-cell>
          <table:table-cell office:value-type="float" office:value="9444.07" table:style-name="ce27">
            <text:p>9,44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Cominato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50.62" table:style-name="ce25">
            <text:p>-2,550.62</text:p>
          </table:table-cell>
          <table:table-cell office:value-type="float" office:value="-52.76" table:style-name="ce25">
            <text:p>-52.76</text:p>
          </table:table-cell>
          <table:table-cell office:value-type="float" office:value="5642.49" table:style-name="ce27">
            <text:p>5,64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D Andrea Fasanell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388.3" table:style-name="ce25">
            <text:p>7,388.3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17.41" table:style-name="ce25">
            <text:p>-1,817.41</text:p>
          </table:table-cell>
          <table:table-cell office:value-type="float" office:value="-41.64" table:style-name="ce25">
            <text:p>-41.64</text:p>
          </table:table-cell>
          <table:table-cell office:value-type="float" office:value="5529.25" table:style-name="ce27">
            <text:p>5,52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ava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99.04" table:style-name="ce25">
            <text:p>3,699.0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10.21" table:style-name="ce25">
            <text:p>-710.21</text:p>
          </table:table-cell>
          <table:table-cell office:value-type="float" office:value="0" table:style-name="ce25">
            <text:p>0.00</text:p>
          </table:table-cell>
          <table:table-cell office:value-type="float" office:value="2988.83" table:style-name="ce27">
            <text:p>2,98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Silv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1.06" table:style-name="ce25">
            <text:p>-1,541.06</text:p>
          </table:table-cell>
          <table:table-cell office:value-type="float" office:value="0" table:style-name="ce25">
            <text:p>0.00</text:p>
          </table:table-cell>
          <table:table-cell office:value-type="float" office:value="4980.49" table:style-name="ce27">
            <text:p>4,98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De Mou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5.13" table:style-name="ce25">
            <text:p>-845.13</text:p>
          </table:table-cell>
          <table:table-cell office:value-type="float" office:value="-24.94" table:style-name="ce25">
            <text:p>-24.94</text:p>
          </table:table-cell>
          <table:table-cell office:value-type="float" office:value="3178.55" table:style-name="ce27">
            <text:p>3,17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Leoni Loure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91.52" table:style-name="ce25">
            <text:p>3,791.5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92.38" table:style-name="ce25">
            <text:p>-592.38</text:p>
          </table:table-cell>
          <table:table-cell office:value-type="float" office:value="-21.58" table:style-name="ce25">
            <text:p>-21.58</text:p>
          </table:table-cell>
          <table:table-cell office:value-type="float" office:value="3177.56" table:style-name="ce27">
            <text:p>3,17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Da Conceica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83.19" table:style-name="ce25">
            <text:p>-683.19</text:p>
          </table:table-cell>
          <table:table-cell office:value-type="float" office:value="0" table:style-name="ce25">
            <text:p>0.00</text:p>
          </table:table-cell>
          <table:table-cell office:value-type="float" office:value="3365.43" table:style-name="ce27">
            <text:p>3,36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Casado Alves Dia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83.6200000000008" table:style-name="ce25">
            <text:p>8,683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92.9" table:style-name="ce25">
            <text:p>-2,092.90</text:p>
          </table:table-cell>
          <table:table-cell office:value-type="float" office:value="-770.17" table:style-name="ce25">
            <text:p>-770.17</text:p>
          </table:table-cell>
          <table:table-cell office:value-type="float" office:value="5820.55" table:style-name="ce27">
            <text:p>5,82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Dall Ovo Thur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0.64" table:style-name="ce25">
            <text:p>5,28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03.95" table:style-name="ce25">
            <text:p>-1,003.95</text:p>
          </table:table-cell>
          <table:table-cell office:value-type="float" office:value="0" table:style-name="ce25">
            <text:p>0.00</text:p>
          </table:table-cell>
          <table:table-cell office:value-type="float" office:value="4276.6899999999996" table:style-name="ce27">
            <text:p>4,27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De Padua Medeiros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9.01" table:style-name="ce25">
            <text:p>-939.01</text:p>
          </table:table-cell>
          <table:table-cell office:value-type="float" office:value="-30.89" table:style-name="ce25">
            <text:p>-30.89</text:p>
          </table:table-cell>
          <table:table-cell office:value-type="float" office:value="4191.82" table:style-name="ce27">
            <text:p>4,19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Rebello Figueiredo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1739.71" table:style-name="ce25">
            <text:p>1,739.71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.42999999999995" table:style-name="ce25">
            <text:p>-614.43</text:p>
          </table:table-cell>
          <table:table-cell office:value-type="float" office:value="-1479.19" table:style-name="ce25">
            <text:p>-1,479.19</text:p>
          </table:table-cell>
          <table:table-cell office:value-type="float" office:value="3433.76" table:style-name="ce27">
            <text:p>3,43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Scandiu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-26.73" table:style-name="ce25">
            <text:p>-26.73</text:p>
          </table:table-cell>
          <table:table-cell office:value-type="float" office:value="3440.8" table:style-name="ce27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Tadeu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0.64" table:style-name="ce25">
            <text:p>5,28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09.56" table:style-name="ce25">
            <text:p>-1,109.56</text:p>
          </table:table-cell>
          <table:table-cell office:value-type="float" office:value="-530.47" table:style-name="ce25">
            <text:p>-530.47</text:p>
          </table:table-cell>
          <table:table-cell office:value-type="float" office:value="3640.61" table:style-name="ce27">
            <text:p>3,64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Victor Guarizo Cremonese</text:p>
          </table:table-cell>
          <table:table-cell office:value-type="string" table:style-name="ce11">
            <text:p>Agente de Defensoria Pública</text:p>
          </table:table-cell>
          <table:table-cell office:value-type="float" office:value="10918.61" table:style-name="ce25">
            <text:p>10,918.6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36.48" table:style-name="ce25">
            <text:p>-3,336.48</text:p>
          </table:table-cell>
          <table:table-cell office:value-type="float" office:value="0" table:style-name="ce25">
            <text:p>0.00</text:p>
          </table:table-cell>
          <table:table-cell office:value-type="float" office:value="7582.13" table:style-name="ce27">
            <text:p>7,58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Arakaki De Souz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54.75" table:style-name="ce25">
            <text:p>-654.75</text:p>
          </table:table-cell>
          <table:table-cell office:value-type="float" office:value="-24.94" table:style-name="ce25">
            <text:p>-24.94</text:p>
          </table:table-cell>
          <table:table-cell office:value-type="float" office:value="3368.93" table:style-name="ce27">
            <text:p>3,36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Cristina Barros Ghirald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437.36" table:style-name="ce25">
            <text:p>6,437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36.88" table:style-name="ce25">
            <text:p>-1,536.88</text:p>
          </table:table-cell>
          <table:table-cell office:value-type="float" office:value="0" table:style-name="ce25">
            <text:p>0.00</text:p>
          </table:table-cell>
          <table:table-cell office:value-type="float" office:value="4900.4799999999996" table:style-name="ce27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Cristina Serr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zu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4122.9399999999996" table:style-name="ce25">
            <text:p>4,122.94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74.31" table:style-name="ce25">
            <text:p>-2,674.31</text:p>
          </table:table-cell>
          <table:table-cell office:value-type="float" office:value="-1009.67" table:style-name="ce25">
            <text:p>-1,009.67</text:p>
          </table:table-cell>
          <table:table-cell office:value-type="float" office:value="8684.83" table:style-name="ce27">
            <text:p>8,68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Noriko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2154.8200000000002" table:style-name="ce25">
            <text:p>2,154.8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92.04" table:style-name="ce25">
            <text:p>-1,192.04</text:p>
          </table:table-cell>
          <table:table-cell office:value-type="float" office:value="-1314.36" table:style-name="ce25">
            <text:p>-1,314.36</text:p>
          </table:table-cell>
          <table:table-cell office:value-type="float" office:value="4266.3100000000004" table:style-name="ce27">
            <text:p>4,26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enata Limong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157.47999999999999" table:style-name="ce25">
            <text:p>-157.48</text:p>
          </table:table-cell>
          <table:table-cell office:value-type="float" office:value="3396.39" table:style-name="ce27">
            <text:p>3,39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Cesar Dia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712.12" table:style-name="ce25">
            <text:p>3,712.1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85.76" table:style-name="ce25">
            <text:p>-585.76</text:p>
          </table:table-cell>
          <table:table-cell office:value-type="float" office:value="-1023.31" table:style-name="ce25">
            <text:p>-1,023.31</text:p>
          </table:table-cell>
          <table:table-cell office:value-type="float" office:value="2103.0500000000002" table:style-name="ce27">
            <text:p>2,10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aro De Souza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.42999999999995" table:style-name="ce25">
            <text:p>-614.43</text:p>
          </table:table-cell>
          <table:table-cell office:value-type="float" office:value="-23.2" table:style-name="ce25">
            <text:p>-23.20</text:p>
          </table:table-cell>
          <table:table-cell office:value-type="float" office:value="3150.04" table:style-name="ce27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yne Belo Schumaher Leal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712.12" table:style-name="ce25">
            <text:p>3,712.1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57.33000000000004" table:style-name="ce25">
            <text:p>-557.33</text:p>
          </table:table-cell>
          <table:table-cell office:value-type="float" office:value="-641.89" table:style-name="ce25">
            <text:p>-641.89</text:p>
          </table:table-cell>
          <table:table-cell office:value-type="float" office:value="2512.9" table:style-name="ce27">
            <text:p>2,51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De Alvarenga Caldas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1.06" table:style-name="ce25">
            <text:p>-1,541.06</text:p>
          </table:table-cell>
          <table:table-cell office:value-type="float" office:value="-1511.72" table:style-name="ce25">
            <text:p>-1,511.72</text:p>
          </table:table-cell>
          <table:table-cell office:value-type="float" office:value="3468.77" table:style-name="ce27">
            <text:p>3,46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412.67" table:style-name="ce25">
            <text:p>4,412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71.39" table:style-name="ce25">
            <text:p>-971.39</text:p>
          </table:table-cell>
          <table:table-cell office:value-type="float" office:value="-523.23" table:style-name="ce25">
            <text:p>-523.23</text:p>
          </table:table-cell>
          <table:table-cell office:value-type="float" office:value="2918.05" table:style-name="ce27">
            <text:p>2,91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Elizabeth Do Prado Alb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0.29" table:style-name="ce25">
            <text:p>-770.29</text:p>
          </table:table-cell>
          <table:table-cell office:value-type="float" office:value="-28.73" table:style-name="ce25">
            <text:p>-28.73</text:p>
          </table:table-cell>
          <table:table-cell office:value-type="float" office:value="3818.87" table:style-name="ce27">
            <text:p>3,81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erico Rodrigues De Almeida Neto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4.59" table:style-name="ce25">
            <text:p>-1,574.59</text:p>
          </table:table-cell>
          <table:table-cell office:value-type="float" office:value="0" table:style-name="ce25">
            <text:p>0.00</text:p>
          </table:table-cell>
          <table:table-cell office:value-type="float" office:value="4946.96" table:style-name="ce27">
            <text:p>4,9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eatriz Teixeira Iuma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8638.5300000000007" table:style-name="ce25">
            <text:p>8,638.5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5.16" table:style-name="ce25">
            <text:p>-2,195.16</text:p>
          </table:table-cell>
          <table:table-cell office:value-type="float" office:value="-54.97" table:style-name="ce25">
            <text:p>-54.97</text:p>
          </table:table-cell>
          <table:table-cell office:value-type="float" office:value="6388.4" table:style-name="ce27">
            <text:p>6,38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Amelia B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1086.93" table:style-name="ce25">
            <text:p>1,086.9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96.33" table:style-name="ce25">
            <text:p>-1,596.33</text:p>
          </table:table-cell>
          <table:table-cell office:value-type="float" office:value="-45.65" table:style-name="ce25">
            <text:p>-45.65</text:p>
          </table:table-cell>
          <table:table-cell office:value-type="float" office:value="5966.5" table:style-name="ce27">
            <text:p>5,96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onde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8324.16" table:style-name="ce25">
            <text:p>8,324.1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7.98" table:style-name="ce25">
            <text:p>-2,197.98</text:p>
          </table:table-cell>
          <table:table-cell office:value-type="float" office:value="-2541.5" table:style-name="ce25">
            <text:p>-2,541.50</text:p>
          </table:table-cell>
          <table:table-cell office:value-type="float" office:value="3584.68" table:style-name="ce27">
            <text:p>3,58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Dos Santos Pi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-21.58" table:style-name="ce25">
            <text:p>-21.58</text:p>
          </table:table-cell>
          <table:table-cell office:value-type="float" office:value="2859.35" table:style-name="ce27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12.0100000000002" table:style-name="ce25">
            <text:p>-2,312.01</text:p>
          </table:table-cell>
          <table:table-cell office:value-type="float" office:value="-51.14" table:style-name="ce25">
            <text:p>-51.14</text:p>
          </table:table-cell>
          <table:table-cell office:value-type="float" office:value="5307.44" table:style-name="ce27">
            <text:p>5,3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chmidt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05.19" table:style-name="ce25">
            <text:p>-2,005.19</text:p>
          </table:table-cell>
          <table:table-cell office:value-type="float" office:value="-51.14" table:style-name="ce25">
            <text:p>-51.14</text:p>
          </table:table-cell>
          <table:table-cell office:value-type="float" office:value="5614.26" table:style-name="ce27">
            <text:p>5,6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ra Vieira Gabriel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68.65" table:style-name="ce25">
            <text:p>-2,168.65</text:p>
          </table:table-cell>
          <table:table-cell office:value-type="float" office:value="-262.45999999999998" table:style-name="ce25">
            <text:p>-262.46</text:p>
          </table:table-cell>
          <table:table-cell office:value-type="float" office:value="5814.76" table:style-name="ce27">
            <text:p>5,81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De Souza Bragg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99.04" table:style-name="ce25">
            <text:p>3,699.0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36.23" table:style-name="ce25">
            <text:p>-636.23</text:p>
          </table:table-cell>
          <table:table-cell office:value-type="float" office:value="-486.26" table:style-name="ce25">
            <text:p>-486.26</text:p>
          </table:table-cell>
          <table:table-cell office:value-type="float" office:value="2576.5500000000002" table:style-name="ce27">
            <text:p>2,57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Elvira Ribeir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37.39" table:style-name="ce25">
            <text:p>3,637.3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51.78" table:style-name="ce25">
            <text:p>-551.78</text:p>
          </table:table-cell>
          <table:table-cell office:value-type="float" office:value="0" table:style-name="ce25">
            <text:p>0.00</text:p>
          </table:table-cell>
          <table:table-cell office:value-type="float" office:value="3085.61" table:style-name="ce27">
            <text:p>3,08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ucia Pinto Gouve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300.16" table:style-name="ce25">
            <text:p>10,300.1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298.36" table:style-name="ce25">
            <text:p>-3,298.36</text:p>
          </table:table-cell>
          <table:table-cell office:value-type="float" office:value="-2052.25" table:style-name="ce25">
            <text:p>-2,052.25</text:p>
          </table:table-cell>
          <table:table-cell office:value-type="float" office:value="4949.55" table:style-name="ce27">
            <text:p>4,94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uiza Lima Kobaya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4.16" table:style-name="ce25">
            <text:p>-764.16</text:p>
          </table:table-cell>
          <table:table-cell office:value-type="float" office:value="-24.94" table:style-name="ce25">
            <text:p>-24.94</text:p>
          </table:table-cell>
          <table:table-cell office:value-type="float" office:value="3259.52" table:style-name="ce27">
            <text:p>3,25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uiza Patriarca Mineo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54.97" table:style-name="ce25">
            <text:p>-54.97</text:p>
          </table:table-cell>
          <table:table-cell office:value-type="float" office:value="5970.11" table:style-name="ce27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Maria Aparecida Mend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2.24" table:style-name="ce25">
            <text:p>-1,042.24</text:p>
          </table:table-cell>
          <table:table-cell office:value-type="float" office:value="-30.89" table:style-name="ce25">
            <text:p>-30.89</text:p>
          </table:table-cell>
          <table:table-cell office:value-type="float" office:value="4088.59" table:style-name="ce27">
            <text:p>4,0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Ferreir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-131.38999999999999" table:style-name="ce25">
            <text:p>-131.39</text:p>
          </table:table-cell>
          <table:table-cell office:value-type="float" office:value="3336.14" table:style-name="ce27">
            <text:p>3,33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Mesquita Flauz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769.65" table:style-name="ce25">
            <text:p>769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0.29" table:style-name="ce25">
            <text:p>-770.29</text:p>
          </table:table-cell>
          <table:table-cell office:value-type="float" office:value="-550.94000000000005" table:style-name="ce25">
            <text:p>-550.94</text:p>
          </table:table-cell>
          <table:table-cell office:value-type="float" office:value="4066.31" table:style-name="ce27">
            <text:p>4,06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Pacheco Moraes Matur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1.06" table:style-name="ce25">
            <text:p>-1,541.06</text:p>
          </table:table-cell>
          <table:table-cell office:value-type="float" office:value="-45.65" table:style-name="ce25">
            <text:p>-45.65</text:p>
          </table:table-cell>
          <table:table-cell office:value-type="float" office:value="4934.84" table:style-name="ce27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Segolin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44.01" table:style-name="ce25">
            <text:p>-2,044.01</text:p>
          </table:table-cell>
          <table:table-cell office:value-type="float" office:value="-52.76" table:style-name="ce25">
            <text:p>-52.76</text:p>
          </table:table-cell>
          <table:table-cell office:value-type="float" office:value="5816.52" table:style-name="ce27">
            <text:p>5,81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Shimabu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2.24" table:style-name="ce25">
            <text:p>-1,042.24</text:p>
          </table:table-cell>
          <table:table-cell office:value-type="float" office:value="-30.89" table:style-name="ce25">
            <text:p>-30.89</text:p>
          </table:table-cell>
          <table:table-cell office:value-type="float" office:value="4088.59" table:style-name="ce27">
            <text:p>4,0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Weffor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29.1499999999996" table:style-name="ce25">
            <text:p>4,329.1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7.29" table:style-name="ce25">
            <text:p>-767.29</text:p>
          </table:table-cell>
          <table:table-cell office:value-type="float" office:value="-388.12" table:style-name="ce25">
            <text:p>-388.12</text:p>
          </table:table-cell>
          <table:table-cell office:value-type="float" office:value="3173.74" table:style-name="ce27">
            <text:p>3,17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Thaisse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.42999999999995" table:style-name="ce25">
            <text:p>-614.43</text:p>
          </table:table-cell>
          <table:table-cell office:value-type="float" office:value="-23.2" table:style-name="ce25">
            <text:p>-23.20</text:p>
          </table:table-cell>
          <table:table-cell office:value-type="float" office:value="3150.04" table:style-name="ce27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Theres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2110.75" table:style-name="ce25">
            <text:p>-2,110.75</text:p>
          </table:table-cell>
          <table:table-cell office:value-type="float" office:value="3914.33" table:style-name="ce27">
            <text:p>3,91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cleto Sadanori Tsutsumi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64.37" table:style-name="ce25">
            <text:p>-2,064.37</text:p>
          </table:table-cell>
          <table:table-cell office:value-type="float" office:value="0" table:style-name="ce25">
            <text:p>0.00</text:p>
          </table:table-cell>
          <table:table-cell office:value-type="float" office:value="6181.5" table:style-name="ce27">
            <text:p>6,18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Paz De Sous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53.34" table:style-name="ce25">
            <text:p>8,653.3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88.25" table:style-name="ce25">
            <text:p>-2,188.25</text:p>
          </table:table-cell>
          <table:table-cell office:value-type="float" office:value="-2054.96" table:style-name="ce25">
            <text:p>-2,054.96</text:p>
          </table:table-cell>
          <table:table-cell office:value-type="float" office:value="4410.13" table:style-name="ce27">
            <text:p>4,41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Santos Da Cunh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712.12" table:style-name="ce25">
            <text:p>3,712.1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85.76" table:style-name="ce25">
            <text:p>-585.76</text:p>
          </table:table-cell>
          <table:table-cell office:value-type="float" office:value="-798.11" table:style-name="ce25">
            <text:p>-798.11</text:p>
          </table:table-cell>
          <table:table-cell office:value-type="float" office:value="2328.25" table:style-name="ce27">
            <text:p>2,32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Teruyuki Shir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95.22" table:style-name="ce25">
            <text:p>4,295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35.06" table:style-name="ce25">
            <text:p>-735.06</text:p>
          </table:table-cell>
          <table:table-cell office:value-type="float" office:value="-24.94" table:style-name="ce25">
            <text:p>-24.94</text:p>
          </table:table-cell>
          <table:table-cell office:value-type="float" office:value="3535.22" table:style-name="ce27">
            <text:p>3,53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onti Nog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300.16" table:style-name="ce25">
            <text:p>10,300.1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86.35" table:style-name="ce25">
            <text:p>-2,886.35</text:p>
          </table:table-cell>
          <table:table-cell office:value-type="float" office:value="-54.97" table:style-name="ce25">
            <text:p>-54.97</text:p>
          </table:table-cell>
          <table:table-cell office:value-type="float" office:value="7358.84" table:style-name="ce27">
            <text:p>7,35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Willian De Olivei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19.99" table:style-name="ce25">
            <text:p>-819.99</text:p>
          </table:table-cell>
          <table:table-cell office:value-type="float" office:value="-28.73" table:style-name="ce25">
            <text:p>-28.73</text:p>
          </table:table-cell>
          <table:table-cell office:value-type="float" office:value="3769.17" table:style-name="ce27">
            <text:p>3,76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ost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818.07" table:style-name="ce25">
            <text:p>3,818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39.64" table:style-name="ce25">
            <text:p>-639.64</text:p>
          </table:table-cell>
          <table:table-cell office:value-type="float" office:value="-601.69000000000005" table:style-name="ce25">
            <text:p>-601.69</text:p>
          </table:table-cell>
          <table:table-cell office:value-type="float" office:value="2576.7399999999998" table:style-name="ce27">
            <text:p>2,57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19.62" table:style-name="ce25">
            <text:p>5,019.62</text:p>
          </table:table-cell>
          <table:table-cell office:value-type="float" office:value="0" table:style-name="ce25">
            <text:p>0.00</text:p>
          </table:table-cell>
          <table:table-cell office:value-type="float" office:value="2355.69" table:style-name="ce25">
            <text:p>2,355.6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54.45" table:style-name="ce25">
            <text:p>-1,254.45</text:p>
          </table:table-cell>
          <table:table-cell office:value-type="float" office:value="-1562.1" table:style-name="ce25">
            <text:p>-1,562.10</text:p>
          </table:table-cell>
          <table:table-cell office:value-type="float" office:value="4558.76" table:style-name="ce27">
            <text:p>4,55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ires Pache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45.49" table:style-name="ce25">
            <text:p>-645.49</text:p>
          </table:table-cell>
          <table:table-cell office:value-type="float" office:value="-21.58" table:style-name="ce25">
            <text:p>-21.58</text:p>
          </table:table-cell>
          <table:table-cell office:value-type="float" office:value="2723.72" table:style-name="ce27">
            <text:p>2,7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1.66" table:style-name="ce25">
            <text:p>9,131.6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52.7199999999998" table:style-name="ce25">
            <text:p>-2,552.72</text:p>
          </table:table-cell>
          <table:table-cell office:value-type="float" office:value="-59.1" table:style-name="ce25">
            <text:p>-59.10</text:p>
          </table:table-cell>
          <table:table-cell office:value-type="float" office:value="6519.84" table:style-name="ce27">
            <text:p>6,51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65.4599999999991" table:style-name="ce25">
            <text:p>8,665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1.8200000000002" table:style-name="ce25">
            <text:p>-2,191.82</text:p>
          </table:table-cell>
          <table:table-cell office:value-type="float" office:value="-1532.63" table:style-name="ce25">
            <text:p>-1,532.63</text:p>
          </table:table-cell>
          <table:table-cell office:value-type="float" office:value="4941.01" table:style-name="ce27">
            <text:p>4,94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83.19" table:style-name="ce25">
            <text:p>-683.19</text:p>
          </table:table-cell>
          <table:table-cell office:value-type="float" office:value="-24.94" table:style-name="ce25">
            <text:p>-24.94</text:p>
          </table:table-cell>
          <table:table-cell office:value-type="float" office:value="3340.49" table:style-name="ce27">
            <text:p>3,34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90.18" table:style-name="ce25">
            <text:p>-690.18</text:p>
          </table:table-cell>
          <table:table-cell office:value-type="float" office:value="-1147.1600000000001" table:style-name="ce25">
            <text:p>-1,147.16</text:p>
          </table:table-cell>
          <table:table-cell office:value-type="float" office:value="1950.33" table:style-name="ce27">
            <text:p>1,95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51.78" table:style-name="ce25">
            <text:p>-1,851.78</text:p>
          </table:table-cell>
          <table:table-cell office:value-type="float" office:value="-311.3" table:style-name="ce25">
            <text:p>-311.30</text:p>
          </table:table-cell>
          <table:table-cell office:value-type="float" office:value="5507.51" table:style-name="ce27">
            <text:p>5,50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ssa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37.5" table:style-name="ce25">
            <text:p>-737.50</text:p>
          </table:table-cell>
          <table:table-cell office:value-type="float" office:value="-23.2" table:style-name="ce25">
            <text:p>-23.20</text:p>
          </table:table-cell>
          <table:table-cell office:value-type="float" office:value="3026.97" table:style-name="ce27">
            <text:p>3,02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270.77" table:style-name="ce25">
            <text:p>8,270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89.0700000000002" table:style-name="ce25">
            <text:p>-2,189.07</text:p>
          </table:table-cell>
          <table:table-cell office:value-type="float" office:value="-1619.92" table:style-name="ce25">
            <text:p>-1,619.92</text:p>
          </table:table-cell>
          <table:table-cell office:value-type="float" office:value="4461.78" table:style-name="ce27">
            <text:p>4,46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95.92" table:style-name="ce25">
            <text:p>4,095.9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84.91999999999996" table:style-name="ce25">
            <text:p>-584.92</text:p>
          </table:table-cell>
          <table:table-cell office:value-type="float" office:value="-23.2" table:style-name="ce25">
            <text:p>-23.20</text:p>
          </table:table-cell>
          <table:table-cell office:value-type="float" office:value="3487.8" table:style-name="ce27">
            <text:p>3,48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05.19" table:style-name="ce25">
            <text:p>-2,005.19</text:p>
          </table:table-cell>
          <table:table-cell office:value-type="float" office:value="-51.14" table:style-name="ce25">
            <text:p>-51.14</text:p>
          </table:table-cell>
          <table:table-cell office:value-type="float" office:value="5614.26" table:style-name="ce27">
            <text:p>5,6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53.47" table:style-name="ce25">
            <text:p>4,853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66.73" table:style-name="ce25">
            <text:p>-966.73</text:p>
          </table:table-cell>
          <table:table-cell office:value-type="float" office:value="-1009.2" table:style-name="ce25">
            <text:p>-1,009.20</text:p>
          </table:table-cell>
          <table:table-cell office:value-type="float" office:value="2877.54" table:style-name="ce27">
            <text:p>2,87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78.47" table:style-name="ce25">
            <text:p>-878.47</text:p>
          </table:table-cell>
          <table:table-cell office:value-type="float" office:value="-26.73" table:style-name="ce25">
            <text:p>-26.73</text:p>
          </table:table-cell>
          <table:table-cell office:value-type="float" office:value="4131.5600000000004" table:style-name="ce27">
            <text:p>4,13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1">
            <text:p>Agente de Defensoria Pública</text:p>
          </table:table-cell>
          <table:table-cell office:value-type="float" office:value="8035.86" table:style-name="ce25">
            <text:p>8,035.8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42.08" table:style-name="ce25">
            <text:p>-2,142.08</text:p>
          </table:table-cell>
          <table:table-cell office:value-type="float" office:value="-51.14" table:style-name="ce25">
            <text:p>-51.14</text:p>
          </table:table-cell>
          <table:table-cell office:value-type="float" office:value="5842.64" table:style-name="ce27">
            <text:p>5,84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7.74" table:style-name="ce25">
            <text:p>-777.74</text:p>
          </table:table-cell>
          <table:table-cell office:value-type="float" office:value="-26.73" table:style-name="ce25">
            <text:p>-26.73</text:p>
          </table:table-cell>
          <table:table-cell office:value-type="float" office:value="4232.29" table:style-name="ce27">
            <text:p>4,23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9244.2199999999993" table:style-name="ce25">
            <text:p>9,244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94.9" table:style-name="ce25">
            <text:p>-2,594.90</text:p>
          </table:table-cell>
          <table:table-cell office:value-type="float" office:value="-59.1" table:style-name="ce25">
            <text:p>-59.10</text:p>
          </table:table-cell>
          <table:table-cell office:value-type="float" office:value="6590.22" table:style-name="ce27">
            <text:p>6,59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1739.71" table:style-name="ce25">
            <text:p>1,739.71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.42999999999995" table:style-name="ce25">
            <text:p>-614.43</text:p>
          </table:table-cell>
          <table:table-cell office:value-type="float" office:value="-1569.39" table:style-name="ce25">
            <text:p>-1,569.39</text:p>
          </table:table-cell>
          <table:table-cell office:value-type="float" office:value="3343.56" table:style-name="ce27">
            <text:p>3,34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7.3699999999999" table:style-name="ce25">
            <text:p>-1,047.37</text:p>
          </table:table-cell>
          <table:table-cell office:value-type="float" office:value="-28.73" table:style-name="ce25">
            <text:p>-28.73</text:p>
          </table:table-cell>
          <table:table-cell office:value-type="float" office:value="3541.79" table:style-name="ce27">
            <text:p>3,5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1">
            <text:p>Agente de Defensoria Pública</text:p>
          </table:table-cell>
          <table:table-cell office:value-type="float" office:value="9724.8799999999992" table:style-name="ce25">
            <text:p>9,724.8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75.04" table:style-name="ce25">
            <text:p>-2,775.04</text:p>
          </table:table-cell>
          <table:table-cell office:value-type="float" office:value="0" table:style-name="ce25">
            <text:p>0.00</text:p>
          </table:table-cell>
          <table:table-cell office:value-type="float" office:value="6949.84" table:style-name="ce27">
            <text:p>6,94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5.47" table:style-name="ce25">
            <text:p>4,625.47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7.95" table:style-name="ce25">
            <text:p>-767.95</text:p>
          </table:table-cell>
          <table:table-cell office:value-type="float" office:value="-1106.3900000000001" table:style-name="ce25">
            <text:p>-1,106.39</text:p>
          </table:table-cell>
          <table:table-cell office:value-type="float" office:value="3470.67" table:style-name="ce27">
            <text:p>3,4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3.78" table:style-name="ce25">
            <text:p>-823.78</text:p>
          </table:table-cell>
          <table:table-cell office:value-type="float" office:value="-26.73" table:style-name="ce25">
            <text:p>-26.73</text:p>
          </table:table-cell>
          <table:table-cell office:value-type="float" office:value="3713.31" table:style-name="ce27">
            <text:p>3,71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066.44" table:style-name="ce25">
            <text:p>7,066.4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22.45" table:style-name="ce25">
            <text:p>-1,722.45</text:p>
          </table:table-cell>
          <table:table-cell office:value-type="float" office:value="-41.64" table:style-name="ce25">
            <text:p>-41.64</text:p>
          </table:table-cell>
          <table:table-cell office:value-type="float" office:value="5302.35" table:style-name="ce27">
            <text:p>5,3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3.2" table:style-name="ce25">
            <text:p>-23.20</text:p>
          </table:table-cell>
          <table:table-cell office:value-type="float" office:value="3530.67" table:style-name="ce27">
            <text:p>3,53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64.21" table:style-name="ce25">
            <text:p>-664.21</text:p>
          </table:table-cell>
          <table:table-cell office:value-type="float" office:value="-1126.57" table:style-name="ce25">
            <text:p>-1,126.57</text:p>
          </table:table-cell>
          <table:table-cell office:value-type="float" office:value="2827.11" table:style-name="ce27">
            <text:p>2,82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7361.19" table:style-name="ce25">
            <text:p>7,361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89.24" table:style-name="ce25">
            <text:p>-1,889.24</text:p>
          </table:table-cell>
          <table:table-cell office:value-type="float" office:value="-49.07" table:style-name="ce25">
            <text:p>-49.07</text:p>
          </table:table-cell>
          <table:table-cell office:value-type="float" office:value="5422.88" table:style-name="ce27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41.1099999999997" table:style-name="ce25">
            <text:p>4,941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69.39" table:style-name="ce25">
            <text:p>-969.39</text:p>
          </table:table-cell>
          <table:table-cell office:value-type="float" office:value="-1467.29" table:style-name="ce25">
            <text:p>-1,467.29</text:p>
          </table:table-cell>
          <table:table-cell office:value-type="float" office:value="2504.4299999999998" table:style-name="ce27">
            <text:p>2,50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14.76" table:style-name="ce25">
            <text:p>5,814.7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90.06" table:style-name="ce25">
            <text:p>-1,290.06</text:p>
          </table:table-cell>
          <table:table-cell office:value-type="float" office:value="-1231.3900000000001" table:style-name="ce25">
            <text:p>-1,231.39</text:p>
          </table:table-cell>
          <table:table-cell office:value-type="float" office:value="3293.31" table:style-name="ce27">
            <text:p>3,29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23.1099999999997" table:style-name="ce25">
            <text:p>4,823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0.42" table:style-name="ce25">
            <text:p>-930.42</text:p>
          </table:table-cell>
          <table:table-cell office:value-type="float" office:value="0" table:style-name="ce25">
            <text:p>0.00</text:p>
          </table:table-cell>
          <table:table-cell office:value-type="float" office:value="3892.69" table:style-name="ce27">
            <text:p>3,89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05.19" table:style-name="ce25">
            <text:p>-2,005.19</text:p>
          </table:table-cell>
          <table:table-cell office:value-type="float" office:value="0" table:style-name="ce25">
            <text:p>0.00</text:p>
          </table:table-cell>
          <table:table-cell office:value-type="float" office:value="5665.4" table:style-name="ce27">
            <text:p>5,66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05.19" table:style-name="ce25">
            <text:p>-2,005.19</text:p>
          </table:table-cell>
          <table:table-cell office:value-type="float" office:value="-1963.48" table:style-name="ce25">
            <text:p>-1,963.48</text:p>
          </table:table-cell>
          <table:table-cell office:value-type="float" office:value="3701.92" table:style-name="ce27">
            <text:p>3,70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Lopes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-21.58" table:style-name="ce25">
            <text:p>-21.58</text:p>
          </table:table-cell>
          <table:table-cell office:value-type="float" office:value="2859.35" table:style-name="ce27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40.45" table:style-name="ce25">
            <text:p>4,940.4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95.46" table:style-name="ce25">
            <text:p>-995.46</text:p>
          </table:table-cell>
          <table:table-cell office:value-type="float" office:value="-26.73" table:style-name="ce25">
            <text:p>-26.73</text:p>
          </table:table-cell>
          <table:table-cell office:value-type="float" office:value="3918.26" table:style-name="ce27">
            <text:p>3,91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-1169.96" table:style-name="ce25">
            <text:p>-1,169.96</text:p>
          </table:table-cell>
          <table:table-cell office:value-type="float" office:value="2297.5700000000002" table:style-name="ce27">
            <text:p>2,29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6.04" table:style-name="ce25">
            <text:p>-936.04</text:p>
          </table:table-cell>
          <table:table-cell office:value-type="float" office:value="-26.73" table:style-name="ce25">
            <text:p>-26.73</text:p>
          </table:table-cell>
          <table:table-cell office:value-type="float" office:value="3354.45" table:style-name="ce27">
            <text:p>3,3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88.89" table:style-name="ce25">
            <text:p>5,588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00.5" table:style-name="ce25">
            <text:p>-1,200.50</text:p>
          </table:table-cell>
          <table:table-cell office:value-type="float" office:value="-301.68" table:style-name="ce25">
            <text:p>-301.68</text:p>
          </table:table-cell>
          <table:table-cell office:value-type="float" office:value="4086.71" table:style-name="ce27">
            <text:p>4,08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Ligia Do Car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924.76" table:style-name="ce25">
            <text:p>924.76</text:p>
          </table:table-cell>
          <table:table-cell office:value-type="string" table:style-name="ce26">
            <text:p>mar/2020</text:p>
          </table:table-cell>
          <table:table-cell office:value-type="float" office:value="-935.42" table:style-name="ce25">
            <text:p>-935.42</text:p>
          </table:table-cell>
          <table:table-cell office:value-type="float" office:value="0" table:style-name="ce25">
            <text:p>0.00</text:p>
          </table:table-cell>
          <table:table-cell office:value-type="float" office:value="3380.13" table:style-name="ce27">
            <text:p>3,38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21.98" table:style-name="ce25">
            <text:p>3,621.9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15.65" table:style-name="ce25">
            <text:p>-715.65</text:p>
          </table:table-cell>
          <table:table-cell office:value-type="float" office:value="-23.2" table:style-name="ce25">
            <text:p>-23.20</text:p>
          </table:table-cell>
          <table:table-cell office:value-type="float" office:value="2883.13" table:style-name="ce27">
            <text:p>2,88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-21.58" table:style-name="ce25">
            <text:p>-21.58</text:p>
          </table:table-cell>
          <table:table-cell office:value-type="float" office:value="2859.35" table:style-name="ce27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19.28" table:style-name="ce25">
            <text:p>4,519.2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89.84" table:style-name="ce25">
            <text:p>-989.84</text:p>
          </table:table-cell>
          <table:table-cell office:value-type="float" office:value="0" table:style-name="ce25">
            <text:p>0.00</text:p>
          </table:table-cell>
          <table:table-cell office:value-type="float" office:value="3529.44" table:style-name="ce27">
            <text:p>3,52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9724.8799999999992" table:style-name="ce25">
            <text:p>9,724.8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69.54" table:style-name="ce25">
            <text:p>-2,969.54</text:p>
          </table:table-cell>
          <table:table-cell office:value-type="float" office:value="-49.07" table:style-name="ce25">
            <text:p>-49.07</text:p>
          </table:table-cell>
          <table:table-cell office:value-type="float" office:value="6706.27" table:style-name="ce27">
            <text:p>6,70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39.7299999999996" table:style-name="ce25">
            <text:p>4,839.7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19.53" table:style-name="ce25">
            <text:p>-919.53</text:p>
          </table:table-cell>
          <table:table-cell office:value-type="float" office:value="-1128.32" table:style-name="ce25">
            <text:p>-1,128.32</text:p>
          </table:table-cell>
          <table:table-cell office:value-type="float" office:value="2791.88" table:style-name="ce27">
            <text:p>2,79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64.49" table:style-name="ce25">
            <text:p>4,864.4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40.46" table:style-name="ce25">
            <text:p>-740.46</text:p>
          </table:table-cell>
          <table:table-cell office:value-type="float" office:value="-1433.67" table:style-name="ce25">
            <text:p>-1,433.67</text:p>
          </table:table-cell>
          <table:table-cell office:value-type="float" office:value="2690.36" table:style-name="ce27">
            <text:p>2,69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1.66" table:style-name="ce25">
            <text:p>9,131.6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52.7199999999998" table:style-name="ce25">
            <text:p>-2,552.72</text:p>
          </table:table-cell>
          <table:table-cell office:value-type="float" office:value="-241.73" table:style-name="ce25">
            <text:p>-241.73</text:p>
          </table:table-cell>
          <table:table-cell office:value-type="float" office:value="6337.21" table:style-name="ce27">
            <text:p>6,33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0" table:style-name="ce25">
            <text:p>0.00</text:p>
          </table:table-cell>
          <table:table-cell office:value-type="float" office:value="3467.53" table:style-name="ce27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78.47" table:style-name="ce25">
            <text:p>-878.47</text:p>
          </table:table-cell>
          <table:table-cell office:value-type="float" office:value="-155.53" table:style-name="ce25">
            <text:p>-155.53</text:p>
          </table:table-cell>
          <table:table-cell office:value-type="float" office:value="4002.76" table:style-name="ce27">
            <text:p>4,00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12.0100000000002" table:style-name="ce25">
            <text:p>-2,312.01</text:p>
          </table:table-cell>
          <table:table-cell office:value-type="float" office:value="0" table:style-name="ce25">
            <text:p>0.00</text:p>
          </table:table-cell>
          <table:table-cell office:value-type="float" office:value="5358.58" table:style-name="ce27">
            <text:p>5,35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1">
            <text:p>Agente de Defensoria Pública</text:p>
          </table:table-cell>
          <table:table-cell office:value-type="float" office:value="8763.34" table:style-name="ce25">
            <text:p>8,763.3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14.71" table:style-name="ce25">
            <text:p>-2,414.71</text:p>
          </table:table-cell>
          <table:table-cell office:value-type="float" office:value="-56.71" table:style-name="ce25">
            <text:p>-56.71</text:p>
          </table:table-cell>
          <table:table-cell office:value-type="float" office:value="6291.92" table:style-name="ce27">
            <text:p>6,29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0" table:style-name="ce25">
            <text:p>0.00</text:p>
          </table:table-cell>
          <table:table-cell office:value-type="float" office:value="3755.24" table:style-name="ce27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64.49" table:style-name="ce25">
            <text:p>4,864.49</text:p>
          </table:table-cell>
          <table:table-cell office:value-type="float" office:value="810.75" table:style-name="ce25">
            <text:p>810.7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66.3" table:style-name="ce25">
            <text:p>-1,166.30</text:p>
          </table:table-cell>
          <table:table-cell office:value-type="float" office:value="-28.73" table:style-name="ce25">
            <text:p>-28.73</text:p>
          </table:table-cell>
          <table:table-cell office:value-type="float" office:value="4480.21" table:style-name="ce27">
            <text:p>4,48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Cristin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1.06" table:style-name="ce25">
            <text:p>-1,541.06</text:p>
          </table:table-cell>
          <table:table-cell office:value-type="float" office:value="-45.65" table:style-name="ce25">
            <text:p>-45.65</text:p>
          </table:table-cell>
          <table:table-cell office:value-type="float" office:value="4934.84" table:style-name="ce27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88.92" table:style-name="ce25">
            <text:p>-1,488.92</text:p>
          </table:table-cell>
          <table:table-cell office:value-type="float" office:value="-45.65" table:style-name="ce25">
            <text:p>-45.65</text:p>
          </table:table-cell>
          <table:table-cell office:value-type="float" office:value="4986.9799999999996" table:style-name="ce27">
            <text:p>4,98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Marques Barros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2738.79" table:style-name="ce25">
            <text:p>12,738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85.92" table:style-name="ce25">
            <text:p>-3,385.92</text:p>
          </table:table-cell>
          <table:table-cell office:value-type="float" office:value="0" table:style-name="ce25">
            <text:p>0.00</text:p>
          </table:table-cell>
          <table:table-cell office:value-type="float" office:value="9352.8700000000008" table:style-name="ce27">
            <text:p>9,35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77.01" table:style-name="ce25">
            <text:p>-677.01</text:p>
          </table:table-cell>
          <table:table-cell office:value-type="float" office:value="-311.07" table:style-name="ce25">
            <text:p>-311.07</text:p>
          </table:table-cell>
          <table:table-cell office:value-type="float" office:value="3329.14" table:style-name="ce27">
            <text:p>3,32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nandes De Andrade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4.59" table:style-name="ce25">
            <text:p>-1,574.59</text:p>
          </table:table-cell>
          <table:table-cell office:value-type="float" office:value="-45.65" table:style-name="ce25">
            <text:p>-45.65</text:p>
          </table:table-cell>
          <table:table-cell office:value-type="float" office:value="4901.3100000000004" table:style-name="ce27">
            <text:p>4,90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3963.55" table:style-name="ce25">
            <text:p>13,963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487.6" table:style-name="ce25">
            <text:p>-3,487.60</text:p>
          </table:table-cell>
          <table:table-cell office:value-type="float" office:value="0" table:style-name="ce25">
            <text:p>0.00</text:p>
          </table:table-cell>
          <table:table-cell office:value-type="float" office:value="10475.950000000001" table:style-name="ce27">
            <text:p>10,47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438.54" table:style-name="ce25">
            <text:p>11,438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63.25" table:style-name="ce25">
            <text:p>-3,763.25</text:p>
          </table:table-cell>
          <table:table-cell office:value-type="float" office:value="-59.1" table:style-name="ce25">
            <text:p>-59.10</text:p>
          </table:table-cell>
          <table:table-cell office:value-type="float" office:value="7616.19" table:style-name="ce27">
            <text:p>7,61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83.19" table:style-name="ce25">
            <text:p>-683.19</text:p>
          </table:table-cell>
          <table:table-cell office:value-type="float" office:value="-324.24" table:style-name="ce25">
            <text:p>-324.24</text:p>
          </table:table-cell>
          <table:table-cell office:value-type="float" office:value="3041.19" table:style-name="ce27">
            <text:p>3,04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26.1400000000003" table:style-name="ce25">
            <text:p>4,926.1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8.17" table:style-name="ce25">
            <text:p>-938.17</text:p>
          </table:table-cell>
          <table:table-cell office:value-type="float" office:value="-750.77" table:style-name="ce25">
            <text:p>-750.77</text:p>
          </table:table-cell>
          <table:table-cell office:value-type="float" office:value="3237.2" table:style-name="ce27">
            <text:p>3,23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628.79999999999995" table:style-name="ce25">
            <text:p>-628.80</text:p>
          </table:table-cell>
          <table:table-cell office:value-type="float" office:value="3126.44" table:style-name="ce27">
            <text:p>3,1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97.09" table:style-name="ce25">
            <text:p>-697.09</text:p>
          </table:table-cell>
          <table:table-cell office:value-type="float" office:value="-26.73" table:style-name="ce25">
            <text:p>-26.73</text:p>
          </table:table-cell>
          <table:table-cell office:value-type="float" office:value="3593.4" table:style-name="ce27">
            <text:p>3,5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64.49" table:style-name="ce25">
            <text:p>4,864.49</text:p>
          </table:table-cell>
          <table:table-cell office:value-type="float" office:value="810.75" table:style-name="ce25">
            <text:p>810.75</text:p>
          </table:table-cell>
          <table:table-cell office:value-type="float" office:value="2154.8200000000002" table:style-name="ce25">
            <text:p>2,154.8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89.83" table:style-name="ce25">
            <text:p>-1,289.83</text:p>
          </table:table-cell>
          <table:table-cell office:value-type="float" office:value="-28.73" table:style-name="ce25">
            <text:p>-28.73</text:p>
          </table:table-cell>
          <table:table-cell office:value-type="float" office:value="6511.5" table:style-name="ce27">
            <text:p>6,51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408.32" table:style-name="ce25">
            <text:p>5,408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21.33" table:style-name="ce25">
            <text:p>-1,221.33</text:p>
          </table:table-cell>
          <table:table-cell office:value-type="float" office:value="-1371.57" table:style-name="ce25">
            <text:p>-1,371.57</text:p>
          </table:table-cell>
          <table:table-cell office:value-type="float" office:value="2815.42" table:style-name="ce27">
            <text:p>2,81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923.71" table:style-name="ce25">
            <text:p>-923.71</text:p>
          </table:table-cell>
          <table:table-cell office:value-type="float" office:value="2630.16" table:style-name="ce27">
            <text:p>2,63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83.19" table:style-name="ce25">
            <text:p>-683.19</text:p>
          </table:table-cell>
          <table:table-cell office:value-type="float" office:value="-778.19" table:style-name="ce25">
            <text:p>-778.19</text:p>
          </table:table-cell>
          <table:table-cell office:value-type="float" office:value="2587.2399999999998" table:style-name="ce27">
            <text:p>2,58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7.3699999999999" table:style-name="ce25">
            <text:p>-1,047.37</text:p>
          </table:table-cell>
          <table:table-cell office:value-type="float" office:value="0" table:style-name="ce25">
            <text:p>0.00</text:p>
          </table:table-cell>
          <table:table-cell office:value-type="float" office:value="3570.52" table:style-name="ce27">
            <text:p>3,57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06.55" table:style-name="ce25">
            <text:p>4,506.55</text:p>
          </table:table-cell>
          <table:table-cell office:value-type="float" office:value="751.09" table:style-name="ce25">
            <text:p>751.09</text:p>
          </table:table-cell>
          <table:table-cell office:value-type="float" office:value="1975.85" table:style-name="ce25">
            <text:p>1,975.85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19.88" table:style-name="ce25">
            <text:p>-819.88</text:p>
          </table:table-cell>
          <table:table-cell office:value-type="float" office:value="-307.94" table:style-name="ce25">
            <text:p>-307.94</text:p>
          </table:table-cell>
          <table:table-cell office:value-type="float" office:value="6105.67" table:style-name="ce27">
            <text:p>6,10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31.3599999999997" table:style-name="ce25">
            <text:p>5,131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05.94" table:style-name="ce25">
            <text:p>-1,005.94</text:p>
          </table:table-cell>
          <table:table-cell office:value-type="float" office:value="-28.73" table:style-name="ce25">
            <text:p>-28.73</text:p>
          </table:table-cell>
          <table:table-cell office:value-type="float" office:value="4096.6899999999996" table:style-name="ce27">
            <text:p>4,09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2426.7399999999998" table:style-name="ce25">
            <text:p>2,426.74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09.18" table:style-name="ce25">
            <text:p>-1,309.18</text:p>
          </table:table-cell>
          <table:table-cell office:value-type="float" office:value="0" table:style-name="ce25">
            <text:p>0.00</text:p>
          </table:table-cell>
          <table:table-cell office:value-type="float" office:value="6279.28" table:style-name="ce27">
            <text:p>6,27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1">
            <text:p>Agente de Defensoria Pública</text:p>
          </table:table-cell>
          <table:table-cell office:value-type="float" office:value="8389.85" table:style-name="ce25">
            <text:p>8,389.85</text:p>
          </table:table-cell>
          <table:table-cell office:value-type="float" office:value="0" table:style-name="ce25">
            <text:p>0.00</text:p>
          </table:table-cell>
          <table:table-cell office:value-type="float" office:value="4194.93" table:style-name="ce25">
            <text:p>4,194.93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68.38" table:style-name="ce25">
            <text:p>-2,568.38</text:p>
          </table:table-cell>
          <table:table-cell office:value-type="float" office:value="-256.74" table:style-name="ce25">
            <text:p>-256.74</text:p>
          </table:table-cell>
          <table:table-cell office:value-type="float" office:value="9759.66" table:style-name="ce27">
            <text:p>9,75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Oliveira Da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0" table:style-name="ce25">
            <text:p>0.00</text:p>
          </table:table-cell>
          <table:table-cell office:value-type="float" office:value="2880.93" table:style-name="ce27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742.13" table:style-name="ce25">
            <text:p>6,742.1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20.21" table:style-name="ce25">
            <text:p>-1,620.21</text:p>
          </table:table-cell>
          <table:table-cell office:value-type="float" office:value="-41.64" table:style-name="ce25">
            <text:p>-41.64</text:p>
          </table:table-cell>
          <table:table-cell office:value-type="float" office:value="5080.28" table:style-name="ce27">
            <text:p>5,08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8967.1299999999992" table:style-name="ce25">
            <text:p>8,967.1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21.19" table:style-name="ce25">
            <text:p>-2,621.19</text:p>
          </table:table-cell>
          <table:table-cell office:value-type="float" office:value="-214.96" table:style-name="ce25">
            <text:p>-214.96</text:p>
          </table:table-cell>
          <table:table-cell office:value-type="float" office:value="6130.98" table:style-name="ce27">
            <text:p>6,13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44.07" table:style-name="ce25">
            <text:p>3,644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49.47" table:style-name="ce25">
            <text:p>-649.47</text:p>
          </table:table-cell>
          <table:table-cell office:value-type="float" office:value="-1006.69" table:style-name="ce25">
            <text:p>-1,006.69</text:p>
          </table:table-cell>
          <table:table-cell office:value-type="float" office:value="1987.91" table:style-name="ce27">
            <text:p>1,98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7894.2" table:style-name="ce25">
            <text:p>7,894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55.85" table:style-name="ce25">
            <text:p>-2,255.85</text:p>
          </table:table-cell>
          <table:table-cell office:value-type="float" office:value="-179.32" table:style-name="ce25">
            <text:p>-179.32</text:p>
          </table:table-cell>
          <table:table-cell office:value-type="float" office:value="5459.03" table:style-name="ce27">
            <text:p>5,45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5.47" table:style-name="ce25">
            <text:p>4,625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38.88" table:style-name="ce25">
            <text:p>-838.88</text:p>
          </table:table-cell>
          <table:table-cell office:value-type="float" office:value="-1105.03" table:style-name="ce25">
            <text:p>-1,105.03</text:p>
          </table:table-cell>
          <table:table-cell office:value-type="float" office:value="2681.56" table:style-name="ce27">
            <text:p>2,68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83.19" table:style-name="ce25">
            <text:p>-683.19</text:p>
          </table:table-cell>
          <table:table-cell office:value-type="float" office:value="0" table:style-name="ce25">
            <text:p>0.00</text:p>
          </table:table-cell>
          <table:table-cell office:value-type="float" office:value="3365.43" table:style-name="ce27">
            <text:p>3,36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631.28" table:style-name="ce25">
            <text:p>631.2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27.05999999999995" table:style-name="ce25">
            <text:p>-627.06</text:p>
          </table:table-cell>
          <table:table-cell office:value-type="float" office:value="0" table:style-name="ce25">
            <text:p>0.00</text:p>
          </table:table-cell>
          <table:table-cell office:value-type="float" office:value="3791.89" table:style-name="ce27">
            <text:p>3,79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2124.84" table:style-name="ce25">
            <text:p>2,124.84</text:p>
          </table:table-cell>
          <table:table-cell office:value-type="string" table:style-name="ce26">
            <text:p>fev/2020</text:p>
          </table:table-cell>
          <table:table-cell office:value-type="float" office:value="-1612.82" table:style-name="ce25">
            <text:p>-1,612.82</text:p>
          </table:table-cell>
          <table:table-cell office:value-type="float" office:value="-93.49" table:style-name="ce25">
            <text:p>-93.49</text:p>
          </table:table-cell>
          <table:table-cell office:value-type="float" office:value="4735.75" table:style-name="ce27">
            <text:p>4,73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51.78" table:style-name="ce25">
            <text:p>-1,851.78</text:p>
          </table:table-cell>
          <table:table-cell office:value-type="float" office:value="-1661.11" table:style-name="ce25">
            <text:p>-1,661.11</text:p>
          </table:table-cell>
          <table:table-cell office:value-type="float" office:value="4157.7" table:style-name="ce27">
            <text:p>4,15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47.88" table:style-name="ce25">
            <text:p>-747.88</text:p>
          </table:table-cell>
          <table:table-cell office:value-type="float" office:value="-1322.64" table:style-name="ce25">
            <text:p>-1,322.64</text:p>
          </table:table-cell>
          <table:table-cell office:value-type="float" office:value="2547.37" table:style-name="ce27">
            <text:p>2,54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cero Dulceni Feitoz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-48.33" table:style-name="ce25">
            <text:p>-48.33</text:p>
          </table:table-cell>
          <table:table-cell office:value-type="float" office:value="2832.6" table:style-name="ce27">
            <text:p>2,83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23.1099999999997" table:style-name="ce25">
            <text:p>4,823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87.76" table:style-name="ce25">
            <text:p>-887.76</text:p>
          </table:table-cell>
          <table:table-cell office:value-type="float" office:value="-28.73" table:style-name="ce25">
            <text:p>-28.73</text:p>
          </table:table-cell>
          <table:table-cell office:value-type="float" office:value="3906.62" table:style-name="ce27">
            <text:p>3,90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1">
            <text:p>Agente de Defensoria Pública</text:p>
          </table:table-cell>
          <table:table-cell office:value-type="float" office:value="9103.52" table:style-name="ce25">
            <text:p>9,103.5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42.19" table:style-name="ce25">
            <text:p>-2,542.19</text:p>
          </table:table-cell>
          <table:table-cell office:value-type="float" office:value="-59.1" table:style-name="ce25">
            <text:p>-59.10</text:p>
          </table:table-cell>
          <table:table-cell office:value-type="float" office:value="6502.23" table:style-name="ce27">
            <text:p>6,50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434.57" table:style-name="ce25">
            <text:p>4,434.5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5.83" table:style-name="ce25">
            <text:p>-775.83</text:p>
          </table:table-cell>
          <table:table-cell office:value-type="float" office:value="-26.73" table:style-name="ce25">
            <text:p>-26.73</text:p>
          </table:table-cell>
          <table:table-cell office:value-type="float" office:value="3632.01" table:style-name="ce27">
            <text:p>3,63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26.1400000000003" table:style-name="ce25">
            <text:p>4,926.1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35.22" table:style-name="ce25">
            <text:p>-1,135.22</text:p>
          </table:table-cell>
          <table:table-cell office:value-type="float" office:value="-28.73" table:style-name="ce25">
            <text:p>-28.73</text:p>
          </table:table-cell>
          <table:table-cell office:value-type="float" office:value="3762.19" table:style-name="ce27">
            <text:p>3,76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9273.01" table:style-name="ce25">
            <text:p>9,273.0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05.6999999999998" table:style-name="ce25">
            <text:p>-2,605.70</text:p>
          </table:table-cell>
          <table:table-cell office:value-type="float" office:value="-52.76" table:style-name="ce25">
            <text:p>-52.76</text:p>
          </table:table-cell>
          <table:table-cell office:value-type="float" office:value="6614.55" table:style-name="ce27">
            <text:p>6,61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97.09" table:style-name="ce25">
            <text:p>-697.09</text:p>
          </table:table-cell>
          <table:table-cell office:value-type="float" office:value="-26.73" table:style-name="ce25">
            <text:p>-26.73</text:p>
          </table:table-cell>
          <table:table-cell office:value-type="float" office:value="3593.4" table:style-name="ce27">
            <text:p>3,5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2.24" table:style-name="ce25">
            <text:p>-1,042.24</text:p>
          </table:table-cell>
          <table:table-cell office:value-type="float" office:value="-30.89" table:style-name="ce25">
            <text:p>-30.89</text:p>
          </table:table-cell>
          <table:table-cell office:value-type="float" office:value="4088.59" table:style-name="ce27">
            <text:p>4,0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5.47" table:style-name="ce25">
            <text:p>4,625.47</text:p>
          </table:table-cell>
          <table:table-cell office:value-type="float" office:value="1439.07" table:style-name="ce25">
            <text:p>1,439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7.66" table:style-name="ce25">
            <text:p>-867.66</text:p>
          </table:table-cell>
          <table:table-cell office:value-type="float" office:value="-2246.06" table:style-name="ce25">
            <text:p>-2,246.06</text:p>
          </table:table-cell>
          <table:table-cell office:value-type="float" office:value="2950.82" table:style-name="ce27">
            <text:p>2,95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41.1099999999997" table:style-name="ce25">
            <text:p>4,941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69.39" table:style-name="ce25">
            <text:p>-969.39</text:p>
          </table:table-cell>
          <table:table-cell office:value-type="float" office:value="-30.89" table:style-name="ce25">
            <text:p>-30.89</text:p>
          </table:table-cell>
          <table:table-cell office:value-type="float" office:value="3940.83" table:style-name="ce27">
            <text:p>3,94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26.1400000000003" table:style-name="ce25">
            <text:p>4,926.1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8.17" table:style-name="ce25">
            <text:p>-938.17</text:p>
          </table:table-cell>
          <table:table-cell office:value-type="float" office:value="-28.73" table:style-name="ce25">
            <text:p>-28.73</text:p>
          </table:table-cell>
          <table:table-cell office:value-type="float" office:value="3959.24" table:style-name="ce27">
            <text:p>3,95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55.08" table:style-name="ce25">
            <text:p>5,755.0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87.3599999999999" table:style-name="ce25">
            <text:p>-1,287.36</text:p>
          </table:table-cell>
          <table:table-cell office:value-type="float" office:value="-1628.14" table:style-name="ce25">
            <text:p>-1,628.14</text:p>
          </table:table-cell>
          <table:table-cell office:value-type="float" office:value="2839.58" table:style-name="ce27">
            <text:p>2,83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41.1099999999997" table:style-name="ce25">
            <text:p>4,941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69.39" table:style-name="ce25">
            <text:p>-969.39</text:p>
          </table:table-cell>
          <table:table-cell office:value-type="float" office:value="-1447.21" table:style-name="ce25">
            <text:p>-1,447.21</text:p>
          </table:table-cell>
          <table:table-cell office:value-type="float" office:value="2524.5100000000002" table:style-name="ce27">
            <text:p>2,52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0.64" table:style-name="ce25">
            <text:p>5,28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09.56" table:style-name="ce25">
            <text:p>-1,109.56</text:p>
          </table:table-cell>
          <table:table-cell office:value-type="float" office:value="-1282.93" table:style-name="ce25">
            <text:p>-1,282.93</text:p>
          </table:table-cell>
          <table:table-cell office:value-type="float" office:value="2888.15" table:style-name="ce27">
            <text:p>2,88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95.09" table:style-name="ce25">
            <text:p>5,195.0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36.8900000000001" table:style-name="ce25">
            <text:p>-1,036.89</text:p>
          </table:table-cell>
          <table:table-cell office:value-type="float" office:value="-24.94" table:style-name="ce25">
            <text:p>-24.94</text:p>
          </table:table-cell>
          <table:table-cell office:value-type="float" office:value="4133.26" table:style-name="ce27">
            <text:p>4,13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05.19" table:style-name="ce25">
            <text:p>-2,005.19</text:p>
          </table:table-cell>
          <table:table-cell office:value-type="float" office:value="-1439.37" table:style-name="ce25">
            <text:p>-1,439.37</text:p>
          </table:table-cell>
          <table:table-cell office:value-type="float" office:value="4226.03" table:style-name="ce27">
            <text:p>4,22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45.43" table:style-name="ce25">
            <text:p>5,345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33.8399999999999" table:style-name="ce25">
            <text:p>-1,133.84</text:p>
          </table:table-cell>
          <table:table-cell office:value-type="float" office:value="-966.65" table:style-name="ce25">
            <text:p>-966.65</text:p>
          </table:table-cell>
          <table:table-cell office:value-type="float" office:value="3244.94" table:style-name="ce27">
            <text:p>3,24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300.16" table:style-name="ce25">
            <text:p>10,300.1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86.35" table:style-name="ce25">
            <text:p>-2,886.35</text:p>
          </table:table-cell>
          <table:table-cell office:value-type="float" office:value="-929.95" table:style-name="ce25">
            <text:p>-929.95</text:p>
          </table:table-cell>
          <table:table-cell office:value-type="float" office:value="6483.86" table:style-name="ce27">
            <text:p>6,48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78.47" table:style-name="ce25">
            <text:p>-878.47</text:p>
          </table:table-cell>
          <table:table-cell office:value-type="float" office:value="-1103.8699999999999" table:style-name="ce25">
            <text:p>-1,103.87</text:p>
          </table:table-cell>
          <table:table-cell office:value-type="float" office:value="3054.42" table:style-name="ce27">
            <text:p>3,05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00.91" table:style-name="ce25">
            <text:p>-1,900.91</text:p>
          </table:table-cell>
          <table:table-cell office:value-type="float" office:value="-282.52" table:style-name="ce25">
            <text:p>-282.52</text:p>
          </table:table-cell>
          <table:table-cell office:value-type="float" office:value="5487.16" table:style-name="ce27">
            <text:p>5,48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79.97" table:style-name="ce25">
            <text:p>4,979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07.71" table:style-name="ce25">
            <text:p>-1,207.71</text:p>
          </table:table-cell>
          <table:table-cell office:value-type="float" office:value="-1307.19" table:style-name="ce25">
            <text:p>-1,307.19</text:p>
          </table:table-cell>
          <table:table-cell office:value-type="float" office:value="2465.0700000000002" table:style-name="ce27">
            <text:p>2,46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95.92" table:style-name="ce25">
            <text:p>4,095.9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66.84" table:style-name="ce25">
            <text:p>-666.84</text:p>
          </table:table-cell>
          <table:table-cell office:value-type="float" office:value="-920.34" table:style-name="ce25">
            <text:p>-920.34</text:p>
          </table:table-cell>
          <table:table-cell office:value-type="float" office:value="2508.7399999999998" table:style-name="ce27">
            <text:p>2,50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23.1099999999997" table:style-name="ce25">
            <text:p>4,823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0.42" table:style-name="ce25">
            <text:p>-930.42</text:p>
          </table:table-cell>
          <table:table-cell office:value-type="float" office:value="-26.73" table:style-name="ce25">
            <text:p>-26.73</text:p>
          </table:table-cell>
          <table:table-cell office:value-type="float" office:value="3865.96" table:style-name="ce27">
            <text:p>3,86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7.74" table:style-name="ce25">
            <text:p>-777.74</text:p>
          </table:table-cell>
          <table:table-cell office:value-type="float" office:value="-26.73" table:style-name="ce25">
            <text:p>-26.73</text:p>
          </table:table-cell>
          <table:table-cell office:value-type="float" office:value="4232.29" table:style-name="ce27">
            <text:p>4,23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50.62" table:style-name="ce25">
            <text:p>-2,550.62</text:p>
          </table:table-cell>
          <table:table-cell office:value-type="float" office:value="-54.97" table:style-name="ce25">
            <text:p>-54.97</text:p>
          </table:table-cell>
          <table:table-cell office:value-type="float" office:value="5640.28" table:style-name="ce27">
            <text:p>5,64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0" table:style-name="ce25">
            <text:p>0.00</text:p>
          </table:table-cell>
          <table:table-cell office:value-type="float" office:value="3755.24" table:style-name="ce27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9273.01" table:style-name="ce25">
            <text:p>9,273.0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05.6999999999998" table:style-name="ce25">
            <text:p>-2,605.70</text:p>
          </table:table-cell>
          <table:table-cell office:value-type="float" office:value="-54.97" table:style-name="ce25">
            <text:p>-54.97</text:p>
          </table:table-cell>
          <table:table-cell office:value-type="float" office:value="6612.34" table:style-name="ce27">
            <text:p>6,61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o Cabeca Bon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85.95000000000005" table:style-name="ce25">
            <text:p>-585.95</text:p>
          </table:table-cell>
          <table:table-cell office:value-type="float" office:value="-88.45" table:style-name="ce25">
            <text:p>-88.45</text:p>
          </table:table-cell>
          <table:table-cell office:value-type="float" office:value="2716.39" table:style-name="ce27">
            <text:p>2,71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056.66" table:style-name="ce25">
            <text:p>7,056.6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19.56" table:style-name="ce25">
            <text:p>-1,719.56</text:p>
          </table:table-cell>
          <table:table-cell office:value-type="float" office:value="-495.81" table:style-name="ce25">
            <text:p>-495.81</text:p>
          </table:table-cell>
          <table:table-cell office:value-type="float" office:value="4841.29" table:style-name="ce27">
            <text:p>4,84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51.78" table:style-name="ce25">
            <text:p>-1,851.78</text:p>
          </table:table-cell>
          <table:table-cell office:value-type="float" office:value="-51.14" table:style-name="ce25">
            <text:p>-51.14</text:p>
          </table:table-cell>
          <table:table-cell office:value-type="float" office:value="5767.67" table:style-name="ce27">
            <text:p>5,7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71.49" table:style-name="ce25">
            <text:p>-1,671.49</text:p>
          </table:table-cell>
          <table:table-cell office:value-type="float" office:value="-45.65" table:style-name="ce25">
            <text:p>-45.65</text:p>
          </table:table-cell>
          <table:table-cell office:value-type="float" office:value="4804.41" table:style-name="ce27">
            <text:p>4,80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1.66" table:style-name="ce25">
            <text:p>9,131.6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52.7199999999998" table:style-name="ce25">
            <text:p>-2,552.72</text:p>
          </table:table-cell>
          <table:table-cell office:value-type="float" office:value="-59.1" table:style-name="ce25">
            <text:p>-59.10</text:p>
          </table:table-cell>
          <table:table-cell office:value-type="float" office:value="6519.84" table:style-name="ce27">
            <text:p>6,51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1">
            <text:p>Agente de Defensoria Pública</text:p>
          </table:table-cell>
          <table:table-cell office:value-type="float" office:value="8864.32" table:style-name="ce25">
            <text:p>8,864.32</text:p>
          </table:table-cell>
          <table:table-cell office:value-type="float" office:value="0" table:style-name="ce25">
            <text:p>0.00</text:p>
          </table:table-cell>
          <table:table-cell office:value-type="float" office:value="4432.16" table:style-name="ce25">
            <text:p>4,432.16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87.95" table:style-name="ce25">
            <text:p>-2,887.95</text:p>
          </table:table-cell>
          <table:table-cell office:value-type="float" office:value="-59.1" table:style-name="ce25">
            <text:p>-59.10</text:p>
          </table:table-cell>
          <table:table-cell office:value-type="float" office:value="10349.43" table:style-name="ce27">
            <text:p>10,34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65.4599999999991" table:style-name="ce25">
            <text:p>8,665.46</text:p>
          </table:table-cell>
          <table:table-cell office:value-type="float" office:value="0" table:style-name="ce25">
            <text:p>0.00</text:p>
          </table:table-cell>
          <table:table-cell office:value-type="float" office:value="4332.7299999999996" table:style-name="ce25">
            <text:p>4,332.73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87.5500000000002" table:style-name="ce25">
            <text:p>-2,087.55</text:p>
          </table:table-cell>
          <table:table-cell office:value-type="float" office:value="-243.35" table:style-name="ce25">
            <text:p>-243.35</text:p>
          </table:table-cell>
          <table:table-cell office:value-type="float" office:value="10667.29" table:style-name="ce27">
            <text:p>10,66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378.4" table:style-name="ce25">
            <text:p>-378.40</text:p>
          </table:table-cell>
          <table:table-cell office:value-type="float" office:value="3175.47" table:style-name="ce27">
            <text:p>3,17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Henrique Da Cruz Flo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77.67999999999995" table:style-name="ce25">
            <text:p>-577.68</text:p>
          </table:table-cell>
          <table:table-cell office:value-type="float" office:value="-640.92999999999995" table:style-name="ce25">
            <text:p>-640.93</text:p>
          </table:table-cell>
          <table:table-cell office:value-type="float" office:value="2172.1799999999998" table:style-name="ce27">
            <text:p>2,17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55.01" table:style-name="ce25">
            <text:p>-955.01</text:p>
          </table:table-cell>
          <table:table-cell office:value-type="float" office:value="-28.73" table:style-name="ce25">
            <text:p>-28.73</text:p>
          </table:table-cell>
          <table:table-cell office:value-type="float" office:value="3634.15" table:style-name="ce27">
            <text:p>3,6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03.3900000000003" table:style-name="ce25">
            <text:p>5,103.39</text:p>
          </table:table-cell>
          <table:table-cell office:value-type="float" office:value="850.57" table:style-name="ce25">
            <text:p>850.5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78.1600000000001" table:style-name="ce25">
            <text:p>-1,278.16</text:p>
          </table:table-cell>
          <table:table-cell office:value-type="float" office:value="-1100.32" table:style-name="ce25">
            <text:p>-1,100.32</text:p>
          </table:table-cell>
          <table:table-cell office:value-type="float" office:value="3575.48" table:style-name="ce27">
            <text:p>3,57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80.97" table:style-name="ce25">
            <text:p>5,580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09.1500000000001" table:style-name="ce25">
            <text:p>-1,309.15</text:p>
          </table:table-cell>
          <table:table-cell office:value-type="float" office:value="-1285.06" table:style-name="ce25">
            <text:p>-1,285.06</text:p>
          </table:table-cell>
          <table:table-cell office:value-type="float" office:value="2986.76" table:style-name="ce27">
            <text:p>2,98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437.36" table:style-name="ce25">
            <text:p>6,437.36</text:p>
          </table:table-cell>
          <table:table-cell office:value-type="float" office:value="0" table:style-name="ce25">
            <text:p>0.00</text:p>
          </table:table-cell>
          <table:table-cell office:value-type="float" office:value="3218.68" table:style-name="ce25">
            <text:p>3,218.68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36.88" table:style-name="ce25">
            <text:p>-1,536.88</text:p>
          </table:table-cell>
          <table:table-cell office:value-type="float" office:value="-1924.28" table:style-name="ce25">
            <text:p>-1,924.28</text:p>
          </table:table-cell>
          <table:table-cell office:value-type="float" office:value="6194.88" table:style-name="ce27">
            <text:p>6,19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45.49" table:style-name="ce25">
            <text:p>-645.49</text:p>
          </table:table-cell>
          <table:table-cell office:value-type="float" office:value="-21.58" table:style-name="ce25">
            <text:p>-21.58</text:p>
          </table:table-cell>
          <table:table-cell office:value-type="float" office:value="2723.72" table:style-name="ce27">
            <text:p>2,7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1">
            <text:p>Agente de Defensoria Pública</text:p>
          </table:table-cell>
          <table:table-cell office:value-type="float" office:value="9967.59" table:style-name="ce25">
            <text:p>9,967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13.85" table:style-name="ce25">
            <text:p>-2,813.85</text:p>
          </table:table-cell>
          <table:table-cell office:value-type="float" office:value="-52.76" table:style-name="ce25">
            <text:p>-52.76</text:p>
          </table:table-cell>
          <table:table-cell office:value-type="float" office:value="7100.98" table:style-name="ce27">
            <text:p>7,10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Chacon Malang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066.44" table:style-name="ce25">
            <text:p>7,066.4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22.45" table:style-name="ce25">
            <text:p>-1,722.45</text:p>
          </table:table-cell>
          <table:table-cell office:value-type="float" office:value="-130.32" table:style-name="ce25">
            <text:p>-130.32</text:p>
          </table:table-cell>
          <table:table-cell office:value-type="float" office:value="5213.67" table:style-name="ce27">
            <text:p>5,21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3835.3" table:style-name="ce25">
            <text:p>3,835.3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27.0700000000002" table:style-name="ce25">
            <text:p>-2,427.07</text:p>
          </table:table-cell>
          <table:table-cell office:value-type="float" office:value="-1517.67" table:style-name="ce25">
            <text:p>-1,517.67</text:p>
          </table:table-cell>
          <table:table-cell office:value-type="float" office:value="7561.15" table:style-name="ce27">
            <text:p>7,56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De Melo E Silva Dia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0" table:style-name="ce25">
            <text:p>0.00</text:p>
          </table:table-cell>
          <table:table-cell office:value-type="float" office:value="2880.93" table:style-name="ce27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300.16" table:style-name="ce25">
            <text:p>10,300.1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90.62" table:style-name="ce25">
            <text:p>-2,990.62</text:p>
          </table:table-cell>
          <table:table-cell office:value-type="float" office:value="-54.97" table:style-name="ce25">
            <text:p>-54.97</text:p>
          </table:table-cell>
          <table:table-cell office:value-type="float" office:value="7254.57" table:style-name="ce27">
            <text:p>7,25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44.0600000000004" table:style-name="ce25">
            <text:p>5,044.0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60.73" table:style-name="ce25">
            <text:p>-960.73</text:p>
          </table:table-cell>
          <table:table-cell office:value-type="float" office:value="-30.89" table:style-name="ce25">
            <text:p>-30.89</text:p>
          </table:table-cell>
          <table:table-cell office:value-type="float" office:value="4052.44" table:style-name="ce27">
            <text:p>4,05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-26.73" table:style-name="ce25">
            <text:p>-26.73</text:p>
          </table:table-cell>
          <table:table-cell office:value-type="float" office:value="3440.8" table:style-name="ce27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26.32" table:style-name="ce25">
            <text:p>4,126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86.2" table:style-name="ce25">
            <text:p>-786.20</text:p>
          </table:table-cell>
          <table:table-cell office:value-type="float" office:value="-21.58" table:style-name="ce25">
            <text:p>-21.58</text:p>
          </table:table-cell>
          <table:table-cell office:value-type="float" office:value="3318.54" table:style-name="ce27">
            <text:p>3,31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55.87" table:style-name="ce25">
            <text:p>-2,055.87</text:p>
          </table:table-cell>
          <table:table-cell office:value-type="float" office:value="-54.97" table:style-name="ce25">
            <text:p>-54.97</text:p>
          </table:table-cell>
          <table:table-cell office:value-type="float" office:value="6135.03" table:style-name="ce27">
            <text:p>6,13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65.4599999999991" table:style-name="ce25">
            <text:p>8,665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1.8200000000002" table:style-name="ce25">
            <text:p>-2,191.82</text:p>
          </table:table-cell>
          <table:table-cell office:value-type="float" office:value="0" table:style-name="ce25">
            <text:p>0.00</text:p>
          </table:table-cell>
          <table:table-cell office:value-type="float" office:value="6473.64" table:style-name="ce27">
            <text:p>6,47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73.17" table:style-name="ce25">
            <text:p>4,273.1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258.93" table:style-name="ce25">
            <text:p>258.93</text:p>
          </table:table-cell>
          <table:table-cell office:value-type="string" table:style-name="ce26">
            <text:p>mar/2020</text:p>
          </table:table-cell>
          <table:table-cell office:value-type="float" office:value="-1015.59" table:style-name="ce25">
            <text:p>-1,015.59</text:p>
          </table:table-cell>
          <table:table-cell office:value-type="float" office:value="-605.33000000000004" table:style-name="ce25">
            <text:p>-605.33</text:p>
          </table:table-cell>
          <table:table-cell office:value-type="float" office:value="2911.18" table:style-name="ce27">
            <text:p>2,91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te Costa Santos Guimaraes Erd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5.47" table:style-name="ce25">
            <text:p>4,625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53.56" table:style-name="ce25">
            <text:p>-753.56</text:p>
          </table:table-cell>
          <table:table-cell office:value-type="float" office:value="-26.73" table:style-name="ce25">
            <text:p>-26.73</text:p>
          </table:table-cell>
          <table:table-cell office:value-type="float" office:value="3845.18" table:style-name="ce27">
            <text:p>3,84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2154.8200000000002" table:style-name="ce25">
            <text:p>2,154.8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99.68" table:style-name="ce25">
            <text:p>-1,099.68</text:p>
          </table:table-cell>
          <table:table-cell office:value-type="float" office:value="0" table:style-name="ce25">
            <text:p>0.00</text:p>
          </table:table-cell>
          <table:table-cell office:value-type="float" office:value="5673.03" table:style-name="ce27">
            <text:p>5,67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19.99" table:style-name="ce25">
            <text:p>-819.99</text:p>
          </table:table-cell>
          <table:table-cell office:value-type="float" office:value="-28.73" table:style-name="ce25">
            <text:p>-28.73</text:p>
          </table:table-cell>
          <table:table-cell office:value-type="float" office:value="3769.17" table:style-name="ce27">
            <text:p>3,76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6.04" table:style-name="ce25">
            <text:p>-936.04</text:p>
          </table:table-cell>
          <table:table-cell office:value-type="float" office:value="-26.73" table:style-name="ce25">
            <text:p>-26.73</text:p>
          </table:table-cell>
          <table:table-cell office:value-type="float" office:value="3354.45" table:style-name="ce27">
            <text:p>3,3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412.12" table:style-name="ce25">
            <text:p>4,412.1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94.7" table:style-name="ce25">
            <text:p>-794.70</text:p>
          </table:table-cell>
          <table:table-cell office:value-type="float" office:value="-1037.46" table:style-name="ce25">
            <text:p>-1,037.46</text:p>
          </table:table-cell>
          <table:table-cell office:value-type="float" office:value="2579.96" table:style-name="ce27">
            <text:p>2,57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5.47" table:style-name="ce25">
            <text:p>4,625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46.37" table:style-name="ce25">
            <text:p>-746.37</text:p>
          </table:table-cell>
          <table:table-cell office:value-type="float" office:value="0" table:style-name="ce25">
            <text:p>0.00</text:p>
          </table:table-cell>
          <table:table-cell office:value-type="float" office:value="3879.1" table:style-name="ce27">
            <text:p>3,8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53.34" table:style-name="ce25">
            <text:p>8,653.3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31.84" table:style-name="ce25">
            <text:p>-2,031.84</text:p>
          </table:table-cell>
          <table:table-cell office:value-type="float" office:value="-1814.99" table:style-name="ce25">
            <text:p>-1,814.99</text:p>
          </table:table-cell>
          <table:table-cell office:value-type="float" office:value="4806.51" table:style-name="ce27">
            <text:p>4,80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3.78" table:style-name="ce25">
            <text:p>-823.78</text:p>
          </table:table-cell>
          <table:table-cell office:value-type="float" office:value="-1076.6500000000001" table:style-name="ce25">
            <text:p>-1,076.65</text:p>
          </table:table-cell>
          <table:table-cell office:value-type="float" office:value="2663.39" table:style-name="ce27">
            <text:p>2,66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7.74" table:style-name="ce25">
            <text:p>-777.74</text:p>
          </table:table-cell>
          <table:table-cell office:value-type="float" office:value="0" table:style-name="ce25">
            <text:p>0.00</text:p>
          </table:table-cell>
          <table:table-cell office:value-type="float" office:value="4259.0200000000004" table:style-name="ce27">
            <text:p>4,2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2426.7399999999998" table:style-name="ce25">
            <text:p>2,426.74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15.65" table:style-name="ce25">
            <text:p>-1,515.65</text:p>
          </table:table-cell>
          <table:table-cell office:value-type="float" office:value="0" table:style-name="ce25">
            <text:p>0.00</text:p>
          </table:table-cell>
          <table:table-cell office:value-type="float" office:value="6072.81" table:style-name="ce27">
            <text:p>6,0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Metzker Campos Cout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01.92" table:style-name="ce25">
            <text:p>-1,801.92</text:p>
          </table:table-cell>
          <table:table-cell office:value-type="float" office:value="-45.65" table:style-name="ce25">
            <text:p>-45.65</text:p>
          </table:table-cell>
          <table:table-cell office:value-type="float" office:value="4673.9799999999996" table:style-name="ce27">
            <text:p>4,67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236.67" table:style-name="ce25">
            <text:p>3,236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33.33" table:style-name="ce25">
            <text:p>-433.33</text:p>
          </table:table-cell>
          <table:table-cell office:value-type="float" office:value="-21.58" table:style-name="ce25">
            <text:p>-21.58</text:p>
          </table:table-cell>
          <table:table-cell office:value-type="float" office:value="2781.76" table:style-name="ce27">
            <text:p>2,78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08.12" table:style-name="ce25">
            <text:p>4,508.1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6.4" table:style-name="ce25">
            <text:p>-826.40</text:p>
          </table:table-cell>
          <table:table-cell office:value-type="float" office:value="-26.73" table:style-name="ce25">
            <text:p>-26.73</text:p>
          </table:table-cell>
          <table:table-cell office:value-type="float" office:value="3654.99" table:style-name="ce27">
            <text:p>3,65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112.92" table:style-name="ce25">
            <text:p>-112.92</text:p>
          </table:table-cell>
          <table:table-cell office:value-type="float" office:value="3642.32" table:style-name="ce27">
            <text:p>3,64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6.04" table:style-name="ce25">
            <text:p>-936.04</text:p>
          </table:table-cell>
          <table:table-cell office:value-type="float" office:value="0" table:style-name="ce25">
            <text:p>0.00</text:p>
          </table:table-cell>
          <table:table-cell office:value-type="float" office:value="3381.18" table:style-name="ce27">
            <text:p>3,3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3.78" table:style-name="ce25">
            <text:p>-823.78</text:p>
          </table:table-cell>
          <table:table-cell office:value-type="float" office:value="-532.30999999999995" table:style-name="ce25">
            <text:p>-532.31</text:p>
          </table:table-cell>
          <table:table-cell office:value-type="float" office:value="3207.73" table:style-name="ce27">
            <text:p>3,20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44.01" table:style-name="ce25">
            <text:p>-2,044.01</text:p>
          </table:table-cell>
          <table:table-cell office:value-type="float" office:value="-2331.39" table:style-name="ce25">
            <text:p>-2,331.39</text:p>
          </table:table-cell>
          <table:table-cell office:value-type="float" office:value="3537.89" table:style-name="ce27">
            <text:p>3,53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56.87" table:style-name="ce25">
            <text:p>4,356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37.31" table:style-name="ce25">
            <text:p>-837.31</text:p>
          </table:table-cell>
          <table:table-cell office:value-type="float" office:value="-24.94" table:style-name="ce25">
            <text:p>-24.94</text:p>
          </table:table-cell>
          <table:table-cell office:value-type="float" office:value="3494.62" table:style-name="ce27">
            <text:p>3,49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51.42" table:style-name="ce25">
            <text:p>5,051.4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05.83" table:style-name="ce25">
            <text:p>-1,005.83</text:p>
          </table:table-cell>
          <table:table-cell office:value-type="float" office:value="0" table:style-name="ce25">
            <text:p>0.00</text:p>
          </table:table-cell>
          <table:table-cell office:value-type="float" office:value="4045.59" table:style-name="ce27">
            <text:p>4,04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neia Gonsalv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65.4599999999991" table:style-name="ce25">
            <text:p>8,665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1.8200000000002" table:style-name="ce25">
            <text:p>-2,191.82</text:p>
          </table:table-cell>
          <table:table-cell office:value-type="float" office:value="-3091.04" table:style-name="ce25">
            <text:p>-3,091.04</text:p>
          </table:table-cell>
          <table:table-cell office:value-type="float" office:value="3382.6" table:style-name="ce27">
            <text:p>3,38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7.3699999999999" table:style-name="ce25">
            <text:p>-1,047.37</text:p>
          </table:table-cell>
          <table:table-cell office:value-type="float" office:value="-28.73" table:style-name="ce25">
            <text:p>-28.73</text:p>
          </table:table-cell>
          <table:table-cell office:value-type="float" office:value="3541.79" table:style-name="ce27">
            <text:p>3,5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11.37" table:style-name="ce25">
            <text:p>4,711.3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19.8" table:style-name="ce25">
            <text:p>-919.80</text:p>
          </table:table-cell>
          <table:table-cell office:value-type="float" office:value="-2001" table:style-name="ce25">
            <text:p>-2,001.00</text:p>
          </table:table-cell>
          <table:table-cell office:value-type="float" office:value="1790.57" table:style-name="ce27">
            <text:p>1,79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479.42" table:style-name="ce25">
            <text:p>3,479.42</text:p>
          </table:table-cell>
          <table:table-cell office:value-type="float" office:value="0" table:style-name="ce25">
            <text:p>0.00</text:p>
          </table:table-cell>
          <table:table-cell office:value-type="float" office:value="1739.71" table:style-name="ce25">
            <text:p>1,739.71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53.4" table:style-name="ce25">
            <text:p>-753.40</text:p>
          </table:table-cell>
          <table:table-cell office:value-type="float" office:value="-23.2" table:style-name="ce25">
            <text:p>-23.20</text:p>
          </table:table-cell>
          <table:table-cell office:value-type="float" office:value="4442.53" table:style-name="ce27">
            <text:p>4,44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41.1099999999997" table:style-name="ce25">
            <text:p>4,941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69.39" table:style-name="ce25">
            <text:p>-969.39</text:p>
          </table:table-cell>
          <table:table-cell office:value-type="float" office:value="-1285.1400000000001" table:style-name="ce25">
            <text:p>-1,285.14</text:p>
          </table:table-cell>
          <table:table-cell office:value-type="float" office:value="2686.58" table:style-name="ce27">
            <text:p>2,6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26.7299999999996" table:style-name="ce25">
            <text:p>4,226.7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02.53" table:style-name="ce25">
            <text:p>-902.53</text:p>
          </table:table-cell>
          <table:table-cell office:value-type="float" office:value="0" table:style-name="ce25">
            <text:p>0.00</text:p>
          </table:table-cell>
          <table:table-cell office:value-type="float" office:value="3324.2" table:style-name="ce27">
            <text:p>3,32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066.44" table:style-name="ce25">
            <text:p>7,066.44</text:p>
          </table:table-cell>
          <table:table-cell office:value-type="float" office:value="1177.74" table:style-name="ce25">
            <text:p>1,177.7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46" table:style-name="ce25">
            <text:p>-1,746.00</text:p>
          </table:table-cell>
          <table:table-cell office:value-type="float" office:value="0" table:style-name="ce25">
            <text:p>0.00</text:p>
          </table:table-cell>
          <table:table-cell office:value-type="float" office:value="6498.18" table:style-name="ce27">
            <text:p>6,49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1">
            <text:p>Agente de Defensoria Pública</text:p>
          </table:table-cell>
          <table:table-cell office:value-type="float" office:value="7361.19" table:style-name="ce25">
            <text:p>7,361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89.24" table:style-name="ce25">
            <text:p>-1,889.24</text:p>
          </table:table-cell>
          <table:table-cell office:value-type="float" office:value="0" table:style-name="ce25">
            <text:p>0.00</text:p>
          </table:table-cell>
          <table:table-cell office:value-type="float" office:value="5471.95" table:style-name="ce27">
            <text:p>5,47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739.82" table:style-name="ce25">
            <text:p>3,739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64.41999999999996" table:style-name="ce25">
            <text:p>-564.42</text:p>
          </table:table-cell>
          <table:table-cell office:value-type="float" office:value="0" table:style-name="ce25">
            <text:p>0.00</text:p>
          </table:table-cell>
          <table:table-cell office:value-type="float" office:value="3175.4" table:style-name="ce27">
            <text:p>3,17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41.1099999999997" table:style-name="ce25">
            <text:p>4,941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69.39" table:style-name="ce25">
            <text:p>-969.39</text:p>
          </table:table-cell>
          <table:table-cell office:value-type="float" office:value="-30.89" table:style-name="ce25">
            <text:p>-30.89</text:p>
          </table:table-cell>
          <table:table-cell office:value-type="float" office:value="3940.83" table:style-name="ce27">
            <text:p>3,94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88.89" table:style-name="ce25">
            <text:p>5,588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60.1400000000001" table:style-name="ce25">
            <text:p>-1,260.14</text:p>
          </table:table-cell>
          <table:table-cell office:value-type="float" office:value="0" table:style-name="ce25">
            <text:p>0.00</text:p>
          </table:table-cell>
          <table:table-cell office:value-type="float" office:value="4328.75" table:style-name="ce27">
            <text:p>4,32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0" table:style-name="ce25">
            <text:p>0.00</text:p>
          </table:table-cell>
          <table:table-cell office:value-type="float" office:value="3755.24" table:style-name="ce27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5.47" table:style-name="ce25">
            <text:p>4,625.47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53.27" table:style-name="ce25">
            <text:p>-853.27</text:p>
          </table:table-cell>
          <table:table-cell office:value-type="float" office:value="-26.73" table:style-name="ce25">
            <text:p>-26.73</text:p>
          </table:table-cell>
          <table:table-cell office:value-type="float" office:value="4465.01" table:style-name="ce27">
            <text:p>4,46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7894.2" table:style-name="ce25">
            <text:p>7,894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55.85" table:style-name="ce25">
            <text:p>-2,255.85</text:p>
          </table:table-cell>
          <table:table-cell office:value-type="float" office:value="0" table:style-name="ce25">
            <text:p>0.00</text:p>
          </table:table-cell>
          <table:table-cell office:value-type="float" office:value="5638.35" table:style-name="ce27">
            <text:p>5,63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90.64" table:style-name="ce25">
            <text:p>10,79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122.29" table:style-name="ce25">
            <text:p>-3,122.29</text:p>
          </table:table-cell>
          <table:table-cell office:value-type="float" office:value="-668.74" table:style-name="ce25">
            <text:p>-668.74</text:p>
          </table:table-cell>
          <table:table-cell office:value-type="float" office:value="6999.61" table:style-name="ce27">
            <text:p>6,99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-26.73" table:style-name="ce25">
            <text:p>-26.73</text:p>
          </table:table-cell>
          <table:table-cell office:value-type="float" office:value="3440.8" table:style-name="ce27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81.17" table:style-name="ce25">
            <text:p>4,681.1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36.25" table:style-name="ce25">
            <text:p>-836.25</text:p>
          </table:table-cell>
          <table:table-cell office:value-type="float" office:value="-1090.6300000000001" table:style-name="ce25">
            <text:p>-1,090.63</text:p>
          </table:table-cell>
          <table:table-cell office:value-type="float" office:value="2754.29" table:style-name="ce27">
            <text:p>2,75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-688.2" table:style-name="ce25">
            <text:p>-688.20</text:p>
          </table:table-cell>
          <table:table-cell office:value-type="float" office:value="2779.33" table:style-name="ce27">
            <text:p>2,77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4122.9399999999996" table:style-name="ce25">
            <text:p>4,122.94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22.17" table:style-name="ce25">
            <text:p>-2,622.17</text:p>
          </table:table-cell>
          <table:table-cell office:value-type="float" office:value="0" table:style-name="ce25">
            <text:p>0.00</text:p>
          </table:table-cell>
          <table:table-cell office:value-type="float" office:value="9746.64" table:style-name="ce27">
            <text:p>9,74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3.78" table:style-name="ce25">
            <text:p>-823.78</text:p>
          </table:table-cell>
          <table:table-cell office:value-type="float" office:value="-26.73" table:style-name="ce25">
            <text:p>-26.73</text:p>
          </table:table-cell>
          <table:table-cell office:value-type="float" office:value="3713.31" table:style-name="ce27">
            <text:p>3,71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47.8599999999997" table:style-name="ce25">
            <text:p>4,747.8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05.58" table:style-name="ce25">
            <text:p>-905.58</text:p>
          </table:table-cell>
          <table:table-cell office:value-type="float" office:value="-28.73" table:style-name="ce25">
            <text:p>-28.73</text:p>
          </table:table-cell>
          <table:table-cell office:value-type="float" office:value="3813.55" table:style-name="ce27">
            <text:p>3,81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45.46" table:style-name="ce25">
            <text:p>-1,945.46</text:p>
          </table:table-cell>
          <table:table-cell office:value-type="float" office:value="-160.86000000000001" table:style-name="ce25">
            <text:p>-160.86</text:p>
          </table:table-cell>
          <table:table-cell office:value-type="float" office:value="6139.55" table:style-name="ce27">
            <text:p>6,13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1">
            <text:p>Agente de Defensoria Pública</text:p>
          </table:table-cell>
          <table:table-cell office:value-type="float" office:value="9061.2999999999993" table:style-name="ce25">
            <text:p>9,061.30</text:p>
          </table:table-cell>
          <table:table-cell office:value-type="float" office:value="1510.22" table:style-name="ce25">
            <text:p>1,510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56.56" table:style-name="ce25">
            <text:p>-2,556.56</text:p>
          </table:table-cell>
          <table:table-cell office:value-type="float" office:value="-916.82" table:style-name="ce25">
            <text:p>-916.82</text:p>
          </table:table-cell>
          <table:table-cell office:value-type="float" office:value="7098.14" table:style-name="ce27">
            <text:p>7,09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0" table:style-name="ce25">
            <text:p>0.00</text:p>
          </table:table-cell>
          <table:table-cell office:value-type="float" office:value="6025.08" table:style-name="ce27">
            <text:p>6,02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79.21" table:style-name="ce25">
            <text:p>-979.21</text:p>
          </table:table-cell>
          <table:table-cell office:value-type="float" office:value="-23.2" table:style-name="ce25">
            <text:p>-23.20</text:p>
          </table:table-cell>
          <table:table-cell office:value-type="float" office:value="4034.35" table:style-name="ce27">
            <text:p>4,03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27.24" table:style-name="ce25">
            <text:p>4,327.2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9.75" table:style-name="ce25">
            <text:p>-939.75</text:p>
          </table:table-cell>
          <table:table-cell office:value-type="float" office:value="-21.58" table:style-name="ce25">
            <text:p>-21.58</text:p>
          </table:table-cell>
          <table:table-cell office:value-type="float" office:value="3365.91" table:style-name="ce27">
            <text:p>3,36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1278.43" table:style-name="ce25">
            <text:p>1,278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09.7399999999998" table:style-name="ce25">
            <text:p>-2,209.74</text:p>
          </table:table-cell>
          <table:table-cell office:value-type="float" office:value="-51.14" table:style-name="ce25">
            <text:p>-51.14</text:p>
          </table:table-cell>
          <table:table-cell office:value-type="float" office:value="6688.14" table:style-name="ce27">
            <text:p>6,68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99.0200000000004" table:style-name="ce25">
            <text:p>4,699.02</text:p>
          </table:table-cell>
          <table:table-cell office:value-type="float" office:value="0" table:style-name="ce25">
            <text:p>0.00</text:p>
          </table:table-cell>
          <table:table-cell office:value-type="float" office:value="2195.39" table:style-name="ce25">
            <text:p>2,195.3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24.9100000000001" table:style-name="ce25">
            <text:p>-1,224.91</text:p>
          </table:table-cell>
          <table:table-cell office:value-type="float" office:value="-1736.61" table:style-name="ce25">
            <text:p>-1,736.61</text:p>
          </table:table-cell>
          <table:table-cell office:value-type="float" office:value="3932.89" table:style-name="ce27">
            <text:p>3,93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08.97" table:style-name="ce25">
            <text:p>4,008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01.57" table:style-name="ce25">
            <text:p>-701.57</text:p>
          </table:table-cell>
          <table:table-cell office:value-type="float" office:value="0" table:style-name="ce25">
            <text:p>0.00</text:p>
          </table:table-cell>
          <table:table-cell office:value-type="float" office:value="3307.4" table:style-name="ce27">
            <text:p>3,3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300.16" table:style-name="ce25">
            <text:p>10,300.1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90.62" table:style-name="ce25">
            <text:p>-2,990.62</text:p>
          </table:table-cell>
          <table:table-cell office:value-type="float" office:value="0" table:style-name="ce25">
            <text:p>0.00</text:p>
          </table:table-cell>
          <table:table-cell office:value-type="float" office:value="7309.54" table:style-name="ce27">
            <text:p>7,30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 Santiag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45.49" table:style-name="ce25">
            <text:p>-645.49</text:p>
          </table:table-cell>
          <table:table-cell office:value-type="float" office:value="0" table:style-name="ce25">
            <text:p>0.00</text:p>
          </table:table-cell>
          <table:table-cell office:value-type="float" office:value="2745.3" table:style-name="ce27">
            <text:p>2,7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Carolina Rodrigues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1.06" table:style-name="ce25">
            <text:p>-1,541.06</text:p>
          </table:table-cell>
          <table:table-cell office:value-type="float" office:value="-45.65" table:style-name="ce25">
            <text:p>-45.65</text:p>
          </table:table-cell>
          <table:table-cell office:value-type="float" office:value="4934.84" table:style-name="ce27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01.92" table:style-name="ce25">
            <text:p>-1,801.92</text:p>
          </table:table-cell>
          <table:table-cell office:value-type="float" office:value="0" table:style-name="ce25">
            <text:p>0.00</text:p>
          </table:table-cell>
          <table:table-cell office:value-type="float" office:value="4719.63" table:style-name="ce27">
            <text:p>4,71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674.77" table:style-name="ce25">
            <text:p>674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96.69" table:style-name="ce25">
            <text:p>-696.69</text:p>
          </table:table-cell>
          <table:table-cell office:value-type="float" office:value="-1520.07" table:style-name="ce25">
            <text:p>-1,520.07</text:p>
          </table:table-cell>
          <table:table-cell office:value-type="float" office:value="2506.63" table:style-name="ce27">
            <text:p>2,50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1">
            <text:p>Agente de Defensoria Pública</text:p>
          </table:table-cell>
          <table:table-cell office:value-type="float" office:value="8697.73" table:style-name="ce25">
            <text:p>8,697.7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90.11" table:style-name="ce25">
            <text:p>-2,390.11</text:p>
          </table:table-cell>
          <table:table-cell office:value-type="float" office:value="0" table:style-name="ce25">
            <text:p>0.00</text:p>
          </table:table-cell>
          <table:table-cell office:value-type="float" office:value="6307.62" table:style-name="ce27">
            <text:p>6,30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548.72" table:style-name="ce25">
            <text:p>3,548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38.54" table:style-name="ce25">
            <text:p>-538.54</text:p>
          </table:table-cell>
          <table:table-cell office:value-type="float" office:value="-807.47" table:style-name="ce25">
            <text:p>-807.47</text:p>
          </table:table-cell>
          <table:table-cell office:value-type="float" office:value="2202.71" table:style-name="ce27">
            <text:p>2,20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26.32" table:style-name="ce25">
            <text:p>4,126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03.67" table:style-name="ce25">
            <text:p>-703.67</text:p>
          </table:table-cell>
          <table:table-cell office:value-type="float" office:value="-26.73" table:style-name="ce25">
            <text:p>-26.73</text:p>
          </table:table-cell>
          <table:table-cell office:value-type="float" office:value="3395.92" table:style-name="ce27">
            <text:p>3,39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41.1099999999997" table:style-name="ce25">
            <text:p>4,941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69.39" table:style-name="ce25">
            <text:p>-969.39</text:p>
          </table:table-cell>
          <table:table-cell office:value-type="float" office:value="-1176.06" table:style-name="ce25">
            <text:p>-1,176.06</text:p>
          </table:table-cell>
          <table:table-cell office:value-type="float" office:value="2795.66" table:style-name="ce27">
            <text:p>2,79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444.03" table:style-name="ce25">
            <text:p>4,444.0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05.24" table:style-name="ce25">
            <text:p>-805.24</text:p>
          </table:table-cell>
          <table:table-cell office:value-type="float" office:value="-26.81" table:style-name="ce25">
            <text:p>-26.81</text:p>
          </table:table-cell>
          <table:table-cell office:value-type="float" office:value="3611.98" table:style-name="ce27">
            <text:p>3,61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.42999999999995" table:style-name="ce25">
            <text:p>-614.43</text:p>
          </table:table-cell>
          <table:table-cell office:value-type="float" office:value="-23.2" table:style-name="ce25">
            <text:p>-23.20</text:p>
          </table:table-cell>
          <table:table-cell office:value-type="float" office:value="3150.04" table:style-name="ce27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rton Henrique Camara Vasconcellos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1.06" table:style-name="ce25">
            <text:p>-1,541.06</text:p>
          </table:table-cell>
          <table:table-cell office:value-type="float" office:value="0" table:style-name="ce25">
            <text:p>0.00</text:p>
          </table:table-cell>
          <table:table-cell office:value-type="float" office:value="4980.49" table:style-name="ce27">
            <text:p>4,98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5.47" table:style-name="ce25">
            <text:p>4,625.47</text:p>
          </table:table-cell>
          <table:table-cell office:value-type="float" office:value="0" table:style-name="ce25">
            <text:p>0.00</text:p>
          </table:table-cell>
          <table:table-cell office:value-type="float" office:value="2004.49" table:style-name="ce25">
            <text:p>2,004.4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1.39" table:style-name="ce25">
            <text:p>-931.39</text:p>
          </table:table-cell>
          <table:table-cell office:value-type="float" office:value="-393.27" table:style-name="ce25">
            <text:p>-393.27</text:p>
          </table:table-cell>
          <table:table-cell office:value-type="float" office:value="5305.3" table:style-name="ce27">
            <text:p>5,30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769.65" table:style-name="ce25">
            <text:p>769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78.04" table:style-name="ce25">
            <text:p>-878.04</text:p>
          </table:table-cell>
          <table:table-cell office:value-type="float" office:value="0" table:style-name="ce25">
            <text:p>0.00</text:p>
          </table:table-cell>
          <table:table-cell office:value-type="float" office:value="4509.5" table:style-name="ce27">
            <text:p>4,5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3.78" table:style-name="ce25">
            <text:p>-823.78</text:p>
          </table:table-cell>
          <table:table-cell office:value-type="float" office:value="0" table:style-name="ce25">
            <text:p>0.00</text:p>
          </table:table-cell>
          <table:table-cell office:value-type="float" office:value="3740.04" table:style-name="ce27">
            <text:p>3,74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68.78" table:style-name="ce25">
            <text:p>6,868.7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74.32" table:style-name="ce25">
            <text:p>-1,674.32</text:p>
          </table:table-cell>
          <table:table-cell office:value-type="float" office:value="-2049.61" table:style-name="ce25">
            <text:p>-2,049.61</text:p>
          </table:table-cell>
          <table:table-cell office:value-type="float" office:value="3144.85" table:style-name="ce27">
            <text:p>3,14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1434.93" table:style-name="ce25">
            <text:p>-1,434.93</text:p>
          </table:table-cell>
          <table:table-cell office:value-type="float" office:value="2118.94" table:style-name="ce27">
            <text:p>2,11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7361.19" table:style-name="ce25">
            <text:p>7,361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89.24" table:style-name="ce25">
            <text:p>-1,889.24</text:p>
          </table:table-cell>
          <table:table-cell office:value-type="float" office:value="-49.07" table:style-name="ce25">
            <text:p>-49.07</text:p>
          </table:table-cell>
          <table:table-cell office:value-type="float" office:value="5422.88" table:style-name="ce27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13.66" table:style-name="ce25">
            <text:p>4,713.66</text:p>
          </table:table-cell>
          <table:table-cell office:value-type="float" office:value="785.61" table:style-name="ce25">
            <text:p>785.61</text:p>
          </table:table-cell>
          <table:table-cell office:value-type="float" office:value="2202.71" table:style-name="ce25">
            <text:p>2,202.71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52.29" table:style-name="ce25">
            <text:p>-1,152.29</text:p>
          </table:table-cell>
          <table:table-cell office:value-type="float" office:value="0" table:style-name="ce25">
            <text:p>0.00</text:p>
          </table:table-cell>
          <table:table-cell office:value-type="float" office:value="6549.69" table:style-name="ce27">
            <text:p>6,54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99.0200000000004" table:style-name="ce25">
            <text:p>4,699.0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83.42" table:style-name="ce25">
            <text:p>-983.42</text:p>
          </table:table-cell>
          <table:table-cell office:value-type="float" office:value="-1086.69" table:style-name="ce25">
            <text:p>-1,086.69</text:p>
          </table:table-cell>
          <table:table-cell office:value-type="float" office:value="2628.91" table:style-name="ce27">
            <text:p>2,62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99.9399999999996" table:style-name="ce25">
            <text:p>4,999.9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88.83" table:style-name="ce25">
            <text:p>-1,188.83</text:p>
          </table:table-cell>
          <table:table-cell office:value-type="float" office:value="-30.89" table:style-name="ce25">
            <text:p>-30.89</text:p>
          </table:table-cell>
          <table:table-cell office:value-type="float" office:value="3780.22" table:style-name="ce27">
            <text:p>3,78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0.29" table:style-name="ce25">
            <text:p>-770.29</text:p>
          </table:table-cell>
          <table:table-cell office:value-type="float" office:value="-270.29000000000002" table:style-name="ce25">
            <text:p>-270.29</text:p>
          </table:table-cell>
          <table:table-cell office:value-type="float" office:value="3577.31" table:style-name="ce27">
            <text:p>3,57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0.64" table:style-name="ce25">
            <text:p>5,280.64</text:p>
          </table:table-cell>
          <table:table-cell office:value-type="float" office:value="0" table:style-name="ce25">
            <text:p>0.00</text:p>
          </table:table-cell>
          <table:table-cell office:value-type="float" office:value="2640.32" table:style-name="ce25">
            <text:p>2,640.3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05.61" table:style-name="ce25">
            <text:p>-1,505.61</text:p>
          </table:table-cell>
          <table:table-cell office:value-type="float" office:value="-28.73" table:style-name="ce25">
            <text:p>-28.73</text:p>
          </table:table-cell>
          <table:table-cell office:value-type="float" office:value="6386.62" table:style-name="ce27">
            <text:p>6,38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tima Margarida De Freita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412.67" table:style-name="ce25">
            <text:p>4,412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83.13" table:style-name="ce25">
            <text:p>-883.13</text:p>
          </table:table-cell>
          <table:table-cell office:value-type="float" office:value="-1080.72" table:style-name="ce25">
            <text:p>-1,080.72</text:p>
          </table:table-cell>
          <table:table-cell office:value-type="float" office:value="2448.8200000000002" table:style-name="ce27">
            <text:p>2,44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958.72" table:style-name="ce25">
            <text:p>3,958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27.67999999999995" table:style-name="ce25">
            <text:p>-627.68</text:p>
          </table:table-cell>
          <table:table-cell office:value-type="float" office:value="-992.18" table:style-name="ce25">
            <text:p>-992.18</text:p>
          </table:table-cell>
          <table:table-cell office:value-type="float" office:value="2338.86" table:style-name="ce27">
            <text:p>2,33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258.64" table:style-name="ce25">
            <text:p>8,258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71.81" table:style-name="ce25">
            <text:p>-2,071.81</text:p>
          </table:table-cell>
          <table:table-cell office:value-type="float" office:value="0" table:style-name="ce25">
            <text:p>0.00</text:p>
          </table:table-cell>
          <table:table-cell office:value-type="float" office:value="6186.83" table:style-name="ce27">
            <text:p>6,18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ristin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45.49" table:style-name="ce25">
            <text:p>-645.49</text:p>
          </table:table-cell>
          <table:table-cell office:value-type="float" office:value="0" table:style-name="ce25">
            <text:p>0.00</text:p>
          </table:table-cell>
          <table:table-cell office:value-type="float" office:value="2745.3" table:style-name="ce27">
            <text:p>2,7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66.12" table:style-name="ce25">
            <text:p>5,066.1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10.68" table:style-name="ce25">
            <text:p>-1,010.68</text:p>
          </table:table-cell>
          <table:table-cell office:value-type="float" office:value="-30.89" table:style-name="ce25">
            <text:p>-30.89</text:p>
          </table:table-cell>
          <table:table-cell office:value-type="float" office:value="4024.55" table:style-name="ce27">
            <text:p>4,02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8081.45" table:style-name="ce25">
            <text:p>8,081.4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82.42" table:style-name="ce25">
            <text:p>-2,482.42</text:p>
          </table:table-cell>
          <table:table-cell office:value-type="float" office:value="-1109.1600000000001" table:style-name="ce25">
            <text:p>-1,109.16</text:p>
          </table:table-cell>
          <table:table-cell office:value-type="float" office:value="4489.87" table:style-name="ce27">
            <text:p>4,48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4122.9399999999996" table:style-name="ce25">
            <text:p>4,122.94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13.62" table:style-name="ce25">
            <text:p>-2,413.62</text:p>
          </table:table-cell>
          <table:table-cell office:value-type="float" office:value="-947.88" table:style-name="ce25">
            <text:p>-947.88</text:p>
          </table:table-cell>
          <table:table-cell office:value-type="float" office:value="9007.31" table:style-name="ce27">
            <text:p>9,00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391.48" table:style-name="ce25">
            <text:p>3,391.4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48.58000000000004" table:style-name="ce25">
            <text:p>-548.58</text:p>
          </table:table-cell>
          <table:table-cell office:value-type="float" office:value="0" table:style-name="ce25">
            <text:p>0.00</text:p>
          </table:table-cell>
          <table:table-cell office:value-type="float" office:value="2842.9" table:style-name="ce27">
            <text:p>2,84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36.71" table:style-name="ce25">
            <text:p>5,036.71</text:p>
          </table:table-cell>
          <table:table-cell office:value-type="float" office:value="0" table:style-name="ce25">
            <text:p>0.00</text:p>
          </table:table-cell>
          <table:table-cell office:value-type="float" office:value="2364.23" table:style-name="ce25">
            <text:p>2,364.23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18.3699999999999" table:style-name="ce25">
            <text:p>-1,218.37</text:p>
          </table:table-cell>
          <table:table-cell office:value-type="float" office:value="-862.78" table:style-name="ce25">
            <text:p>-862.78</text:p>
          </table:table-cell>
          <table:table-cell office:value-type="float" office:value="5319.79" table:style-name="ce27">
            <text:p>5,31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0.29" table:style-name="ce25">
            <text:p>-770.29</text:p>
          </table:table-cell>
          <table:table-cell office:value-type="float" office:value="-421.26" table:style-name="ce25">
            <text:p>-421.26</text:p>
          </table:table-cell>
          <table:table-cell office:value-type="float" office:value="3426.34" table:style-name="ce27">
            <text:p>3,42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08.12" table:style-name="ce25">
            <text:p>4,508.1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6.4" table:style-name="ce25">
            <text:p>-826.40</text:p>
          </table:table-cell>
          <table:table-cell office:value-type="float" office:value="-26.73" table:style-name="ce25">
            <text:p>-26.73</text:p>
          </table:table-cell>
          <table:table-cell office:value-type="float" office:value="3654.99" table:style-name="ce27">
            <text:p>3,65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5.47" table:style-name="ce25">
            <text:p>4,625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1.39" table:style-name="ce25">
            <text:p>-931.39</text:p>
          </table:table-cell>
          <table:table-cell office:value-type="float" office:value="-26.73" table:style-name="ce25">
            <text:p>-26.73</text:p>
          </table:table-cell>
          <table:table-cell office:value-type="float" office:value="3667.35" table:style-name="ce27">
            <text:p>3,66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19.99" table:style-name="ce25">
            <text:p>-819.99</text:p>
          </table:table-cell>
          <table:table-cell office:value-type="float" office:value="-28.73" table:style-name="ce25">
            <text:p>-28.73</text:p>
          </table:table-cell>
          <table:table-cell office:value-type="float" office:value="3769.17" table:style-name="ce27">
            <text:p>3,76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739.69" table:style-name="ce25">
            <text:p>6,739.6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65.45" table:style-name="ce25">
            <text:p>-1,865.45</text:p>
          </table:table-cell>
          <table:table-cell office:value-type="float" office:value="-41.64" table:style-name="ce25">
            <text:p>-41.64</text:p>
          </table:table-cell>
          <table:table-cell office:value-type="float" office:value="4832.6000000000004" table:style-name="ce27">
            <text:p>4,83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99.59" table:style-name="ce25">
            <text:p>-999.59</text:p>
          </table:table-cell>
          <table:table-cell office:value-type="float" office:value="-807.08" table:style-name="ce25">
            <text:p>-807.08</text:p>
          </table:table-cell>
          <table:table-cell office:value-type="float" office:value="3355.05" table:style-name="ce27">
            <text:p>3,35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79.97" table:style-name="ce25">
            <text:p>4,979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08.1099999999999" table:style-name="ce25">
            <text:p>-1,108.11</text:p>
          </table:table-cell>
          <table:table-cell office:value-type="float" office:value="-989.17" table:style-name="ce25">
            <text:p>-989.17</text:p>
          </table:table-cell>
          <table:table-cell office:value-type="float" office:value="2882.69" table:style-name="ce27">
            <text:p>2,88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1004.22" table:style-name="ce25">
            <text:p>-1,004.22</text:p>
          </table:table-cell>
          <table:table-cell office:value-type="float" office:value="2751.02" table:style-name="ce27">
            <text:p>2,75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987.52" table:style-name="ce25">
            <text:p>8,987.5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86.83" table:style-name="ce25">
            <text:p>-2,286.83</text:p>
          </table:table-cell>
          <table:table-cell office:value-type="float" office:value="-2405.9899999999998" table:style-name="ce25">
            <text:p>-2,405.99</text:p>
          </table:table-cell>
          <table:table-cell office:value-type="float" office:value="4294.7" table:style-name="ce27">
            <text:p>4,29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12886.02" table:style-name="ce25">
            <text:p>12,886.0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19.12" table:style-name="ce25">
            <text:p>-3,819.12</text:p>
          </table:table-cell>
          <table:table-cell office:value-type="float" office:value="0" table:style-name="ce25">
            <text:p>0.00</text:p>
          </table:table-cell>
          <table:table-cell office:value-type="float" office:value="9066.9" table:style-name="ce27">
            <text:p>9,06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7.74" table:style-name="ce25">
            <text:p>-777.74</text:p>
          </table:table-cell>
          <table:table-cell office:value-type="float" office:value="-918.61" table:style-name="ce25">
            <text:p>-918.61</text:p>
          </table:table-cell>
          <table:table-cell office:value-type="float" office:value="3340.41" table:style-name="ce27">
            <text:p>3,34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1671.98" table:style-name="ce25">
            <text:p>-1,671.98</text:p>
          </table:table-cell>
          <table:table-cell office:value-type="float" office:value="4353.1000000000004" table:style-name="ce27">
            <text:p>4,35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273.77" table:style-name="ce25">
            <text:p>8,273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4.98" table:style-name="ce25">
            <text:p>-2,194.98</text:p>
          </table:table-cell>
          <table:table-cell office:value-type="float" office:value="-1795.01" table:style-name="ce25">
            <text:p>-1,795.01</text:p>
          </table:table-cell>
          <table:table-cell office:value-type="float" office:value="4283.78" table:style-name="ce27">
            <text:p>4,28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0.64" table:style-name="ce25">
            <text:p>5,28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3817.37" table:style-name="ce25">
            <text:p>3,817.37</text:p>
          </table:table-cell>
          <table:table-cell office:value-type="string" table:style-name="ce26">
            <text:p>mar/2020</text:p>
          </table:table-cell>
          <table:table-cell office:value-type="float" office:value="-2429.6" table:style-name="ce25">
            <text:p>-2,429.60</text:p>
          </table:table-cell>
          <table:table-cell office:value-type="float" office:value="0" table:style-name="ce25">
            <text:p>0.00</text:p>
          </table:table-cell>
          <table:table-cell office:value-type="float" office:value="6668.41" table:style-name="ce27">
            <text:p>6,66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12.0100000000002" table:style-name="ce25">
            <text:p>-2,312.01</text:p>
          </table:table-cell>
          <table:table-cell office:value-type="float" office:value="-51.14" table:style-name="ce25">
            <text:p>-51.14</text:p>
          </table:table-cell>
          <table:table-cell office:value-type="float" office:value="5307.44" table:style-name="ce27">
            <text:p>5,3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sso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0" table:style-name="ce25">
            <text:p>0.00</text:p>
          </table:table-cell>
          <table:table-cell office:value-type="float" office:value="2880.93" table:style-name="ce27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64.49" table:style-name="ce25">
            <text:p>4,864.4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5.78" table:style-name="ce25">
            <text:p>-825.78</text:p>
          </table:table-cell>
          <table:table-cell office:value-type="float" office:value="-28.73" table:style-name="ce25">
            <text:p>-28.73</text:p>
          </table:table-cell>
          <table:table-cell office:value-type="float" office:value="4009.98" table:style-name="ce27">
            <text:p>4,00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53.34" table:style-name="ce25">
            <text:p>8,653.3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36.11" table:style-name="ce25">
            <text:p>-2,136.11</text:p>
          </table:table-cell>
          <table:table-cell office:value-type="float" office:value="0" table:style-name="ce25">
            <text:p>0.00</text:p>
          </table:table-cell>
          <table:table-cell office:value-type="float" office:value="6517.23" table:style-name="ce27">
            <text:p>6,51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1">
            <text:p>Agente de Defensoria Pública</text:p>
          </table:table-cell>
          <table:table-cell office:value-type="float" office:value="8506.7900000000009" table:style-name="ce25">
            <text:p>8,506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18.5700000000002" table:style-name="ce25">
            <text:p>-2,318.57</text:p>
          </table:table-cell>
          <table:table-cell office:value-type="float" office:value="-56.71" table:style-name="ce25">
            <text:p>-56.71</text:p>
          </table:table-cell>
          <table:table-cell office:value-type="float" office:value="6131.51" table:style-name="ce27">
            <text:p>6,13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300.16" table:style-name="ce25">
            <text:p>10,300.1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092.35" table:style-name="ce25">
            <text:p>-3,092.35</text:p>
          </table:table-cell>
          <table:table-cell office:value-type="float" office:value="0" table:style-name="ce25">
            <text:p>0.00</text:p>
          </table:table-cell>
          <table:table-cell office:value-type="float" office:value="7207.81" table:style-name="ce27">
            <text:p>7,20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1">
            <text:p>Agente de Defensoria Pública</text:p>
          </table:table-cell>
          <table:table-cell office:value-type="float" office:value="8478.02" table:style-name="ce25">
            <text:p>8,478.0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07.7800000000002" table:style-name="ce25">
            <text:p>-2,307.78</text:p>
          </table:table-cell>
          <table:table-cell office:value-type="float" office:value="-2168.6799999999998" table:style-name="ce25">
            <text:p>-2,168.68</text:p>
          </table:table-cell>
          <table:table-cell office:value-type="float" office:value="4001.56" table:style-name="ce27">
            <text:p>4,00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0" table:style-name="ce25">
            <text:p>0.00</text:p>
          </table:table-cell>
          <table:table-cell office:value-type="float" office:value="6025.08" table:style-name="ce27">
            <text:p>6,02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54.97" table:style-name="ce25">
            <text:p>-54.97</text:p>
          </table:table-cell>
          <table:table-cell office:value-type="float" office:value="5970.11" table:style-name="ce27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918.61" table:style-name="ce25">
            <text:p>10,918.6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222.39" table:style-name="ce25">
            <text:p>-3,222.39</text:p>
          </table:table-cell>
          <table:table-cell office:value-type="float" office:value="-59.1" table:style-name="ce25">
            <text:p>-59.10</text:p>
          </table:table-cell>
          <table:table-cell office:value-type="float" office:value="7637.12" table:style-name="ce27">
            <text:p>7,63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66.819999999999993" table:style-name="ce25">
            <text:p>-66.82</text:p>
          </table:table-cell>
          <table:table-cell office:value-type="float" office:value="3487.05" table:style-name="ce27">
            <text:p>3,48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Druzia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0" table:style-name="ce25">
            <text:p>0.00</text:p>
          </table:table-cell>
          <table:table-cell office:value-type="float" office:value="2880.93" table:style-name="ce27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1278.43" table:style-name="ce25">
            <text:p>1,278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51.78" table:style-name="ce25">
            <text:p>-1,851.78</text:p>
          </table:table-cell>
          <table:table-cell office:value-type="float" office:value="-51.14" table:style-name="ce25">
            <text:p>-51.14</text:p>
          </table:table-cell>
          <table:table-cell office:value-type="float" office:value="7046.1" table:style-name="ce27">
            <text:p>7,04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7.74" table:style-name="ce25">
            <text:p>-777.74</text:p>
          </table:table-cell>
          <table:table-cell office:value-type="float" office:value="0" table:style-name="ce25">
            <text:p>0.00</text:p>
          </table:table-cell>
          <table:table-cell office:value-type="float" office:value="4259.0200000000004" table:style-name="ce27">
            <text:p>4,2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0.64" table:style-name="ce25">
            <text:p>5,28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1974.5" table:style-name="ce25">
            <text:p>1,974.50</text:p>
          </table:table-cell>
          <table:table-cell office:value-type="string" table:style-name="ce26">
            <text:p>mar/2020</text:p>
          </table:table-cell>
          <table:table-cell office:value-type="float" office:value="-1628.12" table:style-name="ce25">
            <text:p>-1,628.12</text:p>
          </table:table-cell>
          <table:table-cell office:value-type="float" office:value="-135.94" table:style-name="ce25">
            <text:p>-135.94</text:p>
          </table:table-cell>
          <table:table-cell office:value-type="float" office:value="5491.08" table:style-name="ce27">
            <text:p>5,49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21.98" table:style-name="ce25">
            <text:p>3,621.9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43.21" table:style-name="ce25">
            <text:p>-643.21</text:p>
          </table:table-cell>
          <table:table-cell office:value-type="float" office:value="-23.2" table:style-name="ce25">
            <text:p>-23.20</text:p>
          </table:table-cell>
          <table:table-cell office:value-type="float" office:value="2955.57" table:style-name="ce27">
            <text:p>2,9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4.16" table:style-name="ce25">
            <text:p>-764.16</text:p>
          </table:table-cell>
          <table:table-cell office:value-type="float" office:value="-1170.8399999999999" table:style-name="ce25">
            <text:p>-1,170.84</text:p>
          </table:table-cell>
          <table:table-cell office:value-type="float" office:value="2113.62" table:style-name="ce27">
            <text:p>2,1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3835.3" table:style-name="ce25">
            <text:p>3,835.3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80.48" table:style-name="ce25">
            <text:p>-2,580.48</text:p>
          </table:table-cell>
          <table:table-cell office:value-type="float" office:value="-51.14" table:style-name="ce25">
            <text:p>-51.14</text:p>
          </table:table-cell>
          <table:table-cell office:value-type="float" office:value="8874.27" table:style-name="ce27">
            <text:p>8,8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56.87" table:style-name="ce25">
            <text:p>4,356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24.44" table:style-name="ce25">
            <text:p>-924.44</text:p>
          </table:table-cell>
          <table:table-cell office:value-type="float" office:value="-1297.06" table:style-name="ce25">
            <text:p>-1,297.06</text:p>
          </table:table-cell>
          <table:table-cell office:value-type="float" office:value="2135.37" table:style-name="ce27">
            <text:p>2,13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7361.19" table:style-name="ce25">
            <text:p>7,361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83.69" table:style-name="ce25">
            <text:p>-2,183.69</text:p>
          </table:table-cell>
          <table:table-cell office:value-type="float" office:value="-1399.98" table:style-name="ce25">
            <text:p>-1,399.98</text:p>
          </table:table-cell>
          <table:table-cell office:value-type="float" office:value="3777.52" table:style-name="ce27">
            <text:p>3,77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769.65" table:style-name="ce25">
            <text:p>769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78.04" table:style-name="ce25">
            <text:p>-878.04</text:p>
          </table:table-cell>
          <table:table-cell office:value-type="float" office:value="-28.73" table:style-name="ce25">
            <text:p>-28.73</text:p>
          </table:table-cell>
          <table:table-cell office:value-type="float" office:value="4480.7700000000004" table:style-name="ce27">
            <text:p>4,48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227.76" table:style-name="ce25">
            <text:p>10,227.7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115.92" table:style-name="ce25">
            <text:p>-3,115.92</text:p>
          </table:table-cell>
          <table:table-cell office:value-type="float" office:value="-2059.4899999999998" table:style-name="ce25">
            <text:p>-2,059.49</text:p>
          </table:table-cell>
          <table:table-cell office:value-type="float" office:value="5052.3500000000004" table:style-name="ce27">
            <text:p>5,0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0.64" table:style-name="ce25">
            <text:p>5,280.64</text:p>
          </table:table-cell>
          <table:table-cell office:value-type="float" office:value="0" table:style-name="ce25">
            <text:p>0.00</text:p>
          </table:table-cell>
          <table:table-cell office:value-type="float" office:value="2640.32" table:style-name="ce25">
            <text:p>2,640.3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00" table:style-name="ce25">
            <text:p>-1,400.00</text:p>
          </table:table-cell>
          <table:table-cell office:value-type="float" office:value="-28.73" table:style-name="ce25">
            <text:p>-28.73</text:p>
          </table:table-cell>
          <table:table-cell office:value-type="float" office:value="6492.23" table:style-name="ce27">
            <text:p>6,49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26.04" table:style-name="ce25">
            <text:p>5,026.0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97.44" table:style-name="ce25">
            <text:p>-997.44</text:p>
          </table:table-cell>
          <table:table-cell office:value-type="float" office:value="0" table:style-name="ce25">
            <text:p>0.00</text:p>
          </table:table-cell>
          <table:table-cell office:value-type="float" office:value="4028.6" table:style-name="ce27">
            <text:p>4,02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83.6200000000008" table:style-name="ce25">
            <text:p>8,683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45.04" table:style-name="ce25">
            <text:p>-2,145.04</text:p>
          </table:table-cell>
          <table:table-cell office:value-type="float" office:value="-1747.05" table:style-name="ce25">
            <text:p>-1,747.05</text:p>
          </table:table-cell>
          <table:table-cell office:value-type="float" office:value="4791.53" table:style-name="ce27">
            <text:p>4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aziel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79.97" table:style-name="ce25">
            <text:p>4,979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07.71" table:style-name="ce25">
            <text:p>-1,207.71</text:p>
          </table:table-cell>
          <table:table-cell office:value-type="float" office:value="-1314.09" table:style-name="ce25">
            <text:p>-1,314.09</text:p>
          </table:table-cell>
          <table:table-cell office:value-type="float" office:value="2458.17" table:style-name="ce27">
            <text:p>2,45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79.97" table:style-name="ce25">
            <text:p>4,979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08.51" table:style-name="ce25">
            <text:p>-1,008.51</text:p>
          </table:table-cell>
          <table:table-cell office:value-type="float" office:value="-26.73" table:style-name="ce25">
            <text:p>-26.73</text:p>
          </table:table-cell>
          <table:table-cell office:value-type="float" office:value="3944.73" table:style-name="ce27">
            <text:p>3,94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437.6499999999996" table:style-name="ce25">
            <text:p>4,437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80.63" table:style-name="ce25">
            <text:p>-980.63</text:p>
          </table:table-cell>
          <table:table-cell office:value-type="float" office:value="-865.81" table:style-name="ce25">
            <text:p>-865.81</text:p>
          </table:table-cell>
          <table:table-cell office:value-type="float" office:value="2591.21" table:style-name="ce27">
            <text:p>2,59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Camano Rodrigues C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082.54" table:style-name="ce25">
            <text:p>3,082.54</text:p>
          </table:table-cell>
          <table:table-cell office:value-type="float" office:value="0" table:style-name="ce25">
            <text:p>0.00</text:p>
          </table:table-cell>
          <table:table-cell office:value-type="float" office:value="1541.27" table:style-name="ce25">
            <text:p>1,541.27</text:p>
          </table:table-cell>
          <table:table-cell office:value-type="float" office:value="462.38" table:style-name="ce25">
            <text:p>462.38</text:p>
          </table:table-cell>
          <table:table-cell office:value-type="string" table:style-name="ce26">
            <text:p>mar/2020</text:p>
          </table:table-cell>
          <table:table-cell office:value-type="float" office:value="-721.09" table:style-name="ce25">
            <text:p>-721.09</text:p>
          </table:table-cell>
          <table:table-cell office:value-type="float" office:value="0" table:style-name="ce25">
            <text:p>0.00</text:p>
          </table:table-cell>
          <table:table-cell office:value-type="float" office:value="4365.1000000000004" table:style-name="ce27">
            <text:p>4,36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10096.89" table:style-name="ce25">
            <text:p>10,096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59.89" table:style-name="ce25">
            <text:p>-2,759.89</text:p>
          </table:table-cell>
          <table:table-cell office:value-type="float" office:value="-3882.05" table:style-name="ce25">
            <text:p>-3,882.05</text:p>
          </table:table-cell>
          <table:table-cell office:value-type="float" office:value="3454.95" table:style-name="ce27">
            <text:p>3,45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258.64" table:style-name="ce25">
            <text:p>8,258.64</text:p>
          </table:table-cell>
          <table:table-cell office:value-type="float" office:value="0" table:style-name="ce25">
            <text:p>0.00</text:p>
          </table:table-cell>
          <table:table-cell office:value-type="float" office:value="4129.32" table:style-name="ce25">
            <text:p>4,129.3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71.81" table:style-name="ce25">
            <text:p>-2,071.81</text:p>
          </table:table-cell>
          <table:table-cell office:value-type="float" office:value="0" table:style-name="ce25">
            <text:p>0.00</text:p>
          </table:table-cell>
          <table:table-cell office:value-type="float" office:value="10316.15" table:style-name="ce27">
            <text:p>10,31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64.49" table:style-name="ce25">
            <text:p>4,864.4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23.07" table:style-name="ce25">
            <text:p>-923.07</text:p>
          </table:table-cell>
          <table:table-cell office:value-type="float" office:value="-28.73" table:style-name="ce25">
            <text:p>-28.73</text:p>
          </table:table-cell>
          <table:table-cell office:value-type="float" office:value="3912.69" table:style-name="ce27">
            <text:p>3,91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437.36" table:style-name="ce25">
            <text:p>6,437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93.81" table:style-name="ce25">
            <text:p>-1,893.81</text:p>
          </table:table-cell>
          <table:table-cell office:value-type="float" office:value="0" table:style-name="ce25">
            <text:p>0.00</text:p>
          </table:table-cell>
          <table:table-cell office:value-type="float" office:value="4543.55" table:style-name="ce27">
            <text:p>4,54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Ferraz Sales Carneir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437.36" table:style-name="ce25">
            <text:p>6,437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36.88" table:style-name="ce25">
            <text:p>-1,536.88</text:p>
          </table:table-cell>
          <table:table-cell office:value-type="float" office:value="0" table:style-name="ce25">
            <text:p>0.00</text:p>
          </table:table-cell>
          <table:table-cell office:value-type="float" office:value="4900.4799999999996" table:style-name="ce27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54.97" table:style-name="ce25">
            <text:p>-54.97</text:p>
          </table:table-cell>
          <table:table-cell office:value-type="float" office:value="5970.11" table:style-name="ce27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8283.5499999999993" table:style-name="ce25">
            <text:p>8,283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60.85" table:style-name="ce25">
            <text:p>-2,060.85</text:p>
          </table:table-cell>
          <table:table-cell office:value-type="float" office:value="-212.76" table:style-name="ce25">
            <text:p>-212.76</text:p>
          </table:table-cell>
          <table:table-cell office:value-type="float" office:value="6009.94" table:style-name="ce27">
            <text:p>6,00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1">
            <text:p>Agente de Defensoria Pública</text:p>
          </table:table-cell>
          <table:table-cell office:value-type="float" office:value="8722.84" table:style-name="ce25">
            <text:p>8,722.8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99.5300000000002" table:style-name="ce25">
            <text:p>-2,399.53</text:p>
          </table:table-cell>
          <table:table-cell office:value-type="float" office:value="-56.71" table:style-name="ce25">
            <text:p>-56.71</text:p>
          </table:table-cell>
          <table:table-cell office:value-type="float" office:value="6266.6" table:style-name="ce27">
            <text:p>6,26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65.4599999999991" table:style-name="ce25">
            <text:p>8,665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1.8200000000002" table:style-name="ce25">
            <text:p>-2,191.82</text:p>
          </table:table-cell>
          <table:table-cell office:value-type="float" office:value="-984.96" table:style-name="ce25">
            <text:p>-984.96</text:p>
          </table:table-cell>
          <table:table-cell office:value-type="float" office:value="5488.68" table:style-name="ce27">
            <text:p>5,48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Harue Koyam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734.8" table:style-name="ce25">
            <text:p>6,734.8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24.62" table:style-name="ce25">
            <text:p>-1,624.62</text:p>
          </table:table-cell>
          <table:table-cell office:value-type="float" office:value="-41.64" table:style-name="ce25">
            <text:p>-41.64</text:p>
          </table:table-cell>
          <table:table-cell office:value-type="float" office:value="5068.54" table:style-name="ce27">
            <text:p>5,06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26.32" table:style-name="ce25">
            <text:p>4,126.32</text:p>
          </table:table-cell>
          <table:table-cell office:value-type="float" office:value="0" table:style-name="ce25">
            <text:p>0.00</text:p>
          </table:table-cell>
          <table:table-cell office:value-type="float" office:value="1909.04" table:style-name="ce25">
            <text:p>1,909.04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03.67" table:style-name="ce25">
            <text:p>-703.67</text:p>
          </table:table-cell>
          <table:table-cell office:value-type="float" office:value="-23.2" table:style-name="ce25">
            <text:p>-23.20</text:p>
          </table:table-cell>
          <table:table-cell office:value-type="float" office:value="5308.49" table:style-name="ce27">
            <text:p>5,30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1">
            <text:p>Agente de Defensoria Pública</text:p>
          </table:table-cell>
          <table:table-cell office:value-type="float" office:value="8990.9500000000007" table:style-name="ce25">
            <text:p>8,990.9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00" table:style-name="ce25">
            <text:p>-2,500.00</text:p>
          </table:table-cell>
          <table:table-cell office:value-type="float" office:value="-59.1" table:style-name="ce25">
            <text:p>-59.10</text:p>
          </table:table-cell>
          <table:table-cell office:value-type="float" office:value="6431.85" table:style-name="ce27">
            <text:p>6,43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1">
            <text:p>Agente de Defensoria Pública</text:p>
          </table:table-cell>
          <table:table-cell office:value-type="float" office:value="7524.77" table:style-name="ce25">
            <text:p>7,524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50.55" table:style-name="ce25">
            <text:p>-1,950.55</text:p>
          </table:table-cell>
          <table:table-cell office:value-type="float" office:value="-49.07" table:style-name="ce25">
            <text:p>-49.07</text:p>
          </table:table-cell>
          <table:table-cell office:value-type="float" office:value="5525.15" table:style-name="ce27">
            <text:p>5,52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13799.92" table:style-name="ce25">
            <text:p>13,799.9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118.5200000000004" table:style-name="ce25">
            <text:p>-4,118.52</text:p>
          </table:table-cell>
          <table:table-cell office:value-type="float" office:value="-73.25" table:style-name="ce25">
            <text:p>-73.25</text:p>
          </table:table-cell>
          <table:table-cell office:value-type="float" office:value="9608.15" table:style-name="ce27">
            <text:p>9,60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11.37" table:style-name="ce25">
            <text:p>4,711.3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16.03" table:style-name="ce25">
            <text:p>-716.03</text:p>
          </table:table-cell>
          <table:table-cell office:value-type="float" office:value="-1808.76" table:style-name="ce25">
            <text:p>-1,808.76</text:p>
          </table:table-cell>
          <table:table-cell office:value-type="float" office:value="2186.58" table:style-name="ce27">
            <text:p>2,1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0" table:style-name="ce25">
            <text:p>0.00</text:p>
          </table:table-cell>
          <table:table-cell office:value-type="float" office:value="3755.24" table:style-name="ce27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53.05" table:style-name="ce25">
            <text:p>-1,953.05</text:p>
          </table:table-cell>
          <table:table-cell office:value-type="float" office:value="-51.14" table:style-name="ce25">
            <text:p>-51.14</text:p>
          </table:table-cell>
          <table:table-cell office:value-type="float" office:value="5666.4" table:style-name="ce27">
            <text:p>5,6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50.62" table:style-name="ce25">
            <text:p>-2,550.62</text:p>
          </table:table-cell>
          <table:table-cell office:value-type="float" office:value="0" table:style-name="ce25">
            <text:p>0.00</text:p>
          </table:table-cell>
          <table:table-cell office:value-type="float" office:value="5695.25" table:style-name="ce27">
            <text:p>5,69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83.19" table:style-name="ce25">
            <text:p>-683.19</text:p>
          </table:table-cell>
          <table:table-cell office:value-type="float" office:value="-24.94" table:style-name="ce25">
            <text:p>-24.94</text:p>
          </table:table-cell>
          <table:table-cell office:value-type="float" office:value="3340.49" table:style-name="ce27">
            <text:p>3,34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2738.79" table:style-name="ce25">
            <text:p>12,738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621.05" table:style-name="ce25">
            <text:p>-3,621.05</text:p>
          </table:table-cell>
          <table:table-cell office:value-type="float" office:value="0" table:style-name="ce25">
            <text:p>0.00</text:p>
          </table:table-cell>
          <table:table-cell office:value-type="float" office:value="9117.74" table:style-name="ce27">
            <text:p>9,11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26.1400000000003" table:style-name="ce25">
            <text:p>4,926.1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485.5" table:style-name="ce25">
            <text:p>485.50</text:p>
          </table:table-cell>
          <table:table-cell office:value-type="string" table:style-name="ce26">
            <text:p>mai/2019</text:p>
          </table:table-cell>
          <table:table-cell office:value-type="float" office:value="-1109.49" table:style-name="ce25">
            <text:p>-1,109.49</text:p>
          </table:table-cell>
          <table:table-cell office:value-type="float" office:value="-28.73" table:style-name="ce25">
            <text:p>-28.73</text:p>
          </table:table-cell>
          <table:table-cell office:value-type="float" office:value="4273.42" table:style-name="ce27">
            <text:p>4,27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79.97" table:style-name="ce25">
            <text:p>4,979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08.51" table:style-name="ce25">
            <text:p>-1,008.51</text:p>
          </table:table-cell>
          <table:table-cell office:value-type="float" office:value="-614.99" table:style-name="ce25">
            <text:p>-614.99</text:p>
          </table:table-cell>
          <table:table-cell office:value-type="float" office:value="3356.47" table:style-name="ce27">
            <text:p>3,35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77.67999999999995" table:style-name="ce25">
            <text:p>-577.68</text:p>
          </table:table-cell>
          <table:table-cell office:value-type="float" office:value="0" table:style-name="ce25">
            <text:p>0.00</text:p>
          </table:table-cell>
          <table:table-cell office:value-type="float" office:value="2813.11" table:style-name="ce27">
            <text:p>2,81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9117.59" table:style-name="ce25">
            <text:p>9,117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47.4499999999998" table:style-name="ce25">
            <text:p>-2,547.45</text:p>
          </table:table-cell>
          <table:table-cell office:value-type="float" office:value="-59.1" table:style-name="ce25">
            <text:p>-59.10</text:p>
          </table:table-cell>
          <table:table-cell office:value-type="float" office:value="6511.04" table:style-name="ce27">
            <text:p>6,51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 Cristina Rodrig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437.36" table:style-name="ce25">
            <text:p>6,437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36.88" table:style-name="ce25">
            <text:p>-1,536.88</text:p>
          </table:table-cell>
          <table:table-cell office:value-type="float" office:value="0" table:style-name="ce25">
            <text:p>0.00</text:p>
          </table:table-cell>
          <table:table-cell office:value-type="float" office:value="4900.4799999999996" table:style-name="ce27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13.66" table:style-name="ce25">
            <text:p>4,713.6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88.55" table:style-name="ce25">
            <text:p>-988.55</text:p>
          </table:table-cell>
          <table:table-cell office:value-type="float" office:value="-28.73" table:style-name="ce25">
            <text:p>-28.73</text:p>
          </table:table-cell>
          <table:table-cell office:value-type="float" office:value="3696.38" table:style-name="ce27">
            <text:p>3,69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0.29" table:style-name="ce25">
            <text:p>-770.29</text:p>
          </table:table-cell>
          <table:table-cell office:value-type="float" office:value="0" table:style-name="ce25">
            <text:p>0.00</text:p>
          </table:table-cell>
          <table:table-cell office:value-type="float" office:value="3847.6" table:style-name="ce27">
            <text:p>3,84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391.48" table:style-name="ce25">
            <text:p>3,391.4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93.09" table:style-name="ce25">
            <text:p>-493.09</text:p>
          </table:table-cell>
          <table:table-cell office:value-type="float" office:value="0" table:style-name="ce25">
            <text:p>0.00</text:p>
          </table:table-cell>
          <table:table-cell office:value-type="float" office:value="2898.39" table:style-name="ce27">
            <text:p>2,89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19.99" table:style-name="ce25">
            <text:p>-819.99</text:p>
          </table:table-cell>
          <table:table-cell office:value-type="float" office:value="-28.73" table:style-name="ce25">
            <text:p>-28.73</text:p>
          </table:table-cell>
          <table:table-cell office:value-type="float" office:value="3769.17" table:style-name="ce27">
            <text:p>3,76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7894.2" table:style-name="ce25">
            <text:p>7,894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64.3" table:style-name="ce25">
            <text:p>-1,964.30</text:p>
          </table:table-cell>
          <table:table-cell office:value-type="float" office:value="0" table:style-name="ce25">
            <text:p>0.00</text:p>
          </table:table-cell>
          <table:table-cell office:value-type="float" office:value="5929.9" table:style-name="ce27">
            <text:p>5,9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4.16" table:style-name="ce25">
            <text:p>-764.16</text:p>
          </table:table-cell>
          <table:table-cell office:value-type="float" office:value="-24.94" table:style-name="ce25">
            <text:p>-24.94</text:p>
          </table:table-cell>
          <table:table-cell office:value-type="float" office:value="3259.52" table:style-name="ce27">
            <text:p>3,25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03.3900000000003" table:style-name="ce25">
            <text:p>5,103.39</text:p>
          </table:table-cell>
          <table:table-cell office:value-type="float" office:value="850.57" table:style-name="ce25">
            <text:p>850.5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78.1600000000001" table:style-name="ce25">
            <text:p>-1,278.16</text:p>
          </table:table-cell>
          <table:table-cell office:value-type="float" office:value="0" table:style-name="ce25">
            <text:p>0.00</text:p>
          </table:table-cell>
          <table:table-cell office:value-type="float" office:value="4675.8" table:style-name="ce27">
            <text:p>4,6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0" table:style-name="ce25">
            <text:p>0.00</text:p>
          </table:table-cell>
          <table:table-cell office:value-type="float" office:value="3467.53" table:style-name="ce27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23.1099999999997" table:style-name="ce25">
            <text:p>4,823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0.42" table:style-name="ce25">
            <text:p>-930.42</text:p>
          </table:table-cell>
          <table:table-cell office:value-type="float" office:value="-28.73" table:style-name="ce25">
            <text:p>-28.73</text:p>
          </table:table-cell>
          <table:table-cell office:value-type="float" office:value="3863.96" table:style-name="ce27">
            <text:p>3,86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22.38" table:style-name="ce25">
            <text:p>-1,022.38</text:p>
          </table:table-cell>
          <table:table-cell office:value-type="float" office:value="-919.03" table:style-name="ce25">
            <text:p>-919.03</text:p>
          </table:table-cell>
          <table:table-cell office:value-type="float" office:value="2375.81" table:style-name="ce27">
            <text:p>2,37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9089.4500000000007" table:style-name="ce25">
            <text:p>9,089.45</text:p>
          </table:table-cell>
          <table:table-cell office:value-type="float" office:value="0" table:style-name="ce25">
            <text:p>0.00</text:p>
          </table:table-cell>
          <table:table-cell office:value-type="float" office:value="4544.7299999999996" table:style-name="ce25">
            <text:p>4,544.73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218.62" table:style-name="ce25">
            <text:p>-3,218.62</text:p>
          </table:table-cell>
          <table:table-cell office:value-type="float" office:value="-59.1" table:style-name="ce25">
            <text:p>-59.10</text:p>
          </table:table-cell>
          <table:table-cell office:value-type="float" office:value="10356.459999999999" table:style-name="ce27">
            <text:p>10,35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65.4599999999991" table:style-name="ce25">
            <text:p>8,665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1.8200000000002" table:style-name="ce25">
            <text:p>-2,191.82</text:p>
          </table:table-cell>
          <table:table-cell office:value-type="float" office:value="-1615.57" table:style-name="ce25">
            <text:p>-1,615.57</text:p>
          </table:table-cell>
          <table:table-cell office:value-type="float" office:value="4858.07" table:style-name="ce27">
            <text:p>4,85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96.15" table:style-name="ce25">
            <text:p>-2,096.15</text:p>
          </table:table-cell>
          <table:table-cell office:value-type="float" office:value="-1826.52" table:style-name="ce25">
            <text:p>-1,826.52</text:p>
          </table:table-cell>
          <table:table-cell office:value-type="float" office:value="3990.62" table:style-name="ce27">
            <text:p>3,99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1.06" table:style-name="ce25">
            <text:p>-1,541.06</text:p>
          </table:table-cell>
          <table:table-cell office:value-type="float" office:value="-45.65" table:style-name="ce25">
            <text:p>-45.65</text:p>
          </table:table-cell>
          <table:table-cell office:value-type="float" office:value="4934.84" table:style-name="ce27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29.1499999999996" table:style-name="ce25">
            <text:p>4,329.1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7.29" table:style-name="ce25">
            <text:p>-767.29</text:p>
          </table:table-cell>
          <table:table-cell office:value-type="float" office:value="-998.83" table:style-name="ce25">
            <text:p>-998.83</text:p>
          </table:table-cell>
          <table:table-cell office:value-type="float" office:value="2563.0300000000002" table:style-name="ce27">
            <text:p>2,56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544.92" table:style-name="ce25">
            <text:p>3,544.9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92.26" table:style-name="ce25">
            <text:p>-692.26</text:p>
          </table:table-cell>
          <table:table-cell office:value-type="float" office:value="-21.58" table:style-name="ce25">
            <text:p>-21.58</text:p>
          </table:table-cell>
          <table:table-cell office:value-type="float" office:value="2831.08" table:style-name="ce27">
            <text:p>2,83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67.5" table:style-name="ce25">
            <text:p>4,267.5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52.19" table:style-name="ce25">
            <text:p>-752.19</text:p>
          </table:table-cell>
          <table:table-cell office:value-type="float" office:value="-1352.49" table:style-name="ce25">
            <text:p>-1,352.49</text:p>
          </table:table-cell>
          <table:table-cell office:value-type="float" office:value="2162.8200000000002" table:style-name="ce27">
            <text:p>2,16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83.19" table:style-name="ce25">
            <text:p>-683.19</text:p>
          </table:table-cell>
          <table:table-cell office:value-type="float" office:value="-24.94" table:style-name="ce25">
            <text:p>-24.94</text:p>
          </table:table-cell>
          <table:table-cell office:value-type="float" office:value="3340.49" table:style-name="ce27">
            <text:p>3,34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21.98" table:style-name="ce25">
            <text:p>3,621.9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15.65" table:style-name="ce25">
            <text:p>-715.65</text:p>
          </table:table-cell>
          <table:table-cell office:value-type="float" office:value="0" table:style-name="ce25">
            <text:p>0.00</text:p>
          </table:table-cell>
          <table:table-cell office:value-type="float" office:value="2906.33" table:style-name="ce27">
            <text:p>2,90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3963.55" table:style-name="ce25">
            <text:p>13,963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266.4799999999996" table:style-name="ce25">
            <text:p>-4,266.48</text:p>
          </table:table-cell>
          <table:table-cell office:value-type="float" office:value="-3167.42" table:style-name="ce25">
            <text:p>-3,167.42</text:p>
          </table:table-cell>
          <table:table-cell office:value-type="float" office:value="6529.65" table:style-name="ce27">
            <text:p>6,52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3.78" table:style-name="ce25">
            <text:p>-823.78</text:p>
          </table:table-cell>
          <table:table-cell office:value-type="float" office:value="-26.73" table:style-name="ce25">
            <text:p>-26.73</text:p>
          </table:table-cell>
          <table:table-cell office:value-type="float" office:value="3713.31" table:style-name="ce27">
            <text:p>3,71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0.29" table:style-name="ce25">
            <text:p>-770.29</text:p>
          </table:table-cell>
          <table:table-cell office:value-type="float" office:value="-28.73" table:style-name="ce25">
            <text:p>-28.73</text:p>
          </table:table-cell>
          <table:table-cell office:value-type="float" office:value="3818.87" table:style-name="ce27">
            <text:p>3,81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96.15" table:style-name="ce25">
            <text:p>-2,096.15</text:p>
          </table:table-cell>
          <table:table-cell office:value-type="float" office:value="-52.76" table:style-name="ce25">
            <text:p>-52.76</text:p>
          </table:table-cell>
          <table:table-cell office:value-type="float" office:value="5764.38" table:style-name="ce27">
            <text:p>5,7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258.64" table:style-name="ce25">
            <text:p>8,258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71.81" table:style-name="ce25">
            <text:p>-2,071.81</text:p>
          </table:table-cell>
          <table:table-cell office:value-type="float" office:value="0" table:style-name="ce25">
            <text:p>0.00</text:p>
          </table:table-cell>
          <table:table-cell office:value-type="float" office:value="6186.83" table:style-name="ce27">
            <text:p>6,18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32.1" table:style-name="ce25">
            <text:p>5,532.1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03.79" table:style-name="ce25">
            <text:p>-1,203.79</text:p>
          </table:table-cell>
          <table:table-cell office:value-type="float" office:value="-28.73" table:style-name="ce25">
            <text:p>-28.73</text:p>
          </table:table-cell>
          <table:table-cell office:value-type="float" office:value="4299.58" table:style-name="ce27">
            <text:p>4,29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8.22" table:style-name="ce25">
            <text:p>5,288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87.82" table:style-name="ce25">
            <text:p>-1,087.82</text:p>
          </table:table-cell>
          <table:table-cell office:value-type="float" office:value="-448.52" table:style-name="ce25">
            <text:p>-448.52</text:p>
          </table:table-cell>
          <table:table-cell office:value-type="float" office:value="3751.88" table:style-name="ce27">
            <text:p>3,75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9089.4500000000007" table:style-name="ce25">
            <text:p>9,089.4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36.91" table:style-name="ce25">
            <text:p>-2,536.91</text:p>
          </table:table-cell>
          <table:table-cell office:value-type="float" office:value="0" table:style-name="ce25">
            <text:p>0.00</text:p>
          </table:table-cell>
          <table:table-cell office:value-type="float" office:value="6552.54" table:style-name="ce27">
            <text:p>6,55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83.19" table:style-name="ce25">
            <text:p>-683.19</text:p>
          </table:table-cell>
          <table:table-cell office:value-type="float" office:value="-1023.93" table:style-name="ce25">
            <text:p>-1,023.93</text:p>
          </table:table-cell>
          <table:table-cell office:value-type="float" office:value="2341.5" table:style-name="ce27">
            <text:p>2,34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13932.44" table:style-name="ce25">
            <text:p>13,932.4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09.25" table:style-name="ce25">
            <text:p>-3,709.25</text:p>
          </table:table-cell>
          <table:table-cell office:value-type="float" office:value="0" table:style-name="ce25">
            <text:p>0.00</text:p>
          </table:table-cell>
          <table:table-cell office:value-type="float" office:value="10223.19" table:style-name="ce27">
            <text:p>10,22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83.19" table:style-name="ce25">
            <text:p>-683.19</text:p>
          </table:table-cell>
          <table:table-cell office:value-type="float" office:value="0" table:style-name="ce25">
            <text:p>0.00</text:p>
          </table:table-cell>
          <table:table-cell office:value-type="float" office:value="3365.43" table:style-name="ce27">
            <text:p>3,36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78.47" table:style-name="ce25">
            <text:p>-878.47</text:p>
          </table:table-cell>
          <table:table-cell office:value-type="float" office:value="-184.59" table:style-name="ce25">
            <text:p>-184.59</text:p>
          </table:table-cell>
          <table:table-cell office:value-type="float" office:value="3973.7" table:style-name="ce27">
            <text:p>3,97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032.24" table:style-name="ce25">
            <text:p>7,032.2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12.36" table:style-name="ce25">
            <text:p>-1,712.36</text:p>
          </table:table-cell>
          <table:table-cell office:value-type="float" office:value="-195.55" table:style-name="ce25">
            <text:p>-195.55</text:p>
          </table:table-cell>
          <table:table-cell office:value-type="float" office:value="5124.33" table:style-name="ce27">
            <text:p>5,12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Dias De Almeid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45.49" table:style-name="ce25">
            <text:p>-645.49</text:p>
          </table:table-cell>
          <table:table-cell office:value-type="float" office:value="-21.58" table:style-name="ce25">
            <text:p>-21.58</text:p>
          </table:table-cell>
          <table:table-cell office:value-type="float" office:value="2723.72" table:style-name="ce27">
            <text:p>2,7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872.73" table:style-name="ce25">
            <text:p>-872.73</text:p>
          </table:table-cell>
          <table:table-cell office:value-type="float" office:value="2681.14" table:style-name="ce27">
            <text:p>2,68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79.97" table:style-name="ce25">
            <text:p>4,979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08.51" table:style-name="ce25">
            <text:p>-1,008.51</text:p>
          </table:table-cell>
          <table:table-cell office:value-type="float" office:value="-1430.42" table:style-name="ce25">
            <text:p>-1,430.42</text:p>
          </table:table-cell>
          <table:table-cell office:value-type="float" office:value="2541.04" table:style-name="ce27">
            <text:p>2,54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2738.79" table:style-name="ce25">
            <text:p>12,738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85.92" table:style-name="ce25">
            <text:p>-3,385.92</text:p>
          </table:table-cell>
          <table:table-cell office:value-type="float" office:value="0" table:style-name="ce25">
            <text:p>0.00</text:p>
          </table:table-cell>
          <table:table-cell office:value-type="float" office:value="9352.8700000000008" table:style-name="ce27">
            <text:p>9,35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2004.49" table:style-name="ce25">
            <text:p>2,004.4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5558.36" table:style-name="ce27">
            <text:p>5,55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0" table:style-name="ce25">
            <text:p>0.00</text:p>
          </table:table-cell>
          <table:table-cell office:value-type="float" office:value="3755.24" table:style-name="ce27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58.66" table:style-name="ce25">
            <text:p>4,758.6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09.14" table:style-name="ce25">
            <text:p>-909.14</text:p>
          </table:table-cell>
          <table:table-cell office:value-type="float" office:value="-580.64" table:style-name="ce25">
            <text:p>-580.64</text:p>
          </table:table-cell>
          <table:table-cell office:value-type="float" office:value="3268.88" table:style-name="ce27">
            <text:p>3,26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71.49" table:style-name="ce25">
            <text:p>-1,671.49</text:p>
          </table:table-cell>
          <table:table-cell office:value-type="float" office:value="0" table:style-name="ce25">
            <text:p>0.00</text:p>
          </table:table-cell>
          <table:table-cell office:value-type="float" office:value="4850.0600000000004" table:style-name="ce27">
            <text:p>4,85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-23.2" table:style-name="ce25">
            <text:p>-23.20</text:p>
          </table:table-cell>
          <table:table-cell office:value-type="float" office:value="3444.33" table:style-name="ce27">
            <text:p>3,44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276.7999999999993" table:style-name="ce25">
            <text:p>8,276.80</text:p>
          </table:table-cell>
          <table:table-cell office:value-type="float" office:value="0" table:style-name="ce25">
            <text:p>0.00</text:p>
          </table:table-cell>
          <table:table-cell office:value-type="float" office:value="4138.3999999999996" table:style-name="ce25">
            <text:p>4,138.4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77.17" table:style-name="ce25">
            <text:p>-2,077.17</text:p>
          </table:table-cell>
          <table:table-cell office:value-type="float" office:value="-1762.64" table:style-name="ce25">
            <text:p>-1,762.64</text:p>
          </table:table-cell>
          <table:table-cell office:value-type="float" office:value="8575.39" table:style-name="ce27">
            <text:p>8,57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03.3900000000003" table:style-name="ce25">
            <text:p>5,103.3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22.99" table:style-name="ce25">
            <text:p>-1,022.99</text:p>
          </table:table-cell>
          <table:table-cell office:value-type="float" office:value="-580.77" table:style-name="ce25">
            <text:p>-580.77</text:p>
          </table:table-cell>
          <table:table-cell office:value-type="float" office:value="3499.63" table:style-name="ce27">
            <text:p>3,49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437.36" table:style-name="ce25">
            <text:p>6,437.36</text:p>
          </table:table-cell>
          <table:table-cell office:value-type="float" office:value="1072.8900000000001" table:style-name="ce25">
            <text:p>1,072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58.34" table:style-name="ce25">
            <text:p>-1,558.34</text:p>
          </table:table-cell>
          <table:table-cell office:value-type="float" office:value="0" table:style-name="ce25">
            <text:p>0.00</text:p>
          </table:table-cell>
          <table:table-cell office:value-type="float" office:value="5951.91" table:style-name="ce27">
            <text:p>5,95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6.04" table:style-name="ce25">
            <text:p>-936.04</text:p>
          </table:table-cell>
          <table:table-cell office:value-type="float" office:value="-26.73" table:style-name="ce25">
            <text:p>-26.73</text:p>
          </table:table-cell>
          <table:table-cell office:value-type="float" office:value="3354.45" table:style-name="ce27">
            <text:p>3,3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77.01" table:style-name="ce25">
            <text:p>-677.01</text:p>
          </table:table-cell>
          <table:table-cell office:value-type="float" office:value="-26.73" table:style-name="ce25">
            <text:p>-26.73</text:p>
          </table:table-cell>
          <table:table-cell office:value-type="float" office:value="3613.48" table:style-name="ce27">
            <text:p>3,61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88.89" table:style-name="ce25">
            <text:p>5,588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24.06" table:style-name="ce25">
            <text:p>-1,424.06</text:p>
          </table:table-cell>
          <table:table-cell office:value-type="float" office:value="-28.73" table:style-name="ce25">
            <text:p>-28.73</text:p>
          </table:table-cell>
          <table:table-cell office:value-type="float" office:value="4136.1000000000004" table:style-name="ce27">
            <text:p>4,13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1">
            <text:p>Agente de Defensoria Pública</text:p>
          </table:table-cell>
          <table:table-cell office:value-type="float" office:value="8035.86" table:style-name="ce25">
            <text:p>8,035.8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42.08" table:style-name="ce25">
            <text:p>-2,142.08</text:p>
          </table:table-cell>
          <table:table-cell office:value-type="float" office:value="-51.14" table:style-name="ce25">
            <text:p>-51.14</text:p>
          </table:table-cell>
          <table:table-cell office:value-type="float" office:value="5842.64" table:style-name="ce27">
            <text:p>5,84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03.3900000000003" table:style-name="ce25">
            <text:p>5,103.3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22.99" table:style-name="ce25">
            <text:p>-1,022.99</text:p>
          </table:table-cell>
          <table:table-cell office:value-type="float" office:value="-28.73" table:style-name="ce25">
            <text:p>-28.73</text:p>
          </table:table-cell>
          <table:table-cell office:value-type="float" office:value="4051.67" table:style-name="ce27">
            <text:p>4,05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e Tressler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1.06" table:style-name="ce25">
            <text:p>-1,541.06</text:p>
          </table:table-cell>
          <table:table-cell office:value-type="float" office:value="-66.069999999999993" table:style-name="ce25">
            <text:p>-66.07</text:p>
          </table:table-cell>
          <table:table-cell office:value-type="float" office:value="4914.42" table:style-name="ce27">
            <text:p>4,91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50.62" table:style-name="ce25">
            <text:p>-2,550.62</text:p>
          </table:table-cell>
          <table:table-cell office:value-type="float" office:value="-97.59" table:style-name="ce25">
            <text:p>-97.59</text:p>
          </table:table-cell>
          <table:table-cell office:value-type="float" office:value="5597.66" table:style-name="ce27">
            <text:p>5,59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0.29" table:style-name="ce25">
            <text:p>-770.29</text:p>
          </table:table-cell>
          <table:table-cell office:value-type="float" office:value="-28.73" table:style-name="ce25">
            <text:p>-28.73</text:p>
          </table:table-cell>
          <table:table-cell office:value-type="float" office:value="3818.87" table:style-name="ce27">
            <text:p>3,81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53.34" table:style-name="ce25">
            <text:p>8,653.3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36.11" table:style-name="ce25">
            <text:p>-2,136.11</text:p>
          </table:table-cell>
          <table:table-cell office:value-type="float" office:value="0" table:style-name="ce25">
            <text:p>0.00</text:p>
          </table:table-cell>
          <table:table-cell office:value-type="float" office:value="6517.23" table:style-name="ce27">
            <text:p>6,51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54.97" table:style-name="ce25">
            <text:p>-54.97</text:p>
          </table:table-cell>
          <table:table-cell office:value-type="float" office:value="5970.11" table:style-name="ce27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64.49" table:style-name="ce25">
            <text:p>4,864.4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74.99" table:style-name="ce25">
            <text:p>-1,074.99</text:p>
          </table:table-cell>
          <table:table-cell office:value-type="float" office:value="0" table:style-name="ce25">
            <text:p>0.00</text:p>
          </table:table-cell>
          <table:table-cell office:value-type="float" office:value="3789.5" table:style-name="ce27">
            <text:p>3,78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409.74" table:style-name="ce25">
            <text:p>5,409.7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9.74" table:style-name="ce25">
            <text:p>-1,049.74</text:p>
          </table:table-cell>
          <table:table-cell office:value-type="float" office:value="-1219.5899999999999" table:style-name="ce25">
            <text:p>-1,219.59</text:p>
          </table:table-cell>
          <table:table-cell office:value-type="float" office:value="3140.41" table:style-name="ce27">
            <text:p>3,14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769.65" table:style-name="ce25">
            <text:p>769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85.79" table:style-name="ce25">
            <text:p>-985.79</text:p>
          </table:table-cell>
          <table:table-cell office:value-type="float" office:value="-28.73" table:style-name="ce25">
            <text:p>-28.73</text:p>
          </table:table-cell>
          <table:table-cell office:value-type="float" office:value="4373.0200000000004" table:style-name="ce27">
            <text:p>4,37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5.47" table:style-name="ce25">
            <text:p>4,625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1.39" table:style-name="ce25">
            <text:p>-931.39</text:p>
          </table:table-cell>
          <table:table-cell office:value-type="float" office:value="-26.73" table:style-name="ce25">
            <text:p>-26.73</text:p>
          </table:table-cell>
          <table:table-cell office:value-type="float" office:value="3667.35" table:style-name="ce27">
            <text:p>3,66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65.4599999999991" table:style-name="ce25">
            <text:p>8,665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2654.68" table:style-name="ce25">
            <text:p>2,654.68</text:p>
          </table:table-cell>
          <table:table-cell office:value-type="string" table:style-name="ce26">
            <text:p>mar/2020</text:p>
          </table:table-cell>
          <table:table-cell office:value-type="float" office:value="-2800.38" table:style-name="ce25">
            <text:p>-2,800.38</text:p>
          </table:table-cell>
          <table:table-cell office:value-type="float" office:value="-379.52" table:style-name="ce25">
            <text:p>-379.52</text:p>
          </table:table-cell>
          <table:table-cell office:value-type="float" office:value="8140.24" table:style-name="ce27">
            <text:p>8,14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032.24" table:style-name="ce25">
            <text:p>7,032.2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51.67" table:style-name="ce25">
            <text:p>-1,451.67</text:p>
          </table:table-cell>
          <table:table-cell office:value-type="float" office:value="0" table:style-name="ce25">
            <text:p>0.00</text:p>
          </table:table-cell>
          <table:table-cell office:value-type="float" office:value="5580.57" table:style-name="ce27">
            <text:p>5,58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98.22" table:style-name="ce25">
            <text:p>-898.22</text:p>
          </table:table-cell>
          <table:table-cell office:value-type="float" office:value="-937.45" table:style-name="ce25">
            <text:p>-937.45</text:p>
          </table:table-cell>
          <table:table-cell office:value-type="float" office:value="2481.5500000000002" table:style-name="ce27">
            <text:p>2,48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603.54999999999995" table:style-name="ce25">
            <text:p>-603.55</text:p>
          </table:table-cell>
          <table:table-cell office:value-type="float" office:value="2950.32" table:style-name="ce27">
            <text:p>2,95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79.97" table:style-name="ce25">
            <text:p>4,979.97</text:p>
          </table:table-cell>
          <table:table-cell office:value-type="float" office:value="1659.99" table:style-name="ce25">
            <text:p>1,659.9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1.71" table:style-name="ce25">
            <text:p>-1,041.71</text:p>
          </table:table-cell>
          <table:table-cell office:value-type="float" office:value="-26.73" table:style-name="ce25">
            <text:p>-26.73</text:p>
          </table:table-cell>
          <table:table-cell office:value-type="float" office:value="5571.52" table:style-name="ce27">
            <text:p>5,57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64.49" table:style-name="ce25">
            <text:p>4,864.49</text:p>
          </table:table-cell>
          <table:table-cell office:value-type="float" office:value="810.75" table:style-name="ce25">
            <text:p>810.7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5.78" table:style-name="ce25">
            <text:p>-825.78</text:p>
          </table:table-cell>
          <table:table-cell office:value-type="float" office:value="-28.73" table:style-name="ce25">
            <text:p>-28.73</text:p>
          </table:table-cell>
          <table:table-cell office:value-type="float" office:value="4820.7299999999996" table:style-name="ce27">
            <text:p>4,82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58.6" table:style-name="ce25">
            <text:p>-2,158.60</text:p>
          </table:table-cell>
          <table:table-cell office:value-type="float" office:value="-1796.52" table:style-name="ce25">
            <text:p>-1,796.52</text:p>
          </table:table-cell>
          <table:table-cell office:value-type="float" office:value="3715.47" table:style-name="ce27">
            <text:p>3,71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9.78" table:style-name="ce25">
            <text:p>-869.78</text:p>
          </table:table-cell>
          <table:table-cell office:value-type="float" office:value="-1765.7" table:style-name="ce25">
            <text:p>-1,765.70</text:p>
          </table:table-cell>
          <table:table-cell office:value-type="float" office:value="1681.74" table:style-name="ce27">
            <text:p>1,68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7.74" table:style-name="ce25">
            <text:p>-777.74</text:p>
          </table:table-cell>
          <table:table-cell office:value-type="float" office:value="0" table:style-name="ce25">
            <text:p>0.00</text:p>
          </table:table-cell>
          <table:table-cell office:value-type="float" office:value="4259.0200000000004" table:style-name="ce27">
            <text:p>4,2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19.99" table:style-name="ce25">
            <text:p>-819.99</text:p>
          </table:table-cell>
          <table:table-cell office:value-type="float" office:value="-1186.6500000000001" table:style-name="ce25">
            <text:p>-1,186.65</text:p>
          </table:table-cell>
          <table:table-cell office:value-type="float" office:value="2611.25" table:style-name="ce27">
            <text:p>2,61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ys Pomerancblum Tenente Ferianc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437.36" table:style-name="ce25">
            <text:p>6,437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36.88" table:style-name="ce25">
            <text:p>-1,536.88</text:p>
          </table:table-cell>
          <table:table-cell office:value-type="float" office:value="-41.64" table:style-name="ce25">
            <text:p>-41.64</text:p>
          </table:table-cell>
          <table:table-cell office:value-type="float" office:value="4858.84" table:style-name="ce27">
            <text:p>4,85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0.64" table:style-name="ce25">
            <text:p>5,28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09.56" table:style-name="ce25">
            <text:p>-1,109.56</text:p>
          </table:table-cell>
          <table:table-cell office:value-type="float" office:value="-874.75" table:style-name="ce25">
            <text:p>-874.75</text:p>
          </table:table-cell>
          <table:table-cell office:value-type="float" office:value="3296.33" table:style-name="ce27">
            <text:p>3,29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495.96" table:style-name="ce25">
            <text:p>5,495.9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21.42" table:style-name="ce25">
            <text:p>-1,121.42</text:p>
          </table:table-cell>
          <table:table-cell office:value-type="float" office:value="0" table:style-name="ce25">
            <text:p>0.00</text:p>
          </table:table-cell>
          <table:table-cell office:value-type="float" office:value="4374.54" table:style-name="ce27">
            <text:p>4,37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431.44" table:style-name="ce25">
            <text:p>-431.44</text:p>
          </table:table-cell>
          <table:table-cell office:value-type="float" office:value="3122.43" table:style-name="ce27">
            <text:p>3,12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26.32" table:style-name="ce25">
            <text:p>4,126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86.2" table:style-name="ce25">
            <text:p>-786.20</text:p>
          </table:table-cell>
          <table:table-cell office:value-type="float" office:value="0" table:style-name="ce25">
            <text:p>0.00</text:p>
          </table:table-cell>
          <table:table-cell office:value-type="float" office:value="3340.12" table:style-name="ce27">
            <text:p>3,34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64.49" table:style-name="ce25">
            <text:p>4,864.4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17.6500000000001" table:style-name="ce25">
            <text:p>-1,117.65</text:p>
          </table:table-cell>
          <table:table-cell office:value-type="float" office:value="-1217.44" table:style-name="ce25">
            <text:p>-1,217.44</text:p>
          </table:table-cell>
          <table:table-cell office:value-type="float" office:value="2529.4" table:style-name="ce27">
            <text:p>2,52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9.7" table:style-name="ce25">
            <text:p>-869.70</text:p>
          </table:table-cell>
          <table:table-cell office:value-type="float" office:value="-1615.3" table:style-name="ce25">
            <text:p>-1,615.30</text:p>
          </table:table-cell>
          <table:table-cell office:value-type="float" office:value="2132.89" table:style-name="ce27">
            <text:p>2,13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0.29" table:style-name="ce25">
            <text:p>-770.29</text:p>
          </table:table-cell>
          <table:table-cell office:value-type="float" office:value="-28.73" table:style-name="ce25">
            <text:p>-28.73</text:p>
          </table:table-cell>
          <table:table-cell office:value-type="float" office:value="3818.87" table:style-name="ce27">
            <text:p>3,81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479.42" table:style-name="ce25">
            <text:p>3,479.4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03.17999999999995" table:style-name="ce25">
            <text:p>-603.18</text:p>
          </table:table-cell>
          <table:table-cell office:value-type="float" office:value="-222.63" table:style-name="ce25">
            <text:p>-222.63</text:p>
          </table:table-cell>
          <table:table-cell office:value-type="float" office:value="2653.61" table:style-name="ce27">
            <text:p>2,65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uarte Braga De Azev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0" table:style-name="ce25">
            <text:p>0.00</text:p>
          </table:table-cell>
          <table:table-cell office:value-type="float" office:value="2880.93" table:style-name="ce27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3.78" table:style-name="ce25">
            <text:p>-823.78</text:p>
          </table:table-cell>
          <table:table-cell office:value-type="float" office:value="-878.62" table:style-name="ce25">
            <text:p>-878.62</text:p>
          </table:table-cell>
          <table:table-cell office:value-type="float" office:value="2861.42" table:style-name="ce27">
            <text:p>2,86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5.3799999999992" table:style-name="ce25">
            <text:p>9,075.3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94.66" table:style-name="ce25">
            <text:p>-2,894.66</text:p>
          </table:table-cell>
          <table:table-cell office:value-type="float" office:value="-1950.64" table:style-name="ce25">
            <text:p>-1,950.64</text:p>
          </table:table-cell>
          <table:table-cell office:value-type="float" office:value="4230.08" table:style-name="ce27">
            <text:p>4,23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05.19" table:style-name="ce25">
            <text:p>-2,005.19</text:p>
          </table:table-cell>
          <table:table-cell office:value-type="float" office:value="-51.14" table:style-name="ce25">
            <text:p>-51.14</text:p>
          </table:table-cell>
          <table:table-cell office:value-type="float" office:value="5614.26" table:style-name="ce27">
            <text:p>5,6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23.1099999999997" table:style-name="ce25">
            <text:p>4,823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41.56" table:style-name="ce25">
            <text:p>-941.56</text:p>
          </table:table-cell>
          <table:table-cell office:value-type="float" office:value="-1481.68" table:style-name="ce25">
            <text:p>-1,481.68</text:p>
          </table:table-cell>
          <table:table-cell office:value-type="float" office:value="2399.87" table:style-name="ce27">
            <text:p>2,39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6.04" table:style-name="ce25">
            <text:p>-936.04</text:p>
          </table:table-cell>
          <table:table-cell office:value-type="float" office:value="-108.94" table:style-name="ce25">
            <text:p>-108.94</text:p>
          </table:table-cell>
          <table:table-cell office:value-type="float" office:value="3272.24" table:style-name="ce27">
            <text:p>3,27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1541.27" table:style-name="ce25">
            <text:p>1,541.27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45.49" table:style-name="ce25">
            <text:p>-645.49</text:p>
          </table:table-cell>
          <table:table-cell office:value-type="float" office:value="-21.58" table:style-name="ce25">
            <text:p>-21.58</text:p>
          </table:table-cell>
          <table:table-cell office:value-type="float" office:value="4264.99" table:style-name="ce27">
            <text:p>4,26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.42999999999995" table:style-name="ce25">
            <text:p>-614.43</text:p>
          </table:table-cell>
          <table:table-cell office:value-type="float" office:value="-1594.46" table:style-name="ce25">
            <text:p>-1,594.46</text:p>
          </table:table-cell>
          <table:table-cell office:value-type="float" office:value="1578.78" table:style-name="ce27">
            <text:p>1,57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9554.92" table:style-name="ce25">
            <text:p>9,554.9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11.35" table:style-name="ce25">
            <text:p>-2,711.35</text:p>
          </table:table-cell>
          <table:table-cell office:value-type="float" office:value="-59.1" table:style-name="ce25">
            <text:p>-59.10</text:p>
          </table:table-cell>
          <table:table-cell office:value-type="float" office:value="6784.47" table:style-name="ce27">
            <text:p>6,78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03.86" table:style-name="ce25">
            <text:p>5,603.86</text:p>
          </table:table-cell>
          <table:table-cell office:value-type="float" office:value="0" table:style-name="ce25">
            <text:p>0.00</text:p>
          </table:table-cell>
          <table:table-cell office:value-type="float" office:value="2801.93" table:style-name="ce25">
            <text:p>2,801.93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38.9" table:style-name="ce25">
            <text:p>-1,538.90</text:p>
          </table:table-cell>
          <table:table-cell office:value-type="float" office:value="-30.89" table:style-name="ce25">
            <text:p>-30.89</text:p>
          </table:table-cell>
          <table:table-cell office:value-type="float" office:value="6836" table:style-name="ce27">
            <text:p>6,83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diane Da Fonseca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082.54" table:style-name="ce25">
            <text:p>3,082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86.99" table:style-name="ce25">
            <text:p>-586.99</text:p>
          </table:table-cell>
          <table:table-cell office:value-type="float" office:value="0" table:style-name="ce25">
            <text:p>0.00</text:p>
          </table:table-cell>
          <table:table-cell office:value-type="float" office:value="2495.5500000000002" table:style-name="ce27">
            <text:p>2,49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Akamine Cez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0" table:style-name="ce25">
            <text:p>0.00</text:p>
          </table:table-cell>
          <table:table-cell office:value-type="float" office:value="2880.93" table:style-name="ce27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Diniz Goncalves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437.36" table:style-name="ce25">
            <text:p>6,437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17.9" table:style-name="ce25">
            <text:p>-1,417.90</text:p>
          </table:table-cell>
          <table:table-cell office:value-type="float" office:value="-41.64" table:style-name="ce25">
            <text:p>-41.64</text:p>
          </table:table-cell>
          <table:table-cell office:value-type="float" office:value="4977.82" table:style-name="ce27">
            <text:p>4,97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1374.31" table:style-name="ce25">
            <text:p>1,374.31</text:p>
          </table:table-cell>
          <table:table-cell office:value-type="float" office:value="4122.9399999999996" table:style-name="ce25">
            <text:p>4,122.94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01.8" table:style-name="ce25">
            <text:p>-2,701.80</text:p>
          </table:table-cell>
          <table:table-cell office:value-type="float" office:value="0" table:style-name="ce25">
            <text:p>0.00</text:p>
          </table:table-cell>
          <table:table-cell office:value-type="float" office:value="11041.32" table:style-name="ce27">
            <text:p>11,04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0" table:style-name="ce25">
            <text:p>0.00</text:p>
          </table:table-cell>
          <table:table-cell office:value-type="float" office:value="3755.24" table:style-name="ce27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08.38" table:style-name="ce25">
            <text:p>-208.38</text:p>
          </table:table-cell>
          <table:table-cell office:value-type="float" office:value="3546.86" table:style-name="ce27">
            <text:p>3,5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5.47" table:style-name="ce25">
            <text:p>4,625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38.88" table:style-name="ce25">
            <text:p>-838.88</text:p>
          </table:table-cell>
          <table:table-cell office:value-type="float" office:value="-26.73" table:style-name="ce25">
            <text:p>-26.73</text:p>
          </table:table-cell>
          <table:table-cell office:value-type="float" office:value="3759.86" table:style-name="ce27">
            <text:p>3,7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2004.49" table:style-name="ce25">
            <text:p>2,004.4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5531.63" table:style-name="ce27">
            <text:p>5,53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26.32" table:style-name="ce25">
            <text:p>4,126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03.67" table:style-name="ce25">
            <text:p>-703.67</text:p>
          </table:table-cell>
          <table:table-cell office:value-type="float" office:value="0" table:style-name="ce25">
            <text:p>0.00</text:p>
          </table:table-cell>
          <table:table-cell office:value-type="float" office:value="3422.65" table:style-name="ce27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4.59" table:style-name="ce25">
            <text:p>-1,574.59</text:p>
          </table:table-cell>
          <table:table-cell office:value-type="float" office:value="-45.65" table:style-name="ce25">
            <text:p>-45.65</text:p>
          </table:table-cell>
          <table:table-cell office:value-type="float" office:value="4901.3100000000004" table:style-name="ce27">
            <text:p>4,90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1384.43" table:style-name="ce25">
            <text:p>-1,384.43</text:p>
          </table:table-cell>
          <table:table-cell office:value-type="float" office:value="2169.44" table:style-name="ce27">
            <text:p>2,16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8864.32" table:style-name="ce25">
            <text:p>8,864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52.5500000000002" table:style-name="ce25">
            <text:p>-2,452.55</text:p>
          </table:table-cell>
          <table:table-cell office:value-type="float" office:value="-59.1" table:style-name="ce25">
            <text:p>-59.10</text:p>
          </table:table-cell>
          <table:table-cell office:value-type="float" office:value="6352.67" table:style-name="ce27">
            <text:p>6,3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769.65" table:style-name="ce25">
            <text:p>769.65</text:p>
          </table:table-cell>
          <table:table-cell office:value-type="float" office:value="2154.8200000000002" table:style-name="ce25">
            <text:p>2,154.8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22.82" table:style-name="ce25">
            <text:p>-1,222.82</text:p>
          </table:table-cell>
          <table:table-cell office:value-type="float" office:value="0" table:style-name="ce25">
            <text:p>0.00</text:p>
          </table:table-cell>
          <table:table-cell office:value-type="float" office:value="6319.54" table:style-name="ce27">
            <text:p>6,31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03.3900000000003" table:style-name="ce25">
            <text:p>5,103.3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27.1300000000001" table:style-name="ce25">
            <text:p>-1,227.13</text:p>
          </table:table-cell>
          <table:table-cell office:value-type="float" office:value="0" table:style-name="ce25">
            <text:p>0.00</text:p>
          </table:table-cell>
          <table:table-cell office:value-type="float" office:value="3876.26" table:style-name="ce27">
            <text:p>3,87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6.73" table:style-name="ce25">
            <text:p>-26.73</text:p>
          </table:table-cell>
          <table:table-cell office:value-type="float" office:value="3728.51" table:style-name="ce27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78.47" table:style-name="ce25">
            <text:p>-878.47</text:p>
          </table:table-cell>
          <table:table-cell office:value-type="float" office:value="0" table:style-name="ce25">
            <text:p>0.00</text:p>
          </table:table-cell>
          <table:table-cell office:value-type="float" office:value="4158.29" table:style-name="ce27">
            <text:p>4,15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1">
            <text:p>Agente de Defensoria Pública</text:p>
          </table:table-cell>
          <table:table-cell office:value-type="float" office:value="7305.32" table:style-name="ce25">
            <text:p>7,305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68" table:style-name="ce25">
            <text:p>-1,668.00</text:p>
          </table:table-cell>
          <table:table-cell office:value-type="float" office:value="-49.07" table:style-name="ce25">
            <text:p>-49.07</text:p>
          </table:table-cell>
          <table:table-cell office:value-type="float" office:value="5588.25" table:style-name="ce27">
            <text:p>5,58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979.07" table:style-name="ce25">
            <text:p>-979.07</text:p>
          </table:table-cell>
          <table:table-cell office:value-type="float" office:value="2776.17" table:style-name="ce27">
            <text:p>2,77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9117.59" table:style-name="ce25">
            <text:p>9,117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47.4499999999998" table:style-name="ce25">
            <text:p>-2,547.45</text:p>
          </table:table-cell>
          <table:table-cell office:value-type="float" office:value="-59.1" table:style-name="ce25">
            <text:p>-59.10</text:p>
          </table:table-cell>
          <table:table-cell office:value-type="float" office:value="6511.04" table:style-name="ce27">
            <text:p>6,51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9724.8799999999992" table:style-name="ce25">
            <text:p>9,724.8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75.04" table:style-name="ce25">
            <text:p>-2,875.04</text:p>
          </table:table-cell>
          <table:table-cell office:value-type="float" office:value="-51.14" table:style-name="ce25">
            <text:p>-51.14</text:p>
          </table:table-cell>
          <table:table-cell office:value-type="float" office:value="6798.7" table:style-name="ce27">
            <text:p>6,79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70.34" table:style-name="ce25">
            <text:p>5,670.3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44.43" table:style-name="ce25">
            <text:p>-1,344.43</text:p>
          </table:table-cell>
          <table:table-cell office:value-type="float" office:value="-1244.05" table:style-name="ce25">
            <text:p>-1,244.05</text:p>
          </table:table-cell>
          <table:table-cell office:value-type="float" office:value="3081.86" table:style-name="ce27">
            <text:p>3,08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53.34" table:style-name="ce25">
            <text:p>8,653.3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10.16" table:style-name="ce25">
            <text:p>-2,510.16</text:p>
          </table:table-cell>
          <table:table-cell office:value-type="float" office:value="0" table:style-name="ce25">
            <text:p>0.00</text:p>
          </table:table-cell>
          <table:table-cell office:value-type="float" office:value="6143.18" table:style-name="ce27">
            <text:p>6,14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9117.59" table:style-name="ce25">
            <text:p>9,117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91.04" table:style-name="ce25">
            <text:p>-2,391.04</text:p>
          </table:table-cell>
          <table:table-cell office:value-type="float" office:value="-790.47" table:style-name="ce25">
            <text:p>-790.47</text:p>
          </table:table-cell>
          <table:table-cell office:value-type="float" office:value="5936.08" table:style-name="ce27">
            <text:p>5,93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72.74" table:style-name="ce25">
            <text:p>5,172.7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03.74" table:style-name="ce25">
            <text:p>-1,103.74</text:p>
          </table:table-cell>
          <table:table-cell office:value-type="float" office:value="-28.73" table:style-name="ce25">
            <text:p>-28.73</text:p>
          </table:table-cell>
          <table:table-cell office:value-type="float" office:value="4040.27" table:style-name="ce27">
            <text:p>4,04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32.1" table:style-name="ce25">
            <text:p>5,532.10</text:p>
          </table:table-cell>
          <table:table-cell office:value-type="float" office:value="922.02" table:style-name="ce25">
            <text:p>922.0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22.23" table:style-name="ce25">
            <text:p>-1,222.23</text:p>
          </table:table-cell>
          <table:table-cell office:value-type="float" office:value="-110.64" table:style-name="ce25">
            <text:p>-110.64</text:p>
          </table:table-cell>
          <table:table-cell office:value-type="float" office:value="5121.25" table:style-name="ce27">
            <text:p>5,12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Teles De Sous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391.48" table:style-name="ce25">
            <text:p>3,391.4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2.81" table:style-name="ce25">
            <text:p>-502.81</text:p>
          </table:table-cell>
          <table:table-cell office:value-type="float" office:value="0" table:style-name="ce25">
            <text:p>0.00</text:p>
          </table:table-cell>
          <table:table-cell office:value-type="float" office:value="2888.67" table:style-name="ce27">
            <text:p>2,88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404.84" table:style-name="ce25">
            <text:p>4,404.8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37.73" table:style-name="ce25">
            <text:p>-837.73</text:p>
          </table:table-cell>
          <table:table-cell office:value-type="float" office:value="-24.94" table:style-name="ce25">
            <text:p>-24.94</text:p>
          </table:table-cell>
          <table:table-cell office:value-type="float" office:value="3542.17" table:style-name="ce27">
            <text:p>3,54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769.65" table:style-name="ce25">
            <text:p>769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78.04" table:style-name="ce25">
            <text:p>-878.04</text:p>
          </table:table-cell>
          <table:table-cell office:value-type="float" office:value="-1226.8699999999999" table:style-name="ce25">
            <text:p>-1,226.87</text:p>
          </table:table-cell>
          <table:table-cell office:value-type="float" office:value="3282.63" table:style-name="ce27">
            <text:p>3,28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514.09" table:style-name="ce25">
            <text:p>3,514.0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42.34" table:style-name="ce25">
            <text:p>-542.34</text:p>
          </table:table-cell>
          <table:table-cell office:value-type="float" office:value="-21.58" table:style-name="ce25">
            <text:p>-21.58</text:p>
          </table:table-cell>
          <table:table-cell office:value-type="float" office:value="2950.17" table:style-name="ce27">
            <text:p>2,95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53.34" table:style-name="ce25">
            <text:p>8,653.3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27.29" table:style-name="ce25">
            <text:p>-2,027.29</text:p>
          </table:table-cell>
          <table:table-cell office:value-type="float" office:value="0" table:style-name="ce25">
            <text:p>0.00</text:p>
          </table:table-cell>
          <table:table-cell office:value-type="float" office:value="6626.05" table:style-name="ce27">
            <text:p>6,62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08.12" table:style-name="ce25">
            <text:p>4,508.1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6.4" table:style-name="ce25">
            <text:p>-826.40</text:p>
          </table:table-cell>
          <table:table-cell office:value-type="float" office:value="0" table:style-name="ce25">
            <text:p>0.00</text:p>
          </table:table-cell>
          <table:table-cell office:value-type="float" office:value="3681.72" table:style-name="ce27">
            <text:p>3,68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9932.07" table:style-name="ce25">
            <text:p>9,932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00.55" table:style-name="ce25">
            <text:p>-2,800.55</text:p>
          </table:table-cell>
          <table:table-cell office:value-type="float" office:value="-2691.48" table:style-name="ce25">
            <text:p>-2,691.48</text:p>
          </table:table-cell>
          <table:table-cell office:value-type="float" office:value="4440.04" table:style-name="ce27">
            <text:p>4,44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zimar Ferraz Bezerra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01.92" table:style-name="ce25">
            <text:p>-1,801.92</text:p>
          </table:table-cell>
          <table:table-cell office:value-type="float" office:value="0" table:style-name="ce25">
            <text:p>0.00</text:p>
          </table:table-cell>
          <table:table-cell office:value-type="float" office:value="4719.63" table:style-name="ce27">
            <text:p>4,71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96.15" table:style-name="ce25">
            <text:p>-2,096.15</text:p>
          </table:table-cell>
          <table:table-cell office:value-type="float" office:value="-52.76" table:style-name="ce25">
            <text:p>-52.76</text:p>
          </table:table-cell>
          <table:table-cell office:value-type="float" office:value="5764.38" table:style-name="ce27">
            <text:p>5,7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-26.73" table:style-name="ce25">
            <text:p>-26.73</text:p>
          </table:table-cell>
          <table:table-cell office:value-type="float" office:value="3440.8" table:style-name="ce27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3635.27" table:style-name="ce25">
            <text:p>13,635.27</text:p>
          </table:table-cell>
          <table:table-cell office:value-type="float" office:value="0" table:style-name="ce25">
            <text:p>0.00</text:p>
          </table:table-cell>
          <table:table-cell office:value-type="float" office:value="6817.64" table:style-name="ce25">
            <text:p>6,817.64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414.2" table:style-name="ce25">
            <text:p>-5,414.20</text:p>
          </table:table-cell>
          <table:table-cell office:value-type="float" office:value="-1177.54" table:style-name="ce25">
            <text:p>-1,177.54</text:p>
          </table:table-cell>
          <table:table-cell office:value-type="float" office:value="13861.17" table:style-name="ce27">
            <text:p>13,86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55.01" table:style-name="ce25">
            <text:p>-955.01</text:p>
          </table:table-cell>
          <table:table-cell office:value-type="float" office:value="-28.73" table:style-name="ce25">
            <text:p>-28.73</text:p>
          </table:table-cell>
          <table:table-cell office:value-type="float" office:value="3634.15" table:style-name="ce27">
            <text:p>3,6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2.24" table:style-name="ce25">
            <text:p>-1,042.24</text:p>
          </table:table-cell>
          <table:table-cell office:value-type="float" office:value="-219.5" table:style-name="ce25">
            <text:p>-219.50</text:p>
          </table:table-cell>
          <table:table-cell office:value-type="float" office:value="3899.98" table:style-name="ce27">
            <text:p>3,89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2004.49" table:style-name="ce25">
            <text:p>2,004.4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608.51" table:style-name="ce25">
            <text:p>-608.51</text:p>
          </table:table-cell>
          <table:table-cell office:value-type="float" office:value="4949.8500000000004" table:style-name="ce27">
            <text:p>4,94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41.1099999999997" table:style-name="ce25">
            <text:p>4,941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68.21" table:style-name="ce25">
            <text:p>-1,068.21</text:p>
          </table:table-cell>
          <table:table-cell office:value-type="float" office:value="-30.89" table:style-name="ce25">
            <text:p>-30.89</text:p>
          </table:table-cell>
          <table:table-cell office:value-type="float" office:value="3842.01" table:style-name="ce27">
            <text:p>3,84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ino Spolia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37.39" table:style-name="ce25">
            <text:p>3,637.3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51.78" table:style-name="ce25">
            <text:p>-551.78</text:p>
          </table:table-cell>
          <table:table-cell office:value-type="float" office:value="-21.58" table:style-name="ce25">
            <text:p>-21.58</text:p>
          </table:table-cell>
          <table:table-cell office:value-type="float" office:value="3064.03" table:style-name="ce27">
            <text:p>3,06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81.17" table:style-name="ce25">
            <text:p>4,681.1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36.25" table:style-name="ce25">
            <text:p>-836.25</text:p>
          </table:table-cell>
          <table:table-cell office:value-type="float" office:value="-23.2" table:style-name="ce25">
            <text:p>-23.20</text:p>
          </table:table-cell>
          <table:table-cell office:value-type="float" office:value="3821.72" table:style-name="ce27">
            <text:p>3,82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7.3699999999999" table:style-name="ce25">
            <text:p>-1,047.37</text:p>
          </table:table-cell>
          <table:table-cell office:value-type="float" office:value="-28.73" table:style-name="ce25">
            <text:p>-28.73</text:p>
          </table:table-cell>
          <table:table-cell office:value-type="float" office:value="3541.79" table:style-name="ce27">
            <text:p>3,5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8.22" table:style-name="ce25">
            <text:p>5,288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87.82" table:style-name="ce25">
            <text:p>-1,087.82</text:p>
          </table:table-cell>
          <table:table-cell office:value-type="float" office:value="-400.31" table:style-name="ce25">
            <text:p>-400.31</text:p>
          </table:table-cell>
          <table:table-cell office:value-type="float" office:value="3800.09" table:style-name="ce27">
            <text:p>3,80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81.12" table:style-name="ce25">
            <text:p>6,081.1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84.96" table:style-name="ce25">
            <text:p>-1,384.96</text:p>
          </table:table-cell>
          <table:table-cell office:value-type="float" office:value="0" table:style-name="ce25">
            <text:p>0.00</text:p>
          </table:table-cell>
          <table:table-cell office:value-type="float" office:value="4696.16" table:style-name="ce27">
            <text:p>4,69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41.1099999999997" table:style-name="ce25">
            <text:p>4,941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69.39" table:style-name="ce25">
            <text:p>-969.39</text:p>
          </table:table-cell>
          <table:table-cell office:value-type="float" office:value="-1381.39" table:style-name="ce25">
            <text:p>-1,381.39</text:p>
          </table:table-cell>
          <table:table-cell office:value-type="float" office:value="2590.33" table:style-name="ce27">
            <text:p>2,59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918.61" table:style-name="ce25">
            <text:p>10,918.6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51.88" table:style-name="ce25">
            <text:p>-2,951.88</text:p>
          </table:table-cell>
          <table:table-cell office:value-type="float" office:value="-1902.05" table:style-name="ce25">
            <text:p>-1,902.05</text:p>
          </table:table-cell>
          <table:table-cell office:value-type="float" office:value="6064.68" table:style-name="ce27">
            <text:p>6,06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12.6799999999998" table:style-name="ce25">
            <text:p>-2,412.68</text:p>
          </table:table-cell>
          <table:table-cell office:value-type="float" office:value="-49.07" table:style-name="ce25">
            <text:p>-49.07</text:p>
          </table:table-cell>
          <table:table-cell office:value-type="float" office:value="5451.54" table:style-name="ce27">
            <text:p>5,45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505.24" table:style-name="ce25">
            <text:p>8,505.2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44.56" table:style-name="ce25">
            <text:p>-2,144.56</text:p>
          </table:table-cell>
          <table:table-cell office:value-type="float" office:value="0" table:style-name="ce25">
            <text:p>0.00</text:p>
          </table:table-cell>
          <table:table-cell office:value-type="float" office:value="6360.68" table:style-name="ce27">
            <text:p>6,36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41.1099999999997" table:style-name="ce25">
            <text:p>4,941.11</text:p>
          </table:table-cell>
          <table:table-cell office:value-type="float" office:value="823.52" table:style-name="ce25">
            <text:p>823.5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85.86" table:style-name="ce25">
            <text:p>-985.86</text:p>
          </table:table-cell>
          <table:table-cell office:value-type="float" office:value="-30.89" table:style-name="ce25">
            <text:p>-30.89</text:p>
          </table:table-cell>
          <table:table-cell office:value-type="float" office:value="4747.88" table:style-name="ce27">
            <text:p>4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72.07" table:style-name="ce25">
            <text:p>4,872.07</text:p>
          </table:table-cell>
          <table:table-cell office:value-type="float" office:value="760.64" table:style-name="ce25">
            <text:p>76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27.1500000000001" table:style-name="ce25">
            <text:p>-1,027.15</text:p>
          </table:table-cell>
          <table:table-cell office:value-type="float" office:value="-257.83" table:style-name="ce25">
            <text:p>-257.83</text:p>
          </table:table-cell>
          <table:table-cell office:value-type="float" office:value="4347.7299999999996" table:style-name="ce27">
            <text:p>4,34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270.75" table:style-name="ce25">
            <text:p>8,270.7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95.64" table:style-name="ce25">
            <text:p>-2,495.64</text:p>
          </table:table-cell>
          <table:table-cell office:value-type="float" office:value="-133.72999999999999" table:style-name="ce25">
            <text:p>-133.73</text:p>
          </table:table-cell>
          <table:table-cell office:value-type="float" office:value="5641.38" table:style-name="ce27">
            <text:p>5,64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26.32" table:style-name="ce25">
            <text:p>4,126.32</text:p>
          </table:table-cell>
          <table:table-cell office:value-type="float" office:value="687.72" table:style-name="ce25">
            <text:p>687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17.42" table:style-name="ce25">
            <text:p>-717.42</text:p>
          </table:table-cell>
          <table:table-cell office:value-type="float" office:value="0" table:style-name="ce25">
            <text:p>0.00</text:p>
          </table:table-cell>
          <table:table-cell office:value-type="float" office:value="4096.62" table:style-name="ce27">
            <text:p>4,09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9714.58" table:style-name="ce25">
            <text:p>9,714.5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71.17" table:style-name="ce25">
            <text:p>-2,771.17</text:p>
          </table:table-cell>
          <table:table-cell office:value-type="float" office:value="-754.56" table:style-name="ce25">
            <text:p>-754.56</text:p>
          </table:table-cell>
          <table:table-cell office:value-type="float" office:value="6188.85" table:style-name="ce27">
            <text:p>6,18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0.79" table:style-name="ce25">
            <text:p>4,04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09.96" table:style-name="ce25">
            <text:p>-709.96</text:p>
          </table:table-cell>
          <table:table-cell office:value-type="float" office:value="0" table:style-name="ce25">
            <text:p>0.00</text:p>
          </table:table-cell>
          <table:table-cell office:value-type="float" office:value="3330.83" table:style-name="ce27">
            <text:p>3,33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79.97" table:style-name="ce25">
            <text:p>4,979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2124.84" table:style-name="ce25">
            <text:p>2,124.84</text:p>
          </table:table-cell>
          <table:table-cell office:value-type="string" table:style-name="ce26">
            <text:p>mar/2020</text:p>
          </table:table-cell>
          <table:table-cell office:value-type="float" office:value="-2035.05" table:style-name="ce25">
            <text:p>-2,035.05</text:p>
          </table:table-cell>
          <table:table-cell office:value-type="float" office:value="-407.43" table:style-name="ce25">
            <text:p>-407.43</text:p>
          </table:table-cell>
          <table:table-cell office:value-type="float" office:value="4662.33" table:style-name="ce27">
            <text:p>4,66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4.94" table:style-name="ce25">
            <text:p>-24.94</text:p>
          </table:table-cell>
          <table:table-cell office:value-type="float" office:value="3528.93" table:style-name="ce27">
            <text:p>3,52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5.13" table:style-name="ce25">
            <text:p>-845.13</text:p>
          </table:table-cell>
          <table:table-cell office:value-type="float" office:value="-24.94" table:style-name="ce25">
            <text:p>-24.94</text:p>
          </table:table-cell>
          <table:table-cell office:value-type="float" office:value="3178.55" table:style-name="ce27">
            <text:p>3,17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20.62" table:style-name="ce25">
            <text:p>4,520.62</text:p>
          </table:table-cell>
          <table:table-cell office:value-type="float" office:value="0" table:style-name="ce25">
            <text:p>0.00</text:p>
          </table:table-cell>
          <table:table-cell office:value-type="float" office:value="2106.19" table:style-name="ce25">
            <text:p>2,106.1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62.2" table:style-name="ce25">
            <text:p>-1,062.20</text:p>
          </table:table-cell>
          <table:table-cell office:value-type="float" office:value="-24.94" table:style-name="ce25">
            <text:p>-24.94</text:p>
          </table:table-cell>
          <table:table-cell office:value-type="float" office:value="5539.67" table:style-name="ce27">
            <text:p>5,53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473.33" table:style-name="ce25">
            <text:p>4,473.3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93.89" table:style-name="ce25">
            <text:p>-793.89</text:p>
          </table:table-cell>
          <table:table-cell office:value-type="float" office:value="-650.91999999999996" table:style-name="ce25">
            <text:p>-650.92</text:p>
          </table:table-cell>
          <table:table-cell office:value-type="float" office:value="3028.52" table:style-name="ce27">
            <text:p>3,02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491.29" table:style-name="ce25">
            <text:p>-491.29</text:p>
          </table:table-cell>
          <table:table-cell office:value-type="float" office:value="3062.58" table:style-name="ce27">
            <text:p>3,06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16.5100000000002" table:style-name="ce25">
            <text:p>-2,116.51</text:p>
          </table:table-cell>
          <table:table-cell office:value-type="float" office:value="-509.89" table:style-name="ce25">
            <text:p>-509.89</text:p>
          </table:table-cell>
          <table:table-cell office:value-type="float" office:value="5619.47" table:style-name="ce27">
            <text:p>5,61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64.49" table:style-name="ce25">
            <text:p>4,864.4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5.78" table:style-name="ce25">
            <text:p>-825.78</text:p>
          </table:table-cell>
          <table:table-cell office:value-type="float" office:value="-1525.03" table:style-name="ce25">
            <text:p>-1,525.03</text:p>
          </table:table-cell>
          <table:table-cell office:value-type="float" office:value="2513.6799999999998" table:style-name="ce27">
            <text:p>2,51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9273.01" table:style-name="ce25">
            <text:p>9,273.01</text:p>
          </table:table-cell>
          <table:table-cell office:value-type="float" office:value="0" table:style-name="ce25">
            <text:p>0.00</text:p>
          </table:table-cell>
          <table:table-cell office:value-type="float" office:value="4636.51" table:style-name="ce25">
            <text:p>4,636.51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30.26" table:style-name="ce25">
            <text:p>-2,930.26</text:p>
          </table:table-cell>
          <table:table-cell office:value-type="float" office:value="-52.76" table:style-name="ce25">
            <text:p>-52.76</text:p>
          </table:table-cell>
          <table:table-cell office:value-type="float" office:value="10926.5" table:style-name="ce27">
            <text:p>10,92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1689.93" table:style-name="ce25">
            <text:p>-1,689.93</text:p>
          </table:table-cell>
          <table:table-cell office:value-type="float" office:value="4335.1499999999996" table:style-name="ce27">
            <text:p>4,33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12.1000000000004" table:style-name="ce25">
            <text:p>4,812.1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84.13" table:style-name="ce25">
            <text:p>-884.13</text:p>
          </table:table-cell>
          <table:table-cell office:value-type="float" office:value="-1397.44" table:style-name="ce25">
            <text:p>-1,397.44</text:p>
          </table:table-cell>
          <table:table-cell office:value-type="float" office:value="2530.5300000000002" table:style-name="ce27">
            <text:p>2,53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08.12" table:style-name="ce25">
            <text:p>4,508.12</text:p>
          </table:table-cell>
          <table:table-cell office:value-type="float" office:value="0" table:style-name="ce25">
            <text:p>0.00</text:p>
          </table:table-cell>
          <table:table-cell office:value-type="float" office:value="2099.94" table:style-name="ce25">
            <text:p>2,099.94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67.23" table:style-name="ce25">
            <text:p>-967.23</text:p>
          </table:table-cell>
          <table:table-cell office:value-type="float" office:value="-2632.49" table:style-name="ce25">
            <text:p>-2,632.49</text:p>
          </table:table-cell>
          <table:table-cell office:value-type="float" office:value="3008.34" table:style-name="ce27">
            <text:p>3,00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64.49" table:style-name="ce25">
            <text:p>4,864.4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23.07" table:style-name="ce25">
            <text:p>-923.07</text:p>
          </table:table-cell>
          <table:table-cell office:value-type="float" office:value="-28.73" table:style-name="ce25">
            <text:p>-28.73</text:p>
          </table:table-cell>
          <table:table-cell office:value-type="float" office:value="3912.69" table:style-name="ce27">
            <text:p>3,91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273.77" table:style-name="ce25">
            <text:p>8,273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4.98" table:style-name="ce25">
            <text:p>-2,194.98</text:p>
          </table:table-cell>
          <table:table-cell office:value-type="float" office:value="-51.02" table:style-name="ce25">
            <text:p>-51.02</text:p>
          </table:table-cell>
          <table:table-cell office:value-type="float" office:value="6027.77" table:style-name="ce27">
            <text:p>6,0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72.04" table:style-name="ce25">
            <text:p>5,772.0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69.1300000000001" table:style-name="ce25">
            <text:p>-1,269.13</text:p>
          </table:table-cell>
          <table:table-cell office:value-type="float" office:value="-30.89" table:style-name="ce25">
            <text:p>-30.89</text:p>
          </table:table-cell>
          <table:table-cell office:value-type="float" office:value="4472.0200000000004" table:style-name="ce27">
            <text:p>4,47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273.77" table:style-name="ce25">
            <text:p>8,273.77</text:p>
          </table:table-cell>
          <table:table-cell office:value-type="float" office:value="0" table:style-name="ce25">
            <text:p>0.00</text:p>
          </table:table-cell>
          <table:table-cell office:value-type="float" office:value="4136.8900000000003" table:style-name="ce25">
            <text:p>4,136.8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76.2800000000002" table:style-name="ce25">
            <text:p>-2,076.28</text:p>
          </table:table-cell>
          <table:table-cell office:value-type="float" office:value="-2467.7399999999998" table:style-name="ce25">
            <text:p>-2,467.74</text:p>
          </table:table-cell>
          <table:table-cell office:value-type="float" office:value="7866.64" table:style-name="ce27">
            <text:p>7,86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-21.58" table:style-name="ce25">
            <text:p>-21.58</text:p>
          </table:table-cell>
          <table:table-cell office:value-type="float" office:value="2859.35" table:style-name="ce27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90.18" table:style-name="ce25">
            <text:p>-690.18</text:p>
          </table:table-cell>
          <table:table-cell office:value-type="float" office:value="-798.82" table:style-name="ce25">
            <text:p>-798.82</text:p>
          </table:table-cell>
          <table:table-cell office:value-type="float" office:value="2298.67" table:style-name="ce27">
            <text:p>2,29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88.89" table:style-name="ce25">
            <text:p>5,588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00.5" table:style-name="ce25">
            <text:p>-1,200.50</text:p>
          </table:table-cell>
          <table:table-cell office:value-type="float" office:value="-28.73" table:style-name="ce25">
            <text:p>-28.73</text:p>
          </table:table-cell>
          <table:table-cell office:value-type="float" office:value="4359.66" table:style-name="ce27">
            <text:p>4,35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2738.79" table:style-name="ce25">
            <text:p>12,738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20.91" table:style-name="ce25">
            <text:p>-2,820.91</text:p>
          </table:table-cell>
          <table:table-cell office:value-type="float" office:value="-82.3" table:style-name="ce25">
            <text:p>-82.30</text:p>
          </table:table-cell>
          <table:table-cell office:value-type="float" office:value="9835.58" table:style-name="ce27">
            <text:p>9,8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96.15" table:style-name="ce25">
            <text:p>-2,096.15</text:p>
          </table:table-cell>
          <table:table-cell office:value-type="float" office:value="-1761.78" table:style-name="ce25">
            <text:p>-1,761.78</text:p>
          </table:table-cell>
          <table:table-cell office:value-type="float" office:value="4055.36" table:style-name="ce27">
            <text:p>4,05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3326.62" table:style-name="ce25">
            <text:p>13,326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559.33" table:style-name="ce25">
            <text:p>-3,559.33</text:p>
          </table:table-cell>
          <table:table-cell office:value-type="float" office:value="-82.3" table:style-name="ce25">
            <text:p>-82.30</text:p>
          </table:table-cell>
          <table:table-cell office:value-type="float" office:value="9684.99" table:style-name="ce27">
            <text:p>9,68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745.5" table:style-name="ce25">
            <text:p>-745.50</text:p>
          </table:table-cell>
          <table:table-cell office:value-type="float" office:value="2808.37" table:style-name="ce27">
            <text:p>2,80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26.32" table:style-name="ce25">
            <text:p>4,126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03.67" table:style-name="ce25">
            <text:p>-703.67</text:p>
          </table:table-cell>
          <table:table-cell office:value-type="float" office:value="-26.73" table:style-name="ce25">
            <text:p>-26.73</text:p>
          </table:table-cell>
          <table:table-cell office:value-type="float" office:value="3395.92" table:style-name="ce27">
            <text:p>3,39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29.51" table:style-name="ce25">
            <text:p>5,329.5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09.8800000000001" table:style-name="ce25">
            <text:p>-1,209.88</text:p>
          </table:table-cell>
          <table:table-cell office:value-type="float" office:value="-30.89" table:style-name="ce25">
            <text:p>-30.89</text:p>
          </table:table-cell>
          <table:table-cell office:value-type="float" office:value="4088.74" table:style-name="ce27">
            <text:p>4,08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88.89" table:style-name="ce25">
            <text:p>5,588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00.5" table:style-name="ce25">
            <text:p>-1,200.50</text:p>
          </table:table-cell>
          <table:table-cell office:value-type="float" office:value="-28.73" table:style-name="ce25">
            <text:p>-28.73</text:p>
          </table:table-cell>
          <table:table-cell office:value-type="float" office:value="4359.66" table:style-name="ce27">
            <text:p>4,35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3351.17" table:style-name="ce25">
            <text:p>13,351.1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566.57" table:style-name="ce25">
            <text:p>-3,566.57</text:p>
          </table:table-cell>
          <table:table-cell office:value-type="float" office:value="-82.3" table:style-name="ce25">
            <text:p>-82.30</text:p>
          </table:table-cell>
          <table:table-cell office:value-type="float" office:value="9702.2999999999993" table:style-name="ce27">
            <text:p>9,70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2.24" table:style-name="ce25">
            <text:p>-1,042.24</text:p>
          </table:table-cell>
          <table:table-cell office:value-type="float" office:value="-30.89" table:style-name="ce25">
            <text:p>-30.89</text:p>
          </table:table-cell>
          <table:table-cell office:value-type="float" office:value="4088.59" table:style-name="ce27">
            <text:p>4,0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032.24" table:style-name="ce25">
            <text:p>7,032.2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43.23" table:style-name="ce25">
            <text:p>-1,843.23</text:p>
          </table:table-cell>
          <table:table-cell office:value-type="float" office:value="0" table:style-name="ce25">
            <text:p>0.00</text:p>
          </table:table-cell>
          <table:table-cell office:value-type="float" office:value="5189.01" table:style-name="ce27">
            <text:p>5,18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79.97" table:style-name="ce25">
            <text:p>4,979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08.91" table:style-name="ce25">
            <text:p>-908.91</text:p>
          </table:table-cell>
          <table:table-cell office:value-type="float" office:value="-2015.48" table:style-name="ce25">
            <text:p>-2,015.48</text:p>
          </table:table-cell>
          <table:table-cell office:value-type="float" office:value="2055.58" table:style-name="ce27">
            <text:p>2,05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08.12" table:style-name="ce25">
            <text:p>4,508.1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83.74" table:style-name="ce25">
            <text:p>-783.74</text:p>
          </table:table-cell>
          <table:table-cell office:value-type="float" office:value="0" table:style-name="ce25">
            <text:p>0.00</text:p>
          </table:table-cell>
          <table:table-cell office:value-type="float" office:value="3724.38" table:style-name="ce27">
            <text:p>3,72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7361.19" table:style-name="ce25">
            <text:p>7,361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42.02" table:style-name="ce25">
            <text:p>-1,742.02</text:p>
          </table:table-cell>
          <table:table-cell office:value-type="float" office:value="-49.07" table:style-name="ce25">
            <text:p>-49.07</text:p>
          </table:table-cell>
          <table:table-cell office:value-type="float" office:value="5570.1" table:style-name="ce27">
            <text:p>5,57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54.97" table:style-name="ce25">
            <text:p>-54.97</text:p>
          </table:table-cell>
          <table:table-cell office:value-type="float" office:value="5970.11" table:style-name="ce27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3375.04" table:style-name="ce25">
            <text:p>13,375.0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527.8900000000003" table:style-name="ce25">
            <text:p>-4,527.89</text:p>
          </table:table-cell>
          <table:table-cell office:value-type="float" office:value="-2690.42" table:style-name="ce25">
            <text:p>-2,690.42</text:p>
          </table:table-cell>
          <table:table-cell office:value-type="float" office:value="6156.73" table:style-name="ce27">
            <text:p>6,15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0610.8" table:style-name="ce25">
            <text:p>10,610.8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054.91" table:style-name="ce25">
            <text:p>-3,054.91</text:p>
          </table:table-cell>
          <table:table-cell office:value-type="float" office:value="-54.97" table:style-name="ce25">
            <text:p>-54.97</text:p>
          </table:table-cell>
          <table:table-cell office:value-type="float" office:value="7500.92" table:style-name="ce27">
            <text:p>7,50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sa De Oliveira Jubi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-21.58" table:style-name="ce25">
            <text:p>-21.58</text:p>
          </table:table-cell>
          <table:table-cell office:value-type="float" office:value="2859.35" table:style-name="ce27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5.55" table:style-name="ce25">
            <text:p>4,315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5.42" table:style-name="ce25">
            <text:p>-935.42</text:p>
          </table:table-cell>
          <table:table-cell office:value-type="float" office:value="0" table:style-name="ce25">
            <text:p>0.00</text:p>
          </table:table-cell>
          <table:table-cell office:value-type="float" office:value="3380.13" table:style-name="ce27">
            <text:p>3,38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71.49" table:style-name="ce25">
            <text:p>-1,671.49</text:p>
          </table:table-cell>
          <table:table-cell office:value-type="float" office:value="-45.65" table:style-name="ce25">
            <text:p>-45.65</text:p>
          </table:table-cell>
          <table:table-cell office:value-type="float" office:value="4804.41" table:style-name="ce27">
            <text:p>4,80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laudia Nascimen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4.59" table:style-name="ce25">
            <text:p>-1,574.59</text:p>
          </table:table-cell>
          <table:table-cell office:value-type="float" office:value="-45.65" table:style-name="ce25">
            <text:p>-45.65</text:p>
          </table:table-cell>
          <table:table-cell office:value-type="float" office:value="4901.3100000000004" table:style-name="ce27">
            <text:p>4,90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734.8" table:style-name="ce25">
            <text:p>6,734.8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9.91" table:style-name="ce25">
            <text:p>9.91</text:p>
          </table:table-cell>
          <table:table-cell office:value-type="string" table:style-name="ce26">
            <text:p>mar/2020</text:p>
          </table:table-cell>
          <table:table-cell office:value-type="float" office:value="-1627.54" table:style-name="ce25">
            <text:p>-1,627.54</text:p>
          </table:table-cell>
          <table:table-cell office:value-type="float" office:value="-41.64" table:style-name="ce25">
            <text:p>-41.64</text:p>
          </table:table-cell>
          <table:table-cell office:value-type="float" office:value="5075.53" table:style-name="ce27">
            <text:p>5,07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10653.92" table:style-name="ce25">
            <text:p>10,653.9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123.2" table:style-name="ce25">
            <text:p>-3,123.20</text:p>
          </table:table-cell>
          <table:table-cell office:value-type="float" office:value="0" table:style-name="ce25">
            <text:p>0.00</text:p>
          </table:table-cell>
          <table:table-cell office:value-type="float" office:value="7530.72" table:style-name="ce27">
            <text:p>7,53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Franciane De Souza Zanelato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7894.2" table:style-name="ce25">
            <text:p>7,894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55.85" table:style-name="ce25">
            <text:p>-2,255.85</text:p>
          </table:table-cell>
          <table:table-cell office:value-type="float" office:value="-1184.5899999999999" table:style-name="ce25">
            <text:p>-1,184.59</text:p>
          </table:table-cell>
          <table:table-cell office:value-type="float" office:value="4453.76" table:style-name="ce27">
            <text:p>4,45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80.83" table:style-name="ce25">
            <text:p>5,080.8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15.54" table:style-name="ce25">
            <text:p>-1,015.54</text:p>
          </table:table-cell>
          <table:table-cell office:value-type="float" office:value="-30.89" table:style-name="ce25">
            <text:p>-30.89</text:p>
          </table:table-cell>
          <table:table-cell office:value-type="float" office:value="4034.4" table:style-name="ce27">
            <text:p>4,03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40.37" table:style-name="ce25">
            <text:p>3,740.3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30.79" table:style-name="ce25">
            <text:p>-630.79</text:p>
          </table:table-cell>
          <table:table-cell office:value-type="float" office:value="-992.75" table:style-name="ce25">
            <text:p>-992.75</text:p>
          </table:table-cell>
          <table:table-cell office:value-type="float" office:value="2116.83" table:style-name="ce27">
            <text:p>2,11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65.4599999999991" table:style-name="ce25">
            <text:p>8,665.46</text:p>
          </table:table-cell>
          <table:table-cell office:value-type="float" office:value="0" table:style-name="ce25">
            <text:p>0.00</text:p>
          </table:table-cell>
          <table:table-cell office:value-type="float" office:value="4332.7299999999996" table:style-name="ce25">
            <text:p>4,332.73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1.8200000000002" table:style-name="ce25">
            <text:p>-2,191.82</text:p>
          </table:table-cell>
          <table:table-cell office:value-type="float" office:value="-3180.25" table:style-name="ce25">
            <text:p>-3,180.25</text:p>
          </table:table-cell>
          <table:table-cell office:value-type="float" office:value="7626.12" table:style-name="ce27">
            <text:p>7,62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469.97" table:style-name="ce25">
            <text:p>5,469.97</text:p>
          </table:table-cell>
          <table:table-cell office:value-type="float" office:value="0" table:style-name="ce25">
            <text:p>0.00</text:p>
          </table:table-cell>
          <table:table-cell office:value-type="float" office:value="2426.7399999999998" table:style-name="ce25">
            <text:p>2,426.74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98.28" table:style-name="ce25">
            <text:p>-1,398.28</text:p>
          </table:table-cell>
          <table:table-cell office:value-type="float" office:value="-441.43" table:style-name="ce25">
            <text:p>-441.43</text:p>
          </table:table-cell>
          <table:table-cell office:value-type="float" office:value="6057" table:style-name="ce27">
            <text:p>6,05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9670.1299999999992" table:style-name="ce25">
            <text:p>9,670.1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54.52" table:style-name="ce25">
            <text:p>-2,754.52</text:p>
          </table:table-cell>
          <table:table-cell office:value-type="float" office:value="0" table:style-name="ce25">
            <text:p>0.00</text:p>
          </table:table-cell>
          <table:table-cell office:value-type="float" office:value="6915.61" table:style-name="ce27">
            <text:p>6,91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4122.9399999999996" table:style-name="ce25">
            <text:p>4,122.94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74.31" table:style-name="ce25">
            <text:p>-2,674.31</text:p>
          </table:table-cell>
          <table:table-cell office:value-type="float" office:value="-54.97" table:style-name="ce25">
            <text:p>-54.97</text:p>
          </table:table-cell>
          <table:table-cell office:value-type="float" office:value="9639.5300000000007" table:style-name="ce27">
            <text:p>9,63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sa Yumiko 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0" table:style-name="ce25">
            <text:p>0.00</text:p>
          </table:table-cell>
          <table:table-cell office:value-type="float" office:value="2880.93" table:style-name="ce27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39.92" table:style-name="ce25">
            <text:p>4,339.92</text:p>
          </table:table-cell>
          <table:table-cell office:value-type="float" office:value="0" table:style-name="ce25">
            <text:p>0.00</text:p>
          </table:table-cell>
          <table:table-cell office:value-type="float" office:value="2015.84" table:style-name="ce25">
            <text:p>2,015.84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53.25" table:style-name="ce25">
            <text:p>-953.25</text:p>
          </table:table-cell>
          <table:table-cell office:value-type="float" office:value="-1807.98" table:style-name="ce25">
            <text:p>-1,807.98</text:p>
          </table:table-cell>
          <table:table-cell office:value-type="float" office:value="3594.53" table:style-name="ce27">
            <text:p>3,59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26.32" table:style-name="ce25">
            <text:p>4,126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03.67" table:style-name="ce25">
            <text:p>-703.67</text:p>
          </table:table-cell>
          <table:table-cell office:value-type="float" office:value="0" table:style-name="ce25">
            <text:p>0.00</text:p>
          </table:table-cell>
          <table:table-cell office:value-type="float" office:value="3422.65" table:style-name="ce27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96.15" table:style-name="ce25">
            <text:p>-2,096.15</text:p>
          </table:table-cell>
          <table:table-cell office:value-type="float" office:value="-52.76" table:style-name="ce25">
            <text:p>-52.76</text:p>
          </table:table-cell>
          <table:table-cell office:value-type="float" office:value="5764.38" table:style-name="ce27">
            <text:p>5,7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.42999999999995" table:style-name="ce25">
            <text:p>-614.43</text:p>
          </table:table-cell>
          <table:table-cell office:value-type="float" office:value="-1202.1600000000001" table:style-name="ce25">
            <text:p>-1,202.16</text:p>
          </table:table-cell>
          <table:table-cell office:value-type="float" office:value="1971.08" table:style-name="ce27">
            <text:p>1,97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ssumi Kamimura Mashimo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4.59" table:style-name="ce25">
            <text:p>-1,574.59</text:p>
          </table:table-cell>
          <table:table-cell office:value-type="float" office:value="0" table:style-name="ce25">
            <text:p>0.00</text:p>
          </table:table-cell>
          <table:table-cell office:value-type="float" office:value="4946.96" table:style-name="ce27">
            <text:p>4,9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0" table:style-name="ce25">
            <text:p>0.00</text:p>
          </table:table-cell>
          <table:table-cell office:value-type="float" office:value="2880.93" table:style-name="ce27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9131.66" table:style-name="ce25">
            <text:p>9,131.6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70.09" table:style-name="ce25">
            <text:p>-2,370.09</text:p>
          </table:table-cell>
          <table:table-cell office:value-type="float" office:value="-59.1" table:style-name="ce25">
            <text:p>-59.10</text:p>
          </table:table-cell>
          <table:table-cell office:value-type="float" office:value="6702.47" table:style-name="ce27">
            <text:p>6,70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7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8638.5300000000007" table:style-name="ce25">
            <text:p>8,638.53</text:p>
          </table:table-cell>
          <table:table-cell office:value-type="float" office:value="0" table:style-name="ce25">
            <text:p>0.00</text:p>
          </table:table-cell>
          <table:table-cell office:value-type="float" office:value="4319.2700000000004" table:style-name="ce25">
            <text:p>4,319.27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43.05" table:style-name="ce25">
            <text:p>-2,843.05</text:p>
          </table:table-cell>
          <table:table-cell office:value-type="float" office:value="-2004.18" table:style-name="ce25">
            <text:p>-2,004.18</text:p>
          </table:table-cell>
          <table:table-cell office:value-type="float" office:value="8110.57" table:style-name="ce27">
            <text:p>8,11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52.76" table:style-name="ce25">
            <text:p>-52.76</text:p>
          </table:table-cell>
          <table:table-cell office:value-type="float" office:value="5972.32" table:style-name="ce27">
            <text:p>5,9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Kuntz Martino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3260.78" table:style-name="ce25">
            <text:p>3,260.78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1.06" table:style-name="ce25">
            <text:p>-1,541.06</text:p>
          </table:table-cell>
          <table:table-cell office:value-type="float" office:value="-45.65" table:style-name="ce25">
            <text:p>-45.65</text:p>
          </table:table-cell>
          <table:table-cell office:value-type="float" office:value="8195.6200000000008" table:style-name="ce27">
            <text:p>8,19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54.97" table:style-name="ce25">
            <text:p>-54.97</text:p>
          </table:table-cell>
          <table:table-cell office:value-type="float" office:value="5970.11" table:style-name="ce27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1">
            <text:p>Agente de Defensoria Pública</text:p>
          </table:table-cell>
          <table:table-cell office:value-type="float" office:value="7305.32" table:style-name="ce25">
            <text:p>7,305.32</text:p>
          </table:table-cell>
          <table:table-cell office:value-type="float" office:value="0" table:style-name="ce25">
            <text:p>0.00</text:p>
          </table:table-cell>
          <table:table-cell office:value-type="float" office:value="3652.66" table:style-name="ce25">
            <text:p>3,652.66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14.11" table:style-name="ce25">
            <text:p>-1,814.11</text:p>
          </table:table-cell>
          <table:table-cell office:value-type="float" office:value="-91.52" table:style-name="ce25">
            <text:p>-91.52</text:p>
          </table:table-cell>
          <table:table-cell office:value-type="float" office:value="9052.35" table:style-name="ce27">
            <text:p>9,0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12886.02" table:style-name="ce25">
            <text:p>12,886.0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191.28" table:style-name="ce25">
            <text:p>-3,191.28</text:p>
          </table:table-cell>
          <table:table-cell office:value-type="float" office:value="-508.87" table:style-name="ce25">
            <text:p>-508.87</text:p>
          </table:table-cell>
          <table:table-cell office:value-type="float" office:value="9185.8700000000008" table:style-name="ce27">
            <text:p>9,18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9686.0400000000009" table:style-name="ce25">
            <text:p>9,686.0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60.48" table:style-name="ce25">
            <text:p>-2,760.48</text:p>
          </table:table-cell>
          <table:table-cell office:value-type="float" office:value="-59.1" table:style-name="ce25">
            <text:p>-59.10</text:p>
          </table:table-cell>
          <table:table-cell office:value-type="float" office:value="6866.46" table:style-name="ce27">
            <text:p>6,86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48.71" table:style-name="ce25">
            <text:p>-1,248.71</text:p>
          </table:table-cell>
          <table:table-cell office:value-type="float" office:value="0" table:style-name="ce25">
            <text:p>0.00</text:p>
          </table:table-cell>
          <table:table-cell office:value-type="float" office:value="3913.01" table:style-name="ce27">
            <text:p>3,91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03.3900000000003" table:style-name="ce25">
            <text:p>5,103.3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27.1300000000001" table:style-name="ce25">
            <text:p>-1,227.13</text:p>
          </table:table-cell>
          <table:table-cell office:value-type="float" office:value="0" table:style-name="ce25">
            <text:p>0.00</text:p>
          </table:table-cell>
          <table:table-cell office:value-type="float" office:value="3876.26" table:style-name="ce27">
            <text:p>3,87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7894.2" table:style-name="ce25">
            <text:p>7,894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64.3" table:style-name="ce25">
            <text:p>-1,964.30</text:p>
          </table:table-cell>
          <table:table-cell office:value-type="float" office:value="0" table:style-name="ce25">
            <text:p>0.00</text:p>
          </table:table-cell>
          <table:table-cell office:value-type="float" office:value="5929.9" table:style-name="ce27">
            <text:p>5,9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84.36" table:style-name="ce25">
            <text:p>4,084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55.98" table:style-name="ce25">
            <text:p>-855.98</text:p>
          </table:table-cell>
          <table:table-cell office:value-type="float" office:value="-406.94" table:style-name="ce25">
            <text:p>-406.94</text:p>
          </table:table-cell>
          <table:table-cell office:value-type="float" office:value="2821.44" table:style-name="ce27">
            <text:p>2,82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279.83" table:style-name="ce25">
            <text:p>8,279.8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78.0700000000002" table:style-name="ce25">
            <text:p>-2,078.07</text:p>
          </table:table-cell>
          <table:table-cell office:value-type="float" office:value="-51.02" table:style-name="ce25">
            <text:p>-51.02</text:p>
          </table:table-cell>
          <table:table-cell office:value-type="float" office:value="6150.74" table:style-name="ce27">
            <text:p>6,15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137.43" table:style-name="ce25">
            <text:p>-137.43</text:p>
          </table:table-cell>
          <table:table-cell office:value-type="float" office:value="5887.65" table:style-name="ce27">
            <text:p>5,88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9103.52" table:style-name="ce25">
            <text:p>9,103.5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42.19" table:style-name="ce25">
            <text:p>-2,542.19</text:p>
          </table:table-cell>
          <table:table-cell office:value-type="float" office:value="-59.1" table:style-name="ce25">
            <text:p>-59.10</text:p>
          </table:table-cell>
          <table:table-cell office:value-type="float" office:value="6502.23" table:style-name="ce27">
            <text:p>6,50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23.08" table:style-name="ce25">
            <text:p>8,623.0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18.97" table:style-name="ce25">
            <text:p>-2,018.97</text:p>
          </table:table-cell>
          <table:table-cell office:value-type="float" office:value="-51.02" table:style-name="ce25">
            <text:p>-51.02</text:p>
          </table:table-cell>
          <table:table-cell office:value-type="float" office:value="6553.09" table:style-name="ce27">
            <text:p>6,55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19.99" table:style-name="ce25">
            <text:p>-819.99</text:p>
          </table:table-cell>
          <table:table-cell office:value-type="float" office:value="-697.14" table:style-name="ce25">
            <text:p>-697.14</text:p>
          </table:table-cell>
          <table:table-cell office:value-type="float" office:value="3100.76" table:style-name="ce27">
            <text:p>3,10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41.0200000000004" table:style-name="ce25">
            <text:p>4,741.0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03.31" table:style-name="ce25">
            <text:p>-903.31</text:p>
          </table:table-cell>
          <table:table-cell office:value-type="float" office:value="-135.59" table:style-name="ce25">
            <text:p>-135.59</text:p>
          </table:table-cell>
          <table:table-cell office:value-type="float" office:value="3702.12" table:style-name="ce27">
            <text:p>3,70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6.04" table:style-name="ce25">
            <text:p>-936.04</text:p>
          </table:table-cell>
          <table:table-cell office:value-type="float" office:value="-1492.54" table:style-name="ce25">
            <text:p>-1,492.54</text:p>
          </table:table-cell>
          <table:table-cell office:value-type="float" office:value="1888.64" table:style-name="ce27">
            <text:p>1,88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1">
            <text:p>Agente de Defensoria Pública</text:p>
          </table:table-cell>
          <table:table-cell office:value-type="float" office:value="7361.19" table:style-name="ce25">
            <text:p>7,361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89.24" table:style-name="ce25">
            <text:p>-1,889.24</text:p>
          </table:table-cell>
          <table:table-cell office:value-type="float" office:value="-49.07" table:style-name="ce25">
            <text:p>-49.07</text:p>
          </table:table-cell>
          <table:table-cell office:value-type="float" office:value="5422.88" table:style-name="ce27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769.65" table:style-name="ce25">
            <text:p>769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78.04" table:style-name="ce25">
            <text:p>-878.04</text:p>
          </table:table-cell>
          <table:table-cell office:value-type="float" office:value="-28.73" table:style-name="ce25">
            <text:p>-28.73</text:p>
          </table:table-cell>
          <table:table-cell office:value-type="float" office:value="4480.7700000000004" table:style-name="ce27">
            <text:p>4,48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34.18" table:style-name="ce25">
            <text:p>4,734.1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01.05" table:style-name="ce25">
            <text:p>-901.05</text:p>
          </table:table-cell>
          <table:table-cell office:value-type="float" office:value="-28.73" table:style-name="ce25">
            <text:p>-28.73</text:p>
          </table:table-cell>
          <table:table-cell office:value-type="float" office:value="3804.4" table:style-name="ce27">
            <text:p>3,80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26.32" table:style-name="ce25">
            <text:p>4,126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03.67" table:style-name="ce25">
            <text:p>-703.67</text:p>
          </table:table-cell>
          <table:table-cell office:value-type="float" office:value="-1222.82" table:style-name="ce25">
            <text:p>-1,222.82</text:p>
          </table:table-cell>
          <table:table-cell office:value-type="float" office:value="2199.83" table:style-name="ce27">
            <text:p>2,19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1.72" table:style-name="ce25">
            <text:p>5,161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2.24" table:style-name="ce25">
            <text:p>-1,042.24</text:p>
          </table:table-cell>
          <table:table-cell office:value-type="float" office:value="-30.89" table:style-name="ce25">
            <text:p>-30.89</text:p>
          </table:table-cell>
          <table:table-cell office:value-type="float" office:value="4088.59" table:style-name="ce27">
            <text:p>4,0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7894.2" table:style-name="ce25">
            <text:p>7,894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18.53" table:style-name="ce25">
            <text:p>-1,818.53</text:p>
          </table:table-cell>
          <table:table-cell office:value-type="float" office:value="-134.49" table:style-name="ce25">
            <text:p>-134.49</text:p>
          </table:table-cell>
          <table:table-cell office:value-type="float" office:value="5941.18" table:style-name="ce27">
            <text:p>5,94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-21.58" table:style-name="ce25">
            <text:p>-21.58</text:p>
          </table:table-cell>
          <table:table-cell office:value-type="float" office:value="2859.35" table:style-name="ce27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65.4599999999991" table:style-name="ce25">
            <text:p>8,665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1.8200000000002" table:style-name="ce25">
            <text:p>-2,191.82</text:p>
          </table:table-cell>
          <table:table-cell office:value-type="float" office:value="-51.02" table:style-name="ce25">
            <text:p>-51.02</text:p>
          </table:table-cell>
          <table:table-cell office:value-type="float" office:value="6422.62" table:style-name="ce27">
            <text:p>6,42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747.01" table:style-name="ce25">
            <text:p>6,747.0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28.22" table:style-name="ce25">
            <text:p>-1,628.22</text:p>
          </table:table-cell>
          <table:table-cell office:value-type="float" office:value="-41.64" table:style-name="ce25">
            <text:p>-41.64</text:p>
          </table:table-cell>
          <table:table-cell office:value-type="float" office:value="5077.1499999999996" table:style-name="ce27">
            <text:p>5,07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26.1400000000003" table:style-name="ce25">
            <text:p>4,926.14</text:p>
          </table:table-cell>
          <table:table-cell office:value-type="float" office:value="769.65" table:style-name="ce25">
            <text:p>769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53.56" table:style-name="ce25">
            <text:p>-953.56</text:p>
          </table:table-cell>
          <table:table-cell office:value-type="float" office:value="0" table:style-name="ce25">
            <text:p>0.00</text:p>
          </table:table-cell>
          <table:table-cell office:value-type="float" office:value="4742.2299999999996" table:style-name="ce27">
            <text:p>4,74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479.42" table:style-name="ce25">
            <text:p>3,479.4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92.44" table:style-name="ce25">
            <text:p>-492.44</text:p>
          </table:table-cell>
          <table:table-cell office:value-type="float" office:value="-188.27" table:style-name="ce25">
            <text:p>-188.27</text:p>
          </table:table-cell>
          <table:table-cell office:value-type="float" office:value="2798.71" table:style-name="ce27">
            <text:p>2,79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7.3699999999999" table:style-name="ce25">
            <text:p>-1,047.37</text:p>
          </table:table-cell>
          <table:table-cell office:value-type="float" office:value="-28.73" table:style-name="ce25">
            <text:p>-28.73</text:p>
          </table:table-cell>
          <table:table-cell office:value-type="float" office:value="3541.79" table:style-name="ce27">
            <text:p>3,5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1">
            <text:p>Agente de Defensoria Pública</text:p>
          </table:table-cell>
          <table:table-cell office:value-type="float" office:value="9273.01" table:style-name="ce25">
            <text:p>9,273.01</text:p>
          </table:table-cell>
          <table:table-cell office:value-type="float" office:value="1545.5" table:style-name="ce25">
            <text:p>1,545.5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36.61" table:style-name="ce25">
            <text:p>-2,636.61</text:p>
          </table:table-cell>
          <table:table-cell office:value-type="float" office:value="-54.97" table:style-name="ce25">
            <text:p>-54.97</text:p>
          </table:table-cell>
          <table:table-cell office:value-type="float" office:value="8126.93" table:style-name="ce27">
            <text:p>8,12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77.01" table:style-name="ce25">
            <text:p>-677.01</text:p>
          </table:table-cell>
          <table:table-cell office:value-type="float" office:value="-948.32" table:style-name="ce25">
            <text:p>-948.32</text:p>
          </table:table-cell>
          <table:table-cell office:value-type="float" office:value="2691.89" table:style-name="ce27">
            <text:p>2,69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9724.8799999999992" table:style-name="ce25">
            <text:p>9,724.8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22.91" table:style-name="ce25">
            <text:p>-2,722.91</text:p>
          </table:table-cell>
          <table:table-cell office:value-type="float" office:value="-1342.41" table:style-name="ce25">
            <text:p>-1,342.41</text:p>
          </table:table-cell>
          <table:table-cell office:value-type="float" office:value="5659.56" table:style-name="ce27">
            <text:p>5,65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.42999999999995" table:style-name="ce25">
            <text:p>-614.43</text:p>
          </table:table-cell>
          <table:table-cell office:value-type="float" office:value="-23.2" table:style-name="ce25">
            <text:p>-23.20</text:p>
          </table:table-cell>
          <table:table-cell office:value-type="float" office:value="3150.04" table:style-name="ce27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769.65" table:style-name="ce25">
            <text:p>769.65</text:p>
          </table:table-cell>
          <table:table-cell office:value-type="float" office:value="2154.8200000000002" table:style-name="ce25">
            <text:p>2,154.8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72.4100000000001" table:style-name="ce25">
            <text:p>-1,072.41</text:p>
          </table:table-cell>
          <table:table-cell office:value-type="float" office:value="0" table:style-name="ce25">
            <text:p>0.00</text:p>
          </table:table-cell>
          <table:table-cell office:value-type="float" office:value="6469.95" table:style-name="ce27">
            <text:p>6,46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45.11" table:style-name="ce25">
            <text:p>3,645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526.52" table:style-name="ce25">
            <text:p>526.52</text:p>
          </table:table-cell>
          <table:table-cell table:style-name="ce26"/>
          <table:table-cell office:value-type="float" office:value="-616.21" table:style-name="ce25">
            <text:p>-616.21</text:p>
          </table:table-cell>
          <table:table-cell office:value-type="float" office:value="-23.2" table:style-name="ce25">
            <text:p>-23.20</text:p>
          </table:table-cell>
          <table:table-cell office:value-type="float" office:value="3532.22" table:style-name="ce27">
            <text:p>3,53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1">
            <text:p>Agente de Defensoria Pública</text:p>
          </table:table-cell>
          <table:table-cell office:value-type="float" office:value="10398.26" table:style-name="ce25">
            <text:p>10,398.2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027.39" table:style-name="ce25">
            <text:p>-3,027.39</text:p>
          </table:table-cell>
          <table:table-cell office:value-type="float" office:value="0" table:style-name="ce25">
            <text:p>0.00</text:p>
          </table:table-cell>
          <table:table-cell office:value-type="float" office:value="7370.87" table:style-name="ce27">
            <text:p>7,37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3.78" table:style-name="ce25">
            <text:p>-823.78</text:p>
          </table:table-cell>
          <table:table-cell office:value-type="float" office:value="-1402.54" table:style-name="ce25">
            <text:p>-1,402.54</text:p>
          </table:table-cell>
          <table:table-cell office:value-type="float" office:value="2337.5" table:style-name="ce27">
            <text:p>2,33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77.01" table:style-name="ce25">
            <text:p>-677.01</text:p>
          </table:table-cell>
          <table:table-cell office:value-type="float" office:value="-26.73" table:style-name="ce25">
            <text:p>-26.73</text:p>
          </table:table-cell>
          <table:table-cell office:value-type="float" office:value="3613.48" table:style-name="ce27">
            <text:p>3,61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32.41" table:style-name="ce25">
            <text:p>5,232.4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66.9100000000001" table:style-name="ce25">
            <text:p>-1,066.91</text:p>
          </table:table-cell>
          <table:table-cell office:value-type="float" office:value="-30.89" table:style-name="ce25">
            <text:p>-30.89</text:p>
          </table:table-cell>
          <table:table-cell office:value-type="float" office:value="4134.6099999999997" table:style-name="ce27">
            <text:p>4,13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34.27" table:style-name="ce25">
            <text:p>4,034.2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17.73" table:style-name="ce25">
            <text:p>-817.73</text:p>
          </table:table-cell>
          <table:table-cell office:value-type="float" office:value="-689.89" table:style-name="ce25">
            <text:p>-689.89</text:p>
          </table:table-cell>
          <table:table-cell office:value-type="float" office:value="2526.65" table:style-name="ce27">
            <text:p>2,52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1.06" table:style-name="ce25">
            <text:p>-1,541.06</text:p>
          </table:table-cell>
          <table:table-cell office:value-type="float" office:value="-45.65" table:style-name="ce25">
            <text:p>-45.65</text:p>
          </table:table-cell>
          <table:table-cell office:value-type="float" office:value="4934.84" table:style-name="ce27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1">
            <text:p>Agente de Defensoria Pública</text:p>
          </table:table-cell>
          <table:table-cell office:value-type="float" office:value="9891.4599999999991" table:style-name="ce25">
            <text:p>9,891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31.02" table:style-name="ce25">
            <text:p>-2,931.02</text:p>
          </table:table-cell>
          <table:table-cell office:value-type="float" office:value="-59.1" table:style-name="ce25">
            <text:p>-59.10</text:p>
          </table:table-cell>
          <table:table-cell office:value-type="float" office:value="6901.34" table:style-name="ce27">
            <text:p>6,90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51.78" table:style-name="ce25">
            <text:p>-1,851.78</text:p>
          </table:table-cell>
          <table:table-cell office:value-type="float" office:value="-51.14" table:style-name="ce25">
            <text:p>-51.14</text:p>
          </table:table-cell>
          <table:table-cell office:value-type="float" office:value="5767.67" table:style-name="ce27">
            <text:p>5,7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8.22" table:style-name="ce25">
            <text:p>5,288.22</text:p>
          </table:table-cell>
          <table:table-cell office:value-type="float" office:value="0" table:style-name="ce25">
            <text:p>0.00</text:p>
          </table:table-cell>
          <table:table-cell office:value-type="float" office:value="2489.9899999999998" table:style-name="ce25">
            <text:p>2,489.9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1.3699999999999" table:style-name="ce25">
            <text:p>-1,041.37</text:p>
          </table:table-cell>
          <table:table-cell office:value-type="float" office:value="-1382.79" table:style-name="ce25">
            <text:p>-1,382.79</text:p>
          </table:table-cell>
          <table:table-cell office:value-type="float" office:value="5354.05" table:style-name="ce27">
            <text:p>5,35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21.98" table:style-name="ce25">
            <text:p>3,621.9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15.65" table:style-name="ce25">
            <text:p>-715.65</text:p>
          </table:table-cell>
          <table:table-cell office:value-type="float" office:value="-23.2" table:style-name="ce25">
            <text:p>-23.20</text:p>
          </table:table-cell>
          <table:table-cell office:value-type="float" office:value="2883.13" table:style-name="ce27">
            <text:p>2,88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7361.19" table:style-name="ce25">
            <text:p>7,361.19</text:p>
          </table:table-cell>
          <table:table-cell office:value-type="float" office:value="1226.8699999999999" table:style-name="ce25">
            <text:p>1,226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13.78" table:style-name="ce25">
            <text:p>-1,913.78</text:p>
          </table:table-cell>
          <table:table-cell office:value-type="float" office:value="-438.1" table:style-name="ce25">
            <text:p>-438.10</text:p>
          </table:table-cell>
          <table:table-cell office:value-type="float" office:value="6236.18" table:style-name="ce27">
            <text:p>6,23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674.77" table:style-name="ce25">
            <text:p>674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96.69" table:style-name="ce25">
            <text:p>-696.69</text:p>
          </table:table-cell>
          <table:table-cell office:value-type="float" office:value="-999.47" table:style-name="ce25">
            <text:p>-999.47</text:p>
          </table:table-cell>
          <table:table-cell office:value-type="float" office:value="3027.23" table:style-name="ce27">
            <text:p>3,02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3963.55" table:style-name="ce25">
            <text:p>13,963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47.23" table:style-name="ce25">
            <text:p>-3,747.23</text:p>
          </table:table-cell>
          <table:table-cell office:value-type="float" office:value="-589.69000000000005" table:style-name="ce25">
            <text:p>-589.69</text:p>
          </table:table-cell>
          <table:table-cell office:value-type="float" office:value="9626.6299999999992" table:style-name="ce27">
            <text:p>9,62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9103.52" table:style-name="ce25">
            <text:p>9,103.5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42.19" table:style-name="ce25">
            <text:p>-2,542.19</text:p>
          </table:table-cell>
          <table:table-cell office:value-type="float" office:value="-59.1" table:style-name="ce25">
            <text:p>-59.10</text:p>
          </table:table-cell>
          <table:table-cell office:value-type="float" office:value="6502.23" table:style-name="ce27">
            <text:p>6,50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es Pirinete Goncalves Mo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68.65" table:style-name="ce25">
            <text:p>-2,168.65</text:p>
          </table:table-cell>
          <table:table-cell office:value-type="float" office:value="-54.97" table:style-name="ce25">
            <text:p>-54.97</text:p>
          </table:table-cell>
          <table:table-cell office:value-type="float" office:value="6022.25" table:style-name="ce27">
            <text:p>6,02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65.4599999999991" table:style-name="ce25">
            <text:p>8,665.46</text:p>
          </table:table-cell>
          <table:table-cell office:value-type="float" office:value="1444.24" table:style-name="ce25">
            <text:p>1,444.2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6999999999998" table:style-name="ce25">
            <text:p>-2,220.70</text:p>
          </table:table-cell>
          <table:table-cell office:value-type="float" office:value="0" table:style-name="ce25">
            <text:p>0.00</text:p>
          </table:table-cell>
          <table:table-cell office:value-type="float" office:value="7889" table:style-name="ce27">
            <text:p>7,88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7894.2" table:style-name="ce25">
            <text:p>7,894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64.3" table:style-name="ce25">
            <text:p>-1,964.30</text:p>
          </table:table-cell>
          <table:table-cell office:value-type="float" office:value="-51.02" table:style-name="ce25">
            <text:p>-51.02</text:p>
          </table:table-cell>
          <table:table-cell office:value-type="float" office:value="5878.88" table:style-name="ce27">
            <text:p>5,87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749.46" table:style-name="ce25">
            <text:p>6,749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28.94" table:style-name="ce25">
            <text:p>-1,628.94</text:p>
          </table:table-cell>
          <table:table-cell office:value-type="float" office:value="-1354.97" table:style-name="ce25">
            <text:p>-1,354.97</text:p>
          </table:table-cell>
          <table:table-cell office:value-type="float" office:value="3765.55" table:style-name="ce27">
            <text:p>3,76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Nogueira Salles Souza Tamar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42.04" table:style-name="ce25">
            <text:p>-442.04</text:p>
          </table:table-cell>
          <table:table-cell office:value-type="float" office:value="0" table:style-name="ce25">
            <text:p>0.00</text:p>
          </table:table-cell>
          <table:table-cell office:value-type="float" office:value="2948.75" table:style-name="ce27">
            <text:p>2,94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77.56" table:style-name="ce25">
            <text:p>8,677.5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5.39" table:style-name="ce25">
            <text:p>-2,195.39</text:p>
          </table:table-cell>
          <table:table-cell office:value-type="float" office:value="0" table:style-name="ce25">
            <text:p>0.00</text:p>
          </table:table-cell>
          <table:table-cell office:value-type="float" office:value="6482.17" table:style-name="ce27">
            <text:p>6,48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1">
            <text:p>Agente de Defensoria Pública</text:p>
          </table:table-cell>
          <table:table-cell office:value-type="float" office:value="9793.66" table:style-name="ce25">
            <text:p>9,793.6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44.54" table:style-name="ce25">
            <text:p>-2,944.54</text:p>
          </table:table-cell>
          <table:table-cell office:value-type="float" office:value="-59.1" table:style-name="ce25">
            <text:p>-59.10</text:p>
          </table:table-cell>
          <table:table-cell office:value-type="float" office:value="6790.02" table:style-name="ce27">
            <text:p>6,79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69.71" table:style-name="ce25">
            <text:p>5,069.7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90.83" table:style-name="ce25">
            <text:p>-990.83</text:p>
          </table:table-cell>
          <table:table-cell office:value-type="float" office:value="-542.46" table:style-name="ce25">
            <text:p>-542.46</text:p>
          </table:table-cell>
          <table:table-cell office:value-type="float" office:value="3536.42" table:style-name="ce27">
            <text:p>3,53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1">
            <text:p>Agente de Defensoria Pública</text:p>
          </table:table-cell>
          <table:table-cell office:value-type="float" office:value="9736.44" table:style-name="ce25">
            <text:p>9,736.44</text:p>
          </table:table-cell>
          <table:table-cell office:value-type="float" office:value="0" table:style-name="ce25">
            <text:p>0.00</text:p>
          </table:table-cell>
          <table:table-cell office:value-type="float" office:value="4868.22" table:style-name="ce25">
            <text:p>4,868.2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14.87" table:style-name="ce25">
            <text:p>-3,314.87</text:p>
          </table:table-cell>
          <table:table-cell office:value-type="float" office:value="-59.1" table:style-name="ce25">
            <text:p>-59.10</text:p>
          </table:table-cell>
          <table:table-cell office:value-type="float" office:value="11230.69" table:style-name="ce27">
            <text:p>11,23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49.3" table:style-name="ce25">
            <text:p>-249.30</text:p>
          </table:table-cell>
          <table:table-cell office:value-type="float" office:value="3304.57" table:style-name="ce27">
            <text:p>3,30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Marcio Magalh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7499.78" table:style-name="ce25">
            <text:p>7,499.7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27.5" table:style-name="ce25">
            <text:p>-1,927.50</text:p>
          </table:table-cell>
          <table:table-cell office:value-type="float" office:value="-167.84" table:style-name="ce25">
            <text:p>-167.84</text:p>
          </table:table-cell>
          <table:table-cell office:value-type="float" office:value="5404.44" table:style-name="ce27">
            <text:p>5,40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85.74" table:style-name="ce25">
            <text:p>-1,885.74</text:p>
          </table:table-cell>
          <table:table-cell office:value-type="float" office:value="-52.76" table:style-name="ce25">
            <text:p>-52.76</text:p>
          </table:table-cell>
          <table:table-cell office:value-type="float" office:value="5974.79" table:style-name="ce27">
            <text:p>5,97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182.39" table:style-name="ce25">
            <text:p>-182.39</text:p>
          </table:table-cell>
          <table:table-cell office:value-type="float" office:value="3572.85" table:style-name="ce27">
            <text:p>3,57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53.34" table:style-name="ce25">
            <text:p>8,653.3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76.2600000000002" table:style-name="ce25">
            <text:p>-2,176.26</text:p>
          </table:table-cell>
          <table:table-cell office:value-type="float" office:value="0" table:style-name="ce25">
            <text:p>0.00</text:p>
          </table:table-cell>
          <table:table-cell office:value-type="float" office:value="6477.08" table:style-name="ce27">
            <text:p>6,47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2105.52" table:style-name="ce25">
            <text:p>-2,105.52</text:p>
          </table:table-cell>
          <table:table-cell office:value-type="float" office:value="3919.56" table:style-name="ce27">
            <text:p>3,91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0.4399999999996" table:style-name="ce25">
            <text:p>4,620.4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3.49" table:style-name="ce25">
            <text:p>-863.49</text:p>
          </table:table-cell>
          <table:table-cell office:value-type="float" office:value="-1013.21" table:style-name="ce25">
            <text:p>-1,013.21</text:p>
          </table:table-cell>
          <table:table-cell office:value-type="float" office:value="2743.74" table:style-name="ce27">
            <text:p>2,74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1">
            <text:p>Agente de Defensoria Pública</text:p>
          </table:table-cell>
          <table:table-cell office:value-type="float" office:value="7361.19" table:style-name="ce25">
            <text:p>7,361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36.46" table:style-name="ce25">
            <text:p>-2,036.46</text:p>
          </table:table-cell>
          <table:table-cell office:value-type="float" office:value="-1398.76" table:style-name="ce25">
            <text:p>-1,398.76</text:p>
          </table:table-cell>
          <table:table-cell office:value-type="float" office:value="3925.97" table:style-name="ce27">
            <text:p>3,92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4122.9399999999996" table:style-name="ce25">
            <text:p>4,122.94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74.31" table:style-name="ce25">
            <text:p>-2,674.31</text:p>
          </table:table-cell>
          <table:table-cell office:value-type="float" office:value="-1342.71" table:style-name="ce25">
            <text:p>-1,342.71</text:p>
          </table:table-cell>
          <table:table-cell office:value-type="float" office:value="8351.7900000000009" table:style-name="ce27">
            <text:p>8,35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412.67" table:style-name="ce25">
            <text:p>4,412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83.13" table:style-name="ce25">
            <text:p>-883.13</text:p>
          </table:table-cell>
          <table:table-cell office:value-type="float" office:value="-23.2" table:style-name="ce25">
            <text:p>-23.20</text:p>
          </table:table-cell>
          <table:table-cell office:value-type="float" office:value="3506.34" table:style-name="ce27">
            <text:p>3,50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0.64" table:style-name="ce25">
            <text:p>5,28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09.56" table:style-name="ce25">
            <text:p>-1,109.56</text:p>
          </table:table-cell>
          <table:table-cell office:value-type="float" office:value="-998.11" table:style-name="ce25">
            <text:p>-998.11</text:p>
          </table:table-cell>
          <table:table-cell office:value-type="float" office:value="3172.97" table:style-name="ce27">
            <text:p>3,17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7.74" table:style-name="ce25">
            <text:p>-777.74</text:p>
          </table:table-cell>
          <table:table-cell office:value-type="float" office:value="-1166.8499999999999" table:style-name="ce25">
            <text:p>-1,166.85</text:p>
          </table:table-cell>
          <table:table-cell office:value-type="float" office:value="3092.17" table:style-name="ce27">
            <text:p>3,09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734.8" table:style-name="ce25">
            <text:p>6,734.80</text:p>
          </table:table-cell>
          <table:table-cell office:value-type="float" office:value="0" table:style-name="ce25">
            <text:p>0.00</text:p>
          </table:table-cell>
          <table:table-cell office:value-type="float" office:value="3367.4" table:style-name="ce25">
            <text:p>3,367.4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2.49" table:style-name="ce25">
            <text:p>-1,572.49</text:p>
          </table:table-cell>
          <table:table-cell office:value-type="float" office:value="-89.17" table:style-name="ce25">
            <text:p>-89.17</text:p>
          </table:table-cell>
          <table:table-cell office:value-type="float" office:value="8440.5400000000009" table:style-name="ce27">
            <text:p>8,44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2004.49" table:style-name="ce25">
            <text:p>2,004.4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115.1" table:style-name="ce25">
            <text:p>-115.10</text:p>
          </table:table-cell>
          <table:table-cell office:value-type="float" office:value="5443.26" table:style-name="ce27">
            <text:p>5,44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41.1099999999997" table:style-name="ce25">
            <text:p>4,941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70.57" table:style-name="ce25">
            <text:p>-870.57</text:p>
          </table:table-cell>
          <table:table-cell office:value-type="float" office:value="-28.73" table:style-name="ce25">
            <text:p>-28.73</text:p>
          </table:table-cell>
          <table:table-cell office:value-type="float" office:value="4041.81" table:style-name="ce27">
            <text:p>4,04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26.1400000000003" table:style-name="ce25">
            <text:p>4,926.1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8.17" table:style-name="ce25">
            <text:p>-938.17</text:p>
          </table:table-cell>
          <table:table-cell office:value-type="float" office:value="-218.4" table:style-name="ce25">
            <text:p>-218.40</text:p>
          </table:table-cell>
          <table:table-cell office:value-type="float" office:value="3769.57" table:style-name="ce27">
            <text:p>3,76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26.02" table:style-name="ce25">
            <text:p>3,726.02</text:p>
          </table:table-cell>
          <table:table-cell office:value-type="float" office:value="621" table:style-name="ce25">
            <text:p>621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6.37" table:style-name="ce25">
            <text:p>-616.37</text:p>
          </table:table-cell>
          <table:table-cell office:value-type="float" office:value="-1145.7" table:style-name="ce25">
            <text:p>-1,145.70</text:p>
          </table:table-cell>
          <table:table-cell office:value-type="float" office:value="2584.9499999999998" table:style-name="ce27">
            <text:p>2,58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los De Av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7894.2" table:style-name="ce25">
            <text:p>7,894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64.3" table:style-name="ce25">
            <text:p>-1,964.30</text:p>
          </table:table-cell>
          <table:table-cell office:value-type="float" office:value="0" table:style-name="ce25">
            <text:p>0.00</text:p>
          </table:table-cell>
          <table:table-cell office:value-type="float" office:value="5929.9" table:style-name="ce27">
            <text:p>5,9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9261.7900000000009" table:style-name="ce25">
            <text:p>9,261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45.16" table:style-name="ce25">
            <text:p>-2,245.16</text:p>
          </table:table-cell>
          <table:table-cell office:value-type="float" office:value="-2698.41" table:style-name="ce25">
            <text:p>-2,698.41</text:p>
          </table:table-cell>
          <table:table-cell office:value-type="float" office:value="4318.22" table:style-name="ce27">
            <text:p>4,31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Mello Danezz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-21.58" table:style-name="ce25">
            <text:p>-21.58</text:p>
          </table:table-cell>
          <table:table-cell office:value-type="float" office:value="2859.35" table:style-name="ce27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3.78" table:style-name="ce25">
            <text:p>-823.78</text:p>
          </table:table-cell>
          <table:table-cell office:value-type="float" office:value="0" table:style-name="ce25">
            <text:p>0.00</text:p>
          </table:table-cell>
          <table:table-cell office:value-type="float" office:value="3740.04" table:style-name="ce27">
            <text:p>3,74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03.3900000000003" table:style-name="ce25">
            <text:p>5,103.3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25.06" table:style-name="ce25">
            <text:p>-1,125.06</text:p>
          </table:table-cell>
          <table:table-cell office:value-type="float" office:value="-28.73" table:style-name="ce25">
            <text:p>-28.73</text:p>
          </table:table-cell>
          <table:table-cell office:value-type="float" office:value="3949.6" table:style-name="ce27">
            <text:p>3,94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-23.2" table:style-name="ce25">
            <text:p>-23.20</text:p>
          </table:table-cell>
          <table:table-cell office:value-type="float" office:value="3444.33" table:style-name="ce27">
            <text:p>3,44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032.24" table:style-name="ce25">
            <text:p>7,032.2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12.36" table:style-name="ce25">
            <text:p>-1,712.36</text:p>
          </table:table-cell>
          <table:table-cell office:value-type="float" office:value="-1305.6600000000001" table:style-name="ce25">
            <text:p>-1,305.66</text:p>
          </table:table-cell>
          <table:table-cell office:value-type="float" office:value="4014.22" table:style-name="ce27">
            <text:p>4,01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42.5200000000004" table:style-name="ce25">
            <text:p>4,342.52</text:p>
          </table:table-cell>
          <table:table-cell office:value-type="float" office:value="672.38" table:style-name="ce25">
            <text:p>672.3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37.86" table:style-name="ce25">
            <text:p>-737.86</text:p>
          </table:table-cell>
          <table:table-cell office:value-type="float" office:value="-1031.3399999999999" table:style-name="ce25">
            <text:p>-1,031.34</text:p>
          </table:table-cell>
          <table:table-cell office:value-type="float" office:value="3245.7" table:style-name="ce27">
            <text:p>3,24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-21.58" table:style-name="ce25">
            <text:p>-21.58</text:p>
          </table:table-cell>
          <table:table-cell office:value-type="float" office:value="2859.35" table:style-name="ce27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6.73" table:style-name="ce25">
            <text:p>-26.73</text:p>
          </table:table-cell>
          <table:table-cell office:value-type="float" office:value="3527.14" table:style-name="ce27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Aparecida De Fa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-21.58" table:style-name="ce25">
            <text:p>-21.58</text:p>
          </table:table-cell>
          <table:table-cell office:value-type="float" office:value="2859.35" table:style-name="ce27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90.18" table:style-name="ce25">
            <text:p>-690.18</text:p>
          </table:table-cell>
          <table:table-cell office:value-type="float" office:value="0" table:style-name="ce25">
            <text:p>0.00</text:p>
          </table:table-cell>
          <table:table-cell office:value-type="float" office:value="3097.49" table:style-name="ce27">
            <text:p>3,09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88.89" table:style-name="ce25">
            <text:p>5,588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00.5" table:style-name="ce25">
            <text:p>-1,200.50</text:p>
          </table:table-cell>
          <table:table-cell office:value-type="float" office:value="-28.73" table:style-name="ce25">
            <text:p>-28.73</text:p>
          </table:table-cell>
          <table:table-cell office:value-type="float" office:value="4359.66" table:style-name="ce27">
            <text:p>4,35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68.65" table:style-name="ce25">
            <text:p>-2,168.65</text:p>
          </table:table-cell>
          <table:table-cell office:value-type="float" office:value="-580.07000000000005" table:style-name="ce25">
            <text:p>-580.07</text:p>
          </table:table-cell>
          <table:table-cell office:value-type="float" office:value="5497.15" table:style-name="ce27">
            <text:p>5,49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438.13" table:style-name="ce25">
            <text:p>4,438.1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80.81" table:style-name="ce25">
            <text:p>-980.81</text:p>
          </table:table-cell>
          <table:table-cell office:value-type="float" office:value="-1181.3800000000001" table:style-name="ce25">
            <text:p>-1,181.38</text:p>
          </table:table-cell>
          <table:table-cell office:value-type="float" office:value="2275.94" table:style-name="ce27">
            <text:p>2,27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9.78" table:style-name="ce25">
            <text:p>-869.78</text:p>
          </table:table-cell>
          <table:table-cell office:value-type="float" office:value="-21.58" table:style-name="ce25">
            <text:p>-21.58</text:p>
          </table:table-cell>
          <table:table-cell office:value-type="float" office:value="3425.86" table:style-name="ce27">
            <text:p>3,42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79.97" table:style-name="ce25">
            <text:p>4,979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07.71" table:style-name="ce25">
            <text:p>-1,207.71</text:p>
          </table:table-cell>
          <table:table-cell office:value-type="float" office:value="-26.73" table:style-name="ce25">
            <text:p>-26.73</text:p>
          </table:table-cell>
          <table:table-cell office:value-type="float" office:value="3745.53" table:style-name="ce27">
            <text:p>3,74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11.37" table:style-name="ce25">
            <text:p>4,711.3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5.57" table:style-name="ce25">
            <text:p>-825.57</text:p>
          </table:table-cell>
          <table:table-cell office:value-type="float" office:value="0" table:style-name="ce25">
            <text:p>0.00</text:p>
          </table:table-cell>
          <table:table-cell office:value-type="float" office:value="3885.8" table:style-name="ce27">
            <text:p>3,88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1739.71" table:style-name="ce25">
            <text:p>1,739.71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.42999999999995" table:style-name="ce25">
            <text:p>-614.43</text:p>
          </table:table-cell>
          <table:table-cell office:value-type="float" office:value="-23.2" table:style-name="ce25">
            <text:p>-23.20</text:p>
          </table:table-cell>
          <table:table-cell office:value-type="float" office:value="4889.75" table:style-name="ce27">
            <text:p>4,88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37.88" table:style-name="ce25">
            <text:p>-1,937.88</text:p>
          </table:table-cell>
          <table:table-cell office:value-type="float" office:value="-1322.51" table:style-name="ce25">
            <text:p>-1,322.51</text:p>
          </table:table-cell>
          <table:table-cell office:value-type="float" office:value="4652.8999999999996" table:style-name="ce27">
            <text:p>4,65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5.94" table:style-name="ce25">
            <text:p>-765.94</text:p>
          </table:table-cell>
          <table:table-cell office:value-type="float" office:value="0" table:style-name="ce25">
            <text:p>0.00</text:p>
          </table:table-cell>
          <table:table-cell office:value-type="float" office:value="3021.73" table:style-name="ce27">
            <text:p>3,02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26.32" table:style-name="ce25">
            <text:p>4,126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86.2" table:style-name="ce25">
            <text:p>-786.20</text:p>
          </table:table-cell>
          <table:table-cell office:value-type="float" office:value="-26.73" table:style-name="ce25">
            <text:p>-26.73</text:p>
          </table:table-cell>
          <table:table-cell office:value-type="float" office:value="3313.39" table:style-name="ce27">
            <text:p>3,31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n Correa Prand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37.39" table:style-name="ce25">
            <text:p>3,637.39</text:p>
          </table:table-cell>
          <table:table-cell office:value-type="float" office:value="606.23" table:style-name="ce25">
            <text:p>606.2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33.65" table:style-name="ce25">
            <text:p>-733.65</text:p>
          </table:table-cell>
          <table:table-cell office:value-type="float" office:value="-21.58" table:style-name="ce25">
            <text:p>-21.58</text:p>
          </table:table-cell>
          <table:table-cell office:value-type="float" office:value="3488.39" table:style-name="ce27">
            <text:p>3,4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21.98" table:style-name="ce25">
            <text:p>3,621.9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15.65" table:style-name="ce25">
            <text:p>-715.65</text:p>
          </table:table-cell>
          <table:table-cell office:value-type="float" office:value="-938.76" table:style-name="ce25">
            <text:p>-938.76</text:p>
          </table:table-cell>
          <table:table-cell office:value-type="float" office:value="1967.57" table:style-name="ce27">
            <text:p>1,96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54.97" table:style-name="ce25">
            <text:p>-54.97</text:p>
          </table:table-cell>
          <table:table-cell office:value-type="float" office:value="5970.11" table:style-name="ce27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26.32" table:style-name="ce25">
            <text:p>4,126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03.67" table:style-name="ce25">
            <text:p>-703.67</text:p>
          </table:table-cell>
          <table:table-cell office:value-type="float" office:value="-26.73" table:style-name="ce25">
            <text:p>-26.73</text:p>
          </table:table-cell>
          <table:table-cell office:value-type="float" office:value="3395.92" table:style-name="ce27">
            <text:p>3,39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46.18" table:style-name="ce25">
            <text:p>5,746.1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84.02" table:style-name="ce25">
            <text:p>-1,284.02</text:p>
          </table:table-cell>
          <table:table-cell office:value-type="float" office:value="-30.89" table:style-name="ce25">
            <text:p>-30.89</text:p>
          </table:table-cell>
          <table:table-cell office:value-type="float" office:value="4431.2700000000004" table:style-name="ce27">
            <text:p>4,43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09.6400000000003" table:style-name="ce25">
            <text:p>4,309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73.32" table:style-name="ce25">
            <text:p>-873.32</text:p>
          </table:table-cell>
          <table:table-cell office:value-type="float" office:value="-28.73" table:style-name="ce25">
            <text:p>-28.73</text:p>
          </table:table-cell>
          <table:table-cell office:value-type="float" office:value="3407.59" table:style-name="ce27">
            <text:p>3,40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5.94" table:style-name="ce25">
            <text:p>-765.94</text:p>
          </table:table-cell>
          <table:table-cell office:value-type="float" office:value="-23.2" table:style-name="ce25">
            <text:p>-23.20</text:p>
          </table:table-cell>
          <table:table-cell office:value-type="float" office:value="2998.53" table:style-name="ce27">
            <text:p>2,99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5.47" table:style-name="ce25">
            <text:p>4,625.47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60.17" table:style-name="ce25">
            <text:p>-960.17</text:p>
          </table:table-cell>
          <table:table-cell office:value-type="float" office:value="-26.73" table:style-name="ce25">
            <text:p>-26.73</text:p>
          </table:table-cell>
          <table:table-cell office:value-type="float" office:value="4358.1099999999997" table:style-name="ce27">
            <text:p>4,35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469.97" table:style-name="ce25">
            <text:p>5,469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79.21" table:style-name="ce25">
            <text:p>-1,079.21</text:p>
          </table:table-cell>
          <table:table-cell office:value-type="float" office:value="0" table:style-name="ce25">
            <text:p>0.00</text:p>
          </table:table-cell>
          <table:table-cell office:value-type="float" office:value="4390.76" table:style-name="ce27">
            <text:p>4,39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1">
            <text:p>Agente de Defensoria Pública</text:p>
          </table:table-cell>
          <table:table-cell office:value-type="float" office:value="9075.3799999999992" table:style-name="ce25">
            <text:p>9,075.3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31.64" table:style-name="ce25">
            <text:p>-2,531.64</text:p>
          </table:table-cell>
          <table:table-cell office:value-type="float" office:value="-59.1" table:style-name="ce25">
            <text:p>-59.10</text:p>
          </table:table-cell>
          <table:table-cell office:value-type="float" office:value="6484.64" table:style-name="ce27">
            <text:p>6,48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602.42999999999995" table:style-name="ce25">
            <text:p>-602.43</text:p>
          </table:table-cell>
          <table:table-cell office:value-type="float" office:value="2951.44" table:style-name="ce27">
            <text:p>2,95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ristiam Goldoni Doming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792.18" table:style-name="ce25">
            <text:p>-792.18</text:p>
          </table:table-cell>
          <table:table-cell office:value-type="float" office:value="2761.69" table:style-name="ce27">
            <text:p>2,76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412.67" table:style-name="ce25">
            <text:p>4,412.67</text:p>
          </table:table-cell>
          <table:table-cell office:value-type="float" office:value="735.45" table:style-name="ce25">
            <text:p>735.4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09.59" table:style-name="ce25">
            <text:p>-809.59</text:p>
          </table:table-cell>
          <table:table-cell office:value-type="float" office:value="0" table:style-name="ce25">
            <text:p>0.00</text:p>
          </table:table-cell>
          <table:table-cell office:value-type="float" office:value="4338.53" table:style-name="ce27">
            <text:p>4,33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258.64" table:style-name="ce25">
            <text:p>8,258.64</text:p>
          </table:table-cell>
          <table:table-cell office:value-type="float" office:value="1376.44" table:style-name="ce25">
            <text:p>1,376.44</text:p>
          </table:table-cell>
          <table:table-cell office:value-type="float" office:value="4129.32" table:style-name="ce25">
            <text:p>4,129.3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99.34" table:style-name="ce25">
            <text:p>-2,099.34</text:p>
          </table:table-cell>
          <table:table-cell office:value-type="float" office:value="-161.82" table:style-name="ce25">
            <text:p>-161.82</text:p>
          </table:table-cell>
          <table:table-cell office:value-type="float" office:value="11503.24" table:style-name="ce27">
            <text:p>11,50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1">
            <text:p>Agente de Defensoria Pública</text:p>
          </table:table-cell>
          <table:table-cell office:value-type="float" office:value="10300.16" table:style-name="ce25">
            <text:p>10,300.1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402.63" table:style-name="ce25">
            <text:p>-3,402.63</text:p>
          </table:table-cell>
          <table:table-cell office:value-type="float" office:value="-54.97" table:style-name="ce25">
            <text:p>-54.97</text:p>
          </table:table-cell>
          <table:table-cell office:value-type="float" office:value="6842.56" table:style-name="ce27">
            <text:p>6,84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14818.92" table:style-name="ce25">
            <text:p>14,818.9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779.26" table:style-name="ce25">
            <text:p>-4,779.26</text:p>
          </table:table-cell>
          <table:table-cell office:value-type="float" office:value="-592.76" table:style-name="ce25">
            <text:p>-592.76</text:p>
          </table:table-cell>
          <table:table-cell office:value-type="float" office:value="9446.9" table:style-name="ce27">
            <text:p>9,44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26.1400000000003" table:style-name="ce25">
            <text:p>4,926.1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8.17" table:style-name="ce25">
            <text:p>-938.17</text:p>
          </table:table-cell>
          <table:table-cell office:value-type="float" office:value="-1345.73" table:style-name="ce25">
            <text:p>-1,345.73</text:p>
          </table:table-cell>
          <table:table-cell office:value-type="float" office:value="2642.24" table:style-name="ce27">
            <text:p>2,64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9273.01" table:style-name="ce25">
            <text:p>9,273.0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91.16" table:style-name="ce25">
            <text:p>-2,791.16</text:p>
          </table:table-cell>
          <table:table-cell office:value-type="float" office:value="0" table:style-name="ce25">
            <text:p>0.00</text:p>
          </table:table-cell>
          <table:table-cell office:value-type="float" office:value="6481.85" table:style-name="ce27">
            <text:p>6,48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76.41" table:style-name="ce25">
            <text:p>5,876.4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08.25" table:style-name="ce25">
            <text:p>-1,308.25</text:p>
          </table:table-cell>
          <table:table-cell office:value-type="float" office:value="0" table:style-name="ce25">
            <text:p>0.00</text:p>
          </table:table-cell>
          <table:table-cell office:value-type="float" office:value="4568.16" table:style-name="ce27">
            <text:p>4,56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14174.62" table:style-name="ce25">
            <text:p>14,174.62</text:p>
          </table:table-cell>
          <table:table-cell office:value-type="float" office:value="0" table:style-name="ce25">
            <text:p>0.00</text:p>
          </table:table-cell>
          <table:table-cell office:value-type="float" office:value="7087.31" table:style-name="ce25">
            <text:p>7,087.31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80.69" table:style-name="ce25">
            <text:p>-3,780.69</text:p>
          </table:table-cell>
          <table:table-cell office:value-type="float" office:value="-605.52" table:style-name="ce25">
            <text:p>-605.52</text:p>
          </table:table-cell>
          <table:table-cell office:value-type="float" office:value="16875.72" table:style-name="ce27">
            <text:p>16,87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6.04" table:style-name="ce25">
            <text:p>-936.04</text:p>
          </table:table-cell>
          <table:table-cell office:value-type="float" office:value="-535.16999999999996" table:style-name="ce25">
            <text:p>-535.17</text:p>
          </table:table-cell>
          <table:table-cell office:value-type="float" office:value="2846.01" table:style-name="ce27">
            <text:p>2,84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0" table:style-name="ce25">
            <text:p>0.00</text:p>
          </table:table-cell>
          <table:table-cell office:value-type="float" office:value="2880.93" table:style-name="ce27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712.12" table:style-name="ce25">
            <text:p>3,712.1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85.76" table:style-name="ce25">
            <text:p>-585.76</text:p>
          </table:table-cell>
          <table:table-cell office:value-type="float" office:value="-1364.48" table:style-name="ce25">
            <text:p>-1,364.48</text:p>
          </table:table-cell>
          <table:table-cell office:value-type="float" office:value="1761.88" table:style-name="ce27">
            <text:p>1,76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79.97" table:style-name="ce25">
            <text:p>4,979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07.71" table:style-name="ce25">
            <text:p>-1,207.71</text:p>
          </table:table-cell>
          <table:table-cell office:value-type="float" office:value="-26.73" table:style-name="ce25">
            <text:p>-26.73</text:p>
          </table:table-cell>
          <table:table-cell office:value-type="float" office:value="3745.53" table:style-name="ce27">
            <text:p>3,74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40.37" table:style-name="ce25">
            <text:p>3,740.3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80.4" table:style-name="ce25">
            <text:p>-780.40</text:p>
          </table:table-cell>
          <table:table-cell office:value-type="float" office:value="-1098.3699999999999" table:style-name="ce25">
            <text:p>-1,098.37</text:p>
          </table:table-cell>
          <table:table-cell office:value-type="float" office:value="1861.6" table:style-name="ce27">
            <text:p>1,86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90.64" table:style-name="ce25">
            <text:p>10,79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070.15" table:style-name="ce25">
            <text:p>-3,070.15</text:p>
          </table:table-cell>
          <table:table-cell office:value-type="float" office:value="-54.97" table:style-name="ce25">
            <text:p>-54.97</text:p>
          </table:table-cell>
          <table:table-cell office:value-type="float" office:value="7665.52" table:style-name="ce27">
            <text:p>7,66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16.37" table:style-name="ce25">
            <text:p>4,816.3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16.61" table:style-name="ce25">
            <text:p>-816.61</text:p>
          </table:table-cell>
          <table:table-cell office:value-type="float" office:value="0" table:style-name="ce25">
            <text:p>0.00</text:p>
          </table:table-cell>
          <table:table-cell office:value-type="float" office:value="3999.76" table:style-name="ce27">
            <text:p>3,99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4161.05" table:style-name="ce25">
            <text:p>14,161.0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319.8599999999997" table:style-name="ce25">
            <text:p>-4,319.86</text:p>
          </table:table-cell>
          <table:table-cell office:value-type="float" office:value="-2650.85" table:style-name="ce25">
            <text:p>-2,650.85</text:p>
          </table:table-cell>
          <table:table-cell office:value-type="float" office:value="7190.34" table:style-name="ce27">
            <text:p>7,19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70.71" table:style-name="ce25">
            <text:p>5,870.7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48.1" table:style-name="ce25">
            <text:p>-1,448.10</text:p>
          </table:table-cell>
          <table:table-cell office:value-type="float" office:value="-147.16999999999999" table:style-name="ce25">
            <text:p>-147.17</text:p>
          </table:table-cell>
          <table:table-cell office:value-type="float" office:value="4275.4399999999996" table:style-name="ce27">
            <text:p>4,27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arcia Gav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45.64" table:style-name="ce25">
            <text:p>3,945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04.16999999999996" table:style-name="ce25">
            <text:p>-604.17</text:p>
          </table:table-cell>
          <table:table-cell office:value-type="float" office:value="-21.58" table:style-name="ce25">
            <text:p>-21.58</text:p>
          </table:table-cell>
          <table:table-cell office:value-type="float" office:value="3319.89" table:style-name="ce27">
            <text:p>3,31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7.3699999999999" table:style-name="ce25">
            <text:p>-1,047.37</text:p>
          </table:table-cell>
          <table:table-cell office:value-type="float" office:value="-532.76" table:style-name="ce25">
            <text:p>-532.76</text:p>
          </table:table-cell>
          <table:table-cell office:value-type="float" office:value="3037.76" table:style-name="ce27">
            <text:p>3,03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34.18" table:style-name="ce25">
            <text:p>4,734.1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90.42" table:style-name="ce25">
            <text:p>-1,090.42</text:p>
          </table:table-cell>
          <table:table-cell office:value-type="float" office:value="-28.73" table:style-name="ce25">
            <text:p>-28.73</text:p>
          </table:table-cell>
          <table:table-cell office:value-type="float" office:value="3615.03" table:style-name="ce27">
            <text:p>3,61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1086.93" table:style-name="ce25">
            <text:p>1,086.9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62.8" table:style-name="ce25">
            <text:p>-1,562.80</text:p>
          </table:table-cell>
          <table:table-cell office:value-type="float" office:value="-31.54" table:style-name="ce25">
            <text:p>-31.54</text:p>
          </table:table-cell>
          <table:table-cell office:value-type="float" office:value="6014.14" table:style-name="ce27">
            <text:p>6,01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2154.8200000000002" table:style-name="ce25">
            <text:p>2,154.8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99.68" table:style-name="ce25">
            <text:p>-1,099.68</text:p>
          </table:table-cell>
          <table:table-cell office:value-type="float" office:value="-28.73" table:style-name="ce25">
            <text:p>-28.73</text:p>
          </table:table-cell>
          <table:table-cell office:value-type="float" office:value="5644.3" table:style-name="ce27">
            <text:p>5,64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6.04" table:style-name="ce25">
            <text:p>-936.04</text:p>
          </table:table-cell>
          <table:table-cell office:value-type="float" office:value="-1321.09" table:style-name="ce25">
            <text:p>-1,321.09</text:p>
          </table:table-cell>
          <table:table-cell office:value-type="float" office:value="2060.09" table:style-name="ce27">
            <text:p>2,06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41.1099999999997" table:style-name="ce25">
            <text:p>4,941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69.39" table:style-name="ce25">
            <text:p>-969.39</text:p>
          </table:table-cell>
          <table:table-cell office:value-type="float" office:value="-30.89" table:style-name="ce25">
            <text:p>-30.89</text:p>
          </table:table-cell>
          <table:table-cell office:value-type="float" office:value="3940.83" table:style-name="ce27">
            <text:p>3,94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434.57" table:style-name="ce25">
            <text:p>4,434.5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687.72" table:style-name="ce25">
            <text:p>687.72</text:p>
          </table:table-cell>
          <table:table-cell table:style-name="ce26"/>
          <table:table-cell office:value-type="float" office:value="-789.58" table:style-name="ce25">
            <text:p>-789.58</text:p>
          </table:table-cell>
          <table:table-cell office:value-type="float" office:value="-26.73" table:style-name="ce25">
            <text:p>-26.73</text:p>
          </table:table-cell>
          <table:table-cell office:value-type="float" office:value="4305.9799999999996" table:style-name="ce27">
            <text:p>4,30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032.24" table:style-name="ce25">
            <text:p>7,032.24</text:p>
          </table:table-cell>
          <table:table-cell office:value-type="float" office:value="0" table:style-name="ce25">
            <text:p>0.00</text:p>
          </table:table-cell>
          <table:table-cell office:value-type="float" office:value="3516.12" table:style-name="ce25">
            <text:p>3,516.1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74.11" table:style-name="ce25">
            <text:p>-1,974.11</text:p>
          </table:table-cell>
          <table:table-cell office:value-type="float" office:value="-41.64" table:style-name="ce25">
            <text:p>-41.64</text:p>
          </table:table-cell>
          <table:table-cell office:value-type="float" office:value="8532.61" table:style-name="ce27">
            <text:p>8,53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794.71" table:style-name="ce25">
            <text:p>-794.71</text:p>
          </table:table-cell>
          <table:table-cell office:value-type="float" office:value="2960.53" table:style-name="ce27">
            <text:p>2,96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3.51" table:style-name="ce25">
            <text:p>873.51</text:p>
          </table:table-cell>
          <table:table-cell office:value-type="float" office:value="0" table:style-name="ce25">
            <text:p>0.00</text:p>
          </table:table-cell>
          <table:table-cell office:value-type="float" office:value="-869.85" table:style-name="ce25">
            <text:p>-869.85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1111.54" table:style-name="ce25">
            <text:p>1,111.54</text:p>
          </table:table-cell>
          <table:table-cell office:value-type="float" office:value="0" table:style-name="ce25">
            <text:p>0.00</text:p>
          </table:table-cell>
          <table:table-cell office:value-type="float" office:value="1115.2" table:style-name="ce27">
            <text:p>1,11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mille Christine Dos Santos Naz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0" table:style-name="ce25">
            <text:p>0.00</text:p>
          </table:table-cell>
          <table:table-cell office:value-type="float" office:value="2880.93" table:style-name="ce27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85.41" table:style-name="ce25">
            <text:p>4,285.4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52.85" table:style-name="ce25">
            <text:p>-752.85</text:p>
          </table:table-cell>
          <table:table-cell office:value-type="float" office:value="-23.2" table:style-name="ce25">
            <text:p>-23.20</text:p>
          </table:table-cell>
          <table:table-cell office:value-type="float" office:value="3509.36" table:style-name="ce27">
            <text:p>3,50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2137.96" table:style-name="ce25">
            <text:p>-2,137.96</text:p>
          </table:table-cell>
          <table:table-cell office:value-type="float" office:value="1415.91" table:style-name="ce27">
            <text:p>1,4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1">
            <text:p>Agente de Defensoria Pública</text:p>
          </table:table-cell>
          <table:table-cell office:value-type="float" office:value="7853.21" table:style-name="ce25">
            <text:p>7,853.2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33.89" table:style-name="ce25">
            <text:p>-1,933.89</text:p>
          </table:table-cell>
          <table:table-cell office:value-type="float" office:value="-131.41" table:style-name="ce25">
            <text:p>-131.41</text:p>
          </table:table-cell>
          <table:table-cell office:value-type="float" office:value="5787.91" table:style-name="ce27">
            <text:p>5,78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741.0200000000004" table:style-name="ce25">
            <text:p>4,741.0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03.31" table:style-name="ce25">
            <text:p>-903.31</text:p>
          </table:table-cell>
          <table:table-cell office:value-type="float" office:value="-28.73" table:style-name="ce25">
            <text:p>-28.73</text:p>
          </table:table-cell>
          <table:table-cell office:value-type="float" office:value="3808.98" table:style-name="ce27">
            <text:p>3,80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5.47" table:style-name="ce25">
            <text:p>4,625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242.75" table:style-name="ce25">
            <text:p>242.75</text:p>
          </table:table-cell>
          <table:table-cell office:value-type="string" table:style-name="ce26">
            <text:p>mar/2020</text:p>
          </table:table-cell>
          <table:table-cell office:value-type="float" office:value="-919.04" table:style-name="ce25">
            <text:p>-919.04</text:p>
          </table:table-cell>
          <table:table-cell office:value-type="float" office:value="-24.94" table:style-name="ce25">
            <text:p>-24.94</text:p>
          </table:table-cell>
          <table:table-cell office:value-type="float" office:value="3924.24" table:style-name="ce27">
            <text:p>3,92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Lima Lopes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1.06" table:style-name="ce25">
            <text:p>-1,541.06</text:p>
          </table:table-cell>
          <table:table-cell office:value-type="float" office:value="-908.95" table:style-name="ce25">
            <text:p>-908.95</text:p>
          </table:table-cell>
          <table:table-cell office:value-type="float" office:value="4071.54" table:style-name="ce27">
            <text:p>4,07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3835.3" table:style-name="ce25">
            <text:p>3,835.3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22.79" table:style-name="ce25">
            <text:p>-2,322.79</text:p>
          </table:table-cell>
          <table:table-cell office:value-type="float" office:value="-252.88" table:style-name="ce25">
            <text:p>-252.88</text:p>
          </table:table-cell>
          <table:table-cell office:value-type="float" office:value="8930.2199999999993" table:style-name="ce27">
            <text:p>8,93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9061.2999999999993" table:style-name="ce25">
            <text:p>9,061.3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74.23" table:style-name="ce25">
            <text:p>-2,474.23</text:p>
          </table:table-cell>
          <table:table-cell office:value-type="float" office:value="-59.1" table:style-name="ce25">
            <text:p>-59.10</text:p>
          </table:table-cell>
          <table:table-cell office:value-type="float" office:value="6527.97" table:style-name="ce27">
            <text:p>6,52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1">
            <text:p>Agente de Defensoria Pública</text:p>
          </table:table-cell>
          <table:table-cell office:value-type="float" office:value="9273.01" table:style-name="ce25">
            <text:p>9,273.0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53.56" table:style-name="ce25">
            <text:p>-2,553.56</text:p>
          </table:table-cell>
          <table:table-cell office:value-type="float" office:value="0" table:style-name="ce25">
            <text:p>0.00</text:p>
          </table:table-cell>
          <table:table-cell office:value-type="float" office:value="6719.45" table:style-name="ce27">
            <text:p>6,71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544.92" table:style-name="ce25">
            <text:p>3,544.9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59.2" table:style-name="ce25">
            <text:p>-459.20</text:p>
          </table:table-cell>
          <table:table-cell office:value-type="float" office:value="-782.68" table:style-name="ce25">
            <text:p>-782.68</text:p>
          </table:table-cell>
          <table:table-cell office:value-type="float" office:value="2303.04" table:style-name="ce27">
            <text:p>2,30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1095.95" table:style-name="ce25">
            <text:p>-1,095.95</text:p>
          </table:table-cell>
          <table:table-cell office:value-type="float" office:value="2457.92" table:style-name="ce27">
            <text:p>2,4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23.1099999999997" table:style-name="ce25">
            <text:p>4,823.11</text:p>
          </table:table-cell>
          <table:table-cell office:value-type="float" office:value="0" table:style-name="ce25">
            <text:p>0.00</text:p>
          </table:table-cell>
          <table:table-cell office:value-type="float" office:value="2257.4299999999998" table:style-name="ce25">
            <text:p>2,257.43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78.74" table:style-name="ce25">
            <text:p>-1,178.74</text:p>
          </table:table-cell>
          <table:table-cell office:value-type="float" office:value="-244.45" table:style-name="ce25">
            <text:p>-244.45</text:p>
          </table:table-cell>
          <table:table-cell office:value-type="float" office:value="5657.35" table:style-name="ce27">
            <text:p>5,65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72.07" table:style-name="ce25">
            <text:p>4,872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99.29" table:style-name="ce25">
            <text:p>-899.29</text:p>
          </table:table-cell>
          <table:table-cell office:value-type="float" office:value="-156.25" table:style-name="ce25">
            <text:p>-156.25</text:p>
          </table:table-cell>
          <table:table-cell office:value-type="float" office:value="3816.53" table:style-name="ce27">
            <text:p>3,81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05.02" table:style-name="ce25">
            <text:p>-1,705.02</text:p>
          </table:table-cell>
          <table:table-cell office:value-type="float" office:value="-45.65" table:style-name="ce25">
            <text:p>-45.65</text:p>
          </table:table-cell>
          <table:table-cell office:value-type="float" office:value="4770.88" table:style-name="ce27">
            <text:p>4,77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65.4599999999991" table:style-name="ce25">
            <text:p>8,665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53.02" table:style-name="ce25">
            <text:p>-2,353.02</text:p>
          </table:table-cell>
          <table:table-cell office:value-type="float" office:value="0" table:style-name="ce25">
            <text:p>0.00</text:p>
          </table:table-cell>
          <table:table-cell office:value-type="float" office:value="6312.44" table:style-name="ce27">
            <text:p>6,31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78.47" table:style-name="ce25">
            <text:p>-878.47</text:p>
          </table:table-cell>
          <table:table-cell office:value-type="float" office:value="-26.73" table:style-name="ce25">
            <text:p>-26.73</text:p>
          </table:table-cell>
          <table:table-cell office:value-type="float" office:value="4131.5600000000004" table:style-name="ce27">
            <text:p>4,13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40.35" table:style-name="ce25">
            <text:p>5,840.3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94.73" table:style-name="ce25">
            <text:p>-1,294.73</text:p>
          </table:table-cell>
          <table:table-cell office:value-type="float" office:value="-281.89" table:style-name="ce25">
            <text:p>-281.89</text:p>
          </table:table-cell>
          <table:table-cell office:value-type="float" office:value="4263.7299999999996" table:style-name="ce27">
            <text:p>4,26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51.78" table:style-name="ce25">
            <text:p>-1,851.78</text:p>
          </table:table-cell>
          <table:table-cell office:value-type="float" office:value="0" table:style-name="ce25">
            <text:p>0.00</text:p>
          </table:table-cell>
          <table:table-cell office:value-type="float" office:value="5818.81" table:style-name="ce27">
            <text:p>5,81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97.57" table:style-name="ce25">
            <text:p>5,297.57</text:p>
          </table:table-cell>
          <table:table-cell office:value-type="float" office:value="882.93" table:style-name="ce25">
            <text:p>882.9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08.98" table:style-name="ce25">
            <text:p>-1,108.98</text:p>
          </table:table-cell>
          <table:table-cell office:value-type="float" office:value="-1312.64" table:style-name="ce25">
            <text:p>-1,312.64</text:p>
          </table:table-cell>
          <table:table-cell office:value-type="float" office:value="3758.88" table:style-name="ce27">
            <text:p>3,75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28.87" table:style-name="ce25">
            <text:p>4,828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0.73" table:style-name="ce25">
            <text:p>-820.73</text:p>
          </table:table-cell>
          <table:table-cell office:value-type="float" office:value="-26.81" table:style-name="ce25">
            <text:p>-26.81</text:p>
          </table:table-cell>
          <table:table-cell office:value-type="float" office:value="3981.33" table:style-name="ce27">
            <text:p>3,98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638.08" table:style-name="ce25">
            <text:p>3,638.0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35.01" table:style-name="ce25">
            <text:p>-535.01</text:p>
          </table:table-cell>
          <table:table-cell office:value-type="float" office:value="0" table:style-name="ce25">
            <text:p>0.00</text:p>
          </table:table-cell>
          <table:table-cell office:value-type="float" office:value="3103.07" table:style-name="ce27">
            <text:p>3,10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62.33" table:style-name="ce25">
            <text:p>4,662.3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96.86" table:style-name="ce25">
            <text:p>-996.86</text:p>
          </table:table-cell>
          <table:table-cell office:value-type="float" office:value="-1280.4100000000001" table:style-name="ce25">
            <text:p>-1,280.41</text:p>
          </table:table-cell>
          <table:table-cell office:value-type="float" office:value="2385.06" table:style-name="ce27">
            <text:p>2,38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68.65" table:style-name="ce25">
            <text:p>-2,168.65</text:p>
          </table:table-cell>
          <table:table-cell office:value-type="float" office:value="0" table:style-name="ce25">
            <text:p>0.00</text:p>
          </table:table-cell>
          <table:table-cell office:value-type="float" office:value="6077.22" table:style-name="ce27">
            <text:p>6,07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26.1400000000003" table:style-name="ce25">
            <text:p>4,926.14</text:p>
          </table:table-cell>
          <table:table-cell office:value-type="float" office:value="0" table:style-name="ce25">
            <text:p>0.00</text:p>
          </table:table-cell>
          <table:table-cell office:value-type="float" office:value="2154.8200000000002" table:style-name="ce25">
            <text:p>2,154.8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75.2" table:style-name="ce25">
            <text:p>-1,175.20</text:p>
          </table:table-cell>
          <table:table-cell office:value-type="float" office:value="-28.73" table:style-name="ce25">
            <text:p>-28.73</text:p>
          </table:table-cell>
          <table:table-cell office:value-type="float" office:value="5877.03" table:style-name="ce27">
            <text:p>5,87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hirley Felix De Sous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1.06" table:style-name="ce25">
            <text:p>-1,541.06</text:p>
          </table:table-cell>
          <table:table-cell office:value-type="float" office:value="-45.65" table:style-name="ce25">
            <text:p>-45.65</text:p>
          </table:table-cell>
          <table:table-cell office:value-type="float" office:value="4934.84" table:style-name="ce27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941.1099999999997" table:style-name="ce25">
            <text:p>4,941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67.03" table:style-name="ce25">
            <text:p>-1,167.03</text:p>
          </table:table-cell>
          <table:table-cell office:value-type="float" office:value="-1662.08" table:style-name="ce25">
            <text:p>-1,662.08</text:p>
          </table:table-cell>
          <table:table-cell office:value-type="float" office:value="2112" table:style-name="ce27">
            <text:p>2,11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47.07" table:style-name="ce25">
            <text:p>6,447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22.1" table:style-name="ce25">
            <text:p>-1,522.10</text:p>
          </table:table-cell>
          <table:table-cell office:value-type="float" office:value="0" table:style-name="ce25">
            <text:p>0.00</text:p>
          </table:table-cell>
          <table:table-cell office:value-type="float" office:value="4924.97" table:style-name="ce27">
            <text:p>4,92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665.4599999999991" table:style-name="ce25">
            <text:p>8,665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1.8200000000002" table:style-name="ce25">
            <text:p>-2,191.82</text:p>
          </table:table-cell>
          <table:table-cell office:value-type="float" office:value="-780.21" table:style-name="ce25">
            <text:p>-780.21</text:p>
          </table:table-cell>
          <table:table-cell office:value-type="float" office:value="5693.43" table:style-name="ce27">
            <text:p>5,69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23.1099999999997" table:style-name="ce25">
            <text:p>4,823.11</text:p>
          </table:table-cell>
          <table:table-cell office:value-type="float" office:value="0" table:style-name="ce25">
            <text:p>0.00</text:p>
          </table:table-cell>
          <table:table-cell office:value-type="float" office:value="2257.4299999999998" table:style-name="ce25">
            <text:p>2,257.43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93.42" table:style-name="ce25">
            <text:p>-1,093.42</text:p>
          </table:table-cell>
          <table:table-cell office:value-type="float" office:value="-126.87" table:style-name="ce25">
            <text:p>-126.87</text:p>
          </table:table-cell>
          <table:table-cell office:value-type="float" office:value="5860.25" table:style-name="ce27">
            <text:p>5,86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8276.7999999999993" table:style-name="ce25">
            <text:p>8,276.8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77.17" table:style-name="ce25">
            <text:p>-2,077.17</text:p>
          </table:table-cell>
          <table:table-cell office:value-type="float" office:value="0" table:style-name="ce25">
            <text:p>0.00</text:p>
          </table:table-cell>
          <table:table-cell office:value-type="float" office:value="6199.63" table:style-name="ce27">
            <text:p>6,19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11.87" table:style-name="ce25">
            <text:p>-811.87</text:p>
          </table:table-cell>
          <table:table-cell office:value-type="float" office:value="-26.73" table:style-name="ce25">
            <text:p>-26.73</text:p>
          </table:table-cell>
          <table:table-cell office:value-type="float" office:value="3478.62" table:style-name="ce27">
            <text:p>3,47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Viviane De Sales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45.49" table:style-name="ce25">
            <text:p>-645.49</text:p>
          </table:table-cell>
          <table:table-cell office:value-type="float" office:value="0" table:style-name="ce25">
            <text:p>0.00</text:p>
          </table:table-cell>
          <table:table-cell office:value-type="float" office:value="2745.3" table:style-name="ce27">
            <text:p>2,7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96.15" table:style-name="ce25">
            <text:p>-2,096.15</text:p>
          </table:table-cell>
          <table:table-cell office:value-type="float" office:value="-52.76" table:style-name="ce25">
            <text:p>-52.76</text:p>
          </table:table-cell>
          <table:table-cell office:value-type="float" office:value="5764.38" table:style-name="ce27">
            <text:p>5,7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70.71" table:style-name="ce25">
            <text:p>5,870.7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30.69" table:style-name="ce25">
            <text:p>-1,330.69</text:p>
          </table:table-cell>
          <table:table-cell office:value-type="float" office:value="-30.89" table:style-name="ce25">
            <text:p>-30.89</text:p>
          </table:table-cell>
          <table:table-cell office:value-type="float" office:value="4509.13" table:style-name="ce27">
            <text:p>4,50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1489.75" table:style-name="ce25">
            <text:p>-1,489.75</text:p>
          </table:table-cell>
          <table:table-cell office:value-type="float" office:value="2064.12" table:style-name="ce27">
            <text:p>2,06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734.8" table:style-name="ce25">
            <text:p>6,734.8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24.62" table:style-name="ce25">
            <text:p>-1,624.62</text:p>
          </table:table-cell>
          <table:table-cell office:value-type="float" office:value="-1502.65" table:style-name="ce25">
            <text:p>-1,502.65</text:p>
          </table:table-cell>
          <table:table-cell office:value-type="float" office:value="3607.53" table:style-name="ce27">
            <text:p>3,60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53.05" table:style-name="ce25">
            <text:p>-1,953.05</text:p>
          </table:table-cell>
          <table:table-cell office:value-type="float" office:value="-1668.13" table:style-name="ce25">
            <text:p>-1,668.13</text:p>
          </table:table-cell>
          <table:table-cell office:value-type="float" office:value="4049.41" table:style-name="ce27">
            <text:p>4,04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54.97" table:style-name="ce25">
            <text:p>-54.97</text:p>
          </table:table-cell>
          <table:table-cell office:value-type="float" office:value="5970.11" table:style-name="ce27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7305.32" table:style-name="ce25">
            <text:p>7,305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64.4899999999998" table:style-name="ce25">
            <text:p>-2,064.49</text:p>
          </table:table-cell>
          <table:table-cell office:value-type="float" office:value="-2132.1" table:style-name="ce25">
            <text:p>-2,132.10</text:p>
          </table:table-cell>
          <table:table-cell office:value-type="float" office:value="3108.73" table:style-name="ce27">
            <text:p>3,10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1439.07" table:style-name="ce25">
            <text:p>1,439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22.38" table:style-name="ce25">
            <text:p>-1,022.38</text:p>
          </table:table-cell>
          <table:table-cell office:value-type="float" office:value="0" table:style-name="ce25">
            <text:p>0.00</text:p>
          </table:table-cell>
          <table:table-cell office:value-type="float" office:value="4733.91" table:style-name="ce27">
            <text:p>4,73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80.83" table:style-name="ce25">
            <text:p>5,080.8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15.54" table:style-name="ce25">
            <text:p>-1,015.54</text:p>
          </table:table-cell>
          <table:table-cell office:value-type="float" office:value="-448.92" table:style-name="ce25">
            <text:p>-448.92</text:p>
          </table:table-cell>
          <table:table-cell office:value-type="float" office:value="3616.37" table:style-name="ce27">
            <text:p>3,61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51.78" table:style-name="ce25">
            <text:p>-1,851.78</text:p>
          </table:table-cell>
          <table:table-cell office:value-type="float" office:value="-49.07" table:style-name="ce25">
            <text:p>-49.07</text:p>
          </table:table-cell>
          <table:table-cell office:value-type="float" office:value="5769.74" table:style-name="ce27">
            <text:p>5,76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55.87" table:style-name="ce25">
            <text:p>-2,055.87</text:p>
          </table:table-cell>
          <table:table-cell office:value-type="float" office:value="-1825.29" table:style-name="ce25">
            <text:p>-1,825.29</text:p>
          </table:table-cell>
          <table:table-cell office:value-type="float" office:value="4364.71" table:style-name="ce27">
            <text:p>4,36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1">
            <text:p>Agente de Defensoria Pública</text:p>
          </table:table-cell>
          <table:table-cell office:value-type="float" office:value="7361.19" table:style-name="ce25">
            <text:p>7,361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31.5500000000002" table:style-name="ce25">
            <text:p>-2,131.55</text:p>
          </table:table-cell>
          <table:table-cell office:value-type="float" office:value="-2226.4899999999998" table:style-name="ce25">
            <text:p>-2,226.49</text:p>
          </table:table-cell>
          <table:table-cell office:value-type="float" office:value="3003.15" table:style-name="ce27">
            <text:p>3,00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90.18" table:style-name="ce25">
            <text:p>-690.18</text:p>
          </table:table-cell>
          <table:table-cell office:value-type="float" office:value="-796.09" table:style-name="ce25">
            <text:p>-796.09</text:p>
          </table:table-cell>
          <table:table-cell office:value-type="float" office:value="2301.4" table:style-name="ce27">
            <text:p>2,30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7894.2" table:style-name="ce25">
            <text:p>7,894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55.85" table:style-name="ce25">
            <text:p>-2,255.85</text:p>
          </table:table-cell>
          <table:table-cell office:value-type="float" office:value="0" table:style-name="ce25">
            <text:p>0.00</text:p>
          </table:table-cell>
          <table:table-cell office:value-type="float" office:value="5638.35" table:style-name="ce27">
            <text:p>5,63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0" table:style-name="ce25">
            <text:p>0.00</text:p>
          </table:table-cell>
          <table:table-cell office:value-type="float" office:value="3467.53" table:style-name="ce27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95.92" table:style-name="ce25">
            <text:p>4,095.9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66.84" table:style-name="ce25">
            <text:p>-666.84</text:p>
          </table:table-cell>
          <table:table-cell office:value-type="float" office:value="-792.23" table:style-name="ce25">
            <text:p>-792.23</text:p>
          </table:table-cell>
          <table:table-cell office:value-type="float" office:value="2636.85" table:style-name="ce27">
            <text:p>2,63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64.49" table:style-name="ce25">
            <text:p>4,864.4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23.07" table:style-name="ce25">
            <text:p>-923.07</text:p>
          </table:table-cell>
          <table:table-cell office:value-type="float" office:value="-28.73" table:style-name="ce25">
            <text:p>-28.73</text:p>
          </table:table-cell>
          <table:table-cell office:value-type="float" office:value="3912.69" table:style-name="ce27">
            <text:p>3,91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08.12" table:style-name="ce25">
            <text:p>4,508.1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06.72" table:style-name="ce25">
            <text:p>-1,006.72</text:p>
          </table:table-cell>
          <table:table-cell office:value-type="float" office:value="0" table:style-name="ce25">
            <text:p>0.00</text:p>
          </table:table-cell>
          <table:table-cell office:value-type="float" office:value="3501.4" table:style-name="ce27">
            <text:p>3,50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485.5" table:style-name="ce25">
            <text:p>485.50</text:p>
          </table:table-cell>
          <table:table-cell office:value-type="string" table:style-name="ce26">
            <text:p>ago/2019</text:p>
          </table:table-cell>
          <table:table-cell office:value-type="float" office:value="-923.68" table:style-name="ce25">
            <text:p>-923.68</text:p>
          </table:table-cell>
          <table:table-cell office:value-type="float" office:value="-26.73" table:style-name="ce25">
            <text:p>-26.73</text:p>
          </table:table-cell>
          <table:table-cell office:value-type="float" office:value="3852.31" table:style-name="ce27">
            <text:p>3,8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40.35" table:style-name="ce25">
            <text:p>5,840.3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94.73" table:style-name="ce25">
            <text:p>-1,294.73</text:p>
          </table:table-cell>
          <table:table-cell office:value-type="float" office:value="0" table:style-name="ce25">
            <text:p>0.00</text:p>
          </table:table-cell>
          <table:table-cell office:value-type="float" office:value="4545.62" table:style-name="ce27">
            <text:p>4,54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51.78" table:style-name="ce25">
            <text:p>-1,851.78</text:p>
          </table:table-cell>
          <table:table-cell office:value-type="float" office:value="-51.14" table:style-name="ce25">
            <text:p>-51.14</text:p>
          </table:table-cell>
          <table:table-cell office:value-type="float" office:value="5767.67" table:style-name="ce27">
            <text:p>5,7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les Ferraz Bernardo Mell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391.48" table:style-name="ce25">
            <text:p>3,391.4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93.09" table:style-name="ce25">
            <text:p>-493.09</text:p>
          </table:table-cell>
          <table:table-cell office:value-type="float" office:value="0" table:style-name="ce25">
            <text:p>0.00</text:p>
          </table:table-cell>
          <table:table-cell office:value-type="float" office:value="2898.39" table:style-name="ce27">
            <text:p>2,89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72.07" table:style-name="ce25">
            <text:p>4,872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13.98" table:style-name="ce25">
            <text:p>-813.98</text:p>
          </table:table-cell>
          <table:table-cell office:value-type="float" office:value="-675.76" table:style-name="ce25">
            <text:p>-675.76</text:p>
          </table:table-cell>
          <table:table-cell office:value-type="float" office:value="3382.33" table:style-name="ce27">
            <text:p>3,38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90.18" table:style-name="ce25">
            <text:p>-690.18</text:p>
          </table:table-cell>
          <table:table-cell office:value-type="float" office:value="-1004.6" table:style-name="ce25">
            <text:p>-1,004.60</text:p>
          </table:table-cell>
          <table:table-cell office:value-type="float" office:value="2092.89" table:style-name="ce27">
            <text:p>2,09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066.44" table:style-name="ce25">
            <text:p>7,066.4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38.76" table:style-name="ce25">
            <text:p>-1,538.76</text:p>
          </table:table-cell>
          <table:table-cell office:value-type="float" office:value="0" table:style-name="ce25">
            <text:p>0.00</text:p>
          </table:table-cell>
          <table:table-cell office:value-type="float" office:value="5527.68" table:style-name="ce27">
            <text:p>5,52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3835.3" table:style-name="ce25">
            <text:p>3,835.3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27.0700000000002" table:style-name="ce25">
            <text:p>-2,427.07</text:p>
          </table:table-cell>
          <table:table-cell office:value-type="float" office:value="-49.07" table:style-name="ce25">
            <text:p>-49.07</text:p>
          </table:table-cell>
          <table:table-cell office:value-type="float" office:value="9029.75" table:style-name="ce27">
            <text:p>9,02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rciso Rinald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4.59" table:style-name="ce25">
            <text:p>-1,574.59</text:p>
          </table:table-cell>
          <table:table-cell office:value-type="float" office:value="-477.71" table:style-name="ce25">
            <text:p>-477.71</text:p>
          </table:table-cell>
          <table:table-cell office:value-type="float" office:value="4469.25" table:style-name="ce27">
            <text:p>4,46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1">
            <text:p>Agente de Defensoria Pública</text:p>
          </table:table-cell>
          <table:table-cell office:value-type="float" office:value="8864.32" table:style-name="ce25">
            <text:p>8,864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52.5500000000002" table:style-name="ce25">
            <text:p>-2,452.55</text:p>
          </table:table-cell>
          <table:table-cell office:value-type="float" office:value="-59.1" table:style-name="ce25">
            <text:p>-59.10</text:p>
          </table:table-cell>
          <table:table-cell office:value-type="float" office:value="6352.67" table:style-name="ce27">
            <text:p>6,3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1">
            <text:p>Agente de Defensoria Pública</text:p>
          </table:table-cell>
          <table:table-cell office:value-type="float" office:value="8697.73" table:style-name="ce25">
            <text:p>8,697.73</text:p>
          </table:table-cell>
          <table:table-cell office:value-type="float" office:value="0" table:style-name="ce25">
            <text:p>0.00</text:p>
          </table:table-cell>
          <table:table-cell office:value-type="float" office:value="4348.87" table:style-name="ce25">
            <text:p>4,348.87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56.98" table:style-name="ce25">
            <text:p>-2,356.98</text:p>
          </table:table-cell>
          <table:table-cell office:value-type="float" office:value="-51.14" table:style-name="ce25">
            <text:p>-51.14</text:p>
          </table:table-cell>
          <table:table-cell office:value-type="float" office:value="10638.48" table:style-name="ce27">
            <text:p>10,63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6.04" table:style-name="ce25">
            <text:p>-936.04</text:p>
          </table:table-cell>
          <table:table-cell office:value-type="float" office:value="-579.67999999999995" table:style-name="ce25">
            <text:p>-579.68</text:p>
          </table:table-cell>
          <table:table-cell office:value-type="float" office:value="2801.5" table:style-name="ce27">
            <text:p>2,80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8864.32" table:style-name="ce25">
            <text:p>8,864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25.5700000000002" table:style-name="ce25">
            <text:p>-2,525.57</text:p>
          </table:table-cell>
          <table:table-cell office:value-type="float" office:value="-59.1" table:style-name="ce25">
            <text:p>-59.10</text:p>
          </table:table-cell>
          <table:table-cell office:value-type="float" office:value="6279.65" table:style-name="ce27">
            <text:p>6,27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8.22" table:style-name="ce25">
            <text:p>5,288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93.58" table:style-name="ce25">
            <text:p>-1,193.58</text:p>
          </table:table-cell>
          <table:table-cell office:value-type="float" office:value="0" table:style-name="ce25">
            <text:p>0.00</text:p>
          </table:table-cell>
          <table:table-cell office:value-type="float" office:value="4094.64" table:style-name="ce27">
            <text:p>4,09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26.32" table:style-name="ce25">
            <text:p>4,126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03.67" table:style-name="ce25">
            <text:p>-703.67</text:p>
          </table:table-cell>
          <table:table-cell office:value-type="float" office:value="-1224.6500000000001" table:style-name="ce25">
            <text:p>-1,224.65</text:p>
          </table:table-cell>
          <table:table-cell office:value-type="float" office:value="2198" table:style-name="ce27">
            <text:p>2,19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Eigenmann Justo</text:p>
          </table:table-cell>
          <table:table-cell office:value-type="string" table:style-name="ce11">
            <text:p>Agente de Defensoria Pública</text:p>
          </table:table-cell>
          <table:table-cell office:value-type="float" office:value="6521.55" table:style-name="ce25">
            <text:p>6,521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05.02" table:style-name="ce25">
            <text:p>-1,705.02</text:p>
          </table:table-cell>
          <table:table-cell office:value-type="float" office:value="-250.48" table:style-name="ce25">
            <text:p>-250.48</text:p>
          </table:table-cell>
          <table:table-cell office:value-type="float" office:value="4566.05" table:style-name="ce27">
            <text:p>4,56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55.01" table:style-name="ce25">
            <text:p>-955.01</text:p>
          </table:table-cell>
          <table:table-cell office:value-type="float" office:value="0" table:style-name="ce25">
            <text:p>0.00</text:p>
          </table:table-cell>
          <table:table-cell office:value-type="float" office:value="3662.88" table:style-name="ce27">
            <text:p>3,66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55.01" table:style-name="ce25">
            <text:p>-955.01</text:p>
          </table:table-cell>
          <table:table-cell office:value-type="float" office:value="0" table:style-name="ce25">
            <text:p>0.00</text:p>
          </table:table-cell>
          <table:table-cell office:value-type="float" office:value="3662.88" table:style-name="ce27">
            <text:p>3,66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ndara Sant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2738.79" table:style-name="ce25">
            <text:p>12,738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621.05" table:style-name="ce25">
            <text:p>-3,621.05</text:p>
          </table:table-cell>
          <table:table-cell office:value-type="float" office:value="0" table:style-name="ce25">
            <text:p>0.00</text:p>
          </table:table-cell>
          <table:table-cell office:value-type="float" office:value="9117.74" table:style-name="ce27">
            <text:p>9,11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tyana Vianna Tom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0" table:style-name="ce25">
            <text:p>0.00</text:p>
          </table:table-cell>
          <table:table-cell office:value-type="float" office:value="2880.93" table:style-name="ce27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80.64" table:style-name="ce25">
            <text:p>5,28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09.56" table:style-name="ce25">
            <text:p>-1,109.56</text:p>
          </table:table-cell>
          <table:table-cell office:value-type="float" office:value="-28.73" table:style-name="ce25">
            <text:p>-28.73</text:p>
          </table:table-cell>
          <table:table-cell office:value-type="float" office:value="4142.3500000000004" table:style-name="ce27">
            <text:p>4,14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981.4" table:style-name="ce25">
            <text:p>6,981.4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97.37" table:style-name="ce25">
            <text:p>-1,697.37</text:p>
          </table:table-cell>
          <table:table-cell office:value-type="float" office:value="-41.64" table:style-name="ce25">
            <text:p>-41.64</text:p>
          </table:table-cell>
          <table:table-cell office:value-type="float" office:value="5242.3900000000003" table:style-name="ce27">
            <text:p>5,24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77.74" table:style-name="ce25">
            <text:p>-777.74</text:p>
          </table:table-cell>
          <table:table-cell office:value-type="float" office:value="-623.14" table:style-name="ce25">
            <text:p>-623.14</text:p>
          </table:table-cell>
          <table:table-cell office:value-type="float" office:value="3635.88" table:style-name="ce27">
            <text:p>3,63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823.1099999999997" table:style-name="ce25">
            <text:p>4,823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26.8800000000001" table:style-name="ce25">
            <text:p>-1,026.88</text:p>
          </table:table-cell>
          <table:table-cell office:value-type="float" office:value="-1193.96" table:style-name="ce25">
            <text:p>-1,193.96</text:p>
          </table:table-cell>
          <table:table-cell office:value-type="float" office:value="2602.27" table:style-name="ce27">
            <text:p>2,60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7894.2" table:style-name="ce25">
            <text:p>7,894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64.3" table:style-name="ce25">
            <text:p>-1,964.30</text:p>
          </table:table-cell>
          <table:table-cell office:value-type="float" office:value="-1377.79" table:style-name="ce25">
            <text:p>-1,377.79</text:p>
          </table:table-cell>
          <table:table-cell office:value-type="float" office:value="4552.1099999999997" table:style-name="ce27">
            <text:p>4,55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72.92" table:style-name="ce25">
            <text:p>4,372.9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85.05" table:style-name="ce25">
            <text:p>-785.05</text:p>
          </table:table-cell>
          <table:table-cell office:value-type="float" office:value="-1473.66" table:style-name="ce25">
            <text:p>-1,473.66</text:p>
          </table:table-cell>
          <table:table-cell office:value-type="float" office:value="2114.21" table:style-name="ce27">
            <text:p>2,11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6.04" table:style-name="ce25">
            <text:p>-936.04</text:p>
          </table:table-cell>
          <table:table-cell office:value-type="float" office:value="-48.6" table:style-name="ce25">
            <text:p>-48.60</text:p>
          </table:table-cell>
          <table:table-cell office:value-type="float" office:value="3332.58" table:style-name="ce27">
            <text:p>3,33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734.8" table:style-name="ce25">
            <text:p>6,734.80</text:p>
          </table:table-cell>
          <table:table-cell office:value-type="float" office:value="1122.47" table:style-name="ce25">
            <text:p>1,122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47.07" table:style-name="ce25">
            <text:p>-1,647.07</text:p>
          </table:table-cell>
          <table:table-cell office:value-type="float" office:value="0" table:style-name="ce25">
            <text:p>0.00</text:p>
          </table:table-cell>
          <table:table-cell office:value-type="float" office:value="6210.2" table:style-name="ce27">
            <text:p>6,21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8638.5300000000007" table:style-name="ce25">
            <text:p>8,638.53</text:p>
          </table:table-cell>
          <table:table-cell office:value-type="float" office:value="0" table:style-name="ce25">
            <text:p>0.00</text:p>
          </table:table-cell>
          <table:table-cell office:value-type="float" office:value="4319.2700000000004" table:style-name="ce25">
            <text:p>4,319.27</text:p>
          </table:table-cell>
          <table:table-cell office:value-type="float" office:value="1076.05" table:style-name="ce25">
            <text:p>1,076.05</text:p>
          </table:table-cell>
          <table:table-cell office:value-type="string" table:style-name="ce26">
            <text:p>jan/2020</text:p>
          </table:table-cell>
          <table:table-cell office:value-type="float" office:value="-3634.87" table:style-name="ce25">
            <text:p>-3,634.87</text:p>
          </table:table-cell>
          <table:table-cell office:value-type="float" office:value="-54.97" table:style-name="ce25">
            <text:p>-54.97</text:p>
          </table:table-cell>
          <table:table-cell office:value-type="float" office:value="10344.01" table:style-name="ce27">
            <text:p>10,34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35.56" table:style-name="ce25">
            <text:p>5,735.56</text:p>
          </table:table-cell>
          <table:table-cell office:value-type="float" office:value="955.93" table:style-name="ce25">
            <text:p>955.9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69.45" table:style-name="ce25">
            <text:p>-1,269.45</text:p>
          </table:table-cell>
          <table:table-cell office:value-type="float" office:value="-26.73" table:style-name="ce25">
            <text:p>-26.73</text:p>
          </table:table-cell>
          <table:table-cell office:value-type="float" office:value="5395.31" table:style-name="ce27">
            <text:p>5,39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6.04" table:style-name="ce25">
            <text:p>-936.04</text:p>
          </table:table-cell>
          <table:table-cell office:value-type="float" office:value="-23.2" table:style-name="ce25">
            <text:p>-23.20</text:p>
          </table:table-cell>
          <table:table-cell office:value-type="float" office:value="3357.98" table:style-name="ce27">
            <text:p>3,35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450.42" table:style-name="ce25">
            <text:p>4,450.4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96.36" table:style-name="ce25">
            <text:p>-896.36</text:p>
          </table:table-cell>
          <table:table-cell office:value-type="float" office:value="-26.81" table:style-name="ce25">
            <text:p>-26.81</text:p>
          </table:table-cell>
          <table:table-cell office:value-type="float" office:value="3527.25" table:style-name="ce27">
            <text:p>3,52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0" table:style-name="ce25">
            <text:p>0.00</text:p>
          </table:table-cell>
          <table:table-cell office:value-type="float" office:value="3755.24" table:style-name="ce27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49.36" table:style-name="ce25">
            <text:p>5,249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8.67" table:style-name="ce25">
            <text:p>-1,048.67</text:p>
          </table:table-cell>
          <table:table-cell office:value-type="float" office:value="-30.89" table:style-name="ce25">
            <text:p>-30.89</text:p>
          </table:table-cell>
          <table:table-cell office:value-type="float" office:value="4169.8" table:style-name="ce27">
            <text:p>4,16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77.67999999999995" table:style-name="ce25">
            <text:p>-577.68</text:p>
          </table:table-cell>
          <table:table-cell office:value-type="float" office:value="-21.58" table:style-name="ce25">
            <text:p>-21.58</text:p>
          </table:table-cell>
          <table:table-cell office:value-type="float" office:value="2791.53" table:style-name="ce27">
            <text:p>2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853.17" table:style-name="ce25">
            <text:p>3,853.1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02.86" table:style-name="ce25">
            <text:p>-602.86</text:p>
          </table:table-cell>
          <table:table-cell office:value-type="float" office:value="0" table:style-name="ce25">
            <text:p>0.00</text:p>
          </table:table-cell>
          <table:table-cell office:value-type="float" office:value="3250.31" table:style-name="ce27">
            <text:p>3,25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61.6099999999997" table:style-name="ce25">
            <text:p>4,261.6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18.71" table:style-name="ce25">
            <text:p>-718.71</text:p>
          </table:table-cell>
          <table:table-cell office:value-type="float" office:value="-23.2" table:style-name="ce25">
            <text:p>-23.20</text:p>
          </table:table-cell>
          <table:table-cell office:value-type="float" office:value="3519.7" table:style-name="ce27">
            <text:p>3,51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55.01" table:style-name="ce25">
            <text:p>-955.01</text:p>
          </table:table-cell>
          <table:table-cell office:value-type="float" office:value="-1018.95" table:style-name="ce25">
            <text:p>-1,018.95</text:p>
          </table:table-cell>
          <table:table-cell office:value-type="float" office:value="2643.93" table:style-name="ce27">
            <text:p>2,64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26.7299999999996" table:style-name="ce25">
            <text:p>4,226.7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02.53" table:style-name="ce25">
            <text:p>-902.53</text:p>
          </table:table-cell>
          <table:table-cell office:value-type="float" office:value="-1383.78" table:style-name="ce25">
            <text:p>-1,383.78</text:p>
          </table:table-cell>
          <table:table-cell office:value-type="float" office:value="1940.42" table:style-name="ce27">
            <text:p>1,94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1032.95" table:style-name="ce25">
            <text:p>-1,032.95</text:p>
          </table:table-cell>
          <table:table-cell office:value-type="float" office:value="2722.29" table:style-name="ce27">
            <text:p>2,72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97.95000000000005" table:style-name="ce25">
            <text:p>-597.95</text:p>
          </table:table-cell>
          <table:table-cell office:value-type="float" office:value="-1684.42" table:style-name="ce25">
            <text:p>-1,684.42</text:p>
          </table:table-cell>
          <table:table-cell office:value-type="float" office:value="2335.52" table:style-name="ce27">
            <text:p>2,33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55.01" table:style-name="ce25">
            <text:p>-955.01</text:p>
          </table:table-cell>
          <table:table-cell office:value-type="float" office:value="-1041.32" table:style-name="ce25">
            <text:p>-1,041.32</text:p>
          </table:table-cell>
          <table:table-cell office:value-type="float" office:value="2621.56" table:style-name="ce27">
            <text:p>2,62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arques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7894.2" table:style-name="ce25">
            <text:p>7,894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64.3" table:style-name="ce25">
            <text:p>-1,964.30</text:p>
          </table:table-cell>
          <table:table-cell office:value-type="float" office:value="-1738.81" table:style-name="ce25">
            <text:p>-1,738.81</text:p>
          </table:table-cell>
          <table:table-cell office:value-type="float" office:value="4191.09" table:style-name="ce27">
            <text:p>4,19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12.0100000000002" table:style-name="ce25">
            <text:p>-2,312.01</text:p>
          </table:table-cell>
          <table:table-cell office:value-type="float" office:value="-305.35000000000002" table:style-name="ce25">
            <text:p>-305.35</text:p>
          </table:table-cell>
          <table:table-cell office:value-type="float" office:value="5053.2299999999996" table:style-name="ce27">
            <text:p>5,05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558.29" table:style-name="ce25">
            <text:p>-558.29</text:p>
          </table:table-cell>
          <table:table-cell office:value-type="float" office:value="2995.58" table:style-name="ce27">
            <text:p>2,99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83.19" table:style-name="ce25">
            <text:p>-683.19</text:p>
          </table:table-cell>
          <table:table-cell office:value-type="float" office:value="-24.94" table:style-name="ce25">
            <text:p>-24.94</text:p>
          </table:table-cell>
          <table:table-cell office:value-type="float" office:value="3340.49" table:style-name="ce27">
            <text:p>3,34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.42999999999995" table:style-name="ce25">
            <text:p>-614.43</text:p>
          </table:table-cell>
          <table:table-cell office:value-type="float" office:value="0" table:style-name="ce25">
            <text:p>0.00</text:p>
          </table:table-cell>
          <table:table-cell office:value-type="float" office:value="3173.24" table:style-name="ce27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1">
            <text:p>Agente de Defensoria Pública</text:p>
          </table:table-cell>
          <table:table-cell office:value-type="float" office:value="8245.8700000000008" table:style-name="ce25">
            <text:p>8,245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20.79" table:style-name="ce25">
            <text:p>-2,220.79</text:p>
          </table:table-cell>
          <table:table-cell office:value-type="float" office:value="-1301.01" table:style-name="ce25">
            <text:p>-1,301.01</text:p>
          </table:table-cell>
          <table:table-cell office:value-type="float" office:value="4724.07" table:style-name="ce27">
            <text:p>4,7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77.01" table:style-name="ce25">
            <text:p>-677.01</text:p>
          </table:table-cell>
          <table:table-cell office:value-type="float" office:value="-141.59" table:style-name="ce25">
            <text:p>-141.59</text:p>
          </table:table-cell>
          <table:table-cell office:value-type="float" office:value="3498.62" table:style-name="ce27">
            <text:p>3,49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99.04" table:style-name="ce25">
            <text:p>3,699.0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62.25" table:style-name="ce25">
            <text:p>-562.25</text:p>
          </table:table-cell>
          <table:table-cell office:value-type="float" office:value="-981.82" table:style-name="ce25">
            <text:p>-981.82</text:p>
          </table:table-cell>
          <table:table-cell office:value-type="float" office:value="2154.9699999999998" table:style-name="ce27">
            <text:p>2,15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8494.5499999999993" table:style-name="ce25">
            <text:p>8,494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53.75" table:style-name="ce25">
            <text:p>-2,653.75</text:p>
          </table:table-cell>
          <table:table-cell office:value-type="float" office:value="-54.97" table:style-name="ce25">
            <text:p>-54.97</text:p>
          </table:table-cell>
          <table:table-cell office:value-type="float" office:value="5785.83" table:style-name="ce27">
            <text:p>5,78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5.13" table:style-name="ce25">
            <text:p>-845.13</text:p>
          </table:table-cell>
          <table:table-cell office:value-type="float" office:value="-1082.52" table:style-name="ce25">
            <text:p>-1,082.52</text:p>
          </table:table-cell>
          <table:table-cell office:value-type="float" office:value="2120.9699999999998" table:style-name="ce27">
            <text:p>2,12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Leme Bovol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0" table:style-name="ce25">
            <text:p>0.00</text:p>
          </table:table-cell>
          <table:table-cell office:value-type="float" office:value="2880.93" table:style-name="ce27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412.67" table:style-name="ce25">
            <text:p>4,412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94.88" table:style-name="ce25">
            <text:p>-794.88</text:p>
          </table:table-cell>
          <table:table-cell office:value-type="float" office:value="-410.72" table:style-name="ce25">
            <text:p>-410.72</text:p>
          </table:table-cell>
          <table:table-cell office:value-type="float" office:value="3207.07" table:style-name="ce27">
            <text:p>3,2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ne Ferreira De Arruda Ormon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15.06" table:style-name="ce25">
            <text:p>-915.06</text:p>
          </table:table-cell>
          <table:table-cell office:value-type="float" office:value="0" table:style-name="ce25">
            <text:p>0.00</text:p>
          </table:table-cell>
          <table:table-cell office:value-type="float" office:value="3648.76" table:style-name="ce27">
            <text:p>3,64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437.36" table:style-name="ce25">
            <text:p>6,437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36.88" table:style-name="ce25">
            <text:p>-1,536.88</text:p>
          </table:table-cell>
          <table:table-cell office:value-type="float" office:value="0" table:style-name="ce25">
            <text:p>0.00</text:p>
          </table:table-cell>
          <table:table-cell office:value-type="float" office:value="4900.4799999999996" table:style-name="ce27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563.82" table:style-name="ce25">
            <text:p>4,563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23.78" table:style-name="ce25">
            <text:p>-823.78</text:p>
          </table:table-cell>
          <table:table-cell office:value-type="float" office:value="-714.48" table:style-name="ce25">
            <text:p>-714.48</text:p>
          </table:table-cell>
          <table:table-cell office:value-type="float" office:value="3025.56" table:style-name="ce27">
            <text:p>3,02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48.83" table:style-name="ce25">
            <text:p>7,548.8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93.13" table:style-name="ce25">
            <text:p>-1,693.13</text:p>
          </table:table-cell>
          <table:table-cell office:value-type="float" office:value="-3380.21" table:style-name="ce25">
            <text:p>-3,380.21</text:p>
          </table:table-cell>
          <table:table-cell office:value-type="float" office:value="2475.4899999999998" table:style-name="ce27">
            <text:p>2,47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berton Rodrigues Mari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99.04" table:style-name="ce25">
            <text:p>3,699.04</text:p>
          </table:table-cell>
          <table:table-cell office:value-type="float" office:value="0" table:style-name="ce25">
            <text:p>0.00</text:p>
          </table:table-cell>
          <table:table-cell office:value-type="float" office:value="1541.27" table:style-name="ce25">
            <text:p>1,541.27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36.23" table:style-name="ce25">
            <text:p>-636.23</text:p>
          </table:table-cell>
          <table:table-cell office:value-type="float" office:value="0" table:style-name="ce25">
            <text:p>0.00</text:p>
          </table:table-cell>
          <table:table-cell office:value-type="float" office:value="4604.08" table:style-name="ce27">
            <text:p>4,60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-161.36000000000001" table:style-name="ce25">
            <text:p>-161.36</text:p>
          </table:table-cell>
          <table:table-cell office:value-type="float" office:value="3392.51" table:style-name="ce27">
            <text:p>3,39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730.62" table:style-name="ce25">
            <text:p>3,730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91.11" table:style-name="ce25">
            <text:p>-591.11</text:p>
          </table:table-cell>
          <table:table-cell office:value-type="float" office:value="0" table:style-name="ce25">
            <text:p>0.00</text:p>
          </table:table-cell>
          <table:table-cell office:value-type="float" office:value="3139.51" table:style-name="ce27">
            <text:p>3,13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1">
            <text:p>Agente de Defensoria Pública</text:p>
          </table:table-cell>
          <table:table-cell office:value-type="float" office:value="9708.5400000000009" table:style-name="ce25">
            <text:p>9,708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157.26" table:style-name="ce25">
            <text:p>-3,157.26</text:p>
          </table:table-cell>
          <table:table-cell office:value-type="float" office:value="-59.1" table:style-name="ce25">
            <text:p>-59.10</text:p>
          </table:table-cell>
          <table:table-cell office:value-type="float" office:value="6492.18" table:style-name="ce27">
            <text:p>6,49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34.27" table:style-name="ce25">
            <text:p>4,034.27</text:p>
          </table:table-cell>
          <table:table-cell office:value-type="float" office:value="672.38" table:style-name="ce25">
            <text:p>672.3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75.66999999999996" table:style-name="ce25">
            <text:p>-575.67</text:p>
          </table:table-cell>
          <table:table-cell office:value-type="float" office:value="0" table:style-name="ce25">
            <text:p>0.00</text:p>
          </table:table-cell>
          <table:table-cell office:value-type="float" office:value="4130.9799999999996" table:style-name="ce27">
            <text:p>4,13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06.46" table:style-name="ce25">
            <text:p>-2,106.46</text:p>
          </table:table-cell>
          <table:table-cell office:value-type="float" office:value="-51.14" table:style-name="ce25">
            <text:p>-51.14</text:p>
          </table:table-cell>
          <table:table-cell office:value-type="float" office:value="5512.99" table:style-name="ce27">
            <text:p>5,51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2.65" table:style-name="ce25">
            <text:p>-862.65</text:p>
          </table:table-cell>
          <table:table-cell office:value-type="float" office:value="-28.73" table:style-name="ce25">
            <text:p>-28.73</text:p>
          </table:table-cell>
          <table:table-cell office:value-type="float" office:value="3726.51" table:style-name="ce27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1">
            <text:p>Ouvidor Geral</text:p>
          </table:table-cell>
          <table:table-cell office:value-type="float" office:value="15562.79" table:style-name="ce25">
            <text:p>15,562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186.51" table:style-name="ce25">
            <text:p>-4,186.51</text:p>
          </table:table-cell>
          <table:table-cell office:value-type="float" office:value="0" table:style-name="ce25">
            <text:p>0.00</text:p>
          </table:table-cell>
          <table:table-cell office:value-type="float" office:value="11376.28" table:style-name="ce27">
            <text:p>11,37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63.35" table:style-name="ce25">
            <text:p>-763.35</text:p>
          </table:table-cell>
          <table:table-cell office:value-type="float" office:value="0" table:style-name="ce25">
            <text:p>0.00</text:p>
          </table:table-cell>
          <table:table-cell office:value-type="float" office:value="3553.87" table:style-name="ce27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y Mesqu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45.64" table:style-name="ce25">
            <text:p>3,945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04.16999999999996" table:style-name="ce25">
            <text:p>-604.17</text:p>
          </table:table-cell>
          <table:table-cell office:value-type="float" office:value="0" table:style-name="ce25">
            <text:p>0.00</text:p>
          </table:table-cell>
          <table:table-cell office:value-type="float" office:value="3341.47" table:style-name="ce27">
            <text:p>3,34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747.01" table:style-name="ce25">
            <text:p>6,747.0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28.22" table:style-name="ce25">
            <text:p>-1,628.22</text:p>
          </table:table-cell>
          <table:table-cell office:value-type="float" office:value="0" table:style-name="ce25">
            <text:p>0.00</text:p>
          </table:table-cell>
          <table:table-cell office:value-type="float" office:value="5118.79" table:style-name="ce27">
            <text:p>5,11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13836.81" table:style-name="ce25">
            <text:p>13,836.8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228.92" table:style-name="ce25">
            <text:p>-4,228.92</text:p>
          </table:table-cell>
          <table:table-cell office:value-type="float" office:value="-73.25" table:style-name="ce25">
            <text:p>-73.25</text:p>
          </table:table-cell>
          <table:table-cell office:value-type="float" office:value="9534.64" table:style-name="ce27">
            <text:p>9,5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48.62" table:style-name="ce25">
            <text:p>4,048.62</text:p>
          </table:table-cell>
          <table:table-cell office:value-type="float" office:value="0" table:style-name="ce25">
            <text:p>0.00</text:p>
          </table:table-cell>
          <table:table-cell office:value-type="float" office:value="1870.19" table:style-name="ce25">
            <text:p>1,870.1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69.88" table:style-name="ce25">
            <text:p>-969.88</text:p>
          </table:table-cell>
          <table:table-cell office:value-type="float" office:value="-24.94" table:style-name="ce25">
            <text:p>-24.94</text:p>
          </table:table-cell>
          <table:table-cell office:value-type="float" office:value="4923.99" table:style-name="ce27">
            <text:p>4,92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6.04" table:style-name="ce25">
            <text:p>-936.04</text:p>
          </table:table-cell>
          <table:table-cell office:value-type="float" office:value="0" table:style-name="ce25">
            <text:p>0.00</text:p>
          </table:table-cell>
          <table:table-cell office:value-type="float" office:value="3381.18" table:style-name="ce27">
            <text:p>3,3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1">
            <text:p>Agente de Defensoria Pública</text:p>
          </table:table-cell>
          <table:table-cell office:value-type="float" office:value="7913.29" table:style-name="ce25">
            <text:p>7,913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54.42" table:style-name="ce25">
            <text:p>-2,254.42</text:p>
          </table:table-cell>
          <table:table-cell office:value-type="float" office:value="-52.76" table:style-name="ce25">
            <text:p>-52.76</text:p>
          </table:table-cell>
          <table:table-cell office:value-type="float" office:value="5606.11" table:style-name="ce27">
            <text:p>5,60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236.67" table:style-name="ce25">
            <text:p>3,236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27.53" table:style-name="ce25">
            <text:p>-627.53</text:p>
          </table:table-cell>
          <table:table-cell office:value-type="float" office:value="-21.58" table:style-name="ce25">
            <text:p>-21.58</text:p>
          </table:table-cell>
          <table:table-cell office:value-type="float" office:value="2587.56" table:style-name="ce27">
            <text:p>2,587.5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Zoraide Caobianco Modenutte</text:p>
          </table:table-cell>
          <table:table-cell office:value-type="string" table:style-name="ce13">
            <text:p>Agente de Defensoria Pública</text:p>
          </table:table-cell>
          <table:table-cell office:value-type="float" office:value="7361.19" table:style-name="ce28">
            <text:p>7,361.19</text:p>
          </table:table-cell>
          <table:table-cell office:value-type="float" office:value="1226.8699999999999" table:style-name="ce28">
            <text:p>1,226.87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1913.78" table:style-name="ce28">
            <text:p>-1,913.78</text:p>
          </table:table-cell>
          <table:table-cell office:value-type="float" office:value="-535.83000000000004" table:style-name="ce28">
            <text:p>-535.83</text:p>
          </table:table-cell>
          <table:table-cell office:value-type="float" office:value="6138.45" table:style-name="ce30">
            <text:p>6,138.45</text:p>
          </table:table-cell>
          <table:table-cell table:number-columns-repeated="16373"/>
        </table:table-row>
        <table:table-row table:number-rows-repeated="1047696" table:style-name="ro1">
          <table:table-cell table:number-columns-repeated="16384"/>
        </table:table-row>
        <table:named-expressions>
          <table:named-range table:name="Print_Area" table:cell-range-address="Remuneração.$A$1:Remuneração.$K$192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28Z</dc:date>
    <meta:print-date>2018-10-08T20:47:16Z</meta:print-date>
  </office:meta>
</office:document-meta>
</file>