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automatic" fo:wrap-option="wrap"/>
    </style:style>
    <style:style style:name="ce26" style:family="table-cell" style:parent-style-name="Neutro" style:data-style-name="N4">
      <style:table-cell-properties fo:background-color="transparent"/>
      <style:text-properties fo:color="#9C6500"/>
    </style:style>
    <style:style style:name="ce27" style:family="table-cell" style:parent-style-name="Neutro" style:data-style-name="N4">
      <style:table-cell-properties style:vertical-align="automatic" fo:wrap-option="wrap" fo:background-color="transparent"/>
      <style:text-properties fo:color="#9C6500"/>
    </style:style>
    <style:style style:name="ce28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25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2" table:style-name="ce8"/>
          <table:table-cell table:number-columns-repeated="8" table:style-name="ce24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13º SALÁRIO DE SERVIDORE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2020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6"/>
          <table:table-cell table:style-name="ce25"/>
          <table:table-cell table:number-columns-repeated="3" table:style-name="ce16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servidores/as ativo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28">
            <text:p>TOTAL</text:p>
            <text:p>BRUTO DO</text:p>
            <text:p>MÊS</text:p>
          </table:table-cell>
          <table:table-cell office:value-type="string" table:style-name="ce29">
            <text:p>1/3 FÉRIAS</text:p>
          </table:table-cell>
          <table:table-cell office:value-type="string" table:style-name="ce29">
            <text:p>13º SALÁRIO</text:p>
          </table:table-cell>
          <table:table-cell office:value-type="string" table:style-name="ce29">
            <text:p>ATRASADOS</text:p>
          </table:table-cell>
          <table:table-cell office:value-type="string" table:style-name="ce29">
            <text:p>REFERÊNCIA</text:p>
            <text:p>ATRASADOS</text:p>
          </table:table-cell>
          <table:table-cell office:value-type="string" table:style-name="ce29">
            <text:p>DESCONTOS OBRIGATÓRIOS</text:p>
          </table:table-cell>
          <table:table-cell office:value-type="string" table:style-name="ce29">
            <text:p>OUTROS DESCONTOS<text:s/></text:p>
          </table:table-cell>
          <table:table-cell office:value-type="string" table:style-name="ce30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1">
            <text:p>Aarao Vinicius Dias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0" table:style-name="ce12">
            <text:p>0.00</text:p>
          </table:table-cell>
          <table:table-cell office:value-type="float" office:value="0" table:style-name="ce12">
            <text:p>0.00</text:p>
          </table:table-cell>
          <table:table-cell office:value-type="float" office:value="2305.15" table:style-name="ce12">
            <text:p>2,305.15</text:p>
          </table:table-cell>
          <table:table-cell office:value-type="float" office:value="0" table:style-name="ce12">
            <text:p>0.00</text:p>
          </table:table-cell>
          <table:table-cell table:style-name="ce13"/>
          <table:table-cell office:value-type="float" office:value="-746.54" table:style-name="ce12">
            <text:p>-746.54</text:p>
          </table:table-cell>
          <table:table-cell office:value-type="float" office:value="0" table:style-name="ce12">
            <text:p>0.00</text:p>
          </table:table-cell>
          <table:table-cell office:value-type="float" office:value="1558.61" table:style-name="ce14">
            <text:p>1,55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bdiel Luciano Lobo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19.27" table:style-name="ce9">
            <text:p>5,719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61.16" table:style-name="ce9">
            <text:p>-2,561.16</text:p>
          </table:table-cell>
          <table:table-cell office:value-type="float" office:value="0" table:style-name="ce9">
            <text:p>0.00</text:p>
          </table:table-cell>
          <table:table-cell office:value-type="float" office:value="3158.11" table:style-name="ce15">
            <text:p>3,1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mir Teodoro Sera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10.13" table:style-name="ce9">
            <text:p>-410.13</text:p>
          </table:table-cell>
          <table:table-cell office:value-type="float" office:value="0" table:style-name="ce9">
            <text:p>0.00</text:p>
          </table:table-cell>
          <table:table-cell office:value-type="float" office:value="1744.69" table:style-name="ce15">
            <text:p>1,74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enisia Mari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-34.79" table:style-name="ce9">
            <text:p>-34.79</text:p>
          </table:table-cell>
          <table:table-cell office:value-type="float" office:value="1183.6400000000001" table:style-name="ce15">
            <text:p>1,1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ilson Silva Lob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Guimar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66.13" table:style-name="ce9">
            <text:p>-1,366.13</text:p>
          </table:table-cell>
          <table:table-cell office:value-type="float" office:value="0" table:style-name="ce9">
            <text:p>0.00</text:p>
          </table:table-cell>
          <table:table-cell office:value-type="float" office:value="2314.46" table:style-name="ce15">
            <text:p>2,3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Cristina Rodrigues Vidig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89.22" table:style-name="ce9">
            <text:p>4,289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62.85" table:style-name="ce9">
            <text:p>-1,662.85</text:p>
          </table:table-cell>
          <table:table-cell office:value-type="float" office:value="0" table:style-name="ce9">
            <text:p>0.00</text:p>
          </table:table-cell>
          <table:table-cell office:value-type="float" office:value="2626.37" table:style-name="ce15">
            <text:p>2,6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a Zob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16" table:style-name="ce9">
            <text:p>-553.16</text:p>
          </table:table-cell>
          <table:table-cell office:value-type="float" office:value="0" table:style-name="ce9">
            <text:p>0.00</text:p>
          </table:table-cell>
          <table:table-cell office:value-type="float" office:value="1844.41" table:style-name="ce15">
            <text:p>1,8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e Salles Cai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6.7" table:style-name="ce9">
            <text:p>-446.70</text:p>
          </table:table-cell>
          <table:table-cell office:value-type="float" office:value="0" table:style-name="ce9">
            <text:p>0.00</text:p>
          </table:table-cell>
          <table:table-cell office:value-type="float" office:value="1293.01" table:style-name="ce15">
            <text:p>1,29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Alves De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0.61" table:style-name="ce9">
            <text:p>-380.61</text:p>
          </table:table-cell>
          <table:table-cell office:value-type="float" office:value="0" table:style-name="ce9">
            <text:p>0.00</text:p>
          </table:table-cell>
          <table:table-cell office:value-type="float" office:value="1623.87" table:style-name="ce15">
            <text:p>1,6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driano Henrique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6.16" table:style-name="ce9">
            <text:p>2,486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1.67" table:style-name="ce9">
            <text:p>-501.67</text:p>
          </table:table-cell>
          <table:table-cell office:value-type="float" office:value="0" table:style-name="ce9">
            <text:p>0.00</text:p>
          </table:table-cell>
          <table:table-cell office:value-type="float" office:value="1984.49" table:style-name="ce15">
            <text:p>1,98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ilton Joji Fucamiz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rcos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kira Matsuza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cides Claudio Land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55.86" table:style-name="ce9">
            <text:p>3,855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23.14" table:style-name="ce9">
            <text:p>-1,723.14</text:p>
          </table:table-cell>
          <table:table-cell office:value-type="float" office:value="-94.51" table:style-name="ce9">
            <text:p>-94.51</text:p>
          </table:table-cell>
          <table:table-cell office:value-type="float" office:value="2038.21" table:style-name="ce15">
            <text:p>2,038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 Franco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3.76" table:style-name="ce9">
            <text:p>513.7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.51" table:style-name="ce9">
            <text:p>-56.51</text:p>
          </table:table-cell>
          <table:table-cell office:value-type="float" office:value="0" table:style-name="ce9">
            <text:p>0.00</text:p>
          </table:table-cell>
          <table:table-cell office:value-type="float" office:value="457.25" table:style-name="ce15">
            <text:p>4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ana Chrispa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69.8500000000004" table:style-name="ce9">
            <text:p>4,769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80.85" table:style-name="ce9">
            <text:p>-1,980.85</text:p>
          </table:table-cell>
          <table:table-cell office:value-type="float" office:value="0" table:style-name="ce9">
            <text:p>0.00</text:p>
          </table:table-cell>
          <table:table-cell office:value-type="float" office:value="2789" table:style-name="ce15">
            <text:p>2,78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cidia De Cassia Alves Bas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423.81" table:style-name="ce9">
            <text:p>3,423.8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06.6099999999999" table:style-name="ce9">
            <text:p>-1,206.61</text:p>
          </table:table-cell>
          <table:table-cell office:value-type="float" office:value="-6.85" table:style-name="ce9">
            <text:p>-6.85</text:p>
          </table:table-cell>
          <table:table-cell office:value-type="float" office:value="2210.35" table:style-name="ce15">
            <text:p>2,2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Aparecida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7.63" table:style-name="ce9">
            <text:p>-1,537.63</text:p>
          </table:table-cell>
          <table:table-cell office:value-type="float" office:value="0" table:style-name="ce9">
            <text:p>0.00</text:p>
          </table:table-cell>
          <table:table-cell office:value-type="float" office:value="2419.0100000000002" table:style-name="ce15">
            <text:p>2,4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Cominato Me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D Andrea Fasanell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01.47" table:style-name="ce9">
            <text:p>3,701.4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83.43" table:style-name="ce9">
            <text:p>-1,683.43</text:p>
          </table:table-cell>
          <table:table-cell office:value-type="float" office:value="0" table:style-name="ce9">
            <text:p>0.00</text:p>
          </table:table-cell>
          <table:table-cell office:value-type="float" office:value="2018.04" table:style-name="ce15">
            <text:p>2,018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Pava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ssandra Silv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De Mou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 Leoni Loure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59.33" table:style-name="ce9">
            <text:p>-259.33</text:p>
          </table:table-cell>
          <table:table-cell office:value-type="float" office:value="0" table:style-name="ce9">
            <text:p>0.00</text:p>
          </table:table-cell>
          <table:table-cell office:value-type="float" office:value="1359" table:style-name="ce15">
            <text:p>1,359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a Da Conceica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Casado Alves Di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1.8100000000004" table:style-name="ce9">
            <text:p>4,341.8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31.34" table:style-name="ce9">
            <text:p>-1,931.34</text:p>
          </table:table-cell>
          <table:table-cell office:value-type="float" office:value="0" table:style-name="ce9">
            <text:p>0.00</text:p>
          </table:table-cell>
          <table:table-cell office:value-type="float" office:value="2410.4699999999998" table:style-name="ce15">
            <text:p>2,410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all Ovo Thur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21" table:style-name="ce9">
            <text:p>-636.21</text:p>
          </table:table-cell>
          <table:table-cell office:value-type="float" office:value="0" table:style-name="ce9">
            <text:p>0.00</text:p>
          </table:table-cell>
          <table:table-cell office:value-type="float" office:value="2004.11" table:style-name="ce15">
            <text:p>2,0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De Padua Medeiros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Rebello Figueiredo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Scandi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Tadeu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21" table:style-name="ce9">
            <text:p>-636.21</text:p>
          </table:table-cell>
          <table:table-cell office:value-type="float" office:value="0" table:style-name="ce9">
            <text:p>0.00</text:p>
          </table:table-cell>
          <table:table-cell office:value-type="float" office:value="2004.11" table:style-name="ce15">
            <text:p>2,0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exandre Victor Guarizo Cremones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19.27" table:style-name="ce9">
            <text:p>5,719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56.89" table:style-name="ce9">
            <text:p>-2,456.89</text:p>
          </table:table-cell>
          <table:table-cell office:value-type="float" office:value="0" table:style-name="ce9">
            <text:p>0.00</text:p>
          </table:table-cell>
          <table:table-cell office:value-type="float" office:value="3262.38" table:style-name="ce15">
            <text:p>3,26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Arakaki De Souz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27.60000000000002" table:style-name="ce9">
            <text:p>-327.60</text:p>
          </table:table-cell>
          <table:table-cell office:value-type="float" office:value="0" table:style-name="ce9">
            <text:p>0.00</text:p>
          </table:table-cell>
          <table:table-cell office:value-type="float" office:value="1542.58" table:style-name="ce15">
            <text:p>1,542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Barros Ghiral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Cristina Serr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Mazu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Noriko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ine Renata Limong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lan Cesar Dia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56.06" table:style-name="ce9">
            <text:p>1,856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1.83" table:style-name="ce9">
            <text:p>-501.83</text:p>
          </table:table-cell>
          <table:table-cell office:value-type="float" office:value="0" table:style-name="ce9">
            <text:p>0.00</text:p>
          </table:table-cell>
          <table:table-cell office:value-type="float" office:value="1354.23" table:style-name="ce15">
            <text:p>1,35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varo De Souza Cast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lyne Belo Schumaher Leal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56.06" table:style-name="ce9">
            <text:p>1,856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3.39" table:style-name="ce9">
            <text:p>-473.39</text:p>
          </table:table-cell>
          <table:table-cell office:value-type="float" office:value="0" table:style-name="ce9">
            <text:p>0.00</text:p>
          </table:table-cell>
          <table:table-cell office:value-type="float" office:value="1382.67" table:style-name="ce15">
            <text:p>1,38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e Alvarenga Cald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3.59" table:style-name="ce9">
            <text:p>-773.59</text:p>
          </table:table-cell>
          <table:table-cell office:value-type="float" office:value="0" table:style-name="ce9">
            <text:p>0.00</text:p>
          </table:table-cell>
          <table:table-cell office:value-type="float" office:value="1278.6199999999999" table:style-name="ce15">
            <text:p>1,27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anda Elizabeth Do Prado Alb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merico Rodrigues De Almeida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5.32" table:style-name="ce9">
            <text:p>-1,105.32</text:p>
          </table:table-cell>
          <table:table-cell office:value-type="float" office:value="0" table:style-name="ce9">
            <text:p>0.00</text:p>
          </table:table-cell>
          <table:table-cell office:value-type="float" office:value="2155.4499999999998" table:style-name="ce15">
            <text:p>2,1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Beatriz Teixeira Iumat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46.65" table:style-name="ce9">
            <text:p>-1,746.65</text:p>
          </table:table-cell>
          <table:table-cell office:value-type="float" office:value="0" table:style-name="ce9">
            <text:p>0.00</text:p>
          </table:table-cell>
          <table:table-cell office:value-type="float" office:value="2572.61" table:style-name="ce15">
            <text:p>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Amelia B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97.79" table:style-name="ce9">
            <text:p>-1,097.79</text:p>
          </table:table-cell>
          <table:table-cell office:value-type="float" office:value="0" table:style-name="ce9">
            <text:p>0.00</text:p>
          </table:table-cell>
          <table:table-cell office:value-type="float" office:value="2162.98" table:style-name="ce15">
            <text:p>2,1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Cond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62.08" table:style-name="ce9">
            <text:p>4,162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8.15" table:style-name="ce9">
            <text:p>-1,598.15</text:p>
          </table:table-cell>
          <table:table-cell office:value-type="float" office:value="-8.32" table:style-name="ce9">
            <text:p>-8.32</text:p>
          </table:table-cell>
          <table:table-cell office:value-type="float" office:value="2555.61" table:style-name="ce15">
            <text:p>2,555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Dos Santos P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Ram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arolina Schmid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ra Vieira Gabri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74.16" table:style-name="ce9">
            <text:p>-1,574.16</text:p>
          </table:table-cell>
          <table:table-cell office:value-type="float" office:value="-82.46" table:style-name="ce9">
            <text:p>-82.46</text:p>
          </table:table-cell>
          <table:table-cell office:value-type="float" office:value="2466.31" table:style-name="ce15">
            <text:p>2,46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Claudia De Souza Bragg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Elvira Ribeir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cia Pinto Gouve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87.12" table:style-name="ce9">
            <text:p>-1,987.12</text:p>
          </table:table-cell>
          <table:table-cell office:value-type="float" office:value="0" table:style-name="ce9">
            <text:p>0.00</text:p>
          </table:table-cell>
          <table:table-cell office:value-type="float" office:value="3162.96" table:style-name="ce15">
            <text:p>3,162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Lima Kobaya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Luiza Patriarca Mine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10.57" table:style-name="ce9">
            <text:p>4,410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78.83" table:style-name="ce9">
            <text:p>-1,678.83</text:p>
          </table:table-cell>
          <table:table-cell office:value-type="float" office:value="0" table:style-name="ce9">
            <text:p>0.00</text:p>
          </table:table-cell>
          <table:table-cell office:value-type="float" office:value="2731.74" table:style-name="ce15">
            <text:p>2,731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Maria Aparecida Mend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Ferreir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Mesquita Flauz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Pacheco Moraes Matur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0.1" table:style-name="ce9">
            <text:p>-1,440.10</text:p>
          </table:table-cell>
          <table:table-cell office:value-type="float" office:value="0" table:style-name="ce9">
            <text:p>0.00</text:p>
          </table:table-cell>
          <table:table-cell office:value-type="float" office:value="1820.67" table:style-name="ce15">
            <text:p>1,8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egolin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72.22" table:style-name="ce9">
            <text:p>-1,472.22</text:p>
          </table:table-cell>
          <table:table-cell office:value-type="float" office:value="0" table:style-name="ce9">
            <text:p>0.00</text:p>
          </table:table-cell>
          <table:table-cell office:value-type="float" office:value="2484.42" table:style-name="ce15">
            <text:p>2,4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Shimabu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Paula Weffor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11.34" table:style-name="ce9">
            <text:p>-411.34</text:p>
          </table:table-cell>
          <table:table-cell office:value-type="float" office:value="0" table:style-name="ce9">
            <text:p>0.00</text:p>
          </table:table-cell>
          <table:table-cell office:value-type="float" office:value="1599.11" table:style-name="ce15">
            <text:p>1,599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aisse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98" table:style-name="ce9">
            <text:p>-306.98</text:p>
          </table:table-cell>
          <table:table-cell office:value-type="float" office:value="0" table:style-name="ce9">
            <text:p>0.00</text:p>
          </table:table-cell>
          <table:table-cell office:value-type="float" office:value="1432.73" table:style-name="ce15">
            <text:p>1,43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 Theres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acleto Sadanori Tsutsum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9.88" table:style-name="ce9">
            <text:p>-1,469.88</text:p>
          </table:table-cell>
          <table:table-cell office:value-type="float" office:value="0" table:style-name="ce9">
            <text:p>0.00</text:p>
          </table:table-cell>
          <table:table-cell office:value-type="float" office:value="2653.05" table:style-name="ce15">
            <text:p>2,65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Paz De Sous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6.67" table:style-name="ce9">
            <text:p>4,326.6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27.29" table:style-name="ce9">
            <text:p>-2,027.29</text:p>
          </table:table-cell>
          <table:table-cell office:value-type="float" office:value="0" table:style-name="ce9">
            <text:p>0.00</text:p>
          </table:table-cell>
          <table:table-cell office:value-type="float" office:value="2299.38" table:style-name="ce15">
            <text:p>2,299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Santos Da Cunh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56.06" table:style-name="ce9">
            <text:p>1,856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1.83" table:style-name="ce9">
            <text:p>-501.83</text:p>
          </table:table-cell>
          <table:table-cell office:value-type="float" office:value="0" table:style-name="ce9">
            <text:p>0.00</text:p>
          </table:table-cell>
          <table:table-cell office:value-type="float" office:value="1354.23" table:style-name="ce15">
            <text:p>1,35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erson Teruyuki Shir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Conti Nog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26.56" table:style-name="ce9">
            <text:p>-2,026.56</text:p>
          </table:table-cell>
          <table:table-cell office:value-type="float" office:value="0" table:style-name="ce9">
            <text:p>0.00</text:p>
          </table:table-cell>
          <table:table-cell office:value-type="float" office:value="3123.52" table:style-name="ce15">
            <text:p>3,12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Luis Coelho Med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6.88" table:style-name="ce9">
            <text:p>256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.26" table:style-name="ce9">
            <text:p>-28.26</text:p>
          </table:table-cell>
          <table:table-cell office:value-type="float" office:value="0" table:style-name="ce9">
            <text:p>0.00</text:p>
          </table:table-cell>
          <table:table-cell office:value-type="float" office:value="228.62" table:style-name="ce15">
            <text:p>22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Pereira Da Silv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6.88" table:style-name="ce9">
            <text:p>256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.26" table:style-name="ce9">
            <text:p>-28.26</text:p>
          </table:table-cell>
          <table:table-cell office:value-type="float" office:value="0" table:style-name="ce9">
            <text:p>0.00</text:p>
          </table:table-cell>
          <table:table-cell office:value-type="float" office:value="228.62" table:style-name="ce15">
            <text:p>22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 Willian De Oliveira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6.9" table:style-name="ce9">
            <text:p>-436.90</text:p>
          </table:table-cell>
          <table:table-cell office:value-type="float" office:value="0" table:style-name="ce9">
            <text:p>0.00</text:p>
          </table:table-cell>
          <table:table-cell office:value-type="float" office:value="1717.92" table:style-name="ce15">
            <text:p>1,71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Cost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7.15" table:style-name="ce9">
            <text:p>-527.15</text:p>
          </table:table-cell>
          <table:table-cell office:value-type="float" office:value="-246.36" table:style-name="ce9">
            <text:p>-246.36</text:p>
          </table:table-cell>
          <table:table-cell office:value-type="float" office:value="1135.52" table:style-name="ce15">
            <text:p>1,13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nheiro Dos Santos Jasper Boe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5.6799999999998" table:style-name="ce9">
            <text:p>2,355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1.45000000000005" table:style-name="ce9">
            <text:p>-531.45</text:p>
          </table:table-cell>
          <table:table-cell office:value-type="float" office:value="0" table:style-name="ce9">
            <text:p>0.00</text:p>
          </table:table-cell>
          <table:table-cell office:value-type="float" office:value="1824.23" table:style-name="ce15">
            <text:p>1,82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Pires Pache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araiv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a Silva Brit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Harumi Nis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ia Olivei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a Alves De Carvalho Popp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dressa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77.5" table:style-name="ce9">
            <text:p>-277.50</text:p>
          </table:table-cell>
          <table:table-cell office:value-type="float" office:value="0" table:style-name="ce9">
            <text:p>0.00</text:p>
          </table:table-cell>
          <table:table-cell office:value-type="float" office:value="1462.21" table:style-name="ce15">
            <text:p>1,462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Cane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8.38" table:style-name="ce9">
            <text:p>4,138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18.78" table:style-name="ce9">
            <text:p>-1,418.78</text:p>
          </table:table-cell>
          <table:table-cell office:value-type="float" office:value="0" table:style-name="ce9">
            <text:p>0.00</text:p>
          </table:table-cell>
          <table:table-cell office:value-type="float" office:value="2719.6" table:style-name="ce15">
            <text:p>2,719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Nunes Bergam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98" table:style-name="ce9">
            <text:p>-306.98</text:p>
          </table:table-cell>
          <table:table-cell office:value-type="float" office:value="0" table:style-name="ce9">
            <text:p>0.00</text:p>
          </table:table-cell>
          <table:table-cell office:value-type="float" office:value="1432.73" table:style-name="ce15">
            <text:p>1,43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Renate Pesch Marti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a Vieira Pe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Apparecid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436.2" table:style-name="ce15">
            <text:p>1,4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Iracema Bomfi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17.93" table:style-name="ce9">
            <text:p>4,017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61.93" table:style-name="ce9">
            <text:p>-1,561.93</text:p>
          </table:table-cell>
          <table:table-cell office:value-type="float" office:value="0" table:style-name="ce9">
            <text:p>0.00</text:p>
          </table:table-cell>
          <table:table-cell office:value-type="float" office:value="2456" table:style-name="ce15">
            <text:p>2,4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gelica Sarkissian Fernandes L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Carolina Lanas Soares Cab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na Luiza Oliveira Fleur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Carlos De Camar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62.4399999999996" table:style-name="ce9">
            <text:p>4,862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54.51" table:style-name="ce9">
            <text:p>-1,954.51</text:p>
          </table:table-cell>
          <table:table-cell office:value-type="float" office:value="0" table:style-name="ce9">
            <text:p>0.00</text:p>
          </table:table-cell>
          <table:table-cell office:value-type="float" office:value="2907.93" table:style-name="ce15">
            <text:p>2,90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ntonio Matosinho De Pa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2.17" table:style-name="ce9">
            <text:p>-352.17</text:p>
          </table:table-cell>
          <table:table-cell office:value-type="float" office:value="0" table:style-name="ce9">
            <text:p>0.00</text:p>
          </table:table-cell>
          <table:table-cell office:value-type="float" office:value="1652.31" table:style-name="ce15">
            <text:p>1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paricio Alves De Franca N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les Alijart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33.22" table:style-name="ce9">
            <text:p>3,533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0.89" table:style-name="ce9">
            <text:p>-1,590.89</text:p>
          </table:table-cell>
          <table:table-cell office:value-type="float" office:value="0" table:style-name="ce9">
            <text:p>0.00</text:p>
          </table:table-cell>
          <table:table-cell office:value-type="float" office:value="1942.33" table:style-name="ce15">
            <text:p>1,9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quinoa Pereira Alves Shirah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gemiro Di Franco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3.19000000000005" table:style-name="ce9">
            <text:p>-593.19</text:p>
          </table:table-cell>
          <table:table-cell office:value-type="float" office:value="-422.48" table:style-name="ce9">
            <text:p>-422.48</text:p>
          </table:table-cell>
          <table:table-cell office:value-type="float" office:value="1139.1500000000001" table:style-name="ce15">
            <text:p>1,13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isteu Bertell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66.13" table:style-name="ce9">
            <text:p>-1,366.13</text:p>
          </table:table-cell>
          <table:table-cell office:value-type="float" office:value="0" table:style-name="ce9">
            <text:p>0.00</text:p>
          </table:table-cell>
          <table:table-cell office:value-type="float" office:value="2314.46" table:style-name="ce15">
            <text:p>2,3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rtur Calderon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ssis Jose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6.26" table:style-name="ce9">
            <text:p>-556.26</text:p>
          </table:table-cell>
          <table:table-cell office:value-type="float" office:value="-231.64" table:style-name="ce9">
            <text:p>-231.64</text:p>
          </table:table-cell>
          <table:table-cell office:value-type="float" office:value="1528.53" table:style-name="ce15">
            <text:p>1,52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Cesar Domin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84.08" table:style-name="ce9">
            <text:p>2,784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2.3" table:style-name="ce9">
            <text:p>-812.30</text:p>
          </table:table-cell>
          <table:table-cell office:value-type="float" office:value="0" table:style-name="ce9">
            <text:p>0.00</text:p>
          </table:table-cell>
          <table:table-cell office:value-type="float" office:value="1971.78" table:style-name="ce15">
            <text:p>1,971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gusto Roxo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Aurelio Fiorill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Canela Mar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Lopes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Muniz Vieira Borges Nun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37.55" table:style-name="ce9">
            <text:p>1,637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973.82" table:style-name="ce15">
            <text:p>97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arbara Romilda Zanoll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Lim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De Santana Pra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08.59" table:style-name="ce9">
            <text:p>-1,008.59</text:p>
          </table:table-cell>
          <table:table-cell office:value-type="float" office:value="0" table:style-name="ce9">
            <text:p>0.00</text:p>
          </table:table-cell>
          <table:table-cell office:value-type="float" office:value="1631.73" table:style-name="ce15">
            <text:p>1,6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Ligia Do Car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atriz Mie Morikaw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1.59" table:style-name="ce9">
            <text:p>2,101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3.52" table:style-name="ce9">
            <text:p>-433.52</text:p>
          </table:table-cell>
          <table:table-cell office:value-type="float" office:value="0" table:style-name="ce9">
            <text:p>0.00</text:p>
          </table:table-cell>
          <table:table-cell office:value-type="float" office:value="1668.07" table:style-name="ce15">
            <text:p>1,668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ezaliel Rei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arolina Valverde Tor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72.46" table:style-name="ce9">
            <text:p>1,772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295.75" table:style-name="ce15">
            <text:p>1,29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Cunha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De Jesus Francis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a Paschoa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62.4399999999996" table:style-name="ce9">
            <text:p>4,862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1.95" table:style-name="ce9">
            <text:p>-1,891.95</text:p>
          </table:table-cell>
          <table:table-cell office:value-type="float" office:value="0" table:style-name="ce9">
            <text:p>0.00</text:p>
          </table:table-cell>
          <table:table-cell office:value-type="float" office:value="2970.49" table:style-name="ce15">
            <text:p>2,97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no Gozzi Candid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72.7399999999998" table:style-name="ce9">
            <text:p>2,572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1.64" table:style-name="ce9">
            <text:p>-601.64</text:p>
          </table:table-cell>
          <table:table-cell office:value-type="float" office:value="0" table:style-name="ce9">
            <text:p>0.00</text:p>
          </table:table-cell>
          <table:table-cell office:value-type="float" office:value="1971.1" table:style-name="ce15">
            <text:p>1,971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Bugarin Guer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8.46" table:style-name="ce9">
            <text:p>-408.46</text:p>
          </table:table-cell>
          <table:table-cell office:value-type="float" office:value="0" table:style-name="ce9">
            <text:p>0.00</text:p>
          </table:table-cell>
          <table:table-cell office:value-type="float" office:value="1746.36" table:style-name="ce15">
            <text:p>1,746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De Paula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-185.73" table:style-name="ce9">
            <text:p>-185.73</text:p>
          </table:table-cell>
          <table:table-cell office:value-type="float" office:value="2512.25" table:style-name="ce15">
            <text:p>2,51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Henrique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555.34" table:style-name="ce15">
            <text:p>1,5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Bruno Silva Roga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Graco Simoes Lop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5.9399999999996" table:style-name="ce9">
            <text:p>4,455.9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30.43" table:style-name="ce9">
            <text:p>-1,830.43</text:p>
          </table:table-cell>
          <table:table-cell office:value-type="float" office:value="0" table:style-name="ce9">
            <text:p>0.00</text:p>
          </table:table-cell>
          <table:table-cell office:value-type="float" office:value="2625.51" table:style-name="ce15">
            <text:p>2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io Vinicius Martins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lixto Toshiro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Cristina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Da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0.1" table:style-name="ce9">
            <text:p>-1,440.10</text:p>
          </table:table-cell>
          <table:table-cell office:value-type="float" office:value="0" table:style-name="ce9">
            <text:p>0.00</text:p>
          </table:table-cell>
          <table:table-cell office:value-type="float" office:value="1820.67" table:style-name="ce15">
            <text:p>1,820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Marques Barros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1677.23" table:style-name="ce9">
            <text:p>11,677.2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58.86" table:style-name="ce9">
            <text:p>-2,858.86</text:p>
          </table:table-cell>
          <table:table-cell office:value-type="float" office:value="0" table:style-name="ce9">
            <text:p>0.00</text:p>
          </table:table-cell>
          <table:table-cell office:value-type="float" office:value="8818.3700000000008" table:style-name="ce15">
            <text:p>8,818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mila Roch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Cristina Orosa Mores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a Fernandes De Andra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97.79" table:style-name="ce9">
            <text:p>-1,097.79</text:p>
          </table:table-cell>
          <table:table-cell office:value-type="float" office:value="0" table:style-name="ce9">
            <text:p>0.00</text:p>
          </table:table-cell>
          <table:table-cell office:value-type="float" office:value="2162.98" table:style-name="ce15">
            <text:p>2,1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a Silva Borgerth Fer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19.27" table:style-name="ce9">
            <text:p>5,719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855.84" table:style-name="ce9">
            <text:p>-2,855.84</text:p>
          </table:table-cell>
          <table:table-cell office:value-type="float" office:value="0" table:style-name="ce9">
            <text:p>0.00</text:p>
          </table:table-cell>
          <table:table-cell office:value-type="float" office:value="2863.43" table:style-name="ce15">
            <text:p>2,863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Do Rosario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0.21" table:style-name="ce9">
            <text:p>-490.21</text:p>
          </table:table-cell>
          <table:table-cell office:value-type="float" office:value="0" table:style-name="ce9">
            <text:p>0.00</text:p>
          </table:table-cell>
          <table:table-cell office:value-type="float" office:value="1814.94" table:style-name="ce15">
            <text:p>1,8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berto Gomes Bar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lexandre Lemo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ntonio Petron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auj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8.2" table:style-name="ce9">
            <text:p>-658.20</text:p>
          </table:table-cell>
          <table:table-cell office:value-type="float" office:value="0" table:style-name="ce9">
            <text:p>0.00</text:p>
          </table:table-cell>
          <table:table-cell office:value-type="float" office:value="1346.28" table:style-name="ce15">
            <text:p>1,34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Ari Pedr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arfar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Cesar Carre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-48.53" table:style-name="ce9">
            <text:p>-48.53</text:p>
          </table:table-cell>
          <table:table-cell office:value-type="float" office:value="1764.77" table:style-name="ce15">
            <text:p>1,76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Pedro Amorim Cordu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Roberto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los Takita Mizuk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meid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33.12" table:style-name="ce9">
            <text:p>2,033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69.39" table:style-name="ce15">
            <text:p>1,369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Alves Bac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5.67999999999995" table:style-name="ce9">
            <text:p>-525.68</text:p>
          </table:table-cell>
          <table:table-cell office:value-type="float" office:value="0" table:style-name="ce9">
            <text:p>0.00</text:p>
          </table:table-cell>
          <table:table-cell office:value-type="float" office:value="1731.75" table:style-name="ce15">
            <text:p>1,73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elatti Carvalho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Gomes Duar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43.6000000000004" table:style-name="ce9">
            <text:p>4,443.6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79.29" table:style-name="ce9">
            <text:p>-1,779.29</text:p>
          </table:table-cell>
          <table:table-cell office:value-type="float" office:value="0" table:style-name="ce9">
            <text:p>0.00</text:p>
          </table:table-cell>
          <table:table-cell office:value-type="float" office:value="2664.31" table:style-name="ce15">
            <text:p>2,66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Oliveira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a Sichetti Ant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1.06" table:style-name="ce9">
            <text:p>3,371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77.65" table:style-name="ce9">
            <text:p>-977.65</text:p>
          </table:table-cell>
          <table:table-cell office:value-type="float" office:value="0" table:style-name="ce9">
            <text:p>0.00</text:p>
          </table:table-cell>
          <table:table-cell office:value-type="float" office:value="2393.41" table:style-name="ce15">
            <text:p>2,393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Bastos Fi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83.5600000000004" table:style-name="ce9">
            <text:p>4,483.5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64.7800000000002" table:style-name="ce9">
            <text:p>-2,164.78</text:p>
          </table:table-cell>
          <table:table-cell office:value-type="float" office:value="-68.22" table:style-name="ce9">
            <text:p>-68.22</text:p>
          </table:table-cell>
          <table:table-cell office:value-type="float" office:value="2250.56" table:style-name="ce15">
            <text:p>2,250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roline Per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301.27" table:style-name="ce15">
            <text:p>1,3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Donato Rome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-118.76" table:style-name="ce9">
            <text:p>-118.76</text:p>
          </table:table-cell>
          <table:table-cell office:value-type="float" office:value="2009.81" table:style-name="ce15">
            <text:p>2,00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a Regina Guerr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Nunes Da Roc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ssio O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a Marchi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arine Andrea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62.45" table:style-name="ce9">
            <text:p>4,862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23.4299999999998" table:style-name="ce9">
            <text:p>-2,223.43</text:p>
          </table:table-cell>
          <table:table-cell office:value-type="float" office:value="0" table:style-name="ce9">
            <text:p>0.00</text:p>
          </table:table-cell>
          <table:table-cell office:value-type="float" office:value="2639.02" table:style-name="ce15">
            <text:p>2,639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atherine Oliveira De Arauj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9.3" table:style-name="ce9">
            <text:p>-659.30</text:p>
          </table:table-cell>
          <table:table-cell office:value-type="float" office:value="0" table:style-name="ce9">
            <text:p>0.00</text:p>
          </table:table-cell>
          <table:table-cell office:value-type="float" office:value="1645.85" table:style-name="ce15">
            <text:p>1,645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esar Ayumu Tsuchi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cero Dulceni Feitoz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-3.08" table:style-name="ce9">
            <text:p>-3.08</text:p>
          </table:table-cell>
          <table:table-cell office:value-type="float" office:value="1115.77" table:style-name="ce15">
            <text:p>1,115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leide Das Gracas Lima Cas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3.02" table:style-name="ce9">
            <text:p>-483.02</text:p>
          </table:table-cell>
          <table:table-cell office:value-type="float" office:value="0" table:style-name="ce9">
            <text:p>0.00</text:p>
          </table:table-cell>
          <table:table-cell office:value-type="float" office:value="1774.41" table:style-name="ce15">
            <text:p>1,7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ira Conceicao Longo Cardos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Bovo Din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intia Pimentel Teix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rissa Christianne Rodrigues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" table:style-name="ce9">
            <text:p>4,636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36.86" table:style-name="ce9">
            <text:p>-1,836.86</text:p>
          </table:table-cell>
          <table:table-cell office:value-type="float" office:value="0" table:style-name="ce9">
            <text:p>0.00</text:p>
          </table:table-cell>
          <table:table-cell office:value-type="float" office:value="2799.64" table:style-name="ce15">
            <text:p>2,79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nir Alvarenga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6.86" table:style-name="ce9">
            <text:p>-606.86</text:p>
          </table:table-cell>
          <table:table-cell office:value-type="float" office:value="0" table:style-name="ce9">
            <text:p>0.00</text:p>
          </table:table-cell>
          <table:table-cell office:value-type="float" office:value="1397.62" table:style-name="ce15">
            <text:p>1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Aparecida Marques De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ete Conceica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orreia Lima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Cristina Pit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Regina Rec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068.78" table:style-name="ce9">
            <text:p>3,068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31.23" table:style-name="ce9">
            <text:p>-831.23</text:p>
          </table:table-cell>
          <table:table-cell office:value-type="float" office:value="0" table:style-name="ce9">
            <text:p>0.00</text:p>
          </table:table-cell>
          <table:table-cell office:value-type="float" office:value="2237.5500000000002" table:style-name="ce15">
            <text:p>2,23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Silva Fernandes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78.04" table:style-name="ce9">
            <text:p>2,478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5.29" table:style-name="ce9">
            <text:p>-575.29</text:p>
          </table:table-cell>
          <table:table-cell office:value-type="float" office:value="0" table:style-name="ce9">
            <text:p>0.00</text:p>
          </table:table-cell>
          <table:table-cell office:value-type="float" office:value="1902.75" table:style-name="ce15">
            <text:p>1,90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a Veloso De Oliveira Val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21" table:style-name="ce9">
            <text:p>-636.21</text:p>
          </table:table-cell>
          <table:table-cell office:value-type="float" office:value="0" table:style-name="ce9">
            <text:p>0.00</text:p>
          </table:table-cell>
          <table:table-cell office:value-type="float" office:value="2004.11" table:style-name="ce15">
            <text:p>2,004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Aparecido Ur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01.44" table:style-name="ce9">
            <text:p>2,701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1.52" table:style-name="ce9">
            <text:p>-671.52</text:p>
          </table:table-cell>
          <table:table-cell office:value-type="float" office:value="0" table:style-name="ce9">
            <text:p>0.00</text:p>
          </table:table-cell>
          <table:table-cell office:value-type="float" office:value="2029.92" table:style-name="ce15">
            <text:p>2,029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Da Silva Roch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Lancell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72.71" table:style-name="ce9">
            <text:p>2,672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0.26" table:style-name="ce9">
            <text:p>-740.26</text:p>
          </table:table-cell>
          <table:table-cell office:value-type="float" office:value="0" table:style-name="ce9">
            <text:p>0.00</text:p>
          </table:table-cell>
          <table:table-cell office:value-type="float" office:value="1932.45" table:style-name="ce15">
            <text:p>1,932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Marqu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95.32" table:style-name="ce9">
            <text:p>5,395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92.7800000000002" table:style-name="ce9">
            <text:p>-2,192.78</text:p>
          </table:table-cell>
          <table:table-cell office:value-type="float" office:value="0" table:style-name="ce9">
            <text:p>0.00</text:p>
          </table:table-cell>
          <table:table-cell office:value-type="float" office:value="3202.54" table:style-name="ce15">
            <text:p>3,20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Vieira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dio Yuji Mae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3.76" table:style-name="ce9">
            <text:p>513.7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.51" table:style-name="ce9">
            <text:p>-56.51</text:p>
          </table:table-cell>
          <table:table-cell office:value-type="float" office:value="0" table:style-name="ce9">
            <text:p>0.00</text:p>
          </table:table-cell>
          <table:table-cell office:value-type="float" office:value="457.25" table:style-name="ce15">
            <text:p>4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auzeane De Guisolfi Lopes Saloma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45.7" table:style-name="ce9">
            <text:p>-1,345.70</text:p>
          </table:table-cell>
          <table:table-cell office:value-type="float" office:value="0" table:style-name="ce9">
            <text:p>0.00</text:p>
          </table:table-cell>
          <table:table-cell office:value-type="float" office:value="2489.59" table:style-name="ce15">
            <text:p>2,4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De Souza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4.74" table:style-name="ce9">
            <text:p>-864.74</text:p>
          </table:table-cell>
          <table:table-cell office:value-type="float" office:value="0" table:style-name="ce9">
            <text:p>0.00</text:p>
          </table:table-cell>
          <table:table-cell office:value-type="float" office:value="1625.24" table:style-name="ce15">
            <text:p>1,62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leide Helena Santos Cardos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98" table:style-name="ce9">
            <text:p>-306.98</text:p>
          </table:table-cell>
          <table:table-cell office:value-type="float" office:value="0" table:style-name="ce9">
            <text:p>0.00</text:p>
          </table:table-cell>
          <table:table-cell office:value-type="float" office:value="1432.73" table:style-name="ce15">
            <text:p>1,43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nstanza Polo Cardoso Trive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orina Lima Chia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De Paula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Leao Do Amar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Maria De Li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adeschi Figueiredo Mussol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Ren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e Villani Pe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" table:style-name="ce9">
            <text:p>4,636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5.74" table:style-name="ce9">
            <text:p>-1,855.74</text:p>
          </table:table-cell>
          <table:table-cell office:value-type="float" office:value="0" table:style-name="ce9">
            <text:p>0.00</text:p>
          </table:table-cell>
          <table:table-cell office:value-type="float" office:value="2780.76" table:style-name="ce15">
            <text:p>2,7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Cabeca Bonf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9.76" table:style-name="ce9">
            <text:p>-379.76</text:p>
          </table:table-cell>
          <table:table-cell office:value-type="float" office:value="-15.41" table:style-name="ce9">
            <text:p>-15.41</text:p>
          </table:table-cell>
          <table:table-cell office:value-type="float" office:value="1146.0999999999999" table:style-name="ce15">
            <text:p>1,14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ano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33.23" table:style-name="ce9">
            <text:p>3,533.2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0.9" table:style-name="ce9">
            <text:p>-1,590.90</text:p>
          </table:table-cell>
          <table:table-cell office:value-type="float" office:value="0" table:style-name="ce9">
            <text:p>0.00</text:p>
          </table:table-cell>
          <table:table-cell office:value-type="float" office:value="1942.33" table:style-name="ce15">
            <text:p>1,9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Fumi Sugano Nag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Garcia Senll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75" table:style-name="ce9">
            <text:p>-1,626.75</text:p>
          </table:table-cell>
          <table:table-cell office:value-type="float" office:value="0" table:style-name="ce9">
            <text:p>0.00</text:p>
          </table:table-cell>
          <table:table-cell office:value-type="float" office:value="2123.13" table:style-name="ce15">
            <text:p>2,1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Cristina Pereir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iane Santos Ren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80.9" table:style-name="ce9">
            <text:p>-1,780.90</text:p>
          </table:table-cell>
          <table:table-cell office:value-type="float" office:value="0" table:style-name="ce9">
            <text:p>0.00</text:p>
          </table:table-cell>
          <table:table-cell office:value-type="float" office:value="2651.26" table:style-name="ce15">
            <text:p>2,65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Altair Cursin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6.35" table:style-name="ce9">
            <text:p>-1,926.35</text:p>
          </table:table-cell>
          <table:table-cell office:value-type="float" office:value="-178.71" table:style-name="ce9">
            <text:p>-178.71</text:p>
          </table:table-cell>
          <table:table-cell office:value-type="float" office:value="2227.67" table:style-name="ce15">
            <text:p>2,227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Fer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Goncalves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a Cruz Flo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Henrique De Jesu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niel Naitzki Fac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16" table:style-name="ce9">
            <text:p>-553.16</text:p>
          </table:table-cell>
          <table:table-cell office:value-type="float" office:value="0" table:style-name="ce9">
            <text:p>0.00</text:p>
          </table:table-cell>
          <table:table-cell office:value-type="float" office:value="1844.41" table:style-name="ce15">
            <text:p>1,844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 Okaya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81.04" table:style-name="ce9">
            <text:p>2,681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1.04" table:style-name="ce9">
            <text:p>-701.04</text:p>
          </table:table-cell>
          <table:table-cell office:value-type="float" office:value="0" table:style-name="ce9">
            <text:p>0.00</text:p>
          </table:table-cell>
          <table:table-cell office:value-type="float" office:value="1980" table:style-name="ce15">
            <text:p>1,980.0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 Torelli Grenc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Almeida Da Sil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Barbom Sorpil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83.79" table:style-name="ce9">
            <text:p>4,983.7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35.95" table:style-name="ce9">
            <text:p>-1,935.95</text:p>
          </table:table-cell>
          <table:table-cell office:value-type="float" office:value="0" table:style-name="ce9">
            <text:p>0.00</text:p>
          </table:table-cell>
          <table:table-cell office:value-type="float" office:value="3047.84" table:style-name="ce15">
            <text:p>3,047.8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Chacon Malang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33.22" table:style-name="ce9">
            <text:p>3,533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90.89" table:style-name="ce9">
            <text:p>-1,590.89</text:p>
          </table:table-cell>
          <table:table-cell office:value-type="float" office:value="-110.54" table:style-name="ce9">
            <text:p>-110.54</text:p>
          </table:table-cell>
          <table:table-cell office:value-type="float" office:value="1831.79" table:style-name="ce15">
            <text:p>1,831.7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Cristina Augusto Camp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De Melo E Silva Dia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Falleiros Nunzi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Nevoni Xavier Da Silva Malan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51.6799999999998" table:style-name="ce9">
            <text:p>-2,151.68</text:p>
          </table:table-cell>
          <table:table-cell office:value-type="float" office:value="0" table:style-name="ce9">
            <text:p>0.00</text:p>
          </table:table-cell>
          <table:table-cell office:value-type="float" office:value="2998.4" table:style-name="ce15">
            <text:p>2,998.4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Perez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37.04" table:style-name="ce9">
            <text:p>2,537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83.75" table:style-name="ce9">
            <text:p>-583.75</text:p>
          </table:table-cell>
          <table:table-cell office:value-type="float" office:value="0" table:style-name="ce9">
            <text:p>0.00</text:p>
          </table:table-cell>
          <table:table-cell office:value-type="float" office:value="1953.29" table:style-name="ce15">
            <text:p>1,953.2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a Silv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e Leite Carneiro De Libe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ely Maria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Jose Pi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Danilo Mendes Cald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82.46" table:style-name="ce9">
            <text:p>1,982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4.11" table:style-name="ce9">
            <text:p>-594.11</text:p>
          </table:table-cell>
          <table:table-cell office:value-type="float" office:value="0" table:style-name="ce9">
            <text:p>0.00</text:p>
          </table:table-cell>
          <table:table-cell office:value-type="float" office:value="1388.35" table:style-name="ce15">
            <text:p>1,388.35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Dante Costa Santos Guimaraes Erd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 De Andrade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6.86" table:style-name="ce9">
            <text:p>-606.86</text:p>
          </table:table-cell>
          <table:table-cell office:value-type="float" office:value="0" table:style-name="ce9">
            <text:p>0.00</text:p>
          </table:table-cell>
          <table:table-cell office:value-type="float" office:value="1397.62" table:style-name="ce15">
            <text:p>1,39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vid Kalil Abu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ane De Medeiros Raimun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ayse Luana Bicalho Tu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8.56" table:style-name="ce9">
            <text:p>-438.56</text:p>
          </table:table-cell>
          <table:table-cell office:value-type="float" office:value="0" table:style-name="ce9">
            <text:p>0.00</text:p>
          </table:table-cell>
          <table:table-cell office:value-type="float" office:value="1716.26" table:style-name="ce15">
            <text:p>1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Maria De Oliveira Dalborg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Neves Marin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6.66" table:style-name="ce9">
            <text:p>-446.66</text:p>
          </table:table-cell>
          <table:table-cell office:value-type="float" office:value="0" table:style-name="ce9">
            <text:p>0.00</text:p>
          </table:table-cell>
          <table:table-cell office:value-type="float" office:value="1659.52" table:style-name="ce15">
            <text:p>1,6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bora Simone Lins Dornel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Carlos De Paula Artea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6.67" table:style-name="ce9">
            <text:p>4,326.6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70.88" table:style-name="ce9">
            <text:p>-1,870.88</text:p>
          </table:table-cell>
          <table:table-cell office:value-type="float" office:value="-168.72" table:style-name="ce9">
            <text:p>-168.72</text:p>
          </table:table-cell>
          <table:table-cell office:value-type="float" office:value="2287.0700000000002" table:style-name="ce15">
            <text:p>2,287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Mou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Rodrigues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 Seppi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De Carvalho Forti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enise Metzker Campos Cout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Aveir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5.98" table:style-name="ce9">
            <text:p>-455.98</text:p>
          </table:table-cell>
          <table:table-cell office:value-type="float" office:value="0" table:style-name="ce9">
            <text:p>0.00</text:p>
          </table:table-cell>
          <table:table-cell office:value-type="float" office:value="1162.3499999999999" table:style-name="ce15">
            <text:p>1,16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De Souza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4.26" table:style-name="ce9">
            <text:p>-444.26</text:p>
          </table:table-cell>
          <table:table-cell office:value-type="float" office:value="0" table:style-name="ce9">
            <text:p>0.00</text:p>
          </table:table-cell>
          <table:table-cell office:value-type="float" office:value="1655.67" table:style-name="ce15">
            <text:p>1,6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-86.19" table:style-name="ce9">
            <text:p>-86.19</text:p>
          </table:table-cell>
          <table:table-cell office:value-type="float" office:value="1598.62" table:style-name="ce15">
            <text:p>1,598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ego Lopes Cri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iogo Medeiros De Fra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Domingos Da Silva Ribeiro Ne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85.49" table:style-name="ce9">
            <text:p>-1,485.49</text:p>
          </table:table-cell>
          <table:table-cell office:value-type="float" office:value="0" table:style-name="ce9">
            <text:p>0.00</text:p>
          </table:table-cell>
          <table:table-cell office:value-type="float" office:value="2471.15" table:style-name="ce15">
            <text:p>2,471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 Ricardo Amate Caparo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emilson Henriqu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3.76" table:style-name="ce9">
            <text:p>513.7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.51" table:style-name="ce9">
            <text:p>-56.51</text:p>
          </table:table-cell>
          <table:table-cell office:value-type="float" office:value="0" table:style-name="ce9">
            <text:p>0.00</text:p>
          </table:table-cell>
          <table:table-cell office:value-type="float" office:value="457.25" table:style-name="ce15">
            <text:p>457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lma Sanches Dos Santos Carva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neia Gonsalv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-238.28" table:style-name="ce9">
            <text:p>-238.28</text:p>
          </table:table-cell>
          <table:table-cell office:value-type="float" office:value="2063.83" table:style-name="ce15">
            <text:p>2,063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ldo Batista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ivan Moreira De Me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5.6799999999998" table:style-name="ce9">
            <text:p>2,355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8.5" table:style-name="ce9">
            <text:p>-528.50</text:p>
          </table:table-cell>
          <table:table-cell office:value-type="float" office:value="0" table:style-name="ce9">
            <text:p>0.00</text:p>
          </table:table-cell>
          <table:table-cell office:value-type="float" office:value="1827.18" table:style-name="ce15">
            <text:p>1,82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Luiz Gomes Carval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98" table:style-name="ce9">
            <text:p>-306.98</text:p>
          </table:table-cell>
          <table:table-cell office:value-type="float" office:value="0" table:style-name="ce9">
            <text:p>0.00</text:p>
          </table:table-cell>
          <table:table-cell office:value-type="float" office:value="1432.73" table:style-name="ce15">
            <text:p>1,43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Souza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6.26" table:style-name="ce9">
            <text:p>-556.26</text:p>
          </table:table-cell>
          <table:table-cell office:value-type="float" office:value="0" table:style-name="ce9">
            <text:p>0.00</text:p>
          </table:table-cell>
          <table:table-cell office:value-type="float" office:value="1760.17" table:style-name="ce15">
            <text:p>1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son Yuji Ho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1.61" table:style-name="ce9">
            <text:p>-391.61</text:p>
          </table:table-cell>
          <table:table-cell office:value-type="float" office:value="0" table:style-name="ce9">
            <text:p>0.00</text:p>
          </table:table-cell>
          <table:table-cell office:value-type="float" office:value="1567.63" table:style-name="ce15">
            <text:p>1,5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Cesar Pigioni Da Cru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5.14" table:style-name="ce9">
            <text:p>-1,355.14</text:p>
          </table:table-cell>
          <table:table-cell office:value-type="float" office:value="0" table:style-name="ce9">
            <text:p>0.00</text:p>
          </table:table-cell>
          <table:table-cell office:value-type="float" office:value="2325.4499999999998" table:style-name="ce15">
            <text:p>2,3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Emerson Carvalho Freire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34.47" table:style-name="ce9">
            <text:p>1,834.4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5.27" table:style-name="ce9">
            <text:p>-405.27</text:p>
          </table:table-cell>
          <table:table-cell office:value-type="float" office:value="0" table:style-name="ce9">
            <text:p>0.00</text:p>
          </table:table-cell>
          <table:table-cell office:value-type="float" office:value="1429.2" table:style-name="ce15">
            <text:p>1,429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Marcil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ebastia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75.03" table:style-name="ce9">
            <text:p>-975.03</text:p>
          </table:table-cell>
          <table:table-cell office:value-type="float" office:value="0" table:style-name="ce9">
            <text:p>0.00</text:p>
          </table:table-cell>
          <table:table-cell office:value-type="float" office:value="1665.29" table:style-name="ce15">
            <text:p>1,66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uardo Shinhei Ueha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dvan Mot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Cristina Verdelli Fernand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aine Simoes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95.33" table:style-name="ce9">
            <text:p>5,39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79.39" table:style-name="ce9">
            <text:p>-2,179.39</text:p>
          </table:table-cell>
          <table:table-cell office:value-type="float" office:value="0" table:style-name="ce9">
            <text:p>0.00</text:p>
          </table:table-cell>
          <table:table-cell office:value-type="float" office:value="3215.94" table:style-name="ce15">
            <text:p>3,215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Cordeiro De Lima Carle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Dos Santos Malaqu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a Ni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Luriko Shiokaw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8.8" table:style-name="ce9">
            <text:p>-1,588.80</text:p>
          </table:table-cell>
          <table:table-cell office:value-type="float" office:value="0" table:style-name="ce9">
            <text:p>0.00</text:p>
          </table:table-cell>
          <table:table-cell office:value-type="float" office:value="2534.13" table:style-name="ce15">
            <text:p>2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ne Miqueloto Alvares De Arr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18.98" table:style-name="ce9">
            <text:p>1,518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1.52" table:style-name="ce9">
            <text:p>-351.52</text:p>
          </table:table-cell>
          <table:table-cell office:value-type="float" office:value="0" table:style-name="ce9">
            <text:p>0.00</text:p>
          </table:table-cell>
          <table:table-cell office:value-type="float" office:value="1167.46" table:style-name="ce15">
            <text:p>1,167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as Sous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7.76" table:style-name="ce9">
            <text:p>-537.76</text:p>
          </table:table-cell>
          <table:table-cell office:value-type="float" office:value="0" table:style-name="ce9">
            <text:p>0.00</text:p>
          </table:table-cell>
          <table:table-cell office:value-type="float" office:value="1822.28" table:style-name="ce15">
            <text:p>1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o Massami Okaza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2.16" table:style-name="ce9">
            <text:p>-1,862.16</text:p>
          </table:table-cell>
          <table:table-cell office:value-type="float" office:value="-160.86000000000001" table:style-name="ce9">
            <text:p>-160.86</text:p>
          </table:table-cell>
          <table:table-cell office:value-type="float" office:value="2099.91" table:style-name="ce15">
            <text:p>2,09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Gaidei Arabag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bete Kimie Hatt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Men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2.1" table:style-name="ce9">
            <text:p>2,352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52.92" table:style-name="ce9">
            <text:p>-752.92</text:p>
          </table:table-cell>
          <table:table-cell office:value-type="float" office:value="0" table:style-name="ce9">
            <text:p>0.00</text:p>
          </table:table-cell>
          <table:table-cell office:value-type="float" office:value="1599.18" table:style-name="ce15">
            <text:p>1,59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sangela Souza Da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lizabete Saik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merson Da Silva Barre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3.53" table:style-name="ce9">
            <text:p>-493.53</text:p>
          </table:table-cell>
          <table:table-cell office:value-type="float" office:value="0" table:style-name="ce9">
            <text:p>0.00</text:p>
          </table:table-cell>
          <table:table-cell office:value-type="float" office:value="1701.85" table:style-name="ce15">
            <text:p>1,70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ni Luize Gomes Vasq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89.13" table:style-name="ce9">
            <text:p>-2,089.13</text:p>
          </table:table-cell>
          <table:table-cell office:value-type="float" office:value="0" table:style-name="ce9">
            <text:p>0.00</text:p>
          </table:table-cell>
          <table:table-cell office:value-type="float" office:value="3060.95" table:style-name="ce15">
            <text:p>3,060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 Santiag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Carolina Rodrigues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ca Meirel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Ferreira Santos De Albuquerqu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rika Simo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74.36" table:style-name="ce9">
            <text:p>1,774.3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0.54" table:style-name="ce9">
            <text:p>-450.54</text:p>
          </table:table-cell>
          <table:table-cell office:value-type="float" office:value="0" table:style-name="ce9">
            <text:p>0.00</text:p>
          </table:table-cell>
          <table:table-cell office:value-type="float" office:value="1323.82" table:style-name="ce15">
            <text:p>1,323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sdra Germania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ine Portela Birib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lyn Jessica Honda Ots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6.66" table:style-name="ce9">
            <text:p>-446.66</text:p>
          </table:table-cell>
          <table:table-cell office:value-type="float" office:value="0" table:style-name="ce9">
            <text:p>0.00</text:p>
          </table:table-cell>
          <table:table-cell office:value-type="float" office:value="1659.52" table:style-name="ce15">
            <text:p>1,6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aldo Borg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Everton Henrique Camara Vasconcell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Dos Reis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Henriques Martin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a Raquel Ram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ano Alves Henri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80.26" table:style-name="ce9">
            <text:p>3,280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17.43" table:style-name="ce9">
            <text:p>-1,117.43</text:p>
          </table:table-cell>
          <table:table-cell office:value-type="float" office:value="0" table:style-name="ce9">
            <text:p>0.00</text:p>
          </table:table-cell>
          <table:table-cell office:value-type="float" office:value="2162.83" table:style-name="ce15">
            <text:p>2,162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el Henrique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Neves De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66.13" table:style-name="ce9">
            <text:p>-1,366.13</text:p>
          </table:table-cell>
          <table:table-cell office:value-type="float" office:value="0" table:style-name="ce9">
            <text:p>0.00</text:p>
          </table:table-cell>
          <table:table-cell office:value-type="float" office:value="2314.46" table:style-name="ce15">
            <text:p>2,3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enato Florencio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2.15" table:style-name="ce9">
            <text:p>2,312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2.13" table:style-name="ce9">
            <text:p>-532.13</text:p>
          </table:table-cell>
          <table:table-cell office:value-type="float" office:value="0" table:style-name="ce9">
            <text:p>0.00</text:p>
          </table:table-cell>
          <table:table-cell office:value-type="float" office:value="1780.02" table:style-name="ce15">
            <text:p>1,78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Ricardo Gotu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3.53" table:style-name="ce9">
            <text:p>-493.53</text:p>
          </table:table-cell>
          <table:table-cell office:value-type="float" office:value="0" table:style-name="ce9">
            <text:p>0.00</text:p>
          </table:table-cell>
          <table:table-cell office:value-type="float" office:value="1701.85" table:style-name="ce15">
            <text:p>1,70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io Yuji Oga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bricia Morais Tozetti Cont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-43.1" table:style-name="ce9">
            <text:p>-43.10</text:p>
          </table:table-cell>
          <table:table-cell office:value-type="float" office:value="1641.71" table:style-name="ce15">
            <text:p>1,641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0.6" table:style-name="ce9">
            <text:p>-640.60</text:p>
          </table:table-cell>
          <table:table-cell office:value-type="float" office:value="0" table:style-name="ce9">
            <text:p>0.00</text:p>
          </table:table-cell>
          <table:table-cell office:value-type="float" office:value="1999.72" table:style-name="ce15">
            <text:p>1,99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atima Margarida De Freitas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9.41" table:style-name="ce9">
            <text:p>-689.41</text:p>
          </table:table-cell>
          <table:table-cell office:value-type="float" office:value="0" table:style-name="ce9">
            <text:p>0.00</text:p>
          </table:table-cell>
          <table:table-cell office:value-type="float" office:value="1362.8" table:style-name="ce15">
            <text:p>1,3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llippe Laurentino Da Silv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56.06" table:style-name="ce9">
            <text:p>1,856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1.83" table:style-name="ce9">
            <text:p>-501.83</text:p>
          </table:table-cell>
          <table:table-cell office:value-type="float" office:value="0" table:style-name="ce9">
            <text:p>0.00</text:p>
          </table:table-cell>
          <table:table-cell office:value-type="float" office:value="1354.23" table:style-name="ce15">
            <text:p>1,35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arolina Silva Garci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4.45" table:style-name="ce9">
            <text:p>4,144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7.07" table:style-name="ce9">
            <text:p>-1,927.07</text:p>
          </table:table-cell>
          <table:table-cell office:value-type="float" office:value="0" table:style-name="ce9">
            <text:p>0.00</text:p>
          </table:table-cell>
          <table:table-cell office:value-type="float" office:value="2217.38" table:style-name="ce15">
            <text:p>2,2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Cristin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De Ma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Passon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40.72" table:style-name="ce9">
            <text:p>4,040.7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75.9" table:style-name="ce9">
            <text:p>-1,575.90</text:p>
          </table:table-cell>
          <table:table-cell office:value-type="float" office:value="0" table:style-name="ce9">
            <text:p>0.00</text:p>
          </table:table-cell>
          <table:table-cell office:value-type="float" office:value="2464.8200000000002" table:style-name="ce15">
            <text:p>2,46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a Silva Bue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80.25" table:style-name="ce9">
            <text:p>-1,380.25</text:p>
          </table:table-cell>
          <table:table-cell office:value-type="float" office:value="0" table:style-name="ce9">
            <text:p>0.00</text:p>
          </table:table-cell>
          <table:table-cell office:value-type="float" office:value="2742.68" table:style-name="ce15">
            <text:p>2,74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Alve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95.74" table:style-name="ce9">
            <text:p>1,695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0.31" table:style-name="ce9">
            <text:p>-370.31</text:p>
          </table:table-cell>
          <table:table-cell office:value-type="float" office:value="0" table:style-name="ce9">
            <text:p>0.00</text:p>
          </table:table-cell>
          <table:table-cell office:value-type="float" office:value="1325.43" table:style-name="ce15">
            <text:p>1,3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ertozo De Godoy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2399999999998" table:style-name="ce9">
            <text:p>2,48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8.13" table:style-name="ce9">
            <text:p>-578.13</text:p>
          </table:table-cell>
          <table:table-cell office:value-type="float" office:value="0" table:style-name="ce9">
            <text:p>0.00</text:p>
          </table:table-cell>
          <table:table-cell office:value-type="float" office:value="1911.11" table:style-name="ce15">
            <text:p>1,911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Bon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Espi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5.84" table:style-name="ce9">
            <text:p>-445.84</text:p>
          </table:table-cell>
          <table:table-cell office:value-type="float" office:value="0" table:style-name="ce9">
            <text:p>0.00</text:p>
          </table:table-cell>
          <table:table-cell office:value-type="float" office:value="1654.09" table:style-name="ce15">
            <text:p>1,6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Hideo Ti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ernando Rafael Aguiar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iorela Liria Vanze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6.17" table:style-name="ce9">
            <text:p>-716.17</text:p>
          </table:table-cell>
          <table:table-cell office:value-type="float" office:value="0" table:style-name="ce9">
            <text:p>0.00</text:p>
          </table:table-cell>
          <table:table-cell office:value-type="float" office:value="1438.65" table:style-name="ce15">
            <text:p>1,4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Agost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2.28" table:style-name="ce9">
            <text:p>3,372.2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03.48" table:style-name="ce9">
            <text:p>-1,003.48</text:p>
          </table:table-cell>
          <table:table-cell office:value-type="float" office:value="0" table:style-name="ce9">
            <text:p>0.00</text:p>
          </table:table-cell>
          <table:table-cell office:value-type="float" office:value="2368.8000000000002" table:style-name="ce15">
            <text:p>2,368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Ferro Fan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0.77" table:style-name="ce9">
            <text:p>-570.77</text:p>
          </table:table-cell>
          <table:table-cell office:value-type="float" office:value="0" table:style-name="ce9">
            <text:p>0.00</text:p>
          </table:table-cell>
          <table:table-cell office:value-type="float" office:value="1855.96" table:style-name="ce15">
            <text:p>1,8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chion Le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Maria Borges Jaci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2.65" table:style-name="ce9">
            <text:p>-552.65</text:p>
          </table:table-cell>
          <table:table-cell office:value-type="float" office:value="0" table:style-name="ce9">
            <text:p>0.00</text:p>
          </table:table-cell>
          <table:table-cell office:value-type="float" office:value="1937.33" table:style-name="ce15">
            <text:p>1,9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a Vilar Bassalobre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lavio Felix Bobadilh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93.76" table:style-name="ce9">
            <text:p>4,493.7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19.19" table:style-name="ce9">
            <text:p>-2,119.19</text:p>
          </table:table-cell>
          <table:table-cell office:value-type="float" office:value="0" table:style-name="ce9">
            <text:p>0.00</text:p>
          </table:table-cell>
          <table:table-cell office:value-type="float" office:value="2374.5700000000002" table:style-name="ce15">
            <text:p>2,374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Francisco Mendes De Souza Filh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443.01" table:style-name="ce9">
            <text:p>6,443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191.28" table:style-name="ce9">
            <text:p>-3,191.28</text:p>
          </table:table-cell>
          <table:table-cell office:value-type="float" office:value="0" table:style-name="ce9">
            <text:p>0.00</text:p>
          </table:table-cell>
          <table:table-cell office:value-type="float" office:value="3251.73" table:style-name="ce15">
            <text:p>3,25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Andrade Pesso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Campos Arauj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Fernando Antunes Passerot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6.88" table:style-name="ce9">
            <text:p>4,136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6.58" table:style-name="ce9">
            <text:p>-1,446.58</text:p>
          </table:table-cell>
          <table:table-cell office:value-type="float" office:value="0" table:style-name="ce9">
            <text:p>0.00</text:p>
          </table:table-cell>
          <table:table-cell office:value-type="float" office:value="2690.3" table:style-name="ce15">
            <text:p>2,69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abriel Pinto Nun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69.32" table:style-name="ce9">
            <text:p>1,669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1.03" table:style-name="ce9">
            <text:p>-381.03</text:p>
          </table:table-cell>
          <table:table-cell office:value-type="float" office:value="0" table:style-name="ce9">
            <text:p>0.00</text:p>
          </table:table-cell>
          <table:table-cell office:value-type="float" office:value="1288.29" table:style-name="ce15">
            <text:p>1,288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ane Eleoterio Candei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nisson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84.3900000000001" table:style-name="ce9">
            <text:p>1,284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3.11" table:style-name="ce9">
            <text:p>-373.11</text:p>
          </table:table-cell>
          <table:table-cell office:value-type="float" office:value="0" table:style-name="ce9">
            <text:p>0.00</text:p>
          </table:table-cell>
          <table:table-cell office:value-type="float" office:value="911.28" table:style-name="ce15">
            <text:p>91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ovani Bianchi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eraldo Alexandre Lourencett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6.67" table:style-name="ce9">
            <text:p>4,326.6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5.15" table:style-name="ce9">
            <text:p>-1,975.15</text:p>
          </table:table-cell>
          <table:table-cell office:value-type="float" office:value="0" table:style-name="ce9">
            <text:p>0.00</text:p>
          </table:table-cell>
          <table:table-cell office:value-type="float" office:value="2351.52" table:style-name="ce15">
            <text:p>2,351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berto Ferraz Kfou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53.3900000000003" table:style-name="ce9">
            <text:p>4,253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6.26" table:style-name="ce9">
            <text:p>-1,706.26</text:p>
          </table:table-cell>
          <table:table-cell office:value-type="float" office:value="0" table:style-name="ce9">
            <text:p>0.00</text:p>
          </table:table-cell>
          <table:table-cell office:value-type="float" office:value="2547.13" table:style-name="ce15">
            <text:p>2,54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do Manz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3.15" table:style-name="ce9">
            <text:p>-1,943.15</text:p>
          </table:table-cell>
          <table:table-cell office:value-type="float" office:value="0" table:style-name="ce9">
            <text:p>0.00</text:p>
          </table:table-cell>
          <table:table-cell office:value-type="float" office:value="3206.93" table:style-name="ce15">
            <text:p>3,206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iardi Pereira Delli Pao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28.12" table:style-name="ce9">
            <text:p>4,728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1.93" table:style-name="ce9">
            <text:p>-1,701.93</text:p>
          </table:table-cell>
          <table:table-cell office:value-type="float" office:value="0" table:style-name="ce9">
            <text:p>0.00</text:p>
          </table:table-cell>
          <table:table-cell office:value-type="float" office:value="3026.19" table:style-name="ce15">
            <text:p>3,026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 Firmino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mar Pereir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son Fernando Lafor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719.27" table:style-name="ce9">
            <text:p>5,719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495.63" table:style-name="ce9">
            <text:p>-2,495.63</text:p>
          </table:table-cell>
          <table:table-cell office:value-type="float" office:value="0" table:style-name="ce9">
            <text:p>0.00</text:p>
          </table:table-cell>
          <table:table-cell office:value-type="float" office:value="3223.64" table:style-name="ce15">
            <text:p>3,22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lze Ribeiro Mor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i Molina Mo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Druzia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Kliemann Scarpa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ovanna Oliv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alhardo Sanch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90.65" table:style-name="ce9">
            <text:p>2,790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8.86" table:style-name="ce9">
            <text:p>-608.86</text:p>
          </table:table-cell>
          <table:table-cell office:value-type="float" office:value="-4.3099999999999996" table:style-name="ce9">
            <text:p>-4.31</text:p>
          </table:table-cell>
          <table:table-cell office:value-type="float" office:value="2177.48" table:style-name="ce15">
            <text:p>2,177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301.27" table:style-name="ce15">
            <text:p>1,3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e Regina 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-74.81" table:style-name="ce9">
            <text:p>-74.81</text:p>
          </table:table-cell>
          <table:table-cell office:value-type="float" office:value="1439.34" table:style-name="ce15">
            <text:p>1,43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iselle Cristine Mun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Laionartte Nobrega Pereira Rozale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Pereira Campos Mendes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66.13" table:style-name="ce9">
            <text:p>-1,366.13</text:p>
          </table:table-cell>
          <table:table-cell office:value-type="float" office:value="0" table:style-name="ce9">
            <text:p>0.00</text:p>
          </table:table-cell>
          <table:table-cell office:value-type="float" office:value="2314.46" table:style-name="ce15">
            <text:p>2,31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ia Regina Sud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auco Massaiti H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13.88" table:style-name="ce9">
            <text:p>5,113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56.56" table:style-name="ce9">
            <text:p>-2,256.56</text:p>
          </table:table-cell>
          <table:table-cell office:value-type="float" office:value="0" table:style-name="ce9">
            <text:p>0.00</text:p>
          </table:table-cell>
          <table:table-cell office:value-type="float" office:value="2857.32" table:style-name="ce15">
            <text:p>2,857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ice Maira Limongi Mutte Pente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4.39" table:style-name="ce9">
            <text:p>-674.39</text:p>
          </table:table-cell>
          <table:table-cell office:value-type="float" office:value="0" table:style-name="ce9">
            <text:p>0.00</text:p>
          </table:table-cell>
          <table:table-cell office:value-type="float" office:value="1965.93" table:style-name="ce15">
            <text:p>1,965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leyce Mari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10.0100000000002" table:style-name="ce9">
            <text:p>2,410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01.69000000000005" table:style-name="ce9">
            <text:p>-601.69</text:p>
          </table:table-cell>
          <table:table-cell office:value-type="float" office:value="0" table:style-name="ce9">
            <text:p>0.00</text:p>
          </table:table-cell>
          <table:table-cell office:value-type="float" office:value="1808.32" table:style-name="ce15">
            <text:p>1,808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ciele Rodrigues Da Silva Dal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1.8100000000004" table:style-name="ce9">
            <text:p>4,341.8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83.48" table:style-name="ce9">
            <text:p>-1,983.48</text:p>
          </table:table-cell>
          <table:table-cell office:value-type="float" office:value="0" table:style-name="ce9">
            <text:p>0.00</text:p>
          </table:table-cell>
          <table:table-cell office:value-type="float" office:value="2358.33" table:style-name="ce15">
            <text:p>2,35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5.9" table:style-name="ce9">
            <text:p>-555.90</text:p>
          </table:table-cell>
          <table:table-cell office:value-type="float" office:value="0" table:style-name="ce9">
            <text:p>0.00</text:p>
          </table:table-cell>
          <table:table-cell office:value-type="float" office:value="1934.08" table:style-name="ce15">
            <text:p>1,9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aziele Alessandra Lourenco Col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4.74" table:style-name="ce9">
            <text:p>-864.74</text:p>
          </table:table-cell>
          <table:table-cell office:value-type="float" office:value="0" table:style-name="ce9">
            <text:p>0.00</text:p>
          </table:table-cell>
          <table:table-cell office:value-type="float" office:value="1625.24" table:style-name="ce15">
            <text:p>1,62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reice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6.66" table:style-name="ce9">
            <text:p>-446.66</text:p>
          </table:table-cell>
          <table:table-cell office:value-type="float" office:value="0" table:style-name="ce9">
            <text:p>0.00</text:p>
          </table:table-cell>
          <table:table-cell office:value-type="float" office:value="1659.52" table:style-name="ce15">
            <text:p>1,65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Camano Rodrigues Ca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3.62" table:style-name="ce9">
            <text:p>-483.62</text:p>
          </table:table-cell>
          <table:table-cell office:value-type="float" office:value="0" table:style-name="ce9">
            <text:p>0.00</text:p>
          </table:table-cell>
          <table:table-cell office:value-type="float" office:value="1057.6500000000001" table:style-name="ce15">
            <text:p>1,057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Do Nascimento Guira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288.84" table:style-name="ce9">
            <text:p>5,288.8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68.77" table:style-name="ce9">
            <text:p>-1,768.77</text:p>
          </table:table-cell>
          <table:table-cell office:value-type="float" office:value="-810.65" table:style-name="ce9">
            <text:p>-810.65</text:p>
          </table:table-cell>
          <table:table-cell office:value-type="float" office:value="2709.42" table:style-name="ce15">
            <text:p>2,709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Henrique Kolla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9.32" table:style-name="ce9">
            <text:p>4,129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18.75" table:style-name="ce9">
            <text:p>-1,918.75</text:p>
          </table:table-cell>
          <table:table-cell office:value-type="float" office:value="0" table:style-name="ce9">
            <text:p>0.00</text:p>
          </table:table-cell>
          <table:table-cell office:value-type="float" office:value="2210.5700000000002" table:style-name="ce15">
            <text:p>2,210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ilherme Pini Rodrigue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Cavaleri Dia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erraz Sales Carneir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Fortunato Pug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Lima De Carva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1.7700000000004" table:style-name="ce9">
            <text:p>4,141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6.79" table:style-name="ce9">
            <text:p>-1,976.79</text:p>
          </table:table-cell>
          <table:table-cell office:value-type="float" office:value="-90.32" table:style-name="ce9">
            <text:p>-90.32</text:p>
          </table:table-cell>
          <table:table-cell office:value-type="float" office:value="2074.66" table:style-name="ce15">
            <text:p>2,074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Gustavo Sckadt Doming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55.9399999999996" table:style-name="ce9">
            <text:p>4,455.9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30.43" table:style-name="ce9">
            <text:p>-1,830.43</text:p>
          </table:table-cell>
          <table:table-cell office:value-type="float" office:value="0" table:style-name="ce9">
            <text:p>0.00</text:p>
          </table:table-cell>
          <table:table-cell office:value-type="float" office:value="2625.51" table:style-name="ce15">
            <text:p>2,625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adabete Ferreira De Carvalh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-178.71" table:style-name="ce9">
            <text:p>-178.71</text:p>
          </table:table-cell>
          <table:table-cell office:value-type="float" office:value="2123.4" table:style-name="ce15">
            <text:p>2,123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ena Harue Koyam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7.4" table:style-name="ce9">
            <text:p>3,367.4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9.69" table:style-name="ce9">
            <text:p>-1,499.69</text:p>
          </table:table-cell>
          <table:table-cell office:value-type="float" office:value="0" table:style-name="ce9">
            <text:p>0.00</text:p>
          </table:table-cell>
          <table:table-cell office:value-type="float" office:value="1867.71" table:style-name="ce15">
            <text:p>1,86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lio Gilson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ata Mariana De Oliveira Mazzo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De Paula Fino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31.12" table:style-name="ce9">
            <text:p>4,031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8.11" table:style-name="ce9">
            <text:p>-1,498.11</text:p>
          </table:table-cell>
          <table:table-cell office:value-type="float" office:value="0" table:style-name="ce9">
            <text:p>0.00</text:p>
          </table:table-cell>
          <table:table-cell office:value-type="float" office:value="2533.0100000000002" table:style-name="ce15">
            <text:p>2,533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enrique Melo Soar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002.55" table:style-name="ce9">
            <text:p>7,00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44.05" table:style-name="ce9">
            <text:p>-3,044.05</text:p>
          </table:table-cell>
          <table:table-cell office:value-type="float" office:value="0" table:style-name="ce9">
            <text:p>0.00</text:p>
          </table:table-cell>
          <table:table-cell office:value-type="float" office:value="3958.5" table:style-name="ce15">
            <text:p>3,958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delberto Moblicci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5.6799999999998" table:style-name="ce9">
            <text:p>2,355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66.92" table:style-name="ce9">
            <text:p>-266.92</text:p>
          </table:table-cell>
          <table:table-cell office:value-type="float" office:value="-560.80999999999995" table:style-name="ce9">
            <text:p>-560.81</text:p>
          </table:table-cell>
          <table:table-cell office:value-type="float" office:value="1527.95" table:style-name="ce15">
            <text:p>1,52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Hizzis Aparecid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ara Aparecida Silv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97.84" table:style-name="ce9">
            <text:p>-1,397.84</text:p>
          </table:table-cell>
          <table:table-cell office:value-type="float" office:value="0" table:style-name="ce9">
            <text:p>0.00</text:p>
          </table:table-cell>
          <table:table-cell office:value-type="float" office:value="2437.4499999999998" table:style-name="ce15">
            <text:p>2,4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caro De Paula Freit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demburgo Mussuri De Gouv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gor Ramalho Abud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369.39" table:style-name="ce9">
            <text:p>6,369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150.79" table:style-name="ce9">
            <text:p>-3,150.79</text:p>
          </table:table-cell>
          <table:table-cell office:value-type="float" office:value="0" table:style-name="ce9">
            <text:p>0.00</text:p>
          </table:table-cell>
          <table:table-cell office:value-type="float" office:value="3218.6" table:style-name="ce15">
            <text:p>3,21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karo Beraldo Da Silveira Balestr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leni Quaglio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92.03" table:style-name="ce9">
            <text:p>-592.03</text:p>
          </table:table-cell>
          <table:table-cell office:value-type="float" office:value="0" table:style-name="ce9">
            <text:p>0.00</text:p>
          </table:table-cell>
          <table:table-cell office:value-type="float" office:value="1897.95" table:style-name="ce15">
            <text:p>1,89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oshizo Tamie Fernandes Matzu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Goncalves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Cristina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82.23" table:style-name="ce9">
            <text:p>2,682.2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04.6099999999999" table:style-name="ce9">
            <text:p>-1,204.61</text:p>
          </table:table-cell>
          <table:table-cell office:value-type="float" office:value="0" table:style-name="ce9">
            <text:p>0.00</text:p>
          </table:table-cell>
          <table:table-cell office:value-type="float" office:value="1477.62" table:style-name="ce15">
            <text:p>1,47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bel Per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7.76" table:style-name="ce9">
            <text:p>-537.76</text:p>
          </table:table-cell>
          <table:table-cell office:value-type="float" office:value="0" table:style-name="ce9">
            <text:p>0.00</text:p>
          </table:table-cell>
          <table:table-cell office:value-type="float" office:value="1822.28" table:style-name="ce15">
            <text:p>1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sadora Goncalv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aniza Ribeiro Rodrigue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41.62" table:style-name="ce9">
            <text:p>4,741.6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3339.17" table:style-name="ce15">
            <text:p>3,33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Ivone Neves De Freitas Scap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8.56" table:style-name="ce9">
            <text:p>-438.56</text:p>
          </table:table-cell>
          <table:table-cell office:value-type="float" office:value="0" table:style-name="ce9">
            <text:p>0.00</text:p>
          </table:table-cell>
          <table:table-cell office:value-type="float" office:value="1716.26" table:style-name="ce15">
            <text:p>1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bes Campo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iara Carvalh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0.66" table:style-name="ce9">
            <text:p>2,000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2.74" table:style-name="ce9">
            <text:p>-372.74</text:p>
          </table:table-cell>
          <table:table-cell office:value-type="float" office:value="0" table:style-name="ce9">
            <text:p>0.00</text:p>
          </table:table-cell>
          <table:table-cell office:value-type="float" office:value="1627.92" table:style-name="ce15">
            <text:p>1,6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ckson Hideki Matsu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5.77" table:style-name="ce9">
            <text:p>-855.77</text:p>
          </table:table-cell>
          <table:table-cell office:value-type="float" office:value="0" table:style-name="ce9">
            <text:p>0.00</text:p>
          </table:table-cell>
          <table:table-cell office:value-type="float" office:value="1541.8" table:style-name="ce15">
            <text:p>1,541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ane White Medeiros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ime Leitao Da Silv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mes Herminio Port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aina Corazza Barre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741.7" table:style-name="ce9">
            <text:p>4,741.7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7.14" table:style-name="ce9">
            <text:p>-1,977.14</text:p>
          </table:table-cell>
          <table:table-cell office:value-type="float" office:value="0" table:style-name="ce9">
            <text:p>0.00</text:p>
          </table:table-cell>
          <table:table-cell office:value-type="float" office:value="2764.56" table:style-name="ce15">
            <text:p>2,764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 Garcia Da Silva Cruz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nete Aparecida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4.36" table:style-name="ce9">
            <text:p>-1,524.36</text:p>
          </table:table-cell>
          <table:table-cell office:value-type="float" office:value="0" table:style-name="ce9">
            <text:p>0.00</text:p>
          </table:table-cell>
          <table:table-cell office:value-type="float" office:value="2432.2800000000002" table:style-name="ce15">
            <text:p>2,4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queline Garcez Buoz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75" table:style-name="ce9">
            <text:p>-1,626.75</text:p>
          </table:table-cell>
          <table:table-cell office:value-type="float" office:value="0" table:style-name="ce9">
            <text:p>0.00</text:p>
          </table:table-cell>
          <table:table-cell office:value-type="float" office:value="2123.13" table:style-name="ce15">
            <text:p>2,123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arbas Corre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9" table:style-name="ce9">
            <text:p>-409.90</text:p>
          </table:table-cell>
          <table:table-cell office:value-type="float" office:value="0" table:style-name="ce9">
            <text:p>0.00</text:p>
          </table:table-cell>
          <table:table-cell office:value-type="float" office:value="1600.55" table:style-name="ce15">
            <text:p>1,6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an Michel Da Silva Ferm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61.08" table:style-name="ce9">
            <text:p>1,861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339.8" table:style-name="ce15">
            <text:p>1,33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fferson Canut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0.45" table:style-name="ce9">
            <text:p>2,010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9" table:style-name="ce9">
            <text:p>-409.90</text:p>
          </table:table-cell>
          <table:table-cell office:value-type="float" office:value="0" table:style-name="ce9">
            <text:p>0.00</text:p>
          </table:table-cell>
          <table:table-cell office:value-type="float" office:value="1600.55" table:style-name="ce15">
            <text:p>1,600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nnifer Grey Martins Padil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Garcez Quir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Lilian Carrera Mis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Maria Cavalheiro Mad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991.59" table:style-name="ce9">
            <text:p>6,991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493" table:style-name="ce9">
            <text:p>-3,493.00</text:p>
          </table:table-cell>
          <table:table-cell office:value-type="float" office:value="-561.69000000000005" table:style-name="ce9">
            <text:p>-561.69</text:p>
          </table:table-cell>
          <table:table-cell office:value-type="float" office:value="2936.9" table:style-name="ce15">
            <text:p>2,936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essica Pinheir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atista Mello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Bosco Dos Santos Baring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7.63" table:style-name="ce9">
            <text:p>-1,537.63</text:p>
          </table:table-cell>
          <table:table-cell office:value-type="float" office:value="0" table:style-name="ce9">
            <text:p>0.00</text:p>
          </table:table-cell>
          <table:table-cell office:value-type="float" office:value="2419.0100000000002" table:style-name="ce15">
            <text:p>2,4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Luiz Palma Beolch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4.45" table:style-name="ce9">
            <text:p>4,144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7.07" table:style-name="ce9">
            <text:p>-1,927.07</text:p>
          </table:table-cell>
          <table:table-cell office:value-type="float" office:value="0" table:style-name="ce9">
            <text:p>0.00</text:p>
          </table:table-cell>
          <table:table-cell office:value-type="float" office:value="2217.38" table:style-name="ce15">
            <text:p>2,2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Paulo Vaz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66.05" table:style-name="ce9">
            <text:p>2,766.0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8.13" table:style-name="ce9">
            <text:p>-708.13</text:p>
          </table:table-cell>
          <table:table-cell office:value-type="float" office:value="0" table:style-name="ce9">
            <text:p>0.00</text:p>
          </table:table-cell>
          <table:table-cell office:value-type="float" office:value="2057.92" table:style-name="ce15">
            <text:p>2,0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o Vitor Vitorelli Santiago Via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99999999998" table:style-name="ce9">
            <text:p>2,489.9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9.74" table:style-name="ce9">
            <text:p>-579.74</text:p>
          </table:table-cell>
          <table:table-cell office:value-type="float" office:value="0" table:style-name="ce9">
            <text:p>0.00</text:p>
          </table:table-cell>
          <table:table-cell office:value-type="float" office:value="1910.25" table:style-name="ce15">
            <text:p>1,910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as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0.66" table:style-name="ce9">
            <text:p>2,000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2.74" table:style-name="ce9">
            <text:p>-372.74</text:p>
          </table:table-cell>
          <table:table-cell office:value-type="float" office:value="0" table:style-name="ce9">
            <text:p>0.00</text:p>
          </table:table-cell>
          <table:table-cell office:value-type="float" office:value="1627.92" table:style-name="ce15">
            <text:p>1,6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nathan Su La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e Henrique Menneh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966.22" table:style-name="ce9">
            <text:p>6,966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479.04" table:style-name="ce9">
            <text:p>-3,479.04</text:p>
          </table:table-cell>
          <table:table-cell office:value-type="float" office:value="0" table:style-name="ce9">
            <text:p>0.00</text:p>
          </table:table-cell>
          <table:table-cell office:value-type="float" office:value="3487.18" table:style-name="ce15">
            <text:p>3,48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rgina Maciel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Antonio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-4.01" table:style-name="ce9">
            <text:p>-4.01</text:p>
          </table:table-cell>
          <table:table-cell office:value-type="float" office:value="1591.42" table:style-name="ce15">
            <text:p>1,59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arlos Martin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6.12" table:style-name="ce9">
            <text:p>3,516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1.49" table:style-name="ce9">
            <text:p>-1,581.49</text:p>
          </table:table-cell>
          <table:table-cell office:value-type="float" office:value="-92.96" table:style-name="ce9">
            <text:p>-92.96</text:p>
          </table:table-cell>
          <table:table-cell office:value-type="float" office:value="1841.67" table:style-name="ce15">
            <text:p>1,84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Cicero Lop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Dias De Almeida F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Santos Pin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e Vilson Mirand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556.78" table:style-name="ce15">
            <text:p>1,5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osy Goncalves Rosa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5.9" table:style-name="ce9">
            <text:p>-555.90</text:p>
          </table:table-cell>
          <table:table-cell office:value-type="float" office:value="0" table:style-name="ce9">
            <text:p>0.00</text:p>
          </table:table-cell>
          <table:table-cell office:value-type="float" office:value="1934.08" table:style-name="ce15">
            <text:p>1,9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e Oliveira Carl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63.31" table:style-name="ce9">
            <text:p>6,663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12.44" table:style-name="ce9">
            <text:p>-3,312.44</text:p>
          </table:table-cell>
          <table:table-cell office:value-type="float" office:value="0" table:style-name="ce9">
            <text:p>0.00</text:p>
          </table:table-cell>
          <table:table-cell office:value-type="float" office:value="3350.87" table:style-name="ce15">
            <text:p>3,3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Do Nascimento Gitahy Bald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a Valle Coca Moral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ano Mitio Tak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Alberto Soares Cat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25.21" table:style-name="ce9">
            <text:p>2,225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8.13" table:style-name="ce9">
            <text:p>-688.13</text:p>
          </table:table-cell>
          <table:table-cell office:value-type="float" office:value="0" table:style-name="ce9">
            <text:p>0.00</text:p>
          </table:table-cell>
          <table:table-cell office:value-type="float" office:value="1537.08" table:style-name="ce15">
            <text:p>1,537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Julio Cesar Dos Santos Corre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1.43" table:style-name="ce9">
            <text:p>4,141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5.41" table:style-name="ce9">
            <text:p>-1,925.41</text:p>
          </table:table-cell>
          <table:table-cell office:value-type="float" office:value="0" table:style-name="ce9">
            <text:p>0.00</text:p>
          </table:table-cell>
          <table:table-cell office:value-type="float" office:value="2216.02" table:style-name="ce15">
            <text:p>2,2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en Cristine Delgado Migue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0.12" table:style-name="ce9">
            <text:p>-550.12</text:p>
          </table:table-cell>
          <table:table-cell office:value-type="float" office:value="0" table:style-name="ce9">
            <text:p>0.00</text:p>
          </table:table-cell>
          <table:table-cell office:value-type="float" office:value="1847.45" table:style-name="ce15">
            <text:p>1,8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maral Roch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Aparecida Brag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Carvalh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Goncalves De Almeida Sek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Martinez Cidre Joaquim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3.11" table:style-name="ce9">
            <text:p>-653.11</text:p>
          </table:table-cell>
          <table:table-cell office:value-type="float" office:value="0" table:style-name="ce9">
            <text:p>0.00</text:p>
          </table:table-cell>
          <table:table-cell office:value-type="float" office:value="1987.21" table:style-name="ce15">
            <text:p>1,98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a Pereira Sabedo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17.93" table:style-name="ce9">
            <text:p>4,017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61.93" table:style-name="ce9">
            <text:p>-1,561.93</text:p>
          </table:table-cell>
          <table:table-cell office:value-type="float" office:value="0" table:style-name="ce9">
            <text:p>0.00</text:p>
          </table:table-cell>
          <table:table-cell office:value-type="float" office:value="2456" table:style-name="ce15">
            <text:p>2,456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ine Fernandes Assalv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0.12" table:style-name="ce9">
            <text:p>-550.12</text:p>
          </table:table-cell>
          <table:table-cell office:value-type="float" office:value="0" table:style-name="ce9">
            <text:p>0.00</text:p>
          </table:table-cell>
          <table:table-cell office:value-type="float" office:value="1847.45" table:style-name="ce15">
            <text:p>1,8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Caroline De Melo Garbelotto Abud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rla Rocha De Azevedo Dornel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Aparecida Coelho De Freitas Oliv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78.49" table:style-name="ce9">
            <text:p>-1,978.49</text:p>
          </table:table-cell>
          <table:table-cell office:value-type="float" office:value="0" table:style-name="ce9">
            <text:p>0.00</text:p>
          </table:table-cell>
          <table:table-cell office:value-type="float" office:value="2354.2399999999998" table:style-name="ce15">
            <text:p>2,35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atia Yukari Matsumo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Cristina Alves Da Silv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6.17" table:style-name="ce9">
            <text:p>-716.17</text:p>
          </table:table-cell>
          <table:table-cell office:value-type="float" office:value="0" table:style-name="ce9">
            <text:p>0.00</text:p>
          </table:table-cell>
          <table:table-cell office:value-type="float" office:value="1588.98" table:style-name="ce15">
            <text:p>1,588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Karoline Da Cruz Miguel Valverde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04.87" table:style-name="ce9">
            <text:p>2,704.8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4.24" table:style-name="ce9">
            <text:p>-764.24</text:p>
          </table:table-cell>
          <table:table-cell office:value-type="float" office:value="0" table:style-name="ce9">
            <text:p>0.00</text:p>
          </table:table-cell>
          <table:table-cell office:value-type="float" office:value="1940.63" table:style-name="ce15">
            <text:p>1,94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lly Nepomuceno Leite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ennedy Keidi Oki Wat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iyomi Aparecida Inoue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74.21" table:style-name="ce9">
            <text:p>-1,874.21</text:p>
          </table:table-cell>
          <table:table-cell office:value-type="float" office:value="-178.71" table:style-name="ce9">
            <text:p>-178.71</text:p>
          </table:table-cell>
          <table:table-cell office:value-type="float" office:value="2279.81" table:style-name="ce15">
            <text:p>2,27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leber Garcia Da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6.12" table:style-name="ce9">
            <text:p>3,516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20.8" table:style-name="ce9">
            <text:p>-1,320.80</text:p>
          </table:table-cell>
          <table:table-cell office:value-type="float" office:value="0" table:style-name="ce9">
            <text:p>0.00</text:p>
          </table:table-cell>
          <table:table-cell office:value-type="float" office:value="2195.3200000000002" table:style-name="ce15">
            <text:p>2,19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Krishn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5.29999999999995" table:style-name="ce9">
            <text:p>-635.30</text:p>
          </table:table-cell>
          <table:table-cell office:value-type="float" office:value="0" table:style-name="ce9">
            <text:p>0.00</text:p>
          </table:table-cell>
          <table:table-cell office:value-type="float" office:value="1369.18" table:style-name="ce15">
            <text:p>1,36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Matia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2.65" table:style-name="ce9">
            <text:p>-552.65</text:p>
          </table:table-cell>
          <table:table-cell office:value-type="float" office:value="0" table:style-name="ce9">
            <text:p>0.00</text:p>
          </table:table-cell>
          <table:table-cell office:value-type="float" office:value="1937.33" table:style-name="ce15">
            <text:p>1,9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Sampaio Ces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06.88" table:style-name="ce9">
            <text:p>-906.88</text:p>
          </table:table-cell>
          <table:table-cell office:value-type="float" office:value="0" table:style-name="ce9">
            <text:p>0.00</text:p>
          </table:table-cell>
          <table:table-cell office:value-type="float" office:value="1583.1" table:style-name="ce15">
            <text:p>1,583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is Tajariolli Fontanetti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a Caroline Hordones Far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Gomes Gualber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0.73" table:style-name="ce9">
            <text:p>-350.73</text:p>
          </table:table-cell>
          <table:table-cell office:value-type="float" office:value="0" table:style-name="ce9">
            <text:p>0.00</text:p>
          </table:table-cell>
          <table:table-cell office:value-type="float" office:value="1653.75" table:style-name="ce15">
            <text:p>1,653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Layla Nag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rissa Maria Veloso Costa Gr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6.38" table:style-name="ce9">
            <text:p>-456.38</text:p>
          </table:table-cell>
          <table:table-cell office:value-type="float" office:value="0" table:style-name="ce9">
            <text:p>0.00</text:p>
          </table:table-cell>
          <table:table-cell office:value-type="float" office:value="1848.77" table:style-name="ce15">
            <text:p>1,8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ays Pomerancblum Tenente Feriance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Anselm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0.6" table:style-name="ce9">
            <text:p>-640.60</text:p>
          </table:table-cell>
          <table:table-cell office:value-type="float" office:value="0" table:style-name="ce9">
            <text:p>0.00</text:p>
          </table:table-cell>
          <table:table-cell office:value-type="float" office:value="1999.72" table:style-name="ce15">
            <text:p>1,999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andro Pereira Casti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da Christian Libardi Libor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ila Cristina Alarcon Ismai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Azevedo De Mendon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Barroso Vi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7.73" table:style-name="ce9">
            <text:p>-687.73</text:p>
          </table:table-cell>
          <table:table-cell office:value-type="float" office:value="0" table:style-name="ce9">
            <text:p>0.00</text:p>
          </table:table-cell>
          <table:table-cell office:value-type="float" office:value="1467.09" table:style-name="ce15">
            <text:p>1,46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Cavalcanti Mon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ainez Laua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2.84" table:style-name="ce9">
            <text:p>-492.84</text:p>
          </table:table-cell>
          <table:table-cell office:value-type="float" office:value="0" table:style-name="ce9">
            <text:p>0.00</text:p>
          </table:table-cell>
          <table:table-cell office:value-type="float" office:value="1329.71" table:style-name="ce15">
            <text:p>1,329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Duarte Braga De Azev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ardo Guilherme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027.51" table:style-name="ce9">
            <text:p>1,027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3.03" table:style-name="ce9">
            <text:p>-113.03</text:p>
          </table:table-cell>
          <table:table-cell office:value-type="float" office:value="0" table:style-name="ce9">
            <text:p>0.00</text:p>
          </table:table-cell>
          <table:table-cell office:value-type="float" office:value="914.48" table:style-name="ce15">
            <text:p>91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das Oliveira Miran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ce Fazola De Quad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onildo Aparecido Reis Macha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Mac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1.84" table:style-name="ce9">
            <text:p>-461.84</text:p>
          </table:table-cell>
          <table:table-cell office:value-type="float" office:value="0" table:style-name="ce9">
            <text:p>0.00</text:p>
          </table:table-cell>
          <table:table-cell office:value-type="float" office:value="1898.2" table:style-name="ce15">
            <text:p>1,89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cia Raimundo Ferreira Or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555.34" table:style-name="ce15">
            <text:p>1,555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tizia Fonseca Ferroni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ezia Franc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301.27" table:style-name="ce15">
            <text:p>1,30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Almeida D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8.43" table:style-name="ce9">
            <text:p>4,858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77.16" table:style-name="ce9">
            <text:p>-2,077.16</text:p>
          </table:table-cell>
          <table:table-cell office:value-type="float" office:value="0" table:style-name="ce9">
            <text:p>0.00</text:p>
          </table:table-cell>
          <table:table-cell office:value-type="float" office:value="2781.27" table:style-name="ce15">
            <text:p>2,78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Cintra Lonard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01.93" table:style-name="ce9">
            <text:p>2,801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2.45" table:style-name="ce9">
            <text:p>-772.45</text:p>
          </table:table-cell>
          <table:table-cell office:value-type="float" office:value="0" table:style-name="ce9">
            <text:p>0.00</text:p>
          </table:table-cell>
          <table:table-cell office:value-type="float" office:value="2029.48" table:style-name="ce15">
            <text:p>2,029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diane Da Fonseca Lui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284.3900000000001" table:style-name="ce9">
            <text:p>1,284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3.11" table:style-name="ce9">
            <text:p>-373.11</text:p>
          </table:table-cell>
          <table:table-cell office:value-type="float" office:value="0" table:style-name="ce9">
            <text:p>0.00</text:p>
          </table:table-cell>
          <table:table-cell office:value-type="float" office:value="911.28" table:style-name="ce15">
            <text:p>911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Akamine Cez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Diniz Goncalves Silv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ian Schneider E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llian Emi Kuro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na Ga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-43.1" table:style-name="ce9">
            <text:p>-43.10</text:p>
          </table:table-cell>
          <table:table-cell office:value-type="float" office:value="1639.21" table:style-name="ce15">
            <text:p>1,63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ea Aparecida Gazolla Inaci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Carla Do C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Hatsue Akamine Tanak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ivia Valim Nicol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5.32" table:style-name="ce9">
            <text:p>-1,105.32</text:p>
          </table:table-cell>
          <table:table-cell office:value-type="float" office:value="0" table:style-name="ce9">
            <text:p>0.00</text:p>
          </table:table-cell>
          <table:table-cell office:value-type="float" office:value="2155.4499999999998" table:style-name="ce15">
            <text:p>2,1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ine Roberta Muniz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4.26" table:style-name="ce9">
            <text:p>-444.26</text:p>
          </table:table-cell>
          <table:table-cell office:value-type="float" office:value="0" table:style-name="ce9">
            <text:p>0.00</text:p>
          </table:table-cell>
          <table:table-cell office:value-type="float" office:value="1655.67" table:style-name="ce15">
            <text:p>1,655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orena Laiza Santana Veig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5.85" table:style-name="ce9">
            <text:p>-1,815.85</text:p>
          </table:table-cell>
          <table:table-cell office:value-type="float" office:value="0" table:style-name="ce9">
            <text:p>0.00</text:p>
          </table:table-cell>
          <table:table-cell office:value-type="float" office:value="2616.31" table:style-name="ce15">
            <text:p>2,616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Barbosa Nicodem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Clementino Chaleg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0.12" table:style-name="ce9">
            <text:p>-550.12</text:p>
          </table:table-cell>
          <table:table-cell office:value-type="float" office:value="0" table:style-name="ce9">
            <text:p>0.00</text:p>
          </table:table-cell>
          <table:table-cell office:value-type="float" office:value="1847.45" table:style-name="ce15">
            <text:p>1,84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Luzia Neri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a Maced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anda Luci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 Doria Ima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03.5" table:style-name="ce9">
            <text:p>-1,603.50</text:p>
          </table:table-cell>
          <table:table-cell office:value-type="float" office:value="0" table:style-name="ce9">
            <text:p>0.00</text:p>
          </table:table-cell>
          <table:table-cell office:value-type="float" office:value="2049.16" table:style-name="ce15">
            <text:p>2,049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parecida Da Silveira Oliv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Arbeli Bernar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De Souza Godoy Ro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62.4399999999996" table:style-name="ce9">
            <text:p>4,862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73.16" table:style-name="ce9">
            <text:p>-2,373.16</text:p>
          </table:table-cell>
          <table:table-cell office:value-type="float" office:value="0" table:style-name="ce9">
            <text:p>0.00</text:p>
          </table:table-cell>
          <table:table-cell office:value-type="float" office:value="2489.2800000000002" table:style-name="ce15">
            <text:p>2,48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a Fornasaro Pel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0.64" table:style-name="ce9">
            <text:p>770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4.77" table:style-name="ce9">
            <text:p>-84.77</text:p>
          </table:table-cell>
          <table:table-cell office:value-type="float" office:value="0" table:style-name="ce9">
            <text:p>0.00</text:p>
          </table:table-cell>
          <table:table-cell office:value-type="float" office:value="685.87" table:style-name="ce15">
            <text:p>68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e Bortolazzi Cassiano Das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81.04" table:style-name="ce9">
            <text:p>2,681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1.04" table:style-name="ce9">
            <text:p>-701.04</text:p>
          </table:table-cell>
          <table:table-cell office:value-type="float" office:value="0" table:style-name="ce9">
            <text:p>0.00</text:p>
          </table:table-cell>
          <table:table-cell office:value-type="float" office:value="1980" table:style-name="ce15">
            <text:p>1,98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i Malyi Hosokaw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88.82" table:style-name="ce9">
            <text:p>-1,788.82</text:p>
          </table:table-cell>
          <table:table-cell office:value-type="float" office:value="0" table:style-name="ce9">
            <text:p>0.00</text:p>
          </table:table-cell>
          <table:table-cell office:value-type="float" office:value="2854.39" table:style-name="ce15">
            <text:p>2,85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De Souza Cord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Martins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66.05" table:style-name="ce9">
            <text:p>2,766.0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2.87" table:style-name="ce9">
            <text:p>-712.87</text:p>
          </table:table-cell>
          <table:table-cell office:value-type="float" office:value="-90.3" table:style-name="ce9">
            <text:p>-90.30</text:p>
          </table:table-cell>
          <table:table-cell office:value-type="float" office:value="1962.88" table:style-name="ce15">
            <text:p>1,96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iano Teles De Sous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54.43" table:style-name="ce9">
            <text:p>1,554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71.73" table:style-name="ce9">
            <text:p>-271.73</text:p>
          </table:table-cell>
          <table:table-cell office:value-type="float" office:value="0" table:style-name="ce9">
            <text:p>0.00</text:p>
          </table:table-cell>
          <table:table-cell office:value-type="float" office:value="1282.7" table:style-name="ce15">
            <text:p>1,282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cy Arlete March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48.29" table:style-name="ce9">
            <text:p>2,048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7.49" table:style-name="ce9">
            <text:p>-397.49</text:p>
          </table:table-cell>
          <table:table-cell office:value-type="float" office:value="0" table:style-name="ce9">
            <text:p>0.00</text:p>
          </table:table-cell>
          <table:table-cell office:value-type="float" office:value="1650.8" table:style-name="ce15">
            <text:p>1,650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Carlos Biroli Treviz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Gustavo Ros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s Paulo Barros Pinh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Carlos Lop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 Henrique Cardoso Franc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5.84" table:style-name="ce9">
            <text:p>-445.84</text:p>
          </table:table-cell>
          <table:table-cell office:value-type="float" office:value="0" table:style-name="ce9">
            <text:p>0.00</text:p>
          </table:table-cell>
          <table:table-cell office:value-type="float" office:value="1654.09" table:style-name="ce15">
            <text:p>1,6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iza Aparecida De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66.03" table:style-name="ce9">
            <text:p>4,966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12.5700000000002" table:style-name="ce9">
            <text:p>-2,112.57</text:p>
          </table:table-cell>
          <table:table-cell office:value-type="float" office:value="0" table:style-name="ce9">
            <text:p>0.00</text:p>
          </table:table-cell>
          <table:table-cell office:value-type="float" office:value="2853.46" table:style-name="ce15">
            <text:p>2,85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uzimar Ferraz Bezer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Lydia Mourao Gomes Alenca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4.36" table:style-name="ce9">
            <text:p>-1,524.36</text:p>
          </table:table-cell>
          <table:table-cell office:value-type="float" office:value="0" table:style-name="ce9">
            <text:p>0.00</text:p>
          </table:table-cell>
          <table:table-cell office:value-type="float" office:value="2432.2800000000002" table:style-name="ce15">
            <text:p>2,4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gali Solu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nuel Alexandre Filipe Montei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116.45" table:style-name="ce9">
            <text:p>7,116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00.64" table:style-name="ce9">
            <text:p>-3,000.64</text:p>
          </table:table-cell>
          <table:table-cell office:value-type="float" office:value="0" table:style-name="ce9">
            <text:p>0.00</text:p>
          </table:table-cell>
          <table:table-cell office:value-type="float" office:value="4115.8100000000004" table:style-name="ce15">
            <text:p>4,11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a Lucia Guima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Aparecida Teixeira Ale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-24.27" table:style-name="ce9">
            <text:p>-24.27</text:p>
          </table:table-cell>
          <table:table-cell office:value-type="float" office:value="1789.03" table:style-name="ce15">
            <text:p>1,78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Cristina Arashi Ri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a Richena Demon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6.26" table:style-name="ce9">
            <text:p>-556.26</text:p>
          </table:table-cell>
          <table:table-cell office:value-type="float" office:value="0" table:style-name="ce9">
            <text:p>0.00</text:p>
          </table:table-cell>
          <table:table-cell office:value-type="float" office:value="1760.17" table:style-name="ce15">
            <text:p>1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no Spolia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6.72" table:style-name="ce9">
            <text:p>-236.72</text:p>
          </table:table-cell>
          <table:table-cell office:value-type="float" office:value="0" table:style-name="ce9">
            <text:p>0.00</text:p>
          </table:table-cell>
          <table:table-cell office:value-type="float" office:value="1304.55" table:style-name="ce15">
            <text:p>1,304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io Brito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la Moreira De Almei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De Forggi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4.74" table:style-name="ce9">
            <text:p>-864.74</text:p>
          </table:table-cell>
          <table:table-cell office:value-type="float" office:value="0" table:style-name="ce9">
            <text:p>0.00</text:p>
          </table:table-cell>
          <table:table-cell office:value-type="float" office:value="1625.24" table:style-name="ce15">
            <text:p>1,62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Emidio De Franca Naz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35.35" table:style-name="ce9">
            <text:p>2,935.3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54.64" table:style-name="ce9">
            <text:p>-854.64</text:p>
          </table:table-cell>
          <table:table-cell office:value-type="float" office:value="0" table:style-name="ce9">
            <text:p>0.00</text:p>
          </table:table-cell>
          <table:table-cell office:value-type="float" office:value="2080.71" table:style-name="ce15">
            <text:p>2,080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Hocoy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erruchio No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459.3" table:style-name="ce9">
            <text:p>5,459.3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89.1" table:style-name="ce9">
            <text:p>-2,289.10</text:p>
          </table:table-cell>
          <table:table-cell office:value-type="float" office:value="0" table:style-name="ce9">
            <text:p>0.00</text:p>
          </table:table-cell>
          <table:table-cell office:value-type="float" office:value="3170.2" table:style-name="ce15">
            <text:p>3,170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Piment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32.6899999999996" table:style-name="ce9">
            <text:p>4,232.6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74" table:style-name="ce9">
            <text:p>-1,574.00</text:p>
          </table:table-cell>
          <table:table-cell office:value-type="float" office:value="0" table:style-name="ce9">
            <text:p>0.00</text:p>
          </table:table-cell>
          <table:table-cell office:value-type="float" office:value="2658.69" table:style-name="ce15">
            <text:p>2,6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elo Ronze Targ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4.45" table:style-name="ce9">
            <text:p>4,144.4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7.07" table:style-name="ce9">
            <text:p>-1,927.07</text:p>
          </table:table-cell>
          <table:table-cell office:value-type="float" office:value="0" table:style-name="ce9">
            <text:p>0.00</text:p>
          </table:table-cell>
          <table:table-cell office:value-type="float" office:value="2217.38" table:style-name="ce15">
            <text:p>2,21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Anderlini Joy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6.26" table:style-name="ce9">
            <text:p>-556.26</text:p>
          </table:table-cell>
          <table:table-cell office:value-type="float" office:value="0" table:style-name="ce9">
            <text:p>0.00</text:p>
          </table:table-cell>
          <table:table-cell office:value-type="float" office:value="1760.17" table:style-name="ce15">
            <text:p>1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Faccioli Gabr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120.27" table:style-name="ce9">
            <text:p>-120.27</text:p>
          </table:table-cell>
          <table:table-cell office:value-type="float" office:value="1220.48" table:style-name="ce15">
            <text:p>1,220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Haidee Silva Moli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8.3900000000003" table:style-name="ce9">
            <text:p>4,138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18.78" table:style-name="ce9">
            <text:p>-1,418.78</text:p>
          </table:table-cell>
          <table:table-cell office:value-type="float" office:value="-59.68" table:style-name="ce9">
            <text:p>-59.68</text:p>
          </table:table-cell>
          <table:table-cell office:value-type="float" office:value="2659.93" table:style-name="ce15">
            <text:p>2,65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Keiko S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antos Siqu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7.29" table:style-name="ce9">
            <text:p>4,857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67.23" table:style-name="ce9">
            <text:p>-1,967.23</text:p>
          </table:table-cell>
          <table:table-cell office:value-type="float" office:value="0" table:style-name="ce9">
            <text:p>0.00</text:p>
          </table:table-cell>
          <table:table-cell office:value-type="float" office:value="2890.06" table:style-name="ce15">
            <text:p>2,89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ilvestre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7.16" table:style-name="ce9">
            <text:p>-457.16</text:p>
          </table:table-cell>
          <table:table-cell office:value-type="float" office:value="0" table:style-name="ce9">
            <text:p>0.00</text:p>
          </table:table-cell>
          <table:table-cell office:value-type="float" office:value="1738.22" table:style-name="ce15">
            <text:p>1,73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Sorian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5.9" table:style-name="ce9">
            <text:p>-555.90</text:p>
          </table:table-cell>
          <table:table-cell office:value-type="float" office:value="0" table:style-name="ce9">
            <text:p>0.00</text:p>
          </table:table-cell>
          <table:table-cell office:value-type="float" office:value="1934.08" table:style-name="ce15">
            <text:p>1,9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a Terumi Miyad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Akira Mizobuch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0.66" table:style-name="ce9">
            <text:p>2,000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2.74" table:style-name="ce9">
            <text:p>-372.74</text:p>
          </table:table-cell>
          <table:table-cell office:value-type="float" office:value="0" table:style-name="ce9">
            <text:p>0.00</text:p>
          </table:table-cell>
          <table:table-cell office:value-type="float" office:value="1627.92" table:style-name="ce15">
            <text:p>1,62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Carvalho Barbi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8.25" table:style-name="ce9">
            <text:p>-448.25</text:p>
          </table:table-cell>
          <table:table-cell office:value-type="float" office:value="0" table:style-name="ce9">
            <text:p>0.00</text:p>
          </table:table-cell>
          <table:table-cell office:value-type="float" office:value="1657.93" table:style-name="ce15">
            <text:p>1,657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at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1.61" table:style-name="ce9">
            <text:p>-391.61</text:p>
          </table:table-cell>
          <table:table-cell office:value-type="float" office:value="0" table:style-name="ce9">
            <text:p>0.00</text:p>
          </table:table-cell>
          <table:table-cell office:value-type="float" office:value="1567.63" table:style-name="ce15">
            <text:p>1,567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Mo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Rafael Goncalves Nepomu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io Vian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6.66" table:style-name="ce9">
            <text:p>-1,536.66</text:p>
          </table:table-cell>
          <table:table-cell office:value-type="float" office:value="0" table:style-name="ce9">
            <text:p>0.00</text:p>
          </table:table-cell>
          <table:table-cell office:value-type="float" office:value="2586.27" table:style-name="ce15">
            <text:p>2,586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Jacomini Brand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-237.03" table:style-name="ce9">
            <text:p>-237.03</text:p>
          </table:table-cell>
          <table:table-cell office:value-type="float" office:value="1447.78" table:style-name="ce15">
            <text:p>1,447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Antonio Serrano Mussol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" table:style-name="ce9">
            <text:p>4,636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5.74" table:style-name="ce9">
            <text:p>-1,855.74</text:p>
          </table:table-cell>
          <table:table-cell office:value-type="float" office:value="0" table:style-name="ce9">
            <text:p>0.00</text:p>
          </table:table-cell>
          <table:table-cell office:value-type="float" office:value="2780.76" table:style-name="ce15">
            <text:p>2,78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 Elias Mend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30.39" table:style-name="ce9">
            <text:p>1,630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.2" table:style-name="ce9">
            <text:p>-185.20</text:p>
          </table:table-cell>
          <table:table-cell office:value-type="float" office:value="0" table:style-name="ce9">
            <text:p>0.00</text:p>
          </table:table-cell>
          <table:table-cell office:value-type="float" office:value="1445.19" table:style-name="ce15">
            <text:p>1,44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Antonio Barbieri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De Souza Fari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1.92" table:style-name="ce9">
            <text:p>2,251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0.17" table:style-name="ce9">
            <text:p>-480.17</text:p>
          </table:table-cell>
          <table:table-cell office:value-type="float" office:value="0" table:style-name="ce9">
            <text:p>0.00</text:p>
          </table:table-cell>
          <table:table-cell office:value-type="float" office:value="1771.75" table:style-name="ce15">
            <text:p>1,77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Felipe Roch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5.84" table:style-name="ce9">
            <text:p>-445.84</text:p>
          </table:table-cell>
          <table:table-cell office:value-type="float" office:value="0" table:style-name="ce9">
            <text:p>0.00</text:p>
          </table:table-cell>
          <table:table-cell office:value-type="float" office:value="1654.09" table:style-name="ce15">
            <text:p>1,6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Giangiulio Faust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os Rossi De Cerqueira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9.92" table:style-name="ce9">
            <text:p>4,139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83.13" table:style-name="ce9">
            <text:p>-1,483.13</text:p>
          </table:table-cell>
          <table:table-cell office:value-type="float" office:value="0" table:style-name="ce9">
            <text:p>0.00</text:p>
          </table:table-cell>
          <table:table-cell office:value-type="float" office:value="2656.79" table:style-name="ce15">
            <text:p>2,656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cus Emanuel Pereir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31.89" table:style-name="ce9">
            <text:p>2,731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80.64" table:style-name="ce9">
            <text:p>-780.64</text:p>
          </table:table-cell>
          <table:table-cell office:value-type="float" office:value="0" table:style-name="ce9">
            <text:p>0.00</text:p>
          </table:table-cell>
          <table:table-cell office:value-type="float" office:value="1951.25" table:style-name="ce15">
            <text:p>1,95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garida Maria Lag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Aparecid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arolina Domingues Franc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9.91" table:style-name="ce9">
            <text:p>4,139.9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4.58" table:style-name="ce9">
            <text:p>-1,924.58</text:p>
          </table:table-cell>
          <table:table-cell office:value-type="float" office:value="0" table:style-name="ce9">
            <text:p>0.00</text:p>
          </table:table-cell>
          <table:table-cell office:value-type="float" office:value="2215.33" table:style-name="ce15">
            <text:p>2,2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ecilia Franco D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De Vasconcellos Br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-34.79" table:style-name="ce9">
            <text:p>-34.79</text:p>
          </table:table-cell>
          <table:table-cell office:value-type="float" office:value="1183.6400000000001" table:style-name="ce15">
            <text:p>1,183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Cristina Ferreira Saler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78.45" table:style-name="ce9">
            <text:p>-678.45</text:p>
          </table:table-cell>
          <table:table-cell office:value-type="float" office:value="0" table:style-name="ce9">
            <text:p>0.00</text:p>
          </table:table-cell>
          <table:table-cell office:value-type="float" office:value="1961.87" table:style-name="ce15">
            <text:p>1,961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duarda Ribeiro Cint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369.39" table:style-name="ce9">
            <text:p>6,369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633.81" table:style-name="ce9">
            <text:p>-2,633.81</text:p>
          </table:table-cell>
          <table:table-cell office:value-type="float" office:value="0" table:style-name="ce9">
            <text:p>0.00</text:p>
          </table:table-cell>
          <table:table-cell office:value-type="float" office:value="3735.58" table:style-name="ce15">
            <text:p>3,7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Emiliana Carvalho Herrmann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09.34" table:style-name="ce9">
            <text:p>1,609.3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8.16" table:style-name="ce9">
            <text:p>-118.16</text:p>
          </table:table-cell>
          <table:table-cell office:value-type="float" office:value="0" table:style-name="ce9">
            <text:p>0.00</text:p>
          </table:table-cell>
          <table:table-cell office:value-type="float" office:value="1491.18" table:style-name="ce15">
            <text:p>1,49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Belliz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4.36" table:style-name="ce9">
            <text:p>-1,524.36</text:p>
          </table:table-cell>
          <table:table-cell office:value-type="float" office:value="0" table:style-name="ce9">
            <text:p>0.00</text:p>
          </table:table-cell>
          <table:table-cell office:value-type="float" office:value="2432.2800000000002" table:style-name="ce15">
            <text:p>2,4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Fernanda Cardoso De Oliveira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63.31" table:style-name="ce9">
            <text:p>6,663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12.44" table:style-name="ce9">
            <text:p>-3,312.44</text:p>
          </table:table-cell>
          <table:table-cell office:value-type="float" office:value="0" table:style-name="ce9">
            <text:p>0.00</text:p>
          </table:table-cell>
          <table:table-cell office:value-type="float" office:value="3350.87" table:style-name="ce15">
            <text:p>3,35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elena Soares Lim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Hilda Martins Damasc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Jose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10.63" table:style-name="ce9">
            <text:p>2,510.6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3.61" table:style-name="ce9">
            <text:p>-653.61</text:p>
          </table:table-cell>
          <table:table-cell office:value-type="float" office:value="0" table:style-name="ce9">
            <text:p>0.00</text:p>
          </table:table-cell>
          <table:table-cell office:value-type="float" office:value="1857.02" table:style-name="ce15">
            <text:p>1,857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Lindineide De Oliveira Zaccar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4.66" table:style-name="ce9">
            <text:p>-644.66</text:p>
          </table:table-cell>
          <table:table-cell office:value-type="float" office:value="0" table:style-name="ce9">
            <text:p>0.00</text:p>
          </table:table-cell>
          <table:table-cell office:value-type="float" office:value="1995.66" table:style-name="ce15">
            <text:p>1,995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Paula Ferraz Nabhan Nasciment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680.49" table:style-name="ce9">
            <text:p>6,680.4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21.9" table:style-name="ce9">
            <text:p>-3,321.90</text:p>
          </table:table-cell>
          <table:table-cell office:value-type="float" office:value="0" table:style-name="ce9">
            <text:p>0.00</text:p>
          </table:table-cell>
          <table:table-cell office:value-type="float" office:value="3358.59" table:style-name="ce15">
            <text:p>3,35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a Regina Pereira Lop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 Regina Rossi De Souz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6.12" table:style-name="ce9">
            <text:p>3,516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1.49" table:style-name="ce9">
            <text:p>-1,581.49</text:p>
          </table:table-cell>
          <table:table-cell office:value-type="float" office:value="0" table:style-name="ce9">
            <text:p>0.00</text:p>
          </table:table-cell>
          <table:table-cell office:value-type="float" office:value="1934.63" table:style-name="ce15">
            <text:p>1,934.6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De Moraes Letic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2.65" table:style-name="ce9">
            <text:p>-552.65</text:p>
          </table:table-cell>
          <table:table-cell office:value-type="float" office:value="-120.27" table:style-name="ce9">
            <text:p>-120.27</text:p>
          </table:table-cell>
          <table:table-cell office:value-type="float" office:value="1817.06" table:style-name="ce15">
            <text:p>1,817.06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May Bati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15.82" table:style-name="ce9">
            <text:p>-415.82</text:p>
          </table:table-cell>
          <table:table-cell office:value-type="float" office:value="0" table:style-name="ce9">
            <text:p>0.00</text:p>
          </table:table-cell>
          <table:table-cell office:value-type="float" office:value="1684.11" table:style-name="ce15">
            <text:p>1,684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ana Portugal Bon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5.14" table:style-name="ce9">
            <text:p>-1,355.14</text:p>
          </table:table-cell>
          <table:table-cell office:value-type="float" office:value="0" table:style-name="ce9">
            <text:p>0.00</text:p>
          </table:table-cell>
          <table:table-cell office:value-type="float" office:value="2325.4499999999998" table:style-name="ce15">
            <text:p>2,325.45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Marilene Alber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a Ibitinga Ferreir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a Marra De Almei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95.33" table:style-name="ce9">
            <text:p>5,39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01.23" table:style-name="ce9">
            <text:p>-2,201.23</text:p>
          </table:table-cell>
          <table:table-cell office:value-type="float" office:value="0" table:style-name="ce9">
            <text:p>0.00</text:p>
          </table:table-cell>
          <table:table-cell office:value-type="float" office:value="3194.1" table:style-name="ce15">
            <text:p>3,194.1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lisa De Oliveira Jubil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Barrera Simio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3.65" table:style-name="ce9">
            <text:p>2,003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24" table:style-name="ce9">
            <text:p>-553.24</text:p>
          </table:table-cell>
          <table:table-cell office:value-type="float" office:value="0" table:style-name="ce9">
            <text:p>0.00</text:p>
          </table:table-cell>
          <table:table-cell office:value-type="float" office:value="1450.41" table:style-name="ce15">
            <text:p>1,450.4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Cilli Ber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75" table:style-name="ce9">
            <text:p>-1,626.75</text:p>
          </table:table-cell>
          <table:table-cell office:value-type="float" office:value="0" table:style-name="ce9">
            <text:p>0.00</text:p>
          </table:table-cell>
          <table:table-cell office:value-type="float" office:value="2123.13" table:style-name="ce15">
            <text:p>2,123.1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Claudia Nascimento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5.32" table:style-name="ce9">
            <text:p>-1,105.32</text:p>
          </table:table-cell>
          <table:table-cell office:value-type="float" office:value="0" table:style-name="ce9">
            <text:p>0.00</text:p>
          </table:table-cell>
          <table:table-cell office:value-type="float" office:value="2155.4499999999998" table:style-name="ce15">
            <text:p>2,155.4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De Fatima Da Silva Teix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7.4" table:style-name="ce9">
            <text:p>3,367.4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9.69" table:style-name="ce9">
            <text:p>-1,499.69</text:p>
          </table:table-cell>
          <table:table-cell office:value-type="float" office:value="0" table:style-name="ce9">
            <text:p>0.00</text:p>
          </table:table-cell>
          <table:table-cell office:value-type="float" office:value="1867.71" table:style-name="ce15">
            <text:p>1,867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Fogato Sobrin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26.96" table:style-name="ce9">
            <text:p>5,326.9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64.36" table:style-name="ce9">
            <text:p>-2,364.36</text:p>
          </table:table-cell>
          <table:table-cell office:value-type="float" office:value="0" table:style-name="ce9">
            <text:p>0.00</text:p>
          </table:table-cell>
          <table:table-cell office:value-type="float" office:value="2962.6" table:style-name="ce15">
            <text:p>2,962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Franciane De Souza Zanelato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-89.07" table:style-name="ce9">
            <text:p>-89.07</text:p>
          </table:table-cell>
          <table:table-cell office:value-type="float" office:value="2039.5" table:style-name="ce15">
            <text:p>2,039.5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Kawakam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Marina Oliveir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98.65" table:style-name="ce9">
            <text:p>2,698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5.45000000000005" table:style-name="ce9">
            <text:p>-645.45</text:p>
          </table:table-cell>
          <table:table-cell office:value-type="float" office:value="0" table:style-name="ce9">
            <text:p>0.00</text:p>
          </table:table-cell>
          <table:table-cell office:value-type="float" office:value="2053.1999999999998" table:style-name="ce15">
            <text:p>2,05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aredes De Castro Azev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Pereira Da Silva Carn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Ribeiro Dias E 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na Yamanak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993.96" table:style-name="ce9">
            <text:p>4,993.9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51.02" table:style-name="ce9">
            <text:p>-2,051.02</text:p>
          </table:table-cell>
          <table:table-cell office:value-type="float" office:value="0" table:style-name="ce9">
            <text:p>0.00</text:p>
          </table:table-cell>
          <table:table-cell office:value-type="float" office:value="2942.94" table:style-name="ce15">
            <text:p>2,9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Francisca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Sandra Lucc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isa Yumiko U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Ferreira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15.83" table:style-name="ce9">
            <text:p>2,015.8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4.98" table:style-name="ce9">
            <text:p>-384.98</text:p>
          </table:table-cell>
          <table:table-cell office:value-type="float" office:value="0" table:style-name="ce9">
            <text:p>0.00</text:p>
          </table:table-cell>
          <table:table-cell office:value-type="float" office:value="1630.85" table:style-name="ce15">
            <text:p>1,6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i Junko Komatsu Ab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ly De Queiroz E Silva Barr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7.63" table:style-name="ce9">
            <text:p>-1,537.63</text:p>
          </table:table-cell>
          <table:table-cell office:value-type="float" office:value="0" table:style-name="ce9">
            <text:p>0.00</text:p>
          </table:table-cell>
          <table:table-cell office:value-type="float" office:value="2419.0100000000002" table:style-name="ce15">
            <text:p>2,4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rta Mari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-104.38" table:style-name="ce9">
            <text:p>-104.38</text:p>
          </table:table-cell>
          <table:table-cell office:value-type="float" office:value="1114.05" table:style-name="ce15">
            <text:p>1,114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ssumi Kamimura Mashim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097.79" table:style-name="ce9">
            <text:p>-1,097.79</text:p>
          </table:table-cell>
          <table:table-cell office:value-type="float" office:value="0" table:style-name="ce9">
            <text:p>0.00</text:p>
          </table:table-cell>
          <table:table-cell office:value-type="float" office:value="2162.98" table:style-name="ce15">
            <text:p>2,162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eus Rodrigues Dos Santo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thias Vaiano Glen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cio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ilene Zild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62.91" table:style-name="ce9">
            <text:p>-1,762.91</text:p>
          </table:table-cell>
          <table:table-cell office:value-type="float" office:value="-86.39" table:style-name="ce9">
            <text:p>-86.39</text:p>
          </table:table-cell>
          <table:table-cell office:value-type="float" office:value="2469.96" table:style-name="ce15">
            <text:p>2,469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uro Freitas Santan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ara Kuntz Martin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Cardoso Pe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ra Goncalves Uch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7.76" table:style-name="ce9">
            <text:p>-537.76</text:p>
          </table:table-cell>
          <table:table-cell office:value-type="float" office:value="0" table:style-name="ce9">
            <text:p>0.00</text:p>
          </table:table-cell>
          <table:table-cell office:value-type="float" office:value="1822.28" table:style-name="ce15">
            <text:p>1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aysa Ayako Odam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03.5" table:style-name="ce9">
            <text:p>-1,603.50</text:p>
          </table:table-cell>
          <table:table-cell office:value-type="float" office:value="-91.52" table:style-name="ce9">
            <text:p>-91.52</text:p>
          </table:table-cell>
          <table:table-cell office:value-type="float" office:value="1957.64" table:style-name="ce15">
            <text:p>1,95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ji Yoshinag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iry Setsuko Shinzato Loretto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443.01" table:style-name="ce9">
            <text:p>6,443.0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191.28" table:style-name="ce9">
            <text:p>-3,191.28</text:p>
          </table:table-cell>
          <table:table-cell office:value-type="float" office:value="-327.23" table:style-name="ce9">
            <text:p>-327.23</text:p>
          </table:table-cell>
          <table:table-cell office:value-type="float" office:value="2924.5" table:style-name="ce15">
            <text:p>2,924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na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43.0200000000004" table:style-name="ce9">
            <text:p>4,843.0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67.71" table:style-name="ce9">
            <text:p>-2,067.71</text:p>
          </table:table-cell>
          <table:table-cell office:value-type="float" office:value="0" table:style-name="ce9">
            <text:p>0.00</text:p>
          </table:table-cell>
          <table:table-cell office:value-type="float" office:value="2775.31" table:style-name="ce15">
            <text:p>2,77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lissa Nava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3.42999999999995" table:style-name="ce9">
            <text:p>-613.43</text:p>
          </table:table-cell>
          <table:table-cell office:value-type="float" office:value="0" table:style-name="ce9">
            <text:p>0.00</text:p>
          </table:table-cell>
          <table:table-cell office:value-type="float" office:value="1813.3" table:style-name="ce15">
            <text:p>1,813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erlim Ko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47.9" table:style-name="ce9">
            <text:p>2,547.9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70.86" table:style-name="ce9">
            <text:p>-570.86</text:p>
          </table:table-cell>
          <table:table-cell office:value-type="float" office:value="0" table:style-name="ce9">
            <text:p>0.00</text:p>
          </table:table-cell>
          <table:table-cell office:value-type="float" office:value="1977.04" table:style-name="ce15">
            <text:p>1,977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Alesander Da Cos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 Hib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88.05" table:style-name="ce9">
            <text:p>1,888.0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46.07000000000005" table:style-name="ce9">
            <text:p>-546.07</text:p>
          </table:table-cell>
          <table:table-cell office:value-type="float" office:value="0" table:style-name="ce9">
            <text:p>0.00</text:p>
          </table:table-cell>
          <table:table-cell office:value-type="float" office:value="1341.98" table:style-name="ce15">
            <text:p>1,34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e Rosa Da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39.91" table:style-name="ce9">
            <text:p>4,139.9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4.58" table:style-name="ce9">
            <text:p>-1,924.58</text:p>
          </table:table-cell>
          <table:table-cell office:value-type="float" office:value="0" table:style-name="ce9">
            <text:p>0.00</text:p>
          </table:table-cell>
          <table:table-cell office:value-type="float" office:value="2215.33" table:style-name="ce15">
            <text:p>2,21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i Fabiana Salina Pa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-82.46" table:style-name="ce9">
            <text:p>-82.46</text:p>
          </table:table-cell>
          <table:table-cell office:value-type="float" office:value="2414.17" table:style-name="ce15">
            <text:p>2,414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Merillyn Machado Miran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ches Barbosa Jeckel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1.54" table:style-name="ce9">
            <text:p>4,311.5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18.97" table:style-name="ce9">
            <text:p>-2,018.97</text:p>
          </table:table-cell>
          <table:table-cell office:value-type="float" office:value="0" table:style-name="ce9">
            <text:p>0.00</text:p>
          </table:table-cell>
          <table:table-cell office:value-type="float" office:value="2292.5700000000002" table:style-name="ce15">
            <text:p>2,292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chelle Santo Beraldo Pesso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8.56" table:style-name="ce9">
            <text:p>-438.56</text:p>
          </table:table-cell>
          <table:table-cell office:value-type="float" office:value="0" table:style-name="ce9">
            <text:p>0.00</text:p>
          </table:table-cell>
          <table:table-cell office:value-type="float" office:value="1716.26" table:style-name="ce15">
            <text:p>1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iriam Rute Rais Da Silva Ushij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7.76" table:style-name="ce9">
            <text:p>-537.76</text:p>
          </table:table-cell>
          <table:table-cell office:value-type="float" office:value="-90.3" table:style-name="ce9">
            <text:p>-90.30</text:p>
          </table:table-cell>
          <table:table-cell office:value-type="float" office:value="1731.98" table:style-name="ce15">
            <text:p>1,731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Costa Silva Andrade Macha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Godinho Rib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5.14" table:style-name="ce9">
            <text:p>-1,355.14</text:p>
          </table:table-cell>
          <table:table-cell office:value-type="float" office:value="0" table:style-name="ce9">
            <text:p>0.00</text:p>
          </table:table-cell>
          <table:table-cell office:value-type="float" office:value="2325.4499999999998" table:style-name="ce15">
            <text:p>2,3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ca Massen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iki Flavia Ferreira Velozo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60.04" table:style-name="ce9">
            <text:p>2,360.0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7.76" table:style-name="ce9">
            <text:p>-537.76</text:p>
          </table:table-cell>
          <table:table-cell office:value-type="float" office:value="0" table:style-name="ce9">
            <text:p>0.00</text:p>
          </table:table-cell>
          <table:table-cell office:value-type="float" office:value="1822.28" table:style-name="ce15">
            <text:p>1,82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onyse Silva Oliveira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Fidencio Cantagall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Murilo Zuanassi Mila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-89.07" table:style-name="ce9">
            <text:p>-89.07</text:p>
          </table:table-cell>
          <table:table-cell office:value-type="float" office:value="2039.5" table:style-name="ce15">
            <text:p>2,03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dia Cristina De Eca Rajab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la Guimaraes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ir Alves Nasciment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Montagnan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5.95" table:style-name="ce9">
            <text:p>3,375.9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04.4" table:style-name="ce9">
            <text:p>-1,504.40</text:p>
          </table:table-cell>
          <table:table-cell office:value-type="float" office:value="0" table:style-name="ce9">
            <text:p>0.00</text:p>
          </table:table-cell>
          <table:table-cell office:value-type="float" office:value="1871.55" table:style-name="ce15">
            <text:p>1,87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Netto Di Renz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a Torres De Almei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halie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0.21" table:style-name="ce9">
            <text:p>-490.21</text:p>
          </table:table-cell>
          <table:table-cell office:value-type="float" office:value="0" table:style-name="ce9">
            <text:p>0.00</text:p>
          </table:table-cell>
          <table:table-cell office:value-type="float" office:value="1814.94" table:style-name="ce15">
            <text:p>1,8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atia Aparecida Biolca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" table:style-name="ce9">
            <text:p>4,636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36.86" table:style-name="ce9">
            <text:p>-1,836.86</text:p>
          </table:table-cell>
          <table:table-cell office:value-type="float" office:value="0" table:style-name="ce9">
            <text:p>0.00</text:p>
          </table:table-cell>
          <table:table-cell office:value-type="float" office:value="2799.64" table:style-name="ce15">
            <text:p>2,799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idy Fernandes Ventur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elson Takashi Omor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62.4399999999996" table:style-name="ce9">
            <text:p>4,862.4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60.67" table:style-name="ce9">
            <text:p>-1,860.67</text:p>
          </table:table-cell>
          <table:table-cell office:value-type="float" office:value="0" table:style-name="ce9">
            <text:p>0.00</text:p>
          </table:table-cell>
          <table:table-cell office:value-type="float" office:value="3001.77" table:style-name="ce15">
            <text:p>3,001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icolas Ricardo Sass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emi Simo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38.56" table:style-name="ce9">
            <text:p>-438.56</text:p>
          </table:table-cell>
          <table:table-cell office:value-type="float" office:value="0" table:style-name="ce9">
            <text:p>0.00</text:p>
          </table:table-cell>
          <table:table-cell office:value-type="float" office:value="1716.26" table:style-name="ce15">
            <text:p>1,71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Norma Silverio De Freit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8.92" table:style-name="ce9">
            <text:p>-338.92</text:p>
          </table:table-cell>
          <table:table-cell office:value-type="float" office:value="0" table:style-name="ce9">
            <text:p>0.00</text:p>
          </table:table-cell>
          <table:table-cell office:value-type="float" office:value="1483.63" table:style-name="ce15">
            <text:p>1,4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hm Paul Hammel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95.33" table:style-name="ce9">
            <text:p>5,395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31.52" table:style-name="ce9">
            <text:p>-2,231.52</text:p>
          </table:table-cell>
          <table:table-cell office:value-type="float" office:value="0" table:style-name="ce9">
            <text:p>0.00</text:p>
          </table:table-cell>
          <table:table-cell office:value-type="float" office:value="3163.81" table:style-name="ce15">
            <text:p>3,163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liver Eduardo Ribeiro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Omar Hussein Hass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celli Cartaxo Bas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62.08" table:style-name="ce9">
            <text:p>2,462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28.55999999999995" table:style-name="ce9">
            <text:p>-628.56</text:p>
          </table:table-cell>
          <table:table-cell office:value-type="float" office:value="0" table:style-name="ce9">
            <text:p>0.00</text:p>
          </table:table-cell>
          <table:table-cell office:value-type="float" office:value="1833.52" table:style-name="ce15">
            <text:p>1,8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a Alves Corre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ella Costa De Assi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mi Marino Machado Tomazel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81.24" table:style-name="ce9">
            <text:p>5,181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61.5500000000002" table:style-name="ce9">
            <text:p>-2,061.55</text:p>
          </table:table-cell>
          <table:table-cell office:value-type="float" office:value="0" table:style-name="ce9">
            <text:p>0.00</text:p>
          </table:table-cell>
          <table:table-cell office:value-type="float" office:value="3119.69" table:style-name="ce15">
            <text:p>3,11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ola Ribeiro Dottori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Da Cost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22.08" table:style-name="ce9">
            <text:p>-822.08</text:p>
          </table:table-cell>
          <table:table-cell office:value-type="float" office:value="0" table:style-name="ce9">
            <text:p>0.00</text:p>
          </table:table-cell>
          <table:table-cell office:value-type="float" office:value="1667.9" table:style-name="ce15">
            <text:p>1,66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Lima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ia Shimabuku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5.14" table:style-name="ce9">
            <text:p>-1,355.14</text:p>
          </table:table-cell>
          <table:table-cell office:value-type="float" office:value="0" table:style-name="ce9">
            <text:p>0.00</text:p>
          </table:table-cell>
          <table:table-cell office:value-type="float" office:value="2325.4499999999998" table:style-name="ce15">
            <text:p>2,3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trick Gonc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-261.83" table:style-name="ce9">
            <text:p>-261.83</text:p>
          </table:table-cell>
          <table:table-cell office:value-type="float" office:value="1252.32" table:style-name="ce15">
            <text:p>1,25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Borges Leite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981.77" table:style-name="ce9">
            <text:p>6,981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487.6" table:style-name="ce9">
            <text:p>-3,487.60</text:p>
          </table:table-cell>
          <table:table-cell office:value-type="float" office:value="-552.85" table:style-name="ce9">
            <text:p>-552.85</text:p>
          </table:table-cell>
          <table:table-cell office:value-type="float" office:value="2941.32" table:style-name="ce15">
            <text:p>2,941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Carolina Barboni Dantas Nascimen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91.97" table:style-name="ce9">
            <text:p>-1,991.97</text:p>
          </table:table-cell>
          <table:table-cell office:value-type="float" office:value="0" table:style-name="ce9">
            <text:p>0.00</text:p>
          </table:table-cell>
          <table:table-cell office:value-type="float" office:value="2862.3" table:style-name="ce15">
            <text:p>2,86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s Pirinete Goncalves Mor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74.16" table:style-name="ce9">
            <text:p>-1,574.16</text:p>
          </table:table-cell>
          <table:table-cell office:value-type="float" office:value="0" table:style-name="ce9">
            <text:p>0.00</text:p>
          </table:table-cell>
          <table:table-cell office:value-type="float" office:value="2548.77" table:style-name="ce15">
            <text:p>2,548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nandez Haddad Kavabat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Ferreira Telle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Hora Santos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4.73" table:style-name="ce9">
            <text:p>3,374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03.72" table:style-name="ce9">
            <text:p>-1,503.72</text:p>
          </table:table-cell>
          <table:table-cell office:value-type="float" office:value="0" table:style-name="ce9">
            <text:p>0.00</text:p>
          </table:table-cell>
          <table:table-cell office:value-type="float" office:value="1871.01" table:style-name="ce15">
            <text:p>1,871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Nogueira Salles Souza Tamar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Panariello Paulena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4.84" table:style-name="ce9">
            <text:p>4,344.8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7.29" table:style-name="ce9">
            <text:p>-2,037.29</text:p>
          </table:table-cell>
          <table:table-cell office:value-type="float" office:value="0" table:style-name="ce9">
            <text:p>0.00</text:p>
          </table:table-cell>
          <table:table-cell office:value-type="float" office:value="2307.5500000000002" table:style-name="ce15">
            <text:p>2,30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a Rosana Cavalcant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04.26" table:style-name="ce9">
            <text:p>5,304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209.81" table:style-name="ce9">
            <text:p>-2,209.81</text:p>
          </table:table-cell>
          <table:table-cell office:value-type="float" office:value="0" table:style-name="ce9">
            <text:p>0.00</text:p>
          </table:table-cell>
          <table:table-cell office:value-type="float" office:value="3094.45" table:style-name="ce15">
            <text:p>3,09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Flor De Lun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Keishi Ichimura Koha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063.8500000000004" table:style-name="ce9">
            <text:p>5,063.8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77.6" table:style-name="ce9">
            <text:p>-2,177.60</text:p>
          </table:table-cell>
          <table:table-cell office:value-type="float" office:value="0" table:style-name="ce9">
            <text:p>0.00</text:p>
          </table:table-cell>
          <table:table-cell office:value-type="float" office:value="2886.25" table:style-name="ce15">
            <text:p>2,886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el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556.78" table:style-name="ce15">
            <text:p>1,55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Marcio Magalha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9" table:style-name="ce9">
            <text:p>3,749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9.12" table:style-name="ce9">
            <text:p>-1,709.12</text:p>
          </table:table-cell>
          <table:table-cell office:value-type="float" office:value="-50.46" table:style-name="ce9">
            <text:p>-50.46</text:p>
          </table:table-cell>
          <table:table-cell office:value-type="float" office:value="1990.31" table:style-name="ce15">
            <text:p>1,99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ilveira Bueno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72.22" table:style-name="ce9">
            <text:p>-1,472.22</text:p>
          </table:table-cell>
          <table:table-cell office:value-type="float" office:value="0" table:style-name="ce9">
            <text:p>0.00</text:p>
          </table:table-cell>
          <table:table-cell office:value-type="float" office:value="2484.42" table:style-name="ce15">
            <text:p>2,4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berto Sperandio Cot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Rogerio Franc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26.67" table:style-name="ce9">
            <text:p>4,326.6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40.44" table:style-name="ce9">
            <text:p>-1,540.44</text:p>
          </table:table-cell>
          <table:table-cell office:value-type="float" office:value="0" table:style-name="ce9">
            <text:p>0.00</text:p>
          </table:table-cell>
          <table:table-cell office:value-type="float" office:value="2786.23" table:style-name="ce15">
            <text:p>2,78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aulo Yoshio Maed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Assuncao Ramos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6.09" table:style-name="ce9">
            <text:p>2,156.0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67" table:style-name="ce9">
            <text:p>-470.67</text:p>
          </table:table-cell>
          <table:table-cell office:value-type="float" office:value="0" table:style-name="ce9">
            <text:p>0.00</text:p>
          </table:table-cell>
          <table:table-cell office:value-type="float" office:value="1685.42" table:style-name="ce15">
            <text:p>1,68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e Souza Trindade Garci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5.14" table:style-name="ce9">
            <text:p>-1,355.14</text:p>
          </table:table-cell>
          <table:table-cell office:value-type="float" office:value="0" table:style-name="ce9">
            <text:p>0.00</text:p>
          </table:table-cell>
          <table:table-cell office:value-type="float" office:value="2325.4499999999998" table:style-name="ce15">
            <text:p>2,32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Dos Santo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Gomes De Sal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73.59" table:style-name="ce9">
            <text:p>-773.59</text:p>
          </table:table-cell>
          <table:table-cell office:value-type="float" office:value="0" table:style-name="ce9">
            <text:p>0.00</text:p>
          </table:table-cell>
          <table:table-cell office:value-type="float" office:value="1421.79" table:style-name="ce15">
            <text:p>1,42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Priscila Melo Dos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90.65" table:style-name="ce9">
            <text:p>2,790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58.23" table:style-name="ce9">
            <text:p>-658.23</text:p>
          </table:table-cell>
          <table:table-cell office:value-type="float" office:value="0" table:style-name="ce9">
            <text:p>0.00</text:p>
          </table:table-cell>
          <table:table-cell office:value-type="float" office:value="2132.42" table:style-name="ce15">
            <text:p>2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Quelita Isaia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De Mirand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9.61" table:style-name="ce9">
            <text:p>3,379.6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54.27" table:style-name="ce9">
            <text:p>-1,454.27</text:p>
          </table:table-cell>
          <table:table-cell office:value-type="float" office:value="-31.04" table:style-name="ce9">
            <text:p>-31.04</text:p>
          </table:table-cell>
          <table:table-cell office:value-type="float" office:value="1894.3" table:style-name="ce15">
            <text:p>1,894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chel Maria Borges Sou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Alves De Mo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margo Soares Figueir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-64.64" table:style-name="ce9">
            <text:p>-64.64</text:p>
          </table:table-cell>
          <table:table-cell office:value-type="float" office:value="1620.17" table:style-name="ce15">
            <text:p>1,62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amaschi Pansan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-52.19" table:style-name="ce9">
            <text:p>-52.19</text:p>
          </table:table-cell>
          <table:table-cell office:value-type="float" office:value="1166.24" table:style-name="ce15">
            <text:p>1,16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arlos De Aveiro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Cristovam Goncalves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0.8900000000003" table:style-name="ce9">
            <text:p>4,630.8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41.5300000000002" table:style-name="ce9">
            <text:p>-2,141.53</text:p>
          </table:table-cell>
          <table:table-cell office:value-type="float" office:value="-90.32" table:style-name="ce9">
            <text:p>-90.32</text:p>
          </table:table-cell>
          <table:table-cell office:value-type="float" office:value="2399.04" table:style-name="ce15">
            <text:p>2,399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De Mello Danezz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Jose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drigues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97.5700000000002" table:style-name="ce9">
            <text:p>2,397.5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16" table:style-name="ce9">
            <text:p>-553.16</text:p>
          </table:table-cell>
          <table:table-cell office:value-type="float" office:value="0" table:style-name="ce9">
            <text:p>0.00</text:p>
          </table:table-cell>
          <table:table-cell office:value-type="float" office:value="1844.41" table:style-name="ce15">
            <text:p>1,84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 Rozale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faela Augusta De Almeid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6.12" table:style-name="ce9">
            <text:p>3,516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1.49" table:style-name="ce9">
            <text:p>-1,581.49</text:p>
          </table:table-cell>
          <table:table-cell office:value-type="float" office:value="0" table:style-name="ce9">
            <text:p>0.00</text:p>
          </table:table-cell>
          <table:table-cell office:value-type="float" office:value="1934.63" table:style-name="ce15">
            <text:p>1,93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imundo Jose Borb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mon Matheus Oliveira Francisco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72.46" table:style-name="ce9">
            <text:p>1,772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295.75" table:style-name="ce15">
            <text:p>1,295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phael Vieira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Aparecid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De Oliveira Renault Cunh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9.04999999999995" table:style-name="ce9">
            <text:p>-649.05</text:p>
          </table:table-cell>
          <table:table-cell office:value-type="float" office:value="0" table:style-name="ce9">
            <text:p>0.00</text:p>
          </table:table-cell>
          <table:table-cell office:value-type="float" office:value="1991.27" table:style-name="ce15">
            <text:p>1,99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Hosana De Souz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8.8" table:style-name="ce9">
            <text:p>-1,588.80</text:p>
          </table:table-cell>
          <table:table-cell office:value-type="float" office:value="-82.46" table:style-name="ce9">
            <text:p>-82.46</text:p>
          </table:table-cell>
          <table:table-cell office:value-type="float" office:value="2451.67" table:style-name="ce15">
            <text:p>2,451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Miada Cervig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95.38" table:style-name="ce9">
            <text:p>2,195.3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7.16" table:style-name="ce9">
            <text:p>-457.16</text:p>
          </table:table-cell>
          <table:table-cell office:value-type="float" office:value="0" table:style-name="ce9">
            <text:p>0.00</text:p>
          </table:table-cell>
          <table:table-cell office:value-type="float" office:value="1738.22" table:style-name="ce15">
            <text:p>1,73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aquel Vieira Simi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ane Da Silva Cos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5.9" table:style-name="ce9">
            <text:p>-555.90</text:p>
          </table:table-cell>
          <table:table-cell office:value-type="float" office:value="0" table:style-name="ce9">
            <text:p>0.00</text:p>
          </table:table-cell>
          <table:table-cell office:value-type="float" office:value="1934.08" table:style-name="ce15">
            <text:p>1,93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Celia Ba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55.6799999999998" table:style-name="ce9">
            <text:p>2,355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83.35" table:style-name="ce9">
            <text:p>-483.35</text:p>
          </table:table-cell>
          <table:table-cell office:value-type="float" office:value="0" table:style-name="ce9">
            <text:p>0.00</text:p>
          </table:table-cell>
          <table:table-cell office:value-type="float" office:value="1872.33" table:style-name="ce15">
            <text:p>1,87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gina Modesta Di Genn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jane Callejon Rippert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232.6899999999996" table:style-name="ce9">
            <text:p>4,232.6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74" table:style-name="ce9">
            <text:p>-1,574.00</text:p>
          </table:table-cell>
          <table:table-cell office:value-type="float" office:value="0" table:style-name="ce9">
            <text:p>0.00</text:p>
          </table:table-cell>
          <table:table-cell office:value-type="float" office:value="2658.69" table:style-name="ce15">
            <text:p>2,658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mi Batista Magalh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Antonio Bue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Correa Prandin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n Meirelles Coelh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56.86" table:style-name="ce9">
            <text:p>1,656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6.71" table:style-name="ce9">
            <text:p>-476.71</text:p>
          </table:table-cell>
          <table:table-cell office:value-type="float" office:value="0" table:style-name="ce9">
            <text:p>0.00</text:p>
          </table:table-cell>
          <table:table-cell office:value-type="float" office:value="1180.1500000000001" table:style-name="ce15">
            <text:p>1,180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Carvalh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a Silva Castel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Dos Santos Ne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Eri Suguimo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35.35" table:style-name="ce9">
            <text:p>2,935.3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0.39" table:style-name="ce9">
            <text:p>-810.39</text:p>
          </table:table-cell>
          <table:table-cell office:value-type="float" office:value="0" table:style-name="ce9">
            <text:p>0.00</text:p>
          </table:table-cell>
          <table:table-cell office:value-type="float" office:value="2124.96" table:style-name="ce15">
            <text:p>2,1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Garc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onteiro Varj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Muniz De Aguia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drigues Alessi De Souza Lourencao Pe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67.66" table:style-name="ce9">
            <text:p>-567.66</text:p>
          </table:table-cell>
          <table:table-cell office:value-type="float" office:value="0" table:style-name="ce9">
            <text:p>0.00</text:p>
          </table:table-cell>
          <table:table-cell office:value-type="float" office:value="1859.07" table:style-name="ce15">
            <text:p>1,859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a Romanholi Eik Cremone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arlos Belesk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Cristiam Goldoni Doming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Alcanta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52.21" table:style-name="ce9">
            <text:p>2,052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89.41" table:style-name="ce9">
            <text:p>-689.41</text:p>
          </table:table-cell>
          <table:table-cell office:value-type="float" office:value="0" table:style-name="ce9">
            <text:p>0.00</text:p>
          </table:table-cell>
          <table:table-cell office:value-type="float" office:value="1362.8" table:style-name="ce15">
            <text:p>1,362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De Seixas Pereira Junior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9.32" table:style-name="ce9">
            <text:p>4,129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18.75" table:style-name="ce9">
            <text:p>-1,918.75</text:p>
          </table:table-cell>
          <table:table-cell office:value-type="float" office:value="-116.41" table:style-name="ce9">
            <text:p>-116.41</text:p>
          </table:table-cell>
          <table:table-cell office:value-type="float" office:value="2094.16" table:style-name="ce15">
            <text:p>2,094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enato Garb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150.08" table:style-name="ce9">
            <text:p>5,150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74.79" table:style-name="ce9">
            <text:p>-2,174.79</text:p>
          </table:table-cell>
          <table:table-cell office:value-type="float" office:value="0" table:style-name="ce9">
            <text:p>0.00</text:p>
          </table:table-cell>
          <table:table-cell office:value-type="float" office:value="2975.29" table:style-name="ce15">
            <text:p>2,975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Amorim Leit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409.46" table:style-name="ce9">
            <text:p>7,409.4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453.05" table:style-name="ce9">
            <text:p>-3,453.05</text:p>
          </table:table-cell>
          <table:table-cell office:value-type="float" office:value="-1399.66" table:style-name="ce9">
            <text:p>-1,399.66</text:p>
          </table:table-cell>
          <table:table-cell office:value-type="float" office:value="2556.75" table:style-name="ce15">
            <text:p>2,556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Bed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Costa De Sous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1" table:style-name="ce9">
            <text:p>4,636.5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78.56" table:style-name="ce9">
            <text:p>-1,878.56</text:p>
          </table:table-cell>
          <table:table-cell office:value-type="float" office:value="0" table:style-name="ce9">
            <text:p>0.00</text:p>
          </table:table-cell>
          <table:table-cell office:value-type="float" office:value="2757.95" table:style-name="ce15">
            <text:p>2,757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84.08" table:style-name="ce9">
            <text:p>2,784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07.52" table:style-name="ce9">
            <text:p>-807.52</text:p>
          </table:table-cell>
          <table:table-cell office:value-type="float" office:value="0" table:style-name="ce9">
            <text:p>0.00</text:p>
          </table:table-cell>
          <table:table-cell office:value-type="float" office:value="1976.56" table:style-name="ce15">
            <text:p>1,97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ardo Yamada</text:p>
          </table:table-cell>
          <table:table-cell office:value-type="string" table:style-name="ce17">
            <text:p>Diretor/a Técnico/a de Departamento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087.31" table:style-name="ce9">
            <text:p>7,087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45.64" table:style-name="ce9">
            <text:p>-3,545.64</text:p>
          </table:table-cell>
          <table:table-cell office:value-type="float" office:value="-605.52" table:style-name="ce9">
            <text:p>-605.52</text:p>
          </table:table-cell>
          <table:table-cell office:value-type="float" office:value="2936.15" table:style-name="ce15">
            <text:p>2,936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ichard Andrey Toth Ren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15.08" table:style-name="ce9">
            <text:p>-715.08</text:p>
          </table:table-cell>
          <table:table-cell office:value-type="float" office:value="0" table:style-name="ce9">
            <text:p>0.00</text:p>
          </table:table-cell>
          <table:table-cell office:value-type="float" office:value="1384.85" table:style-name="ce15">
            <text:p>1,38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a Plaza Fernandes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56.06" table:style-name="ce9">
            <text:p>1,856.0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01.83" table:style-name="ce9">
            <text:p>-501.83</text:p>
          </table:table-cell>
          <table:table-cell office:value-type="float" office:value="0" table:style-name="ce9">
            <text:p>0.00</text:p>
          </table:table-cell>
          <table:table-cell office:value-type="float" office:value="1354.23" table:style-name="ce15">
            <text:p>1,354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Dos Santos Faus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2.65" table:style-name="ce9">
            <text:p>-552.65</text:p>
          </table:table-cell>
          <table:table-cell office:value-type="float" office:value="0" table:style-name="ce9">
            <text:p>0.00</text:p>
          </table:table-cell>
          <table:table-cell office:value-type="float" office:value="1937.33" table:style-name="ce15">
            <text:p>1,937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Genesio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Souza Sant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erto Zacarias Gom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5395.32" table:style-name="ce9">
            <text:p>5,395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170.9299999999998" table:style-name="ce9">
            <text:p>-2,170.93</text:p>
          </table:table-cell>
          <table:table-cell office:value-type="float" office:value="0" table:style-name="ce9">
            <text:p>0.00</text:p>
          </table:table-cell>
          <table:table-cell office:value-type="float" office:value="3224.39" table:style-name="ce15">
            <text:p>3,22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bynson Andre De Toled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7.38" table:style-name="ce9">
            <text:p>-387.38</text:p>
          </table:table-cell>
          <table:table-cell office:value-type="float" office:value="0" table:style-name="ce9">
            <text:p>0.00</text:p>
          </table:table-cell>
          <table:table-cell office:value-type="float" office:value="1712.55" table:style-name="ce15">
            <text:p>1,71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Augusto Romeiro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251.14" table:style-name="ce9">
            <text:p>7,251.1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51.64" table:style-name="ce9">
            <text:p>-3,951.64</text:p>
          </table:table-cell>
          <table:table-cell office:value-type="float" office:value="0" table:style-name="ce9">
            <text:p>0.00</text:p>
          </table:table-cell>
          <table:table-cell office:value-type="float" office:value="3299.5" table:style-name="ce15">
            <text:p>3,299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De Paula E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35.35" table:style-name="ce9">
            <text:p>2,935.3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5.59" table:style-name="ce9">
            <text:p>-815.59</text:p>
          </table:table-cell>
          <table:table-cell office:value-type="float" office:value="-4.8499999999999996" table:style-name="ce9">
            <text:p>-4.85</text:p>
          </table:table-cell>
          <table:table-cell office:value-type="float" office:value="2114.91" table:style-name="ce15">
            <text:p>2,11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Garcia Gaviol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Nascimento Maciel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Teodoro Luga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-4.3099999999999996" table:style-name="ce9">
            <text:p>-4.31</text:p>
          </table:table-cell>
          <table:table-cell office:value-type="float" office:value="1680.5" table:style-name="ce15">
            <text:p>1,68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drigo Yukio Ansa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Caparro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-31.54" table:style-name="ce9">
            <text:p>-31.54</text:p>
          </table:table-cell>
          <table:table-cell office:value-type="float" office:value="1736.99" table:style-name="ce15">
            <text:p>1,73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gerio De Oliveira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mulo De Freitas Beltra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Das Neves Goncalves Pi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6.26" table:style-name="ce9">
            <text:p>-556.26</text:p>
          </table:table-cell>
          <table:table-cell office:value-type="float" office:value="0" table:style-name="ce9">
            <text:p>0.00</text:p>
          </table:table-cell>
          <table:table-cell office:value-type="float" office:value="1760.17" table:style-name="ce15">
            <text:p>1,760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 Maria Pont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ana Mariano Gerez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16.12" table:style-name="ce9">
            <text:p>3,516.1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1.49" table:style-name="ce9">
            <text:p>-1,581.49</text:p>
          </table:table-cell>
          <table:table-cell office:value-type="float" office:value="0" table:style-name="ce9">
            <text:p>0.00</text:p>
          </table:table-cell>
          <table:table-cell office:value-type="float" office:value="1934.63" table:style-name="ce15">
            <text:p>1,934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leni Siqueir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emille Christine Dos Santos Nazar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iane Pimenta Do Nascimento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ossana Danielle De Fatima Martin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bens Ferrares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26.6" table:style-name="ce9">
            <text:p>3,926.6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58.45" table:style-name="ce9">
            <text:p>-1,858.45</text:p>
          </table:table-cell>
          <table:table-cell office:value-type="float" office:value="-131.41" table:style-name="ce9">
            <text:p>-131.41</text:p>
          </table:table-cell>
          <table:table-cell office:value-type="float" office:value="1936.74" table:style-name="ce15">
            <text:p>1,9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Ruthe Miyuki Nar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Cristina Tressino Cond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Lima Lopes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brina Santos Viana Castella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57.97" table:style-name="ce9">
            <text:p>-1,357.97</text:p>
          </table:table-cell>
          <table:table-cell office:value-type="float" office:value="-76.709999999999994" table:style-name="ce9">
            <text:p>-76.71</text:p>
          </table:table-cell>
          <table:table-cell office:value-type="float" office:value="2400.61" table:style-name="ce15">
            <text:p>2,4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fira Bonilh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93.09" table:style-name="ce9">
            <text:p>-1,893.09</text:p>
          </table:table-cell>
          <table:table-cell office:value-type="float" office:value="0" table:style-name="ce9">
            <text:p>0.00</text:p>
          </table:table-cell>
          <table:table-cell office:value-type="float" office:value="2750.12" table:style-name="ce15">
            <text:p>2,75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anta Bueno Da Silva Sall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36.5" table:style-name="ce9">
            <text:p>4,636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03.6" table:style-name="ce9">
            <text:p>-1,803.60</text:p>
          </table:table-cell>
          <table:table-cell office:value-type="float" office:value="0" table:style-name="ce9">
            <text:p>0.00</text:p>
          </table:table-cell>
          <table:table-cell office:value-type="float" office:value="2832.9" table:style-name="ce15">
            <text:p>2,832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mir Gazzal Bannou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61.08" table:style-name="ce9">
            <text:p>1,861.0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37.86" table:style-name="ce9">
            <text:p>-237.86</text:p>
          </table:table-cell>
          <table:table-cell office:value-type="float" office:value="-345" table:style-name="ce9">
            <text:p>-345.00</text:p>
          </table:table-cell>
          <table:table-cell office:value-type="float" office:value="1278.22" table:style-name="ce15">
            <text:p>1,278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De Souza Chaga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a Regina Tabossi Frei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5.67999999999995" table:style-name="ce9">
            <text:p>-525.68</text:p>
          </table:table-cell>
          <table:table-cell office:value-type="float" office:value="-90.3" table:style-name="ce9">
            <text:p>-90.30</text:p>
          </table:table-cell>
          <table:table-cell office:value-type="float" office:value="1641.45" table:style-name="ce15">
            <text:p>1,64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ndro Figueiredo Assunc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0.090000000000003" table:style-name="ce9">
            <text:p>-40.09</text:p>
          </table:table-cell>
          <table:table-cell office:value-type="float" office:value="1300.6600000000001" table:style-name="ce15">
            <text:p>1,3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 Alves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749.88" table:style-name="ce9">
            <text:p>3,749.8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281.94" table:style-name="ce9">
            <text:p>-1,281.94</text:p>
          </table:table-cell>
          <table:table-cell office:value-type="float" office:value="0" table:style-name="ce9">
            <text:p>0.00</text:p>
          </table:table-cell>
          <table:table-cell office:value-type="float" office:value="2467.94" table:style-name="ce15">
            <text:p>2,467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rah Rocha Tinini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aul Lazaro Goncalves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bastiao Marcos Rodrigues De Oliv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891.78" table:style-name="ce9">
            <text:p>2,891.7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3" table:style-name="ce9">
            <text:p>-763.00</text:p>
          </table:table-cell>
          <table:table-cell office:value-type="float" office:value="0" table:style-name="ce9">
            <text:p>0.00</text:p>
          </table:table-cell>
          <table:table-cell office:value-type="float" office:value="2128.7800000000002" table:style-name="ce15">
            <text:p>2,12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Gomes Ayala Filh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Henrique Barros De Menez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94.66" table:style-name="ce9">
            <text:p>2,494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45.37" table:style-name="ce9">
            <text:p>-645.37</text:p>
          </table:table-cell>
          <table:table-cell office:value-type="float" office:value="0" table:style-name="ce9">
            <text:p>0.00</text:p>
          </table:table-cell>
          <table:table-cell office:value-type="float" office:value="1849.29" table:style-name="ce15">
            <text:p>1,849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Luiz Galva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06.1799999999998" table:style-name="ce9">
            <text:p>2,106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9.78" table:style-name="ce9">
            <text:p>-389.78</text:p>
          </table:table-cell>
          <table:table-cell office:value-type="float" office:value="0" table:style-name="ce9">
            <text:p>0.00</text:p>
          </table:table-cell>
          <table:table-cell office:value-type="float" office:value="1716.4" table:style-name="ce15">
            <text:p>1,71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Mitsuyoshi Uiet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Ricardo Amar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95.74" table:style-name="ce9">
            <text:p>1,695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0.31" table:style-name="ce9">
            <text:p>-370.31</text:p>
          </table:table-cell>
          <table:table-cell office:value-type="float" office:value="0" table:style-name="ce9">
            <text:p>0.00</text:p>
          </table:table-cell>
          <table:table-cell office:value-type="float" office:value="1325.43" table:style-name="ce15">
            <text:p>1,3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Santos Wendt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31.1799999999998" table:style-name="ce9">
            <text:p>2,331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69.3" table:style-name="ce9">
            <text:p>-469.30</text:p>
          </table:table-cell>
          <table:table-cell office:value-type="float" office:value="0" table:style-name="ce9">
            <text:p>0.00</text:p>
          </table:table-cell>
          <table:table-cell office:value-type="float" office:value="1861.88" table:style-name="ce15">
            <text:p>1,86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ergio Toshiro Morimoto Taki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88.8" table:style-name="ce9">
            <text:p>-1,588.80</text:p>
          </table:table-cell>
          <table:table-cell office:value-type="float" office:value="0" table:style-name="ce9">
            <text:p>0.00</text:p>
          </table:table-cell>
          <table:table-cell office:value-type="float" office:value="2534.13" table:style-name="ce15">
            <text:p>2,534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Correa De Pa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hirley Felix De Sousa Rodrigu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2.24" table:style-name="ce9">
            <text:p>-1,492.24</text:p>
          </table:table-cell>
          <table:table-cell office:value-type="float" office:value="0" table:style-name="ce9">
            <text:p>0.00</text:p>
          </table:table-cell>
          <table:table-cell office:value-type="float" office:value="1768.53" table:style-name="ce15">
            <text:p>1,768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meyre Garcia Zanati De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ana Andrea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069.41" table:style-name="ce9">
            <text:p>3,069.4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980.49" table:style-name="ce9">
            <text:p>-980.49</text:p>
          </table:table-cell>
          <table:table-cell office:value-type="float" office:value="0" table:style-name="ce9">
            <text:p>0.00</text:p>
          </table:table-cell>
          <table:table-cell office:value-type="float" office:value="2088.92" table:style-name="ce15">
            <text:p>2,08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Cavasana De Paula E Sil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32.7299999999996" table:style-name="ce9">
            <text:p>4,332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30.62" table:style-name="ce9">
            <text:p>-2,030.62</text:p>
          </table:table-cell>
          <table:table-cell office:value-type="float" office:value="0" table:style-name="ce9">
            <text:p>0.00</text:p>
          </table:table-cell>
          <table:table-cell office:value-type="float" office:value="2302.11" table:style-name="ce15">
            <text:p>2,302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Helena Dos Santos Cla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9.68" table:style-name="ce9">
            <text:p>-449.68</text:p>
          </table:table-cell>
          <table:table-cell office:value-type="float" office:value="0" table:style-name="ce9">
            <text:p>0.00</text:p>
          </table:table-cell>
          <table:table-cell office:value-type="float" office:value="1807.75" table:style-name="ce15">
            <text:p>1,80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Maria Crocce Grava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41.43" table:style-name="ce9">
            <text:p>4,141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25.41" table:style-name="ce9">
            <text:p>-1,925.41</text:p>
          </table:table-cell>
          <table:table-cell office:value-type="float" office:value="0" table:style-name="ce9">
            <text:p>0.00</text:p>
          </table:table-cell>
          <table:table-cell office:value-type="float" office:value="2216.02" table:style-name="ce15">
            <text:p>2,21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Tioko Uemu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0.61" table:style-name="ce9">
            <text:p>-380.61</text:p>
          </table:table-cell>
          <table:table-cell office:value-type="float" office:value="0" table:style-name="ce9">
            <text:p>0.00</text:p>
          </table:table-cell>
          <table:table-cell office:value-type="float" office:value="1623.87" table:style-name="ce15">
            <text:p>1,623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a Viviane De Sales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lvio Cezar Alves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7.63" table:style-name="ce9">
            <text:p>-1,537.63</text:p>
          </table:table-cell>
          <table:table-cell office:value-type="float" office:value="0" table:style-name="ce9">
            <text:p>0.00</text:p>
          </table:table-cell>
          <table:table-cell office:value-type="float" office:value="2419.0100000000002" table:style-name="ce15">
            <text:p>2,41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Goncalves Yamad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935.35" table:style-name="ce9">
            <text:p>2,935.3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10.39" table:style-name="ce9">
            <text:p>-810.39</text:p>
          </table:table-cell>
          <table:table-cell office:value-type="float" office:value="0" table:style-name="ce9">
            <text:p>0.00</text:p>
          </table:table-cell>
          <table:table-cell office:value-type="float" office:value="2124.96" table:style-name="ce15">
            <text:p>2,12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Aparecida Spadar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antas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7.4" table:style-name="ce9">
            <text:p>3,367.4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9.69" table:style-name="ce9">
            <text:p>-1,499.69</text:p>
          </table:table-cell>
          <table:table-cell office:value-type="float" office:value="0" table:style-name="ce9">
            <text:p>0.00</text:p>
          </table:table-cell>
          <table:table-cell office:value-type="float" office:value="1867.71" table:style-name="ce15">
            <text:p>1,867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Dos Santo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10.1" table:style-name="ce9">
            <text:p>-1,410.10</text:p>
          </table:table-cell>
          <table:table-cell office:value-type="float" office:value="-7.67" table:style-name="ce9">
            <text:p>-7.67</text:p>
          </table:table-cell>
          <table:table-cell office:value-type="float" office:value="2417.52" table:style-name="ce15">
            <text:p>2,417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Kelly Svitek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mone Teresa Marinho De Resende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52.66" table:style-name="ce9">
            <text:p>3,652.6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07.78" table:style-name="ce9">
            <text:p>-1,707.78</text:p>
          </table:table-cell>
          <table:table-cell office:value-type="float" office:value="-180.64" table:style-name="ce9">
            <text:p>-180.64</text:p>
          </table:table-cell>
          <table:table-cell office:value-type="float" office:value="1764.24" table:style-name="ce15">
            <text:p>1,764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irlene Satie Tokk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nia Regina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26.73" table:style-name="ce9">
            <text:p>2,426.7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0.32000000000005" table:style-name="ce9">
            <text:p>-610.32</text:p>
          </table:table-cell>
          <table:table-cell office:value-type="float" office:value="0" table:style-name="ce9">
            <text:p>0.00</text:p>
          </table:table-cell>
          <table:table-cell office:value-type="float" office:value="1816.41" table:style-name="ce15">
            <text:p>1,81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ia Mitie Higut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oraya Mattar Goncalv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40.94" table:style-name="ce9">
            <text:p>-1,640.94</text:p>
          </table:table-cell>
          <table:table-cell office:value-type="float" office:value="0" table:style-name="ce9">
            <text:p>0.00</text:p>
          </table:table-cell>
          <table:table-cell office:value-type="float" office:value="2481.9899999999998" table:style-name="ce15">
            <text:p>2,48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a Heren Romano Da Rocha Chocai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680.59" table:style-name="ce9">
            <text:p>3,680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03" table:style-name="ce9">
            <text:p>-1,303.00</text:p>
          </table:table-cell>
          <table:table-cell office:value-type="float" office:value="0" table:style-name="ce9">
            <text:p>0.00</text:p>
          </table:table-cell>
          <table:table-cell office:value-type="float" office:value="2377.59" table:style-name="ce15">
            <text:p>2,37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fanie Fabiana Goncalv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tephanie Asquini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dhania Oliveira Do Nasciment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ide Alves Ferr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05.15" table:style-name="ce9">
            <text:p>2,305.1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90.21" table:style-name="ce9">
            <text:p>-490.21</text:p>
          </table:table-cell>
          <table:table-cell office:value-type="float" office:value="0" table:style-name="ce9">
            <text:p>0.00</text:p>
          </table:table-cell>
          <table:table-cell office:value-type="float" office:value="1814.94" table:style-name="ce15">
            <text:p>1,81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elen Narriman Paulo Mora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sane Angelica Cassoli Marq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Suzana Ribeiro Gama Barbugli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5.84" table:style-name="ce9">
            <text:p>-445.84</text:p>
          </table:table-cell>
          <table:table-cell office:value-type="float" office:value="0" table:style-name="ce9">
            <text:p>0.00</text:p>
          </table:table-cell>
          <table:table-cell office:value-type="float" office:value="1654.09" table:style-name="ce15">
            <text:p>1,65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ques Aim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Martineli E Chaim Rezek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66.05" table:style-name="ce9">
            <text:p>2,766.0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08.13" table:style-name="ce9">
            <text:p>-708.13</text:p>
          </table:table-cell>
          <table:table-cell office:value-type="float" office:value="0" table:style-name="ce9">
            <text:p>0.00</text:p>
          </table:table-cell>
          <table:table-cell office:value-type="float" office:value="2057.92" table:style-name="ce15">
            <text:p>2,057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ita Tinello Mendonc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49.97" table:style-name="ce9">
            <text:p>-1,449.97</text:p>
          </table:table-cell>
          <table:table-cell office:value-type="float" office:value="0" table:style-name="ce9">
            <text:p>0.00</text:p>
          </table:table-cell>
          <table:table-cell office:value-type="float" office:value="2385.3200000000002" table:style-name="ce15">
            <text:p>2,385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lles Ferraz Bernardo Mello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95.74" table:style-name="ce9">
            <text:p>1,695.7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70.31" table:style-name="ce9">
            <text:p>-370.31</text:p>
          </table:table-cell>
          <table:table-cell office:value-type="float" office:value="0" table:style-name="ce9">
            <text:p>0.00</text:p>
          </table:table-cell>
          <table:table-cell office:value-type="float" office:value="1325.43" table:style-name="ce15">
            <text:p>1,32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 Agr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2.17" table:style-name="ce9">
            <text:p>-352.17</text:p>
          </table:table-cell>
          <table:table-cell office:value-type="float" office:value="0" table:style-name="ce9">
            <text:p>0.00</text:p>
          </table:table-cell>
          <table:table-cell office:value-type="float" office:value="1652.31" table:style-name="ce15">
            <text:p>1,65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Iwtchenko Alves De Lim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mara Nobrega De Nardi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533.22" table:style-name="ce9">
            <text:p>3,533.2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38.76" table:style-name="ce9">
            <text:p>-1,538.76</text:p>
          </table:table-cell>
          <table:table-cell office:value-type="float" office:value="0" table:style-name="ce9">
            <text:p>0.00</text:p>
          </table:table-cell>
          <table:table-cell office:value-type="float" office:value="1994.46" table:style-name="ce15">
            <text:p>1,9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nia Biazioli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rciso Rinaldo Da Silv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5.32" table:style-name="ce9">
            <text:p>-1,105.32</text:p>
          </table:table-cell>
          <table:table-cell office:value-type="float" office:value="0" table:style-name="ce9">
            <text:p>0.00</text:p>
          </table:table-cell>
          <table:table-cell office:value-type="float" office:value="2155.4499999999998" table:style-name="ce15">
            <text:p>2,155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De Cardoso E Mendes Castr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643.21" table:style-name="ce9">
            <text:p>4,643.2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945.23" table:style-name="ce9">
            <text:p>-1,945.23</text:p>
          </table:table-cell>
          <table:table-cell office:value-type="float" office:value="0" table:style-name="ce9">
            <text:p>0.00</text:p>
          </table:table-cell>
          <table:table-cell office:value-type="float" office:value="2697.98" table:style-name="ce15">
            <text:p>2,697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Lourenco Da Costa Antune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48.8599999999997" table:style-name="ce9">
            <text:p>4,348.8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90.69" table:style-name="ce9">
            <text:p>-2,090.69</text:p>
          </table:table-cell>
          <table:table-cell office:value-type="float" office:value="0" table:style-name="ce9">
            <text:p>0.00</text:p>
          </table:table-cell>
          <table:table-cell office:value-type="float" office:value="2258.17" table:style-name="ce15">
            <text:p>2,258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Oliveira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atiana Zamoner Gerald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432.16" table:style-name="ce9">
            <text:p>4,432.1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28.77" table:style-name="ce9">
            <text:p>-1,728.77</text:p>
          </table:table-cell>
          <table:table-cell office:value-type="float" office:value="0" table:style-name="ce9">
            <text:p>0.00</text:p>
          </table:table-cell>
          <table:table-cell office:value-type="float" office:value="2703.39" table:style-name="ce15">
            <text:p>2,703.39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Alv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489.98" table:style-name="ce9">
            <text:p>2,489.9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64.74" table:style-name="ce9">
            <text:p>-864.74</text:p>
          </table:table-cell>
          <table:table-cell office:value-type="float" office:value="0" table:style-name="ce9">
            <text:p>0.00</text:p>
          </table:table-cell>
          <table:table-cell office:value-type="float" office:value="1625.24" table:style-name="ce15">
            <text:p>1,625.24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Carvalho Loiol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12.38" table:style-name="ce9">
            <text:p>-612.38</text:p>
          </table:table-cell>
          <table:table-cell office:value-type="float" office:value="0" table:style-name="ce9">
            <text:p>0.00</text:p>
          </table:table-cell>
          <table:table-cell office:value-type="float" office:value="1296.6500000000001" table:style-name="ce15">
            <text:p>1,296.6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tiane Eigenmann Just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60.77" table:style-name="ce9">
            <text:p>3,260.7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105.32" table:style-name="ce9">
            <text:p>-1,105.32</text:p>
          </table:table-cell>
          <table:table-cell office:value-type="float" office:value="0" table:style-name="ce9">
            <text:p>0.00</text:p>
          </table:table-cell>
          <table:table-cell office:value-type="float" office:value="2155.4499999999998" table:style-name="ce15">
            <text:p>2,155.45</text:p>
          </table:table-cell>
          <table:table-cell table:style-name="ce16"/>
          <table:table-cell table:number-columns-repeated="16372"/>
        </table:table-row>
        <table:table-row table:style-name="ro1">
          <table:table-cell/>
          <table:table-cell office:value-type="string" table:style-name="ce7">
            <text:p>Tatiane Medeiros Cru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ayanne Ramos Tavares Da Motta Stut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andara Santos</text:p>
          </table:table-cell>
          <table:table-cell office:value-type="string" table:style-name="ce17">
            <text:p>Assessor/a Técnico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6369.39" table:style-name="ce9">
            <text:p>6,369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150.79" table:style-name="ce9">
            <text:p>-3,150.79</text:p>
          </table:table-cell>
          <table:table-cell office:value-type="float" office:value="0" table:style-name="ce9">
            <text:p>0.00</text:p>
          </table:table-cell>
          <table:table-cell office:value-type="float" office:value="3218.6" table:style-name="ce15">
            <text:p>3,218.60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atyana Vianna Tom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iago Barros Beir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640.32" table:style-name="ce9">
            <text:p>2,640.3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36.21" table:style-name="ce9">
            <text:p>-636.21</text:p>
          </table:table-cell>
          <table:table-cell office:value-type="float" office:value="0" table:style-name="ce9">
            <text:p>0.00</text:p>
          </table:table-cell>
          <table:table-cell office:value-type="float" office:value="2004.11" table:style-name="ce15">
            <text:p>2,004.1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iago Batista De Oli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7.4" table:style-name="ce9">
            <text:p>3,367.4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9.69" table:style-name="ce9">
            <text:p>-1,499.69</text:p>
          </table:table-cell>
          <table:table-cell office:value-type="float" office:value="-29.04" table:style-name="ce9">
            <text:p>-29.04</text:p>
          </table:table-cell>
          <table:table-cell office:value-type="float" office:value="1838.67" table:style-name="ce15">
            <text:p>1,838.6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hiago Rogerio Silva Soar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Corre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57.4299999999998" table:style-name="ce9">
            <text:p>2,257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2.96" table:style-name="ce9">
            <text:p>-522.96</text:p>
          </table:table-cell>
          <table:table-cell office:value-type="float" office:value="0" table:style-name="ce9">
            <text:p>0.00</text:p>
          </table:table-cell>
          <table:table-cell office:value-type="float" office:value="1734.47" table:style-name="ce15">
            <text:p>1,734.4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De Jesus</text:p>
          </table:table-cell>
          <table:table-cell office:value-type="string" table:style-name="ce17">
            <text:p>Assistente Técnico/a de Defensoria Pública I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47.1" table:style-name="ce9">
            <text:p>3,947.1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18.53" table:style-name="ce9">
            <text:p>-1,818.53</text:p>
          </table:table-cell>
          <table:table-cell office:value-type="float" office:value="0" table:style-name="ce9">
            <text:p>0.00</text:p>
          </table:table-cell>
          <table:table-cell office:value-type="float" office:value="2128.5700000000002" table:style-name="ce15">
            <text:p>2,128.57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Januario De Mora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09.03" table:style-name="ce9">
            <text:p>1,909.0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12.72" table:style-name="ce9">
            <text:p>-512.72</text:p>
          </table:table-cell>
          <table:table-cell office:value-type="float" office:value="-324.16000000000003" table:style-name="ce9">
            <text:p>-324.16</text:p>
          </table:table-cell>
          <table:table-cell office:value-type="float" office:value="1072.1500000000001" table:style-name="ce15">
            <text:p>1,072.1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Mariano Ferraz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340.75" table:style-name="ce15">
            <text:p>1,340.75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Medeiros Arrochela Taveir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67.4" table:style-name="ce9">
            <text:p>3,367.4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99.69" table:style-name="ce9">
            <text:p>-1,499.69</text:p>
          </table:table-cell>
          <table:table-cell office:value-type="float" office:value="0" table:style-name="ce9">
            <text:p>0.00</text:p>
          </table:table-cell>
          <table:table-cell office:value-type="float" office:value="1867.71" table:style-name="ce15">
            <text:p>1,867.71</text:p>
          </table:table-cell>
          <table:table-cell table:number-columns-repeated="16373" table:style-name="ce1"/>
        </table:table-row>
        <table:table-row table:style-name="ro1">
          <table:table-cell/>
          <table:table-cell office:value-type="string" table:style-name="ce7">
            <text:p>Tiago Thomaz Arias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62.91" table:style-name="ce9">
            <text:p>-1,762.91</text:p>
          </table:table-cell>
          <table:table-cell office:value-type="float" office:value="0" table:style-name="ce9">
            <text:p>0.00</text:p>
          </table:table-cell>
          <table:table-cell office:value-type="float" office:value="2556.35" table:style-name="ce15">
            <text:p>2,55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Tu Moon Ming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713.65" table:style-name="ce9">
            <text:p>2,713.6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64.99" table:style-name="ce9">
            <text:p>-764.99</text:p>
          </table:table-cell>
          <table:table-cell office:value-type="float" office:value="0" table:style-name="ce9">
            <text:p>0.00</text:p>
          </table:table-cell>
          <table:table-cell office:value-type="float" office:value="1948.66" table:style-name="ce15">
            <text:p>1,948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gner Francisco Ramald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69.2600000000002" table:style-name="ce9">
            <text:p>2,26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40.42" table:style-name="ce9">
            <text:p>-440.42</text:p>
          </table:table-cell>
          <table:table-cell office:value-type="float" office:value="0" table:style-name="ce9">
            <text:p>0.00</text:p>
          </table:table-cell>
          <table:table-cell office:value-type="float" office:value="1828.84" table:style-name="ce15">
            <text:p>1,828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ecyr Dos Santos Xavier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201.92" table:style-name="ce9">
            <text:p>2,201.9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9.6" table:style-name="ce9">
            <text:p>-459.60</text:p>
          </table:table-cell>
          <table:table-cell office:value-type="float" office:value="0" table:style-name="ce9">
            <text:p>0.00</text:p>
          </table:table-cell>
          <table:table-cell office:value-type="float" office:value="1742.32" table:style-name="ce15">
            <text:p>1,742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Martins Rei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dir Rodrigues Maruco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316.4299999999998" table:style-name="ce9">
            <text:p>2,316.4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53.4" table:style-name="ce9">
            <text:p>-553.40</text:p>
          </table:table-cell>
          <table:table-cell office:value-type="float" office:value="0" table:style-name="ce9">
            <text:p>0.00</text:p>
          </table:table-cell>
          <table:table-cell office:value-type="float" office:value="1763.03" table:style-name="ce15">
            <text:p>1,76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Elena Gom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eria Pereira Medeiro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5.94" table:style-name="ce9">
            <text:p>-305.94</text:p>
          </table:table-cell>
          <table:table-cell office:value-type="float" office:value="0" table:style-name="ce9">
            <text:p>0.00</text:p>
          </table:table-cell>
          <table:table-cell office:value-type="float" office:value="1433.77" table:style-name="ce15">
            <text:p>1,43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Hugo Bargman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22.55" table:style-name="ce9">
            <text:p>1,822.55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8.92" table:style-name="ce9">
            <text:p>-338.92</text:p>
          </table:table-cell>
          <table:table-cell office:value-type="float" office:value="0" table:style-name="ce9">
            <text:p>0.00</text:p>
          </table:table-cell>
          <table:table-cell office:value-type="float" office:value="1483.63" table:style-name="ce15">
            <text:p>1,483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Luiz De Souz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lter Ramos Rodrigue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959.24" table:style-name="ce9">
            <text:p>1,959.2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90.23" table:style-name="ce9">
            <text:p>-390.23</text:p>
          </table:table-cell>
          <table:table-cell office:value-type="float" office:value="0" table:style-name="ce9">
            <text:p>0.00</text:p>
          </table:table-cell>
          <table:table-cell office:value-type="float" office:value="1569.01" table:style-name="ce15">
            <text:p>1,569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a Claudia De Fari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derlei Silv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60.72000000000003" table:style-name="ce9">
            <text:p>-260.72</text:p>
          </table:table-cell>
          <table:table-cell office:value-type="float" office:value="-869.74" table:style-name="ce9">
            <text:p>-869.74</text:p>
          </table:table-cell>
          <table:table-cell office:value-type="float" office:value="1024.3599999999999" table:style-name="ce15">
            <text:p>1,02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Brito De Jesus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746.54" table:style-name="ce9">
            <text:p>-746.54</text:p>
          </table:table-cell>
          <table:table-cell office:value-type="float" office:value="0" table:style-name="ce9">
            <text:p>0.00</text:p>
          </table:table-cell>
          <table:table-cell office:value-type="float" office:value="1408.28" table:style-name="ce15">
            <text:p>1,40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ssa Martins Ramos Celeguini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62.24" table:style-name="ce9">
            <text:p>-1,462.24</text:p>
          </table:table-cell>
          <table:table-cell office:value-type="float" office:value="0" table:style-name="ce9">
            <text:p>0.00</text:p>
          </table:table-cell>
          <table:table-cell office:value-type="float" office:value="2373.0500000000002" table:style-name="ce15">
            <text:p>2,373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anete Fernandes Zai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0.01" table:style-name="ce9">
            <text:p>-470.01</text:p>
          </table:table-cell>
          <table:table-cell office:value-type="float" office:value="0" table:style-name="ce9">
            <text:p>0.00</text:p>
          </table:table-cell>
          <table:table-cell office:value-type="float" office:value="1684.81" table:style-name="ce15">
            <text:p>1,684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a Lucia Alves Sierpinski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eronica Hitomi Shimabuku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ctor Teixeira Resc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21.28" table:style-name="ce9">
            <text:p>-521.28</text:p>
          </table:table-cell>
          <table:table-cell office:value-type="float" office:value="0" table:style-name="ce9">
            <text:p>0.00</text:p>
          </table:table-cell>
          <table:table-cell office:value-type="float" office:value="1218.43" table:style-name="ce15">
            <text:p>1,218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lmar Douglas De Souza Pimen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122.93" table:style-name="ce9">
            <text:p>4,122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626.3" table:style-name="ce9">
            <text:p>-1,626.30</text:p>
          </table:table-cell>
          <table:table-cell office:value-type="float" office:value="0" table:style-name="ce9">
            <text:p>0.00</text:p>
          </table:table-cell>
          <table:table-cell office:value-type="float" office:value="2496.63" table:style-name="ce15">
            <text:p>2,496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De Moura Rib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-4.01" table:style-name="ce9">
            <text:p>-4.01</text:p>
          </table:table-cell>
          <table:table-cell office:value-type="float" office:value="1336.74" table:style-name="ce15">
            <text:p>1,336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nicius Parreira De Sous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rginia Regina De Oliveir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319.26" table:style-name="ce9">
            <text:p>4,319.26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746.65" table:style-name="ce9">
            <text:p>-1,746.65</text:p>
          </table:table-cell>
          <table:table-cell office:value-type="float" office:value="0" table:style-name="ce9">
            <text:p>0.00</text:p>
          </table:table-cell>
          <table:table-cell office:value-type="float" office:value="2572.61" table:style-name="ce15">
            <text:p>2,57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Costa De Souza Guizz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6.03" table:style-name="ce9">
            <text:p>-356.03</text:p>
          </table:table-cell>
          <table:table-cell office:value-type="float" office:value="0" table:style-name="ce9">
            <text:p>0.00</text:p>
          </table:table-cell>
          <table:table-cell office:value-type="float" office:value="1514.15" table:style-name="ce15">
            <text:p>1,51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Leme Bovolon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e Maria Gomes Da Sil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514.59" table:style-name="ce9">
            <text:p>2,514.5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886.17" table:style-name="ce9">
            <text:p>-886.17</text:p>
          </table:table-cell>
          <table:table-cell office:value-type="float" office:value="0" table:style-name="ce9">
            <text:p>0.00</text:p>
          </table:table-cell>
          <table:table-cell office:value-type="float" office:value="1628.42" table:style-name="ce15">
            <text:p>1,628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Vivianne Ferreira De Arruda Ormond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Paz Machado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218.68" table:style-name="ce9">
            <text:p>3,218.6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402.45" table:style-name="ce9">
            <text:p>-1,402.45</text:p>
          </table:table-cell>
          <table:table-cell office:value-type="float" office:value="0" table:style-name="ce9">
            <text:p>0.00</text:p>
          </table:table-cell>
          <table:table-cell office:value-type="float" office:value="1816.23" table:style-name="ce15">
            <text:p>1,8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Ramos Vi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agner Teruo Kawat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017.93" table:style-name="ce9">
            <text:p>4,017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808.23" table:style-name="ce9">
            <text:p>-1,808.23</text:p>
          </table:table-cell>
          <table:table-cell office:value-type="float" office:value="-119.28" table:style-name="ce9">
            <text:p>-119.28</text:p>
          </table:table-cell>
          <table:table-cell office:value-type="float" office:value="2090.42" table:style-name="ce15">
            <text:p>2,090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berton Rodrigues Maria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der De Oliveira Junior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7.61" table:style-name="ce9">
            <text:p>-407.61</text:p>
          </table:table-cell>
          <table:table-cell office:value-type="float" office:value="0" table:style-name="ce9">
            <text:p>0.00</text:p>
          </table:table-cell>
          <table:table-cell office:value-type="float" office:value="1596.87" table:style-name="ce15">
            <text:p>1,596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ellington Elias Pereira</text:p>
          </table:table-cell>
          <table:table-cell office:value-type="string" table:style-name="ce17">
            <text:p>Assist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65.31" table:style-name="ce9">
            <text:p>1,865.3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530.49" table:style-name="ce9">
            <text:p>-530.49</text:p>
          </table:table-cell>
          <table:table-cell office:value-type="float" office:value="0" table:style-name="ce9">
            <text:p>0.00</text:p>
          </table:table-cell>
          <table:table-cell office:value-type="float" office:value="1334.82" table:style-name="ce15">
            <text:p>1,33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herson Carlos Luiz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4854.2700000000004" table:style-name="ce9">
            <text:p>4,854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2074.61" table:style-name="ce9">
            <text:p>-2,074.61</text:p>
          </table:table-cell>
          <table:table-cell office:value-type="float" office:value="0" table:style-name="ce9">
            <text:p>0.00</text:p>
          </table:table-cell>
          <table:table-cell office:value-type="float" office:value="2779.66" table:style-name="ce15">
            <text:p>2,7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Eduardo Leand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739.71" table:style-name="ce9">
            <text:p>1,739.71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06.98" table:style-name="ce9">
            <text:p>-306.98</text:p>
          </table:table-cell>
          <table:table-cell office:value-type="float" office:value="0" table:style-name="ce9">
            <text:p>0.00</text:p>
          </table:table-cell>
          <table:table-cell office:value-type="float" office:value="1432.73" table:style-name="ce15">
            <text:p>1,432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Katayama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835.29" table:style-name="ce9">
            <text:p>3,835.2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397.84" table:style-name="ce9">
            <text:p>-1,397.84</text:p>
          </table:table-cell>
          <table:table-cell office:value-type="float" office:value="0" table:style-name="ce9">
            <text:p>0.00</text:p>
          </table:table-cell>
          <table:table-cell office:value-type="float" office:value="2437.4499999999998" table:style-name="ce15">
            <text:p>2,43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m Santos De Abreu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154.8200000000002" table:style-name="ce9">
            <text:p>2,154.82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72.51" table:style-name="ce9">
            <text:p>-472.51</text:p>
          </table:table-cell>
          <table:table-cell office:value-type="float" office:value="0" table:style-name="ce9">
            <text:p>0.00</text:p>
          </table:table-cell>
          <table:table-cell office:value-type="float" office:value="1682.31" table:style-name="ce15">
            <text:p>1,68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 Fernandes</text:p>
          </table:table-cell>
          <table:table-cell office:value-type="string" table:style-name="ce17">
            <text:p>Ouvidor Geral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781.39" table:style-name="ce9">
            <text:p>7,781.39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875.25" table:style-name="ce9">
            <text:p>-3,875.25</text:p>
          </table:table-cell>
          <table:table-cell office:value-type="float" office:value="0" table:style-name="ce9">
            <text:p>0.00</text:p>
          </table:table-cell>
          <table:table-cell office:value-type="float" office:value="3906.14" table:style-name="ce15">
            <text:p>3,9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ians Rocha Monteir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04.48" table:style-name="ce9">
            <text:p>2,004.4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09.05" table:style-name="ce9">
            <text:p>-409.05</text:p>
          </table:table-cell>
          <table:table-cell office:value-type="float" office:value="0" table:style-name="ce9">
            <text:p>0.00</text:p>
          </table:table-cell>
          <table:table-cell office:value-type="float" office:value="1595.43" table:style-name="ce15">
            <text:p>1,59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ly Mesquit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541.27" table:style-name="ce9">
            <text:p>1,541.27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22.42" table:style-name="ce9">
            <text:p>-422.42</text:p>
          </table:table-cell>
          <table:table-cell office:value-type="float" office:value="0" table:style-name="ce9">
            <text:p>0.00</text:p>
          </table:table-cell>
          <table:table-cell office:value-type="float" office:value="1118.8499999999999" table:style-name="ce15">
            <text:p>1,118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Clayton Massamoto Goya</text:p>
          </table:table-cell>
          <table:table-cell office:value-type="string" table:style-name="ce17">
            <text:p>Assistente Técnico/a de Defensoria Pública I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373.5" table:style-name="ce9">
            <text:p>3,373.50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03.05" table:style-name="ce9">
            <text:p>-1,503.05</text:p>
          </table:table-cell>
          <table:table-cell office:value-type="float" office:value="0" table:style-name="ce9">
            <text:p>0.00</text:p>
          </table:table-cell>
          <table:table-cell office:value-type="float" office:value="1870.45" table:style-name="ce15">
            <text:p>1,870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Goncalves Barcelos Junior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7373.13" table:style-name="ce9">
            <text:p>7,373.1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382.47" table:style-name="ce9">
            <text:p>-3,382.47</text:p>
          </table:table-cell>
          <table:table-cell office:value-type="float" office:value="0" table:style-name="ce9">
            <text:p>0.00</text:p>
          </table:table-cell>
          <table:table-cell office:value-type="float" office:value="3990.66" table:style-name="ce15">
            <text:p>3,99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lson Sadaitsi Akamine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870.18" table:style-name="ce9">
            <text:p>1,870.18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357.27" table:style-name="ce9">
            <text:p>-357.27</text:p>
          </table:table-cell>
          <table:table-cell office:value-type="float" office:value="0" table:style-name="ce9">
            <text:p>0.00</text:p>
          </table:table-cell>
          <table:table-cell office:value-type="float" office:value="1512.91" table:style-name="ce15">
            <text:p>1,5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Wivian Lucia Oliva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2099.9299999999998" table:style-name="ce9">
            <text:p>2,099.9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663.73" table:style-name="ce9">
            <text:p>-663.73</text:p>
          </table:table-cell>
          <table:table-cell office:value-type="float" office:value="0" table:style-name="ce9">
            <text:p>0.00</text:p>
          </table:table-cell>
          <table:table-cell office:value-type="float" office:value="1436.2" table:style-name="ce15">
            <text:p>1,436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moni Pereira Do Lago</text:p>
          </table:table-cell>
          <table:table-cell office:value-type="string" table:style-name="ce17">
            <text:p>Agente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3956.64" table:style-name="ce9">
            <text:p>3,956.64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1524.36" table:style-name="ce9">
            <text:p>-1,524.36</text:p>
          </table:table-cell>
          <table:table-cell office:value-type="float" office:value="0" table:style-name="ce9">
            <text:p>0.00</text:p>
          </table:table-cell>
          <table:table-cell office:value-type="float" office:value="2432.2800000000002" table:style-name="ce15">
            <text:p>2,43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7">
            <text:p>Yan Chiacchio Bernardino</text:p>
          </table:table-cell>
          <table:table-cell office:value-type="string" table:style-name="ce17">
            <text:p>Oficial/a de Defensoria Pública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1618.33" table:style-name="ce9">
            <text:p>1,618.33</text:p>
          </table:table-cell>
          <table:table-cell office:value-type="float" office:value="0" table:style-name="ce9">
            <text:p>0.00</text:p>
          </table:table-cell>
          <table:table-cell table:style-name="ce10"/>
          <table:table-cell office:value-type="float" office:value="-455.98" table:style-name="ce9">
            <text:p>-455.98</text:p>
          </table:table-cell>
          <table:table-cell office:value-type="float" office:value="0" table:style-name="ce9">
            <text:p>0.00</text:p>
          </table:table-cell>
          <table:table-cell office:value-type="float" office:value="1162.3499999999999" table:style-name="ce15">
            <text:p>1,162.35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19">
            <text:p>Zoraide Caobianco Modenutte</text:p>
          </table:table-cell>
          <table:table-cell office:value-type="string" table:style-name="ce20">
            <text:p>Agente de Defensoria Pública</text:p>
          </table:table-cell>
          <table:table-cell office:value-type="float" office:value="0" table:style-name="ce21">
            <text:p>0.00</text:p>
          </table:table-cell>
          <table:table-cell office:value-type="float" office:value="0" table:style-name="ce21">
            <text:p>0.00</text:p>
          </table:table-cell>
          <table:table-cell office:value-type="float" office:value="3680.59" table:style-name="ce21">
            <text:p>3,680.59</text:p>
          </table:table-cell>
          <table:table-cell office:value-type="float" office:value="0" table:style-name="ce21">
            <text:p>0.00</text:p>
          </table:table-cell>
          <table:table-cell table:style-name="ce22"/>
          <table:table-cell office:value-type="float" office:value="-1355.14" table:style-name="ce21">
            <text:p>-1,355.14</text:p>
          </table:table-cell>
          <table:table-cell office:value-type="float" office:value="0" table:style-name="ce21">
            <text:p>0.00</text:p>
          </table:table-cell>
          <table:table-cell office:value-type="float" office:value="2325.4499999999998" table:style-name="ce23">
            <text:p>2,325.45</text:p>
          </table:table-cell>
          <table:table-cell table:number-columns-repeated="16373"/>
        </table:table-row>
        <table:table-row table:number-rows-repeated="1047697" table:style-name="ro1">
          <table:table-cell table:number-columns-repeated="16384"/>
        </table:table-row>
        <table:named-expressions>
          <table:named-range table:name="Print_Area" table:cell-range-address="Remuneração.$A$1:Remuneração.$K$108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3:18:32Z</dc:date>
    <meta:print-date>2018-10-08T20:47:16Z</meta:print-date>
  </office:meta>
</office:document-meta>
</file>