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DEZEMB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6" table:style-name="ce14">
            <text:p>576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7913.29" table:style-name="ce18">
            <text:p>7,913.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4122.9399999999996" table:style-name="ce18">
            <text:p>4,122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56.8" table:style-name="ce15">
            <text:p>75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720" table:style-name="ce15">
            <text:p>7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5603.86" table:style-name="ce18">
            <text:p>5,603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651.20000000000005" table:style-name="ce15">
            <text:p>65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471.26" table:style-name="ce15">
            <text:p>471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9.91" table:style-name="ce15">
            <text:p>2,879.91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711.37" table:style-name="ce18">
            <text:p>4,711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665.4599999999991" table:style-name="ce18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720" table:style-name="ce15">
            <text:p>72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10300.16" table:style-name="ce18">
            <text:p>10,3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1047.23" table:style-name="ce15">
            <text:p>1,04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12.58" table:style-name="ce15">
            <text:p>4,71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2004.49" table:style-name="ce18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queir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188.96" table:style-name="ce15">
            <text:p>4,188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1413.78" table:style-name="ce15">
            <text:p>1,413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720" table:style-name="ce15">
            <text:p>720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2004.49" table:style-name="ce18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643.22" table:style-name="ce18">
            <text:p>4,643.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240" table:style-name="ce15">
            <text:p>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5870.71" table:style-name="ce18">
            <text:p>5,870.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" table:style-name="ce15">
            <text:p>84.00</text:p>
          </table:table-cell>
          <table:table-cell office:value-type="float" office:value="68.8" table:style-name="ce15">
            <text:p>6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23.2" table:style-name="ce15">
            <text:p>123.20</text:p>
          </table:table-cell>
          <table:table-cell office:value-type="float" office:value="2316.4299999999998" table:style-name="ce18">
            <text:p>2,316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6.1499999999996" table:style-name="ce15">
            <text:p>5,236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87.2" table:style-name="ce15">
            <text:p>387.2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576" table:style-name="ce15">
            <text:p>-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265.9599999999991" table:style-name="ce18">
            <text:p>8,265.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10300.16" table:style-name="ce18">
            <text:p>10,3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10227.76" table:style-name="ce18">
            <text:p>10,227.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4514.8599999999997" table:style-name="ce18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16" table:style-name="ce15">
            <text:p>81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8911.8799999999992" table:style-name="ce18">
            <text:p>8,911.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8.29" table:style-name="ce15">
            <text:p>198.29</text:p>
          </table:table-cell>
          <table:table-cell office:value-type="float" office:value="96" table:style-name="ce15">
            <text:p>9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720" table:style-name="ce15">
            <text:p>72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193.6" table:style-name="ce15">
            <text:p>193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13326.62" table:style-name="ce18">
            <text:p>13,326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4795.1400000000003" table:style-name="ce18">
            <text:p>4,795.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80" table:style-name="ce15">
            <text:p>480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72" table:style-name="ce15">
            <text:p>67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2704.87" table:style-name="ce18">
            <text:p>2,704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288" table:style-name="ce15">
            <text:p>28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240" table:style-name="ce15">
            <text:p>2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2766.05" table:style-name="ce18">
            <text:p>2,766.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570.84" table:style-name="ce15">
            <text:p>1,570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9714.58" table:style-name="ce18">
            <text:p>9,714.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60" table:style-name="ce15">
            <text:p>96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545.6" table:style-name="ce15">
            <text:p>54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13356.08" table:style-name="ce18">
            <text:p>13,356.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7894.2" table:style-name="ce18">
            <text:p>7,894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240" table:style-name="ce15">
            <text:p>2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853.47" table:style-name="ce18">
            <text:p>4,853.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Kurdoglian Lutaif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720" table:style-name="ce15">
            <text:p>7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624" table:style-name="ce15">
            <text:p>62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10362.48" table:style-name="ce18">
            <text:p>10,362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88" table:style-name="ce15">
            <text:p>-288.00</text:p>
          </table:table-cell>
          <table:table-cell office:value-type="float" office:value="792" table:style-name="ce15">
            <text:p>79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a Cunha Car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672" table:style-name="ce15">
            <text:p>67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672" table:style-name="ce15">
            <text:p>67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094.46" table:style-name="ce15">
            <text:p>2,094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92" table:style-name="ce15">
            <text:p>19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392.71" table:style-name="ce15">
            <text:p>392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14174.62" table:style-name="ce18">
            <text:p>14,174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864" table:style-name="ce15">
            <text:p>-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44" table:style-name="ce15">
            <text:p>14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2154.8200000000002" table:style-name="ce18">
            <text:p>2,154.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832.66" table:style-name="ce15">
            <text:p>1,83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336" table:style-name="ce15">
            <text:p>-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.39" table:style-name="ce15">
            <text:p>217.39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5" table:style-name="ce15">
            <text:p>43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5280.64" table:style-name="ce18">
            <text:p>5,280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23.2" table:style-name="ce15">
            <text:p>123.20</text:p>
          </table:table-cell>
          <table:table-cell office:value-type="float" office:value="6734.8" table:style-name="ce18">
            <text:p>6,734.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78.1300000000001" table:style-name="ce15">
            <text:p>1,178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246.4" table:style-name="ce15">
            <text:p>246.40</text:p>
          </table:table-cell>
          <table:table-cell office:value-type="float" office:value="3918.48" table:style-name="ce18">
            <text:p>3,918.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8245.8700000000008" table:style-name="ce18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80" table:style-name="ce15">
            <text:p>48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720" table:style-name="ce15">
            <text:p>-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55Z</dc:date>
    <meta:print-date>2018-10-08T20:47:16Z</meta:print-date>
  </office:meta>
</office:document-meta>
</file>