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DEZEMBR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DIÁRIAS</text:p>
          </table:table-cell>
          <table:table-cell office:value-type="string" table:style-name="ce21">
            <text:p>ABONO</text:p>
            <text:p>PERMANÊNCIA</text:p>
          </table:table-cell>
          <table:table-cell office:value-type="string" table:style-name="ce21">
            <text:p>ATIVIDADES DIAS</text:p>
            <text:p>NÃO ÚTEIS (ART. 1º</text:p>
            <text:p>DA LC 1295/17)</text:p>
          </table:table-cell>
          <table:table-cell office:value-type="string" table:style-name="ce21">
            <text:p>AUXILIO</text:p>
            <text:p>ALIMENTAÇÃO</text:p>
          </table:table-cell>
          <table:table-cell office:value-type="string" table:style-name="ce22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" table:style-name="ce12">
            <text:p>96.00</text:p>
          </table:table-cell>
          <table:table-cell office:value-type="float" office:value="26150.12" table:style-name="ce15">
            <text:p>26,150.1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34500.39" table:style-name="ce16">
            <text:p>34,500.3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92" table:style-name="ce13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0" table:style-name="ce13">
            <text:p>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31527.95" table:style-name="ce16">
            <text:p>31,527.9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26751.26" table:style-name="ce16">
            <text:p>26,751.2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15429.57" table:style-name="ce16">
            <text:p>15,429.5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92" table:style-name="ce13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8" table:style-name="ce13">
            <text:p>4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22456.83" table:style-name="ce16">
            <text:p>22,456.83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384" table:style-name="ce13">
            <text:p>384.00</text:p>
          </table:table-cell>
          <table:table-cell office:value-type="float" office:value="21040.32" table:style-name="ce16">
            <text:p>21,040.3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-240" table:style-name="ce13">
            <text:p>-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44" table:style-name="ce13">
            <text:p>-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26450.68" table:style-name="ce16">
            <text:p>26,450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195.68" table:style-name="ce16">
            <text:p>42,195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12674.29" table:style-name="ce16">
            <text:p>12,674.2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4196.38" table:style-name="ce16">
            <text:p>24,196.3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" table:style-name="ce13">
            <text:p>48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6150.12" table:style-name="ce16">
            <text:p>26,150.1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3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31694.94" table:style-name="ce16">
            <text:p>31,694.9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11572.18" table:style-name="ce16">
            <text:p>11,572.1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6150.12" table:style-name="ce16">
            <text:p>26,150.1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23144.35" table:style-name="ce16">
            <text:p>23,144.3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8" table:style-name="ce13">
            <text:p>528.00</text:p>
          </table:table-cell>
          <table:table-cell office:value-type="float" office:value="39884.75" table:style-name="ce16">
            <text:p>39,884.7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5010.18" table:style-name="ce16">
            <text:p>25,010.1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44.35" table:style-name="ce16">
            <text:p>23,144.3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64" table:style-name="ce13">
            <text:p>864.00</text:p>
          </table:table-cell>
          <table:table-cell office:value-type="float" office:value="12123.23" table:style-name="ce16">
            <text:p>12,123.23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28819.97" table:style-name="ce16">
            <text:p>28,819.9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8" table:style-name="ce13">
            <text:p>48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25949.74" table:style-name="ce16">
            <text:p>25,949.7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17633.79" table:style-name="ce16">
            <text:p>17,633.7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92" table:style-name="ce13">
            <text:p>-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44263.66" table:style-name="ce16">
            <text:p>44,263.6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2821.33" table:style-name="ce16">
            <text:p>22,821.33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81.48" table:style-name="ce13">
            <text:p>5,481.48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42783.07" table:style-name="ce16">
            <text:p>42,783.0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44" table:style-name="ce13">
            <text:p>14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1102.1199999999999" table:style-name="ce16">
            <text:p>1,102.1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11046.17" table:style-name="ce16">
            <text:p>11,046.1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19197.189999999999" table:style-name="ce16">
            <text:p>19,197.1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26450.68" table:style-name="ce16">
            <text:p>26,450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691.05" table:style-name="ce13">
            <text:p>12,691.05</text:p>
          </table:table-cell>
          <table:table-cell office:value-type="float" office:value="0" table:style-name="ce13">
            <text:p>0.00</text:p>
          </table:table-cell>
          <table:table-cell office:value-type="float" office:value="27776.12" table:style-name="ce16">
            <text:p>27,776.1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19913.5" table:style-name="ce16">
            <text:p>19,913.5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72" table:style-name="ce13">
            <text:p>672.00</text:p>
          </table:table-cell>
          <table:table-cell office:value-type="float" office:value="11572.18" table:style-name="ce16">
            <text:p>11,572.1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35402.15" table:style-name="ce16">
            <text:p>35,402.1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-48" table:style-name="ce13">
            <text:p>-48.00</text:p>
          </table:table-cell>
          <table:table-cell office:value-type="float" office:value="38703.129999999997" table:style-name="ce16">
            <text:p>38,703.13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16" table:style-name="ce13">
            <text:p>816.00</text:p>
          </table:table-cell>
          <table:table-cell office:value-type="float" office:value="22821.33" table:style-name="ce16">
            <text:p>22,821.33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80" table:style-name="ce13">
            <text:p>48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13056.14" table:style-name="ce16">
            <text:p>13,056.1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22336.77" table:style-name="ce16">
            <text:p>22,336.7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3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" table:style-name="ce13">
            <text:p>48.00</text:p>
          </table:table-cell>
          <table:table-cell office:value-type="float" office:value="39154.080000000002" table:style-name="ce16">
            <text:p>39,154.0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23144.35" table:style-name="ce16">
            <text:p>23,144.3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5615.8" table:style-name="ce16">
            <text:p>25,615.8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6450.68" table:style-name="ce16">
            <text:p>26,450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240" table:style-name="ce13">
            <text:p>240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24" table:style-name="ce13">
            <text:p>624.00</text:p>
          </table:table-cell>
          <table:table-cell office:value-type="float" office:value="25669.1" table:style-name="ce16">
            <text:p>25,669.1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5581.08" table:style-name="ce16">
            <text:p>25,581.0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23144.35" table:style-name="ce16">
            <text:p>23,144.3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13826.49" table:style-name="ce16">
            <text:p>13,826.4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" table:style-name="ce13">
            <text:p>4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24747.42" table:style-name="ce16">
            <text:p>24,747.4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13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40471.79" table:style-name="ce16">
            <text:p>40,471.7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3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15564.17" table:style-name="ce16">
            <text:p>15,564.1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81.48" table:style-name="ce13">
            <text:p>5,481.48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41299.949999999997" table:style-name="ce16">
            <text:p>41,299.9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21040.32" table:style-name="ce16">
            <text:p>21,040.3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337.62" table:style-name="ce16">
            <text:p>22,337.6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26049.919999999998" table:style-name="ce16">
            <text:p>26,049.9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20.77" table:style-name="ce16">
            <text:p>29,720.7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12123.23" table:style-name="ce16">
            <text:p>12,123.23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551.05999999999995" table:style-name="ce16">
            <text:p>551.0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24" table:style-name="ce13">
            <text:p>62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0" table:style-name="ce13">
            <text:p>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8" table:style-name="ce13">
            <text:p>76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72" table:style-name="ce13">
            <text:p>67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39309.230000000003" table:style-name="ce16">
            <text:p>39,309.23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12473.9" table:style-name="ce16">
            <text:p>12,473.9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88" table:style-name="ce13">
            <text:p>-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1102.1199999999999" table:style-name="ce16">
            <text:p>1,102.1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5669.09" table:style-name="ce16">
            <text:p>25,669.0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13706" table:style-name="ce16">
            <text:p>13,706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24.82" table:style-name="ce16">
            <text:p>20,624.8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11046.17" table:style-name="ce16">
            <text:p>11,046.1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11046.17" table:style-name="ce16">
            <text:p>11,046.1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35068.18" table:style-name="ce16">
            <text:p>35,068.1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432" table:style-name="ce13">
            <text:p>432.00</text:p>
          </table:table-cell>
          <table:table-cell office:value-type="float" office:value="11572.18" table:style-name="ce16">
            <text:p>11,572.1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20676.240000000002" table:style-name="ce16">
            <text:p>20,676.2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" table:style-name="ce13">
            <text:p>48.00</text:p>
          </table:table-cell>
          <table:table-cell office:value-type="float" office:value="26100.01" table:style-name="ce16">
            <text:p>26,100.01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9202.86" table:style-name="ce16">
            <text:p>29,202.8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31638.52" table:style-name="ce16">
            <text:p>31,638.5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16" table:style-name="ce13">
            <text:p>81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25392.02" table:style-name="ce16">
            <text:p>25,392.0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11572.18" table:style-name="ce16">
            <text:p>11,572.1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12" table:style-name="ce13">
            <text:p>912.00</text:p>
          </table:table-cell>
          <table:table-cell office:value-type="float" office:value="36608.51" table:style-name="ce16">
            <text:p>36,608.51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32" table:style-name="ce13">
            <text:p>432.00</text:p>
          </table:table-cell>
          <table:table-cell office:value-type="float" office:value="26615.75" table:style-name="ce16">
            <text:p>26,615.7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30783.39" table:style-name="ce16">
            <text:p>30,783.3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38279.449999999997" table:style-name="ce16">
            <text:p>38,279.4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36" table:style-name="ce13">
            <text:p>336.00</text:p>
          </table:table-cell>
          <table:table-cell office:value-type="float" office:value="38755.620000000003" table:style-name="ce16">
            <text:p>38,755.6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38077.24" table:style-name="ce16">
            <text:p>38,077.2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1102.1199999999999" table:style-name="ce16">
            <text:p>1,102.1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" table:style-name="ce13">
            <text:p>4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12123.23" table:style-name="ce16">
            <text:p>12,123.23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8" table:style-name="ce13">
            <text:p>528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34914.879999999997" table:style-name="ce16">
            <text:p>34,914.8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43903.22" table:style-name="ce16">
            <text:p>43,903.2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11572.18" table:style-name="ce16">
            <text:p>11,572.1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39205.71" table:style-name="ce16">
            <text:p>39,205.71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19808.09" table:style-name="ce16">
            <text:p>19,808.0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44" table:style-name="ce13">
            <text:p>-14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76" table:style-name="ce13">
            <text:p>57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21040.32" table:style-name="ce16">
            <text:p>21,040.3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6568.46" table:style-name="ce16">
            <text:p>26,568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6450.68" table:style-name="ce16">
            <text:p>26,450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27428.35" table:style-name="ce16">
            <text:p>27,428.3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25010.18" table:style-name="ce16">
            <text:p>25,010.1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42.240000000002" table:style-name="ce16">
            <text:p>22,042.2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12123.23" table:style-name="ce16">
            <text:p>12,123.23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35569.14" table:style-name="ce16">
            <text:p>35,569.1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40245.839999999997" table:style-name="ce16">
            <text:p>40,245.8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24" table:style-name="ce13">
            <text:p>624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24747.42" table:style-name="ce16">
            <text:p>24,747.4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23945.9" table:style-name="ce16">
            <text:p>23,945.9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26550.880000000001" table:style-name="ce16">
            <text:p>26,550.8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36470.9" table:style-name="ce16">
            <text:p>36,470.9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1040.32" table:style-name="ce16">
            <text:p>21,040.3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2.1199999999999" table:style-name="ce16">
            <text:p>1,102.1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11572.18" table:style-name="ce16">
            <text:p>11,572.1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3044.16" table:style-name="ce16">
            <text:p>23,044.1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12123.23" table:style-name="ce16">
            <text:p>12,123.23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14999.15" table:style-name="ce16">
            <text:p>14,999.1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12674.29" table:style-name="ce16">
            <text:p>12,674.29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" table:style-name="ce13">
            <text:p>-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41354.449999999997" table:style-name="ce16">
            <text:p>41,354.45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84" table:style-name="ce13">
            <text:p>-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-48" table:style-name="ce13">
            <text:p>-4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" table:style-name="ce13">
            <text:p>96.00</text:p>
          </table:table-cell>
          <table:table-cell office:value-type="float" office:value="42494.76" table:style-name="ce16">
            <text:p>42,494.76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25348.57" table:style-name="ce16">
            <text:p>25,348.57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27652.98" table:style-name="ce16">
            <text:p>27,652.98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8" table:style-name="ce14">
            <text:p>528.00</text:p>
          </table:table-cell>
          <table:table-cell office:value-type="float" office:value="0" table:style-name="ce17">
            <text:p>0.00</text:p>
          </table:table-cell>
          <table:table-cell table:number-columns-repeated="16376" table:style-name="ce1"/>
        </table:table-row>
        <table:table-row table:number-rows-repeated="1047785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11Z</dc:date>
    <meta:print-date>2018-10-08T20:47:16Z</meta:print-date>
  </office:meta>
</office:document-meta>
</file>