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wrap-option="wrap"/>
    </style:style>
    <style:style style:name="ce5" style:family="table-cell" style:parent-style-name="Default" style:data-style-name="N4"/>
    <style:style style:name="ce6" style:family="table-cell" style:parent-style-name="Default" style:data-style-name="N4">
      <style:table-cell-properties style:vertical-align="automatic" fo:wrap-option="wrap"/>
    </style:style>
    <style:style style:name="ce7" style:family="table-cell" style:parent-style-name="Estilo_32_2" style:data-style-name="N0">
      <style:table-cell-properties style:vertical-align="automatic" fo:background-color="transparent" style:cell-protect="protected"/>
      <style:text-properties fo:color="#000000"/>
    </style:style>
    <style:style style:name="ce8" style:family="table-cell" style:parent-style-name="T_237_tulo_32_4" style:data-style-name="N0">
      <style:text-properties fo:color="#44546A" fo:font-weight="bold" style:font-weight-asian="bold" style:font-weight-complex="bold"/>
    </style:style>
    <style:style style:name="ce9" style:family="table-cell" style:parent-style-name="Neutro_32_2" style:data-style-name="N0">
      <style:table-cell-properties style:vertical-align="automatic" fo:wrap-option="wrap" fo:background-color="transparent"/>
      <style:text-properties fo:color="#9C6500"/>
    </style:style>
    <style:style style:name="ce10" style:family="table-cell" style:parent-style-name="Neutro_32_2" style:data-style-name="N4">
      <style:table-cell-properties fo:background-color="transparent"/>
      <style:text-properties fo:color="#9C6500"/>
    </style:style>
    <style:style style:name="ce11" style:family="table-cell" style:parent-style-name="Neutro_32_2" style:data-style-name="N4">
      <style:table-cell-properties style:vertical-align="automatic" fo:wrap-option="wrap" fo:background-color="transparent"/>
      <style:text-properties fo:color="#9C6500"/>
    </style:style>
    <style:style style:name="ce12" style:family="table-cell" style:parent-style-name="Default" style:data-style-name="N4">
      <style:table-cell-properties fo:border-top="2pt solid #000000" fo:border-bottom="none" fo:border-left="2pt solid #000000" fo:border-right="thin solid #000000" style:vertical-align="middle" fo:wrap-option="wrap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4">
      <style:table-cell-properties fo:border-top="2pt solid #000000" fo:border-bottom="none" fo:border-left="thin solid #000000" fo:border-right="thin solid #000000" style:vertical-align="middle" fo:wrap-option="wrap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4">
      <style:table-cell-properties fo:border-top="2pt solid #000000" fo:border-bottom="none" fo:border-left="thin solid #000000" fo:border-right="2pt solid #000000" style:vertical-align="middle" fo:wrap-option="wrap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4">
      <style:table-cell-properties fo:border="thin solid #000000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5pt" style:font-size-asian="15pt" style:font-size-complex="15pt"/>
    </style:style>
    <style:style style:name="ce18" style:family="table-cell" style:parent-style-name="Default" style:data-style-name="N30"/>
    <style:style style:name="ce19" style:family="table-cell" style:parent-style-name="Default" style:data-style-name="N30">
      <style:table-cell-properties fo:border="thin solid #000000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36">
      <style:table-cell-properties fo:border="thin solid #000000"/>
    </style:style>
    <style:style style:name="ce21" style:family="table-cell" style:parent-style-name="Default" style:data-style-name="N30">
      <style:table-cell-properties fo:border-top="2pt solid #000000" fo:border-bottom="none" fo:border-left="2pt solid #000000" fo:border-right="thin solid #000000" style:vertical-align="middle" fo:wrap-option="wrap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30">
      <style:table-cell-properties fo:border-top="none" fo:border-bottom="none" fo:border-left="2pt solid #000000" fo:border-right="thin solid #000000" style:vertical-align="middle" fo:wrap-option="wrap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4">
      <style:table-cell-properties fo:border-top="2pt solid #000000" fo:border-bottom="none" fo:border-left="thin solid #000000" fo:border-right="2pt solid #000000" style:vertical-align="middle" fo:wrap-option="wrap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4">
      <style:table-cell-properties fo:border-top="none" fo:border-bottom="none" fo:border-left="thin solid #000000" fo:border-right="2pt solid #000000" style:vertical-align="middle" fo:wrap-option="wrap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4">
      <style:table-cell-properties fo:border-top="2pt solid #000000" fo:border-bottom="none" fo:border-left="2pt solid #000000" fo:border-right="thin solid #000000" style:vertical-align="automatic" fo:background-color="#DDEBF7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6" style:family="table-cell" style:parent-style-name="Default" style:data-style-name="N4">
      <style:table-cell-properties fo:border-top="2pt solid #000000" fo:border-bottom="none" fo:border-left="thin solid #000000" fo:border-right="thin solid #000000" style:vertical-align="automatic" fo:background-color="#DDEBF7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7" style:family="table-cell" style:parent-style-name="Default" style:data-style-name="N4">
      <style:table-cell-properties fo:border-top="2pt solid #000000" fo:border-bottom="none" fo:border-left="thin solid #000000" fo:border-right="2pt solid #000000" style:vertical-align="automatic" fo:background-color="#DDEBF7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9" style:family="table-cell" style:parent-style-name="Default" style:data-style-name="N0">
      <style:table-cell-properties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1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2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5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7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8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9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1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middle" fo:wrap-option="wrap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2" style:family="table-cell" style:parent-style-name="Default" style:data-style-name="N4">
      <style:table-cell-properties fo:border-top="2pt solid #000000" fo:border-bottom="thin solid #000000" fo:border-left="thin solid #000000" fo:border-right="2pt solid #000000" style:vertical-align="middle" fo:wrap-option="wrap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3" style:family="table-cell" style:parent-style-name="Default" style:data-style-name="N4">
      <style:table-cell-properties fo:border="2pt solid #000000" style:vertical-align="automatic" fo:background-color="#DDEBF7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0.5715cm"/>
    </style:style>
    <style:style style:name="co2" style:family="table-column">
      <style:table-column-properties fo:break-before="auto" style:column-width="6.62516666666667cm"/>
    </style:style>
    <style:style style:name="co3" style:family="table-column">
      <style:table-column-properties fo:break-before="auto" style:column-width="5.334cm"/>
    </style:style>
    <style:style style:name="co4" style:family="table-column">
      <style:table-column-properties fo:break-before="auto" style:column-width="2.39183333333333cm" style:use-optimal-column-width="true"/>
    </style:style>
    <style:style style:name="co5" style:family="table-column">
      <style:table-column-properties fo:break-before="auto" style:column-width="2.05316666666667cm" style:use-optimal-column-width="true"/>
    </style:style>
    <style:style style:name="co6" style:family="table-column">
      <style:table-column-properties fo:break-before="auto" style:column-width="1.75683333333333cm" style:use-optimal-column-width="true"/>
    </style:style>
    <style:style style:name="co7" style:family="table-column">
      <style:table-column-properties fo:break-before="auto" style:column-width="3.00566666666667cm"/>
    </style:style>
    <style:style style:name="co8" style:family="table-column">
      <style:table-column-properties fo:break-before="auto" style:column-width="2.51883333333333cm" style:use-optimal-column-width="true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5.6pt" style:use-optimal-row-height="true" fo:break-before="auto"/>
    </style:style>
    <style:style style:name="ro3" style:family="table-row">
      <style:table-row-properties style:row-height="19.2pt" style:use-optimal-row-height="true" fo:break-before="auto"/>
    </style:style>
    <style:style style:name="ro4" style:family="table-row">
      <style:table-row-properties style:row-height="29.25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30.75pt" style:use-optimal-row-height="false" fo:break-before="auto"/>
    </style:style>
    <style:style style:name="ro7" style:family="table-row">
      <style:table-row-properties style:row-height="24.75pt" style:use-optimal-row-height="false" fo:break-before="auto"/>
    </style:style>
    <style:style style:name="ro8" style:family="table-row">
      <style:table-row-properties style:row-height="30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18pt" style:use-optimal-row-height="true" fo:break-before="auto"/>
    </style:style>
    <style:style style:name="ro11" style:family="table-row">
      <style:table-row-properties style:row-height="7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.21231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muneração" table:style-name="ta1">
        <table:table-column table:style-name="co1" table:default-cell-style-name="ce1"/>
        <table:table-column table:style-name="co2" table:default-cell-style-name="ce18"/>
        <table:table-column table:style-name="co3" table:default-cell-style-name="ce4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4" table:default-cell-style-name="ce5"/>
        <table:table-column table:style-name="co7" table:default-cell-style-name="ce6"/>
        <table:table-column table:style-name="co7" table:default-cell-style-name="ce5"/>
        <table:table-column table:style-name="co4" table:default-cell-style-name="ce5"/>
        <table:table-column table:style-name="co8" table:default-cell-style-name="ce5"/>
        <table:table-column table:style-name="co9" table:number-columns-repeated="16373" table:default-cell-style-name="ce1"/>
        <table:table-row table:style-name="ro1">
          <table:table-cell/>
          <table:table-cell table:style-name="ce18">
            <draw:frame draw:z-index="1" draw:id="id0" draw:style-name="a0" draw:name="Imagem 2" svg:x="0in" svg:y="0in" svg:width="3.52824in" svg:height="0.5381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2"/>
        </table:table-row>
        <table:table-row table:style-name="ro2">
          <table:table-cell/>
          <table:table-cell table:number-columns-spanned="10" table:number-rows-spanned="1" table:style-name="ce34"/>
          <table:covered-table-cell table:number-columns-repeated="9"/>
          <table:table-cell table:number-columns-repeated="16373" table:style-name="ce1"/>
        </table:table-row>
        <table:table-row table:number-rows-repeated="2" table:style-name="ro2">
          <table:table-cell/>
          <table:table-cell table:style-name="ce16"/>
          <table:table-cell table:style-name="ce2"/>
          <table:table-cell table:number-columns-repeated="8" table:style-name="ce3"/>
          <table:table-cell table:number-columns-repeated="16373" table:style-name="ce1"/>
        </table:table-row>
        <table:table-row table:style-name="ro2">
          <table:table-cell/>
          <table:table-cell office:value-type="string" table:number-columns-spanned="10" table:number-rows-spanned="1" table:style-name="ce34">
            <text:p>TABELA – REMUNERAÇÃO MENSAL DE MEMBROS/AS</text:p>
          </table:table-cell>
          <table:covered-table-cell table:number-columns-repeated="9"/>
          <table:table-cell table:number-columns-repeated="16373" table:style-name="ce1"/>
        </table:table-row>
        <table:table-row table:style-name="ro2">
          <table:table-cell/>
          <table:table-cell office:value-type="string" table:number-columns-spanned="10" table:number-rows-spanned="1" table:style-name="ce35">
            <text:p>JANEIRO/2023</text:p>
          </table:table-cell>
          <table:covered-table-cell table:number-columns-repeated="9"/>
          <table:table-cell table:number-columns-repeated="16373" table:style-name="ce1"/>
        </table:table-row>
        <table:table-row table:style-name="ro3">
          <table:table-cell/>
          <table:table-cell table:style-name="ce17"/>
          <table:table-cell table:style-name="ce4"/>
          <table:table-cell table:number-columns-repeated="4" table:style-name="ce5"/>
          <table:table-cell table:style-name="ce6"/>
          <table:table-cell table:number-columns-repeated="3" table:style-name="ce5"/>
          <table:table-cell table:number-columns-repeated="16373" table:style-name="ce1"/>
        </table:table-row>
        <table:table-row table:style-name="ro1">
          <table:table-cell/>
          <table:table-cell office:value-type="string" table:number-columns-spanned="10" table:number-rows-spanned="1" table:style-name="ce40">
            <text:p>Nota Explicativa:</text:p>
          </table:table-cell>
          <table:covered-table-cell table:number-columns-repeated="9"/>
          <table:table-cell table:number-columns-repeated="16373" table:style-name="ce1"/>
        </table:table-row>
        <table:table-row table:style-name="ro4">
          <table:table-cell/>
          <table:table-cell office:value-type="string" table:number-columns-spanned="10" table:number-rows-spanned="1" table:style-name="ce39">
            <text:p>1) Abrangência: o demonstrativo abrange todos/as os/as membros/as ativos/as da Defensoria Pública do Estado de São Paulo. Os nomes estão dispostos em ordem alfabética, salvo aqueles que, por força de decisão judicial, têm divulgado o número da matrícula eletrônica.</text:p>
          </table:table-cell>
          <table:covered-table-cell table:number-columns-repeated="9"/>
          <table:table-cell table:number-columns-repeated="16373" table:style-name="ce1"/>
        </table:table-row>
        <table:table-row table:style-name="ro1">
          <table:table-cell/>
          <table:table-cell office:value-type="string" table:number-columns-spanned="10" table:number-rows-spanned="1" table:style-name="ce39">
            <text:p>2) Os valores estão grafados em reais.</text:p>
          </table:table-cell>
          <table:covered-table-cell table:number-columns-repeated="9"/>
          <table:table-cell table:number-columns-repeated="16373" table:style-name="ce1"/>
        </table:table-row>
        <table:table-row table:style-name="ro5">
          <table:table-cell/>
          <table:table-cell office:value-type="string" table:number-columns-spanned="10" table:number-rows-spanned="1" table:style-name="ce39">
            <text:p>3) A coluna TOTAL BRUTO corresponde à remuneração global mensal relativa ao mês de referência, somados os rendimentos de natureza fixa e variável, tais como: salários, gratificações incorporadas ou não, adicionais temporais (quinquênios e sexta-parte), dentre outros, excluídas as parcelas eventuais a título de férias e 13º salário, deduzido eventual redutor (artigo 37, inciso XI, da CF/88).</text:p>
          </table:table-cell>
          <table:covered-table-cell table:number-columns-repeated="9"/>
          <table:table-cell table:number-columns-repeated="16373" table:style-name="ce1"/>
        </table:table-row>
        <table:table-row table:style-name="ro1">
          <table:table-cell/>
          <table:table-cell office:value-type="string" table:number-columns-spanned="10" table:number-rows-spanned="1" table:style-name="ce39">
            <text:p>4) Os valores eventualmente recebidos a título de adicional de férias e 13º salário estão dispostos separadamente;</text:p>
          </table:table-cell>
          <table:covered-table-cell table:number-columns-repeated="9"/>
          <table:table-cell table:number-columns-repeated="16373" table:style-name="ce1"/>
        </table:table-row>
        <table:table-row table:style-name="ro6">
          <table:table-cell/>
          <table:table-cell office:value-type="string" table:number-columns-spanned="10" table:number-rows-spanned="1" table:style-name="ce39">
            <text:p>5) A coluna ATRASADOS corresponde à somatória dos valores relativos a meses anteriores, não creditados oportunamente, seguida da indicação do mês de referência, deduzido eventual redutor incidente neste mês de referência, decorrente do artigo 37, inciso XI, da CF/88.</text:p>
          </table:table-cell>
          <table:covered-table-cell table:number-columns-repeated="9"/>
          <table:table-cell table:number-columns-repeated="2" table:style-name="ce1"/>
          <table:table-cell table:style-name="ce7"/>
          <table:table-cell table:number-columns-repeated="16370"/>
        </table:table-row>
        <table:table-row table:style-name="ro7">
          <table:table-cell/>
          <table:table-cell office:value-type="string" table:number-columns-spanned="10" table:number-rows-spanned="1" table:style-name="ce39">
            <text:p>6) A coluna DESCONTOS OBRIGATÓRIOS corresponde à somatória dos descontos fiscais, previdênciários e reposição de valores (SPPREV, IAMSPE, IRPF, eventual reposição de parcelas recebidas indevidamente)</text:p>
          </table:table-cell>
          <table:covered-table-cell table:number-columns-repeated="9"/>
          <table:table-cell table:number-columns-repeated="2" table:style-name="ce1"/>
          <table:table-cell table:style-name="ce8"/>
          <table:table-cell table:number-columns-repeated="16370"/>
        </table:table-row>
        <table:table-row table:style-name="ro8">
          <table:table-cell/>
          <table:table-cell office:value-type="string" table:number-columns-spanned="10" table:number-rows-spanned="1" table:style-name="ce39">
            <text:p>7) A coluna OUTROS DESCONTOS corresponde à somatória dos descontos autorizados (pensão alimentícia, Previdência Complementar SP-PREVCOM, consignações em folha para pagamento de valores devidos a agentes financeiros, contribuições associativas, etc.).</text:p>
          </table:table-cell>
          <table:covered-table-cell table:number-columns-repeated="9"/>
          <table:table-cell table:number-columns-repeated="2" table:style-name="ce1"/>
          <table:table-cell table:style-name="ce8"/>
          <table:table-cell table:number-columns-repeated="16370"/>
        </table:table-row>
        <table:table-row table:style-name="ro9">
          <table:table-cell/>
          <table:table-cell office:value-type="string" table:number-columns-spanned="10" table:number-rows-spanned="1" table:style-name="ce44">
            <text:p>8) A coluna TOTAL RENDIMENTO LÍQUIDO corresponde à somatória líquida total do mês.</text:p>
          </table:table-cell>
          <table:covered-table-cell table:number-columns-repeated="9"/>
          <table:table-cell table:number-columns-repeated="16373" table:style-name="ce1"/>
        </table:table-row>
        <table:table-row table:style-name="ro1">
          <table:table-cell/>
          <table:table-cell table:style-name="ce18"/>
          <table:table-cell table:style-name="ce9"/>
          <table:table-cell table:number-columns-repeated="4" table:style-name="ce10"/>
          <table:table-cell table:style-name="ce11"/>
          <table:table-cell table:number-columns-repeated="3" table:style-name="ce10"/>
          <table:table-cell table:number-columns-repeated="16373"/>
        </table:table-row>
        <table:table-row table:style-name="ro9">
          <table:table-cell/>
          <table:table-cell table:style-name="ce18"/>
          <table:table-cell table:style-name="ce9"/>
          <table:table-cell table:number-columns-repeated="4" table:style-name="ce10"/>
          <table:table-cell table:style-name="ce11"/>
          <table:table-cell table:number-columns-repeated="3" table:style-name="ce10"/>
          <table:table-cell table:number-columns-repeated="16373"/>
        </table:table-row>
        <table:table-row table:style-name="ro10">
          <table:table-cell/>
          <table:table-cell office:value-type="string" table:number-columns-spanned="1" table:number-rows-spanned="2" table:style-name="ce41">
            <text:p>NOME</text:p>
          </table:table-cell>
          <table:table-cell office:value-type="string" table:number-columns-spanned="1" table:number-rows-spanned="2" table:style-name="ce42">
            <text:p><text:s/>CARGO</text:p>
          </table:table-cell>
          <table:table-cell office:value-type="string" table:number-columns-spanned="8" table:number-rows-spanned="1" table:style-name="ce43">
            <text:p>Remuneração</text:p>
          </table:table-cell>
          <table:covered-table-cell table:number-columns-repeated="7"/>
          <table:table-cell table:number-columns-repeated="16373"/>
        </table:table-row>
        <table:table-row table:style-name="ro11">
          <table:table-cell/>
          <table:covered-table-cell/>
          <table:covered-table-cell/>
          <table:table-cell office:value-type="string" table:style-name="ce12">
            <text:p>TOTAL</text:p>
            <text:p>BRUTO DO</text:p>
            <text:p>MÊS</text:p>
          </table:table-cell>
          <table:table-cell office:value-type="string" table:style-name="ce13">
            <text:p>1/3 FÉRIAS</text:p>
          </table:table-cell>
          <table:table-cell office:value-type="string" table:style-name="ce13">
            <text:p>13º SALÁRIO</text:p>
          </table:table-cell>
          <table:table-cell office:value-type="string" table:style-name="ce13">
            <text:p>ATRASADOS</text:p>
          </table:table-cell>
          <table:table-cell office:value-type="string" table:style-name="ce13">
            <text:p>REFERÊNCIA</text:p>
            <text:p>ATRASADOS</text:p>
          </table:table-cell>
          <table:table-cell office:value-type="string" table:style-name="ce13">
            <text:p>DESCONTOS OBRIGATÓRIOS</text:p>
          </table:table-cell>
          <table:table-cell office:value-type="string" table:style-name="ce13">
            <text:p>OUTROS DESCONTOS<text:s/></text:p>
          </table:table-cell>
          <table:table-cell office:value-type="string" table:style-name="ce14">
            <text:p>TOTAL RENDIMENTO LIQUIDO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Adele Aparecida Fernandes Morais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2269.68" table:style-name="ce15">
            <text:p>-12.269,68</text:p>
          </table:table-cell>
          <table:table-cell office:value-type="float" office:value="0" table:style-name="ce15">
            <text:p>0,00</text:p>
          </table:table-cell>
          <table:table-cell office:value-type="float" office:value="23192.54" table:style-name="ce15">
            <text:p>23.192,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Adriana De Britto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3835.82" table:style-name="ce15">
            <text:p>-13.835,82</text:p>
          </table:table-cell>
          <table:table-cell office:value-type="float" office:value="-7046.06" table:style-name="ce15">
            <text:p>-7.046,06</text:p>
          </table:table-cell>
          <table:table-cell office:value-type="float" office:value="14580.34" table:style-name="ce15">
            <text:p>14.580,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Adriana Do Carmo Rios Dos Santos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4468.57" table:style-name="ce15">
            <text:p>34.468,57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9308.09" table:style-name="ce15">
            <text:p>-9.308,09</text:p>
          </table:table-cell>
          <table:table-cell office:value-type="float" office:value="-1953.93" table:style-name="ce15">
            <text:p>-1.953,93</text:p>
          </table:table-cell>
          <table:table-cell office:value-type="float" office:value="23206.55" table:style-name="ce15">
            <text:p>23.206,5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Adriana Kalil Issa Peres</text:p>
          </table:table-cell>
          <table:table-cell office:value-type="string" table:style-name="ce15">
            <text:p>Defensor/a Público/a do Estado</text:p>
          </table:table-cell>
          <table:table-cell office:value-type="float" office:value="29839.69" table:style-name="ce15">
            <text:p>29.839,69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0222.98" table:style-name="ce15">
            <text:p>-10.222,98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19350.55" table:style-name="ce15">
            <text:p>19.350,5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Adriana Mas Ros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6303.8" table:style-name="ce15">
            <text:p>6.303,8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3022.45" table:style-name="ce15">
            <text:p>-13.022,45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8477.41" table:style-name="ce15">
            <text:p>28.477,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Adriana Mayer Dos Santos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2238.99" table:style-name="ce15">
            <text:p>-12.238,99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2957.07" table:style-name="ce15">
            <text:p>22.957,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Adriana Testi Tirelli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5253.82" table:style-name="ce15">
            <text:p>35.253,8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2071.43" table:style-name="ce15">
            <text:p>-12.071,43</text:p>
          </table:table-cell>
          <table:table-cell office:value-type="float" office:value="0" table:style-name="ce15">
            <text:p>0,00</text:p>
          </table:table-cell>
          <table:table-cell office:value-type="float" office:value="23182.39" table:style-name="ce15">
            <text:p>23.182,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Adriana Vinhas Bueno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2154.13" table:style-name="ce15">
            <text:p>32.154,13</text:p>
          </table:table-cell>
          <table:table-cell office:value-type="float" office:value="5359.02" table:style-name="ce15">
            <text:p>5.359,0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1463.82" table:style-name="ce15">
            <text:p>-11.463,82</text:p>
          </table:table-cell>
          <table:table-cell office:value-type="float" office:value="-3811.03" table:style-name="ce15">
            <text:p>-3.811,03</text:p>
          </table:table-cell>
          <table:table-cell office:value-type="float" office:value="22238.3" table:style-name="ce15">
            <text:p>22.238,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Adriano Elias Oliveir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2238.99" table:style-name="ce15">
            <text:p>-12.238,99</text:p>
          </table:table-cell>
          <table:table-cell office:value-type="float" office:value="0" table:style-name="ce15">
            <text:p>0,00</text:p>
          </table:table-cell>
          <table:table-cell office:value-type="float" office:value="23223.23" table:style-name="ce15">
            <text:p>23.223,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Adriano Lino Mendonc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6089.17" table:style-name="ce15">
            <text:p>6.089,17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2679.8" table:style-name="ce15">
            <text:p>-12.679,80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8605.43" table:style-name="ce15">
            <text:p>28.605,4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Adriano Pinheiro Machado Buosi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1718.23" table:style-name="ce15">
            <text:p>-11.718,23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3477.83" table:style-name="ce15">
            <text:p>23.477,8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Akira Koza Palmieri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1769.17" table:style-name="ce15">
            <text:p>-11.769,17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3426.89" table:style-name="ce15">
            <text:p>23.426,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Alandeson De Jesus Vidal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950.57" table:style-name="ce15">
            <text:p>950,57</text:p>
          </table:table-cell>
          <table:table-cell table:style-name="ce20"/>
          <table:table-cell office:value-type="float" office:value="-11920.19" table:style-name="ce15">
            <text:p>-11.920,19</text:p>
          </table:table-cell>
          <table:table-cell office:value-type="float" office:value="-3628.02" table:style-name="ce15">
            <text:p>-3.628,02</text:p>
          </table:table-cell>
          <table:table-cell office:value-type="float" office:value="20864.580000000002" table:style-name="ce15">
            <text:p>20.864,5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Alberto Zorigian Goncalves De Souz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2807.129999999997" table:style-name="ce15">
            <text:p>32.807,13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0899.99" table:style-name="ce15">
            <text:p>-10.899,99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1640.98" table:style-name="ce15">
            <text:p>21.640,9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Alessandra Pereira De Melo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950.55" table:style-name="ce15">
            <text:p>950,55</text:p>
          </table:table-cell>
          <table:table-cell table:style-name="ce20"/>
          <table:table-cell office:value-type="float" office:value="-12238.99" table:style-name="ce15">
            <text:p>-12.238,99</text:p>
          </table:table-cell>
          <table:table-cell office:value-type="float" office:value="0" table:style-name="ce15">
            <text:p>0,00</text:p>
          </table:table-cell>
          <table:table-cell office:value-type="float" office:value="24173.78" table:style-name="ce15">
            <text:p>24.173,7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Alessandra Pinho Da Silv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5460.46" table:style-name="ce15">
            <text:p>35.460,46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2017.99" table:style-name="ce15">
            <text:p>-12.017,99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3176.31" table:style-name="ce15">
            <text:p>23.176,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Alessandra Regina Januario Cintr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9581.35" table:style-name="ce15">
            <text:p>-9.581,35</text:p>
          </table:table-cell>
          <table:table-cell office:value-type="float" office:value="-1777.53" table:style-name="ce15">
            <text:p>-1.777,53</text:p>
          </table:table-cell>
          <table:table-cell office:value-type="float" office:value="24103.34" table:style-name="ce15">
            <text:p>24.103,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Alessandro Izzo Cori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2719.82" table:style-name="ce15">
            <text:p>-12.719,82</text:p>
          </table:table-cell>
          <table:table-cell office:value-type="float" office:value="-3246.76" table:style-name="ce15">
            <text:p>-3.246,76</text:p>
          </table:table-cell>
          <table:table-cell office:value-type="float" office:value="19495.64" table:style-name="ce15">
            <text:p>19.495,6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Alessandro Valerio Follador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2824.1" table:style-name="ce15">
            <text:p>-12.824,10</text:p>
          </table:table-cell>
          <table:table-cell office:value-type="float" office:value="-2253.17" table:style-name="ce15">
            <text:p>-2.253,17</text:p>
          </table:table-cell>
          <table:table-cell office:value-type="float" office:value="20384.95" table:style-name="ce15">
            <text:p>20.384,9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Alex Gomes Seixas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4303.25" table:style-name="ce15">
            <text:p>34.303,25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1699.75" table:style-name="ce15">
            <text:p>-11.699,75</text:p>
          </table:table-cell>
          <table:table-cell office:value-type="float" office:value="-5381.96" table:style-name="ce15">
            <text:p>-5.381,96</text:p>
          </table:table-cell>
          <table:table-cell office:value-type="float" office:value="17221.54" table:style-name="ce15">
            <text:p>17.221,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Alexandra Pinheiro De Castro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0748.93" table:style-name="ce15">
            <text:p>30.748,93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0578.48" table:style-name="ce15">
            <text:p>-10.578,48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19904.29" table:style-name="ce15">
            <text:p>19.904,2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Alexandre Augusto Ferreira Dutr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2247.26" table:style-name="ce15">
            <text:p>-12.247,26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2948.799999999999" table:style-name="ce15">
            <text:p>22.948,8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Alexandre Grabert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2307.67" table:style-name="ce15">
            <text:p>-12.307,67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2888.39" table:style-name="ce15">
            <text:p>22.888,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Alexandre Orsi Netto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2400.08" table:style-name="ce15">
            <text:p>-12.400,08</text:p>
          </table:table-cell>
          <table:table-cell office:value-type="float" office:value="0" table:style-name="ce15">
            <text:p>0,00</text:p>
          </table:table-cell>
          <table:table-cell office:value-type="float" office:value="23062.14" table:style-name="ce15">
            <text:p>23.062,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Alexandro Pereira Soares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5460.44" table:style-name="ce15">
            <text:p>35.460,44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2100.08" table:style-name="ce15">
            <text:p>-12.100,08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3094.2" table:style-name="ce15">
            <text:p>23.094,2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Alexei Hermann De Carvalho Kirchhoff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5253.82" table:style-name="ce15">
            <text:p>35.253,8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2071.43" table:style-name="ce15">
            <text:p>-12.071,43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2916.23" table:style-name="ce15">
            <text:p>22.916,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Aline Do Couto Celestino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6090.89" table:style-name="ce15">
            <text:p>6.090,89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2574.8" table:style-name="ce15">
            <text:p>-12.574,80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8712.15" table:style-name="ce15">
            <text:p>28.712,1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Aline Maria Fernandes Morais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2238.99" table:style-name="ce15">
            <text:p>-12.238,99</text:p>
          </table:table-cell>
          <table:table-cell office:value-type="float" office:value="0" table:style-name="ce15">
            <text:p>0,00</text:p>
          </table:table-cell>
          <table:table-cell office:value-type="float" office:value="23223.23" table:style-name="ce15">
            <text:p>23.223,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Aline Munhoz Seixas Valese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2112.79" table:style-name="ce15">
            <text:p>32.112,79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0709.04" table:style-name="ce15">
            <text:p>-10.709,04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1137.59" table:style-name="ce15">
            <text:p>21.137,5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Aline Prado Silva De Conti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1717.03" table:style-name="ce15">
            <text:p>-11.717,03</text:p>
          </table:table-cell>
          <table:table-cell office:value-type="float" office:value="-698.99" table:style-name="ce15">
            <text:p>-698,99</text:p>
          </table:table-cell>
          <table:table-cell office:value-type="float" office:value="23046.2" table:style-name="ce15">
            <text:p>23.046,2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Aline Rodrigues Penh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2018.47" table:style-name="ce15">
            <text:p>-12.018,47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3177.59" table:style-name="ce15">
            <text:p>23.177,5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Aline Tarrazo Fehlow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2076.6" table:style-name="ce15">
            <text:p>-12.076,60</text:p>
          </table:table-cell>
          <table:table-cell office:value-type="float" office:value="-500.35" table:style-name="ce15">
            <text:p>-500,35</text:p>
          </table:table-cell>
          <table:table-cell office:value-type="float" office:value="22885.27" table:style-name="ce15">
            <text:p>22.885,2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Aline Toyama Shiraki Nishikaw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0955.58" table:style-name="ce15">
            <text:p>30.955,58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0338.67" table:style-name="ce15">
            <text:p>-10.338,67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0350.75" table:style-name="ce15">
            <text:p>20.350,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Allan Ramalho Ferreir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5349.96" table:style-name="ce15">
            <text:p>35.349,96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1894.23" table:style-name="ce15">
            <text:p>-11.894,23</text:p>
          </table:table-cell>
          <table:table-cell office:value-type="float" office:value="-7659.88" table:style-name="ce15">
            <text:p>-7.659,88</text:p>
          </table:table-cell>
          <table:table-cell office:value-type="float" office:value="15795.85" table:style-name="ce15">
            <text:p>15.795,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Alline Delbem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1822.5" table:style-name="ce15">
            <text:p>-11.822,50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3373.56" table:style-name="ce15">
            <text:p>23.373,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Aluisio Iunes Monti Ruggeri Re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2409.22" table:style-name="ce15">
            <text:p>-12.409,22</text:p>
          </table:table-cell>
          <table:table-cell office:value-type="float" office:value="-3622.5" table:style-name="ce15">
            <text:p>-3.622,50</text:p>
          </table:table-cell>
          <table:table-cell office:value-type="float" office:value="19430.5" table:style-name="ce15">
            <text:p>19.430,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Alvimar Virgilio De Almeid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2711.86" table:style-name="ce15">
            <text:p>-12.711,86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2484.2" table:style-name="ce15">
            <text:p>22.484,2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Amanda Cavalcante Fervenc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5253.82" table:style-name="ce15">
            <text:p>35.253,8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950.57" table:style-name="ce15">
            <text:p>950,57</text:p>
          </table:table-cell>
          <table:table-cell table:style-name="ce20"/>
          <table:table-cell office:value-type="float" office:value="-12019.29" table:style-name="ce15">
            <text:p>-12.019,29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3918.94" table:style-name="ce15">
            <text:p>23.918,9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Amanda Grazielli Cassiano Diaz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3311.339999999997" table:style-name="ce15">
            <text:p>33.311,34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1177.68" table:style-name="ce15">
            <text:p>-11.177,68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1867.5" table:style-name="ce15">
            <text:p>21.867,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Amanda Moniz De Abreu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9529.2099999999991" table:style-name="ce15">
            <text:p>-9.529,21</text:p>
          </table:table-cell>
          <table:table-cell office:value-type="float" office:value="-1750.72" table:style-name="ce15">
            <text:p>-1.750,72</text:p>
          </table:table-cell>
          <table:table-cell office:value-type="float" office:value="24182.29" table:style-name="ce15">
            <text:p>24.182,2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Amanda Palmieri Fracao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1769.17" table:style-name="ce15">
            <text:p>-11.769,17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3426.89" table:style-name="ce15">
            <text:p>23.426,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Amanda Pilon Barsoumian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2402.1" table:style-name="ce15">
            <text:p>32.402,1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8739.81" table:style-name="ce15">
            <text:p>-8.739,81</text:p>
          </table:table-cell>
          <table:table-cell office:value-type="float" office:value="-1724.2" table:style-name="ce15">
            <text:p>-1.724,20</text:p>
          </table:table-cell>
          <table:table-cell office:value-type="float" office:value="21938.09" table:style-name="ce15">
            <text:p>21.938,0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Amanda Pimentel Chinellato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4468.57" table:style-name="ce15">
            <text:p>34.468,57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1391.64" table:style-name="ce15">
            <text:p>-11.391,64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2810.77" table:style-name="ce15">
            <text:p>22.810,7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Amanda Polastro Schaefer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2186.86" table:style-name="ce15">
            <text:p>-12.186,86</text:p>
          </table:table-cell>
          <table:table-cell office:value-type="float" office:value="-13327.32" table:style-name="ce15">
            <text:p>-13.327,32</text:p>
          </table:table-cell>
          <table:table-cell office:value-type="float" office:value="9948.0400000000009" table:style-name="ce15">
            <text:p>9.948,0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Amanda Pontes De Siqueira Taterk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2033.45" table:style-name="ce15">
            <text:p>-12.033,45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3162.61" table:style-name="ce15">
            <text:p>23.162,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Amanda Ruiz Babadopulos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2939.379999999997" table:style-name="ce15">
            <text:p>32.939,38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950.57" table:style-name="ce15">
            <text:p>950,57</text:p>
          </table:table-cell>
          <table:table-cell table:style-name="ce20"/>
          <table:table-cell office:value-type="float" office:value="-11434.95" table:style-name="ce15">
            <text:p>-11.434,95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2188.84" table:style-name="ce15">
            <text:p>22.188,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Ana Beatriz Meirelles De Mirand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3559.31" table:style-name="ce15">
            <text:p>33.559,31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9058.0499999999993" table:style-name="ce15">
            <text:p>-9.058,05</text:p>
          </table:table-cell>
          <table:table-cell office:value-type="float" office:value="-1677.65" table:style-name="ce15">
            <text:p>-1.677,65</text:p>
          </table:table-cell>
          <table:table-cell office:value-type="float" office:value="22823.61" table:style-name="ce15">
            <text:p>22.823,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Ana Braga Nobre Correi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3063.370000000003" table:style-name="ce15">
            <text:p>33.063,37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1162.82" table:style-name="ce15">
            <text:p>-11.162,82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1634.39" table:style-name="ce15">
            <text:p>21.634,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Ana Carolina Cintra Franco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2154.13" table:style-name="ce15">
            <text:p>32.154,13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0807.31" table:style-name="ce15">
            <text:p>-10.807,31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1080.66" table:style-name="ce15">
            <text:p>21.080,6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Ana Carolina Franzin Bizzarro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2824.1" table:style-name="ce15">
            <text:p>-12.824,10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2371.96" table:style-name="ce15">
            <text:p>22.371,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Ana Carolina Minutti Nori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4468.57" table:style-name="ce15">
            <text:p>34.468,57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1495.92" table:style-name="ce15">
            <text:p>-11.495,92</text:p>
          </table:table-cell>
          <table:table-cell office:value-type="float" office:value="-827.69" table:style-name="ce15">
            <text:p>-827,69</text:p>
          </table:table-cell>
          <table:table-cell office:value-type="float" office:value="22144.959999999999" table:style-name="ce15">
            <text:p>22.144,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Ana Carolina Oliveira Golvim Schwan Moreir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1628.98" table:style-name="ce15">
            <text:p>-11.628,98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3567.08" table:style-name="ce15">
            <text:p>23.567,0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Ana Carolina Souza Reis Brag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3972.61" table:style-name="ce15">
            <text:p>33.972,61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1570.47" table:style-name="ce15">
            <text:p>-11.570,47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2135.98" table:style-name="ce15">
            <text:p>22.135,9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Ana Carvalho Ferreira Bueno De Moraes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2134.72" table:style-name="ce15">
            <text:p>-12.134,72</text:p>
          </table:table-cell>
          <table:table-cell office:value-type="float" office:value="-4120.6899999999996" table:style-name="ce15">
            <text:p>-4.120,69</text:p>
          </table:table-cell>
          <table:table-cell office:value-type="float" office:value="19206.810000000001" table:style-name="ce15">
            <text:p>19.206,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Ana Claudia Carvalho Vigliar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2824.1" table:style-name="ce15">
            <text:p>-12.824,10</text:p>
          </table:table-cell>
          <table:table-cell office:value-type="float" office:value="0" table:style-name="ce15">
            <text:p>0,00</text:p>
          </table:table-cell>
          <table:table-cell office:value-type="float" office:value="22638.12" table:style-name="ce15">
            <text:p>22.638,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Ana Helena Aiba Aguemi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2128.74" table:style-name="ce15">
            <text:p>-12.128,74</text:p>
          </table:table-cell>
          <table:table-cell office:value-type="float" office:value="-4106.9399999999996" table:style-name="ce15">
            <text:p>-4.106,94</text:p>
          </table:table-cell>
          <table:table-cell office:value-type="float" office:value="19226.54" table:style-name="ce15">
            <text:p>19.226,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Ana Livia Mottol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3063.370000000003" table:style-name="ce15">
            <text:p>33.063,37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1214.95" table:style-name="ce15">
            <text:p>-11.214,95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1582.26" table:style-name="ce15">
            <text:p>21.582,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Ana Paula Ambrogi Dotto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3972.61" table:style-name="ce15">
            <text:p>33.972,61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1570.47" table:style-name="ce15">
            <text:p>-11.570,47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2135.98" table:style-name="ce15">
            <text:p>22.135,9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Ana Paula De Oliveira Castro Meirelles Lewin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950.55" table:style-name="ce15">
            <text:p>950,55</text:p>
          </table:table-cell>
          <table:table-cell table:style-name="ce20"/>
          <table:table-cell office:value-type="float" office:value="-12238.99" table:style-name="ce15">
            <text:p>-12.238,99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3907.62" table:style-name="ce15">
            <text:p>23.907,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Ana Paula De Souza Campos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5253.82" table:style-name="ce15">
            <text:p>35.253,8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950.57" table:style-name="ce15">
            <text:p>950,57</text:p>
          </table:table-cell>
          <table:table-cell table:style-name="ce20"/>
          <table:table-cell office:value-type="float" office:value="-12019.29" table:style-name="ce15">
            <text:p>-12.019,29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3918.94" table:style-name="ce15">
            <text:p>23.918,9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Ana Paula Gaudencio De Figueiredo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2238.99" table:style-name="ce15">
            <text:p>-12.238,99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2957.07" table:style-name="ce15">
            <text:p>22.957,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Ana Paula Romani Lima Milanezi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6178.71" table:style-name="ce15">
            <text:p>6.178,71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3169.46" table:style-name="ce15">
            <text:p>-13.169,46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8205.31" table:style-name="ce15">
            <text:p>28.205,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Ana Rita Souza Prat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950.55" table:style-name="ce15">
            <text:p>950,55</text:p>
          </table:table-cell>
          <table:table-cell table:style-name="ce20"/>
          <table:table-cell office:value-type="float" office:value="-12238.99" table:style-name="ce15">
            <text:p>-12.238,99</text:p>
          </table:table-cell>
          <table:table-cell office:value-type="float" office:value="-2932.28" table:style-name="ce15">
            <text:p>-2.932,28</text:p>
          </table:table-cell>
          <table:table-cell office:value-type="float" office:value="21241.5" table:style-name="ce15">
            <text:p>21.241,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Ana Simone Viana Cotta Lim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5253.82" table:style-name="ce15">
            <text:p>35.253,8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2071.43" table:style-name="ce15">
            <text:p>-12.071,43</text:p>
          </table:table-cell>
          <table:table-cell office:value-type="float" office:value="-2376.41" table:style-name="ce15">
            <text:p>-2.376,41</text:p>
          </table:table-cell>
          <table:table-cell office:value-type="float" office:value="20805.98" table:style-name="ce15">
            <text:p>20.805,9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Anai Arantes Rodrigues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2238.99" table:style-name="ce15">
            <text:p>-12.238,99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2957.07" table:style-name="ce15">
            <text:p>22.957,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Anderson Almeida Da Silv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2719.82" table:style-name="ce15">
            <text:p>-12.719,82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2476.240000000002" table:style-name="ce15">
            <text:p>22.476,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Andre Cadurin Castro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1874.64" table:style-name="ce15">
            <text:p>-11.874,64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3321.42" table:style-name="ce15">
            <text:p>23.321,4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Andre Eugenio Marcondes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2197.4" table:style-name="ce15">
            <text:p>-12.197,40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2998.66" table:style-name="ce15">
            <text:p>22.998,6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Andre Luiz Da Silva Araujo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1769.17" table:style-name="ce15">
            <text:p>-11.769,17</text:p>
          </table:table-cell>
          <table:table-cell office:value-type="float" office:value="-1932.46" table:style-name="ce15">
            <text:p>-1.932,46</text:p>
          </table:table-cell>
          <table:table-cell office:value-type="float" office:value="21760.59" table:style-name="ce15">
            <text:p>21.760,5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Andre Luiz Gardinal Silv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4716.54" table:style-name="ce15">
            <text:p>34.716,54</text:p>
          </table:table-cell>
          <table:table-cell office:value-type="float" office:value="0" table:style-name="ce15">
            <text:p>0,00</text:p>
          </table:table-cell>
          <table:table-cell office:value-type="float" office:value="12150.79" table:style-name="ce15">
            <text:p>12.150,79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9376.2800000000007" table:style-name="ce15">
            <text:p>-9.376,28</text:p>
          </table:table-cell>
          <table:table-cell office:value-type="float" office:value="-1677.65" table:style-name="ce15">
            <text:p>-1.677,65</text:p>
          </table:table-cell>
          <table:table-cell office:value-type="float" office:value="35813.4" table:style-name="ce15">
            <text:p>35.813,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Andre Paulo Francisco Fasolino De Menezes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6239.33" table:style-name="ce15">
            <text:p>6.239,33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2372.32" table:style-name="ce15">
            <text:p>-12.372,32</text:p>
          </table:table-cell>
          <table:table-cell office:value-type="float" office:value="0" table:style-name="ce15">
            <text:p>0,00</text:p>
          </table:table-cell>
          <table:table-cell office:value-type="float" office:value="29329.23" table:style-name="ce15">
            <text:p>29.329,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Andre Spilari Bernardi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6411.54" table:style-name="ce15">
            <text:p>6.411,54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2912.28" table:style-name="ce15">
            <text:p>-12.912,28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8695.32" table:style-name="ce15">
            <text:p>28.695,3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Andre Vicentini Gazal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14733.87" table:style-name="ce15">
            <text:p>14.733,87</text:p>
          </table:table-cell>
          <table:table-cell office:value-type="float" office:value="950.57" table:style-name="ce15">
            <text:p>950,57</text:p>
          </table:table-cell>
          <table:table-cell table:style-name="ce20"/>
          <table:table-cell office:value-type="float" office:value="-14248.54" table:style-name="ce15">
            <text:p>-14.248,54</text:p>
          </table:table-cell>
          <table:table-cell office:value-type="float" office:value="-5135.75" table:style-name="ce15">
            <text:p>-5.135,75</text:p>
          </table:table-cell>
          <table:table-cell office:value-type="float" office:value="31762.37" table:style-name="ce15">
            <text:p>31.762,3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Andrea Castilho Nami Haddad Barreto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1769.17" table:style-name="ce15">
            <text:p>-11.769,17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3426.89" table:style-name="ce15">
            <text:p>23.426,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Andrea Da Silva Lim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7219.92" table:style-name="ce15">
            <text:p>7.219,9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3835.94" table:style-name="ce15">
            <text:p>-13.835,94</text:p>
          </table:table-cell>
          <table:table-cell office:value-type="float" office:value="-7846.4" table:style-name="ce15">
            <text:p>-7.846,40</text:p>
          </table:table-cell>
          <table:table-cell office:value-type="float" office:value="20999.8" table:style-name="ce15">
            <text:p>20.999,8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Andrea De Almeida Brunhari Bullar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5377.81" table:style-name="ce15">
            <text:p>35.377,81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1851.42" table:style-name="ce15">
            <text:p>-11.851,42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3260.23" table:style-name="ce15">
            <text:p>23.260,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Andrea De Almeida Rossler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2289.82" table:style-name="ce15">
            <text:p>-12.289,82</text:p>
          </table:table-cell>
          <table:table-cell office:value-type="float" office:value="-1089" table:style-name="ce15">
            <text:p>-1.089,00</text:p>
          </table:table-cell>
          <table:table-cell office:value-type="float" office:value="22083.4" table:style-name="ce15">
            <text:p>22.083,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Andrea Perencin De Arruda Ribeiro Rios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2824.1" table:style-name="ce15">
            <text:p>-12.824,10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2371.96" table:style-name="ce15">
            <text:p>22.371,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Andreia Rezende Tinano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2402.1" table:style-name="ce15">
            <text:p>32.402,1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8739.81" table:style-name="ce15">
            <text:p>-8.739,81</text:p>
          </table:table-cell>
          <table:table-cell office:value-type="float" office:value="-1746.7" table:style-name="ce15">
            <text:p>-1.746,70</text:p>
          </table:table-cell>
          <table:table-cell office:value-type="float" office:value="21915.59" table:style-name="ce15">
            <text:p>21.915,5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Andrew Toshio Hayam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6025.8" table:style-name="ce15">
            <text:p>6.025,8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2806.21" table:style-name="ce15">
            <text:p>-12.806,21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8415.65" table:style-name="ce15">
            <text:p>28.415,6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Angela De Lima Pieroni Detoni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2186.86" table:style-name="ce15">
            <text:p>-12.186,86</text:p>
          </table:table-cell>
          <table:table-cell office:value-type="float" office:value="0" table:style-name="ce15">
            <text:p>0,00</text:p>
          </table:table-cell>
          <table:table-cell office:value-type="float" office:value="23275.360000000001" table:style-name="ce15">
            <text:p>23.275,3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Angelo De Camargo Dalben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1769.17" table:style-name="ce15">
            <text:p>-11.769,17</text:p>
          </table:table-cell>
          <table:table-cell office:value-type="float" office:value="-456.54" table:style-name="ce15">
            <text:p>-456,54</text:p>
          </table:table-cell>
          <table:table-cell office:value-type="float" office:value="23236.51" table:style-name="ce15">
            <text:p>23.236,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Anisio Vieira Caixeta Junior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2824.1" table:style-name="ce15">
            <text:p>-12.824,10</text:p>
          </table:table-cell>
          <table:table-cell office:value-type="float" office:value="-1658.25" table:style-name="ce15">
            <text:p>-1.658,25</text:p>
          </table:table-cell>
          <table:table-cell office:value-type="float" office:value="20979.87" table:style-name="ce15">
            <text:p>20.979,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Anna Cecilia Silva Ferreira De Oliveira Brechani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2018.47" table:style-name="ce15">
            <text:p>-12.018,47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3177.59" table:style-name="ce15">
            <text:p>23.177,5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Antonia Pereira Gay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3559.31" table:style-name="ce15">
            <text:p>33.559,31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9058.0499999999993" table:style-name="ce15">
            <text:p>-9.058,05</text:p>
          </table:table-cell>
          <table:table-cell office:value-type="float" office:value="-1677.65" table:style-name="ce15">
            <text:p>-1.677,65</text:p>
          </table:table-cell>
          <table:table-cell office:value-type="float" office:value="22823.61" table:style-name="ce15">
            <text:p>22.823,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Antonio Jose Maffezoli Leite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2108" table:style-name="ce15">
            <text:p>-12.108,00</text:p>
          </table:table-cell>
          <table:table-cell office:value-type="float" office:value="-6326.78" table:style-name="ce15">
            <text:p>-6.326,78</text:p>
          </table:table-cell>
          <table:table-cell office:value-type="float" office:value="17027.439999999999" table:style-name="ce15">
            <text:p>17.027,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Antonio Machado Neto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4821.85" table:style-name="ce15">
            <text:p>34.821,85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1902.52" table:style-name="ce15">
            <text:p>-11.902,52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2653.17" table:style-name="ce15">
            <text:p>22.653,1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Ariane Carolino De Padua Paschoal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2127.45" table:style-name="ce15">
            <text:p>-12.127,45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3068.61" table:style-name="ce15">
            <text:p>23.068,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Arianne Kwon Ieiri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5346.769999999997" table:style-name="ce15">
            <text:p>35.346,77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1598.39" table:style-name="ce15">
            <text:p>-11.598,39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3482.22" table:style-name="ce15">
            <text:p>23.482,2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Arthur Soares Pinto Moser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4914.92" table:style-name="ce15">
            <text:p>34.914,9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1671.99" table:style-name="ce15">
            <text:p>-11.671,99</text:p>
          </table:table-cell>
          <table:table-cell office:value-type="float" office:value="0" table:style-name="ce15">
            <text:p>0,00</text:p>
          </table:table-cell>
          <table:table-cell office:value-type="float" office:value="23242.93" table:style-name="ce15">
            <text:p>23.242,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Artur Rega Lauandos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1769.17" table:style-name="ce15">
            <text:p>-11.769,17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3426.89" table:style-name="ce15">
            <text:p>23.426,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Augusto Gallego Pereir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2229.41" table:style-name="ce15">
            <text:p>-12.229,41</text:p>
          </table:table-cell>
          <table:table-cell office:value-type="float" office:value="0" table:style-name="ce15">
            <text:p>0,00</text:p>
          </table:table-cell>
          <table:table-cell office:value-type="float" office:value="23232.81" table:style-name="ce15">
            <text:p>23.232,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Augusto Guilherme Amorim Santos Barbos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1874.64" table:style-name="ce15">
            <text:p>-11.874,64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3321.42" table:style-name="ce15">
            <text:p>23.321,4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Aurea Maria De Oliveira Manoel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3063.370000000003" table:style-name="ce15">
            <text:p>33.063,37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1214.95" table:style-name="ce15">
            <text:p>-11.214,95</text:p>
          </table:table-cell>
          <table:table-cell office:value-type="float" office:value="-2227.71" table:style-name="ce15">
            <text:p>-2.227,71</text:p>
          </table:table-cell>
          <table:table-cell office:value-type="float" office:value="19620.71" table:style-name="ce15">
            <text:p>19.620,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Barbara Magalhaes Aranha Korndorfer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0087.66" table:style-name="ce15">
            <text:p>30.087,66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8103.34" table:style-name="ce15">
            <text:p>-8.103,34</text:p>
          </table:table-cell>
          <table:table-cell office:value-type="float" office:value="-1797.21" table:style-name="ce15">
            <text:p>-1.797,21</text:p>
          </table:table-cell>
          <table:table-cell office:value-type="float" office:value="20187.11" table:style-name="ce15">
            <text:p>20.187,1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Beatriz Dos Santos Mattos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0087.66" table:style-name="ce15">
            <text:p>30.087,66</text:p>
          </table:table-cell>
          <table:table-cell office:value-type="float" office:value="5014.6099999999997" table:style-name="ce15">
            <text:p>5.014,61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8613" table:style-name="ce15">
            <text:p>-8.613,00</text:p>
          </table:table-cell>
          <table:table-cell office:value-type="float" office:value="-1717.88" table:style-name="ce15">
            <text:p>-1.717,88</text:p>
          </table:table-cell>
          <table:table-cell office:value-type="float" office:value="24771.39" table:style-name="ce15">
            <text:p>24.771,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Beatriz Ramos Vico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4427.230000000003" table:style-name="ce15">
            <text:p>34.427,23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9296.7199999999993" table:style-name="ce15">
            <text:p>-9.296,72</text:p>
          </table:table-cell>
          <table:table-cell office:value-type="float" office:value="-1590.81" table:style-name="ce15">
            <text:p>-1.590,81</text:p>
          </table:table-cell>
          <table:table-cell office:value-type="float" office:value="23539.7" table:style-name="ce15">
            <text:p>23.539,7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Beatriz Sutti Ferreir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5377.81" table:style-name="ce15">
            <text:p>35.377,81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2558.98" table:style-name="ce15">
            <text:p>-12.558,98</text:p>
          </table:table-cell>
          <table:table-cell office:value-type="float" office:value="0" table:style-name="ce15">
            <text:p>0,00</text:p>
          </table:table-cell>
          <table:table-cell office:value-type="float" office:value="22818.83" table:style-name="ce15">
            <text:p>22.818,8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Benno Buchman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2018.47" table:style-name="ce15">
            <text:p>-12.018,47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3177.59" table:style-name="ce15">
            <text:p>23.177,5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Bernardo Faeda E Silv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3063.370000000003" table:style-name="ce15">
            <text:p>33.063,37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1214.95" table:style-name="ce15">
            <text:p>-11.214,95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1582.26" table:style-name="ce15">
            <text:p>21.582,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Betania Devechi Ferraz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950.55" table:style-name="ce15">
            <text:p>950,55</text:p>
          </table:table-cell>
          <table:table-cell table:style-name="ce20"/>
          <table:table-cell office:value-type="float" office:value="-12238.99" table:style-name="ce15">
            <text:p>-12.238,99</text:p>
          </table:table-cell>
          <table:table-cell office:value-type="float" office:value="-465.69" table:style-name="ce15">
            <text:p>-465,69</text:p>
          </table:table-cell>
          <table:table-cell office:value-type="float" office:value="23708.09" table:style-name="ce15">
            <text:p>23.708,0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Bruna Da Cunha Ferreir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3559.32" table:style-name="ce15">
            <text:p>33.559,3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9058.0499999999993" table:style-name="ce15">
            <text:p>-9.058,05</text:p>
          </table:table-cell>
          <table:table-cell office:value-type="float" office:value="-1438.92" table:style-name="ce15">
            <text:p>-1.438,92</text:p>
          </table:table-cell>
          <table:table-cell office:value-type="float" office:value="23062.35" table:style-name="ce15">
            <text:p>23.062,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Bruna De Cassia Teixeira Werneck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date" office:date-value="2022-12-01T00:00:00" table:style-name="ce20">
            <text:p>dez-22</text:p>
          </table:table-cell>
          <table:table-cell office:value-type="float" office:value="-9581.35" table:style-name="ce15">
            <text:p>-9.581,35</text:p>
          </table:table-cell>
          <table:table-cell office:value-type="float" office:value="-573.52" table:style-name="ce15">
            <text:p>-573,52</text:p>
          </table:table-cell>
          <table:table-cell office:value-type="float" office:value="25307.35" table:style-name="ce15">
            <text:p>25.307,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Bruna Goncalves Da Silva Loureiro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3922.54" table:style-name="ce15">
            <text:p>33.922,54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1550.89" table:style-name="ce15">
            <text:p>-11.550,89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2105.49" table:style-name="ce15">
            <text:p>22.105,4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Bruna Molina Hernandes Da Cost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2238.99" table:style-name="ce15">
            <text:p>-12.238,99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2957.07" table:style-name="ce15">
            <text:p>22.957,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Bruna Rigo Leopoldi Ribeiro Nunes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2238.99" table:style-name="ce15">
            <text:p>-12.238,99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2957.07" table:style-name="ce15">
            <text:p>22.957,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Bruna Simoes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2128.74" table:style-name="ce15">
            <text:p>-12.128,74</text:p>
          </table:table-cell>
          <table:table-cell office:value-type="float" office:value="-10331.66" table:style-name="ce15">
            <text:p>-10.331,66</text:p>
          </table:table-cell>
          <table:table-cell office:value-type="float" office:value="13001.82" table:style-name="ce15">
            <text:p>13.001,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Bruno Amabile Bracco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6089.17" table:style-name="ce15">
            <text:p>6.089,17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2679.8" table:style-name="ce15">
            <text:p>-12.679,80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8605.43" table:style-name="ce15">
            <text:p>28.605,4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Bruno Batista Gomes Amartielo Medol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6130.5" table:style-name="ce15">
            <text:p>6.130,5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2585.7" table:style-name="ce15">
            <text:p>-12.585,70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8740.86" table:style-name="ce15">
            <text:p>28.740,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Bruno Boni Del Preti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3270.019999999997" table:style-name="ce15">
            <text:p>33.270,0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1027.28" table:style-name="ce15">
            <text:p>-11.027,28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1976.58" table:style-name="ce15">
            <text:p>21.976,5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Bruno Bortolucci Baghim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2087.5" table:style-name="ce15">
            <text:p>-12.087,50</text:p>
          </table:table-cell>
          <table:table-cell office:value-type="float" office:value="-410.57" table:style-name="ce15">
            <text:p>-410,57</text:p>
          </table:table-cell>
          <table:table-cell office:value-type="float" office:value="22964.15" table:style-name="ce15">
            <text:p>22.964,1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Bruno Cesar Da Silv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1874.64" table:style-name="ce15">
            <text:p>-11.874,64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3321.42" table:style-name="ce15">
            <text:p>23.321,4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Bruno Damasco Dos Santos Silv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3559.32" table:style-name="ce15">
            <text:p>33.559,3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9058.0499999999993" table:style-name="ce15">
            <text:p>-9.058,05</text:p>
          </table:table-cell>
          <table:table-cell office:value-type="float" office:value="-1725.18" table:style-name="ce15">
            <text:p>-1.725,18</text:p>
          </table:table-cell>
          <table:table-cell office:value-type="float" office:value="22776.09" table:style-name="ce15">
            <text:p>22.776,0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Bruno Diaz Napolitano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6480.18" table:style-name="ce15">
            <text:p>6.480,18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3327.95" table:style-name="ce15">
            <text:p>-13.327,95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8348.29" table:style-name="ce15">
            <text:p>28.348,2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Bruno Girade Parise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3922.54" table:style-name="ce15">
            <text:p>33.922,54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1550.89" table:style-name="ce15">
            <text:p>-11.550,89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2105.49" table:style-name="ce15">
            <text:p>22.105,4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Bruno Lopes De Oliveir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5460.44" table:style-name="ce15">
            <text:p>35.460,44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2152.21" table:style-name="ce15">
            <text:p>-12.152,21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3042.07" table:style-name="ce15">
            <text:p>23.042,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Bruno Martinelli Scrignoli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12584.75" table:style-name="ce15">
            <text:p>12.584,75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3353.94" table:style-name="ce15">
            <text:p>-13.353,94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34426.870000000003" table:style-name="ce15">
            <text:p>34.426,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Bruno Neves Ferreira Pacheco</text:p>
          </table:table-cell>
          <table:table-cell office:value-type="string" table:style-name="ce15">
            <text:p>Defensor/a Público/a do Estado</text:p>
          </table:table-cell>
          <table:table-cell office:value-type="float" office:value="28930.44" table:style-name="ce15">
            <text:p>28.930,44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7785.11" table:style-name="ce15">
            <text:p>-7.785,11</text:p>
          </table:table-cell>
          <table:table-cell office:value-type="float" office:value="-2183.11" table:style-name="ce15">
            <text:p>-2.183,11</text:p>
          </table:table-cell>
          <table:table-cell office:value-type="float" office:value="18962.22" table:style-name="ce15">
            <text:p>18.962,2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Bruno Ricardo Miragaia Souz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2238.99" table:style-name="ce15">
            <text:p>-12.238,99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2957.07" table:style-name="ce15">
            <text:p>22.957,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Bruno Shimizu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2567.4" table:style-name="ce15">
            <text:p>32.567,4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1940.86" table:style-name="ce15">
            <text:p>-11.940,86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0360.38" table:style-name="ce15">
            <text:p>20.360,3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Bruno Vinicius Stoppa Carvalho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1769.17" table:style-name="ce15">
            <text:p>-11.769,17</text:p>
          </table:table-cell>
          <table:table-cell office:value-type="float" office:value="-975.69" table:style-name="ce15">
            <text:p>-975,69</text:p>
          </table:table-cell>
          <table:table-cell office:value-type="float" office:value="22717.360000000001" table:style-name="ce15">
            <text:p>22.717,3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Bruno Zogaibe Batistel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1525.86" table:style-name="ce15">
            <text:p>-11.525,86</text:p>
          </table:table-cell>
          <table:table-cell office:value-type="float" office:value="-1671.92" table:style-name="ce15">
            <text:p>-1.671,92</text:p>
          </table:table-cell>
          <table:table-cell office:value-type="float" office:value="22264.44" table:style-name="ce15">
            <text:p>22.264,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Caio Haruo Uehara Izumi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4468.57" table:style-name="ce15">
            <text:p>34.468,57</text:p>
          </table:table-cell>
          <table:table-cell office:value-type="float" office:value="0" table:style-name="ce15">
            <text:p>0,00</text:p>
          </table:table-cell>
          <table:table-cell office:value-type="float" office:value="13184.02" table:style-name="ce15">
            <text:p>13.184,02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3367.74" table:style-name="ce15">
            <text:p>-13.367,74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34018.69" table:style-name="ce15">
            <text:p>34.018,6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Caio Jesus Granduque Jose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1980.11" table:style-name="ce15">
            <text:p>-11.980,11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3215.95" table:style-name="ce15">
            <text:p>23.215,9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Caio Marcelo Dias Da Silv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0496.44" table:style-name="ce15">
            <text:p>-10.496,44</text:p>
          </table:table-cell>
          <table:table-cell office:value-type="float" office:value="-9009.94" table:style-name="ce15">
            <text:p>-9.009,94</text:p>
          </table:table-cell>
          <table:table-cell office:value-type="float" office:value="15955.84" table:style-name="ce15">
            <text:p>15.955,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Camila De Sousa Medeiros Torres Watanabe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5978.96" table:style-name="ce15">
            <text:p>5.978,96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2065.81" table:style-name="ce15">
            <text:p>-12.065,81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9109.21" table:style-name="ce15">
            <text:p>29.109,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Camila Galvao Tourinho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0534.03" table:style-name="ce15">
            <text:p>30.534,03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0413.92" table:style-name="ce15">
            <text:p>-10.413,92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19853.95" table:style-name="ce15">
            <text:p>19.853,9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Camila Gervasoni Pellin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2154.13" table:style-name="ce15">
            <text:p>32.154,13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0859.45" table:style-name="ce15">
            <text:p>-10.859,45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1028.52" table:style-name="ce15">
            <text:p>21.028,5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Camila Paronetti Silv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1874.64" table:style-name="ce15">
            <text:p>-11.874,64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3321.42" table:style-name="ce15">
            <text:p>23.321,4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Camila Ueno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2238.99" table:style-name="ce15">
            <text:p>-12.238,99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2957.07" table:style-name="ce15">
            <text:p>22.957,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Camila Ungar Joao</text:p>
          </table:table-cell>
          <table:table-cell office:value-type="string" table:style-name="ce15">
            <text:p>Defensor/a Público/a do Estado</text:p>
          </table:table-cell>
          <table:table-cell office:value-type="float" office:value="28641.14" table:style-name="ce15">
            <text:p>28.641,14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7705.55" table:style-name="ce15">
            <text:p>-7.705,55</text:p>
          </table:table-cell>
          <table:table-cell office:value-type="float" office:value="-1590.81" table:style-name="ce15">
            <text:p>-1.590,81</text:p>
          </table:table-cell>
          <table:table-cell office:value-type="float" office:value="19344.78" table:style-name="ce15">
            <text:p>19.344,7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Carla Battistetti Medeiros Basoli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1769.17" table:style-name="ce15">
            <text:p>-11.769,17</text:p>
          </table:table-cell>
          <table:table-cell office:value-type="float" office:value="-12665.39" table:style-name="ce15">
            <text:p>-12.665,39</text:p>
          </table:table-cell>
          <table:table-cell office:value-type="float" office:value="11027.66" table:style-name="ce15">
            <text:p>11.027,6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Carla Ferreira Zapparoli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2732.720000000001" table:style-name="ce15">
            <text:p>32.732,7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2761.44" table:style-name="ce15">
            <text:p>-12.761,44</text:p>
          </table:table-cell>
          <table:table-cell office:value-type="float" office:value="-2062.4299999999998" table:style-name="ce15">
            <text:p>-2.062,43</text:p>
          </table:table-cell>
          <table:table-cell office:value-type="float" office:value="17908.849999999999" table:style-name="ce15">
            <text:p>17.908,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Carla Pinheiro Martins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4303.25" table:style-name="ce15">
            <text:p>34.303,25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1699.75" table:style-name="ce15">
            <text:p>-11.699,75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2337.34" table:style-name="ce15">
            <text:p>22.337,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Carlos Eduardo Afonso Rodrigues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2128.74" table:style-name="ce15">
            <text:p>-12.128,74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3067.32" table:style-name="ce15">
            <text:p>23.067,3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Carlos Eduardo Saltini Filho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1769.17" table:style-name="ce15">
            <text:p>-11.769,17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3426.89" table:style-name="ce15">
            <text:p>23.426,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Carlos Henrique Aciron Loureiro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2824.1" table:style-name="ce15">
            <text:p>-12.824,10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2371.96" table:style-name="ce15">
            <text:p>22.371,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Carlos Hideki Nakagomi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1823.49" table:style-name="ce15">
            <text:p>31.823,49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0730.16" table:style-name="ce15">
            <text:p>-10.730,16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0827.169999999998" table:style-name="ce15">
            <text:p>20.827,1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Carlos Roberto Is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0874.78" table:style-name="ce15">
            <text:p>-10.874,78</text:p>
          </table:table-cell>
          <table:table-cell office:value-type="float" office:value="-7151.01" table:style-name="ce15">
            <text:p>-7.151,01</text:p>
          </table:table-cell>
          <table:table-cell office:value-type="float" office:value="17436.43" table:style-name="ce15">
            <text:p>17.436,4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Carlos Weis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2771.96" table:style-name="ce15">
            <text:p>-12.771,96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2424.1" table:style-name="ce15">
            <text:p>22.424,1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Carolina Brambila Beg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15753.96" table:style-name="ce15">
            <text:p>15.753,96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4648.41" table:style-name="ce15">
            <text:p>-14.648,41</text:p>
          </table:table-cell>
          <table:table-cell office:value-type="float" office:value="-491.16" table:style-name="ce15">
            <text:p>-491,16</text:p>
          </table:table-cell>
          <table:table-cell office:value-type="float" office:value="36076.61" table:style-name="ce15">
            <text:p>36.076,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Carolina Costa Fiaes Bicalho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2154.13" table:style-name="ce15">
            <text:p>32.154,13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0859.45" table:style-name="ce15">
            <text:p>-10.859,45</text:p>
          </table:table-cell>
          <table:table-cell office:value-type="float" office:value="-2149.69" table:style-name="ce15">
            <text:p>-2.149,69</text:p>
          </table:table-cell>
          <table:table-cell office:value-type="float" office:value="19144.990000000002" table:style-name="ce15">
            <text:p>19.144,9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Carolina De Melo Teubl Gagliato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2331.99" table:style-name="ce15">
            <text:p>-12.331,99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2864.07" table:style-name="ce15">
            <text:p>22.864,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Carolina Guimaraes Rezende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4468.57" table:style-name="ce15">
            <text:p>34.468,57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1495.92" table:style-name="ce15">
            <text:p>-11.495,92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2706.49" table:style-name="ce15">
            <text:p>22.706,4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Carolina Gurgel Lobo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9581.35" table:style-name="ce15">
            <text:p>-9.581,35</text:p>
          </table:table-cell>
          <table:table-cell office:value-type="float" office:value="-1590.81" table:style-name="ce15">
            <text:p>-1.590,81</text:p>
          </table:table-cell>
          <table:table-cell office:value-type="float" office:value="24290.06" table:style-name="ce15">
            <text:p>24.290,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Carolina Leite Lopez De Leon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3063.370000000003" table:style-name="ce15">
            <text:p>33.063,37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1214.95" table:style-name="ce15">
            <text:p>-11.214,95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1582.26" table:style-name="ce15">
            <text:p>21.582,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Carolina Lot Da Silva Nunes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5253.82" table:style-name="ce15">
            <text:p>35.253,8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2071.43" table:style-name="ce15">
            <text:p>-12.071,43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2916.23" table:style-name="ce15">
            <text:p>22.916,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Carolina Nunes Pannain Gioi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2771.96" table:style-name="ce15">
            <text:p>-12.771,96</text:p>
          </table:table-cell>
          <table:table-cell office:value-type="float" office:value="-4936.5" table:style-name="ce15">
            <text:p>-4.936,50</text:p>
          </table:table-cell>
          <table:table-cell office:value-type="float" office:value="17753.759999999998" table:style-name="ce15">
            <text:p>17.753,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Carolina Rangel Nogueir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950.55" table:style-name="ce15">
            <text:p>950,55</text:p>
          </table:table-cell>
          <table:table-cell table:style-name="ce20"/>
          <table:table-cell office:value-type="float" office:value="-12238.99" table:style-name="ce15">
            <text:p>-12.238,99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3907.62" table:style-name="ce15">
            <text:p>23.907,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Carolina Romani Brancalion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1769.17" table:style-name="ce15">
            <text:p>-11.769,17</text:p>
          </table:table-cell>
          <table:table-cell office:value-type="float" office:value="-9018.64" table:style-name="ce15">
            <text:p>-9.018,64</text:p>
          </table:table-cell>
          <table:table-cell office:value-type="float" office:value="14674.41" table:style-name="ce15">
            <text:p>14.674,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Caroline Ferreira Da Cunh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1630.14" table:style-name="ce15">
            <text:p>-11.630,14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3565.919999999998" table:style-name="ce15">
            <text:p>23.565,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Cassia Zanchettin Michelon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5460.46" table:style-name="ce15">
            <text:p>35.460,46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1913.71" table:style-name="ce15">
            <text:p>-11.913,71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3280.59" table:style-name="ce15">
            <text:p>23.280,5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Cassiano Fernandes Pinto De Carvalho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4427.230000000003" table:style-name="ce15">
            <text:p>34.427,23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9296.7199999999993" table:style-name="ce15">
            <text:p>-9.296,72</text:p>
          </table:table-cell>
          <table:table-cell office:value-type="float" office:value="-2744.56" table:style-name="ce15">
            <text:p>-2.744,56</text:p>
          </table:table-cell>
          <table:table-cell office:value-type="float" office:value="22385.95" table:style-name="ce15">
            <text:p>22.385,9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Catia Maria Brolazo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5253.82" table:style-name="ce15">
            <text:p>35.253,8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950.57" table:style-name="ce15">
            <text:p>950,57</text:p>
          </table:table-cell>
          <table:table-cell table:style-name="ce20"/>
          <table:table-cell office:value-type="float" office:value="-12071.43" table:style-name="ce15">
            <text:p>-12.071,43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3866.799999999999" table:style-name="ce15">
            <text:p>23.866,8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Cecilia Cardoso Soares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3063.370000000003" table:style-name="ce15">
            <text:p>33.063,37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1214.95" table:style-name="ce15">
            <text:p>-11.214,95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1582.26" table:style-name="ce15">
            <text:p>21.582,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Cecilia Fonseca Bandeira De Melo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5377.81" table:style-name="ce15">
            <text:p>35.377,81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1747.15" table:style-name="ce15">
            <text:p>-11.747,15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3364.5" table:style-name="ce15">
            <text:p>23.364,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Cecilia Nascimento Ferreir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5121.57" table:style-name="ce15">
            <text:p>35.121,57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9487.67" table:style-name="ce15">
            <text:p>-9.487,67</text:p>
          </table:table-cell>
          <table:table-cell office:value-type="float" office:value="-1590.81" table:style-name="ce15">
            <text:p>-1.590,81</text:p>
          </table:table-cell>
          <table:table-cell office:value-type="float" office:value="24043.09" table:style-name="ce15">
            <text:p>24.043,0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Celso Leo Yamashit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2018.47" table:style-name="ce15">
            <text:p>-12.018,47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3177.59" table:style-name="ce15">
            <text:p>23.177,5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Cesar Augusto Luiz Leonardo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950.55" table:style-name="ce15">
            <text:p>950,55</text:p>
          </table:table-cell>
          <table:table-cell table:style-name="ce20"/>
          <table:table-cell office:value-type="float" office:value="-12400.08" table:style-name="ce15">
            <text:p>-12.400,08</text:p>
          </table:table-cell>
          <table:table-cell office:value-type="float" office:value="-795.04" table:style-name="ce15">
            <text:p>-795,04</text:p>
          </table:table-cell>
          <table:table-cell office:value-type="float" office:value="23217.65" table:style-name="ce15">
            <text:p>23.217,6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Clarissa Portas Baptista Da Luz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2341.35" table:style-name="ce15">
            <text:p>-12.341,35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2854.71" table:style-name="ce15">
            <text:p>22.854,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Claudia Abramo Ariano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2600.48" table:style-name="ce15">
            <text:p>32.600,48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1035.52" table:style-name="ce15">
            <text:p>-11.035,52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1298.799999999999" table:style-name="ce15">
            <text:p>21.298,8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Claudia Aoun Tannuri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2732.720000000001" table:style-name="ce15">
            <text:p>32.732,7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2143.03" table:style-name="ce15">
            <text:p>-12.143,03</text:p>
          </table:table-cell>
          <table:table-cell office:value-type="float" office:value="0" table:style-name="ce15">
            <text:p>0,00</text:p>
          </table:table-cell>
          <table:table-cell office:value-type="float" office:value="20589.689999999999" table:style-name="ce15">
            <text:p>20.589,6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Claudia Manning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3933.46" table:style-name="ce15">
            <text:p>33.933,46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1450.89" table:style-name="ce15">
            <text:p>-11.450,89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2216.41" table:style-name="ce15">
            <text:p>22.216,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Claudio Lucio De Lim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4319.09" table:style-name="ce15">
            <text:p>-14.319,09</text:p>
          </table:table-cell>
          <table:table-cell office:value-type="float" office:value="-16174.19" table:style-name="ce15">
            <text:p>-16.174,19</text:p>
          </table:table-cell>
          <table:table-cell office:value-type="float" office:value="4968.9399999999996" table:style-name="ce15">
            <text:p>4.968,9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Clint Rodrigues Correi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2026.04" table:style-name="ce15">
            <text:p>-12.026,04</text:p>
          </table:table-cell>
          <table:table-cell office:value-type="float" office:value="-2942.07" table:style-name="ce15">
            <text:p>-2.942,07</text:p>
          </table:table-cell>
          <table:table-cell office:value-type="float" office:value="20494.11" table:style-name="ce15">
            <text:p>20.494,1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Clodoaldo Saguini Junior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3063.370000000003" table:style-name="ce15">
            <text:p>33.063,37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1214.95" table:style-name="ce15">
            <text:p>-11.214,95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1582.26" table:style-name="ce15">
            <text:p>21.582,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Cristiane Penhalver Jensen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2154.13" table:style-name="ce15">
            <text:p>32.154,13</text:p>
          </table:table-cell>
          <table:table-cell office:value-type="float" office:value="0" table:style-name="ce15">
            <text:p>0,00</text:p>
          </table:table-cell>
          <table:table-cell office:value-type="float" office:value="13184.02" table:style-name="ce15">
            <text:p>13.184,02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8671.6200000000008" table:style-name="ce15">
            <text:p>-8.671,62</text:p>
          </table:table-cell>
          <table:table-cell office:value-type="float" office:value="-2206.66" table:style-name="ce15">
            <text:p>-2.206,66</text:p>
          </table:table-cell>
          <table:table-cell office:value-type="float" office:value="34459.870000000003" table:style-name="ce15">
            <text:p>34.459,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Cristina Emy Yokaichiy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3063.370000000003" table:style-name="ce15">
            <text:p>33.063,37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1214.95" table:style-name="ce15">
            <text:p>-11.214,95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1582.26" table:style-name="ce15">
            <text:p>21.582,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Cristina Guelfi Goncalves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2824.1" table:style-name="ce15">
            <text:p>-12.824,10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2371.96" table:style-name="ce15">
            <text:p>22.371,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Cristina Victor Garci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950.58" table:style-name="ce15">
            <text:p>950,58</text:p>
          </table:table-cell>
          <table:table-cell table:style-name="ce20"/>
          <table:table-cell office:value-type="float" office:value="-12446.26" table:style-name="ce15">
            <text:p>-12.446,26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3700.38" table:style-name="ce15">
            <text:p>23.700,3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Cynthia Pinto De Mendonc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1769.17" table:style-name="ce15">
            <text:p>-11.769,17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3426.89" table:style-name="ce15">
            <text:p>23.426,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Daniel Bidoia Donade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1769.17" table:style-name="ce15">
            <text:p>-11.769,17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3426.89" table:style-name="ce15">
            <text:p>23.426,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Daniel Durvault Roitberg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date" office:date-value="2022-12-01T00:00:00" table:style-name="ce20">
            <text:p>dez-22</text:p>
          </table:table-cell>
          <table:table-cell office:value-type="float" office:value="-10483.209999999999" table:style-name="ce15">
            <text:p>-10.483,21</text:p>
          </table:table-cell>
          <table:table-cell office:value-type="float" office:value="-5060.3500000000004" table:style-name="ce15">
            <text:p>-5.060,35</text:p>
          </table:table-cell>
          <table:table-cell office:value-type="float" office:value="19918.66" table:style-name="ce15">
            <text:p>19.918,6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Daniel Guimaraes Zveibil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3827.22" table:style-name="ce15">
            <text:p>33.827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1782.1" table:style-name="ce15">
            <text:p>-11.782,10</text:p>
          </table:table-cell>
          <table:table-cell office:value-type="float" office:value="-854.45" table:style-name="ce15">
            <text:p>-854,45</text:p>
          </table:table-cell>
          <table:table-cell office:value-type="float" office:value="21190.67" table:style-name="ce15">
            <text:p>21.190,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Daniel Mobley Grillo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1874.64" table:style-name="ce15">
            <text:p>-11.874,64</text:p>
          </table:table-cell>
          <table:table-cell office:value-type="float" office:value="0" table:style-name="ce15">
            <text:p>0,00</text:p>
          </table:table-cell>
          <table:table-cell office:value-type="float" office:value="23587.58" table:style-name="ce15">
            <text:p>23.587,5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Daniel Oliveira De Alcantar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2128.74" table:style-name="ce15">
            <text:p>-12.128,74</text:p>
          </table:table-cell>
          <table:table-cell office:value-type="float" office:value="0" table:style-name="ce15">
            <text:p>0,00</text:p>
          </table:table-cell>
          <table:table-cell office:value-type="float" office:value="23333.48" table:style-name="ce15">
            <text:p>23.333,4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Daniel Palotti Secco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3063.370000000003" table:style-name="ce15">
            <text:p>33.063,37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1214.95" table:style-name="ce15">
            <text:p>-11.214,95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1582.26" table:style-name="ce15">
            <text:p>21.582,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Daniela Batalha Trettel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4427.230000000003" table:style-name="ce15">
            <text:p>34.427,23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9296.7199999999993" table:style-name="ce15">
            <text:p>-9.296,72</text:p>
          </table:table-cell>
          <table:table-cell office:value-type="float" office:value="-1590.81" table:style-name="ce15">
            <text:p>-1.590,81</text:p>
          </table:table-cell>
          <table:table-cell office:value-type="float" office:value="23539.7" table:style-name="ce15">
            <text:p>23.539,7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Daniela Franco Lar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1769.17" table:style-name="ce15">
            <text:p>-11.769,17</text:p>
          </table:table-cell>
          <table:table-cell office:value-type="float" office:value="-602.17999999999995" table:style-name="ce15">
            <text:p>-602,18</text:p>
          </table:table-cell>
          <table:table-cell office:value-type="float" office:value="23090.87" table:style-name="ce15">
            <text:p>23.090,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Daniela Gabriel Piccolotto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950.55" table:style-name="ce15">
            <text:p>950,55</text:p>
          </table:table-cell>
          <table:table-cell table:style-name="ce20"/>
          <table:table-cell office:value-type="float" office:value="-12238.99" table:style-name="ce15">
            <text:p>-12.238,99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3907.62" table:style-name="ce15">
            <text:p>23.907,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Daniela Sanchez Ita Ferreir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3964.339999999997" table:style-name="ce15">
            <text:p>33.964,34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9065.15" table:style-name="ce15">
            <text:p>-9.065,15</text:p>
          </table:table-cell>
          <table:table-cell office:value-type="float" office:value="-2041.46" table:style-name="ce15">
            <text:p>-2.041,46</text:p>
          </table:table-cell>
          <table:table-cell office:value-type="float" office:value="22857.73" table:style-name="ce15">
            <text:p>22.857,7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Daniela Singer Carneiro De Albuquerque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5253.82" table:style-name="ce15">
            <text:p>35.253,8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1967.15" table:style-name="ce15">
            <text:p>-11.967,15</text:p>
          </table:table-cell>
          <table:table-cell office:value-type="float" office:value="-491.16" table:style-name="ce15">
            <text:p>-491,16</text:p>
          </table:table-cell>
          <table:table-cell office:value-type="float" office:value="22795.51" table:style-name="ce15">
            <text:p>22.795,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Daniela Skromov De Albuquerque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6034.06" table:style-name="ce15">
            <text:p>6.034,06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2924.73" table:style-name="ce15">
            <text:p>-12.924,73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8305.39" table:style-name="ce15">
            <text:p>28.305,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Daniela Sollberger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2824.1" table:style-name="ce15">
            <text:p>-12.824,10</text:p>
          </table:table-cell>
          <table:table-cell office:value-type="float" office:value="0" table:style-name="ce15">
            <text:p>0,00</text:p>
          </table:table-cell>
          <table:table-cell office:value-type="float" office:value="22638.12" table:style-name="ce15">
            <text:p>22.638,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Daniela Thomaz Cristante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5253.82" table:style-name="ce15">
            <text:p>35.253,8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2071.43" table:style-name="ce15">
            <text:p>-12.071,43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2916.23" table:style-name="ce15">
            <text:p>22.916,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Daniele Cristina Barbato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2238.99" table:style-name="ce15">
            <text:p>-12.238,99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2957.07" table:style-name="ce15">
            <text:p>22.957,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Daniele Cristina Do Nascimento Silva Pichinin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3270.019999999997" table:style-name="ce15">
            <text:p>33.270,0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8978.49" table:style-name="ce15">
            <text:p>-8.978,49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4025.37" table:style-name="ce15">
            <text:p>24.025,3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Daniella Bonilha De Carvalho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4427.230000000003" table:style-name="ce15">
            <text:p>34.427,23</text:p>
          </table:table-cell>
          <table:table-cell office:value-type="float" office:value="5737.87" table:style-name="ce15">
            <text:p>5.737,87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9796.73" table:style-name="ce15">
            <text:p>-9.796,73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30102.21" table:style-name="ce15">
            <text:p>30.102,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Danielle Cristina Uemur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4303.25" table:style-name="ce15">
            <text:p>34.303,25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1699.75" table:style-name="ce15">
            <text:p>-11.699,75</text:p>
          </table:table-cell>
          <table:table-cell office:value-type="float" office:value="0" table:style-name="ce15">
            <text:p>0,00</text:p>
          </table:table-cell>
          <table:table-cell office:value-type="float" office:value="22603.5" table:style-name="ce15">
            <text:p>22.603,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Danielle Gaiotto Junqueir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2154.13" table:style-name="ce15">
            <text:p>32.154,13</text:p>
          </table:table-cell>
          <table:table-cell office:value-type="float" office:value="10718.04" table:style-name="ce15">
            <text:p>10.718,04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2937.55" table:style-name="ce15">
            <text:p>-12.937,55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9668.46" table:style-name="ce15">
            <text:p>29.668,4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Danielle Mitie Kit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4468.57" table:style-name="ce15">
            <text:p>34.468,57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9308.09" table:style-name="ce15">
            <text:p>-9.308,09</text:p>
          </table:table-cell>
          <table:table-cell office:value-type="float" office:value="-2448.83" table:style-name="ce15">
            <text:p>-2.448,83</text:p>
          </table:table-cell>
          <table:table-cell office:value-type="float" office:value="22711.65" table:style-name="ce15">
            <text:p>22.711,6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Danielle Rinaldi Barbos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5460.46" table:style-name="ce15">
            <text:p>35.460,46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165.32" table:style-name="ce15">
            <text:p>165,32</text:p>
          </table:table-cell>
          <table:table-cell office:value-type="date" office:date-value="2022-12-01T00:00:00" table:style-name="ce20">
            <text:p>dez-22</text:p>
          </table:table-cell>
          <table:table-cell office:value-type="float" office:value="-12082.63" table:style-name="ce15">
            <text:p>-12.082,63</text:p>
          </table:table-cell>
          <table:table-cell office:value-type="float" office:value="-564.36" table:style-name="ce15">
            <text:p>-564,36</text:p>
          </table:table-cell>
          <table:table-cell office:value-type="float" office:value="22978.79" table:style-name="ce15">
            <text:p>22.978,7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Danielly Salviano Pereira Silv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2154.13" table:style-name="ce15">
            <text:p>32.154,13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0807.31" table:style-name="ce15">
            <text:p>-10.807,31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1080.66" table:style-name="ce15">
            <text:p>21.080,6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Danilo Caetano Silvestre Torres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5460.46" table:style-name="ce15">
            <text:p>35.460,46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2017.99" table:style-name="ce15">
            <text:p>-12.017,99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3176.31" table:style-name="ce15">
            <text:p>23.176,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Danilo Kazuo Machado Miyazaki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2238.99" table:style-name="ce15">
            <text:p>-12.238,99</text:p>
          </table:table-cell>
          <table:table-cell office:value-type="float" office:value="-519.03" table:style-name="ce15">
            <text:p>-519,03</text:p>
          </table:table-cell>
          <table:table-cell office:value-type="float" office:value="22704.2" table:style-name="ce15">
            <text:p>22.704,2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Danilo Martins Orteg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4914.92" table:style-name="ce15">
            <text:p>34.914,9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1724.13" table:style-name="ce15">
            <text:p>-11.724,13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2924.63" table:style-name="ce15">
            <text:p>22.924,63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113" table:style-name="ce19">
            <text:p>113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2293.24" table:style-name="ce15">
            <text:p>-12.293,24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2902.82" table:style-name="ce15">
            <text:p>22.902,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Danilo Pereira Leite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1769.17" table:style-name="ce15">
            <text:p>-11.769,17</text:p>
          </table:table-cell>
          <table:table-cell office:value-type="float" office:value="-697.34" table:style-name="ce15">
            <text:p>-697,34</text:p>
          </table:table-cell>
          <table:table-cell office:value-type="float" office:value="22995.71" table:style-name="ce15">
            <text:p>22.995,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Danilo Tadeu Szigmond Franco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3063.370000000003" table:style-name="ce15">
            <text:p>33.063,37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1214.95" table:style-name="ce15">
            <text:p>-11.214,95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1582.26" table:style-name="ce15">
            <text:p>21.582,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Danilo Vicente De Araujo Silv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1551.35" table:style-name="ce15">
            <text:p>-11.551,35</text:p>
          </table:table-cell>
          <table:table-cell office:value-type="float" office:value="-574.79999999999995" table:style-name="ce15">
            <text:p>-574,80</text:p>
          </table:table-cell>
          <table:table-cell office:value-type="float" office:value="23336.07" table:style-name="ce15">
            <text:p>23.336,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Davi Eduardo Depine Filho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2824.1" table:style-name="ce15">
            <text:p>-12.824,10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2371.96" table:style-name="ce15">
            <text:p>22.371,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Davi Quintanilha Failde De Azevedo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1769.17" table:style-name="ce15">
            <text:p>-11.769,17</text:p>
          </table:table-cell>
          <table:table-cell office:value-type="float" office:value="-1527.38" table:style-name="ce15">
            <text:p>-1.527,38</text:p>
          </table:table-cell>
          <table:table-cell office:value-type="float" office:value="22165.67" table:style-name="ce15">
            <text:p>22.165,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David Jose Vicente Martins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2406.15" table:style-name="ce15">
            <text:p>-12.406,15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2789.91" table:style-name="ce15">
            <text:p>22.789,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Debora Cristina Pezzuto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4468.57" table:style-name="ce15">
            <text:p>34.468,57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1495.92" table:style-name="ce15">
            <text:p>-11.495,92</text:p>
          </table:table-cell>
          <table:table-cell office:value-type="float" office:value="-2149.69" table:style-name="ce15">
            <text:p>-2.149,69</text:p>
          </table:table-cell>
          <table:table-cell office:value-type="float" office:value="20822.96" table:style-name="ce15">
            <text:p>20.822,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Debora De Vito Oriolo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15209.14" table:style-name="ce15">
            <text:p>15.209,14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4434.83" table:style-name="ce15">
            <text:p>-14.434,83</text:p>
          </table:table-cell>
          <table:table-cell office:value-type="float" office:value="-5604.57" table:style-name="ce15">
            <text:p>-5.604,57</text:p>
          </table:table-cell>
          <table:table-cell office:value-type="float" office:value="30631.96" table:style-name="ce15">
            <text:p>30.631,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Debora Helena Daher Montes Forlin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5253.82" table:style-name="ce15">
            <text:p>35.253,8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2071.43" table:style-name="ce15">
            <text:p>-12.071,43</text:p>
          </table:table-cell>
          <table:table-cell office:value-type="float" office:value="-3867.1" table:style-name="ce15">
            <text:p>-3.867,10</text:p>
          </table:table-cell>
          <table:table-cell office:value-type="float" office:value="19315.29" table:style-name="ce15">
            <text:p>19.315,2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Debora Lopes De Carvalho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1914.2" table:style-name="ce15">
            <text:p>-11.914,20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3281.86" table:style-name="ce15">
            <text:p>23.281,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Debora Machado Cavalcante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4468.57" table:style-name="ce15">
            <text:p>34.468,57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1495.92" table:style-name="ce15">
            <text:p>-11.495,92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2706.49" table:style-name="ce15">
            <text:p>22.706,4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Debora Rezende Dantas Mott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5253.82" table:style-name="ce15">
            <text:p>35.253,8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2071.43" table:style-name="ce15">
            <text:p>-12.071,43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2916.23" table:style-name="ce15">
            <text:p>22.916,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Deise Gomes Da Cunha Turet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6089.17" table:style-name="ce15">
            <text:p>6.089,17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2679.8" table:style-name="ce15">
            <text:p>-12.679,80</text:p>
          </table:table-cell>
          <table:table-cell office:value-type="float" office:value="0" table:style-name="ce15">
            <text:p>0,00</text:p>
          </table:table-cell>
          <table:table-cell office:value-type="float" office:value="28871.59" table:style-name="ce15">
            <text:p>28.871,5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Denise De Souza Silva Caetano De Mello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6879.2" table:style-name="ce15">
            <text:p>6.879,2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3846.52" table:style-name="ce15">
            <text:p>-13.846,52</text:p>
          </table:table-cell>
          <table:table-cell office:value-type="float" office:value="-1854.92" table:style-name="ce15">
            <text:p>-1.854,92</text:p>
          </table:table-cell>
          <table:table-cell office:value-type="float" office:value="26639.98" table:style-name="ce15">
            <text:p>26.639,9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Denise Melo Salazar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2128.74" table:style-name="ce15">
            <text:p>-12.128,74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3067.32" table:style-name="ce15">
            <text:p>23.067,3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Denise Nakano Veronezi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2824.1" table:style-name="ce15">
            <text:p>-12.824,10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2371.96" table:style-name="ce15">
            <text:p>22.371,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Dennis Gerson Camargo Ramos Salgretti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1769.17" table:style-name="ce15">
            <text:p>-11.769,17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3426.89" table:style-name="ce15">
            <text:p>23.426,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Diana Melo Nunes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2018.47" table:style-name="ce15">
            <text:p>-12.018,47</text:p>
          </table:table-cell>
          <table:table-cell office:value-type="float" office:value="-3867.1" table:style-name="ce15">
            <text:p>-3.867,10</text:p>
          </table:table-cell>
          <table:table-cell office:value-type="float" office:value="19576.650000000001" table:style-name="ce15">
            <text:p>19.576,6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Diego Miguel Ferreira Cardoso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9581.35" table:style-name="ce15">
            <text:p>-9.581,35</text:p>
          </table:table-cell>
          <table:table-cell office:value-type="float" office:value="-1438.92" table:style-name="ce15">
            <text:p>-1.438,92</text:p>
          </table:table-cell>
          <table:table-cell office:value-type="float" office:value="24441.95" table:style-name="ce15">
            <text:p>24.441,9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Diego Rezende Polachini</text:p>
          </table:table-cell>
          <table:table-cell office:value-type="string" table:style-name="ce15">
            <text:p>Defensor/a Público/a do Estado</text:p>
          </table:table-cell>
          <table:table-cell office:value-type="float" office:value="28219.59" table:style-name="ce15">
            <text:p>28.219,59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9777.4500000000007" table:style-name="ce15">
            <text:p>-9.777,45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18175.98" table:style-name="ce15">
            <text:p>18.175,9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Diego Vale De Medeiros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2085.58" table:style-name="ce15">
            <text:p>-12.085,58</text:p>
          </table:table-cell>
          <table:table-cell office:value-type="float" office:value="-7065.78" table:style-name="ce15">
            <text:p>-7.065,78</text:p>
          </table:table-cell>
          <table:table-cell office:value-type="float" office:value="16310.86" table:style-name="ce15">
            <text:p>16.310,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Diogo Cesar Perino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1966.33" table:style-name="ce15">
            <text:p>-11.966,33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3229.73" table:style-name="ce15">
            <text:p>23.229,7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Diogo De Almeida Lopes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1185.27" table:style-name="ce15">
            <text:p>-11.185,27</text:p>
          </table:table-cell>
          <table:table-cell office:value-type="float" office:value="-2249.96" table:style-name="ce15">
            <text:p>-2.249,96</text:p>
          </table:table-cell>
          <table:table-cell office:value-type="float" office:value="22026.99" table:style-name="ce15">
            <text:p>22.026,9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Dione Ribeiro Basilio Vidal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3063.370000000003" table:style-name="ce15">
            <text:p>33.063,37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1214.95" table:style-name="ce15">
            <text:p>-11.214,95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1582.26" table:style-name="ce15">
            <text:p>21.582,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Douglas Ribeiro Basilio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1974.3" table:style-name="ce15">
            <text:p>-11.974,30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3221.759999999998" table:style-name="ce15">
            <text:p>23.221,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Douglas Schauerhuber Nunes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5162.89" table:style-name="ce15">
            <text:p>35.162,89</text:p>
          </table:table-cell>
          <table:table-cell office:value-type="float" office:value="5860.48" table:style-name="ce15">
            <text:p>5.860,48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2429.13" table:style-name="ce15">
            <text:p>-12.429,13</text:p>
          </table:table-cell>
          <table:table-cell office:value-type="float" office:value="-262.94" table:style-name="ce15">
            <text:p>-262,94</text:p>
          </table:table-cell>
          <table:table-cell office:value-type="float" office:value="28331.3" table:style-name="ce15">
            <text:p>28.331,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Douglas Tadashi Magami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4752.339999999997" table:style-name="ce15">
            <text:p>34.752,34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1875.34" table:style-name="ce15">
            <text:p>-11.875,34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2610.84" table:style-name="ce15">
            <text:p>22.610,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Edgar Pierini Neto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1870.1" table:style-name="ce15">
            <text:p>-11.870,10</text:p>
          </table:table-cell>
          <table:table-cell office:value-type="float" office:value="-346.42" table:style-name="ce15">
            <text:p>-346,42</text:p>
          </table:table-cell>
          <table:table-cell office:value-type="float" office:value="23245.7" table:style-name="ce15">
            <text:p>23.245,7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Eduardo Belmudes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2288.74" table:style-name="ce15">
            <text:p>-12.288,74</text:p>
          </table:table-cell>
          <table:table-cell office:value-type="float" office:value="-10203.700000000001" table:style-name="ce15">
            <text:p>-10.203,70</text:p>
          </table:table-cell>
          <table:table-cell office:value-type="float" office:value="12969.78" table:style-name="ce15">
            <text:p>12.969,7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Eduardo Ciaccia Rodrigues Caldas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2737.71" table:style-name="ce15">
            <text:p>-12.737,71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2458.35" table:style-name="ce15">
            <text:p>22.458,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Eduardo De Souza Kotake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2154.13" table:style-name="ce15">
            <text:p>32.154,13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0859.45" table:style-name="ce15">
            <text:p>-10.859,45</text:p>
          </table:table-cell>
          <table:table-cell office:value-type="float" office:value="-6654.54" table:style-name="ce15">
            <text:p>-6.654,54</text:p>
          </table:table-cell>
          <table:table-cell office:value-type="float" office:value="14640.14" table:style-name="ce15">
            <text:p>14.640,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Eduardo Fontes Da Silv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9581.35" table:style-name="ce15">
            <text:p>-9.581,35</text:p>
          </table:table-cell>
          <table:table-cell office:value-type="float" office:value="-1966.8" table:style-name="ce15">
            <text:p>-1.966,80</text:p>
          </table:table-cell>
          <table:table-cell office:value-type="float" office:value="23914.07" table:style-name="ce15">
            <text:p>23.914,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Eduardo Jacomo Teixeir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27277.279999999999" table:style-name="ce15">
            <text:p>27.277,28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9623.7800000000007" table:style-name="ce15">
            <text:p>-9.623,78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17387.34" table:style-name="ce15">
            <text:p>17.387,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Eduardo Joao R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2082.58" table:style-name="ce15">
            <text:p>-12.082,58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3113.48" table:style-name="ce15">
            <text:p>23.113,4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Eduardo Queiroz Carboni Nogueir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2154.13" table:style-name="ce15">
            <text:p>32.154,13</text:p>
          </table:table-cell>
          <table:table-cell office:value-type="float" office:value="0" table:style-name="ce15">
            <text:p>0,00</text:p>
          </table:table-cell>
          <table:table-cell office:value-type="float" office:value="13184.02" table:style-name="ce15">
            <text:p>13.184,02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2731.27" table:style-name="ce15">
            <text:p>-12.731,27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32340.720000000001" table:style-name="ce15">
            <text:p>32.340,7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Eduardo Terracao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4005.68" table:style-name="ce15">
            <text:p>34.005,68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1368.62" table:style-name="ce15">
            <text:p>-11.368,62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2370.9" table:style-name="ce15">
            <text:p>22.370,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Elaine Moraes Ruas Souz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8431.26" table:style-name="ce15">
            <text:p>8.431,26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4273.34" table:style-name="ce15">
            <text:p>-14.273,34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9353.98" table:style-name="ce15">
            <text:p>29.353,9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Eleonora Nanni Lucenti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2824.1" table:style-name="ce15">
            <text:p>-12.824,10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2371.96" table:style-name="ce15">
            <text:p>22.371,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Elisa Maria Rudge Ramos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4914.92" table:style-name="ce15">
            <text:p>34.914,9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1619.86" table:style-name="ce15">
            <text:p>-11.619,86</text:p>
          </table:table-cell>
          <table:table-cell office:value-type="float" office:value="-627.09" table:style-name="ce15">
            <text:p>-627,09</text:p>
          </table:table-cell>
          <table:table-cell office:value-type="float" office:value="22667.97" table:style-name="ce15">
            <text:p>22.667,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Elizangela Oliveira Dos Santos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1908.2" table:style-name="ce15">
            <text:p>-11.908,20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3287.86" table:style-name="ce15">
            <text:p>23.287,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Eloisa Maximiano Goto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2076.6" table:style-name="ce15">
            <text:p>-12.076,60</text:p>
          </table:table-cell>
          <table:table-cell office:value-type="float" office:value="-10268.120000000001" table:style-name="ce15">
            <text:p>-10.268,12</text:p>
          </table:table-cell>
          <table:table-cell office:value-type="float" office:value="13117.5" table:style-name="ce15">
            <text:p>13.117,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Elthon Siecola Kersul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3311.339999999997" table:style-name="ce15">
            <text:p>33.311,34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1177.68" table:style-name="ce15">
            <text:p>-11.177,68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1867.5" table:style-name="ce15">
            <text:p>21.867,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Emmy Pereira Otani</text:p>
          </table:table-cell>
          <table:table-cell office:value-type="string" table:style-name="ce15">
            <text:p>Defensor/a Público/a do Estado</text:p>
          </table:table-cell>
          <table:table-cell office:value-type="float" office:value="27773.22" table:style-name="ce15">
            <text:p>27.773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7466.87" table:style-name="ce15">
            <text:p>-7.466,87</text:p>
          </table:table-cell>
          <table:table-cell office:value-type="float" office:value="-1811.98" table:style-name="ce15">
            <text:p>-1.811,98</text:p>
          </table:table-cell>
          <table:table-cell office:value-type="float" office:value="18494.37" table:style-name="ce15">
            <text:p>18.494,3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Eric Guilherme Ferreira De Carvalho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3063.370000000003" table:style-name="ce15">
            <text:p>33.063,37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1110.68" table:style-name="ce15">
            <text:p>-11.110,68</text:p>
          </table:table-cell>
          <table:table-cell office:value-type="float" office:value="0" table:style-name="ce15">
            <text:p>0,00</text:p>
          </table:table-cell>
          <table:table-cell office:value-type="float" office:value="21952.69" table:style-name="ce15">
            <text:p>21.952,6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Érica Leoni Ebeling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0955.58" table:style-name="ce15">
            <text:p>30.955,58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8342.02" table:style-name="ce15">
            <text:p>-8.342,02</text:p>
          </table:table-cell>
          <table:table-cell office:value-type="float" office:value="-3280.57" table:style-name="ce15">
            <text:p>-3.280,57</text:p>
          </table:table-cell>
          <table:table-cell office:value-type="float" office:value="19332.990000000002" table:style-name="ce15">
            <text:p>19.332,9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Erica Marcilli Petroni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2154.13" table:style-name="ce15">
            <text:p>32.154,13</text:p>
          </table:table-cell>
          <table:table-cell office:value-type="float" office:value="0" table:style-name="ce15">
            <text:p>0,00</text:p>
          </table:table-cell>
          <table:table-cell office:value-type="float" office:value="13184.02" table:style-name="ce15">
            <text:p>13.184,02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2731.27" table:style-name="ce15">
            <text:p>-12.731,27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32340.720000000001" table:style-name="ce15">
            <text:p>32.340,7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Erik Saddi Arnesen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2008.36" table:style-name="ce15">
            <text:p>-12.008,36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3187.7" table:style-name="ce15">
            <text:p>23.187,7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Erika De Vasconcellos Lima Pompeo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950.55" table:style-name="ce15">
            <text:p>950,55</text:p>
          </table:table-cell>
          <table:table-cell table:style-name="ce20"/>
          <table:table-cell office:value-type="float" office:value="-12238.99" table:style-name="ce15">
            <text:p>-12.238,99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3907.62" table:style-name="ce15">
            <text:p>23.907,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Erika Doria Romariz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1920.57" table:style-name="ce15">
            <text:p>-11.920,57</text:p>
          </table:table-cell>
          <table:table-cell office:value-type="float" office:value="-3368.14" table:style-name="ce15">
            <text:p>-3.368,14</text:p>
          </table:table-cell>
          <table:table-cell office:value-type="float" office:value="20173.509999999998" table:style-name="ce15">
            <text:p>20.173,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Erika Ramos Da Silva Mirand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2082.7399999999998" table:style-name="ce15">
            <text:p>2.082,74</text:p>
          </table:table-cell>
          <table:table-cell office:value-type="string" table:style-name="ce20">
            <text:p>out/2022 nov/2022 dez/2022</text:p>
          </table:table-cell>
          <table:table-cell office:value-type="float" office:value="-10154.1" table:style-name="ce15">
            <text:p>-10.154,10</text:p>
          </table:table-cell>
          <table:table-cell office:value-type="float" office:value="-1943.19" table:style-name="ce15">
            <text:p>-1.943,19</text:p>
          </table:table-cell>
          <table:table-cell office:value-type="float" office:value="25447.67" table:style-name="ce15">
            <text:p>25.447,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Estela Waksberg Guerrini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1874.64" table:style-name="ce15">
            <text:p>-11.874,64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3321.42" table:style-name="ce15">
            <text:p>23.321,4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Fabiana Botelho Zapat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2824.1" table:style-name="ce15">
            <text:p>-12.824,10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2371.96" table:style-name="ce15">
            <text:p>22.371,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Fabiana Camargo Miranda Guerr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15209.14" table:style-name="ce15">
            <text:p>15.209,14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4382.7" table:style-name="ce15">
            <text:p>-14.382,70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36022.5" table:style-name="ce15">
            <text:p>36.022,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Fabiana Dematte De Arruda Lemos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5253.82" table:style-name="ce15">
            <text:p>35.253,8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950.57" table:style-name="ce15">
            <text:p>950,57</text:p>
          </table:table-cell>
          <table:table-cell table:style-name="ce20"/>
          <table:table-cell office:value-type="float" office:value="-12071.43" table:style-name="ce15">
            <text:p>-12.071,43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3866.799999999999" table:style-name="ce15">
            <text:p>23.866,8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Fabiana Ferraz Luz Mihich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2824.1" table:style-name="ce15">
            <text:p>-12.824,10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2371.96" table:style-name="ce15">
            <text:p>22.371,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Fabiana Julia Oliveira Resende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1718.23" table:style-name="ce15">
            <text:p>-11.718,23</text:p>
          </table:table-cell>
          <table:table-cell office:value-type="float" office:value="0" table:style-name="ce15">
            <text:p>0,00</text:p>
          </table:table-cell>
          <table:table-cell office:value-type="float" office:value="23743.99" table:style-name="ce15">
            <text:p>23.743,9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Fabianne Carvalho Neves Xavier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2154.13" table:style-name="ce15">
            <text:p>32.154,13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0859.45" table:style-name="ce15">
            <text:p>-10.859,45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1028.52" table:style-name="ce15">
            <text:p>21.028,5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Fabiano Brandao Majoran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1890.27" table:style-name="ce15">
            <text:p>-11.890,27</text:p>
          </table:table-cell>
          <table:table-cell office:value-type="float" office:value="-3661.88" table:style-name="ce15">
            <text:p>-3.661,88</text:p>
          </table:table-cell>
          <table:table-cell office:value-type="float" office:value="19910.07" table:style-name="ce15">
            <text:p>19.910,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Fabio Henrique Esposto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6089.17" table:style-name="ce15">
            <text:p>6.089,17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2679.8" table:style-name="ce15">
            <text:p>-12.679,80</text:p>
          </table:table-cell>
          <table:table-cell office:value-type="float" office:value="-5216.3999999999996" table:style-name="ce15">
            <text:p>-5.216,40</text:p>
          </table:table-cell>
          <table:table-cell office:value-type="float" office:value="23655.19" table:style-name="ce15">
            <text:p>23.655,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Fabio Jacyntho Sorge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2249.54" table:style-name="ce15">
            <text:p>-12.249,54</text:p>
          </table:table-cell>
          <table:table-cell office:value-type="float" office:value="-1463.47" table:style-name="ce15">
            <text:p>-1.463,47</text:p>
          </table:table-cell>
          <table:table-cell office:value-type="float" office:value="21749.21" table:style-name="ce15">
            <text:p>21.749,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Fabio Mantovan Dos Santos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4096.61" table:style-name="ce15">
            <text:p>34.096,61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950.57" table:style-name="ce15">
            <text:p>950,57</text:p>
          </table:table-cell>
          <table:table-cell table:style-name="ce20"/>
          <table:table-cell office:value-type="float" office:value="-9725.5300000000007" table:style-name="ce15">
            <text:p>-9.725,53</text:p>
          </table:table-cell>
          <table:table-cell office:value-type="float" office:value="-7639.49" table:style-name="ce15">
            <text:p>-7.639,49</text:p>
          </table:table-cell>
          <table:table-cell office:value-type="float" office:value="17682.16" table:style-name="ce15">
            <text:p>17.682,1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Fabricio Bueno Vian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2060.3" table:style-name="ce15">
            <text:p>-12.060,30</text:p>
          </table:table-cell>
          <table:table-cell office:value-type="float" office:value="-2149.69" table:style-name="ce15">
            <text:p>-2.149,69</text:p>
          </table:table-cell>
          <table:table-cell office:value-type="float" office:value="21252.23" table:style-name="ce15">
            <text:p>21.252,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Fabricio De Vecchi Barbieri</text:p>
          </table:table-cell>
          <table:table-cell office:value-type="string" table:style-name="ce15">
            <text:p>Defensor/a Público/a do Estado</text:p>
          </table:table-cell>
          <table:table-cell office:value-type="float" office:value="25169.49" table:style-name="ce15">
            <text:p>25.169,49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6750.85" table:style-name="ce15">
            <text:p>-6.750,85</text:p>
          </table:table-cell>
          <table:table-cell office:value-type="float" office:value="-1136.8900000000001" table:style-name="ce15">
            <text:p>-1.136,89</text:p>
          </table:table-cell>
          <table:table-cell office:value-type="float" office:value="17281.75" table:style-name="ce15">
            <text:p>17.281,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Fabricio Dos Santos Oliveir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4468.57" table:style-name="ce15">
            <text:p>34.468,57</text:p>
          </table:table-cell>
          <table:table-cell office:value-type="float" office:value="5744.76" table:style-name="ce15">
            <text:p>5.744,76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2206.37" table:style-name="ce15">
            <text:p>-12.206,37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7740.799999999999" table:style-name="ce15">
            <text:p>27.740,8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Fabricio Feres Furlan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2824.1" table:style-name="ce15">
            <text:p>-12.824,10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2371.96" table:style-name="ce15">
            <text:p>22.371,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Fabricio Keidy Arakaki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1966.33" table:style-name="ce15">
            <text:p>-11.966,33</text:p>
          </table:table-cell>
          <table:table-cell office:value-type="float" office:value="-5465.76" table:style-name="ce15">
            <text:p>-5.465,76</text:p>
          </table:table-cell>
          <table:table-cell office:value-type="float" office:value="18030.13" table:style-name="ce15">
            <text:p>18.030,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Fabricio Pereira Quintanilha Da Silv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2128.74" table:style-name="ce15">
            <text:p>-12.128,74</text:p>
          </table:table-cell>
          <table:table-cell office:value-type="float" office:value="-6650.44" table:style-name="ce15">
            <text:p>-6.650,44</text:p>
          </table:table-cell>
          <table:table-cell office:value-type="float" office:value="16683.04" table:style-name="ce15">
            <text:p>16.683,0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Felipe Amorim Principess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2018.47" table:style-name="ce15">
            <text:p>-12.018,47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3177.59" table:style-name="ce15">
            <text:p>23.177,5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Felipe Augusto Peres Penteado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2154.13" table:style-name="ce15">
            <text:p>32.154,13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0859.45" table:style-name="ce15">
            <text:p>-10.859,45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1028.52" table:style-name="ce15">
            <text:p>21.028,5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Felipe Balduino Romariz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5377.81" table:style-name="ce15">
            <text:p>35.377,81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1851.42" table:style-name="ce15">
            <text:p>-11.851,42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3260.23" table:style-name="ce15">
            <text:p>23.260,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Felipe Capra Da Cunha Lopes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82.66" table:style-name="ce15">
            <text:p>82,66</text:p>
          </table:table-cell>
          <table:table-cell office:value-type="date" office:date-value="2022-12-01T00:00:00" table:style-name="ce20">
            <text:p>dez-22</text:p>
          </table:table-cell>
          <table:table-cell office:value-type="float" office:value="-12050.79" table:style-name="ce15">
            <text:p>-12.050,79</text:p>
          </table:table-cell>
          <table:table-cell office:value-type="float" office:value="-2489.98" table:style-name="ce15">
            <text:p>-2.489,98</text:p>
          </table:table-cell>
          <table:table-cell office:value-type="float" office:value="21004.11" table:style-name="ce15">
            <text:p>21.004,1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Felipe De Castro Busnello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2154.13" table:style-name="ce15">
            <text:p>32.154,13</text:p>
          </table:table-cell>
          <table:table-cell office:value-type="float" office:value="0" table:style-name="ce15">
            <text:p>0,00</text:p>
          </table:table-cell>
          <table:table-cell office:value-type="float" office:value="13184.02" table:style-name="ce15">
            <text:p>13.184,02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2731.27" table:style-name="ce15">
            <text:p>-12.731,27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32340.720000000001" table:style-name="ce15">
            <text:p>32.340,7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Felipe Do Amaral Matos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6123.61" table:style-name="ce15">
            <text:p>6.123,61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0395.98" table:style-name="ce15">
            <text:p>-10.395,98</text:p>
          </table:table-cell>
          <table:table-cell office:value-type="float" office:value="-1713.79" table:style-name="ce15">
            <text:p>-1.713,79</text:p>
          </table:table-cell>
          <table:table-cell office:value-type="float" office:value="29476.06" table:style-name="ce15">
            <text:p>29.476,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Felipe Hotz De Macedo Cunh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1778.38" table:style-name="ce15">
            <text:p>-11.778,38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3417.68" table:style-name="ce15">
            <text:p>23.417,6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Felipe Muzzi Lopes De Vasconcelos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4716.53" table:style-name="ce15">
            <text:p>34.716,53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9376.2800000000007" table:style-name="ce15">
            <text:p>-9.376,28</text:p>
          </table:table-cell>
          <table:table-cell office:value-type="float" office:value="-1725.18" table:style-name="ce15">
            <text:p>-1.725,18</text:p>
          </table:table-cell>
          <table:table-cell office:value-type="float" office:value="23615.07" table:style-name="ce15">
            <text:p>23.615,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Felipe Pereira Magalhaes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0955.58" table:style-name="ce15">
            <text:p>30.955,58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0390.81" table:style-name="ce15">
            <text:p>-10.390,81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0298.61" table:style-name="ce15">
            <text:p>20.298,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Felipe Pires Pereir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2238.99" table:style-name="ce15">
            <text:p>-12.238,99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2957.07" table:style-name="ce15">
            <text:p>22.957,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Felix Ricardo Nonato Dos Santos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2401.73" table:style-name="ce15">
            <text:p>-12.401,73</text:p>
          </table:table-cell>
          <table:table-cell office:value-type="float" office:value="-384.95" table:style-name="ce15">
            <text:p>-384,95</text:p>
          </table:table-cell>
          <table:table-cell office:value-type="float" office:value="22675.54" table:style-name="ce15">
            <text:p>22.675,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Felix Roberto Damas Junior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2018.47" table:style-name="ce15">
            <text:p>-12.018,47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3177.59" table:style-name="ce15">
            <text:p>23.177,5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Fernanda Caccavali Macedo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1966.33" table:style-name="ce15">
            <text:p>-11.966,33</text:p>
          </table:table-cell>
          <table:table-cell office:value-type="float" office:value="-6260.46" table:style-name="ce15">
            <text:p>-6.260,46</text:p>
          </table:table-cell>
          <table:table-cell office:value-type="float" office:value="17235.43" table:style-name="ce15">
            <text:p>17.235,4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Fernanda Capitanio Macagnani Soldi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4468.57" table:style-name="ce15">
            <text:p>34.468,57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1495.92" table:style-name="ce15">
            <text:p>-11.495,92</text:p>
          </table:table-cell>
          <table:table-cell office:value-type="float" office:value="-3037.15" table:style-name="ce15">
            <text:p>-3.037,15</text:p>
          </table:table-cell>
          <table:table-cell office:value-type="float" office:value="19935.5" table:style-name="ce15">
            <text:p>19.935,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Fernanda Chammas Agostinho Gomes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2128.74" table:style-name="ce15">
            <text:p>-12.128,74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3067.32" table:style-name="ce15">
            <text:p>23.067,3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Fernanda Correa Da Costa Benjamim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2334.25" table:style-name="ce15">
            <text:p>-12.334,25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2861.81" table:style-name="ce15">
            <text:p>22.861,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Fernanda Costa Hueso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2076.6" table:style-name="ce15">
            <text:p>-12.076,60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3119.46" table:style-name="ce15">
            <text:p>23.119,4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Fernanda Costa Teixeir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2154.13" table:style-name="ce15">
            <text:p>32.154,13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0859.45" table:style-name="ce15">
            <text:p>-10.859,45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1028.52" table:style-name="ce15">
            <text:p>21.028,5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Fernanda Cukier Dos Santos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1874.64" table:style-name="ce15">
            <text:p>-11.874,64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3321.42" table:style-name="ce15">
            <text:p>23.321,4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Fernanda Dutra Pinchiaro</text:p>
          </table:table-cell>
          <table:table-cell office:value-type="string" table:style-name="ce15">
            <text:p>Defensor/a Público/a do Estado</text:p>
          </table:table-cell>
          <table:table-cell office:value-type="float" office:value="29839.69" table:style-name="ce15">
            <text:p>29.839,69</text:p>
          </table:table-cell>
          <table:table-cell office:value-type="float" office:value="0" table:style-name="ce15">
            <text:p>0,00</text:p>
          </table:table-cell>
          <table:table-cell office:value-type="float" office:value="13184.02" table:style-name="ce15">
            <text:p>13.184,02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2691.59" table:style-name="ce15">
            <text:p>-12.691,59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30065.96" table:style-name="ce15">
            <text:p>30.065,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Fernanda Fernandes Gomes Rozo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13184.02" table:style-name="ce15">
            <text:p>13.184,02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3640.99" table:style-name="ce15">
            <text:p>-13.640,99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34739.089999999997" table:style-name="ce15">
            <text:p>34.739,0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Fernanda Maria De Lucena Bussinger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4427.230000000003" table:style-name="ce15">
            <text:p>34.427,23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1345.52" table:style-name="ce15">
            <text:p>-11.345,52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2815.55" table:style-name="ce15">
            <text:p>22.815,5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Fernanda Penteado Baler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1770.36" table:style-name="ce15">
            <text:p>-11.770,36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3425.7" table:style-name="ce15">
            <text:p>23.425,7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Fernanda Seara Contente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2134.72" table:style-name="ce15">
            <text:p>-12.134,72</text:p>
          </table:table-cell>
          <table:table-cell office:value-type="float" office:value="-3408.46" table:style-name="ce15">
            <text:p>-3.408,46</text:p>
          </table:table-cell>
          <table:table-cell office:value-type="float" office:value="19919.04" table:style-name="ce15">
            <text:p>19.919,0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Fernanda Silva Guido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2018.47" table:style-name="ce15">
            <text:p>-12.018,47</text:p>
          </table:table-cell>
          <table:table-cell office:value-type="float" office:value="-3192.17" table:style-name="ce15">
            <text:p>-3.192,17</text:p>
          </table:table-cell>
          <table:table-cell office:value-type="float" office:value="20251.580000000002" table:style-name="ce15">
            <text:p>20.251,5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Fernanda Simoni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4427.230000000003" table:style-name="ce15">
            <text:p>34.427,23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1345.52" table:style-name="ce15">
            <text:p>-11.345,52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2815.55" table:style-name="ce15">
            <text:p>22.815,5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Fernanda Tatari Frazao De Vasconcelos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2177.27" table:style-name="ce15">
            <text:p>-12.177,27</text:p>
          </table:table-cell>
          <table:table-cell office:value-type="float" office:value="0" table:style-name="ce15">
            <text:p>0,00</text:p>
          </table:table-cell>
          <table:table-cell office:value-type="float" office:value="23284.95" table:style-name="ce15">
            <text:p>23.284,9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Fernando Artacho Carvalho Martins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1874.64" table:style-name="ce15">
            <text:p>-11.874,64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3321.42" table:style-name="ce15">
            <text:p>23.321,4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Fernando Catache Borian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14733.87" table:style-name="ce15">
            <text:p>14.733,87</text:p>
          </table:table-cell>
          <table:table-cell office:value-type="float" office:value="950.57" table:style-name="ce15">
            <text:p>950,57</text:p>
          </table:table-cell>
          <table:table-cell table:style-name="ce20"/>
          <table:table-cell office:value-type="float" office:value="-14248.54" table:style-name="ce15">
            <text:p>-14.248,54</text:p>
          </table:table-cell>
          <table:table-cell office:value-type="float" office:value="-1560.51" table:style-name="ce15">
            <text:p>-1.560,51</text:p>
          </table:table-cell>
          <table:table-cell office:value-type="float" office:value="35337.61" table:style-name="ce15">
            <text:p>35.337,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Fernando Latorrac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26616.01" table:style-name="ce15">
            <text:p>26.616,01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8479.44" table:style-name="ce15">
            <text:p>-8.479,44</text:p>
          </table:table-cell>
          <table:table-cell office:value-type="float" office:value="-1914.9" table:style-name="ce15">
            <text:p>-1.914,90</text:p>
          </table:table-cell>
          <table:table-cell office:value-type="float" office:value="16221.67" table:style-name="ce15">
            <text:p>16.221,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Fernando Nicolas Penco Juve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9581.35" table:style-name="ce15">
            <text:p>-9.581,35</text:p>
          </table:table-cell>
          <table:table-cell office:value-type="float" office:value="-1680.7" table:style-name="ce15">
            <text:p>-1.680,70</text:p>
          </table:table-cell>
          <table:table-cell office:value-type="float" office:value="24200.17" table:style-name="ce15">
            <text:p>24.200,1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Fernando Pinheiro Gamito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2095.41" table:style-name="ce15">
            <text:p>-12.095,41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3100.65" table:style-name="ce15">
            <text:p>23.100,6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Fernando Rodolfo Merces Moris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2238.99" table:style-name="ce15">
            <text:p>-12.238,99</text:p>
          </table:table-cell>
          <table:table-cell office:value-type="float" office:value="-3375.68" table:style-name="ce15">
            <text:p>-3.375,68</text:p>
          </table:table-cell>
          <table:table-cell office:value-type="float" office:value="19847.55" table:style-name="ce15">
            <text:p>19.847,5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Fernando Soares Tolomei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1630.14" table:style-name="ce15">
            <text:p>-11.630,14</text:p>
          </table:table-cell>
          <table:table-cell office:value-type="float" office:value="-398.26" table:style-name="ce15">
            <text:p>-398,26</text:p>
          </table:table-cell>
          <table:table-cell office:value-type="float" office:value="23433.82" table:style-name="ce15">
            <text:p>23.433,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Filipe Dias Rodrigues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1769.17" table:style-name="ce15">
            <text:p>-11.769,17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3426.89" table:style-name="ce15">
            <text:p>23.426,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Filipe Silva Santos Murinelli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1769.17" table:style-name="ce15">
            <text:p>-11.769,17</text:p>
          </table:table-cell>
          <table:table-cell office:value-type="float" office:value="-3775.89" table:style-name="ce15">
            <text:p>-3.775,89</text:p>
          </table:table-cell>
          <table:table-cell office:value-type="float" office:value="19917.16" table:style-name="ce15">
            <text:p>19.917,1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Filovalter Moreira Dos Santos Junior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2339.67" table:style-name="ce15">
            <text:p>-12.339,67</text:p>
          </table:table-cell>
          <table:table-cell office:value-type="float" office:value="0" table:style-name="ce15">
            <text:p>0,00</text:p>
          </table:table-cell>
          <table:table-cell office:value-type="float" office:value="23122.55" table:style-name="ce15">
            <text:p>23.122,5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Flavia Laet Ribeiro De Almeid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5253.82" table:style-name="ce15">
            <text:p>35.253,8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1967.15" table:style-name="ce15">
            <text:p>-11.967,15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3020.51" table:style-name="ce15">
            <text:p>23.020,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Flavia Quintaes Louvain Alvareng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909.24" table:style-name="ce15">
            <text:p>909,24</text:p>
          </table:table-cell>
          <table:table-cell table:style-name="ce20"/>
          <table:table-cell office:value-type="float" office:value="-11927.97" table:style-name="ce15">
            <text:p>-11.927,97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4177.33" table:style-name="ce15">
            <text:p>24.177,3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Flavia Stringari Machado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9477.07" table:style-name="ce15">
            <text:p>-9.477,07</text:p>
          </table:table-cell>
          <table:table-cell office:value-type="float" office:value="-5695.91" table:style-name="ce15">
            <text:p>-5.695,91</text:p>
          </table:table-cell>
          <table:table-cell office:value-type="float" office:value="20289.240000000002" table:style-name="ce15">
            <text:p>20.289,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Flavio Americo Frasseto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2824.1" table:style-name="ce15">
            <text:p>-12.824,10</text:p>
          </table:table-cell>
          <table:table-cell office:value-type="float" office:value="-5130.01" table:style-name="ce15">
            <text:p>-5.130,01</text:p>
          </table:table-cell>
          <table:table-cell office:value-type="float" office:value="17508.11" table:style-name="ce15">
            <text:p>17.508,1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Flavio De Almeida Pontinh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1862.06" table:style-name="ce15">
            <text:p>-11.862,06</text:p>
          </table:table-cell>
          <table:table-cell office:value-type="float" office:value="-10276.81" table:style-name="ce15">
            <text:p>-10.276,81</text:p>
          </table:table-cell>
          <table:table-cell office:value-type="float" office:value="13323.35" table:style-name="ce15">
            <text:p>13.323,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Flavio De Oliveira Frias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4303.25" table:style-name="ce15">
            <text:p>34.303,25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1699.75" table:style-name="ce15">
            <text:p>-11.699,75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2337.34" table:style-name="ce15">
            <text:p>22.337,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Florisvaldo Antonio Fiorentino Junior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2361.24" table:style-name="ce15">
            <text:p>-12.361,24</text:p>
          </table:table-cell>
          <table:table-cell office:value-type="float" office:value="-501.3" table:style-name="ce15">
            <text:p>-501,30</text:p>
          </table:table-cell>
          <table:table-cell office:value-type="float" office:value="22599.68" table:style-name="ce15">
            <text:p>22.599,6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Franciane De Fatima Marques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4319.09" table:style-name="ce15">
            <text:p>-14.319,09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0876.97" table:style-name="ce15">
            <text:p>20.876,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Francisco Carlos Marques Matarezio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2128.74" table:style-name="ce15">
            <text:p>-12.128,74</text:p>
          </table:table-cell>
          <table:table-cell office:value-type="float" office:value="-1198.3599999999999" table:style-name="ce15">
            <text:p>-1.198,36</text:p>
          </table:table-cell>
          <table:table-cell office:value-type="float" office:value="22135.119999999999" table:style-name="ce15">
            <text:p>22.135,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Francisco Romano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2719.82" table:style-name="ce15">
            <text:p>-12.719,82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2476.240000000002" table:style-name="ce15">
            <text:p>22.476,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Frederico Teubner De Almeida E Monteiro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1225.38" table:style-name="ce15">
            <text:p>-11.225,38</text:p>
          </table:table-cell>
          <table:table-cell office:value-type="float" office:value="-3757.66" table:style-name="ce15">
            <text:p>-3.757,66</text:p>
          </table:table-cell>
          <table:table-cell office:value-type="float" office:value="20479.18" table:style-name="ce15">
            <text:p>20.479,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Gabriel Kenji Wasano Misaki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4716.53" table:style-name="ce15">
            <text:p>34.716,53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1458.63" table:style-name="ce15">
            <text:p>-11.458,63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2991.74" table:style-name="ce15">
            <text:p>22.991,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Gabriel Machado Maglio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5253.82" table:style-name="ce15">
            <text:p>35.253,8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2071.43" table:style-name="ce15">
            <text:p>-12.071,43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2916.23" table:style-name="ce15">
            <text:p>22.916,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Gabriela Freitas Aleixo Galvao De Souz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2939.379999999997" table:style-name="ce15">
            <text:p>32.939,38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950.57" table:style-name="ce15">
            <text:p>950,57</text:p>
          </table:table-cell>
          <table:table-cell table:style-name="ce20"/>
          <table:table-cell office:value-type="float" office:value="-11434.95" table:style-name="ce15">
            <text:p>-11.434,95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2188.84" table:style-name="ce15">
            <text:p>22.188,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Gabriela Galetti Piment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1822.5" table:style-name="ce15">
            <text:p>-11.822,50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3373.56" table:style-name="ce15">
            <text:p>23.373,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Gabriela Mosciaro Padu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9581.35" table:style-name="ce15">
            <text:p>-9.581,35</text:p>
          </table:table-cell>
          <table:table-cell office:value-type="float" office:value="-3157.56" table:style-name="ce15">
            <text:p>-3.157,56</text:p>
          </table:table-cell>
          <table:table-cell office:value-type="float" office:value="22723.31" table:style-name="ce15">
            <text:p>22.723,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Gabriele Estabile Bezerr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0955.58" table:style-name="ce15">
            <text:p>30.955,58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8342.02" table:style-name="ce15">
            <text:p>-8.342,02</text:p>
          </table:table-cell>
          <table:table-cell office:value-type="float" office:value="-1590.81" table:style-name="ce15">
            <text:p>-1.590,81</text:p>
          </table:table-cell>
          <table:table-cell office:value-type="float" office:value="21022.75" table:style-name="ce15">
            <text:p>21.022,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Genival Torres Dantas Junior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2824.1" table:style-name="ce15">
            <text:p>-12.824,10</text:p>
          </table:table-cell>
          <table:table-cell office:value-type="float" office:value="-1578.77" table:style-name="ce15">
            <text:p>-1.578,77</text:p>
          </table:table-cell>
          <table:table-cell office:value-type="float" office:value="21059.35" table:style-name="ce15">
            <text:p>21.059,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Geraldo Sanches Carvalho</text:p>
          </table:table-cell>
          <table:table-cell office:value-type="string" table:style-name="ce15">
            <text:p>Defensor/a Público/a do Estado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Gesanne Fonseca Gomes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2339.67" table:style-name="ce15">
            <text:p>-12.339,67</text:p>
          </table:table-cell>
          <table:table-cell office:value-type="float" office:value="0" table:style-name="ce15">
            <text:p>0,00</text:p>
          </table:table-cell>
          <table:table-cell office:value-type="float" office:value="23122.55" table:style-name="ce15">
            <text:p>23.122,5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Giancarlo Silkunas Vay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1769.17" table:style-name="ce15">
            <text:p>-11.769,17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3426.89" table:style-name="ce15">
            <text:p>23.426,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Giovana Devito Dos Santos Rot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2128.74" table:style-name="ce15">
            <text:p>-12.128,74</text:p>
          </table:table-cell>
          <table:table-cell office:value-type="float" office:value="-435.88" table:style-name="ce15">
            <text:p>-435,88</text:p>
          </table:table-cell>
          <table:table-cell office:value-type="float" office:value="22897.599999999999" table:style-name="ce15">
            <text:p>22.897,6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Giovanna Blanco Magdalen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2180.22" table:style-name="ce15">
            <text:p>-12.180,22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3015.84" table:style-name="ce15">
            <text:p>23.015,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Gisela Camillo Casotti Teixeir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2071.47" table:style-name="ce15">
            <text:p>32.071,47</text:p>
          </table:table-cell>
          <table:table-cell office:value-type="float" office:value="10690.49" table:style-name="ce15">
            <text:p>10.690,49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0719.41" table:style-name="ce15">
            <text:p>-10.719,41</text:p>
          </table:table-cell>
          <table:table-cell office:value-type="float" office:value="-2735.68" table:style-name="ce15">
            <text:p>-2.735,68</text:p>
          </table:table-cell>
          <table:table-cell office:value-type="float" office:value="29306.87" table:style-name="ce15">
            <text:p>29.306,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Gisele Souto Durante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2528.87" table:style-name="ce15">
            <text:p>-12.528,87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2667.19" table:style-name="ce15">
            <text:p>22.667,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Gisele Ximenes Vieira Dos Santos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2824.1" table:style-name="ce15">
            <text:p>-12.824,10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2371.96" table:style-name="ce15">
            <text:p>22.371,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Gislaine Calixto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2391.89" table:style-name="ce15">
            <text:p>-12.391,89</text:p>
          </table:table-cell>
          <table:table-cell office:value-type="float" office:value="-991.16" table:style-name="ce15">
            <text:p>-991,16</text:p>
          </table:table-cell>
          <table:table-cell office:value-type="float" office:value="22079.17" table:style-name="ce15">
            <text:p>22.079,1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Giuliano D Andre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950.57" table:style-name="ce15">
            <text:p>950,57</text:p>
          </table:table-cell>
          <table:table-cell table:style-name="ce20"/>
          <table:table-cell office:value-type="float" office:value="-12128.74" table:style-name="ce15">
            <text:p>-12.128,74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4017.89" table:style-name="ce15">
            <text:p>24.017,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Gladius Alexandre Postinicoff Cagli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3559.300000000003" table:style-name="ce15">
            <text:p>33.559,3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9058.0400000000009" table:style-name="ce15">
            <text:p>-9.058,04</text:p>
          </table:table-cell>
          <table:table-cell office:value-type="float" office:value="-1590.85" table:style-name="ce15">
            <text:p>-1.590,85</text:p>
          </table:table-cell>
          <table:table-cell office:value-type="float" office:value="22910.41" table:style-name="ce15">
            <text:p>22.910,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Glauber Callegari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2771.96" table:style-name="ce15">
            <text:p>-12.771,96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2424.1" table:style-name="ce15">
            <text:p>22.424,1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Glauco Mazetto Tavares Moreir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2122.66" table:style-name="ce15">
            <text:p>-12.122,66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3073.4" table:style-name="ce15">
            <text:p>23.073,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Gregorio Giacomo Errico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2402.09" table:style-name="ce15">
            <text:p>32.402,09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8739.81" table:style-name="ce15">
            <text:p>-8.739,81</text:p>
          </table:table-cell>
          <table:table-cell office:value-type="float" office:value="-1438.92" table:style-name="ce15">
            <text:p>-1.438,92</text:p>
          </table:table-cell>
          <table:table-cell office:value-type="float" office:value="22223.360000000001" table:style-name="ce15">
            <text:p>22.223,3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Guilherme Augusto Campos Bedin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3989.14" table:style-name="ce15">
            <text:p>33.989,14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1469.54" table:style-name="ce15">
            <text:p>-11.469,54</text:p>
          </table:table-cell>
          <table:table-cell office:value-type="float" office:value="-4207.42" table:style-name="ce15">
            <text:p>-4.207,42</text:p>
          </table:table-cell>
          <table:table-cell office:value-type="float" office:value="18312.18" table:style-name="ce15">
            <text:p>18.312,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Guilherme Diniz Barbos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3063.370000000003" table:style-name="ce15">
            <text:p>33.063,37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1214.95" table:style-name="ce15">
            <text:p>-11.214,95</text:p>
          </table:table-cell>
          <table:table-cell office:value-type="float" office:value="-2149.69" table:style-name="ce15">
            <text:p>-2.149,69</text:p>
          </table:table-cell>
          <table:table-cell office:value-type="float" office:value="19698.73" table:style-name="ce15">
            <text:p>19.698,7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Guilherme Feccini Gaon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28641.14" table:style-name="ce15">
            <text:p>28.641,14</text:p>
          </table:table-cell>
          <table:table-cell office:value-type="float" office:value="4773.5200000000004" table:style-name="ce15">
            <text:p>4.773,5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0197.700000000001" table:style-name="ce15">
            <text:p>-10.197,70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2950.799999999999" table:style-name="ce15">
            <text:p>22.950,8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Guilherme Krahenbuhl Silveira Piccin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6871.54" table:style-name="ce15">
            <text:p>6.871,54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3259.3" table:style-name="ce15">
            <text:p>-13.259,30</text:p>
          </table:table-cell>
          <table:table-cell office:value-type="float" office:value="-491.16" table:style-name="ce15">
            <text:p>-491,16</text:p>
          </table:table-cell>
          <table:table-cell office:value-type="float" office:value="28583.3" table:style-name="ce15">
            <text:p>28.583,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Guilherme Paulo Marques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9581.35" table:style-name="ce15">
            <text:p>-9.581,35</text:p>
          </table:table-cell>
          <table:table-cell office:value-type="float" office:value="-1590.81" table:style-name="ce15">
            <text:p>-1.590,81</text:p>
          </table:table-cell>
          <table:table-cell office:value-type="float" office:value="24290.06" table:style-name="ce15">
            <text:p>24.290,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Gustavo Augusto Soares Dos Reis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2126.73" table:style-name="ce15">
            <text:p>-12.126,73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3069.33" table:style-name="ce15">
            <text:p>23.069,3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Gustavo Cabral Narciso Gianette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1822.5" table:style-name="ce15">
            <text:p>-11.822,50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3373.56" table:style-name="ce15">
            <text:p>23.373,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Gustavo Dias Cintra Mac Cracken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2402.1" table:style-name="ce15">
            <text:p>32.402,1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0687.92" table:style-name="ce15">
            <text:p>-10.687,92</text:p>
          </table:table-cell>
          <table:table-cell office:value-type="float" office:value="-1135.7" table:style-name="ce15">
            <text:p>-1.135,70</text:p>
          </table:table-cell>
          <table:table-cell office:value-type="float" office:value="20578.48" table:style-name="ce15">
            <text:p>20.578,4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Gustavo Goldzveig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2154.13" table:style-name="ce15">
            <text:p>32.154,13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0859.45" table:style-name="ce15">
            <text:p>-10.859,45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1028.52" table:style-name="ce15">
            <text:p>21.028,5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Gustavo Henrique D Auria Monzani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1769.17" table:style-name="ce15">
            <text:p>-11.769,17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3426.89" table:style-name="ce15">
            <text:p>23.426,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Gustavo Octaviano Diniz Junqueir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2824.1" table:style-name="ce15">
            <text:p>-12.824,10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2371.96" table:style-name="ce15">
            <text:p>22.371,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Gustavo Picchi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3964.339999999997" table:style-name="ce15">
            <text:p>33.964,34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1218.22" table:style-name="ce15">
            <text:p>-11.218,22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2479.96" table:style-name="ce15">
            <text:p>22.479,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Gustavo Rodrigues Minatel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2018.47" table:style-name="ce15">
            <text:p>-12.018,47</text:p>
          </table:table-cell>
          <table:table-cell office:value-type="float" office:value="0" table:style-name="ce15">
            <text:p>0,00</text:p>
          </table:table-cell>
          <table:table-cell office:value-type="float" office:value="23443.75" table:style-name="ce15">
            <text:p>23.443,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Gustavo Samuel Da Silva Santos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12584.75" table:style-name="ce15">
            <text:p>12.584,75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3406.08" table:style-name="ce15">
            <text:p>-13.406,08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34374.730000000003" table:style-name="ce15">
            <text:p>34.374,7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Gustavo Siqueira Marques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1630.14" table:style-name="ce15">
            <text:p>-11.630,14</text:p>
          </table:table-cell>
          <table:table-cell office:value-type="float" office:value="-1898" table:style-name="ce15">
            <text:p>-1.898,00</text:p>
          </table:table-cell>
          <table:table-cell office:value-type="float" office:value="21934.080000000002" table:style-name="ce15">
            <text:p>21.934,0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Hamilton Neto Funchal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1769.17" table:style-name="ce15">
            <text:p>-11.769,17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3426.89" table:style-name="ce15">
            <text:p>23.426,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Helena De Lacerda Rodrigues Lage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1769.17" table:style-name="ce15">
            <text:p>-11.769,17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3426.89" table:style-name="ce15">
            <text:p>23.426,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Helena Lahtermaher Oliveir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0955.58" table:style-name="ce15">
            <text:p>30.955,58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0338.67" table:style-name="ce15">
            <text:p>-10.338,67</text:p>
          </table:table-cell>
          <table:table-cell office:value-type="float" office:value="-5105.6099999999997" table:style-name="ce15">
            <text:p>-5.105,61</text:p>
          </table:table-cell>
          <table:table-cell office:value-type="float" office:value="15511.3" table:style-name="ce15">
            <text:p>15.511,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Helena Pires De Oliveir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950.55" table:style-name="ce15">
            <text:p>950,55</text:p>
          </table:table-cell>
          <table:table-cell table:style-name="ce20"/>
          <table:table-cell office:value-type="float" office:value="-12238.99" table:style-name="ce15">
            <text:p>-12.238,99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3907.62" table:style-name="ce15">
            <text:p>23.907,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Hellen Cristina Do Lago Ramos Comparini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5896.3" table:style-name="ce15">
            <text:p>5.896,3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2626.76" table:style-name="ce15">
            <text:p>-12.626,76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8465.599999999999" table:style-name="ce15">
            <text:p>28.465,6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Hendrinne Fontana Noorduin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2018.47" table:style-name="ce15">
            <text:p>-12.018,47</text:p>
          </table:table-cell>
          <table:table-cell office:value-type="float" office:value="-3174.2" table:style-name="ce15">
            <text:p>-3.174,20</text:p>
          </table:table-cell>
          <table:table-cell office:value-type="float" office:value="20269.55" table:style-name="ce15">
            <text:p>20.269,5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Horacio Xavier Franco Neto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950.57" table:style-name="ce15">
            <text:p>950,57</text:p>
          </table:table-cell>
          <table:table-cell table:style-name="ce20"/>
          <table:table-cell office:value-type="float" office:value="-12128.74" table:style-name="ce15">
            <text:p>-12.128,74</text:p>
          </table:table-cell>
          <table:table-cell office:value-type="float" office:value="-3174.2" table:style-name="ce15">
            <text:p>-3.174,20</text:p>
          </table:table-cell>
          <table:table-cell office:value-type="float" office:value="21109.85" table:style-name="ce15">
            <text:p>21.109,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Ilka Saito Millan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13638.64" table:style-name="ce15">
            <text:p>13.638,64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3819.2" table:style-name="ce15">
            <text:p>-13.819,20</text:p>
          </table:table-cell>
          <table:table-cell office:value-type="float" office:value="0" table:style-name="ce15">
            <text:p>0,00</text:p>
          </table:table-cell>
          <table:table-cell office:value-type="float" office:value="35281.660000000003" table:style-name="ce15">
            <text:p>35.281,6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Ilson Alves Junior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2402.09" table:style-name="ce15">
            <text:p>32.402,09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8739.81" table:style-name="ce15">
            <text:p>-8.739,81</text:p>
          </table:table-cell>
          <table:table-cell office:value-type="float" office:value="-1438.92" table:style-name="ce15">
            <text:p>-1.438,92</text:p>
          </table:table-cell>
          <table:table-cell office:value-type="float" office:value="22223.360000000001" table:style-name="ce15">
            <text:p>22.223,3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Isabela Halley Hatty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3270.019999999997" table:style-name="ce15">
            <text:p>33.270,0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1027.28" table:style-name="ce15">
            <text:p>-11.027,28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1976.58" table:style-name="ce15">
            <text:p>21.976,5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Isabela Veloso Monreal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0748.93" table:style-name="ce15">
            <text:p>30.748,93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0578.48" table:style-name="ce15">
            <text:p>-10.578,48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19904.29" table:style-name="ce15">
            <text:p>19.904,2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Isabella Benitez Galves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0955.58" table:style-name="ce15">
            <text:p>30.955,58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8342.02" table:style-name="ce15">
            <text:p>-8.342,02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2347.4" table:style-name="ce15">
            <text:p>22.347,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Isadora Brandao Araujo Da Silv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27277.279999999999" table:style-name="ce15">
            <text:p>27.277,28</text:p>
          </table:table-cell>
          <table:table-cell office:value-type="float" office:value="0" table:style-name="ce15">
            <text:p>0,00</text:p>
          </table:table-cell>
          <table:table-cell office:value-type="float" office:value="13638.64" table:style-name="ce15">
            <text:p>13.638,64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1568.34" table:style-name="ce15">
            <text:p>-11.568,34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9081.42" table:style-name="ce15">
            <text:p>29.081,4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Iuscia Dutra Barboz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0492.69" table:style-name="ce15">
            <text:p>30.492,69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0263.52" table:style-name="ce15">
            <text:p>-10.263,52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19963.009999999998" table:style-name="ce15">
            <text:p>19.963,0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Ivan Silveira Laino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4045.17" table:style-name="ce15">
            <text:p>34.045,17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1897.28" table:style-name="ce15">
            <text:p>-11.897,28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1881.73" table:style-name="ce15">
            <text:p>21.881,7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Jairo Salvador De Souz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4881.839999999997" table:style-name="ce15">
            <text:p>34.881,84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1925.98" table:style-name="ce15">
            <text:p>-11.925,98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2689.7" table:style-name="ce15">
            <text:p>22.689,7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Jamal Chokr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14733.87" table:style-name="ce15">
            <text:p>14.733,87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4248.54" table:style-name="ce15">
            <text:p>-14.248,54</text:p>
          </table:table-cell>
          <table:table-cell office:value-type="float" office:value="-1471.26" table:style-name="ce15">
            <text:p>-1.471,26</text:p>
          </table:table-cell>
          <table:table-cell office:value-type="float" office:value="34476.29" table:style-name="ce15">
            <text:p>34.476,2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Janayna Lombisani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5253.82" table:style-name="ce15">
            <text:p>35.253,8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2071.43" table:style-name="ce15">
            <text:p>-12.071,43</text:p>
          </table:table-cell>
          <table:table-cell office:value-type="float" office:value="-423.42" table:style-name="ce15">
            <text:p>-423,42</text:p>
          </table:table-cell>
          <table:table-cell office:value-type="float" office:value="22758.97" table:style-name="ce15">
            <text:p>22.758,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Jaqueline Marcele Alves Amaral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4716.53" table:style-name="ce15">
            <text:p>34.716,53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9376.2800000000007" table:style-name="ce15">
            <text:p>-9.376,28</text:p>
          </table:table-cell>
          <table:table-cell office:value-type="float" office:value="-1725.18" table:style-name="ce15">
            <text:p>-1.725,18</text:p>
          </table:table-cell>
          <table:table-cell office:value-type="float" office:value="23615.07" table:style-name="ce15">
            <text:p>23.615,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Jessica Maria Benedetti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3270.019999999997" table:style-name="ce15">
            <text:p>33.270,0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1027.28" table:style-name="ce15">
            <text:p>-11.027,28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1976.58" table:style-name="ce15">
            <text:p>21.976,5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Joana Maria De Castro Goncalves Ono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5253.82" table:style-name="ce15">
            <text:p>35.253,8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2071.43" table:style-name="ce15">
            <text:p>-12.071,43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2916.23" table:style-name="ce15">
            <text:p>22.916,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Joao Felippe Belem De Gouvea Reis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3732.9" table:style-name="ce15">
            <text:p>33.732,9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1154.58" table:style-name="ce15">
            <text:p>-11.154,58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2312.16" table:style-name="ce15">
            <text:p>22.312,1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Joao Finkler Filho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4427.230000000003" table:style-name="ce15">
            <text:p>34.427,23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1345.52" table:style-name="ce15">
            <text:p>-11.345,52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2815.55" table:style-name="ce15">
            <text:p>22.815,5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Joao Henrique Azevedo Tassinari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2402.1" table:style-name="ce15">
            <text:p>32.402,1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8739.81" table:style-name="ce15">
            <text:p>-8.739,81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3396.13" table:style-name="ce15">
            <text:p>23.396,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Joao Paulo Bonatelli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13184.02" table:style-name="ce15">
            <text:p>13.184,02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3640.99" table:style-name="ce15">
            <text:p>-13.640,99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34739.089999999997" table:style-name="ce15">
            <text:p>34.739,0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Joao Paulo Da Silva Santan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1769.17" table:style-name="ce15">
            <text:p>-11.769,17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3426.89" table:style-name="ce15">
            <text:p>23.426,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Joao Paulo Dos Santos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5253.82" table:style-name="ce15">
            <text:p>35.253,8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950.57" table:style-name="ce15">
            <text:p>950,57</text:p>
          </table:table-cell>
          <table:table-cell table:style-name="ce20"/>
          <table:table-cell office:value-type="float" office:value="-12071.43" table:style-name="ce15">
            <text:p>-12.071,43</text:p>
          </table:table-cell>
          <table:table-cell office:value-type="float" office:value="-542.09" table:style-name="ce15">
            <text:p>-542,09</text:p>
          </table:table-cell>
          <table:table-cell office:value-type="float" office:value="23590.87" table:style-name="ce15">
            <text:p>23.590,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Joao Ricardo Meira Amaral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1874.64" table:style-name="ce15">
            <text:p>-11.874,64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3321.42" table:style-name="ce15">
            <text:p>23.321,4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Joemar Rodrigo Freitas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1769.17" table:style-name="ce15">
            <text:p>-11.769,17</text:p>
          </table:table-cell>
          <table:table-cell office:value-type="float" office:value="-929.27" table:style-name="ce15">
            <text:p>-929,27</text:p>
          </table:table-cell>
          <table:table-cell office:value-type="float" office:value="22763.78" table:style-name="ce15">
            <text:p>22.763,7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Jonas Zoli Segur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2018.47" table:style-name="ce15">
            <text:p>-12.018,47</text:p>
          </table:table-cell>
          <table:table-cell office:value-type="float" office:value="-3360.09" table:style-name="ce15">
            <text:p>-3.360,09</text:p>
          </table:table-cell>
          <table:table-cell office:value-type="float" office:value="20083.66" table:style-name="ce15">
            <text:p>20.083,6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Jordana De Matos Nunes Rolim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3063.370000000003" table:style-name="ce15">
            <text:p>33.063,37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1214.95" table:style-name="ce15">
            <text:p>-11.214,95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1582.26" table:style-name="ce15">
            <text:p>21.582,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Jose Eduardo Mendes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1641.63" table:style-name="ce15">
            <text:p>31.641,63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1061.77" table:style-name="ce15">
            <text:p>-11.061,77</text:p>
          </table:table-cell>
          <table:table-cell office:value-type="float" office:value="0" table:style-name="ce15">
            <text:p>0,00</text:p>
          </table:table-cell>
          <table:table-cell office:value-type="float" office:value="20579.86" table:style-name="ce15">
            <text:p>20.579,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Jose Henrique Jacob Golin Matos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9475.27" table:style-name="ce15">
            <text:p>-9.475,27</text:p>
          </table:table-cell>
          <table:table-cell office:value-type="float" office:value="-15087.41" table:style-name="ce15">
            <text:p>-15.087,41</text:p>
          </table:table-cell>
          <table:table-cell office:value-type="float" office:value="10899.54" table:style-name="ce15">
            <text:p>10.899,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Jose Luiz De Almeida Simao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15643.09" table:style-name="ce15">
            <text:p>15.643,09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4396.39" table:style-name="ce15">
            <text:p>-14.396,39</text:p>
          </table:table-cell>
          <table:table-cell office:value-type="float" office:value="-745.13" table:style-name="ce15">
            <text:p>-745,13</text:p>
          </table:table-cell>
          <table:table-cell office:value-type="float" office:value="35963.79" table:style-name="ce15">
            <text:p>35.963,7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Jose Moacyr Doretto Nascimento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0723.35" table:style-name="ce15">
            <text:p>-10.723,35</text:p>
          </table:table-cell>
          <table:table-cell office:value-type="float" office:value="-9674.31" table:style-name="ce15">
            <text:p>-9.674,31</text:p>
          </table:table-cell>
          <table:table-cell office:value-type="float" office:value="15064.56" table:style-name="ce15">
            <text:p>15.064,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Jose Rodolfo Stutz Cunh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5377.81" table:style-name="ce15">
            <text:p>35.377,81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1799.29" table:style-name="ce15">
            <text:p>-11.799,29</text:p>
          </table:table-cell>
          <table:table-cell office:value-type="float" office:value="0" table:style-name="ce15">
            <text:p>0,00</text:p>
          </table:table-cell>
          <table:table-cell office:value-type="float" office:value="23578.52" table:style-name="ce15">
            <text:p>23.578,5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Jose Victor Ramos Nogueir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4427.230000000003" table:style-name="ce15">
            <text:p>34.427,23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1345.52" table:style-name="ce15">
            <text:p>-11.345,52</text:p>
          </table:table-cell>
          <table:table-cell office:value-type="float" office:value="0" table:style-name="ce15">
            <text:p>0,00</text:p>
          </table:table-cell>
          <table:table-cell office:value-type="float" office:value="23081.71" table:style-name="ce15">
            <text:p>23.081,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Joyce Santos De Oliveir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1769.17" table:style-name="ce15">
            <text:p>-11.769,17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3426.89" table:style-name="ce15">
            <text:p>23.426,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Julia Aparecida Romao Da Silv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2154.13" table:style-name="ce15">
            <text:p>32.154,13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0859.45" table:style-name="ce15">
            <text:p>-10.859,45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1028.52" table:style-name="ce15">
            <text:p>21.028,5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Juliana Alves De Almeida Lim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3063.370000000003" table:style-name="ce15">
            <text:p>33.063,37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1876.22" table:style-name="ce15">
            <text:p>-11.876,22</text:p>
          </table:table-cell>
          <table:table-cell office:value-type="float" office:value="0" table:style-name="ce15">
            <text:p>0,00</text:p>
          </table:table-cell>
          <table:table-cell office:value-type="float" office:value="21187.15" table:style-name="ce15">
            <text:p>21.187,1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Juliana Araujo Lemos Da Silva Machado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2939.379999999997" table:style-name="ce15">
            <text:p>32.939,38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1434.95" table:style-name="ce15">
            <text:p>-11.434,95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1238.27" table:style-name="ce15">
            <text:p>21.238,2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Juliana Do Val Ribeiro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3972.61" table:style-name="ce15">
            <text:p>33.972,61</text:p>
          </table:table-cell>
          <table:table-cell office:value-type="float" office:value="5662.1" table:style-name="ce15">
            <text:p>5.662,1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2258.19" table:style-name="ce15">
            <text:p>-12.258,19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7110.36" table:style-name="ce15">
            <text:p>27.110,3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Juliana Garcia Belloque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2824.1" table:style-name="ce15">
            <text:p>-12.824,10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2371.96" table:style-name="ce15">
            <text:p>22.371,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Juliana Garcia Popic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950.55" table:style-name="ce15">
            <text:p>950,55</text:p>
          </table:table-cell>
          <table:table-cell table:style-name="ce20"/>
          <table:table-cell office:value-type="float" office:value="-12948.23" table:style-name="ce15">
            <text:p>-12.948,23</text:p>
          </table:table-cell>
          <table:table-cell office:value-type="float" office:value="0" table:style-name="ce15">
            <text:p>0,00</text:p>
          </table:table-cell>
          <table:table-cell office:value-type="float" office:value="23464.54" table:style-name="ce15">
            <text:p>23.464,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Juliana Goncalves Miele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0087.66" table:style-name="ce15">
            <text:p>30.087,66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8051.2" table:style-name="ce15">
            <text:p>-8.051,20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1770.3" table:style-name="ce15">
            <text:p>21.770,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Juliana Mamede Wiering De Barros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2402.1" table:style-name="ce15">
            <text:p>32.402,10</text:p>
          </table:table-cell>
          <table:table-cell office:value-type="float" office:value="5400.35" table:style-name="ce15">
            <text:p>5.400,35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9355.5499999999993" table:style-name="ce15">
            <text:p>-9.355,55</text:p>
          </table:table-cell>
          <table:table-cell office:value-type="float" office:value="-1677.65" table:style-name="ce15">
            <text:p>-1.677,65</text:p>
          </table:table-cell>
          <table:table-cell office:value-type="float" office:value="26769.25" table:style-name="ce15">
            <text:p>26.769,2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Juliana Maria Callegari Davansso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950.57" table:style-name="ce15">
            <text:p>950,57</text:p>
          </table:table-cell>
          <table:table-cell table:style-name="ce20"/>
          <table:table-cell office:value-type="float" office:value="-12229.41" table:style-name="ce15">
            <text:p>-12.229,41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3917.22" table:style-name="ce15">
            <text:p>23.917,2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Juliana Martins De Carvalho Monnerat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5253.82" table:style-name="ce15">
            <text:p>35.253,8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950.57" table:style-name="ce15">
            <text:p>950,57</text:p>
          </table:table-cell>
          <table:table-cell table:style-name="ce20"/>
          <table:table-cell office:value-type="float" office:value="-12071.43" table:style-name="ce15">
            <text:p>-12.071,43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3866.799999999999" table:style-name="ce15">
            <text:p>23.866,8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Juliana Pascutti Ferreira De Oliveir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3972.61" table:style-name="ce15">
            <text:p>33.972,61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909.24" table:style-name="ce15">
            <text:p>909,24</text:p>
          </table:table-cell>
          <table:table-cell table:style-name="ce20"/>
          <table:table-cell office:value-type="float" office:value="-11570.47" table:style-name="ce15">
            <text:p>-11.570,47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3045.22" table:style-name="ce15">
            <text:p>23.045,2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Juliana Pavanelli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2238.99" table:style-name="ce15">
            <text:p>-12.238,99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2957.07" table:style-name="ce15">
            <text:p>22.957,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Juliana Saad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2723.98" table:style-name="ce15">
            <text:p>-12.723,98</text:p>
          </table:table-cell>
          <table:table-cell office:value-type="float" office:value="-2297.25" table:style-name="ce15">
            <text:p>-2.297,25</text:p>
          </table:table-cell>
          <table:table-cell office:value-type="float" office:value="20440.990000000002" table:style-name="ce15">
            <text:p>20.440,9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Juliana Spuri Bernardi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14733.87" table:style-name="ce15">
            <text:p>14.733,87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4248.54" table:style-name="ce15">
            <text:p>-14.248,54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35681.39" table:style-name="ce15">
            <text:p>35.681,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Juliana Toyoshima Bueno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1769.17" table:style-name="ce15">
            <text:p>-11.769,17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3426.89" table:style-name="ce15">
            <text:p>23.426,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Juliane Tagami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2128.74" table:style-name="ce15">
            <text:p>-12.128,74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3067.32" table:style-name="ce15">
            <text:p>23.067,3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Juliano Bassetto Ribeiro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2212.55" table:style-name="ce15">
            <text:p>-12.212,55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2983.51" table:style-name="ce15">
            <text:p>22.983,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Juliano Pappalardo Gianni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3063.370000000003" table:style-name="ce15">
            <text:p>33.063,37</text:p>
          </table:table-cell>
          <table:table-cell office:value-type="float" office:value="5510.56" table:style-name="ce15">
            <text:p>5.510,56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1860.99" table:style-name="ce15">
            <text:p>-11.860,99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6446.78" table:style-name="ce15">
            <text:p>26.446,7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Julio Camargo De Azevedo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4468.57" table:style-name="ce15">
            <text:p>34.468,57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1495.92" table:style-name="ce15">
            <text:p>-11.495,92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2706.49" table:style-name="ce15">
            <text:p>22.706,4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Julio Cesar Tanone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date" office:date-value="2022-12-01T00:00:00" table:style-name="ce20">
            <text:p>dez-22</text:p>
          </table:table-cell>
          <table:table-cell office:value-type="float" office:value="-12168.52" table:style-name="ce15">
            <text:p>-12.168,52</text:p>
          </table:table-cell>
          <table:table-cell office:value-type="float" office:value="-297.45" table:style-name="ce15">
            <text:p>-297,45</text:p>
          </table:table-cell>
          <table:table-cell office:value-type="float" office:value="22996.25" table:style-name="ce15">
            <text:p>22.996,2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Julio Cesar Valese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1874.64" table:style-name="ce15">
            <text:p>-11.874,64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3321.42" table:style-name="ce15">
            <text:p>23.321,4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Julio Grostein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909.24" table:style-name="ce15">
            <text:p>909,24</text:p>
          </table:table-cell>
          <table:table-cell table:style-name="ce20"/>
          <table:table-cell office:value-type="float" office:value="-12393.22" table:style-name="ce15">
            <text:p>-12.393,22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3712.080000000002" table:style-name="ce15">
            <text:p>23.712,08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549" table:style-name="ce19">
            <text:p>549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4881.839999999997" table:style-name="ce15">
            <text:p>34.881,84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1925.98" table:style-name="ce15">
            <text:p>-11.925,98</text:p>
          </table:table-cell>
          <table:table-cell office:value-type="float" office:value="-5049.24" table:style-name="ce15">
            <text:p>-5.049,24</text:p>
          </table:table-cell>
          <table:table-cell office:value-type="float" office:value="17906.62" table:style-name="ce15">
            <text:p>17.906,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Kareen Patricia Bandeira Pereira Ferreir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950.55" table:style-name="ce15">
            <text:p>950,55</text:p>
          </table:table-cell>
          <table:table-cell table:style-name="ce20"/>
          <table:table-cell office:value-type="float" office:value="-12238.99" table:style-name="ce15">
            <text:p>-12.238,99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3907.62" table:style-name="ce15">
            <text:p>23.907,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Karina Santos Salvador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3063.370000000003" table:style-name="ce15">
            <text:p>33.063,37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1214.95" table:style-name="ce15">
            <text:p>-11.214,95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1582.26" table:style-name="ce15">
            <text:p>21.582,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Katia Cilene Oliveira Giraldi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950.55" table:style-name="ce15">
            <text:p>950,55</text:p>
          </table:table-cell>
          <table:table-cell table:style-name="ce20"/>
          <table:table-cell office:value-type="float" office:value="-12238.99" table:style-name="ce15">
            <text:p>-12.238,99</text:p>
          </table:table-cell>
          <table:table-cell office:value-type="float" office:value="-8731.73" table:style-name="ce15">
            <text:p>-8.731,73</text:p>
          </table:table-cell>
          <table:table-cell office:value-type="float" office:value="15442.05" table:style-name="ce15">
            <text:p>15.442,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Lais Rabello Zaros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5253.82" table:style-name="ce15">
            <text:p>35.253,8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2071.43" table:style-name="ce15">
            <text:p>-12.071,43</text:p>
          </table:table-cell>
          <table:table-cell office:value-type="float" office:value="-508.04" table:style-name="ce15">
            <text:p>-508,04</text:p>
          </table:table-cell>
          <table:table-cell office:value-type="float" office:value="22674.35" table:style-name="ce15">
            <text:p>22.674,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Larissa Grimm Bakri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2037.69" table:style-name="ce15">
            <text:p>32.037,69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1030.26" table:style-name="ce15">
            <text:p>-11.030,26</text:p>
          </table:table-cell>
          <table:table-cell office:value-type="float" office:value="0" table:style-name="ce15">
            <text:p>0,00</text:p>
          </table:table-cell>
          <table:table-cell office:value-type="float" office:value="21007.43" table:style-name="ce15">
            <text:p>21.007,4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Laura Barbosa Ravagnani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3063.370000000003" table:style-name="ce15">
            <text:p>33.063,37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1162.82" table:style-name="ce15">
            <text:p>-11.162,82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1634.39" table:style-name="ce15">
            <text:p>21.634,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Laura Joaquim Taveir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4468.57" table:style-name="ce15">
            <text:p>34.468,57</text:p>
          </table:table-cell>
          <table:table-cell office:value-type="float" office:value="5744.76" table:style-name="ce15">
            <text:p>5.744,76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2102.09" table:style-name="ce15">
            <text:p>-12.102,09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7845.08" table:style-name="ce15">
            <text:p>27.845,0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Laura Naves Filisbino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2154.13" table:style-name="ce15">
            <text:p>32.154,13</text:p>
          </table:table-cell>
          <table:table-cell office:value-type="float" office:value="0" table:style-name="ce15">
            <text:p>0,00</text:p>
          </table:table-cell>
          <table:table-cell office:value-type="float" office:value="13184.02" table:style-name="ce15">
            <text:p>13.184,02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2731.27" table:style-name="ce15">
            <text:p>-12.731,27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32340.720000000001" table:style-name="ce15">
            <text:p>32.340,7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Laura Rodrigues Da Silva De Holanda Cavalcanti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9581.35" table:style-name="ce15">
            <text:p>-9.581,35</text:p>
          </table:table-cell>
          <table:table-cell office:value-type="float" office:value="-1677.65" table:style-name="ce15">
            <text:p>-1.677,65</text:p>
          </table:table-cell>
          <table:table-cell office:value-type="float" office:value="24203.22" table:style-name="ce15">
            <text:p>24.203,2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Laura Sarti Cortes</text:p>
          </table:table-cell>
          <table:table-cell office:value-type="string" table:style-name="ce15">
            <text:p>Defensor/a Público/a do Estado</text:p>
          </table:table-cell>
          <table:table-cell office:value-type="float" office:value="28641.14" table:style-name="ce15">
            <text:p>28.641,14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9754.34" table:style-name="ce15">
            <text:p>-9.754,34</text:p>
          </table:table-cell>
          <table:table-cell office:value-type="float" office:value="-672.66" table:style-name="ce15">
            <text:p>-672,66</text:p>
          </table:table-cell>
          <table:table-cell office:value-type="float" office:value="18214.14" table:style-name="ce15">
            <text:p>18.214,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Leandro De Castro Gomes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5129.82" table:style-name="ce15">
            <text:p>35.129,8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909.24" table:style-name="ce15">
            <text:p>909,24</text:p>
          </table:table-cell>
          <table:table-cell table:style-name="ce20"/>
          <table:table-cell office:value-type="float" office:value="-11888.7" table:style-name="ce15">
            <text:p>-11.888,70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3884.2" table:style-name="ce15">
            <text:p>23.884,2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Leandro De Castro Silv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6546.54" table:style-name="ce15">
            <text:p>6.546,54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3019.63" table:style-name="ce15">
            <text:p>-13.019,63</text:p>
          </table:table-cell>
          <table:table-cell office:value-type="float" office:value="-934.46" table:style-name="ce15">
            <text:p>-934,46</text:p>
          </table:table-cell>
          <table:table-cell office:value-type="float" office:value="28054.67" table:style-name="ce15">
            <text:p>28.054,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Leandro De Col Loss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1630.14" table:style-name="ce15">
            <text:p>-11.630,14</text:p>
          </table:table-cell>
          <table:table-cell office:value-type="float" office:value="-1038.42" table:style-name="ce15">
            <text:p>-1.038,42</text:p>
          </table:table-cell>
          <table:table-cell office:value-type="float" office:value="22793.66" table:style-name="ce15">
            <text:p>22.793,6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Leandro De Marzo Barreto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2238.99" table:style-name="ce15">
            <text:p>-12.238,99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2957.07" table:style-name="ce15">
            <text:p>22.957,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Leandro Silvestre Rodrigues E Silv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0151.450000000001" table:style-name="ce15">
            <text:p>-10.151,45</text:p>
          </table:table-cell>
          <table:table-cell office:value-type="float" office:value="-6532.31" table:style-name="ce15">
            <text:p>-6.532,31</text:p>
          </table:table-cell>
          <table:table-cell office:value-type="float" office:value="18778.46" table:style-name="ce15">
            <text:p>18.778,4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Leila Rocha Sponton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2231.72" table:style-name="ce15">
            <text:p>-12.231,72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2964.34" table:style-name="ce15">
            <text:p>22.964,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Leonardo Arantes Vicentini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2018.47" table:style-name="ce15">
            <text:p>-12.018,47</text:p>
          </table:table-cell>
          <table:table-cell office:value-type="float" office:value="0" table:style-name="ce15">
            <text:p>0,00</text:p>
          </table:table-cell>
          <table:table-cell office:value-type="float" office:value="23443.75" table:style-name="ce15">
            <text:p>23.443,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Leonardo Biagioni De Lim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0955.58" table:style-name="ce15">
            <text:p>30.955,58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0390.81" table:style-name="ce15">
            <text:p>-10.390,81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0298.61" table:style-name="ce15">
            <text:p>20.298,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Leonardo Dias Yamaguchi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1630.14" table:style-name="ce15">
            <text:p>-11.630,14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3565.919999999998" table:style-name="ce15">
            <text:p>23.565,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Leonardo Dos Santos Gonzales Manaresi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4468.57" table:style-name="ce15">
            <text:p>34.468,57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1495.92" table:style-name="ce15">
            <text:p>-11.495,92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2706.49" table:style-name="ce15">
            <text:p>22.706,4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Leonardo Goncalves Furtado Lim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4468.57" table:style-name="ce15">
            <text:p>34.468,57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9308.09" table:style-name="ce15">
            <text:p>-9.308,09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4894.32" table:style-name="ce15">
            <text:p>24.894,3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Leonardo Nascimento De Paul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2154.13" table:style-name="ce15">
            <text:p>32.154,13</text:p>
          </table:table-cell>
          <table:table-cell office:value-type="float" office:value="5359.02" table:style-name="ce15">
            <text:p>5.359,0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9275.99" table:style-name="ce15">
            <text:p>-9.275,99</text:p>
          </table:table-cell>
          <table:table-cell office:value-type="float" office:value="-1680.7" table:style-name="ce15">
            <text:p>-1.680,70</text:p>
          </table:table-cell>
          <table:table-cell office:value-type="float" office:value="26556.46" table:style-name="ce15">
            <text:p>26.556,4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Leonardo Scofano Damasceno Peixoto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5253.82" table:style-name="ce15">
            <text:p>35.253,8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950.57" table:style-name="ce15">
            <text:p>950,57</text:p>
          </table:table-cell>
          <table:table-cell table:style-name="ce20"/>
          <table:table-cell office:value-type="float" office:value="-12071.43" table:style-name="ce15">
            <text:p>-12.071,43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3866.799999999999" table:style-name="ce15">
            <text:p>23.866,8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Leonel Lucas Lucariello Filho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2229.41" table:style-name="ce15">
            <text:p>-12.229,41</text:p>
          </table:table-cell>
          <table:table-cell office:value-type="float" office:value="0" table:style-name="ce15">
            <text:p>0,00</text:p>
          </table:table-cell>
          <table:table-cell office:value-type="float" office:value="23232.81" table:style-name="ce15">
            <text:p>23.232,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Leticia De Mattos Brito Sales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3270.019999999997" table:style-name="ce15">
            <text:p>33.270,0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1027.28" table:style-name="ce15">
            <text:p>-11.027,28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1976.58" table:style-name="ce15">
            <text:p>21.976,5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Leticia Lopes Soares De Souz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9581.35" table:style-name="ce15">
            <text:p>-9.581,35</text:p>
          </table:table-cell>
          <table:table-cell office:value-type="float" office:value="-1590.81" table:style-name="ce15">
            <text:p>-1.590,81</text:p>
          </table:table-cell>
          <table:table-cell office:value-type="float" office:value="24290.06" table:style-name="ce15">
            <text:p>24.290,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Leticia Marquez De Avelar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5162.89" table:style-name="ce15">
            <text:p>35.162,89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1582.58" table:style-name="ce15">
            <text:p>-11.582,58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3314.15" table:style-name="ce15">
            <text:p>23.314,1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Lia Ruiz Lourenco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2128.74" table:style-name="ce15">
            <text:p>-12.128,74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3067.32" table:style-name="ce15">
            <text:p>23.067,3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Liane Silveira Moreir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1769.17" table:style-name="ce15">
            <text:p>-11.769,17</text:p>
          </table:table-cell>
          <table:table-cell office:value-type="float" office:value="-1436.39" table:style-name="ce15">
            <text:p>-1.436,39</text:p>
          </table:table-cell>
          <table:table-cell office:value-type="float" office:value="22256.66" table:style-name="ce15">
            <text:p>22.256,6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Ligia Cintra De Lima Trindade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3063.370000000003" table:style-name="ce15">
            <text:p>33.063,37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1214.95" table:style-name="ce15">
            <text:p>-11.214,95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1582.26" table:style-name="ce15">
            <text:p>21.582,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Ligia Mafei Guidi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3732.9" table:style-name="ce15">
            <text:p>33.732,9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1154.58" table:style-name="ce15">
            <text:p>-11.154,58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2312.16" table:style-name="ce15">
            <text:p>22.312,1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Ligia Stroesser Figueiro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1717.03" table:style-name="ce15">
            <text:p>-11.717,03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3479.03" table:style-name="ce15">
            <text:p>23.479,0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Lilian Rodrigues Mano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3063.370000000003" table:style-name="ce15">
            <text:p>33.063,37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1214.95" table:style-name="ce15">
            <text:p>-11.214,95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1582.26" table:style-name="ce15">
            <text:p>21.582,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Liliane Mageste Barbos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12584.75" table:style-name="ce15">
            <text:p>12.584,75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3353.94" table:style-name="ce15">
            <text:p>-13.353,94</text:p>
          </table:table-cell>
          <table:table-cell office:value-type="float" office:value="-5461.21" table:style-name="ce15">
            <text:p>-5.461,21</text:p>
          </table:table-cell>
          <table:table-cell office:value-type="float" office:value="29231.82" table:style-name="ce15">
            <text:p>29.231,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Lisa Mortensen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2824.1" table:style-name="ce15">
            <text:p>-12.824,10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2371.96" table:style-name="ce15">
            <text:p>22.371,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Livia Correia Tinoco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1770.36" table:style-name="ce15">
            <text:p>-11.770,36</text:p>
          </table:table-cell>
          <table:table-cell office:value-type="float" office:value="-9647.94" table:style-name="ce15">
            <text:p>-9.647,94</text:p>
          </table:table-cell>
          <table:table-cell office:value-type="float" office:value="14043.92" table:style-name="ce15">
            <text:p>14.043,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Lizandra Rabelo Duarte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2018.47" table:style-name="ce15">
            <text:p>-12.018,47</text:p>
          </table:table-cell>
          <table:table-cell office:value-type="float" office:value="-4612.84" table:style-name="ce15">
            <text:p>-4.612,84</text:p>
          </table:table-cell>
          <table:table-cell office:value-type="float" office:value="18830.91" table:style-name="ce15">
            <text:p>18.830,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Lorena Pereira Santin Jardim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2154.13" table:style-name="ce15">
            <text:p>32.154,13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0859.45" table:style-name="ce15">
            <text:p>-10.859,45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1028.52" table:style-name="ce15">
            <text:p>21.028,5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Luan Campos Boldrini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12584.75" table:style-name="ce15">
            <text:p>12.584,75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3406.08" table:style-name="ce15">
            <text:p>-13.406,08</text:p>
          </table:table-cell>
          <table:table-cell office:value-type="float" office:value="-10358.620000000001" table:style-name="ce15">
            <text:p>-10.358,62</text:p>
          </table:table-cell>
          <table:table-cell office:value-type="float" office:value="24282.27" table:style-name="ce15">
            <text:p>24.282,2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Luana Barbosa Oliveir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3270.019999999997" table:style-name="ce15">
            <text:p>33.270,0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1027.28" table:style-name="ce15">
            <text:p>-11.027,28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1976.58" table:style-name="ce15">
            <text:p>21.976,5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Luana Pereira Do Amaral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2229.41" table:style-name="ce15">
            <text:p>-12.229,41</text:p>
          </table:table-cell>
          <table:table-cell office:value-type="float" office:value="-5369.59" table:style-name="ce15">
            <text:p>-5.369,59</text:p>
          </table:table-cell>
          <table:table-cell office:value-type="float" office:value="17863.22" table:style-name="ce15">
            <text:p>17.863,2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Luana Trino De Medeiros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0955.58" table:style-name="ce15">
            <text:p>30.955,58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0390.81" table:style-name="ce15">
            <text:p>-10.390,81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0298.61" table:style-name="ce15">
            <text:p>20.298,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Lucas Akira Pascoto Nishikaw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5377.81" table:style-name="ce15">
            <text:p>35.377,81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1747.15" table:style-name="ce15">
            <text:p>-11.747,15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3364.5" table:style-name="ce15">
            <text:p>23.364,50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164" table:style-name="ce19">
            <text:p>164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950.55" table:style-name="ce15">
            <text:p>950,55</text:p>
          </table:table-cell>
          <table:table-cell table:style-name="ce20"/>
          <table:table-cell office:value-type="float" office:value="-12238.99" table:style-name="ce15">
            <text:p>-12.238,99</text:p>
          </table:table-cell>
          <table:table-cell office:value-type="float" office:value="-927.94" table:style-name="ce15">
            <text:p>-927,94</text:p>
          </table:table-cell>
          <table:table-cell office:value-type="float" office:value="23245.84" table:style-name="ce15">
            <text:p>23.245,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Lucas Jose Ribeiro Macedo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1244.880000000001" table:style-name="ce15">
            <text:p>31.244,88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8421.58" table:style-name="ce15">
            <text:p>-8.421,58</text:p>
          </table:table-cell>
          <table:table-cell office:value-type="float" office:value="-1590.85" table:style-name="ce15">
            <text:p>-1.590,85</text:p>
          </table:table-cell>
          <table:table-cell office:value-type="float" office:value="21232.45" table:style-name="ce15">
            <text:p>21.232,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Lucas Matheus Molin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9581.35" table:style-name="ce15">
            <text:p>-9.581,35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5614.71" table:style-name="ce15">
            <text:p>25.614,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Lucas Pampana Basoli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2087.5" table:style-name="ce15">
            <text:p>-12.087,50</text:p>
          </table:table-cell>
          <table:table-cell office:value-type="float" office:value="-1056.45" table:style-name="ce15">
            <text:p>-1.056,45</text:p>
          </table:table-cell>
          <table:table-cell office:value-type="float" office:value="22318.27" table:style-name="ce15">
            <text:p>22.318,2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Lucas Soares E Silv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9581.35" table:style-name="ce15">
            <text:p>-9.581,35</text:p>
          </table:table-cell>
          <table:table-cell office:value-type="float" office:value="-1655.96" table:style-name="ce15">
            <text:p>-1.655,96</text:p>
          </table:table-cell>
          <table:table-cell office:value-type="float" office:value="24224.91" table:style-name="ce15">
            <text:p>24.224,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Lucia Thome Reinert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4914.92" table:style-name="ce15">
            <text:p>34.914,9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1671.99" table:style-name="ce15">
            <text:p>-11.671,99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2976.77" table:style-name="ce15">
            <text:p>22.976,7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Luciana Angelo Almeida Santos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4303.25" table:style-name="ce15">
            <text:p>34.303,25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1595.48" table:style-name="ce15">
            <text:p>-11.595,48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2441.61" table:style-name="ce15">
            <text:p>22.441,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Luciana De Oliveira Fernandes Fortes Balam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4881.839999999997" table:style-name="ce15">
            <text:p>34.881,84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1873.84" table:style-name="ce15">
            <text:p>-11.873,84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2741.84" table:style-name="ce15">
            <text:p>22.741,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Luciana De Oliveira Marcaioli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3394" table:style-name="ce15">
            <text:p>33.394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1344.24" table:style-name="ce15">
            <text:p>-11.344,24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1783.599999999999" table:style-name="ce15">
            <text:p>21.783,6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Luciana Jordao Da Motta Armiliato De Carvalho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2445.25" table:style-name="ce15">
            <text:p>-12.445,25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2750.81" table:style-name="ce15">
            <text:p>22.750,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Luciana Maschietto Talli Sandoval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16499.07" table:style-name="ce15">
            <text:p>16.499,07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4940.49" table:style-name="ce15">
            <text:p>-14.940,49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36754.639999999999" table:style-name="ce15">
            <text:p>36.754,6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Luciana Pinheiro Da Fonseca Ferraz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4914.92" table:style-name="ce15">
            <text:p>34.914,9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1671.99" table:style-name="ce15">
            <text:p>-11.671,99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2976.77" table:style-name="ce15">
            <text:p>22.976,7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Luciana Rocha Barros Veloni Alvareng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2238.99" table:style-name="ce15">
            <text:p>-12.238,99</text:p>
          </table:table-cell>
          <table:table-cell office:value-type="float" office:value="-839.45" table:style-name="ce15">
            <text:p>-839,45</text:p>
          </table:table-cell>
          <table:table-cell office:value-type="float" office:value="22383.78" table:style-name="ce15">
            <text:p>22.383,7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Luciano Alencar Negrao Casert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2771.96" table:style-name="ce15">
            <text:p>-12.771,96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2424.1" table:style-name="ce15">
            <text:p>22.424,1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Luciano Castrequini Bufulin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2018.47" table:style-name="ce15">
            <text:p>-12.018,47</text:p>
          </table:table-cell>
          <table:table-cell office:value-type="float" office:value="0" table:style-name="ce15">
            <text:p>0,00</text:p>
          </table:table-cell>
          <table:table-cell office:value-type="float" office:value="23443.75" table:style-name="ce15">
            <text:p>23.443,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Luciano Dal Sasso Masson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2018.47" table:style-name="ce15">
            <text:p>-12.018,47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3177.59" table:style-name="ce15">
            <text:p>23.177,5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Luciano Pereira De Andrade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1809.92" table:style-name="ce15">
            <text:p>-11.809,92</text:p>
          </table:table-cell>
          <table:table-cell office:value-type="float" office:value="-1558.74" table:style-name="ce15">
            <text:p>-1.558,74</text:p>
          </table:table-cell>
          <table:table-cell office:value-type="float" office:value="22093.56" table:style-name="ce15">
            <text:p>22.093,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Lucio Mota Do Nascimento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2238.99" table:style-name="ce15">
            <text:p>-12.238,99</text:p>
          </table:table-cell>
          <table:table-cell office:value-type="float" office:value="-463.22" table:style-name="ce15">
            <text:p>-463,22</text:p>
          </table:table-cell>
          <table:table-cell office:value-type="float" office:value="22760.01" table:style-name="ce15">
            <text:p>22.760,0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Luis Carlos Rocha Guimaraes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2824.1" table:style-name="ce15">
            <text:p>-12.824,10</text:p>
          </table:table-cell>
          <table:table-cell office:value-type="float" office:value="0" table:style-name="ce15">
            <text:p>0,00</text:p>
          </table:table-cell>
          <table:table-cell office:value-type="float" office:value="22638.12" table:style-name="ce15">
            <text:p>22.638,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Luis Cesar Rossi Francisco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17731.11" table:style-name="ce15">
            <text:p>17.731,11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3555.81" table:style-name="ce15">
            <text:p>-13.555,81</text:p>
          </table:table-cell>
          <table:table-cell office:value-type="float" office:value="-11330.97" table:style-name="ce15">
            <text:p>-11.330,97</text:p>
          </table:table-cell>
          <table:table-cell office:value-type="float" office:value="28306.55" table:style-name="ce15">
            <text:p>28.306,5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Luis Felipe Dias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1769.17" table:style-name="ce15">
            <text:p>-11.769,17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3426.89" table:style-name="ce15">
            <text:p>23.426,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Luis Fernando Vilas Boas Bonachel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4303.25" table:style-name="ce15">
            <text:p>34.303,25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1699.75" table:style-name="ce15">
            <text:p>-11.699,75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2337.34" table:style-name="ce15">
            <text:p>22.337,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Luis Guilherme Pereira Delledono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3460.120000000003" table:style-name="ce15">
            <text:p>33.460,1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1638.56" table:style-name="ce15">
            <text:p>-11.638,56</text:p>
          </table:table-cell>
          <table:table-cell office:value-type="float" office:value="-371.77" table:style-name="ce15">
            <text:p>-371,77</text:p>
          </table:table-cell>
          <table:table-cell office:value-type="float" office:value="21449.79" table:style-name="ce15">
            <text:p>21.449,7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Luis Gustavo Cordeiro Sturion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2807.129999999997" table:style-name="ce15">
            <text:p>32.807,13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0899.99" table:style-name="ce15">
            <text:p>-10.899,99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1640.98" table:style-name="ce15">
            <text:p>21.640,9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Luis Gustavo Fontanetti Alves Da Silv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950.57" table:style-name="ce15">
            <text:p>950,57</text:p>
          </table:table-cell>
          <table:table-cell table:style-name="ce20"/>
          <table:table-cell office:value-type="float" office:value="-12336.66" table:style-name="ce15">
            <text:p>-12.336,66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3809.97" table:style-name="ce15">
            <text:p>23.809,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Luis Marcelo Mendonca Bernardes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2337.28" table:style-name="ce15">
            <text:p>-12.337,28</text:p>
          </table:table-cell>
          <table:table-cell office:value-type="float" office:value="-1119.43" table:style-name="ce15">
            <text:p>-1.119,43</text:p>
          </table:table-cell>
          <table:table-cell office:value-type="float" office:value="22005.51" table:style-name="ce15">
            <text:p>22.005,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Luisa Hamud Morato De Andrade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17731.11" table:style-name="ce15">
            <text:p>17.731,11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5423.46" table:style-name="ce15">
            <text:p>-15.423,46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37503.71" table:style-name="ce15">
            <text:p>37.503,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Luiz Antonio Felipe Franchito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9581.35" table:style-name="ce15">
            <text:p>-9.581,35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5614.71" table:style-name="ce15">
            <text:p>25.614,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Luiz Antonio Silva Bressane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2452.63" table:style-name="ce15">
            <text:p>-12.452,63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2743.43" table:style-name="ce15">
            <text:p>22.743,4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Luiz Carlos Favero Junior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1874.64" table:style-name="ce15">
            <text:p>-11.874,64</text:p>
          </table:table-cell>
          <table:table-cell office:value-type="float" office:value="0" table:style-name="ce15">
            <text:p>0,00</text:p>
          </table:table-cell>
          <table:table-cell office:value-type="float" office:value="23587.58" table:style-name="ce15">
            <text:p>23.587,5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Luiz Eduardo De Toledo Coelho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2824.1" table:style-name="ce15">
            <text:p>-12.824,10</text:p>
          </table:table-cell>
          <table:table-cell office:value-type="float" office:value="0" table:style-name="ce15">
            <text:p>0,00</text:p>
          </table:table-cell>
          <table:table-cell office:value-type="float" office:value="22638.12" table:style-name="ce15">
            <text:p>22.638,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Luiz Eduardo Kawano Dias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6290.47" table:style-name="ce15">
            <text:p>6.290,47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3143.74" table:style-name="ce15">
            <text:p>-13.143,74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8342.79" table:style-name="ce15">
            <text:p>28.342,7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Luiz Felipe Azevedo Fagundes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2457.84" table:style-name="ce15">
            <text:p>-12.457,84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2738.22" table:style-name="ce15">
            <text:p>22.738,2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Luiz Felipe Vanzella Rufino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5377.81" table:style-name="ce15">
            <text:p>35.377,81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1851.42" table:style-name="ce15">
            <text:p>-11.851,42</text:p>
          </table:table-cell>
          <table:table-cell office:value-type="float" office:value="-8939.69" table:style-name="ce15">
            <text:p>-8.939,69</text:p>
          </table:table-cell>
          <table:table-cell office:value-type="float" office:value="14586.7" table:style-name="ce15">
            <text:p>14.586,7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Luiz Fernando Baby Mirand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1924.47" table:style-name="ce15">
            <text:p>-11.924,47</text:p>
          </table:table-cell>
          <table:table-cell office:value-type="float" office:value="-585.29999999999995" table:style-name="ce15">
            <text:p>-585,30</text:p>
          </table:table-cell>
          <table:table-cell office:value-type="float" office:value="22952.45" table:style-name="ce15">
            <text:p>22.952,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Luiz Otavio Contim Ferratto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1874.64" table:style-name="ce15">
            <text:p>-11.874,64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3321.42" table:style-name="ce15">
            <text:p>23.321,4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Luiz Rascovski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2263.36" table:style-name="ce15">
            <text:p>-12.263,36</text:p>
          </table:table-cell>
          <table:table-cell office:value-type="float" office:value="0" table:style-name="ce15">
            <text:p>0,00</text:p>
          </table:table-cell>
          <table:table-cell office:value-type="float" office:value="23198.86" table:style-name="ce15">
            <text:p>23.198,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Luiza Ferreira Coelho</text:p>
          </table:table-cell>
          <table:table-cell office:value-type="string" table:style-name="ce15">
            <text:p>Defensor/a Público/a do Estado</text:p>
          </table:table-cell>
          <table:table-cell office:value-type="float" office:value="29591.72" table:style-name="ce15">
            <text:p>29.591,7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0260.25" table:style-name="ce15">
            <text:p>-10.260,25</text:p>
          </table:table-cell>
          <table:table-cell office:value-type="float" office:value="0" table:style-name="ce15">
            <text:p>0,00</text:p>
          </table:table-cell>
          <table:table-cell office:value-type="float" office:value="19331.47" table:style-name="ce15">
            <text:p>19.331,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Luiza Lins Veloso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4303.25" table:style-name="ce15">
            <text:p>34.303,25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1699.75" table:style-name="ce15">
            <text:p>-11.699,75</text:p>
          </table:table-cell>
          <table:table-cell office:value-type="float" office:value="-2395.5700000000002" table:style-name="ce15">
            <text:p>-2.395,57</text:p>
          </table:table-cell>
          <table:table-cell office:value-type="float" office:value="20207.93" table:style-name="ce15">
            <text:p>20.207,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Luiza Tosetti Silveir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9581.35" table:style-name="ce15">
            <text:p>-9.581,35</text:p>
          </table:table-cell>
          <table:table-cell office:value-type="float" office:value="-1811.98" table:style-name="ce15">
            <text:p>-1.811,98</text:p>
          </table:table-cell>
          <table:table-cell office:value-type="float" office:value="24068.89" table:style-name="ce15">
            <text:p>24.068,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Maiara Cangucu Marfinati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5377.81" table:style-name="ce15">
            <text:p>35.377,81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1799.29" table:style-name="ce15">
            <text:p>-11.799,29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3312.36" table:style-name="ce15">
            <text:p>23.312,3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Mailane Ramos Dos Santos Rodrigues De Oliveir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2719.82" table:style-name="ce15">
            <text:p>-12.719,82</text:p>
          </table:table-cell>
          <table:table-cell office:value-type="float" office:value="-104.63" table:style-name="ce15">
            <text:p>-104,63</text:p>
          </table:table-cell>
          <table:table-cell office:value-type="float" office:value="22637.77" table:style-name="ce15">
            <text:p>22.637,7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Maira Coraci Diniz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5207.33" table:style-name="ce15">
            <text:p>35.207,33</text:p>
          </table:table-cell>
          <table:table-cell office:value-type="float" office:value="5867.89" table:style-name="ce15">
            <text:p>5.867,89</text:p>
          </table:table-cell>
          <table:table-cell office:value-type="float" office:value="0" table:style-name="ce15">
            <text:p>0,00</text:p>
          </table:table-cell>
          <table:table-cell office:value-type="float" office:value="91.99" table:style-name="ce15">
            <text:p>91,99</text:p>
          </table:table-cell>
          <table:table-cell office:value-type="date" office:date-value="2022-12-01T00:00:00" table:style-name="ce20">
            <text:p>dez-22</text:p>
          </table:table-cell>
          <table:table-cell office:value-type="float" office:value="-12997.72" table:style-name="ce15">
            <text:p>-12.997,72</text:p>
          </table:table-cell>
          <table:table-cell office:value-type="float" office:value="-2244.0300000000002" table:style-name="ce15">
            <text:p>-2.244,03</text:p>
          </table:table-cell>
          <table:table-cell office:value-type="float" office:value="25925.46" table:style-name="ce15">
            <text:p>25.925,4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Maira Ferreira Tasso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1822.5" table:style-name="ce15">
            <text:p>-11.822,50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3373.56" table:style-name="ce15">
            <text:p>23.373,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Manuela Beatriz Gomes Battagli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5377.81" table:style-name="ce15">
            <text:p>35.377,81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1851.42" table:style-name="ce15">
            <text:p>-11.851,42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3260.23" table:style-name="ce15">
            <text:p>23.260,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Mara Renata Da Mota Ferreir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2180.22" table:style-name="ce15">
            <text:p>-12.180,22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3015.84" table:style-name="ce15">
            <text:p>23.015,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Marcel Benetti Boer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1874.64" table:style-name="ce15">
            <text:p>-11.874,64</text:p>
          </table:table-cell>
          <table:table-cell office:value-type="float" office:value="-599.22" table:style-name="ce15">
            <text:p>-599,22</text:p>
          </table:table-cell>
          <table:table-cell office:value-type="float" office:value="22988.36" table:style-name="ce15">
            <text:p>22.988,3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Marcelli Penedo Delgado Gomes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4914.92" table:style-name="ce15">
            <text:p>34.914,9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1724.13" table:style-name="ce15">
            <text:p>-11.724,13</text:p>
          </table:table-cell>
          <table:table-cell office:value-type="float" office:value="-613.24" table:style-name="ce15">
            <text:p>-613,24</text:p>
          </table:table-cell>
          <table:table-cell office:value-type="float" office:value="22577.55" table:style-name="ce15">
            <text:p>22.577,5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Marcelo Bonilha Campos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1664.9" table:style-name="ce15">
            <text:p>-11.664,90</text:p>
          </table:table-cell>
          <table:table-cell office:value-type="float" office:value="-8793.64" table:style-name="ce15">
            <text:p>-8.793,64</text:p>
          </table:table-cell>
          <table:table-cell office:value-type="float" office:value="15003.68" table:style-name="ce15">
            <text:p>15.003,6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Marcelo Carneiro Novaes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4319.09" table:style-name="ce15">
            <text:p>-14.319,09</text:p>
          </table:table-cell>
          <table:table-cell office:value-type="float" office:value="-8491.86" table:style-name="ce15">
            <text:p>-8.491,86</text:p>
          </table:table-cell>
          <table:table-cell office:value-type="float" office:value="12651.27" table:style-name="ce15">
            <text:p>12.651,2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Marcelo Dayrell Vivas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7024.13" table:style-name="ce15">
            <text:p>7.024,13</text:p>
          </table:table-cell>
          <table:table-cell office:value-type="float" office:value="14707.69" table:style-name="ce15">
            <text:p>14.707,69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5300.55" table:style-name="ce15">
            <text:p>-15.300,55</text:p>
          </table:table-cell>
          <table:table-cell office:value-type="float" office:value="-8848.84" table:style-name="ce15">
            <text:p>-8.848,84</text:p>
          </table:table-cell>
          <table:table-cell office:value-type="float" office:value="33044.65" table:style-name="ce15">
            <text:p>33.044,6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Marcelo Martiniano De Oliveir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15643.09" table:style-name="ce15">
            <text:p>15.643,09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4604.94" table:style-name="ce15">
            <text:p>-14.604,94</text:p>
          </table:table-cell>
          <table:table-cell office:value-type="float" office:value="-8593.7999999999993" table:style-name="ce15">
            <text:p>-8.593,80</text:p>
          </table:table-cell>
          <table:table-cell office:value-type="float" office:value="27906.57" table:style-name="ce15">
            <text:p>27.906,5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Marcia Harumi Rezende Kobuti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5253.82" table:style-name="ce15">
            <text:p>35.253,8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2071.43" table:style-name="ce15">
            <text:p>-12.071,43</text:p>
          </table:table-cell>
          <table:table-cell office:value-type="float" office:value="0" table:style-name="ce15">
            <text:p>0,00</text:p>
          </table:table-cell>
          <table:table-cell office:value-type="float" office:value="23182.39" table:style-name="ce15">
            <text:p>23.182,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Marcia Rossi Coraini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6550.68" table:style-name="ce15">
            <text:p>6.550,68</text:p>
          </table:table-cell>
          <table:table-cell office:value-type="float" office:value="15254.61" table:style-name="ce15">
            <text:p>15.254,61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5384.74" table:style-name="ce15">
            <text:p>-15.384,74</text:p>
          </table:table-cell>
          <table:table-cell office:value-type="float" office:value="0" table:style-name="ce15">
            <text:p>0,00</text:p>
          </table:table-cell>
          <table:table-cell office:value-type="float" office:value="41882.769999999997" table:style-name="ce15">
            <text:p>41.882,7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Marco Andre De Freitas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2824.1" table:style-name="ce15">
            <text:p>-12.824,10</text:p>
          </table:table-cell>
          <table:table-cell office:value-type="float" office:value="-3959.36" table:style-name="ce15">
            <text:p>-3.959,36</text:p>
          </table:table-cell>
          <table:table-cell office:value-type="float" office:value="18678.759999999998" table:style-name="ce15">
            <text:p>18.678,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Marco Christiano Chibebe Waller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1717.03" table:style-name="ce15">
            <text:p>-11.717,03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3479.03" table:style-name="ce15">
            <text:p>23.479,0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Marcos Henrique Caetano Do Nascimento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2266.91" table:style-name="ce15">
            <text:p>-12.266,91</text:p>
          </table:table-cell>
          <table:table-cell office:value-type="float" office:value="-535.57000000000005" table:style-name="ce15">
            <text:p>-535,57</text:p>
          </table:table-cell>
          <table:table-cell office:value-type="float" office:value="22659.74" table:style-name="ce15">
            <text:p>22.659,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Marcos Vinicius Manso Lopes Gomes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2154.13" table:style-name="ce15">
            <text:p>32.154,13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0859.45" table:style-name="ce15">
            <text:p>-10.859,45</text:p>
          </table:table-cell>
          <table:table-cell office:value-type="float" office:value="-3723.74" table:style-name="ce15">
            <text:p>-3.723,74</text:p>
          </table:table-cell>
          <table:table-cell office:value-type="float" office:value="17570.939999999999" table:style-name="ce15">
            <text:p>17.570,9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Marcus Vinicius Ribeiro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0432.06" table:style-name="ce15">
            <text:p>-10.432,06</text:p>
          </table:table-cell>
          <table:table-cell office:value-type="float" office:value="-6936.77" table:style-name="ce15">
            <text:p>-6.936,77</text:p>
          </table:table-cell>
          <table:table-cell office:value-type="float" office:value="18093.39" table:style-name="ce15">
            <text:p>18.093,39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563" table:style-name="ce19">
            <text:p>563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2824.1" table:style-name="ce15">
            <text:p>-12.824,10</text:p>
          </table:table-cell>
          <table:table-cell office:value-type="float" office:value="-533.97" table:style-name="ce15">
            <text:p>-533,97</text:p>
          </table:table-cell>
          <table:table-cell office:value-type="float" office:value="22104.15" table:style-name="ce15">
            <text:p>22.104,1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Maria Angelica Abud Chinaglia Bempensante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4468.57" table:style-name="ce15">
            <text:p>34.468,57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1495.92" table:style-name="ce15">
            <text:p>-11.495,92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2706.49" table:style-name="ce15">
            <text:p>22.706,4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Maria Auxiliadora Santos Essado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3311.339999999997" table:style-name="ce15">
            <text:p>33.311,34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1177.68" table:style-name="ce15">
            <text:p>-11.177,68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1867.5" table:style-name="ce15">
            <text:p>21.867,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Maria Beatriz De Alcantara S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5253.82" table:style-name="ce15">
            <text:p>35.253,82</text:p>
          </table:table-cell>
          <table:table-cell office:value-type="float" office:value="5875.64" table:style-name="ce15">
            <text:p>5.875,64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2817.87" table:style-name="ce15">
            <text:p>-12.817,87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8045.43" table:style-name="ce15">
            <text:p>28.045,4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Maria Beatriz Gomes Machado Portos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5253.82" table:style-name="ce15">
            <text:p>35.253,8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2071.43" table:style-name="ce15">
            <text:p>-12.071,43</text:p>
          </table:table-cell>
          <table:table-cell office:value-type="float" office:value="-2715.15" table:style-name="ce15">
            <text:p>-2.715,15</text:p>
          </table:table-cell>
          <table:table-cell office:value-type="float" office:value="20467.240000000002" table:style-name="ce15">
            <text:p>20.467,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Maria Camila Azevedo Barros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3228.68" table:style-name="ce15">
            <text:p>33.228,68</text:p>
          </table:table-cell>
          <table:table-cell office:value-type="float" office:value="5538.11" table:style-name="ce15">
            <text:p>5.538,11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1530.5" table:style-name="ce15">
            <text:p>-11.530,50</text:p>
          </table:table-cell>
          <table:table-cell office:value-type="float" office:value="-743.12" table:style-name="ce15">
            <text:p>-743,12</text:p>
          </table:table-cell>
          <table:table-cell office:value-type="float" office:value="26493.17" table:style-name="ce15">
            <text:p>26.493,1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Maria Carolina Pereira Magalhaes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3270.019999999997" table:style-name="ce15">
            <text:p>33.270,0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1027.28" table:style-name="ce15">
            <text:p>-11.027,28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1976.58" table:style-name="ce15">
            <text:p>21.976,5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Maria Cecilia Remoli De Souza Lopes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2824.1" table:style-name="ce15">
            <text:p>-12.824,10</text:p>
          </table:table-cell>
          <table:table-cell office:value-type="float" office:value="-8348.0499999999993" table:style-name="ce15">
            <text:p>-8.348,05</text:p>
          </table:table-cell>
          <table:table-cell office:value-type="float" office:value="14290.07" table:style-name="ce15">
            <text:p>14.290,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Maria Clara Paletta Lomar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4303.25" table:style-name="ce15">
            <text:p>34.303,25</text:p>
          </table:table-cell>
          <table:table-cell office:value-type="float" office:value="5717.21" table:style-name="ce15">
            <text:p>5.717,21</text:p>
          </table:table-cell>
          <table:table-cell office:value-type="float" office:value="14258.58" table:style-name="ce15">
            <text:p>14.258,58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4446.37" table:style-name="ce15">
            <text:p>-14.446,37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39566.51" table:style-name="ce15">
            <text:p>39.566,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Maria Claudia Goncalves Solano Pereir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2771.96" table:style-name="ce15">
            <text:p>-12.771,96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2424.1" table:style-name="ce15">
            <text:p>22.424,1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Maria Fernanda Dos Santos Elias Maglio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950.55" table:style-name="ce15">
            <text:p>950,55</text:p>
          </table:table-cell>
          <table:table-cell table:style-name="ce20"/>
          <table:table-cell office:value-type="float" office:value="-12238.99" table:style-name="ce15">
            <text:p>-12.238,99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3907.62" table:style-name="ce15">
            <text:p>23.907,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Maria Fernanda Ghannage Barbosa Segamarchi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2112.79" table:style-name="ce15">
            <text:p>32.112,79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8660.25" table:style-name="ce15">
            <text:p>-8.660,25</text:p>
          </table:table-cell>
          <table:table-cell office:value-type="float" office:value="-1426.37" table:style-name="ce15">
            <text:p>-1.426,37</text:p>
          </table:table-cell>
          <table:table-cell office:value-type="float" office:value="22026.17" table:style-name="ce15">
            <text:p>22.026,1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Maria Isabel Toledo Del Rio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4303.25" table:style-name="ce15">
            <text:p>34.303,25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1699.75" table:style-name="ce15">
            <text:p>-11.699,75</text:p>
          </table:table-cell>
          <table:table-cell office:value-type="float" office:value="0" table:style-name="ce15">
            <text:p>0,00</text:p>
          </table:table-cell>
          <table:table-cell office:value-type="float" office:value="22603.5" table:style-name="ce15">
            <text:p>22.603,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Maria Teresa Bastia Vichi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14258.58" table:style-name="ce15">
            <text:p>14.258,58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4062.22" table:style-name="ce15">
            <text:p>-14.062,22</text:p>
          </table:table-cell>
          <table:table-cell office:value-type="float" office:value="-9556.18" table:style-name="ce15">
            <text:p>-9.556,18</text:p>
          </table:table-cell>
          <table:table-cell office:value-type="float" office:value="26102.400000000001" table:style-name="ce15">
            <text:p>26.102,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Maria Victoria De Barros Campos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2824.1" table:style-name="ce15">
            <text:p>-12.824,10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2371.96" table:style-name="ce15">
            <text:p>22.371,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Mariana Borgheresi Duarte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3732.9" table:style-name="ce15">
            <text:p>33.732,90</text:p>
          </table:table-cell>
          <table:table-cell office:value-type="float" office:value="5622.15" table:style-name="ce15">
            <text:p>5.622,15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9782.51" table:style-name="ce15">
            <text:p>-9.782,51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9306.38" table:style-name="ce15">
            <text:p>29.306,3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Mariana Carvalho Nogueir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1717.03" table:style-name="ce15">
            <text:p>-11.717,03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3479.03" table:style-name="ce15">
            <text:p>23.479,0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Mariana Chaib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9581.35" table:style-name="ce15">
            <text:p>-9.581,35</text:p>
          </table:table-cell>
          <table:table-cell office:value-type="float" office:value="-2083.86" table:style-name="ce15">
            <text:p>-2.083,86</text:p>
          </table:table-cell>
          <table:table-cell office:value-type="float" office:value="23797.01" table:style-name="ce15">
            <text:p>23.797,0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Mariana Costa De Paiv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5253.82" table:style-name="ce15">
            <text:p>35.253,8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2019.29" table:style-name="ce15">
            <text:p>-12.019,29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2968.37" table:style-name="ce15">
            <text:p>22.968,3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Mariana Dalberto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3559.32" table:style-name="ce15">
            <text:p>33.559,32</text:p>
          </table:table-cell>
          <table:table-cell office:value-type="float" office:value="5593.22" table:style-name="ce15">
            <text:p>5.593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9726.83" table:style-name="ce15">
            <text:p>-9.726,83</text:p>
          </table:table-cell>
          <table:table-cell office:value-type="float" office:value="-1438.92" table:style-name="ce15">
            <text:p>-1.438,92</text:p>
          </table:table-cell>
          <table:table-cell office:value-type="float" office:value="27986.79" table:style-name="ce15">
            <text:p>27.986,7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Mariana De Gouvea Guard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3063.370000000003" table:style-name="ce15">
            <text:p>33.063,37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1214.95" table:style-name="ce15">
            <text:p>-11.214,95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1582.26" table:style-name="ce15">
            <text:p>21.582,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Mariana De Souza Lima Lauand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4303.25" table:style-name="ce15">
            <text:p>34.303,25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1699.75" table:style-name="ce15">
            <text:p>-11.699,75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2337.34" table:style-name="ce15">
            <text:p>22.337,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Mariana Ferreira Cavalcante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0955.58" table:style-name="ce15">
            <text:p>30.955,58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0390.81" table:style-name="ce15">
            <text:p>-10.390,81</text:p>
          </table:table-cell>
          <table:table-cell office:value-type="float" office:value="-3493.68" table:style-name="ce15">
            <text:p>-3.493,68</text:p>
          </table:table-cell>
          <table:table-cell office:value-type="float" office:value="17071.09" table:style-name="ce15">
            <text:p>17.071,0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Mariana Leite Figueiredo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4468.57" table:style-name="ce15">
            <text:p>34.468,57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1495.92" table:style-name="ce15">
            <text:p>-11.495,92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2706.49" table:style-name="ce15">
            <text:p>22.706,4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Mariana Melo Bianco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4303.25" table:style-name="ce15">
            <text:p>34.303,25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1699.75" table:style-name="ce15">
            <text:p>-11.699,75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2337.34" table:style-name="ce15">
            <text:p>22.337,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Mariana Pagano Gil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1822.5" table:style-name="ce15">
            <text:p>-11.822,50</text:p>
          </table:table-cell>
          <table:table-cell office:value-type="float" office:value="0" table:style-name="ce15">
            <text:p>0,00</text:p>
          </table:table-cell>
          <table:table-cell office:value-type="float" office:value="23639.72" table:style-name="ce15">
            <text:p>23.639,7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Mariana Salomao Carrar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4914.92" table:style-name="ce15">
            <text:p>34.914,9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1724.13" table:style-name="ce15">
            <text:p>-11.724,13</text:p>
          </table:table-cell>
          <table:table-cell office:value-type="float" office:value="-3723.74" table:style-name="ce15">
            <text:p>-3.723,74</text:p>
          </table:table-cell>
          <table:table-cell office:value-type="float" office:value="19467.05" table:style-name="ce15">
            <text:p>19.467,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Mariana Silva Galo Santos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1908.2" table:style-name="ce15">
            <text:p>-11.908,20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3287.86" table:style-name="ce15">
            <text:p>23.287,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Mariana Teixeira Zequini Massari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4468.57" table:style-name="ce15">
            <text:p>34.468,57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1495.92" table:style-name="ce15">
            <text:p>-11.495,92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2706.49" table:style-name="ce15">
            <text:p>22.706,4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Mariana Tonolli Chiavone Delchiaro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1975.18" table:style-name="ce15">
            <text:p>-11.975,18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3220.880000000001" table:style-name="ce15">
            <text:p>23.220,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Mariana Zakia Cavalcanti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5253.82" table:style-name="ce15">
            <text:p>35.253,8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950.57" table:style-name="ce15">
            <text:p>950,57</text:p>
          </table:table-cell>
          <table:table-cell table:style-name="ce20"/>
          <table:table-cell office:value-type="float" office:value="-12071.43" table:style-name="ce15">
            <text:p>-12.071,43</text:p>
          </table:table-cell>
          <table:table-cell office:value-type="float" office:value="-2520.4" table:style-name="ce15">
            <text:p>-2.520,40</text:p>
          </table:table-cell>
          <table:table-cell office:value-type="float" office:value="21612.560000000001" table:style-name="ce15">
            <text:p>21.612,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Mariane Vinche Zampar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2238.99" table:style-name="ce15">
            <text:p>-12.238,99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2957.07" table:style-name="ce15">
            <text:p>22.957,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Maricy Rehder Coelho Camar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5253.82" table:style-name="ce15">
            <text:p>35.253,8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2071.43" table:style-name="ce15">
            <text:p>-12.071,43</text:p>
          </table:table-cell>
          <table:table-cell office:value-type="float" office:value="-890.19" table:style-name="ce15">
            <text:p>-890,19</text:p>
          </table:table-cell>
          <table:table-cell office:value-type="float" office:value="22292.2" table:style-name="ce15">
            <text:p>22.292,2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Mariela Moni Marins Tozetto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4427.230000000003" table:style-name="ce15">
            <text:p>34.427,23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9192.4500000000007" table:style-name="ce15">
            <text:p>-9.192,45</text:p>
          </table:table-cell>
          <table:table-cell office:value-type="float" office:value="-5059.3500000000004" table:style-name="ce15">
            <text:p>-5.059,35</text:p>
          </table:table-cell>
          <table:table-cell office:value-type="float" office:value="20175.43" table:style-name="ce15">
            <text:p>20.175,4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Marilia Da Silva Macedo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4468.57" table:style-name="ce15">
            <text:p>34.468,57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1495.92" table:style-name="ce15">
            <text:p>-11.495,92</text:p>
          </table:table-cell>
          <table:table-cell office:value-type="float" office:value="-953.48" table:style-name="ce15">
            <text:p>-953,48</text:p>
          </table:table-cell>
          <table:table-cell office:value-type="float" office:value="22019.17" table:style-name="ce15">
            <text:p>22.019,1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Marina Costa Craveiro Peixoto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3063.370000000003" table:style-name="ce15">
            <text:p>33.063,37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1110.68" table:style-name="ce15">
            <text:p>-11.110,68</text:p>
          </table:table-cell>
          <table:table-cell office:value-type="float" office:value="-491.16" table:style-name="ce15">
            <text:p>-491,16</text:p>
          </table:table-cell>
          <table:table-cell office:value-type="float" office:value="21461.53" table:style-name="ce15">
            <text:p>21.461,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Marina De Aguiar Michelman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2824.1" table:style-name="ce15">
            <text:p>-12.824,10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2371.96" table:style-name="ce15">
            <text:p>22.371,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Marina Diana Egydio Tedeschi Jardim</text:p>
          </table:table-cell>
          <table:table-cell office:value-type="string" table:style-name="ce15">
            <text:p>Defensor/a Público/a do Estado</text:p>
          </table:table-cell>
          <table:table-cell office:value-type="float" office:value="29467.73" table:style-name="ce15">
            <text:p>29.467,73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0480.25" table:style-name="ce15">
            <text:p>-10.480,25</text:p>
          </table:table-cell>
          <table:table-cell office:value-type="float" office:value="-405.83" table:style-name="ce15">
            <text:p>-405,83</text:p>
          </table:table-cell>
          <table:table-cell office:value-type="float" office:value="18581.650000000001" table:style-name="ce15">
            <text:p>18.581,6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Marina Hamud Morato De Andrade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2824.1" table:style-name="ce15">
            <text:p>-12.824,10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2371.96" table:style-name="ce15">
            <text:p>22.371,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Marina Neves De Campos Mello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4303.25" table:style-name="ce15">
            <text:p>34.303,25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1699.75" table:style-name="ce15">
            <text:p>-11.699,75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2337.34" table:style-name="ce15">
            <text:p>22.337,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Mario Augusto Carvalho De Figueiredo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1718.23" table:style-name="ce15">
            <text:p>-11.718,23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3477.83" table:style-name="ce15">
            <text:p>23.477,8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Mario Eduardo Bernardes Spexoto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2018.47" table:style-name="ce15">
            <text:p>-12.018,47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3177.59" table:style-name="ce15">
            <text:p>23.177,5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Mario Fagundes Filho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176.34" table:style-name="ce15">
            <text:p>176,34</text:p>
          </table:table-cell>
          <table:table-cell office:value-type="date" office:date-value="2022-12-01T00:00:00" table:style-name="ce20">
            <text:p>dez-22</text:p>
          </table:table-cell>
          <table:table-cell office:value-type="float" office:value="-11244.01" table:style-name="ce15">
            <text:p>-11.244,01</text:p>
          </table:table-cell>
          <table:table-cell office:value-type="float" office:value="-4616.9799999999996" table:style-name="ce15">
            <text:p>-4.616,98</text:p>
          </table:table-cell>
          <table:table-cell office:value-type="float" office:value="19777.57" table:style-name="ce15">
            <text:p>19.777,5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Mario Lucio Pereira Machado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2249.54" table:style-name="ce15">
            <text:p>-12.249,54</text:p>
          </table:table-cell>
          <table:table-cell office:value-type="float" office:value="-918.56" table:style-name="ce15">
            <text:p>-918,56</text:p>
          </table:table-cell>
          <table:table-cell office:value-type="float" office:value="22294.12" table:style-name="ce15">
            <text:p>22.294,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Mario Thiago Moreir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9581.35" table:style-name="ce15">
            <text:p>-9.581,35</text:p>
          </table:table-cell>
          <table:table-cell office:value-type="float" office:value="-5432.26" table:style-name="ce15">
            <text:p>-5.432,26</text:p>
          </table:table-cell>
          <table:table-cell office:value-type="float" office:value="20448.61" table:style-name="ce15">
            <text:p>20.448,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Marlise Costa Girardeli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7202.2" table:style-name="ce15">
            <text:p>7.202,2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3935.35" table:style-name="ce15">
            <text:p>-13.935,35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8462.91" table:style-name="ce15">
            <text:p>28.462,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Marta Morena Maluly Cardoso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4303.25" table:style-name="ce15">
            <text:p>34.303,25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1647.62" table:style-name="ce15">
            <text:p>-11.647,62</text:p>
          </table:table-cell>
          <table:table-cell office:value-type="float" office:value="0" table:style-name="ce15">
            <text:p>0,00</text:p>
          </table:table-cell>
          <table:table-cell office:value-type="float" office:value="22655.63" table:style-name="ce15">
            <text:p>22.655,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Mateus Oliveira Moro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3889.93" table:style-name="ce15">
            <text:p>33.889,93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1806.61" table:style-name="ce15">
            <text:p>-11.806,61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1817.16" table:style-name="ce15">
            <text:p>21.817,1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Matheus Assad Joao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3063.370000000003" table:style-name="ce15">
            <text:p>33.063,37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1214.95" table:style-name="ce15">
            <text:p>-11.214,95</text:p>
          </table:table-cell>
          <table:table-cell office:value-type="float" office:value="-599.54" table:style-name="ce15">
            <text:p>-599,54</text:p>
          </table:table-cell>
          <table:table-cell office:value-type="float" office:value="21248.880000000001" table:style-name="ce15">
            <text:p>21.248,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Matheus Bortoletto Raddi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4914.92" table:style-name="ce15">
            <text:p>34.914,9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1724.13" table:style-name="ce15">
            <text:p>-11.724,13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2924.63" table:style-name="ce15">
            <text:p>22.924,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Mayara Rossales Machado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1608.58" table:style-name="ce15">
            <text:p>31.608,58</text:p>
          </table:table-cell>
          <table:table-cell office:value-type="float" office:value="0" table:style-name="ce15">
            <text:p>0,00</text:p>
          </table:table-cell>
          <table:table-cell office:value-type="float" office:value="11985.47" table:style-name="ce15">
            <text:p>11.985,47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8521.6" table:style-name="ce15">
            <text:p>-8.521,60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34806.29" table:style-name="ce15">
            <text:p>34.806,2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Menesio Pinto Cunha Junior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2824.1" table:style-name="ce15">
            <text:p>-12.824,10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2371.96" table:style-name="ce15">
            <text:p>22.371,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Michel Allan Mofsovich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4468.57" table:style-name="ce15">
            <text:p>34.468,57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9308.09" table:style-name="ce15">
            <text:p>-9.308,09</text:p>
          </table:table-cell>
          <table:table-cell office:value-type="float" office:value="-2005.96" table:style-name="ce15">
            <text:p>-2.005,96</text:p>
          </table:table-cell>
          <table:table-cell office:value-type="float" office:value="23154.52" table:style-name="ce15">
            <text:p>23.154,5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Michelle Boaventura Cordeiro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5295.14" table:style-name="ce15">
            <text:p>35.295,14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1632.73" table:style-name="ce15">
            <text:p>-11.632,73</text:p>
          </table:table-cell>
          <table:table-cell office:value-type="float" office:value="-526.07000000000005" table:style-name="ce15">
            <text:p>-526,07</text:p>
          </table:table-cell>
          <table:table-cell office:value-type="float" office:value="23136.34" table:style-name="ce15">
            <text:p>23.136,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Mike Luiz Sella Da Cost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2128.74" table:style-name="ce15">
            <text:p>-12.128,74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3067.32" table:style-name="ce15">
            <text:p>23.067,3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Milena Jackeline Reis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3063.370000000003" table:style-name="ce15">
            <text:p>33.063,37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1214.95" table:style-name="ce15">
            <text:p>-11.214,95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1582.26" table:style-name="ce15">
            <text:p>21.582,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Monica De Melo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2771.96" table:style-name="ce15">
            <text:p>-12.771,96</text:p>
          </table:table-cell>
          <table:table-cell office:value-type="float" office:value="-4540.59" table:style-name="ce15">
            <text:p>-4.540,59</text:p>
          </table:table-cell>
          <table:table-cell office:value-type="float" office:value="18149.669999999998" table:style-name="ce15">
            <text:p>18.149,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Monica De Toledo Thomazell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5377.81" table:style-name="ce15">
            <text:p>35.377,81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1851.42" table:style-name="ce15">
            <text:p>-11.851,42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3260.23" table:style-name="ce15">
            <text:p>23.260,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Monica Godano Schlodtmann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14733.87" table:style-name="ce15">
            <text:p>14.733,87</text:p>
          </table:table-cell>
          <table:table-cell office:value-type="float" office:value="950.57" table:style-name="ce15">
            <text:p>950,57</text:p>
          </table:table-cell>
          <table:table-cell table:style-name="ce20"/>
          <table:table-cell office:value-type="float" office:value="-14144.26" table:style-name="ce15">
            <text:p>-14.144,26</text:p>
          </table:table-cell>
          <table:table-cell office:value-type="float" office:value="-541.20000000000005" table:style-name="ce15">
            <text:p>-541,20</text:p>
          </table:table-cell>
          <table:table-cell office:value-type="float" office:value="36461.199999999997" table:style-name="ce15">
            <text:p>36.461,2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Nalida Coelho Monte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2807.129999999997" table:style-name="ce15">
            <text:p>32.807,13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0899.99" table:style-name="ce15">
            <text:p>-10.899,99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1640.98" table:style-name="ce15">
            <text:p>21.640,9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Natalia Da Costa Nora Bugner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2461.37" table:style-name="ce15">
            <text:p>-12.461,37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2734.69" table:style-name="ce15">
            <text:p>22.734,6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Natalia Nissia Nogueira Seco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4468.57" table:style-name="ce15">
            <text:p>34.468,57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1495.92" table:style-name="ce15">
            <text:p>-11.495,92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2706.49" table:style-name="ce15">
            <text:p>22.706,4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Natasha Teixeira Goncalves De Souza Dias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3589.629999999997" table:style-name="ce15">
            <text:p>33.589,63</text:p>
          </table:table-cell>
          <table:table-cell office:value-type="float" office:value="0" table:style-name="ce15">
            <text:p>0,00</text:p>
          </table:table-cell>
          <table:table-cell office:value-type="float" office:value="12744.55" table:style-name="ce15">
            <text:p>12.744,55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2901.63" table:style-name="ce15">
            <text:p>-12.901,63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33166.39" table:style-name="ce15">
            <text:p>33.166,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Nayara Rocha Rincon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0955.58" table:style-name="ce15">
            <text:p>30.955,58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0390.81" table:style-name="ce15">
            <text:p>-10.390,81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0298.61" table:style-name="ce15">
            <text:p>20.298,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Nelise Christino De Castro Santos Ogaw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1874.64" table:style-name="ce15">
            <text:p>-11.874,64</text:p>
          </table:table-cell>
          <table:table-cell office:value-type="float" office:value="-576.45000000000005" table:style-name="ce15">
            <text:p>-576,45</text:p>
          </table:table-cell>
          <table:table-cell office:value-type="float" office:value="23011.13" table:style-name="ce15">
            <text:p>23.011,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Noadir Marques Da Silva Junior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2824.1" table:style-name="ce15">
            <text:p>-12.824,10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2371.96" table:style-name="ce15">
            <text:p>22.371,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Octavio Augustus Cordeiro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1770.36" table:style-name="ce15">
            <text:p>-11.770,36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3425.7" table:style-name="ce15">
            <text:p>23.425,7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Octavio Ginez De Almeida Bueno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2339.67" table:style-name="ce15">
            <text:p>-12.339,67</text:p>
          </table:table-cell>
          <table:table-cell office:value-type="float" office:value="-4750.21" table:style-name="ce15">
            <text:p>-4.750,21</text:p>
          </table:table-cell>
          <table:table-cell office:value-type="float" office:value="18372.34" table:style-name="ce15">
            <text:p>18.372,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Orivaldo De Sousa Ginel Junior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1913" table:style-name="ce15">
            <text:p>-11.913,00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3283.06" table:style-name="ce15">
            <text:p>23.283,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Otoniel Katumi Kikuti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2771.96" table:style-name="ce15">
            <text:p>-12.771,96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2424.1" table:style-name="ce15">
            <text:p>22.424,1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Patricia Biagini Lopes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2238.99" table:style-name="ce15">
            <text:p>-12.238,99</text:p>
          </table:table-cell>
          <table:table-cell office:value-type="float" office:value="-500.35" table:style-name="ce15">
            <text:p>-500,35</text:p>
          </table:table-cell>
          <table:table-cell office:value-type="float" office:value="22722.880000000001" table:style-name="ce15">
            <text:p>22.722,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Patricia Luciola Dias De Morais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3533.34" table:style-name="ce15">
            <text:p>-13.533,34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1662.720000000001" table:style-name="ce15">
            <text:p>21.662,7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Patricia Maria Liz De Oliveir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5410.86" table:style-name="ce15">
            <text:p>35.410,86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9515.08" table:style-name="ce15">
            <text:p>-9.515,08</text:p>
          </table:table-cell>
          <table:table-cell office:value-type="float" office:value="-11924.68" table:style-name="ce15">
            <text:p>-11.924,68</text:p>
          </table:table-cell>
          <table:table-cell office:value-type="float" office:value="13971.1" table:style-name="ce15">
            <text:p>13.971,1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Patricia Meneguel Alves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3533.34" table:style-name="ce15">
            <text:p>-13.533,34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1662.720000000001" table:style-name="ce15">
            <text:p>21.662,7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Patricia Simeonato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2824.1" table:style-name="ce15">
            <text:p>-12.824,10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2371.96" table:style-name="ce15">
            <text:p>22.371,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Patricia Valentim Villela Carvalho</text:p>
          </table:table-cell>
          <table:table-cell office:value-type="string" table:style-name="ce15">
            <text:p>Defensor/a Público/a do Estado</text:p>
          </table:table-cell>
          <table:table-cell office:value-type="float" office:value="27442.59" table:style-name="ce15">
            <text:p>27.442,59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7375.95" table:style-name="ce15">
            <text:p>-7.375,95</text:p>
          </table:table-cell>
          <table:table-cell office:value-type="float" office:value="-1500.92" table:style-name="ce15">
            <text:p>-1.500,92</text:p>
          </table:table-cell>
          <table:table-cell office:value-type="float" office:value="18565.72" table:style-name="ce15">
            <text:p>18.565,7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Patrick Lemos Cacicedo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909.23" table:style-name="ce15">
            <text:p>909,23</text:p>
          </table:table-cell>
          <table:table-cell table:style-name="ce20"/>
          <table:table-cell office:value-type="float" office:value="-12085.58" table:style-name="ce15">
            <text:p>-12.085,58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4019.71" table:style-name="ce15">
            <text:p>24.019,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Paula Albernaz Rodrigues Da Cruz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4385.910000000003" table:style-name="ce15">
            <text:p>34.385,91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9285.36" table:style-name="ce15">
            <text:p>-9.285,36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4834.39" table:style-name="ce15">
            <text:p>24.834,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Paula Barbosa Cardoso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4593.22" table:style-name="ce15">
            <text:p>34.593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2029.47" table:style-name="ce15">
            <text:p>-12.029,47</text:p>
          </table:table-cell>
          <table:table-cell office:value-type="float" office:value="-823.73" table:style-name="ce15">
            <text:p>-823,73</text:p>
          </table:table-cell>
          <table:table-cell office:value-type="float" office:value="21740.02" table:style-name="ce15">
            <text:p>21.740,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Paula Fernanda Archina Guedes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2154.13" table:style-name="ce15">
            <text:p>32.154,13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0859.45" table:style-name="ce15">
            <text:p>-10.859,45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1028.52" table:style-name="ce15">
            <text:p>21.028,5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Paula Hungria Aagaard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5253.82" table:style-name="ce15">
            <text:p>35.253,8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1967.15" table:style-name="ce15">
            <text:p>-11.967,15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3020.51" table:style-name="ce15">
            <text:p>23.020,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Paula Longo Sanches Petto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5253.82" table:style-name="ce15">
            <text:p>35.253,8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2071.43" table:style-name="ce15">
            <text:p>-12.071,43</text:p>
          </table:table-cell>
          <table:table-cell office:value-type="float" office:value="-7342.04" table:style-name="ce15">
            <text:p>-7.342,04</text:p>
          </table:table-cell>
          <table:table-cell office:value-type="float" office:value="15840.35" table:style-name="ce15">
            <text:p>15.840,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Paula Manzella Romano Valenti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1630.14" table:style-name="ce15">
            <text:p>-11.630,14</text:p>
          </table:table-cell>
          <table:table-cell office:value-type="float" office:value="-3723.74" table:style-name="ce15">
            <text:p>-3.723,74</text:p>
          </table:table-cell>
          <table:table-cell office:value-type="float" office:value="20108.34" table:style-name="ce15">
            <text:p>20.108,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Paula Rocha Yparraguirre</text:p>
          </table:table-cell>
          <table:table-cell office:value-type="string" table:style-name="ce15">
            <text:p>Defensor/a Público/a do Estado</text:p>
          </table:table-cell>
          <table:table-cell office:value-type="float" office:value="29624.77" table:style-name="ce15">
            <text:p>29.624,77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7976.05" table:style-name="ce15">
            <text:p>-7.976,05</text:p>
          </table:table-cell>
          <table:table-cell office:value-type="float" office:value="-1392.12" table:style-name="ce15">
            <text:p>-1.392,12</text:p>
          </table:table-cell>
          <table:table-cell office:value-type="float" office:value="20256.599999999999" table:style-name="ce15">
            <text:p>20.256,6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Paula Sant Anna Machado De Souz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5377.81" table:style-name="ce15">
            <text:p>35.377,81</text:p>
          </table:table-cell>
          <table:table-cell office:value-type="float" office:value="0" table:style-name="ce15">
            <text:p>0,00</text:p>
          </table:table-cell>
          <table:table-cell office:value-type="float" office:value="13638.64" table:style-name="ce15">
            <text:p>13.638,64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3795.98" table:style-name="ce15">
            <text:p>-13.795,98</text:p>
          </table:table-cell>
          <table:table-cell office:value-type="float" office:value="-2867.5" table:style-name="ce15">
            <text:p>-2.867,50</text:p>
          </table:table-cell>
          <table:table-cell office:value-type="float" office:value="32352.97" table:style-name="ce15">
            <text:p>32.352,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Paula Vieira Salles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5171.15" table:style-name="ce15">
            <text:p>35.171,15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2039.1" table:style-name="ce15">
            <text:p>-12.039,10</text:p>
          </table:table-cell>
          <table:table-cell office:value-type="float" office:value="-2436.67" table:style-name="ce15">
            <text:p>-2.436,67</text:p>
          </table:table-cell>
          <table:table-cell office:value-type="float" office:value="20695.38" table:style-name="ce15">
            <text:p>20.695,3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Paulo Andre Costa Carvalho Matos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1874.64" table:style-name="ce15">
            <text:p>-11.874,64</text:p>
          </table:table-cell>
          <table:table-cell office:value-type="float" office:value="-2063.61" table:style-name="ce15">
            <text:p>-2.063,61</text:p>
          </table:table-cell>
          <table:table-cell office:value-type="float" office:value="21523.97" table:style-name="ce15">
            <text:p>21.523,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Paulo Arthur Araujo De Lima Ramos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5377.81" table:style-name="ce15">
            <text:p>35.377,81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1851.42" table:style-name="ce15">
            <text:p>-11.851,42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3260.23" table:style-name="ce15">
            <text:p>23.260,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Paulo Eduardo Pereira Rodrigues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2391.82" table:style-name="ce15">
            <text:p>-12.391,82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2804.240000000002" table:style-name="ce15">
            <text:p>22.804,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Paulo Fernando De Andrade Giostri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3533.34" table:style-name="ce15">
            <text:p>-13.533,34</text:p>
          </table:table-cell>
          <table:table-cell office:value-type="float" office:value="-538.96" table:style-name="ce15">
            <text:p>-538,96</text:p>
          </table:table-cell>
          <table:table-cell office:value-type="float" office:value="21389.919999999998" table:style-name="ce15">
            <text:p>21.389,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Paulo Fernando Esteves De Alvarenga Ii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5253.82" table:style-name="ce15">
            <text:p>35.253,8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2071.43" table:style-name="ce15">
            <text:p>-12.071,43</text:p>
          </table:table-cell>
          <table:table-cell office:value-type="float" office:value="-4900.34" table:style-name="ce15">
            <text:p>-4.900,34</text:p>
          </table:table-cell>
          <table:table-cell office:value-type="float" office:value="18282.05" table:style-name="ce15">
            <text:p>18.282,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Paulo Ricardo De Divitiis Filho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4005.68" table:style-name="ce15">
            <text:p>34.005,68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1368.62" table:style-name="ce15">
            <text:p>-11.368,62</text:p>
          </table:table-cell>
          <table:table-cell office:value-type="float" office:value="-2149.69" table:style-name="ce15">
            <text:p>-2.149,69</text:p>
          </table:table-cell>
          <table:table-cell office:value-type="float" office:value="20487.37" table:style-name="ce15">
            <text:p>20.487,3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Paulo Schwartz De Simone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4427.230000000003" table:style-name="ce15">
            <text:p>34.427,23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9296.7199999999993" table:style-name="ce15">
            <text:p>-9.296,72</text:p>
          </table:table-cell>
          <table:table-cell office:value-type="float" office:value="-2149.69" table:style-name="ce15">
            <text:p>-2.149,69</text:p>
          </table:table-cell>
          <table:table-cell office:value-type="float" office:value="22980.82" table:style-name="ce15">
            <text:p>22.980,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Paulo Sergio Guardia Filho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4468.57" table:style-name="ce15">
            <text:p>34.468,57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1495.92" table:style-name="ce15">
            <text:p>-11.495,92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2706.49" table:style-name="ce15">
            <text:p>22.706,4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Paulo Siciliano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12729.4" table:style-name="ce15">
            <text:p>12.729,4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3462.78" table:style-name="ce15">
            <text:p>-13.462,78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34462.68" table:style-name="ce15">
            <text:p>34.462,6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Pedro Cavenaghi Neto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1769.17" table:style-name="ce15">
            <text:p>-11.769,17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3426.89" table:style-name="ce15">
            <text:p>23.426,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Pedro Henrique Pedretti Lim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2402.09" table:style-name="ce15">
            <text:p>32.402,09</text:p>
          </table:table-cell>
          <table:table-cell office:value-type="float" office:value="5400.35" table:style-name="ce15">
            <text:p>5.400,35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9355.5499999999993" table:style-name="ce15">
            <text:p>-9.355,55</text:p>
          </table:table-cell>
          <table:table-cell office:value-type="float" office:value="-1640.09" table:style-name="ce15">
            <text:p>-1.640,09</text:p>
          </table:table-cell>
          <table:table-cell office:value-type="float" office:value="26806.799999999999" table:style-name="ce15">
            <text:p>26.806,8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Pedro Naves Magalhaes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5551.89" table:style-name="ce15">
            <text:p>5.551,89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0238.76" table:style-name="ce15">
            <text:p>-10.238,76</text:p>
          </table:table-cell>
          <table:table-cell office:value-type="float" office:value="-5530.57" table:style-name="ce15">
            <text:p>-5.530,57</text:p>
          </table:table-cell>
          <table:table-cell office:value-type="float" office:value="25244.78" table:style-name="ce15">
            <text:p>25.244,7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Pedro Pereira Dos Santos Peres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950.58" table:style-name="ce15">
            <text:p>950,58</text:p>
          </table:table-cell>
          <table:table-cell table:style-name="ce20"/>
          <table:table-cell office:value-type="float" office:value="-12403.5" table:style-name="ce15">
            <text:p>-12.403,50</text:p>
          </table:table-cell>
          <table:table-cell office:value-type="float" office:value="-1649.08" table:style-name="ce15">
            <text:p>-1.649,08</text:p>
          </table:table-cell>
          <table:table-cell office:value-type="float" office:value="22360.22" table:style-name="ce15">
            <text:p>22.360,2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Pedro Ribeiro Agustoni Feilke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9581.35" table:style-name="ce15">
            <text:p>-9.581,35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5614.71" table:style-name="ce15">
            <text:p>25.614,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Peter Gabriel Molinari Schweikert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6090.89" table:style-name="ce15">
            <text:p>6.090,89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2574.8" table:style-name="ce15">
            <text:p>-12.574,80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8712.15" table:style-name="ce15">
            <text:p>28.712,1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Phenelope Carvalho De Almeid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5460.44" table:style-name="ce15">
            <text:p>35.460,44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2047.94" table:style-name="ce15">
            <text:p>-12.047,94</text:p>
          </table:table-cell>
          <table:table-cell office:value-type="float" office:value="-622.20000000000005" table:style-name="ce15">
            <text:p>-622,20</text:p>
          </table:table-cell>
          <table:table-cell office:value-type="float" office:value="22790.3" table:style-name="ce15">
            <text:p>22.790,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Pietro Da Silva Estabile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909.24" table:style-name="ce15">
            <text:p>909,24</text:p>
          </table:table-cell>
          <table:table-cell table:style-name="ce20"/>
          <table:table-cell office:value-type="float" office:value="-12004.88" table:style-name="ce15">
            <text:p>-12.004,88</text:p>
          </table:table-cell>
          <table:table-cell office:value-type="float" office:value="0" table:style-name="ce15">
            <text:p>0,00</text:p>
          </table:table-cell>
          <table:table-cell office:value-type="float" office:value="24366.58" table:style-name="ce15">
            <text:p>24.366,5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Priscila Aparecida Lamana Diniz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3270.019999999997" table:style-name="ce15">
            <text:p>33.270,0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1027.28" table:style-name="ce15">
            <text:p>-11.027,28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1976.58" table:style-name="ce15">
            <text:p>21.976,5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Priscila Domiciano Da Silv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3311.339999999997" table:style-name="ce15">
            <text:p>33.311,34</text:p>
          </table:table-cell>
          <table:table-cell office:value-type="float" office:value="5551.89" table:style-name="ce15">
            <text:p>5.551,89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1835.09" table:style-name="ce15">
            <text:p>-11.835,09</text:p>
          </table:table-cell>
          <table:table-cell office:value-type="float" office:value="0" table:style-name="ce15">
            <text:p>0,00</text:p>
          </table:table-cell>
          <table:table-cell office:value-type="float" office:value="27028.14" table:style-name="ce15">
            <text:p>27.028,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Priscila Morgado Cury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2154.13" table:style-name="ce15">
            <text:p>32.154,13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0859.45" table:style-name="ce15">
            <text:p>-10.859,45</text:p>
          </table:table-cell>
          <table:table-cell office:value-type="float" office:value="-11225.19" table:style-name="ce15">
            <text:p>-11.225,19</text:p>
          </table:table-cell>
          <table:table-cell office:value-type="float" office:value="10069.49" table:style-name="ce15">
            <text:p>10.069,4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Priscila Simara Novaes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2238.99" table:style-name="ce15">
            <text:p>-12.238,99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2957.07" table:style-name="ce15">
            <text:p>22.957,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Priscilla Batista Bastos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4914.92" table:style-name="ce15">
            <text:p>34.914,92</text:p>
          </table:table-cell>
          <table:table-cell office:value-type="float" office:value="5819.15" table:style-name="ce15">
            <text:p>5.819,15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3269.72" table:style-name="ce15">
            <text:p>-13.269,72</text:p>
          </table:table-cell>
          <table:table-cell office:value-type="float" office:value="0" table:style-name="ce15">
            <text:p>0,00</text:p>
          </table:table-cell>
          <table:table-cell office:value-type="float" office:value="27464.35" table:style-name="ce15">
            <text:p>27.464,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Rafael Alvarez Moreno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9581.35" table:style-name="ce15">
            <text:p>-9.581,35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5614.71" table:style-name="ce15">
            <text:p>25.614,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Rafael Barcelos Tristao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1630.14" table:style-name="ce15">
            <text:p>-11.630,14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3565.919999999998" table:style-name="ce15">
            <text:p>23.565,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Rafael Bessa Yamamur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2128.74" table:style-name="ce15">
            <text:p>-12.128,74</text:p>
          </table:table-cell>
          <table:table-cell office:value-type="float" office:value="-517.08000000000004" table:style-name="ce15">
            <text:p>-517,08</text:p>
          </table:table-cell>
          <table:table-cell office:value-type="float" office:value="22816.400000000001" table:style-name="ce15">
            <text:p>22.816,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Rafael Braga Vinhas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2036.56" table:style-name="ce15">
            <text:p>-12.036,56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3159.5" table:style-name="ce15">
            <text:p>23.159,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Rafael Bresciani Marracini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3311.339999999997" table:style-name="ce15">
            <text:p>33.311,34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1177.68" table:style-name="ce15">
            <text:p>-11.177,68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1867.5" table:style-name="ce15">
            <text:p>21.867,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Rafael Cardoso Freitas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1874.64" table:style-name="ce15">
            <text:p>-11.874,64</text:p>
          </table:table-cell>
          <table:table-cell office:value-type="float" office:value="-3557.62" table:style-name="ce15">
            <text:p>-3.557,62</text:p>
          </table:table-cell>
          <table:table-cell office:value-type="float" office:value="20029.96" table:style-name="ce15">
            <text:p>20.029,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Rafael De Paula Eduardo Faber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199.76" table:style-name="ce15">
            <text:p>199,76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date" office:date-value="2022-12-01T00:00:00" table:style-name="ce20">
            <text:p>dez-22</text:p>
          </table:table-cell>
          <table:table-cell office:value-type="float" office:value="-11810.88" table:style-name="ce15">
            <text:p>-11.810,88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3584.94" table:style-name="ce15">
            <text:p>23.584,9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Rafael De Souza Borelli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6316.48" table:style-name="ce15">
            <text:p>6.316,48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0449.02" table:style-name="ce15">
            <text:p>-10.449,02</text:p>
          </table:table-cell>
          <table:table-cell office:value-type="float" office:value="-2229.1" table:style-name="ce15">
            <text:p>-2.229,10</text:p>
          </table:table-cell>
          <table:table-cell office:value-type="float" office:value="29100.58" table:style-name="ce15">
            <text:p>29.100,5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Rafael De Souza Mirand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1112.71" table:style-name="ce15">
            <text:p>-11.112,71</text:p>
          </table:table-cell>
          <table:table-cell office:value-type="float" office:value="-3906" table:style-name="ce15">
            <text:p>-3.906,00</text:p>
          </table:table-cell>
          <table:table-cell office:value-type="float" office:value="20443.509999999998" table:style-name="ce15">
            <text:p>20.443,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Rafael Folador Strano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2289.88" table:style-name="ce15">
            <text:p>-12.289,88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2906.18" table:style-name="ce15">
            <text:p>22.906,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Rafael Galati Sabio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909.24" table:style-name="ce15">
            <text:p>909,24</text:p>
          </table:table-cell>
          <table:table-cell table:style-name="ce20"/>
          <table:table-cell office:value-type="float" office:value="-12079.78" table:style-name="ce15">
            <text:p>-12.079,78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4025.52" table:style-name="ce15">
            <text:p>24.025,5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Rafael Gandara D Amico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2070.56" table:style-name="ce15">
            <text:p>-12.070,56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3125.5" table:style-name="ce15">
            <text:p>23.125,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Rafael Gomes Bedin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1714.66" table:style-name="ce15">
            <text:p>31.714,66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0687.61" table:style-name="ce15">
            <text:p>-10.687,61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0760.89" table:style-name="ce15">
            <text:p>20.760,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Rafael Kodam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2154.13" table:style-name="ce15">
            <text:p>32.154,13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0859.45" table:style-name="ce15">
            <text:p>-10.859,45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1028.52" table:style-name="ce15">
            <text:p>21.028,5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Rafael Lessa Vieira De Sa Menezes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5377.81" table:style-name="ce15">
            <text:p>35.377,81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1851.42" table:style-name="ce15">
            <text:p>-11.851,42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3260.23" table:style-name="ce15">
            <text:p>23.260,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Rafael Lutti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9581.35" table:style-name="ce15">
            <text:p>-9.581,35</text:p>
          </table:table-cell>
          <table:table-cell office:value-type="float" office:value="-2150.37" table:style-name="ce15">
            <text:p>-2.150,37</text:p>
          </table:table-cell>
          <table:table-cell office:value-type="float" office:value="23730.5" table:style-name="ce15">
            <text:p>23.730,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Rafael Morais Portugues De Souz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date" office:date-value="2022-12-01T00:00:00" table:style-name="ce20">
            <text:p>dez-22</text:p>
          </table:table-cell>
          <table:table-cell office:value-type="float" office:value="-12339.5" table:style-name="ce15">
            <text:p>-12.339,50</text:p>
          </table:table-cell>
          <table:table-cell office:value-type="float" office:value="-10054.48" table:style-name="ce15">
            <text:p>-10.054,48</text:p>
          </table:table-cell>
          <table:table-cell office:value-type="float" office:value="13068.24" table:style-name="ce15">
            <text:p>13.068,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Rafael Negreiros Dantas De Lim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4137.93" table:style-name="ce15">
            <text:p>34.137,93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1366.63" table:style-name="ce15">
            <text:p>-11.366,63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2505.14" table:style-name="ce15">
            <text:p>22.505,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Rafael Pitanga Guedes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16545.830000000002" table:style-name="ce15">
            <text:p>16.545,83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3896.72" table:style-name="ce15">
            <text:p>-13.896,72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37845.17" table:style-name="ce15">
            <text:p>37.845,1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Rafael Ramia Munerati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2824.1" table:style-name="ce15">
            <text:p>-12.824,10</text:p>
          </table:table-cell>
          <table:table-cell office:value-type="float" office:value="-530.07000000000005" table:style-name="ce15">
            <text:p>-530,07</text:p>
          </table:table-cell>
          <table:table-cell office:value-type="float" office:value="22108.05" table:style-name="ce15">
            <text:p>22.108,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Rafael Rocha Paiva Cruz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2238.99" table:style-name="ce15">
            <text:p>-12.238,99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2957.07" table:style-name="ce15">
            <text:p>22.957,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Rafael Rodrigues Veloso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5410.86" table:style-name="ce15">
            <text:p>35.410,86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9567.2199999999993" table:style-name="ce15">
            <text:p>-9.567,22</text:p>
          </table:table-cell>
          <table:table-cell office:value-type="float" office:value="-6194.53" table:style-name="ce15">
            <text:p>-6.194,53</text:p>
          </table:table-cell>
          <table:table-cell office:value-type="float" office:value="19649.11" table:style-name="ce15">
            <text:p>19.649,1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Rafael Soares Da Silva Vieir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2018.47" table:style-name="ce15">
            <text:p>-12.018,47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3177.59" table:style-name="ce15">
            <text:p>23.177,5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Rafael Valle Vernaschi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2313.75" table:style-name="ce15">
            <text:p>-12.313,75</text:p>
          </table:table-cell>
          <table:table-cell office:value-type="float" office:value="-1512.15" table:style-name="ce15">
            <text:p>-1.512,15</text:p>
          </table:table-cell>
          <table:table-cell office:value-type="float" office:value="21636.32" table:style-name="ce15">
            <text:p>21.636,3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Rafael Zambon De Moraes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5410.86" table:style-name="ce15">
            <text:p>35.410,86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9567.2199999999993" table:style-name="ce15">
            <text:p>-9.567,22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5577.48" table:style-name="ce15">
            <text:p>25.577,4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Rafaela Comunale Aleixo Zanchett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0492.69" table:style-name="ce15">
            <text:p>30.492,69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0263.52" table:style-name="ce15">
            <text:p>-10.263,52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19963.009999999998" table:style-name="ce15">
            <text:p>19.963,0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Rafaela Gasperazzo Barbos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4468.57" table:style-name="ce15">
            <text:p>34.468,57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1495.92" table:style-name="ce15">
            <text:p>-11.495,92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2706.49" table:style-name="ce15">
            <text:p>22.706,4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Rafaela Soares Mourao Sous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3311.339999999997" table:style-name="ce15">
            <text:p>33.311,34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1177.68" table:style-name="ce15">
            <text:p>-11.177,68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1867.5" table:style-name="ce15">
            <text:p>21.867,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Raphael Camarao Trevizan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9477.07" table:style-name="ce15">
            <text:p>-9.477,07</text:p>
          </table:table-cell>
          <table:table-cell office:value-type="float" office:value="-5114.6499999999996" table:style-name="ce15">
            <text:p>-5.114,65</text:p>
          </table:table-cell>
          <table:table-cell office:value-type="float" office:value="20870.5" table:style-name="ce15">
            <text:p>20.870,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Raquel Freitas De Souz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2771.96" table:style-name="ce15">
            <text:p>-12.771,96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2424.1" table:style-name="ce15">
            <text:p>22.424,1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Raquel Peralva Martins De Oliveir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3559.32" table:style-name="ce15">
            <text:p>33.559,3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9058.0499999999993" table:style-name="ce15">
            <text:p>-9.058,05</text:p>
          </table:table-cell>
          <table:table-cell office:value-type="float" office:value="-1550.99" table:style-name="ce15">
            <text:p>-1.550,99</text:p>
          </table:table-cell>
          <table:table-cell office:value-type="float" office:value="22950.28" table:style-name="ce15">
            <text:p>22.950,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Raul Carvalho Nin Ferreir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28641.14" table:style-name="ce15">
            <text:p>28.641,14</text:p>
          </table:table-cell>
          <table:table-cell office:value-type="float" office:value="0" table:style-name="ce15">
            <text:p>0,00</text:p>
          </table:table-cell>
          <table:table-cell office:value-type="float" office:value="12584.75" table:style-name="ce15">
            <text:p>12.584,75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1530.28" table:style-name="ce15">
            <text:p>-11.530,28</text:p>
          </table:table-cell>
          <table:table-cell office:value-type="float" office:value="-2227.71" table:style-name="ce15">
            <text:p>-2.227,71</text:p>
          </table:table-cell>
          <table:table-cell office:value-type="float" office:value="27467.9" table:style-name="ce15">
            <text:p>27.467,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Rebeca De Holanda Braga Rocha Freire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3270.019999999997" table:style-name="ce15">
            <text:p>33.270,0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8978.49" table:style-name="ce15">
            <text:p>-8.978,49</text:p>
          </table:table-cell>
          <table:table-cell office:value-type="float" office:value="-1817.64" table:style-name="ce15">
            <text:p>-1.817,64</text:p>
          </table:table-cell>
          <table:table-cell office:value-type="float" office:value="22473.89" table:style-name="ce15">
            <text:p>22.473,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Regina Bauab Merlo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950.55" table:style-name="ce15">
            <text:p>950,55</text:p>
          </table:table-cell>
          <table:table-cell table:style-name="ce20"/>
          <table:table-cell office:value-type="float" office:value="-12238.99" table:style-name="ce15">
            <text:p>-12.238,99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3907.62" table:style-name="ce15">
            <text:p>23.907,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Renata De Mello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5171.15" table:style-name="ce15">
            <text:p>35.171,15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2039.1" table:style-name="ce15">
            <text:p>-12.039,10</text:p>
          </table:table-cell>
          <table:table-cell office:value-type="float" office:value="-2227.71" table:style-name="ce15">
            <text:p>-2.227,71</text:p>
          </table:table-cell>
          <table:table-cell office:value-type="float" office:value="20904.34" table:style-name="ce15">
            <text:p>20.904,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Renata Flores Tibyric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2466.05" table:style-name="ce15">
            <text:p>-12.466,05</text:p>
          </table:table-cell>
          <table:table-cell office:value-type="float" office:value="-2868.86" table:style-name="ce15">
            <text:p>-2.868,86</text:p>
          </table:table-cell>
          <table:table-cell office:value-type="float" office:value="20127.310000000001" table:style-name="ce15">
            <text:p>20.127,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Renata Groetaers Dos Santos</text:p>
          </table:table-cell>
          <table:table-cell office:value-type="string" table:style-name="ce15">
            <text:p>Defensor/a Público/a do Estado</text:p>
          </table:table-cell>
          <table:table-cell office:value-type="float" office:value="28930.44" table:style-name="ce15">
            <text:p>28.930,44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7785.11" table:style-name="ce15">
            <text:p>-7.785,11</text:p>
          </table:table-cell>
          <table:table-cell office:value-type="float" office:value="-1438.92" table:style-name="ce15">
            <text:p>-1.438,92</text:p>
          </table:table-cell>
          <table:table-cell office:value-type="float" office:value="19706.41" table:style-name="ce15">
            <text:p>19.706,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Renata Klimke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2771.96" table:style-name="ce15">
            <text:p>-12.771,96</text:p>
          </table:table-cell>
          <table:table-cell office:value-type="float" office:value="-3531.47" table:style-name="ce15">
            <text:p>-3.531,47</text:p>
          </table:table-cell>
          <table:table-cell office:value-type="float" office:value="19158.79" table:style-name="ce15">
            <text:p>19.158,7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Renata Lawant Mirand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2238.99" table:style-name="ce15">
            <text:p>-12.238,99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2957.07" table:style-name="ce15">
            <text:p>22.957,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Renata Moura Goncalves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6164.13" table:style-name="ce15">
            <text:p>6.164,13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2645.93" table:style-name="ce15">
            <text:p>-12.645,93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8714.26" table:style-name="ce15">
            <text:p>28.714,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Renata Okano Gimenes Sell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5377.81" table:style-name="ce15">
            <text:p>35.377,81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1799.29" table:style-name="ce15">
            <text:p>-11.799,29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3312.36" table:style-name="ce15">
            <text:p>23.312,3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Renata Oliva Monteiro Matos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3063.370000000003" table:style-name="ce15">
            <text:p>33.063,37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1214.95" table:style-name="ce15">
            <text:p>-11.214,95</text:p>
          </table:table-cell>
          <table:table-cell office:value-type="float" office:value="-2096.61" table:style-name="ce15">
            <text:p>-2.096,61</text:p>
          </table:table-cell>
          <table:table-cell office:value-type="float" office:value="19751.810000000001" table:style-name="ce15">
            <text:p>19.751,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Renata Scandiuzzi Da Silveir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4468.57" table:style-name="ce15">
            <text:p>34.468,57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1495.92" table:style-name="ce15">
            <text:p>-11.495,92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2706.49" table:style-name="ce15">
            <text:p>22.706,4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Renata Simoes Stabile Bucceroni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2229.41" table:style-name="ce15">
            <text:p>-12.229,41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2966.65" table:style-name="ce15">
            <text:p>22.966,6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Renato Campolino Borges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1982.03" table:style-name="ce15">
            <text:p>-11.982,03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3214.03" table:style-name="ce15">
            <text:p>23.214,0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Renato Campos Pinto De Vitto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2824.1" table:style-name="ce15">
            <text:p>-12.824,10</text:p>
          </table:table-cell>
          <table:table-cell office:value-type="float" office:value="-4719.6000000000004" table:style-name="ce15">
            <text:p>-4.719,60</text:p>
          </table:table-cell>
          <table:table-cell office:value-type="float" office:value="17918.52" table:style-name="ce15">
            <text:p>17.918,5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Renato Isnard Khair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2824.1" table:style-name="ce15">
            <text:p>-12.824,10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2371.96" table:style-name="ce15">
            <text:p>22.371,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Rene Robson Falcao De Morais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6020.29" table:style-name="ce15">
            <text:p>6.020,29</text:p>
          </table:table-cell>
          <table:table-cell office:value-type="float" office:value="0" table:style-name="ce15">
            <text:p>0,00</text:p>
          </table:table-cell>
          <table:table-cell office:value-type="float" office:value="950.57" table:style-name="ce15">
            <text:p>950,57</text:p>
          </table:table-cell>
          <table:table-cell table:style-name="ce20"/>
          <table:table-cell office:value-type="float" office:value="-12807.08" table:style-name="ce15">
            <text:p>-12.807,08</text:p>
          </table:table-cell>
          <table:table-cell office:value-type="float" office:value="-11675.14" table:style-name="ce15">
            <text:p>-11.675,14</text:p>
          </table:table-cell>
          <table:table-cell office:value-type="float" office:value="17950.86" table:style-name="ce15">
            <text:p>17.950,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Ricardo Augusto Paganucci Lodi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2008.88" table:style-name="ce15">
            <text:p>-12.008,88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3187.18" table:style-name="ce15">
            <text:p>23.187,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Ricardo Augusto Wiziack Zago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950.57" table:style-name="ce15">
            <text:p>950,57</text:p>
          </table:table-cell>
          <table:table-cell table:style-name="ce20"/>
          <table:table-cell office:value-type="float" office:value="-12128.74" table:style-name="ce15">
            <text:p>-12.128,74</text:p>
          </table:table-cell>
          <table:table-cell office:value-type="float" office:value="-6064.15" table:style-name="ce15">
            <text:p>-6.064,15</text:p>
          </table:table-cell>
          <table:table-cell office:value-type="float" office:value="18219.900000000001" table:style-name="ce15">
            <text:p>18.219,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Ricardo Cesar Franco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6360.64" table:style-name="ce15">
            <text:p>6.360,64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3077.64" table:style-name="ce15">
            <text:p>-13.077,64</text:p>
          </table:table-cell>
          <table:table-cell office:value-type="float" office:value="-2920.5" table:style-name="ce15">
            <text:p>-2.920,50</text:p>
          </table:table-cell>
          <table:table-cell office:value-type="float" office:value="25824.720000000001" table:style-name="ce15">
            <text:p>25.824,7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Ricardo Constante Soares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1391.9" table:style-name="ce15">
            <text:p>-11.391,90</text:p>
          </table:table-cell>
          <table:table-cell office:value-type="float" office:value="-6391.82" table:style-name="ce15">
            <text:p>-6.391,82</text:p>
          </table:table-cell>
          <table:table-cell office:value-type="float" office:value="17678.5" table:style-name="ce15">
            <text:p>17.678,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Ricardo De Paula Mioto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1717.03" table:style-name="ce15">
            <text:p>-11.717,03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3479.03" table:style-name="ce15">
            <text:p>23.479,0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Ricardo De Sant Anna Valenti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4468.57" table:style-name="ce15">
            <text:p>34.468,57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1495.92" table:style-name="ce15">
            <text:p>-11.495,92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2706.49" table:style-name="ce15">
            <text:p>22.706,4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Ricardo Fagundes Gouve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950.57" table:style-name="ce15">
            <text:p>950,57</text:p>
          </table:table-cell>
          <table:table-cell table:style-name="ce20"/>
          <table:table-cell office:value-type="float" office:value="-12180.83" table:style-name="ce15">
            <text:p>-12.180,83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3965.8" table:style-name="ce15">
            <text:p>23.965,8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Ricardo Gabriel Gomes Pedreir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2824.1" table:style-name="ce15">
            <text:p>-12.824,10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2371.96" table:style-name="ce15">
            <text:p>22.371,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Ricardo Jorge Kruta Barros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2018.47" table:style-name="ce15">
            <text:p>-12.018,47</text:p>
          </table:table-cell>
          <table:table-cell office:value-type="float" office:value="-1441.71" table:style-name="ce15">
            <text:p>-1.441,71</text:p>
          </table:table-cell>
          <table:table-cell office:value-type="float" office:value="22002.04" table:style-name="ce15">
            <text:p>22.002,0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Ricardo Lobo Da Luz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5377.81" table:style-name="ce15">
            <text:p>35.377,81</text:p>
          </table:table-cell>
          <table:table-cell office:value-type="float" office:value="5510.56" table:style-name="ce15">
            <text:p>5.510,56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2497.46" table:style-name="ce15">
            <text:p>-12.497,46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8124.75" table:style-name="ce15">
            <text:p>28.124,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Ricardo Lourenco Dias Ferro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5171.15" table:style-name="ce15">
            <text:p>35.171,15</text:p>
          </table:table-cell>
          <table:table-cell office:value-type="float" office:value="5861.86" table:style-name="ce15">
            <text:p>5.861,86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2781.75" table:style-name="ce15">
            <text:p>-12.781,75</text:p>
          </table:table-cell>
          <table:table-cell office:value-type="float" office:value="-432.02" table:style-name="ce15">
            <text:p>-432,02</text:p>
          </table:table-cell>
          <table:table-cell office:value-type="float" office:value="27819.24" table:style-name="ce15">
            <text:p>27.819,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Ricardo Luiz Mantovani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1267.73" table:style-name="ce15">
            <text:p>-11.267,73</text:p>
          </table:table-cell>
          <table:table-cell office:value-type="float" office:value="-5925.69" table:style-name="ce15">
            <text:p>-5.925,69</text:p>
          </table:table-cell>
          <table:table-cell office:value-type="float" office:value="18268.8" table:style-name="ce15">
            <text:p>18.268,8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Rita De Cassia Gandolpho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1630.14" table:style-name="ce15">
            <text:p>-11.630,14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3565.919999999998" table:style-name="ce15">
            <text:p>23.565,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Roberta Alves Pachota Chaves Da Silv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15834.24" table:style-name="ce15">
            <text:p>15.834,24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3819.2" table:style-name="ce15">
            <text:p>-13.819,20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37211.1" table:style-name="ce15">
            <text:p>37.211,1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Roberta Marques Benazzi Villaverde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14258.58" table:style-name="ce15">
            <text:p>14.258,58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4062.22" table:style-name="ce15">
            <text:p>-14.062,22</text:p>
          </table:table-cell>
          <table:table-cell office:value-type="float" office:value="-5766.7" table:style-name="ce15">
            <text:p>-5.766,70</text:p>
          </table:table-cell>
          <table:table-cell office:value-type="float" office:value="29891.88" table:style-name="ce15">
            <text:p>29.891,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Roberta Prestes Abissamr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2824.1" table:style-name="ce15">
            <text:p>-12.824,10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2371.96" table:style-name="ce15">
            <text:p>22.371,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Roberto Henrique Moreira Junior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6516.24" table:style-name="ce15">
            <text:p>6.516,24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2691.78" table:style-name="ce15">
            <text:p>-12.691,78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9020.52" table:style-name="ce15">
            <text:p>29.020,5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Rodolfo Marques Da Silv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2078.87" table:style-name="ce15">
            <text:p>-12.078,87</text:p>
          </table:table-cell>
          <table:table-cell office:value-type="float" office:value="-7543.71" table:style-name="ce15">
            <text:p>-7.543,71</text:p>
          </table:table-cell>
          <table:table-cell office:value-type="float" office:value="15839.64" table:style-name="ce15">
            <text:p>15.839,6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Rodrigo Augusto Tadeu Martins Leal Da Silv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0955.58" table:style-name="ce15">
            <text:p>30.955,58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0390.81" table:style-name="ce15">
            <text:p>-10.390,81</text:p>
          </table:table-cell>
          <table:table-cell office:value-type="float" office:value="0" table:style-name="ce15">
            <text:p>0,00</text:p>
          </table:table-cell>
          <table:table-cell office:value-type="float" office:value="20564.77" table:style-name="ce15">
            <text:p>20.564,7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Rodrigo Cesar Zangirolami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950.57" table:style-name="ce15">
            <text:p>950,57</text:p>
          </table:table-cell>
          <table:table-cell table:style-name="ce20"/>
          <table:table-cell office:value-type="float" office:value="-12128.74" table:style-name="ce15">
            <text:p>-12.128,74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4017.89" table:style-name="ce15">
            <text:p>24.017,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Rodrigo De Almeida Castro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2018.47" table:style-name="ce15">
            <text:p>-12.018,47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3177.59" table:style-name="ce15">
            <text:p>23.177,59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707" table:style-name="ce19">
            <text:p>707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5253.82" table:style-name="ce15">
            <text:p>35.253,8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2071.43" table:style-name="ce15">
            <text:p>-12.071,43</text:p>
          </table:table-cell>
          <table:table-cell office:value-type="float" office:value="-11562.15" table:style-name="ce15">
            <text:p>-11.562,15</text:p>
          </table:table-cell>
          <table:table-cell office:value-type="float" office:value="11620.24" table:style-name="ce15">
            <text:p>11.620,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Rodrigo Ferreira Dos Santos Ruiz Calejon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5346.769999999997" table:style-name="ce15">
            <text:p>35.346,77</text:p>
          </table:table-cell>
          <table:table-cell office:value-type="float" office:value="5891.13" table:style-name="ce15">
            <text:p>5.891,13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0300.299999999999" table:style-name="ce15">
            <text:p>-10.300,30</text:p>
          </table:table-cell>
          <table:table-cell office:value-type="float" office:value="-2149.87" table:style-name="ce15">
            <text:p>-2.149,87</text:p>
          </table:table-cell>
          <table:table-cell office:value-type="float" office:value="28787.73" table:style-name="ce15">
            <text:p>28.787,7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Rodrigo Figueiredo De Oliveir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2085.58" table:style-name="ce15">
            <text:p>-12.085,58</text:p>
          </table:table-cell>
          <table:table-cell office:value-type="float" office:value="-473.96" table:style-name="ce15">
            <text:p>-473,96</text:p>
          </table:table-cell>
          <table:table-cell office:value-type="float" office:value="22902.68" table:style-name="ce15">
            <text:p>22.902,6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Rodrigo Gruppi Carlos Da Cost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1769.17" table:style-name="ce15">
            <text:p>-11.769,17</text:p>
          </table:table-cell>
          <table:table-cell office:value-type="float" office:value="-4103.47" table:style-name="ce15">
            <text:p>-4.103,47</text:p>
          </table:table-cell>
          <table:table-cell office:value-type="float" office:value="19589.580000000002" table:style-name="ce15">
            <text:p>19.589,5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Rodrigo Sardinha De Freitas Campos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9581.35" table:style-name="ce15">
            <text:p>-9.581,35</text:p>
          </table:table-cell>
          <table:table-cell office:value-type="float" office:value="-1525.72" table:style-name="ce15">
            <text:p>-1.525,72</text:p>
          </table:table-cell>
          <table:table-cell office:value-type="float" office:value="24355.15" table:style-name="ce15">
            <text:p>24.355,1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Rodrigo Serra Pereir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5253.82" table:style-name="ce15">
            <text:p>35.253,8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2071.43" table:style-name="ce15">
            <text:p>-12.071,43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2916.23" table:style-name="ce15">
            <text:p>22.916,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Rodrigo Tadeu Bedoni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4303.25" table:style-name="ce15">
            <text:p>34.303,25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1699.75" table:style-name="ce15">
            <text:p>-11.699,75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2337.34" table:style-name="ce15">
            <text:p>22.337,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Rodrigo Vidal Nitrini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2699.43" table:style-name="ce15">
            <text:p>-12.699,43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2496.63" table:style-name="ce15">
            <text:p>22.496,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Roque Jeronimo Andrade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2824.1" table:style-name="ce15">
            <text:p>-12.824,10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2371.96" table:style-name="ce15">
            <text:p>22.371,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Roseleine Aparecida Da Silv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5253.82" table:style-name="ce15">
            <text:p>35.253,8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950.57" table:style-name="ce15">
            <text:p>950,57</text:p>
          </table:table-cell>
          <table:table-cell table:style-name="ce20"/>
          <table:table-cell office:value-type="float" office:value="-12019.29" table:style-name="ce15">
            <text:p>-12.019,29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3918.94" table:style-name="ce15">
            <text:p>23.918,9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Rosely Galvao Mota Chaves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950.57" table:style-name="ce15">
            <text:p>950,57</text:p>
          </table:table-cell>
          <table:table-cell table:style-name="ce20"/>
          <table:table-cell office:value-type="float" office:value="-12128.74" table:style-name="ce15">
            <text:p>-12.128,74</text:p>
          </table:table-cell>
          <table:table-cell office:value-type="float" office:value="-6233.05" table:style-name="ce15">
            <text:p>-6.233,05</text:p>
          </table:table-cell>
          <table:table-cell office:value-type="float" office:value="18051" table:style-name="ce15">
            <text:p>18.051,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Rosilene Cristina Otaviano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1908.2" table:style-name="ce15">
            <text:p>-11.908,20</text:p>
          </table:table-cell>
          <table:table-cell office:value-type="float" office:value="-7426.27" table:style-name="ce15">
            <text:p>-7.426,27</text:p>
          </table:table-cell>
          <table:table-cell office:value-type="float" office:value="16127.75" table:style-name="ce15">
            <text:p>16.127,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Rosimery Francisco Alves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5253.82" table:style-name="ce15">
            <text:p>35.253,8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2019.29" table:style-name="ce15">
            <text:p>-12.019,29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2968.37" table:style-name="ce15">
            <text:p>22.968,3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Ruanie Camile Lopes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4427.230000000003" table:style-name="ce15">
            <text:p>34.427,23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1345.52" table:style-name="ce15">
            <text:p>-11.345,52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2815.55" table:style-name="ce15">
            <text:p>22.815,5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Ruy Freire Ribeiro Neto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8654.93" table:style-name="ce15">
            <text:p>8.654,93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4126.29" table:style-name="ce15">
            <text:p>-14.126,29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9724.7" table:style-name="ce15">
            <text:p>29.724,7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Sabrina Nasser De Carvalho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2128.74" table:style-name="ce15">
            <text:p>-12.128,74</text:p>
          </table:table-cell>
          <table:table-cell office:value-type="float" office:value="-2714.37" table:style-name="ce15">
            <text:p>-2.714,37</text:p>
          </table:table-cell>
          <table:table-cell office:value-type="float" office:value="20619.11" table:style-name="ce15">
            <text:p>20.619,1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Samanta Cristina Lopez De Souza Ramos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15209.14" table:style-name="ce15">
            <text:p>15.209,14</text:p>
          </table:table-cell>
          <table:table-cell office:value-type="float" office:value="950.55" table:style-name="ce15">
            <text:p>950,55</text:p>
          </table:table-cell>
          <table:table-cell table:style-name="ce20"/>
          <table:table-cell office:value-type="float" office:value="-14330.56" table:style-name="ce15">
            <text:p>-14.330,56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37025.19" table:style-name="ce15">
            <text:p>37.025,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Samanta Romano Tresinari Grangeiro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5253.82" table:style-name="ce15">
            <text:p>35.253,8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2071.43" table:style-name="ce15">
            <text:p>-12.071,43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2916.23" table:style-name="ce15">
            <text:p>22.916,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Samir Nicolau Nassrall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2238.99" table:style-name="ce15">
            <text:p>-12.238,99</text:p>
          </table:table-cell>
          <table:table-cell office:value-type="float" office:value="-3487.07" table:style-name="ce15">
            <text:p>-3.487,07</text:p>
          </table:table-cell>
          <table:table-cell office:value-type="float" office:value="19736.16" table:style-name="ce15">
            <text:p>19.736,1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Samuel Friedman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4220.58" table:style-name="ce15">
            <text:p>34.220,58</text:p>
          </table:table-cell>
          <table:table-cell office:value-type="float" office:value="5703.43" table:style-name="ce15">
            <text:p>5.703,43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2232.27" table:style-name="ce15">
            <text:p>-12.232,27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7425.58" table:style-name="ce15">
            <text:p>27.425,5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Sandra Maria Shiguehara Tibano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2824.1" table:style-name="ce15">
            <text:p>-12.824,10</text:p>
          </table:table-cell>
          <table:table-cell office:value-type="float" office:value="-9453.59" table:style-name="ce15">
            <text:p>-9.453,59</text:p>
          </table:table-cell>
          <table:table-cell office:value-type="float" office:value="13184.53" table:style-name="ce15">
            <text:p>13.184,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Saulo Dutra De Oliveir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1874.64" table:style-name="ce15">
            <text:p>-11.874,64</text:p>
          </table:table-cell>
          <table:table-cell office:value-type="float" office:value="-3611.45" table:style-name="ce15">
            <text:p>-3.611,45</text:p>
          </table:table-cell>
          <table:table-cell office:value-type="float" office:value="19976.13" table:style-name="ce15">
            <text:p>19.976,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Sergio Andre Weise Chinez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3063.370000000003" table:style-name="ce15">
            <text:p>33.063,37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1876.22" table:style-name="ce15">
            <text:p>-11.876,22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0920.990000000002" table:style-name="ce15">
            <text:p>20.920,9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Sergio Wagner Locatelli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2824.1" table:style-name="ce15">
            <text:p>-12.824,10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2371.96" table:style-name="ce15">
            <text:p>22.371,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Sidnei Francisco Neves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2719.82" table:style-name="ce15">
            <text:p>-12.719,82</text:p>
          </table:table-cell>
          <table:table-cell office:value-type="float" office:value="0" table:style-name="ce15">
            <text:p>0,00</text:p>
          </table:table-cell>
          <table:table-cell office:value-type="float" office:value="22742.400000000001" table:style-name="ce15">
            <text:p>22.742,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Silvia Caniver Drago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3063.370000000003" table:style-name="ce15">
            <text:p>33.063,37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1214.95" table:style-name="ce15">
            <text:p>-11.214,95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1582.26" table:style-name="ce15">
            <text:p>21.582,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Silvia Pontes Figueiredo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1782.17" table:style-name="ce15">
            <text:p>31.782,17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950.57" table:style-name="ce15">
            <text:p>950,57</text:p>
          </table:table-cell>
          <table:table-cell table:style-name="ce20"/>
          <table:table-cell office:value-type="float" office:value="-11012.45" table:style-name="ce15">
            <text:p>-11.012,45</text:p>
          </table:table-cell>
          <table:table-cell office:value-type="float" office:value="0" table:style-name="ce15">
            <text:p>0,00</text:p>
          </table:table-cell>
          <table:table-cell office:value-type="float" office:value="21720.29" table:style-name="ce15">
            <text:p>21.720,2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Simone De Oliveira Domingues Ladeira Alcantar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3972.61" table:style-name="ce15">
            <text:p>33.972,61</text:p>
          </table:table-cell>
          <table:table-cell office:value-type="float" office:value="0" table:style-name="ce15">
            <text:p>0,00</text:p>
          </table:table-cell>
          <table:table-cell office:value-type="float" office:value="14093.26" table:style-name="ce15">
            <text:p>14.093,26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3587.77" table:style-name="ce15">
            <text:p>-13.587,77</text:p>
          </table:table-cell>
          <table:table-cell office:value-type="float" office:value="0" table:style-name="ce15">
            <text:p>0,00</text:p>
          </table:table-cell>
          <table:table-cell office:value-type="float" office:value="34478.1" table:style-name="ce15">
            <text:p>34.478,1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Simone Lavelle Godoy De Oliveir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1874.64" table:style-name="ce15">
            <text:p>-11.874,64</text:p>
          </table:table-cell>
          <table:table-cell office:value-type="float" office:value="-996.09" table:style-name="ce15">
            <text:p>-996,09</text:p>
          </table:table-cell>
          <table:table-cell office:value-type="float" office:value="22591.49" table:style-name="ce15">
            <text:p>22.591,4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Soraia Ank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1874.64" table:style-name="ce15">
            <text:p>-11.874,64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3321.42" table:style-name="ce15">
            <text:p>23.321,4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Stefanie Kornreich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4005.68" table:style-name="ce15">
            <text:p>34.005,68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1368.62" table:style-name="ce15">
            <text:p>-11.368,62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2370.9" table:style-name="ce15">
            <text:p>22.370,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Sun Yue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0955.58" table:style-name="ce15">
            <text:p>30.955,58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0390.81" table:style-name="ce15">
            <text:p>-10.390,81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0298.61" table:style-name="ce15">
            <text:p>20.298,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Surrailly Fernandes Youssef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1939.21" table:style-name="ce15">
            <text:p>31.939,21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8612.52" table:style-name="ce15">
            <text:p>-8.612,52</text:p>
          </table:table-cell>
          <table:table-cell office:value-type="float" office:value="-1525.72" table:style-name="ce15">
            <text:p>-1.525,72</text:p>
          </table:table-cell>
          <table:table-cell office:value-type="float" office:value="21800.97" table:style-name="ce15">
            <text:p>21.800,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Tadeu Jose Migoto Filho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2112.79" table:style-name="ce15">
            <text:p>32.112,79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0709.04" table:style-name="ce15">
            <text:p>-10.709,04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1137.59" table:style-name="ce15">
            <text:p>21.137,5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Tainah Da Silva Teixeira De Oliveir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0781.99" table:style-name="ce15">
            <text:p>30.781,99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0108.16" table:style-name="ce15">
            <text:p>-10.108,16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0407.669999999998" table:style-name="ce15">
            <text:p>20.407,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Taissa Nunes Vieira Pinheiro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2076.6" table:style-name="ce15">
            <text:p>-12.076,60</text:p>
          </table:table-cell>
          <table:table-cell office:value-type="float" office:value="-796.78" table:style-name="ce15">
            <text:p>-796,78</text:p>
          </table:table-cell>
          <table:table-cell office:value-type="float" office:value="22588.84" table:style-name="ce15">
            <text:p>22.588,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Tales Pataias Ramos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1630.14" table:style-name="ce15">
            <text:p>-11.630,14</text:p>
          </table:table-cell>
          <table:table-cell office:value-type="float" office:value="-2626.06" table:style-name="ce15">
            <text:p>-2.626,06</text:p>
          </table:table-cell>
          <table:table-cell office:value-type="float" office:value="21206.02" table:style-name="ce15">
            <text:p>21.206,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Talitha D Aquino Tavano Carvalho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2177.27" table:style-name="ce15">
            <text:p>-12.177,27</text:p>
          </table:table-cell>
          <table:table-cell office:value-type="float" office:value="-841" table:style-name="ce15">
            <text:p>-841,00</text:p>
          </table:table-cell>
          <table:table-cell office:value-type="float" office:value="22443.95" table:style-name="ce15">
            <text:p>22.443,9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Tamara De Padua Capuano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5377.81" table:style-name="ce15">
            <text:p>35.377,81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1851.42" table:style-name="ce15">
            <text:p>-11.851,42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3260.23" table:style-name="ce15">
            <text:p>23.260,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Tania Cristina Oliveira Dos Santos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2824.1" table:style-name="ce15">
            <text:p>-12.824,10</text:p>
          </table:table-cell>
          <table:table-cell office:value-type="float" office:value="-6027.57" table:style-name="ce15">
            <text:p>-6.027,57</text:p>
          </table:table-cell>
          <table:table-cell office:value-type="float" office:value="16610.55" table:style-name="ce15">
            <text:p>16.610,5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Tatiana Aparecida Bordao Da Silv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4303.25" table:style-name="ce15">
            <text:p>34.303,25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1699.75" table:style-name="ce15">
            <text:p>-11.699,75</text:p>
          </table:table-cell>
          <table:table-cell office:value-type="float" office:value="-574.79" table:style-name="ce15">
            <text:p>-574,79</text:p>
          </table:table-cell>
          <table:table-cell office:value-type="float" office:value="22028.71" table:style-name="ce15">
            <text:p>22.028,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Tatiana Belons Vieir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2238.99" table:style-name="ce15">
            <text:p>-12.238,99</text:p>
          </table:table-cell>
          <table:table-cell office:value-type="float" office:value="-3291.26" table:style-name="ce15">
            <text:p>-3.291,26</text:p>
          </table:table-cell>
          <table:table-cell office:value-type="float" office:value="19931.97" table:style-name="ce15">
            <text:p>19.931,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Tatiana Campos Bias Fortes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1874.64" table:style-name="ce15">
            <text:p>-11.874,64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3321.42" table:style-name="ce15">
            <text:p>23.321,4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Tatiana De Souza Kotake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2289.94" table:style-name="ce15">
            <text:p>-12.289,94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2906.12" table:style-name="ce15">
            <text:p>22.906,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Tatiana Elisa Marao Beraquet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6078.3" table:style-name="ce15">
            <text:p>6.078,3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3340.43" table:style-name="ce15">
            <text:p>-13.340,43</text:p>
          </table:table-cell>
          <table:table-cell office:value-type="float" office:value="-1182.1600000000001" table:style-name="ce15">
            <text:p>-1.182,16</text:p>
          </table:table-cell>
          <table:table-cell office:value-type="float" office:value="27017.93" table:style-name="ce15">
            <text:p>27.017,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Tatiana Mendes Soares Bacheg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1770.36" table:style-name="ce15">
            <text:p>-11.770,36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3425.7" table:style-name="ce15">
            <text:p>23.425,7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Tatiana Semensatto De Lima Cost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2024.46" table:style-name="ce15">
            <text:p>-12.024,46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3171.599999999999" table:style-name="ce15">
            <text:p>23.171,6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Tatiane Bottan</text:p>
          </table:table-cell>
          <table:table-cell office:value-type="string" table:style-name="ce15">
            <text:p>Defensor/a Público/a do Estado</text:p>
          </table:table-cell>
          <table:table-cell office:value-type="float" office:value="29839.69" table:style-name="ce15">
            <text:p>29.839,69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0222.98" table:style-name="ce15">
            <text:p>-10.222,98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19350.55" table:style-name="ce15">
            <text:p>19.350,5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Thais De Assis Figueiredo Guimaraes Aiello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4303.25" table:style-name="ce15">
            <text:p>34.303,25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1699.75" table:style-name="ce15">
            <text:p>-11.699,75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2337.34" table:style-name="ce15">
            <text:p>22.337,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Thais De Campos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5253.82" table:style-name="ce15">
            <text:p>35.253,8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2071.43" table:style-name="ce15">
            <text:p>-12.071,43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2916.23" table:style-name="ce15">
            <text:p>22.916,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Thais Guerra Leandro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9581.35" table:style-name="ce15">
            <text:p>-9.581,35</text:p>
          </table:table-cell>
          <table:table-cell office:value-type="float" office:value="-2337.86" table:style-name="ce15">
            <text:p>-2.337,86</text:p>
          </table:table-cell>
          <table:table-cell office:value-type="float" office:value="23543.01" table:style-name="ce15">
            <text:p>23.543,0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Thais Helena De Oliveira Costa Nader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1972.32" table:style-name="ce15">
            <text:p>-11.972,32</text:p>
          </table:table-cell>
          <table:table-cell office:value-type="float" office:value="-2020.81" table:style-name="ce15">
            <text:p>-2.020,81</text:p>
          </table:table-cell>
          <table:table-cell office:value-type="float" office:value="21469.09" table:style-name="ce15">
            <text:p>21.469,0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Thais Mota Lima Valle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3559.31" table:style-name="ce15">
            <text:p>33.559,31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9058.0499999999993" table:style-name="ce15">
            <text:p>-9.058,05</text:p>
          </table:table-cell>
          <table:table-cell office:value-type="float" office:value="-1875.72" table:style-name="ce15">
            <text:p>-1.875,72</text:p>
          </table:table-cell>
          <table:table-cell office:value-type="float" office:value="22625.54" table:style-name="ce15">
            <text:p>22.625,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Thalita Veronica Goncalves E Silv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5956.91" table:style-name="ce15">
            <text:p>5.956,91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1929.91" table:style-name="ce15">
            <text:p>-11.929,91</text:p>
          </table:table-cell>
          <table:table-cell office:value-type="float" office:value="-4185.7" table:style-name="ce15">
            <text:p>-4.185,70</text:p>
          </table:table-cell>
          <table:table-cell office:value-type="float" office:value="25303.52" table:style-name="ce15">
            <text:p>25.303,5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Thaluane Fonsec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5377.81" table:style-name="ce15">
            <text:p>35.377,81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1851.42" table:style-name="ce15">
            <text:p>-11.851,42</text:p>
          </table:table-cell>
          <table:table-cell office:value-type="float" office:value="0" table:style-name="ce15">
            <text:p>0,00</text:p>
          </table:table-cell>
          <table:table-cell office:value-type="float" office:value="23526.39" table:style-name="ce15">
            <text:p>23.526,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Thiago De Luna Cury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1874.64" table:style-name="ce15">
            <text:p>-11.874,64</text:p>
          </table:table-cell>
          <table:table-cell office:value-type="float" office:value="-2067.27" table:style-name="ce15">
            <text:p>-2.067,27</text:p>
          </table:table-cell>
          <table:table-cell office:value-type="float" office:value="21520.31" table:style-name="ce15">
            <text:p>21.520,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Thiago Goes Cavalcanti De Araujo</text:p>
          </table:table-cell>
          <table:table-cell office:value-type="string" table:style-name="ce15">
            <text:p>Defensor/a Público/a do Estado</text:p>
          </table:table-cell>
          <table:table-cell office:value-type="float" office:value="28930.44" table:style-name="ce15">
            <text:p>28.930,44</text:p>
          </table:table-cell>
          <table:table-cell office:value-type="float" office:value="4821.74" table:style-name="ce15">
            <text:p>4.821,74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8241.73" table:style-name="ce15">
            <text:p>-8.241,73</text:p>
          </table:table-cell>
          <table:table-cell office:value-type="float" office:value="-1589.2" table:style-name="ce15">
            <text:p>-1.589,20</text:p>
          </table:table-cell>
          <table:table-cell office:value-type="float" office:value="23921.25" table:style-name="ce15">
            <text:p>23.921,2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Thiago Monteiro Pereir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0955.58" table:style-name="ce15">
            <text:p>30.955,58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0390.81" table:style-name="ce15">
            <text:p>-10.390,81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0298.61" table:style-name="ce15">
            <text:p>20.298,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Thiago Santos De Souz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5253.82" table:style-name="ce15">
            <text:p>35.253,8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950.57" table:style-name="ce15">
            <text:p>950,57</text:p>
          </table:table-cell>
          <table:table-cell table:style-name="ce20"/>
          <table:table-cell office:value-type="float" office:value="-12071.43" table:style-name="ce15">
            <text:p>-12.071,43</text:p>
          </table:table-cell>
          <table:table-cell office:value-type="float" office:value="-781.57" table:style-name="ce15">
            <text:p>-781,57</text:p>
          </table:table-cell>
          <table:table-cell office:value-type="float" office:value="23351.39" table:style-name="ce15">
            <text:p>23.351,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Thiago Soares Piccolotto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5253.82" table:style-name="ce15">
            <text:p>35.253,8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2071.43" table:style-name="ce15">
            <text:p>-12.071,43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2916.23" table:style-name="ce15">
            <text:p>22.916,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Thomaz Fiterman Tedesco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1630.14" table:style-name="ce15">
            <text:p>-11.630,14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3565.919999999998" table:style-name="ce15">
            <text:p>23.565,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Tiago Augusto Bressan Buosi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2482.73" table:style-name="ce15">
            <text:p>-12.482,73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2713.33" table:style-name="ce15">
            <text:p>22.713,3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Tiago Fensterseifer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2082.58" table:style-name="ce15">
            <text:p>-12.082,58</text:p>
          </table:table-cell>
          <table:table-cell office:value-type="float" office:value="-450.66" table:style-name="ce15">
            <text:p>-450,66</text:p>
          </table:table-cell>
          <table:table-cell office:value-type="float" office:value="22928.98" table:style-name="ce15">
            <text:p>22.928,9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Urbano Finger Neto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4427.230000000003" table:style-name="ce15">
            <text:p>34.427,23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1345.52" table:style-name="ce15">
            <text:p>-11.345,52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2815.55" table:style-name="ce15">
            <text:p>22.815,5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Valeria Correa Silva Ferreir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1769.17" table:style-name="ce15">
            <text:p>-11.769,17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3426.89" table:style-name="ce15">
            <text:p>23.426,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Vanessa Alves Vieir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13638.64" table:style-name="ce15">
            <text:p>13.638,64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3819.2" table:style-name="ce15">
            <text:p>-13.819,20</text:p>
          </table:table-cell>
          <table:table-cell office:value-type="float" office:value="-7085.29" table:style-name="ce15">
            <text:p>-7.085,29</text:p>
          </table:table-cell>
          <table:table-cell office:value-type="float" office:value="28196.37" table:style-name="ce15">
            <text:p>28.196,3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Vanessa Boiati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2939.379999999997" table:style-name="ce15">
            <text:p>32.939,38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1434.95" table:style-name="ce15">
            <text:p>-11.434,95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1238.27" table:style-name="ce15">
            <text:p>21.238,2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Vanessa Chalegre De Andrade Franc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4468.57" table:style-name="ce15">
            <text:p>34.468,57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1495.92" table:style-name="ce15">
            <text:p>-11.495,92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2706.49" table:style-name="ce15">
            <text:p>22.706,4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Vanessa Douradinho Da Rocha Volpato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5253.82" table:style-name="ce15">
            <text:p>35.253,8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950.57" table:style-name="ce15">
            <text:p>950,57</text:p>
          </table:table-cell>
          <table:table-cell table:style-name="ce20"/>
          <table:table-cell office:value-type="float" office:value="-12071.43" table:style-name="ce15">
            <text:p>-12.071,43</text:p>
          </table:table-cell>
          <table:table-cell office:value-type="float" office:value="-558.66" table:style-name="ce15">
            <text:p>-558,66</text:p>
          </table:table-cell>
          <table:table-cell office:value-type="float" office:value="23574.3" table:style-name="ce15">
            <text:p>23.574,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Vanessa Medrado De Souz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4716.54" table:style-name="ce15">
            <text:p>34.716,54</text:p>
          </table:table-cell>
          <table:table-cell office:value-type="float" office:value="5786.09" table:style-name="ce15">
            <text:p>5.786,09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0098.09" table:style-name="ce15">
            <text:p>-10.098,09</text:p>
          </table:table-cell>
          <table:table-cell office:value-type="float" office:value="-1525.72" table:style-name="ce15">
            <text:p>-1.525,72</text:p>
          </table:table-cell>
          <table:table-cell office:value-type="float" office:value="28878.82" table:style-name="ce15">
            <text:p>28.878,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Vanessa Morais Kiss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0955.58" table:style-name="ce15">
            <text:p>30.955,58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8342.02" table:style-name="ce15">
            <text:p>-8.342,02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2347.4" table:style-name="ce15">
            <text:p>22.347,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Vanessa Pellegrini Armenio De Freitas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2128.74" table:style-name="ce15">
            <text:p>-12.128,74</text:p>
          </table:table-cell>
          <table:table-cell office:value-type="float" office:value="-5880.02" table:style-name="ce15">
            <text:p>-5.880,02</text:p>
          </table:table-cell>
          <table:table-cell office:value-type="float" office:value="17453.46" table:style-name="ce15">
            <text:p>17.453,4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Vanessa Pizarro Riguete Correa Porto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0955.58" table:style-name="ce15">
            <text:p>30.955,58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0390.81" table:style-name="ce15">
            <text:p>-10.390,81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0298.61" table:style-name="ce15">
            <text:p>20.298,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Vania Pereira Agnelli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8743.4599999999991" table:style-name="ce15">
            <text:p>8.743,46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4359.19" table:style-name="ce15">
            <text:p>-14.359,19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9580.33" table:style-name="ce15">
            <text:p>29.580,3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Veronica Dos Santos Sionti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0748.93" table:style-name="ce15">
            <text:p>30.748,93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0578.48" table:style-name="ce15">
            <text:p>-10.578,48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19904.29" table:style-name="ce15">
            <text:p>19.904,2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Victor Hugo Albernaz Junior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3533.34" table:style-name="ce15">
            <text:p>-13.533,34</text:p>
          </table:table-cell>
          <table:table-cell office:value-type="float" office:value="-538.96" table:style-name="ce15">
            <text:p>-538,96</text:p>
          </table:table-cell>
          <table:table-cell office:value-type="float" office:value="21389.919999999998" table:style-name="ce15">
            <text:p>21.389,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Victor Luiz Oliveira Da Paz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1630.14" table:style-name="ce15">
            <text:p>-11.630,14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3565.919999999998" table:style-name="ce15">
            <text:p>23.565,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Vinicius Camargo Henne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5377.81" table:style-name="ce15">
            <text:p>35.377,81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1851.42" table:style-name="ce15">
            <text:p>-11.851,42</text:p>
          </table:table-cell>
          <table:table-cell office:value-type="float" office:value="-4979.71" table:style-name="ce15">
            <text:p>-4.979,71</text:p>
          </table:table-cell>
          <table:table-cell office:value-type="float" office:value="18546.68" table:style-name="ce15">
            <text:p>18.546,6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Vinicius Conceicao Silva Silv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0955.58" table:style-name="ce15">
            <text:p>30.955,58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0390.81" table:style-name="ce15">
            <text:p>-10.390,81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0298.61" table:style-name="ce15">
            <text:p>20.298,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Virginia Sanches Rodrigues Caldas Catelan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3063.370000000003" table:style-name="ce15">
            <text:p>33.063,37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1214.95" table:style-name="ce15">
            <text:p>-11.214,95</text:p>
          </table:table-cell>
          <table:table-cell office:value-type="float" office:value="-616.16" table:style-name="ce15">
            <text:p>-616,16</text:p>
          </table:table-cell>
          <table:table-cell office:value-type="float" office:value="21232.26" table:style-name="ce15">
            <text:p>21.232,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Vitor Jose Tozzi Cavin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1769.17" table:style-name="ce15">
            <text:p>-11.769,17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3426.89" table:style-name="ce15">
            <text:p>23.426,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Vitor Ortiz Amando De Barros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9581.35" table:style-name="ce15">
            <text:p>-9.581,35</text:p>
          </table:table-cell>
          <table:table-cell office:value-type="float" office:value="-1525.72" table:style-name="ce15">
            <text:p>-1.525,72</text:p>
          </table:table-cell>
          <table:table-cell office:value-type="float" office:value="24355.15" table:style-name="ce15">
            <text:p>24.355,1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Vitore Andre Zilio Maximiano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2771.96" table:style-name="ce15">
            <text:p>-12.771,96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2424.1" table:style-name="ce15">
            <text:p>22.424,1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Vivian Mantic Correia Gonzalez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2018.47" table:style-name="ce15">
            <text:p>-12.018,47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3177.59" table:style-name="ce15">
            <text:p>23.177,5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Vivian Maria Lopes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2134.72" table:style-name="ce15">
            <text:p>-12.134,72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3061.34" table:style-name="ce15">
            <text:p>23.061,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Vivian Monsef De Castro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1980.11" table:style-name="ce15">
            <text:p>-11.980,11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3215.95" table:style-name="ce15">
            <text:p>23.215,9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Viviane Modesto Gramulh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2186.86" table:style-name="ce15">
            <text:p>-12.186,86</text:p>
          </table:table-cell>
          <table:table-cell office:value-type="float" office:value="-881.58" table:style-name="ce15">
            <text:p>-881,58</text:p>
          </table:table-cell>
          <table:table-cell office:value-type="float" office:value="22393.78" table:style-name="ce15">
            <text:p>22.393,7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Viviane Oliveira Lourenco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2238.99" table:style-name="ce15">
            <text:p>-12.238,99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2957.07" table:style-name="ce15">
            <text:p>22.957,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Viviane Remondes Caruso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5253.82" table:style-name="ce15">
            <text:p>35.253,82</text:p>
          </table:table-cell>
          <table:table-cell office:value-type="float" office:value="0" table:style-name="ce15">
            <text:p>0,00</text:p>
          </table:table-cell>
          <table:table-cell office:value-type="float" office:value="14733.87" table:style-name="ce15">
            <text:p>14.733,87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4191.23" table:style-name="ce15">
            <text:p>-14.191,23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35530.300000000003" table:style-name="ce15">
            <text:p>35.530,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Volney Santos Teixeir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15209.14" table:style-name="ce15">
            <text:p>15.209,14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4434.83" table:style-name="ce15">
            <text:p>-14.434,83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35970.370000000003" table:style-name="ce15">
            <text:p>35.970,3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Wagner Giron De La Torre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17731.11" table:style-name="ce15">
            <text:p>17.731,11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5423.46" table:style-name="ce15">
            <text:p>-15.423,46</text:p>
          </table:table-cell>
          <table:table-cell office:value-type="float" office:value="-2042.8" table:style-name="ce15">
            <text:p>-2.042,80</text:p>
          </table:table-cell>
          <table:table-cell office:value-type="float" office:value="35727.07" table:style-name="ce15">
            <text:p>35.727,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Wagner Ribeiro De Oliveir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2824.1" table:style-name="ce15">
            <text:p>-12.824,10</text:p>
          </table:table-cell>
          <table:table-cell office:value-type="float" office:value="-454.21" table:style-name="ce15">
            <text:p>-454,21</text:p>
          </table:table-cell>
          <table:table-cell office:value-type="float" office:value="22183.91" table:style-name="ce15">
            <text:p>22.183,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Wesley Sanches Pinho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5295.14" table:style-name="ce15">
            <text:p>35.295,14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1684.86" table:style-name="ce15">
            <text:p>-11.684,86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3344.12" table:style-name="ce15">
            <text:p>23.344,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Wild Afonso Ogawa Filho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1578" table:style-name="ce15">
            <text:p>-11.578,00</text:p>
          </table:table-cell>
          <table:table-cell office:value-type="float" office:value="-574.34" table:style-name="ce15">
            <text:p>-574,34</text:p>
          </table:table-cell>
          <table:table-cell office:value-type="float" office:value="23309.88" table:style-name="ce15">
            <text:p>23.309,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William Roberto Casimiro Brag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2054.06" table:style-name="ce15">
            <text:p>32.054,06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1088.79" table:style-name="ce15">
            <text:p>-11.088,79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0699.11" table:style-name="ce15">
            <text:p>20.699,1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Wladimyr Alves Bitencourt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14208.41" table:style-name="ce15">
            <text:p>14.208,41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4718.03" table:style-name="ce15">
            <text:p>-14.718,03</text:p>
          </table:table-cell>
          <table:table-cell office:value-type="float" office:value="-3962.9" table:style-name="ce15">
            <text:p>-3.962,90</text:p>
          </table:table-cell>
          <table:table-cell office:value-type="float" office:value="30989.7" table:style-name="ce15">
            <text:p>30.989,7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Wlamyr Gusmao Junior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1769.17" table:style-name="ce15">
            <text:p>-11.769,17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3426.89" table:style-name="ce15">
            <text:p>23.426,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Yago De Menezes Oliveir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1395.22" table:style-name="ce15">
            <text:p>-11.395,22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3800.84" table:style-name="ce15">
            <text:p>23.800,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Yanko Oliveira Carvalho Bruno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5462.22" table:style-name="ce15">
            <text:p>35.462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2824.1" table:style-name="ce15">
            <text:p>-12.824,10</text:p>
          </table:table-cell>
          <table:table-cell office:value-type="float" office:value="-2046.78" table:style-name="ce15">
            <text:p>-2.046,78</text:p>
          </table:table-cell>
          <table:table-cell office:value-type="float" office:value="20591.34" table:style-name="ce15">
            <text:p>20.591,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Yasmin Oliveira Mercadante Pestana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0955.58" table:style-name="ce15">
            <text:p>30.955,58</text:p>
          </table:table-cell>
          <table:table-cell office:value-type="float" office:value="0" table:style-name="ce15">
            <text:p>0,00</text:p>
          </table:table-cell>
          <table:table-cell office:value-type="float" office:value="12584.75" table:style-name="ce15">
            <text:p>12.584,75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2166.75" table:style-name="ce15">
            <text:p>-12.166,75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31107.42" table:style-name="ce15">
            <text:p>31.107,4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Yolanda De Salles Freire Cesar</text:p>
          </table:table-cell>
          <table:table-cell office:value-type="string" table:style-name="ce15">
            <text:p>Defensor/a Público/a do Estado</text:p>
          </table:table-cell>
          <table:table-cell office:value-type="float" office:value="31691.24" table:style-name="ce15">
            <text:p>31.691,24</text:p>
          </table:table-cell>
          <table:table-cell office:value-type="float" office:value="5281.87" table:style-name="ce15">
            <text:p>5.281,87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style-name="ce20"/>
          <table:table-cell office:value-type="float" office:value="-11315.3" table:style-name="ce15">
            <text:p>-11.315,30</text:p>
          </table:table-cell>
          <table:table-cell office:value-type="float" office:value="-266.16000000000003" table:style-name="ce15">
            <text:p>-266,16</text:p>
          </table:table-cell>
          <table:table-cell office:value-type="float" office:value="25391.65" table:style-name="ce15">
            <text:p>25.391,65</text:p>
          </table:table-cell>
          <table:table-cell table:number-columns-repeated="16373"/>
        </table:table-row>
        <table:table-row table:number-rows-repeated="1047767" table:style-name="ro1">
          <table:table-cell table:number-columns-repeated="16384"/>
        </table:table-row>
        <table:named-expressions>
          <table:named-range table:name="Print_Area" table:cell-range-address="Remuneração.$A$1:Remuneração.$K$192" table:base-cell-address="Remuneraçã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number:date-style style:name="N36P0" number:language="pt" number:country="BR">
      <number:month number:textual="true"/>
      <number:text>-</number:text>
      <number:year/>
    </number:date-style>
    <number:text-style style:name="N36">
      <number:text-content/>
      <style:map style:condition="value()&gt;=0" style:apply-style-name="N36P0"/>
    </number:text-style>
    <style:style style:name="_50_0_37__32_-_32__202_nfase1" style:display-name="20% - Ênfase1" style:family="table-cell" style:data-style-name="N0">
      <style:table-cell-properties fo:background-color="#D9E1F2"/>
    </style:style>
    <style:style style:name="_50_0_37__32_-_32__202_nfase2" style:display-name="20% - Ênfase2" style:family="table-cell" style:data-style-name="N0">
      <style:table-cell-properties fo:background-color="#FCE4D6"/>
    </style:style>
    <style:style style:name="_50_0_37__32_-_32__202_nfase3" style:display-name="20% - Ênfase3" style:family="table-cell" style:data-style-name="N0">
      <style:table-cell-properties fo:background-color="#EDEDED"/>
    </style:style>
    <style:style style:name="_50_0_37__32_-_32__202_nfase4" style:display-name="20% - Ênfase4" style:family="table-cell" style:data-style-name="N0">
      <style:table-cell-properties fo:background-color="#FFF2CC"/>
    </style:style>
    <style:style style:name="_50_0_37__32_-_32__202_nfase5" style:display-name="20% - Ênfase5" style:family="table-cell" style:data-style-name="N0">
      <style:table-cell-properties fo:background-color="#DDEBF7"/>
    </style:style>
    <style:style style:name="_50_0_37__32_-_32__202_nfase6" style:display-name="20% - Ênfase6" style:family="table-cell" style:data-style-name="N0">
      <style:table-cell-properties fo:background-color="#E2EFDA"/>
    </style:style>
    <style:style style:name="_52_0_37__32_-_32__202_nfase1" style:display-name="40% - Ênfase1" style:family="table-cell" style:data-style-name="N0">
      <style:table-cell-properties fo:background-color="#B4C6E7"/>
    </style:style>
    <style:style style:name="_52_0_37__32_-_32__202_nfase2" style:display-name="40% - Ênfase2" style:family="table-cell" style:data-style-name="N0">
      <style:table-cell-properties fo:background-color="#F8CBAD"/>
    </style:style>
    <style:style style:name="_52_0_37__32_-_32__202_nfase3" style:display-name="40% - Ênfase3" style:family="table-cell" style:data-style-name="N0">
      <style:table-cell-properties fo:background-color="#DBDBDB"/>
    </style:style>
    <style:style style:name="_52_0_37__32_-_32__202_nfase4" style:display-name="40% - Ênfase4" style:family="table-cell" style:data-style-name="N0">
      <style:table-cell-properties fo:background-color="#FFE699"/>
    </style:style>
    <style:style style:name="_52_0_37__32_-_32__202_nfase5" style:display-name="40% - Ênfase5" style:family="table-cell" style:data-style-name="N0">
      <style:table-cell-properties fo:background-color="#BDD7EE"/>
    </style:style>
    <style:style style:name="_52_0_37__32_-_32__202_nfase6" style:display-name="40% - Ênfase6" style:family="table-cell" style:data-style-name="N0">
      <style:table-cell-properties fo:background-color="#C6E0B4"/>
    </style:style>
    <style:style style:name="_54_0_37__32_-_32__202_nfase1" style:display-name="60% - Ênfase1" style:family="table-cell" style:data-style-name="N0">
      <style:table-cell-properties fo:background-color="#8EA9DB"/>
    </style:style>
    <style:style style:name="_54_0_37__32_-_32__202_nfase2" style:display-name="60% - Ênfase2" style:family="table-cell" style:data-style-name="N0">
      <style:table-cell-properties fo:background-color="#F4B084"/>
    </style:style>
    <style:style style:name="_54_0_37__32_-_32__202_nfase3" style:display-name="60% - Ênfase3" style:family="table-cell" style:data-style-name="N0">
      <style:table-cell-properties fo:background-color="#C9C9C9"/>
    </style:style>
    <style:style style:name="_54_0_37__32_-_32__202_nfase4" style:display-name="60% - Ênfase4" style:family="table-cell" style:data-style-name="N0">
      <style:table-cell-properties fo:background-color="#FFD966"/>
    </style:style>
    <style:style style:name="_54_0_37__32_-_32__202_nfase5" style:display-name="60% - Ênfase5" style:family="table-cell" style:data-style-name="N0">
      <style:table-cell-properties fo:background-color="#9BC2E6"/>
    </style:style>
    <style:style style:name="_54_0_37__32_-_32__202_nfase6" style:display-name="60% - Ênfase6" style:family="table-cell" style:data-style-name="N0">
      <style:table-cell-properties fo:background-color="#A9D08E"/>
    </style:style>
    <style:style style:name="Bom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2_nfase1" style:display-name="Ênfase1" style:family="table-cell" style:data-style-name="N0">
      <style:table-cell-properties fo:background-color="#4472C4"/>
      <style:text-properties fo:color="#FFFFFF"/>
    </style:style>
    <style:style style:name="_202_nfase2" style:display-name="Ênfase2" style:family="table-cell" style:data-style-name="N0">
      <style:table-cell-properties fo:background-color="#ED7D31"/>
      <style:text-properties fo:color="#FFFFFF"/>
    </style:style>
    <style:style style:name="_202_nfase3" style:display-name="Ênfase3" style:family="table-cell" style:data-style-name="N0">
      <style:table-cell-properties fo:background-color="#A5A5A5"/>
      <style:text-properties fo:color="#FFFFFF"/>
    </style:style>
    <style:style style:name="_202_nfase4" style:display-name="Ênfase4" style:family="table-cell" style:data-style-name="N0">
      <style:table-cell-properties fo:background-color="#FFC000"/>
      <style:text-properties fo:color="#FFFFFF"/>
    </style:style>
    <style:style style:name="_202_nfase5" style:display-name="Ênfase5" style:family="table-cell" style:data-style-name="N0">
      <style:table-cell-properties fo:background-color="#5B9BD5"/>
      <style:text-properties fo:color="#FFFFFF"/>
    </style:style>
    <style:style style:name="_202_nfase6" style:display-name="Ênfase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Estilo_32_2" style:display-name="Estilo 2" style:family="table-cell" style:data-style-name="N0">
      <style:table-cell-properties style:vertical-align="automatic" fo:background-color="transparent"/>
      <style:text-properties fo:color="#000000"/>
    </style:style>
    <style:style style:name="Neutro" style:family="table-cell" style:data-style-name="N0">
      <style:table-cell-properties fo:background-color="#FFEB9C"/>
      <style:text-properties fo:color="#9C5700"/>
    </style:style>
    <style:style style:name="Neutro_32_2" style:display-name="Neutro 2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Ruim" style:family="table-cell" style:data-style-name="N0">
      <style:table-cell-properties fo:background-color="#FFC7CE"/>
      <style:text-properties fo:color="#9C0006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1" style:display-name="Títul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meta:initial-creator>Elisabete Kimie Hattori</meta:initial-creator>
    <dc:creator>Henrique Melo Soares</dc:creator>
    <meta:creation-date>2022-09-27T20:03:42Z</meta:creation-date>
    <dc:date>2023-03-27T18:39:29Z</dc:date>
    <meta:user-defined meta:name="ContentTypeId">0x010100EA149E823DDE0E4E82C7000C84EAC8A2</meta:user-defined>
    <meta:user-defined meta:name="MediaServiceImageTags"/>
  </office:meta>
</office:document-meta>
</file>