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5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6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36">
      <style:table-cell-properties fo:border="thin solid #000000"/>
    </style:style>
    <style:style style:name="ce12" style:family="table-cell" style:parent-style-name="Default" style:data-style-name="N4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5.3578125cm" style:use-optimal-column-width="true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71739583333333cm" style:use-optimal-column-width="true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87614583333333cm"/>
    </style:style>
    <style:style style:name="co8" style:family="table-column">
      <style:table-column-properties fo:break-before="auto" style:column-width="4.93447916666667cm"/>
    </style:style>
    <style:style style:name="co9" style:family="table-column">
      <style:table-column-properties fo:break-before="auto" style:column-width="1.58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9.45pt" style:use-optimal-row-height="false" fo:break-before="auto"/>
    </style:style>
    <style:style style:name="ro9" style:family="table-row">
      <style:table-row-properties style:row-height="6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.2122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1"/>
        <table:table-row table:style-name="ro1">
          <table:table-cell/>
          <table:table-cell table:style-name="ce1">
            <draw:custom-shape svg:x="0in" svg:y="0in" svg:width="3.35417in" svg:height="0.51042in" draw:z-index="1" draw:id="id0" draw:style-name="a2" draw:name="Imagem 3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" draw:style-name="a3" draw:name="Imagem 2" svg:x="0in" svg:y="0in" svg:width="3.33333in" svg:height="0.5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spanned="7" table:number-rows-spanned="1" table:style-name="ce14"/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15">
            <text:p>TABELA – VERBAS INDENIZATÓRIAS MENSAL DE MEMBROS/AS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16">
            <text:p>AGOSTO/20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4"/>
          <table:table-cell table:style-name="ce2"/>
          <table:table-cell table:number-columns-repeated="5" table:style-name="ce3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7">
            <text:p>Nota Explicativa: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18">
            <text:p>1) Abrangência: o demonstrativo abrange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18">
            <text:p>2) Em relação às INDENIZAÇÕES, são especificadas:<text:s/>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18">
            <text:p>a) abono permanência;<text:s/>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18">
            <text:p>b) indenização decorrente de indeferimento de compensação, por necessidade de serviço, nos termos do art. 134, §2º, da LC 988/06;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office:value-type="string" table:number-columns-spanned="7" table:number-rows-spanned="1" table:style-name="ce18">
            <text:p>c) auxílio-alimentação;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8">
            <text:p>d) indenização decorrente de indeferimento do gozo de licença-prêmio e férias por necessidade do serviço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9">
            <text:p>e) programa de assistência à saúde suplementar (Ato normativo DPG, nº 205 de 17 de dezembro de 2021) e à educação infantil (Ato Normativo DPG, nº 274, de 30 de setembro de 2024)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"/>
          <table:table-cell table:style-name="ce5"/>
          <table:table-cell table:number-columns-repeated="4" table:style-name="ce6"/>
          <table:table-cell table:style-name="ce3"/>
          <table:table-cell table:number-columns-repeated="16376"/>
        </table:table-row>
        <table:table-row table:style-name="ro8">
          <table:table-cell/>
          <table:table-cell table:style-name="ce1"/>
          <table:table-cell table:style-name="ce2"/>
          <table:table-cell office:value-type="string" table:number-columns-spanned="5" table:number-rows-spanned="1" table:style-name="ce20">
            <text:p>Verbas indenizatórias</text:p>
          </table:table-cell>
          <table:covered-table-cell table:number-columns-repeated="4"/>
          <table:table-cell table:number-columns-repeated="16376"/>
        </table:table-row>
        <table:table-row table:style-name="ro9">
          <table:table-cell/>
          <table:table-cell office:value-type="string" table:style-name="ce7">
            <text:p>NOME</text:p>
          </table:table-cell>
          <table:table-cell office:value-type="string" table:style-name="ce7">
            <text:p><text:s/>CARGO</text:p>
          </table:table-cell>
          <table:table-cell office:value-type="string" table:style-name="ce8">
            <text:p>ABONO</text:p>
            <text:p>PERMANÊNCIA</text:p>
          </table:table-cell>
          <table:table-cell office:value-type="string" table:style-name="ce8">
            <text:p>INDEFERIMENTO DE COMPENSAÇÃO (art. 134, §2º, LC 988/06)</text:p>
          </table:table-cell>
          <table:table-cell office:value-type="string" table:style-name="ce8">
            <text:p>AUXILIO</text:p>
            <text:p>ALIMENTAÇÃO</text:p>
          </table:table-cell>
          <table:table-cell office:value-type="string" table:style-name="ce8">
            <text:p>LICENÇA PRÊMIO E FÉRIAS INDENIZADAS</text:p>
            <text:p/>
          </table:table-cell>
          <table:table-cell office:value-type="string" table:style-name="ce9">
            <text:p>SAÚDE SUPLEMENTAR E EDUCAÇÃO INFANTIL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ele Aparecida Fernandes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46.64" table:style-name="ce11">
            <text:p><text:s/>5.446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enor Ferreir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13.69" table:style-name="ce11">
            <text:p><text:s/>6.913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De Bri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7.04" table:style-name="ce11">
            <text:p><text:s/>14.887,04<text:s/></text:p>
          </table:table-cell>
          <table:table-cell office:value-type="float" office:value="2066" table:style-name="ce11">
            <text:p><text:s/>2.06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909.86" table:style-name="ce11">
            <text:p><text:s/>13.909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Duarte Galvao De Franca Massou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95.7" table:style-name="ce11">
            <text:p><text:s/>1.895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Kalil Issa Pe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5160.9399999999996" table:style-name="ce11">
            <text:p><text:s/>5.160,94<text:s/></text:p>
          </table:table-cell>
          <table:table-cell office:value-type="float" office:value="1576.26" table:style-name="ce11">
            <text:p><text:s/>1.576,2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Mas R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6" table:style-name="ce11">
            <text:p><text:s/>1.826,00<text:s/></text:p>
          </table:table-cell>
          <table:table-cell office:value-type="float" office:value="55626.879999999997" table:style-name="ce11">
            <text:p><text:s/>55.626,88<text:s/></text:p>
          </table:table-cell>
          <table:table-cell office:value-type="float" office:value="5904.27" table:style-name="ce11">
            <text:p><text:s/>5.904,2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Mayer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14.78" table:style-name="ce11">
            <text:p><text:s/>6.514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Rios Aurichio Cre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85.1099999999997" table:style-name="ce11">
            <text:p><text:s/>4.785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Testi Tir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62.86" table:style-name="ce11">
            <text:p><text:s/>2.862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Vinhas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395.86" table:style-name="ce11">
            <text:p><text:s/>5.395,86<text:s/></text:p>
          </table:table-cell>
          <table:table-cell office:value-type="float" office:value="4495.76" table:style-name="ce11">
            <text:p><text:s/>4.495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o Elia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100.04" table:style-name="ce11">
            <text:p><text:s/>100,04<text:s/></text:p>
          </table:table-cell>
          <table:table-cell office:value-type="float" office:value="4423.43" table:style-name="ce11">
            <text:p><text:s/>4.423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o Lino Mendo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4636.99" table:style-name="ce11">
            <text:p><text:s/>4.636,99<text:s/></text:p>
          </table:table-cell>
          <table:table-cell office:value-type="float" office:value="3511.92" table:style-name="ce11">
            <text:p><text:s/>3.511,9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o Peclat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o Pinheiro Machado Bu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10896.83" table:style-name="ce11">
            <text:p><text:s/>10.896,83<text:s/></text:p>
          </table:table-cell>
          <table:table-cell office:value-type="float" office:value="5435.67" table:style-name="ce11">
            <text:p><text:s/>5.435,6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kira Koza Palmie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5384.89" table:style-name="ce11">
            <text:p><text:s/>5.384,89<text:s/></text:p>
          </table:table-cell>
          <table:table-cell office:value-type="float" office:value="5869.37" table:style-name="ce11">
            <text:p><text:s/>5.869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ana Goncalves Cardos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05.09" table:style-name="ce11">
            <text:p><text:s/>4.205,0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andeson De Jesus Vid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7629.4" table:style-name="ce11">
            <text:p><text:s/>7.629,40<text:s/></text:p>
          </table:table-cell>
          <table:table-cell office:value-type="float" office:value="6112.03" table:style-name="ce11">
            <text:p><text:s/>6.112,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berto Zorigian Goncalv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2464.12" table:style-name="ce11">
            <text:p><text:s/>2.464,12<text:s/></text:p>
          </table:table-cell>
          <table:table-cell office:value-type="float" office:value="2203.8000000000002" table:style-name="ce11">
            <text:p><text:s/>2.203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ssandra Pereir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87.69" table:style-name="ce11">
            <text:p><text:s/>1.987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ssandra Pinh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69.37" table:style-name="ce11">
            <text:p><text:s/>5.169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ssandra Regina Januario Cint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750" table:style-name="ce11">
            <text:p><text:s/>1.750,00<text:s/></text:p>
          </table:table-cell>
          <table:table-cell office:value-type="float" office:value="5390.02" table:style-name="ce11">
            <text:p><text:s/>5.390,02<text:s/></text:p>
          </table:table-cell>
          <table:table-cell office:value-type="float" office:value="3649.43" table:style-name="ce11">
            <text:p><text:s/>3.649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ssandro Izzo Cor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00" table:style-name="ce11">
            <text:p><text:s/>2.0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ssandro Valerio Follad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399.34" table:style-name="ce11">
            <text:p><text:s/>7.399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 Gomes Seix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49320.43" table:style-name="ce11">
            <text:p><text:s/>49.320,43<text:s/></text:p>
          </table:table-cell>
          <table:table-cell office:value-type="float" office:value="5308.94" table:style-name="ce11">
            <text:p><text:s/>5.308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 Goncalves Barreto Bapti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15.3500000000004" table:style-name="ce11">
            <text:p><text:s/>4.415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andra Pinheiro De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0.33" table:style-name="ce11">
            <text:p><text:s/>1.160,3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andre Augusto Ferreira Dut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9430.1200000000008" table:style-name="ce11">
            <text:p><text:s/>9.430,12<text:s/></text:p>
          </table:table-cell>
          <table:table-cell office:value-type="float" office:value="4924.8" table:style-name="ce11">
            <text:p><text:s/>4.924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andre Grab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53" table:style-name="ce11">
            <text:p><text:s/>1.653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andre Orsi N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54614.32" table:style-name="ce11">
            <text:p><text:s/>54.614,32<text:s/></text:p>
          </table:table-cell>
          <table:table-cell office:value-type="float" office:value="5846.89" table:style-name="ce11">
            <text:p><text:s/>5.846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andro Pereira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38.98" table:style-name="ce11">
            <text:p><text:s/>2.238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ei Hermann De Carvalho Kirchhoff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966.72" table:style-name="ce11">
            <text:p><text:s/>966,72<text:s/></text:p>
          </table:table-cell>
          <table:table-cell office:value-type="float" office:value="6552.87" table:style-name="ce11">
            <text:p><text:s/>6.552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Angela Brus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3.98" table:style-name="ce11">
            <text:p><text:s/>2.473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Do Couto Celest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41.63" table:style-name="ce11">
            <text:p><text:s/>3.941,6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Maria Fernandes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2817.26" table:style-name="ce11">
            <text:p><text:s/>2.817,26<text:s/></text:p>
          </table:table-cell>
          <table:table-cell office:value-type="float" office:value="4724.47" table:style-name="ce11">
            <text:p><text:s/>4.724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Munhoz Seixas Vale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85.1099999999997" table:style-name="ce11">
            <text:p><text:s/>4.785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Prado Silva De Co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2988.28" table:style-name="ce11">
            <text:p><text:s/>2.988,28<text:s/></text:p>
          </table:table-cell>
          <table:table-cell office:value-type="float" office:value="2874.25" table:style-name="ce11">
            <text:p><text:s/>2.874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Rodrigues Pe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5311.4" table:style-name="ce11">
            <text:p><text:s/>5.311,40<text:s/></text:p>
          </table:table-cell>
          <table:table-cell office:value-type="float" office:value="1942.23" table:style-name="ce11">
            <text:p><text:s/>1.942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Tarrazo Fehlow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5392.8" table:style-name="ce11">
            <text:p><text:s/>5.392,80<text:s/></text:p>
          </table:table-cell>
          <table:table-cell office:value-type="float" office:value="4662.07" table:style-name="ce11">
            <text:p><text:s/>4.662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Toyama Shiraki Nishik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1398.72" table:style-name="ce11">
            <text:p><text:s/>1.398,72<text:s/></text:p>
          </table:table-cell>
          <table:table-cell office:value-type="float" office:value="4936.34" table:style-name="ce11">
            <text:p><text:s/>4.936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son Dos Santos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60" table:style-name="ce11">
            <text:p><text:s/>2.160,00<text:s/></text:p>
          </table:table-cell>
          <table:table-cell office:value-type="float" office:value="7371.09" table:style-name="ce11">
            <text:p><text:s/>7.371,09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lan Ramalho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85.01" table:style-name="ce11">
            <text:p><text:s/>1.285,0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line Delbe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95.3" table:style-name="ce11">
            <text:p><text:s/>2.995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uisio Iunes Monti Ruggeri 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90.56" table:style-name="ce11">
            <text:p><text:s/>3.490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vimar Virgili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09.63" table:style-name="ce11">
            <text:p><text:s/>5.209,6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Cavalcante Ferve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501.34" table:style-name="ce11">
            <text:p><text:s/>5.501,34<text:s/></text:p>
          </table:table-cell>
          <table:table-cell office:value-type="float" office:value="6386.12" table:style-name="ce11">
            <text:p><text:s/>6.386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Grazielli Cassiano Di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2688.99" table:style-name="ce11">
            <text:p><text:s/>2.688,99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Martins Soar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15.3500000000004" table:style-name="ce11">
            <text:p><text:s/>4.415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Moniz De Abreu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1638.46" table:style-name="ce11">
            <text:p><text:s/>1.638,46<text:s/></text:p>
          </table:table-cell>
          <table:table-cell office:value-type="float" office:value="3166.28" table:style-name="ce11">
            <text:p><text:s/>3.166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Palmieri Frac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19.13" table:style-name="ce11">
            <text:p><text:s/>5.019,1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Pilon Barsoumi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5489.02" table:style-name="ce11">
            <text:p><text:s/>5.489,02<text:s/></text:p>
          </table:table-cell>
          <table:table-cell office:value-type="float" office:value="2081.16" table:style-name="ce11">
            <text:p><text:s/>2.081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Pimentel Chinell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803.24" table:style-name="ce11">
            <text:p><text:s/>803,24<text:s/></text:p>
          </table:table-cell>
          <table:table-cell office:value-type="float" office:value="5869.37" table:style-name="ce11">
            <text:p><text:s/>5.869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Polastro Schae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2160" table:style-name="ce11">
            <text:p><text:s/>2.1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56.93" table:style-name="ce11">
            <text:p><text:s/>5.956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Pontes De Siqueira Taterk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9319.44" table:style-name="ce11">
            <text:p><text:s/>9.319,44<text:s/></text:p>
          </table:table-cell>
          <table:table-cell office:value-type="float" office:value="5170.43" table:style-name="ce11">
            <text:p><text:s/>5.170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Ruiz Babadopul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22.59" table:style-name="ce11">
            <text:p><text:s/>4.222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Beatriz Meirelles De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5.48" table:style-name="ce11">
            <text:p><text:s/>1.695,4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Braga Nobre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51.05" table:style-name="ce11">
            <text:p><text:s/>6.151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Carolina Cintra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95.3" table:style-name="ce11">
            <text:p><text:s/>4.095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Carolina Franzin Bizzar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Carolina Minutti No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3431.26" table:style-name="ce11">
            <text:p><text:s/>3.431,26<text:s/></text:p>
          </table:table-cell>
          <table:table-cell office:value-type="float" office:value="5089.9799999999996" table:style-name="ce11">
            <text:p><text:s/>5.089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Carolina Oliveira Golvim Schwan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906" table:style-name="ce11">
            <text:p><text:s/>1.9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62.21" table:style-name="ce11">
            <text:p><text:s/>4.562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Carolina Souza Reis Bra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86.6" table:style-name="ce11">
            <text:p><text:s/>1.886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Carvalho Ferreira Bueno De Mo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5884.24" table:style-name="ce11">
            <text:p><text:s/>5.884,24<text:s/></text:p>
          </table:table-cell>
          <table:table-cell office:value-type="float" office:value="5037.1099999999997" table:style-name="ce11">
            <text:p><text:s/>5.037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Claudia Carvalho Shamilli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8.46" table:style-name="ce11">
            <text:p><text:s/>3.298,4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Helena Aiba Ague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2351.7199999999998" table:style-name="ce11">
            <text:p><text:s/>2.351,72<text:s/></text:p>
          </table:table-cell>
          <table:table-cell office:value-type="float" office:value="4929.83" table:style-name="ce11">
            <text:p><text:s/>4.929,8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Livia Motto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11158.34" table:style-name="ce11">
            <text:p><text:s/>11.158,34<text:s/></text:p>
          </table:table-cell>
          <table:table-cell office:value-type="float" office:value="5098.07" table:style-name="ce11">
            <text:p><text:s/>5.098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Luiza Moraes Bra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7008.49" table:style-name="ce11">
            <text:p><text:s/>7.008,49<text:s/></text:p>
          </table:table-cell>
          <table:table-cell office:value-type="float" office:value="1683.46" table:style-name="ce11">
            <text:p><text:s/>1.683,4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Paula Ambrogi D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98.6600000000001" table:style-name="ce11">
            <text:p><text:s/>1.298,6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Paula De Oliveira Castro Meirelles Lew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02.87" table:style-name="ce11">
            <text:p><text:s/>5.502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Paula De Souz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709.9" table:style-name="ce11">
            <text:p><text:s/>5.709,9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Paula Gaudencio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2033.22" table:style-name="ce11">
            <text:p><text:s/>2.033,22<text:s/></text:p>
          </table:table-cell>
          <table:table-cell office:value-type="float" office:value="6675.98" table:style-name="ce11">
            <text:p><text:s/>6.675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Paula Romani Lima Milanez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5815.4" table:style-name="ce11">
            <text:p><text:s/>5.815,40<text:s/></text:p>
          </table:table-cell>
          <table:table-cell office:value-type="float" office:value="6394.87" table:style-name="ce11">
            <text:p><text:s/>6.394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Rita Souza Pra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76" table:style-name="ce11">
            <text:p><text:s/>3.076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Simone Viana Cott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5824.07" table:style-name="ce11">
            <text:p><text:s/>5.824,07<text:s/></text:p>
          </table:table-cell>
          <table:table-cell office:value-type="float" office:value="6912.6" table:style-name="ce11">
            <text:p><text:s/>6.912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i Arantes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erson Almeid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03.58" table:style-name="ce11">
            <text:p><text:s/>6.503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Alvino Pereira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24.04" table:style-name="ce11">
            <text:p><text:s/>3.124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Cadurin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6337.2" table:style-name="ce11">
            <text:p><text:s/>6.337,20<text:s/></text:p>
          </table:table-cell>
          <table:table-cell office:value-type="float" office:value="6036.12" table:style-name="ce11">
            <text:p><text:s/>6.036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Eugenio Marco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7136.43" table:style-name="ce11">
            <text:p><text:s/>7.136,43<text:s/></text:p>
          </table:table-cell>
          <table:table-cell office:value-type="float" office:value="3508.56" table:style-name="ce11">
            <text:p><text:s/>3.508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67.5200000000004" table:style-name="ce11">
            <text:p><text:s/>4.367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Luiz Da Silva Arauj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54.45" table:style-name="ce11">
            <text:p><text:s/>354,45<text:s/></text:p>
          </table:table-cell>
          <table:table-cell office:value-type="float" office:value="4574.37" table:style-name="ce11">
            <text:p><text:s/>4.574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Luiz Gardinal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8379.07" table:style-name="ce11">
            <text:p><text:s/>8.379,07<text:s/></text:p>
          </table:table-cell>
          <table:table-cell office:value-type="float" office:value="3192.84" table:style-name="ce11">
            <text:p><text:s/>3.192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Paulo Francisco Fasolino De Menez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57.95" table:style-name="ce11">
            <text:p><text:s/>1.257,9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Spilari Bernar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658.4" table:style-name="ce11">
            <text:p><text:s/>5.658,40<text:s/></text:p>
          </table:table-cell>
          <table:table-cell office:value-type="float" office:value="5187.97" table:style-name="ce11">
            <text:p><text:s/>5.187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Vicentini Gaz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7.04" table:style-name="ce11">
            <text:p><text:s/>14.887,04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36.12" table:style-name="ce11">
            <text:p><text:s/>5.336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a Castilho Nami Haddad Barr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5191.1899999999996" table:style-name="ce11">
            <text:p><text:s/>5.191,19<text:s/></text:p>
          </table:table-cell>
          <table:table-cell office:value-type="float" office:value="6919.37" table:style-name="ce11">
            <text:p><text:s/>6.919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a Da Silv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3006.03" table:style-name="ce11">
            <text:p><text:s/>3.006,03<text:s/></text:p>
          </table:table-cell>
          <table:table-cell office:value-type="float" office:value="5602.54" table:style-name="ce11">
            <text:p><text:s/>5.602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a De Almeida Brunhari Bull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5484.24" table:style-name="ce11">
            <text:p><text:s/>5.484,24<text:s/></text:p>
          </table:table-cell>
          <table:table-cell office:value-type="float" office:value="4426.7700000000004" table:style-name="ce11">
            <text:p><text:s/>4.426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a De Almeida Rossl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57.34" table:style-name="ce11">
            <text:p><text:s/>3.457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a Perencin De Arruda Ribeiro Ri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44.16" table:style-name="ce11">
            <text:p><text:s/>4.344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ia Rezende Tin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43110.17" table:style-name="ce11">
            <text:p><text:s/>43.110,17<text:s/></text:p>
          </table:table-cell>
          <table:table-cell office:value-type="float" office:value="1886" table:style-name="ce11">
            <text:p><text:s/>1.886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w Toshio Haya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26" table:style-name="ce11">
            <text:p><text:s/>1.02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9.3" table:style-name="ce11">
            <text:p><text:s/>1.549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gela De Lima Pieroni Det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02.87" table:style-name="ce11">
            <text:p><text:s/>6.202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gelo De Camargo Dalb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296.41" table:style-name="ce11">
            <text:p><text:s/>3.296,41<text:s/></text:p>
          </table:table-cell>
          <table:table-cell office:value-type="float" office:value="4447.7" table:style-name="ce11">
            <text:p><text:s/>4.447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isio Vieira Caixet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99.34" table:style-name="ce11">
            <text:p><text:s/>6.699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na Cecilia Silva Ferreira De Oliveira Brech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96.82" table:style-name="ce11">
            <text:p><text:s/>3.996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tonia Pereira Ga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2923.99" table:style-name="ce11">
            <text:p><text:s/>2.923,99<text:s/></text:p>
          </table:table-cell>
          <table:table-cell office:value-type="float" office:value="4567.6000000000004" table:style-name="ce11">
            <text:p><text:s/>4.567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tonio Jose Maffezoli Lei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882.68" table:style-name="ce11">
            <text:p><text:s/>5.882,68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tonio Machad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4253.4399999999996" table:style-name="ce11">
            <text:p>-4.253,44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46007.32" table:style-name="ce11">
            <text:p><text:s/>46.007,32<text:s/></text:p>
          </table:table-cell>
          <table:table-cell office:value-type="float" office:value="2883.31" table:style-name="ce11">
            <text:p><text:s/>2.883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parecido Eduard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riane Carolino De Padua Pascho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2512.4699999999998" table:style-name="ce11">
            <text:p><text:s/>2.512,47<text:s/></text:p>
          </table:table-cell>
          <table:table-cell office:value-type="float" office:value="6730.85" table:style-name="ce11">
            <text:p><text:s/>6.73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rianne Kwon Iei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3591.4" table:style-name="ce11">
            <text:p><text:s/>3.591,40<text:s/></text:p>
          </table:table-cell>
          <table:table-cell office:value-type="float" office:value="5501.12" table:style-name="ce11">
            <text:p><text:s/>5.501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rthur Soares Pinto Mos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44.9799999999996" table:style-name="ce11">
            <text:p><text:s/>4.344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rtur Rega Lauand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97.12" table:style-name="ce11">
            <text:p><text:s/>2.997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ugusto Galleg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5014.0200000000004" table:style-name="ce11">
            <text:p><text:s/>5.014,02<text:s/></text:p>
          </table:table-cell>
          <table:table-cell office:value-type="float" office:value="2350.29" table:style-name="ce11">
            <text:p><text:s/>2.350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ugusto Guilherme Amorim Santos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1822.98" table:style-name="ce11">
            <text:p><text:s/>1.822,98<text:s/></text:p>
          </table:table-cell>
          <table:table-cell office:value-type="float" office:value="3740.77" table:style-name="ce11">
            <text:p><text:s/>3.740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urea Maria De Oliveira Mano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2356.36" table:style-name="ce11">
            <text:p><text:s/>2.356,36<text:s/></text:p>
          </table:table-cell>
          <table:table-cell office:value-type="float" office:value="2439.0700000000002" table:style-name="ce11">
            <text:p><text:s/>2.439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arbara Magalhaes Aranha Korndor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5786.09" table:style-name="ce11">
            <text:p><text:s/>5.786,09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arbara Piffer Gra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83.45" table:style-name="ce11">
            <text:p><text:s/>3.983,4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atriz Dos Santos Mat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5050.22" table:style-name="ce11">
            <text:p><text:s/>5.050,22<text:s/></text:p>
          </table:table-cell>
          <table:table-cell office:value-type="float" office:value="2969.13" table:style-name="ce11">
            <text:p><text:s/>2.969,1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atriz Ramos V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5396.43" table:style-name="ce11">
            <text:p><text:s/>5.396,43<text:s/></text:p>
          </table:table-cell>
          <table:table-cell office:value-type="float" office:value="4177.41" table:style-name="ce11">
            <text:p><text:s/>4.17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atriz Sutti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5238.03" table:style-name="ce11">
            <text:p><text:s/>5.238,03<text:s/></text:p>
          </table:table-cell>
          <table:table-cell office:value-type="float" office:value="3661.99" table:style-name="ce11">
            <text:p><text:s/>3.661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nno Buch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496.33" table:style-name="ce11">
            <text:p><text:s/>6.496,3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rnardo Faeda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1278.04" table:style-name="ce11">
            <text:p><text:s/>1.278,04<text:s/></text:p>
          </table:table-cell>
          <table:table-cell office:value-type="float" office:value="2439.0700000000002" table:style-name="ce11">
            <text:p><text:s/>2.439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tania Devechi Ferr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10837.35" table:style-name="ce11">
            <text:p><text:s/>10.837,35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a Da Cunh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580.51" table:style-name="ce11">
            <text:p><text:s/>580,51<text:s/></text:p>
          </table:table-cell>
          <table:table-cell office:value-type="float" office:value="4297.91" table:style-name="ce11">
            <text:p><text:s/>4.297,9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a De Cassia Teixeira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85.1099999999997" table:style-name="ce11">
            <text:p><text:s/>4.785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a Goncalves Da Silva Lour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72.96" table:style-name="ce11">
            <text:p><text:s/>4.272,9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a Molina Hernandes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2812.06" table:style-name="ce11">
            <text:p><text:s/>2.812,06<text:s/></text:p>
          </table:table-cell>
          <table:table-cell office:value-type="float" office:value="3240.05" table:style-name="ce11">
            <text:p><text:s/>3.240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a Rigo Leopoldi Ribeiro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972" table:style-name="ce11">
            <text:p><text:s/>1.97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804.47" table:style-name="ce11">
            <text:p><text:s/>6.804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a Simo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90.86" table:style-name="ce11">
            <text:p><text:s/>6.390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Amabile Brac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62" table:style-name="ce11">
            <text:p><text:s/>1.96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73.46" table:style-name="ce11">
            <text:p><text:s/>4.073,4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Batista Gomes Amartielo Medo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2070" table:style-name="ce11">
            <text:p><text:s/>2.0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02.6099999999997" table:style-name="ce11">
            <text:p><text:s/>5.002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Boni Del Pre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5395.88" table:style-name="ce11">
            <text:p><text:s/>5.395,88<text:s/></text:p>
          </table:table-cell>
          <table:table-cell office:value-type="float" office:value="2077.7800000000002" table:style-name="ce11">
            <text:p><text:s/>2.077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Bortolucci Bagh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81.8" table:style-name="ce11">
            <text:p><text:s/>2.881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Cesar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55.18" table:style-name="ce11">
            <text:p><text:s/>4.055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Damasco Dos Santos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4880.3100000000004" table:style-name="ce11">
            <text:p><text:s/>4.880,31<text:s/></text:p>
          </table:table-cell>
          <table:table-cell office:value-type="float" office:value="2253.9299999999998" table:style-name="ce11">
            <text:p><text:s/>2.253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Diaz Napolit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5422.85" table:style-name="ce11">
            <text:p><text:s/>5.422,85<text:s/></text:p>
          </table:table-cell>
          <table:table-cell office:value-type="float" office:value="4302.99" table:style-name="ce11">
            <text:p><text:s/>4.302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Girade Pari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2078.4" table:style-name="ce11">
            <text:p><text:s/>2.078,40<text:s/></text:p>
          </table:table-cell>
          <table:table-cell office:value-type="float" office:value="9353.9599999999991" table:style-name="ce11">
            <text:p><text:s/>9.353,9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Lop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99.34" table:style-name="ce11">
            <text:p><text:s/>6.699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Marques Genti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Martinelli Scrign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3032.78" table:style-name="ce11">
            <text:p><text:s/>3.032,78<text:s/></text:p>
          </table:table-cell>
          <table:table-cell office:value-type="float" office:value="1493.84" table:style-name="ce11">
            <text:p><text:s/>1.493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Neves Ferreira Pache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25.61" table:style-name="ce11">
            <text:p><text:s/>3.025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Ricardo Miragaia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74.93" table:style-name="ce11">
            <text:p><text:s/>3.37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Shimizu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21.05" table:style-name="ce11">
            <text:p><text:s/>3.121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Vinicius Stoppa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190.07" table:style-name="ce11">
            <text:p><text:s/>3.190,07<text:s/></text:p>
          </table:table-cell>
          <table:table-cell office:value-type="float" office:value="4328.1499999999996" table:style-name="ce11">
            <text:p><text:s/>4.328,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Zogaibe Batiste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01.45" table:style-name="ce11">
            <text:p><text:s/>4.701,4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io Cesar Barbos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7008.49" table:style-name="ce11">
            <text:p><text:s/>7.008,49<text:s/></text:p>
          </table:table-cell>
          <table:table-cell office:value-type="float" office:value="4280.9399999999996" table:style-name="ce11">
            <text:p><text:s/>4.280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io Haruo Uehara Izu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1400.76" table:style-name="ce11">
            <text:p><text:s/>1.400,76<text:s/></text:p>
          </table:table-cell>
          <table:table-cell office:value-type="float" office:value="3935.87" table:style-name="ce11">
            <text:p><text:s/>3.935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io Jesus Granduque Jo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60128.02" table:style-name="ce11">
            <text:p><text:s/>60.128,02<text:s/></text:p>
          </table:table-cell>
          <table:table-cell office:value-type="float" office:value="5502.87" table:style-name="ce11">
            <text:p><text:s/>5.502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io Marcelo Dia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9.74" table:style-name="ce11">
            <text:p><text:s/>959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mila De Sousa Medeiros Torres Watanab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5661.69" table:style-name="ce11">
            <text:p><text:s/>5.661,69<text:s/></text:p>
          </table:table-cell>
          <table:table-cell office:value-type="float" office:value="5522.11" table:style-name="ce11">
            <text:p><text:s/>5.522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mila Galvao Tourin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36553.71" table:style-name="ce11">
            <text:p><text:s/>36.553,71<text:s/></text:p>
          </table:table-cell>
          <table:table-cell office:value-type="float" office:value="1364.74" table:style-name="ce11">
            <text:p><text:s/>1.364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mila Gervasoni Pellin Nobr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1314.17" table:style-name="ce11">
            <text:p><text:s/>1.314,17<text:s/></text:p>
          </table:table-cell>
          <table:table-cell office:value-type="float" office:value="4694.82" table:style-name="ce11">
            <text:p><text:s/>4.694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mila Paronetti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1111.68" table:style-name="ce11">
            <text:p><text:s/>1.111,68<text:s/></text:p>
          </table:table-cell>
          <table:table-cell office:value-type="float" office:value="1750.78" table:style-name="ce11">
            <text:p><text:s/>1.750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mila Satolo Do Ca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83.7199999999998" table:style-name="ce11">
            <text:p><text:s/>2.083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mila 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02.87" table:style-name="ce11">
            <text:p><text:s/>5.502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mila Ungar Jo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4098.42" table:style-name="ce11">
            <text:p><text:s/>4.098,42<text:s/></text:p>
          </table:table-cell>
          <table:table-cell office:value-type="float" office:value="700" table:style-name="ce11">
            <text:p><text:s/>7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a Battistetti Medeiros Bas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1482.27" table:style-name="ce11">
            <text:p><text:s/>1.482,27<text:s/></text:p>
          </table:table-cell>
          <table:table-cell office:value-type="float" office:value="4418.16" table:style-name="ce11">
            <text:p><text:s/>4.418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a Ferreira Zappar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41.72" table:style-name="ce11">
            <text:p><text:s/>6.941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a Pinheiro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717.14" table:style-name="ce11">
            <text:p><text:s/>5.717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os Eduardo Afonso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53.35" table:style-name="ce11">
            <text:p><text:s/>2.653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os Eduardo Saltini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7049.86" table:style-name="ce11">
            <text:p><text:s/>7.049,86<text:s/></text:p>
          </table:table-cell>
          <table:table-cell office:value-type="float" office:value="245.21" table:style-name="ce11">
            <text:p><text:s/>245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os Henrique Aciron Lour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49.91" table:style-name="ce11">
            <text:p><text:s/>5.149,9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os Hideki Nakago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6408.07" table:style-name="ce11">
            <text:p><text:s/>6.408,07<text:s/></text:p>
          </table:table-cell>
          <table:table-cell office:value-type="float" office:value="5644.61" table:style-name="ce11">
            <text:p><text:s/>5.644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os Roberto I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4177.01" table:style-name="ce11">
            <text:p><text:s/>4.177,01<text:s/></text:p>
          </table:table-cell>
          <table:table-cell office:value-type="float" office:value="6115.86" table:style-name="ce11">
            <text:p><text:s/>6.115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os W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6098.11" table:style-name="ce11">
            <text:p><text:s/>6.098,11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men Silvia De Moraes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21.68" table:style-name="ce11">
            <text:p><text:s/>5.321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Brambila B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99.99" table:style-name="ce11">
            <text:p><text:s/>6.399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Costa Fiaes Bic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9689.6299999999992" table:style-name="ce11">
            <text:p><text:s/>9.689,63<text:s/></text:p>
          </table:table-cell>
          <table:table-cell office:value-type="float" office:value="2342.06" table:style-name="ce11">
            <text:p><text:s/>2.342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De Melo Teubl Gagli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55745.26" table:style-name="ce11">
            <text:p><text:s/>55.745,26<text:s/></text:p>
          </table:table-cell>
          <table:table-cell office:value-type="float" office:value="6007.43" table:style-name="ce11">
            <text:p><text:s/>6.007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Guimaraes Reze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215.4" table:style-name="ce11">
            <text:p><text:s/>215,40<text:s/></text:p>
          </table:table-cell>
          <table:table-cell office:value-type="float" office:value="3540.82" table:style-name="ce11">
            <text:p><text:s/>3.540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Gurgel Lob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Leite Lopez De Le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786.43" table:style-name="ce11">
            <text:p><text:s/>786,43<text:s/></text:p>
          </table:table-cell>
          <table:table-cell office:value-type="float" office:value="2414.6799999999998" table:style-name="ce11">
            <text:p><text:s/>2.414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Lot Da Silva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61308.25" table:style-name="ce11">
            <text:p><text:s/>61.308,25<text:s/></text:p>
          </table:table-cell>
          <table:table-cell office:value-type="float" office:value="5454.78" table:style-name="ce11">
            <text:p><text:s/>5.454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Nunes Pannain Gio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26.21" table:style-name="ce11">
            <text:p><text:s/>6.326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Rangel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750" table:style-name="ce11">
            <text:p><text:s/>1.7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96.34" table:style-name="ce11">
            <text:p><text:s/>4.996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Romani Brancali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52.99" table:style-name="ce11">
            <text:p><text:s/>5.152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Silveira Lobianco 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57.34" table:style-name="ce11">
            <text:p><text:s/>757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e Austregesilo De Athayde Pesso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63.11" table:style-name="ce11">
            <text:p><text:s/>763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e Ferreira Da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10312.91" table:style-name="ce11">
            <text:p><text:s/>10.312,91<text:s/></text:p>
          </table:table-cell>
          <table:table-cell office:value-type="float" office:value="974.95" table:style-name="ce11">
            <text:p><text:s/>974,9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e Rocha Delmon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89.46" table:style-name="ce11">
            <text:p><text:s/>2.189,4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ssia Zanchettin Michel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58.64" table:style-name="ce11">
            <text:p><text:s/>3.058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ssiano Fernandes Pinto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5649.02" table:style-name="ce11">
            <text:p><text:s/>5.649,02<text:s/></text:p>
          </table:table-cell>
          <table:table-cell office:value-type="float" office:value="5485.11" table:style-name="ce11">
            <text:p><text:s/>5.485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tia Maria Brolaz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1646.23" table:style-name="ce11">
            <text:p><text:s/>1.646,23<text:s/></text:p>
          </table:table-cell>
          <table:table-cell office:value-type="float" office:value="4250.24" table:style-name="ce11">
            <text:p><text:s/>4.250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ecilia Cardoso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1924.26" table:style-name="ce11">
            <text:p><text:s/>1.924,26<text:s/></text:p>
          </table:table-cell>
          <table:table-cell office:value-type="float" office:value="3118.3" table:style-name="ce11">
            <text:p><text:s/>3.118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ecilia Fonseca Bandeir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46" table:style-name="ce11">
            <text:p><text:s/>2.446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ecilia Nascimento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74.6899999999996" table:style-name="ce11">
            <text:p><text:s/>4.574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elso Leo Yamashi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62058.76" table:style-name="ce11">
            <text:p><text:s/>62.058,76<text:s/></text:p>
          </table:table-cell>
          <table:table-cell office:value-type="float" office:value="3706.64" table:style-name="ce11">
            <text:p><text:s/>3.706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esar Augusto Luiz Leonar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5619.09" table:style-name="ce11">
            <text:p><text:s/>5.619,09<text:s/></text:p>
          </table:table-cell>
          <table:table-cell office:value-type="float" office:value="5786.71" table:style-name="ce11">
            <text:p><text:s/>5.786,7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larissa Portas Baptista Da L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88.59" table:style-name="ce11">
            <text:p><text:s/>5.488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laudia Abramo Ar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09.75" table:style-name="ce11">
            <text:p><text:s/>4.109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laudia Aoun Tannu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laudia Mannin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10736.62" table:style-name="ce11">
            <text:p><text:s/>10.736,62<text:s/></text:p>
          </table:table-cell>
          <table:table-cell office:value-type="float" office:value="5334.26" table:style-name="ce11">
            <text:p><text:s/>5.334,2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laudio Lucio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5396.7" table:style-name="ce11">
            <text:p><text:s/>5.396,70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lint Rodrigues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42.06" table:style-name="ce11">
            <text:p><text:s/>2.342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lodoaldo Saguini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3446.24" table:style-name="ce11">
            <text:p><text:s/>3.446,24<text:s/></text:p>
          </table:table-cell>
          <table:table-cell office:value-type="float" office:value="5169.37" table:style-name="ce11">
            <text:p><text:s/>5.169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ristiane Da Cruz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59.39" table:style-name="ce11">
            <text:p><text:s/>4.059,3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ristiane Penhalver Jen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5225.97" table:style-name="ce11">
            <text:p><text:s/>5.225,97<text:s/></text:p>
          </table:table-cell>
          <table:table-cell office:value-type="float" office:value="3913.14" table:style-name="ce11">
            <text:p><text:s/>3.913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ristina Emy Yokaichiy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45711.46" table:style-name="ce11">
            <text:p><text:s/>45.711,46<text:s/></text:p>
          </table:table-cell>
          <table:table-cell office:value-type="float" office:value="5388.06" table:style-name="ce11">
            <text:p><text:s/>5.388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ristina Guelfi Gonc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88.1400000000003" table:style-name="ce11">
            <text:p><text:s/>4.488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ristina Victor Garc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96.2" table:style-name="ce11">
            <text:p><text:s/>5.396,2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ynthia Pinto De Mendo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85.11" table:style-name="ce11">
            <text:p><text:s/>6.185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 Bidoia Don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44.6099999999997" table:style-name="ce11">
            <text:p><text:s/>4.944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 Durvault Roitber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45.87" table:style-name="ce11">
            <text:p><text:s/>3.645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 Guimaraes Zveibi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2060" table:style-name="ce11">
            <text:p><text:s/>2.0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18.32" table:style-name="ce11">
            <text:p><text:s/>2.018,3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 Mobley Gri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2922.95" table:style-name="ce11">
            <text:p><text:s/>2.922,95<text:s/></text:p>
          </table:table-cell>
          <table:table-cell office:value-type="float" office:value="10356.23" table:style-name="ce11">
            <text:p><text:s/>10.356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 Oliveira De Alcant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62.29" table:style-name="ce11">
            <text:p><text:s/>2.762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 Palotti Sec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60128.01" table:style-name="ce11">
            <text:p><text:s/>60.128,01<text:s/></text:p>
          </table:table-cell>
          <table:table-cell office:value-type="float" office:value="5438.19" table:style-name="ce11">
            <text:p><text:s/>5.438,1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Batalha Trett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50" table:style-name="ce11">
            <text:p><text:s/>1.750,00<text:s/></text:p>
          </table:table-cell>
          <table:table-cell office:value-type="float" office:value="7419.32" table:style-name="ce11">
            <text:p><text:s/>7.419,32<text:s/></text:p>
          </table:table-cell>
          <table:table-cell office:value-type="float" office:value="4316.04" table:style-name="ce11">
            <text:p><text:s/>4.316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Franco L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3574.99" table:style-name="ce11">
            <text:p><text:s/>3.574,99<text:s/></text:p>
          </table:table-cell>
          <table:table-cell office:value-type="float" office:value="3863.03" table:style-name="ce11">
            <text:p><text:s/>3.863,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Gabriel Piccol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64290.63" table:style-name="ce11">
            <text:p><text:s/>64.290,63<text:s/></text:p>
          </table:table-cell>
          <table:table-cell office:value-type="float" office:value="7459.97" table:style-name="ce11">
            <text:p><text:s/>7.459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Sanchez It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6525.82" table:style-name="ce11">
            <text:p><text:s/>6.525,82<text:s/></text:p>
          </table:table-cell>
          <table:table-cell office:value-type="float" office:value="4785.1099999999997" table:style-name="ce11">
            <text:p><text:s/>4.785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Singer Carneiro De Albuquer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1743.13" table:style-name="ce11">
            <text:p><text:s/>1.743,13<text:s/></text:p>
          </table:table-cell>
          <table:table-cell office:value-type="float" office:value="6699.34" table:style-name="ce11">
            <text:p><text:s/>6.699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Skromov De Albuquer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46" table:style-name="ce11">
            <text:p><text:s/>1.74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44.41" table:style-name="ce11">
            <text:p><text:s/>4.744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Sollberg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870.36" table:style-name="ce11">
            <text:p><text:s/>6.870,3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Thomaz Crist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910" table:style-name="ce11">
            <text:p><text:s/>1.9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02.87" table:style-name="ce11">
            <text:p><text:s/>5.502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e Cristina Barb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716.57" table:style-name="ce11">
            <text:p><text:s/>716,57<text:s/></text:p>
          </table:table-cell>
          <table:table-cell office:value-type="float" office:value="4477.5600000000004" table:style-name="ce11">
            <text:p><text:s/>4.477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e Cristina Do Nascimento Silva Pichin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4886.17" table:style-name="ce11">
            <text:p><text:s/>4.886,17<text:s/></text:p>
          </table:table-cell>
          <table:table-cell office:value-type="float" office:value="319" table:style-name="ce11">
            <text:p><text:s/>319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la Bonilha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5888" table:style-name="ce11">
            <text:p><text:s/>5.888,00<text:s/></text:p>
          </table:table-cell>
          <table:table-cell office:value-type="float" office:value="4858.59" table:style-name="ce11">
            <text:p><text:s/>4.858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le Cristina Uem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37.15" table:style-name="ce11">
            <text:p><text:s/>3.737,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le Gaiotto Jun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45.4" table:style-name="ce11">
            <text:p><text:s/>1.345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le Mitie Ki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1547.76" table:style-name="ce11">
            <text:p><text:s/>1.547,76<text:s/></text:p>
          </table:table-cell>
          <table:table-cell office:value-type="float" office:value="4785.1099999999997" table:style-name="ce11">
            <text:p><text:s/>4.785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le Rinaldi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4689.45" table:style-name="ce11">
            <text:p><text:s/>4.689,45<text:s/></text:p>
          </table:table-cell>
          <table:table-cell office:value-type="float" office:value="820" table:style-name="ce11">
            <text:p><text:s/>82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ly Salviano Pereir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2352.87" table:style-name="ce11">
            <text:p><text:s/>2.352,87<text:s/></text:p>
          </table:table-cell>
          <table:table-cell office:value-type="float" office:value="2875.89" table:style-name="ce11">
            <text:p><text:s/>2.875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lo Caetano Silvestre Tor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25866.959999999999" table:style-name="ce11">
            <text:p><text:s/>25.866,96<text:s/></text:p>
          </table:table-cell>
          <table:table-cell office:value-type="float" office:value="2191.64" table:style-name="ce11">
            <text:p><text:s/>2.191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lo Kazuo Machado Miyaz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5652.800000000003" table:style-name="ce11">
            <text:p><text:s/>35.652,80<text:s/></text:p>
          </table:table-cell>
          <table:table-cell office:value-type="float" office:value="1433.13" table:style-name="ce11">
            <text:p><text:s/>1.433,1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lo Martins Ort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7106.94" table:style-name="ce11">
            <text:p><text:s/>7.106,94<text:s/></text:p>
          </table:table-cell>
          <table:table-cell office:value-type="float" office:value="4117.01" table:style-name="ce11">
            <text:p><text:s/>4.117,01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3" table:style-name="ce10">
            <text:p>113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51.78" table:style-name="ce11">
            <text:p><text:s/>1.751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lo Pereira Lei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7.69" table:style-name="ce11">
            <text:p><text:s/>1.057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lo Tadeu Szigmond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081.38" table:style-name="ce11">
            <text:p><text:s/>3.081,38<text:s/></text:p>
          </table:table-cell>
          <table:table-cell office:value-type="float" office:value="700" table:style-name="ce11">
            <text:p><text:s/>7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lo Vicente De Araujo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3190.07" table:style-name="ce11">
            <text:p><text:s/>3.190,07<text:s/></text:p>
          </table:table-cell>
          <table:table-cell office:value-type="float" office:value="2825.99" table:style-name="ce11">
            <text:p><text:s/>2.825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vi Eduardo Depine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38.65" table:style-name="ce11">
            <text:p><text:s/>6.038,6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vi Quintanilha Failde De Azev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2160" table:style-name="ce11">
            <text:p><text:s/>2.160,00<text:s/></text:p>
          </table:table-cell>
          <table:table-cell office:value-type="float" office:value="6564.12" table:style-name="ce11">
            <text:p><text:s/>6.564,12<text:s/></text:p>
          </table:table-cell>
          <table:table-cell office:value-type="float" office:value="5496.5" table:style-name="ce11">
            <text:p><text:s/>5.496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vid Jose Vicente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482.24" table:style-name="ce11">
            <text:p><text:s/>1.482,24<text:s/></text:p>
          </table:table-cell>
          <table:table-cell office:value-type="float" office:value="3302.11" table:style-name="ce11">
            <text:p><text:s/>3.302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vid Ramalho Herculano Band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40" table:style-name="ce11">
            <text:p><text:s/>2.1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13.32" table:style-name="ce11">
            <text:p><text:s/>4.113,3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bora Cristina Pezzu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42.06" table:style-name="ce11">
            <text:p><text:s/>3.342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bora De Vito Orio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3332.86" table:style-name="ce11">
            <text:p><text:s/>3.332,86<text:s/></text:p>
          </table:table-cell>
          <table:table-cell office:value-type="float" office:value="6699.34" table:style-name="ce11">
            <text:p><text:s/>6.699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bora Helena Daher Montes For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93.11" table:style-name="ce11">
            <text:p><text:s/>5.293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bora Lopes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36.12" table:style-name="ce11">
            <text:p><text:s/>5.336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bora Machado Cavalc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42.06" table:style-name="ce11">
            <text:p><text:s/>2.342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bora Rezende Dantas Mot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5149.3" table:style-name="ce11">
            <text:p><text:s/>5.149,30<text:s/></text:p>
          </table:table-cell>
          <table:table-cell office:value-type="float" office:value="4331.3900000000003" table:style-name="ce11">
            <text:p><text:s/>4.331,3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ise Gomes Da Cunha Ture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45676.02" table:style-name="ce11">
            <text:p><text:s/>45.676,02<text:s/></text:p>
          </table:table-cell>
          <table:table-cell office:value-type="float" office:value="3313.24" table:style-name="ce11">
            <text:p><text:s/>3.313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ner Luiz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690" table:style-name="ce11">
            <text:p><text:s/>1.690,00<text:s/></text:p>
          </table:table-cell>
          <table:table-cell office:value-type="float" office:value="8374.08" table:style-name="ce11">
            <text:p><text:s/>8.374,08<text:s/></text:p>
          </table:table-cell>
          <table:table-cell office:value-type="float" office:value="4415.3500000000004" table:style-name="ce11">
            <text:p><text:s/>4.415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nise De Souza Silva Caetano De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nise Melo Salaz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370.58" table:style-name="ce11">
            <text:p><text:s/>370,58<text:s/></text:p>
          </table:table-cell>
          <table:table-cell office:value-type="float" office:value="2155.86" table:style-name="ce11">
            <text:p><text:s/>2.155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nise Nakano Veronez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nnis Gerson Camargo Ramos Sagr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63.18" table:style-name="ce11">
            <text:p><text:s/>4.363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ana Melo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3952.68" table:style-name="ce11">
            <text:p><text:s/>3.952,68<text:s/></text:p>
          </table:table-cell>
          <table:table-cell office:value-type="float" office:value="4477.5600000000004" table:style-name="ce11">
            <text:p><text:s/>4.477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ego Miguel Ferreira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85.11" table:style-name="ce11">
            <text:p><text:s/>5.485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ego Rezende Polach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30813.82" table:style-name="ce11">
            <text:p><text:s/>30.813,82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ego Vale De Medei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0.53" table:style-name="ce11">
            <text:p><text:s/>1.820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ego Vitelli Vasc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9827.85" table:style-name="ce11">
            <text:p><text:s/>9.827,85<text:s/></text:p>
          </table:table-cell>
          <table:table-cell office:value-type="float" office:value="3547.03" table:style-name="ce11">
            <text:p><text:s/>3.547,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llyane De Sousa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1401.7" table:style-name="ce11">
            <text:p><text:s/>1.401,70<text:s/></text:p>
          </table:table-cell>
          <table:table-cell office:value-type="float" office:value="6532.55" table:style-name="ce11">
            <text:p><text:s/>6.532,5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ogo Cesar Per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5743.36" table:style-name="ce11">
            <text:p><text:s/>5.743,36<text:s/></text:p>
          </table:table-cell>
          <table:table-cell office:value-type="float" office:value="5336.12" table:style-name="ce11">
            <text:p><text:s/>5.336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ogo De Almeid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9113.5" table:style-name="ce11">
            <text:p><text:s/>9.113,50<text:s/></text:p>
          </table:table-cell>
          <table:table-cell office:value-type="float" office:value="3203.71" table:style-name="ce11">
            <text:p><text:s/>3.203,7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ogo Del Blanco Dita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90" table:style-name="ce11">
            <text:p><text:s/>1.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35.44" table:style-name="ce11">
            <text:p><text:s/>3.235,4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one Ribeiro Basi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33.38" table:style-name="ce11">
            <text:p><text:s/>3.133,3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ouglas Ribeiro Basi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910" table:style-name="ce11">
            <text:p><text:s/>1.9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26.16" table:style-name="ce11">
            <text:p><text:s/>5.426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ouglas Schauerhuber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9028.2000000000007" table:style-name="ce11">
            <text:p><text:s/>9.028,20<text:s/></text:p>
          </table:table-cell>
          <table:table-cell office:value-type="float" office:value="4366.78" table:style-name="ce11">
            <text:p><text:s/>4.366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ouglas Tadashi Mag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98.1" table:style-name="ce11">
            <text:p><text:s/>2.698,1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gar Pierini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662.6" table:style-name="ce11">
            <text:p><text:s/>2.662,60<text:s/></text:p>
          </table:table-cell>
          <table:table-cell office:value-type="float" office:value="5102.5" table:style-name="ce11">
            <text:p><text:s/>5.102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Baker Valls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7700" table:style-name="ce11">
            <text:p><text:s/>7.700,00<text:s/></text:p>
          </table:table-cell>
          <table:table-cell office:value-type="float" office:value="2749.58" table:style-name="ce11">
            <text:p><text:s/>2.749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Belmu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990" table:style-name="ce11">
            <text:p><text:s/>1.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33.02" table:style-name="ce11">
            <text:p><text:s/>5.333,0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Ciaccia Rodrigues Cald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31750.58" table:style-name="ce11">
            <text:p><text:s/>31.750,58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De Souza Kota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77.5600000000004" table:style-name="ce11">
            <text:p><text:s/>4.477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Font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1181.24" table:style-name="ce11">
            <text:p><text:s/>1.181,24<text:s/></text:p>
          </table:table-cell>
          <table:table-cell office:value-type="float" office:value="3508.91" table:style-name="ce11">
            <text:p><text:s/>3.508,9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Jacomo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53.19" table:style-name="ce11">
            <text:p><text:s/>1.653,1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Joao 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5296.3" table:style-name="ce11">
            <text:p><text:s/>5.296,30<text:s/></text:p>
          </table:table-cell>
          <table:table-cell office:value-type="float" office:value="5502.87" table:style-name="ce11">
            <text:p><text:s/>5.502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Queiroz Carboni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8289.02" table:style-name="ce11">
            <text:p><text:s/>8.289,02<text:s/></text:p>
          </table:table-cell>
          <table:table-cell office:value-type="float" office:value="2358.64" table:style-name="ce11">
            <text:p><text:s/>2.358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Terrac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6869.84" table:style-name="ce11">
            <text:p><text:s/>6.869,84<text:s/></text:p>
          </table:table-cell>
          <table:table-cell office:value-type="float" office:value="4904.46" table:style-name="ce11">
            <text:p><text:s/>4.904,4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laine Moraes Ruas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394" table:style-name="ce11">
            <text:p><text:s/>1.394,00<text:s/></text:p>
          </table:table-cell>
          <table:table-cell office:value-type="float" office:value="66792.800000000003" table:style-name="ce11">
            <text:p><text:s/>66.792,80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leonora Nanni Luc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21.95" table:style-name="ce11">
            <text:p><text:s/>4.121,9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lisa Maria Rudge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6182.73" table:style-name="ce11">
            <text:p><text:s/>6.182,73<text:s/></text:p>
          </table:table-cell>
          <table:table-cell office:value-type="float" office:value="3232.71" table:style-name="ce11">
            <text:p><text:s/>3.232,7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lizangela Oliv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69.37" table:style-name="ce11">
            <text:p><text:s/>5.169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loisa Maximiano G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370.57" table:style-name="ce11">
            <text:p><text:s/>370,57<text:s/></text:p>
          </table:table-cell>
          <table:table-cell office:value-type="float" office:value="2736.4" table:style-name="ce11">
            <text:p><text:s/>2.736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lthon Siecola Kersu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7.08" table:style-name="ce11">
            <text:p><text:s/>467,0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mmy Pereira Ot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41.33" table:style-name="ce11">
            <text:p><text:s/>1.241,3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ric Guilherme Ferreira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1723.12" table:style-name="ce11">
            <text:p><text:s/>1.723,12<text:s/></text:p>
          </table:table-cell>
          <table:table-cell office:value-type="float" office:value="4830.8999999999996" table:style-name="ce11">
            <text:p><text:s/>4.830,9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rica Leoni Ebelin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29.89" table:style-name="ce11">
            <text:p><text:s/>3.929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rica Marcilli Petr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1.98" table:style-name="ce11">
            <text:p><text:s/>1.481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rik Saddi Arne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902" table:style-name="ce11">
            <text:p><text:s/>1.9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92.83" table:style-name="ce11">
            <text:p><text:s/>4.092,8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rika De Vasconcellos Lima Pompe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71.9799999999996" table:style-name="ce11">
            <text:p><text:s/>4.971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rika Doria Romar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3376.19" table:style-name="ce11">
            <text:p><text:s/>3.376,19<text:s/></text:p>
          </table:table-cell>
          <table:table-cell office:value-type="float" office:value="5021.95" table:style-name="ce11">
            <text:p><text:s/>5.021,9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rika Ramos Da Silva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83.34" table:style-name="ce11">
            <text:p><text:s/>4.983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stela Waksberg Guer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47692.639999999999" table:style-name="ce11">
            <text:p><text:s/>47.692,64<text:s/></text:p>
          </table:table-cell>
          <table:table-cell office:value-type="float" office:value="1003.41" table:style-name="ce11">
            <text:p><text:s/>1.003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ana Botelho Zapa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31345.48" table:style-name="ce11">
            <text:p><text:s/>31.345,48<text:s/></text:p>
          </table:table-cell>
          <table:table-cell office:value-type="float" office:value="4226.38" table:style-name="ce11">
            <text:p><text:s/>4.226,3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ana Camargo Miranda Guer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1720.68" table:style-name="ce11">
            <text:p><text:s/>1.720,68<text:s/></text:p>
          </table:table-cell>
          <table:table-cell office:value-type="float" office:value="5118.6899999999996" table:style-name="ce11">
            <text:p><text:s/>5.118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ana Dematte De Arruda Le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58.55" table:style-name="ce11">
            <text:p><text:s/>3.858,5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ana Ferraz Luz Mih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99.34" table:style-name="ce11">
            <text:p><text:s/>6.699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ana Julia Oliveira Rese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5915.41" table:style-name="ce11">
            <text:p><text:s/>5.915,41<text:s/></text:p>
          </table:table-cell>
          <table:table-cell office:value-type="float" office:value="3760.8" table:style-name="ce11">
            <text:p><text:s/>3.760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anne Carvalho Neves Xavi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0" table:style-name="ce11">
            <text:p><text:s/>1.910,00<text:s/></text:p>
          </table:table-cell>
          <table:table-cell office:value-type="float" office:value="1084.47" table:style-name="ce11">
            <text:p><text:s/>1.084,47<text:s/></text:p>
          </table:table-cell>
          <table:table-cell office:value-type="float" office:value="3064.12" table:style-name="ce11">
            <text:p><text:s/>3.064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ano Brandao Major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12.5" table:style-name="ce11">
            <text:p><text:s/>3.212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o Henrique Espos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3446.24" table:style-name="ce11">
            <text:p><text:s/>3.446,24<text:s/></text:p>
          </table:table-cell>
          <table:table-cell office:value-type="float" office:value="6919.37" table:style-name="ce11">
            <text:p><text:s/>6.919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o Jacyntho Sorg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370" table:style-name="ce11">
            <text:p><text:s/>1.3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68.48" table:style-name="ce11">
            <text:p><text:s/>1.568,4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o Mantovan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82" table:style-name="ce11">
            <text:p><text:s/>1.882,00<text:s/></text:p>
          </table:table-cell>
          <table:table-cell office:value-type="float" office:value="4539.8900000000003" table:style-name="ce11">
            <text:p><text:s/>4.539,89<text:s/></text:p>
          </table:table-cell>
          <table:table-cell office:value-type="float" office:value="2284.59" table:style-name="ce11">
            <text:p><text:s/>2.284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ricio Bueno Vi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29.5" table:style-name="ce11">
            <text:p><text:s/>2.229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ricio Feres Fur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99.55" table:style-name="ce11">
            <text:p><text:s/>1.399,5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ricio Keidy Arak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69.2700000000004" table:style-name="ce11">
            <text:p><text:s/>4.469,2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ricio Pereira Quintanilh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7.04" table:style-name="ce11">
            <text:p><text:s/>14.887,04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02.87" table:style-name="ce11">
            <text:p><text:s/>5.502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tima Taynara Dias Borg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5991.79" table:style-name="ce11">
            <text:p><text:s/>5.991,79<text:s/></text:p>
          </table:table-cell>
          <table:table-cell office:value-type="float" office:value="2417.4699999999998" table:style-name="ce11">
            <text:p><text:s/>2.417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Amorim Principes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986" table:style-name="ce11">
            <text:p><text:s/>1.98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11.28" table:style-name="ce11">
            <text:p><text:s/>3.711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Augusto Peres Pente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6985.54" table:style-name="ce11">
            <text:p><text:s/>6.985,54<text:s/></text:p>
          </table:table-cell>
          <table:table-cell office:value-type="float" office:value="5002.6099999999997" table:style-name="ce11">
            <text:p><text:s/>5.002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Balduino Romar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5366.59" table:style-name="ce11">
            <text:p><text:s/>5.366,59<text:s/></text:p>
          </table:table-cell>
          <table:table-cell office:value-type="float" office:value="5776.14" table:style-name="ce11">
            <text:p><text:s/>5.776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Capra Da Cunh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697.92" table:style-name="ce11">
            <text:p><text:s/>3.697,92<text:s/></text:p>
          </table:table-cell>
          <table:table-cell office:value-type="float" office:value="2439.0700000000002" table:style-name="ce11">
            <text:p><text:s/>2.439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De Castro Busn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758.89" table:style-name="ce11">
            <text:p><text:s/>3.758,89<text:s/></text:p>
          </table:table-cell>
          <table:table-cell office:value-type="float" office:value="4785.1099999999997" table:style-name="ce11">
            <text:p><text:s/>4.785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Do Amaral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85.75" table:style-name="ce11">
            <text:p><text:s/>3.685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Hotz De Macedo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00" table:style-name="ce11">
            <text:p><text:s/>4.800,00<text:s/></text:p>
          </table:table-cell>
          <table:table-cell office:value-type="float" office:value="5365.06" table:style-name="ce11">
            <text:p><text:s/>5.365,06<text:s/></text:p>
          </table:table-cell>
          <table:table-cell office:value-type="float" office:value="2166.1799999999998" table:style-name="ce11">
            <text:p><text:s/>2.166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Pereira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1400.76" table:style-name="ce11">
            <text:p><text:s/>1.400,76<text:s/></text:p>
          </table:table-cell>
          <table:table-cell office:value-type="float" office:value="1422.56" table:style-name="ce11">
            <text:p><text:s/>1.422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Pires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575.53" table:style-name="ce11">
            <text:p><text:s/>575,53<text:s/></text:p>
          </table:table-cell>
          <table:table-cell office:value-type="float" office:value="3603.31" table:style-name="ce11">
            <text:p><text:s/>3.603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x Ricardo Nonat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66.94" table:style-name="ce11">
            <text:p><text:s/>3.966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x Roberto Dama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4517.78" table:style-name="ce11">
            <text:p><text:s/>4.517,78<text:s/></text:p>
          </table:table-cell>
          <table:table-cell office:value-type="float" office:value="1399.35" table:style-name="ce11">
            <text:p><text:s/>1.399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accavali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57947.67" table:style-name="ce11">
            <text:p><text:s/>57.947,67<text:s/></text:p>
          </table:table-cell>
          <table:table-cell office:value-type="float" office:value="10526.86" table:style-name="ce11">
            <text:p><text:s/>10.526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apitanio Macagnani Sol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04.7299999999996" table:style-name="ce11">
            <text:p><text:s/>4.604,7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hammas Agostinh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1111.71" table:style-name="ce11">
            <text:p><text:s/>1.111,71<text:s/></text:p>
          </table:table-cell>
          <table:table-cell office:value-type="float" office:value="5826.51" table:style-name="ce11">
            <text:p><text:s/>5.826,5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ontrera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76.5500000000002" table:style-name="ce11">
            <text:p><text:s/>2.276,5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orrea Da Costa Benjam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03.68" table:style-name="ce11">
            <text:p><text:s/>3.903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osta Hue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03.09" table:style-name="ce11">
            <text:p><text:s/>5.903,0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osta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6937.24" table:style-name="ce11">
            <text:p><text:s/>6.937,24<text:s/></text:p>
          </table:table-cell>
          <table:table-cell office:value-type="float" office:value="5527.65" table:style-name="ce11">
            <text:p><text:s/>5.527,6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ukier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680.62" table:style-name="ce11">
            <text:p><text:s/>1.680,62<text:s/></text:p>
          </table:table-cell>
          <table:table-cell office:value-type="float" office:value="4305.3999999999996" table:style-name="ce11">
            <text:p><text:s/>4.305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Dutra Pinchia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81.78" table:style-name="ce11">
            <text:p><text:s/>3.981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Fernandes Gomes Roz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69.37" table:style-name="ce11">
            <text:p><text:s/>5.869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Maria De Lucena Bussing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14" table:style-name="ce11">
            <text:p><text:s/>1.614,00<text:s/></text:p>
          </table:table-cell>
          <table:table-cell office:value-type="float" office:value="3881.93" table:style-name="ce11">
            <text:p><text:s/>3.881,93<text:s/></text:p>
          </table:table-cell>
          <table:table-cell office:value-type="float" office:value="6201.12" table:style-name="ce11">
            <text:p><text:s/>6.201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Penteado Bale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5248.83" table:style-name="ce11">
            <text:p><text:s/>5.248,83<text:s/></text:p>
          </table:table-cell>
          <table:table-cell office:value-type="float" office:value="2836.15" table:style-name="ce11">
            <text:p><text:s/>2.836,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Seara Conte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0.86" table:style-name="ce11">
            <text:p><text:s/>7.440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Silva Gui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6707.4" table:style-name="ce11">
            <text:p><text:s/>6.707,40<text:s/></text:p>
          </table:table-cell>
          <table:table-cell office:value-type="float" office:value="700" table:style-name="ce11">
            <text:p><text:s/>7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Sim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8312.2199999999993" table:style-name="ce11">
            <text:p><text:s/>8.312,22<text:s/></text:p>
          </table:table-cell>
          <table:table-cell office:value-type="float" office:value="6151.6" table:style-name="ce11">
            <text:p><text:s/>6.151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Tatari Frazao De Vasconcel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9402.07" table:style-name="ce11">
            <text:p><text:s/>9.402,07<text:s/></text:p>
          </table:table-cell>
          <table:table-cell office:value-type="float" office:value="5422.77" table:style-name="ce11">
            <text:p><text:s/>5.422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Artacho Carvalho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6" table:style-name="ce11">
            <text:p><text:s/>1.826,00<text:s/></text:p>
          </table:table-cell>
          <table:table-cell office:value-type="float" office:value="6645.29" table:style-name="ce11">
            <text:p><text:s/>6.645,29<text:s/></text:p>
          </table:table-cell>
          <table:table-cell office:value-type="float" office:value="1223.03" table:style-name="ce11">
            <text:p><text:s/>1.223,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Catache Bori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960" table:style-name="ce11">
            <text:p><text:s/>960,00<text:s/></text:p>
          </table:table-cell>
          <table:table-cell office:value-type="float" office:value="5717.86" table:style-name="ce11">
            <text:p><text:s/>5.717,86<text:s/></text:p>
          </table:table-cell>
          <table:table-cell office:value-type="float" office:value="6036.12" table:style-name="ce11">
            <text:p><text:s/>6.036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Latorra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3471.65" table:style-name="ce11">
            <text:p><text:s/>3.471,65<text:s/></text:p>
          </table:table-cell>
          <table:table-cell office:value-type="float" office:value="4993.6000000000004" table:style-name="ce11">
            <text:p><text:s/>4.993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Nicolas Penco Juv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32317.85" table:style-name="ce11">
            <text:p><text:s/>32.317,85<text:s/></text:p>
          </table:table-cell>
          <table:table-cell office:value-type="float" office:value="3460.31" table:style-name="ce11">
            <text:p><text:s/>3.460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Perez Da Cunh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250" table:style-name="ce11">
            <text:p><text:s/>1.2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13.93" table:style-name="ce11">
            <text:p><text:s/>4.413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Pinheiro Gami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63668.7" table:style-name="ce11">
            <text:p><text:s/>63.668,70<text:s/></text:p>
          </table:table-cell>
          <table:table-cell office:value-type="float" office:value="2598.0500000000002" table:style-name="ce11">
            <text:p><text:s/>2.598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Roberto Far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Rodolfo Merces Mor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670" table:style-name="ce11">
            <text:p><text:s/>1.670,00<text:s/></text:p>
          </table:table-cell>
          <table:table-cell office:value-type="float" office:value="58679.26" table:style-name="ce11">
            <text:p><text:s/>58.679,26<text:s/></text:p>
          </table:table-cell>
          <table:table-cell office:value-type="float" office:value="2487.79" table:style-name="ce11">
            <text:p><text:s/>2.487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Soares Tolome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29677.32" table:style-name="ce11">
            <text:p><text:s/>29.677,32<text:s/></text:p>
          </table:table-cell>
          <table:table-cell office:value-type="float" office:value="2778.7" table:style-name="ce11">
            <text:p><text:s/>2.778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ilipe Dias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8516.73" table:style-name="ce11">
            <text:p><text:s/>8.516,73<text:s/></text:p>
          </table:table-cell>
          <table:table-cell office:value-type="float" office:value="1321.37" table:style-name="ce11">
            <text:p><text:s/>1.321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ilipe Silva Santos Muri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83.34" table:style-name="ce11">
            <text:p><text:s/>4.283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ilovalter Moreira Dos Santo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30" table:style-name="ce11">
            <text:p><text:s/>4.43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avia D Ur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avia Laet Ribeir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6783.01" table:style-name="ce11">
            <text:p><text:s/>6.783,01<text:s/></text:p>
          </table:table-cell>
          <table:table-cell office:value-type="float" office:value="7399.34" table:style-name="ce11">
            <text:p><text:s/>7.399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avia Quintaes Louvain Alvaren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2066" table:style-name="ce11">
            <text:p><text:s/>2.06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36.64" table:style-name="ce11">
            <text:p><text:s/>6.236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avia Stringari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5649.03" table:style-name="ce11">
            <text:p><text:s/>5.649,03<text:s/></text:p>
          </table:table-cell>
          <table:table-cell office:value-type="float" office:value="3480.53" table:style-name="ce11">
            <text:p><text:s/>3.480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avio Americo Frass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6138.55" table:style-name="ce11">
            <text:p><text:s/>6.138,55<text:s/></text:p>
          </table:table-cell>
          <table:table-cell office:value-type="float" office:value="5286.26" table:style-name="ce11">
            <text:p><text:s/>5.286,2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avio De Almeida Ponti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7755.38" table:style-name="ce11">
            <text:p><text:s/>7.755,38<text:s/></text:p>
          </table:table-cell>
          <table:table-cell office:value-type="float" office:value="2639.33" table:style-name="ce11">
            <text:p><text:s/>2.639,3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avio De Oliveira Fr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1105.82" table:style-name="ce11">
            <text:p><text:s/>1.105,82<text:s/></text:p>
          </table:table-cell>
          <table:table-cell office:value-type="float" office:value="5104.3" table:style-name="ce11">
            <text:p><text:s/>5.104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orisvaldo Antonio Fiorentin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25.48" table:style-name="ce11">
            <text:p><text:s/>3.825,4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ranciane De Fatima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rancisco Carlos Marques Matarez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10615.94" table:style-name="ce11">
            <text:p><text:s/>10.615,94<text:s/></text:p>
          </table:table-cell>
          <table:table-cell office:value-type="float" office:value="2622.22" table:style-name="ce11">
            <text:p><text:s/>2.622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rancisco Rom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4769.13" table:style-name="ce11">
            <text:p><text:s/>4.769,13<text:s/></text:p>
          </table:table-cell>
          <table:table-cell office:value-type="float" office:value="2924.29" table:style-name="ce11">
            <text:p><text:s/>2.924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rederico Teubner De Almeida E Mont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70.14" table:style-name="ce11">
            <text:p><text:s/>2.370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 Kenji Wasano Mis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31770.51" table:style-name="ce11">
            <text:p><text:s/>31.770,51<text:s/></text:p>
          </table:table-cell>
          <table:table-cell office:value-type="float" office:value="2556.31" table:style-name="ce11">
            <text:p><text:s/>2.556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 Machado Mag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52.9899999999998" table:style-name="ce11">
            <text:p><text:s/>2.052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a Freitas Aleixo Galva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05.76" table:style-name="ce11">
            <text:p><text:s/>4.605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a Galetti Pimen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2005.66" table:style-name="ce11">
            <text:p><text:s/>2.005,66<text:s/></text:p>
          </table:table-cell>
          <table:table-cell office:value-type="float" office:value="3317.47" table:style-name="ce11">
            <text:p><text:s/>3.317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a Mosciaro Padu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81.62" table:style-name="ce11">
            <text:p><text:s/>4.081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a Raymundo Carn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46256.02" table:style-name="ce11">
            <text:p><text:s/>46.256,02<text:s/></text:p>
          </table:table-cell>
          <table:table-cell office:value-type="float" office:value="4415.3500000000004" table:style-name="ce11">
            <text:p><text:s/>4.415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e Estabile Bezer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2825.64" table:style-name="ce11">
            <text:p><text:s/>2.825,64<text:s/></text:p>
          </table:table-cell>
          <table:table-cell office:value-type="float" office:value="2152.84" table:style-name="ce11">
            <text:p><text:s/>2.152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ediel Claudino De Arauj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39.54" table:style-name="ce11">
            <text:p><text:s/>6.939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enival Torres Danta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eraldo Sanches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43.63" table:style-name="ce11">
            <text:p><text:s/>3.943,6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esanne Fonseca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2160" table:style-name="ce11">
            <text:p><text:s/>2.160,00<text:s/></text:p>
          </table:table-cell>
          <table:table-cell office:value-type="float" office:value="1886.85" table:style-name="ce11">
            <text:p><text:s/>1.886,85<text:s/></text:p>
          </table:table-cell>
          <table:table-cell office:value-type="float" office:value="5364.9" table:style-name="ce11">
            <text:p><text:s/>5.364,9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ancarlo Silkunas Foster Va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15.8" table:style-name="ce11">
            <text:p><text:s/>3.215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lmar Loretto Marin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15.3500000000004" table:style-name="ce11">
            <text:p><text:s/>4.415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ovana Devito Dos Santos Ro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7.8" table:style-name="ce11">
            <text:p><text:s/>1.477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ovanna Blanco Magdale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398.72" table:style-name="ce11">
            <text:p><text:s/>1.398,72<text:s/></text:p>
          </table:table-cell>
          <table:table-cell office:value-type="float" office:value="2155.4299999999998" table:style-name="ce11">
            <text:p><text:s/>2.155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sela Camillo Casotti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21971.49" table:style-name="ce11">
            <text:p><text:s/>21.971,49<text:s/></text:p>
          </table:table-cell>
          <table:table-cell office:value-type="float" office:value="2635.76" table:style-name="ce11">
            <text:p><text:s/>2.635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sele Souto Dur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76.11" table:style-name="ce11">
            <text:p><text:s/>2.876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sele Ximenes Vi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2800.98" table:style-name="ce11">
            <text:p><text:s/>2.800,98<text:s/></text:p>
          </table:table-cell>
          <table:table-cell office:value-type="float" office:value="6804.47" table:style-name="ce11">
            <text:p><text:s/>6.804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slaine Calix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815.15" table:style-name="ce11">
            <text:p><text:s/>6.815,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uliano D Andre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67.42" table:style-name="ce11">
            <text:p><text:s/>5.367,4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ladius Alexandre Postinicoff Cagl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0.09" table:style-name="ce11">
            <text:p><text:s/>1.800,0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lauber Calleg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23.09" table:style-name="ce11">
            <text:p><text:s/>3.723,0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lauco Mazetto Tavares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10.27" table:style-name="ce11">
            <text:p><text:s/>3.810,2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regorio Giacomo Err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67.6000000000004" table:style-name="ce11">
            <text:p><text:s/>4.567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regorio Soria Henriques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58.12" table:style-name="ce11">
            <text:p><text:s/>3.458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regory Amaral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ilherme Augusto Campos Bed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1818.99" table:style-name="ce11">
            <text:p><text:s/>1.818,99<text:s/></text:p>
          </table:table-cell>
          <table:table-cell office:value-type="float" office:value="3305.28" table:style-name="ce11">
            <text:p><text:s/>3.305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ilherme De Oliveira Falei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ilherme Diniz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47418.44" table:style-name="ce11">
            <text:p><text:s/>47.418,44<text:s/></text:p>
          </table:table-cell>
          <table:table-cell office:value-type="float" office:value="3615.97" table:style-name="ce11">
            <text:p><text:s/>3.615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ilherme Feccini Gao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32.85" table:style-name="ce11">
            <text:p><text:s/>1.832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ilherme Krahenbuhl Silveira Picc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804.47" table:style-name="ce11">
            <text:p><text:s/>6.804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ilherme Paulo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62.04" table:style-name="ce11">
            <text:p><text:s/>2.062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Augusto Soares Dos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60.21" table:style-name="ce11">
            <text:p><text:s/>4.060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Cabral Narciso Gianet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127.27" table:style-name="ce11">
            <text:p><text:s/>3.127,27<text:s/></text:p>
          </table:table-cell>
          <table:table-cell office:value-type="float" office:value="5169.37" table:style-name="ce11">
            <text:p><text:s/>5.169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Dias Cintra Mac Crack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327.92" table:style-name="ce11">
            <text:p><text:s/>5.327,92<text:s/></text:p>
          </table:table-cell>
          <table:table-cell office:value-type="float" office:value="3508.65" table:style-name="ce11">
            <text:p><text:s/>3.508,6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Goldzvei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050.25" table:style-name="ce11">
            <text:p><text:s/>3.050,25<text:s/></text:p>
          </table:table-cell>
          <table:table-cell office:value-type="float" office:value="4566.57" table:style-name="ce11">
            <text:p><text:s/>4.566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Henrique D Auria Monz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0.67" table:style-name="ce11">
            <text:p><text:s/>1.480,6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Octaviano Diniz Jun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62.36" table:style-name="ce11">
            <text:p><text:s/>6.762,3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Pic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939.4699999999993" table:style-name="ce11">
            <text:p><text:s/>8.939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Pires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Rodrigues Minat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2160" table:style-name="ce11">
            <text:p><text:s/>2.1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36.12" table:style-name="ce11">
            <text:p><text:s/>5.336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Samuel Da Silva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Siqueira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30" table:style-name="ce11">
            <text:p><text:s/>1.830,00<text:s/></text:p>
          </table:table-cell>
          <table:table-cell office:value-type="float" office:value="354.46" table:style-name="ce11">
            <text:p><text:s/>354,46<text:s/></text:p>
          </table:table-cell>
          <table:table-cell office:value-type="float" office:value="2224.0700000000002" table:style-name="ce11">
            <text:p><text:s/>2.224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amilton Neto Funch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49320.43" table:style-name="ce11">
            <text:p><text:s/>49.320,43<text:s/></text:p>
          </table:table-cell>
          <table:table-cell office:value-type="float" office:value="4118.09" table:style-name="ce11">
            <text:p><text:s/>4.118,0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lena De Lacerda Rodrigues Lag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8023.72" table:style-name="ce11">
            <text:p><text:s/>8.023,72<text:s/></text:p>
          </table:table-cell>
          <table:table-cell office:value-type="float" office:value="4785.1099999999997" table:style-name="ce11">
            <text:p><text:s/>4.785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lena Lahtermaher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0" table:style-name="ce11">
            <text:p><text:s/>2.02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lena Pir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3783.72" table:style-name="ce11">
            <text:p><text:s/>3.783,72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lena Rosa Rodrigues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lena Rosal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05.09" table:style-name="ce11">
            <text:p><text:s/>4.205,0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llen Cristina Do Lago Ramos Compa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04.9399999999996" table:style-name="ce11">
            <text:p><text:s/>4.804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ndrinne Fontana Noordu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2605.5" table:style-name="ce11">
            <text:p><text:s/>2.605,50<text:s/></text:p>
          </table:table-cell>
          <table:table-cell office:value-type="float" office:value="3711.35" table:style-name="ce11">
            <text:p><text:s/>3.711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nrique Daher De Santa R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2160" table:style-name="ce11">
            <text:p><text:s/>2.1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40.8800000000001" table:style-name="ce11">
            <text:p><text:s/>1.040,8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oracio Xavier Franc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62429.32" table:style-name="ce11">
            <text:p><text:s/>62.429,32<text:s/></text:p>
          </table:table-cell>
          <table:table-cell office:value-type="float" office:value="3615.97" table:style-name="ce11">
            <text:p><text:s/>3.615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lka Saito Mil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2695.8" table:style-name="ce11">
            <text:p><text:s/>2.695,80<text:s/></text:p>
          </table:table-cell>
          <table:table-cell office:value-type="float" office:value="8632.15" table:style-name="ce11">
            <text:p><text:s/>8.632,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lson Alve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44.65" table:style-name="ce11">
            <text:p><text:s/>2.344,6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sabela Halley Hatt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4716.2700000000004" table:style-name="ce11">
            <text:p><text:s/>4.716,27<text:s/></text:p>
          </table:table-cell>
          <table:table-cell office:value-type="float" office:value="6418.24" table:style-name="ce11">
            <text:p><text:s/>6.418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sabela Veloso Monre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1340.76" table:style-name="ce11">
            <text:p><text:s/>1.340,76<text:s/></text:p>
          </table:table-cell>
          <table:table-cell office:value-type="float" office:value="3466.05" table:style-name="ce11">
            <text:p><text:s/>3.466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sabella Benitez G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906" table:style-name="ce11">
            <text:p><text:s/>1.906,00<text:s/></text:p>
          </table:table-cell>
          <table:table-cell office:value-type="float" office:value="1232.68" table:style-name="ce11">
            <text:p><text:s/>1.232,68<text:s/></text:p>
          </table:table-cell>
          <table:table-cell office:value-type="float" office:value="2103.09" table:style-name="ce11">
            <text:p><text:s/>2.103,0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sadora Brandao Arauj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42.06" table:style-name="ce11">
            <text:p><text:s/>2.342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uscia Dutra Barbo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327.92" table:style-name="ce11">
            <text:p><text:s/>5.327,92<text:s/></text:p>
          </table:table-cell>
          <table:table-cell office:value-type="float" office:value="5120.28" table:style-name="ce11">
            <text:p><text:s/>5.120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van Silveira La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48.98" table:style-name="ce11">
            <text:p><text:s/>3.548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airo Salvador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1193.1500000000001" table:style-name="ce11">
            <text:p><text:s/>1.193,15<text:s/></text:p>
          </table:table-cell>
          <table:table-cell office:value-type="float" office:value="5710.42" table:style-name="ce11">
            <text:p><text:s/>5.710,4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amal Chok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8.4" table:style-name="ce11">
            <text:p><text:s/>3.298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anayna Lombis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2512.46" table:style-name="ce11">
            <text:p><text:s/>2.512,46<text:s/></text:p>
          </table:table-cell>
          <table:table-cell office:value-type="float" office:value="6597.74" table:style-name="ce11">
            <text:p><text:s/>6.597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anora Rocha Ross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04.25" table:style-name="ce11">
            <text:p><text:s/>2.204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aqueline Marcele Alves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30799.29" table:style-name="ce11">
            <text:p><text:s/>30.799,29<text:s/></text:p>
          </table:table-cell>
          <table:table-cell office:value-type="float" office:value="4280.62" table:style-name="ce11">
            <text:p><text:s/>4.280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arden Marquel De Aquino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06.12" table:style-name="ce11">
            <text:p><text:s/>2.206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eanderson Da Silva Bisp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7700" table:style-name="ce11">
            <text:p><text:s/>7.700,00<text:s/></text:p>
          </table:table-cell>
          <table:table-cell office:value-type="float" office:value="3526.04" table:style-name="ce11">
            <text:p><text:s/>3.526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essica Maria Bened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69.58" table:style-name="ce11">
            <text:p><text:s/>3.969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na Maria De Castro Goncalves O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6858.79" table:style-name="ce11">
            <text:p><text:s/>6.858,79<text:s/></text:p>
          </table:table-cell>
          <table:table-cell office:value-type="float" office:value="2868" table:style-name="ce11">
            <text:p><text:s/>2.868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Felippe Belem De Gouvea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49420.84" table:style-name="ce11">
            <text:p><text:s/>49.420,84<text:s/></text:p>
          </table:table-cell>
          <table:table-cell office:value-type="float" office:value="1820.53" table:style-name="ce11">
            <text:p><text:s/>1.820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Finkler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059.55" table:style-name="ce11">
            <text:p><text:s/>5.059,55<text:s/></text:p>
          </table:table-cell>
          <table:table-cell office:value-type="float" office:value="5379.94" table:style-name="ce11">
            <text:p><text:s/>5.379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Gabriel Monteiro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57.38" table:style-name="ce11">
            <text:p><text:s/>3.957,3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Henrique Azevedo Tassin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40796.879999999997" table:style-name="ce11">
            <text:p><text:s/>40.796,88<text:s/></text:p>
          </table:table-cell>
          <table:table-cell office:value-type="float" office:value="4256.41" table:style-name="ce11">
            <text:p><text:s/>4.25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Paulo Bonat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03.29" table:style-name="ce11">
            <text:p><text:s/>1.103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Paulo Da Silva Sant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74.54" table:style-name="ce11">
            <text:p><text:s/>3.174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Paul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2804.76" table:style-name="ce11">
            <text:p><text:s/>2.804,76<text:s/></text:p>
          </table:table-cell>
          <table:table-cell office:value-type="float" office:value="3924.79" table:style-name="ce11">
            <text:p><text:s/>3.924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Ricardo Meira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5366.58" table:style-name="ce11">
            <text:p><text:s/>5.366,58<text:s/></text:p>
          </table:table-cell>
          <table:table-cell office:value-type="float" office:value="2396.42" table:style-name="ce11">
            <text:p><text:s/>2.396,4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emar Rodrigo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44.6099999999997" table:style-name="ce11">
            <text:p><text:s/>4.944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nas Zoli Seg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07.66" table:style-name="ce11">
            <text:p><text:s/>2.407,6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rdana De Matos Nunes Rol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0" table:style-name="ce11">
            <text:p><text:s/>80,00<text:s/></text:p>
          </table:table-cell>
          <table:table-cell office:value-type="float" office:value="2512.46" table:style-name="ce11">
            <text:p><text:s/>2.512,46<text:s/></text:p>
          </table:table-cell>
          <table:table-cell office:value-type="float" office:value="3647.18" table:style-name="ce11">
            <text:p><text:s/>3.647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se Eduardo Me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66.46" table:style-name="ce11">
            <text:p><text:s/>1.366,4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se Henrique Jacob Golin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7.04" table:style-name="ce11">
            <text:p><text:s/>14.887,04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771.85" table:style-name="ce11">
            <text:p><text:s/>5.771,85<text:s/></text:p>
          </table:table-cell>
          <table:table-cell office:value-type="float" office:value="6699.34" table:style-name="ce11">
            <text:p><text:s/>6.699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se Luiz De Almeida Sim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5423.7" table:style-name="ce11">
            <text:p><text:s/>5.423,70<text:s/></text:p>
          </table:table-cell>
          <table:table-cell office:value-type="float" office:value="2654.43" table:style-name="ce11">
            <text:p><text:s/>2.654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se Moacyr Dorett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8576.34" table:style-name="ce11">
            <text:p><text:s/>8.576,34<text:s/></text:p>
          </table:table-cell>
          <table:table-cell office:value-type="float" office:value="3259.5" table:style-name="ce11">
            <text:p><text:s/>3.259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se Rodolfo Stutz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5161.5200000000004" table:style-name="ce11">
            <text:p><text:s/>5.161,52<text:s/></text:p>
          </table:table-cell>
          <table:table-cell office:value-type="float" office:value="8949.94" table:style-name="ce11">
            <text:p><text:s/>8.949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se Victor Ramos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3190.07" table:style-name="ce11">
            <text:p><text:s/>3.190,07<text:s/></text:p>
          </table:table-cell>
          <table:table-cell office:value-type="float" office:value="2253.2199999999998" table:style-name="ce11">
            <text:p><text:s/>2.253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yce De Araujo Lisboa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yce Santo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74.12" table:style-name="ce11">
            <text:p><text:s/>3.174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 Aparecida Roma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15.4" table:style-name="ce11">
            <text:p><text:s/>3.615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Alves De Almeid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3571.98" table:style-name="ce11">
            <text:p><text:s/>3.571,98<text:s/></text:p>
          </table:table-cell>
          <table:table-cell office:value-type="float" office:value="4286.91" table:style-name="ce11">
            <text:p><text:s/>4.286,9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Araujo Lemos Da Silva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91.52" table:style-name="ce11">
            <text:p><text:s/>4.091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Do Val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18.6" table:style-name="ce11">
            <text:p><text:s/>3.218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Garcia Bello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830" table:style-name="ce11">
            <text:p><text:s/>1.8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02.64" table:style-name="ce11">
            <text:p><text:s/>6.902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Garcia Popic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64290.64" table:style-name="ce11">
            <text:p><text:s/>64.290,64<text:s/></text:p>
          </table:table-cell>
          <table:table-cell office:value-type="float" office:value="5549.18" table:style-name="ce11">
            <text:p><text:s/>5.549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Goncalves Mie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966.72" table:style-name="ce11">
            <text:p><text:s/>966,72<text:s/></text:p>
          </table:table-cell>
          <table:table-cell office:value-type="float" office:value="700" table:style-name="ce11">
            <text:p><text:s/>7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Mamede Wiering De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5786.09" table:style-name="ce11">
            <text:p><text:s/>5.786,09<text:s/></text:p>
          </table:table-cell>
          <table:table-cell office:value-type="float" office:value="4567.6000000000004" table:style-name="ce11">
            <text:p><text:s/>4.567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Maria Callegari Davan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50.52" table:style-name="ce11">
            <text:p><text:s/>6.650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Martins De Carvalho Monnera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24078.62" table:style-name="ce11">
            <text:p><text:s/>24.078,62<text:s/></text:p>
          </table:table-cell>
          <table:table-cell office:value-type="float" office:value="4546.17" table:style-name="ce11">
            <text:p><text:s/>4.546,1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Pascutti Ferrei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6472.53" table:style-name="ce11">
            <text:p><text:s/>6.472,53<text:s/></text:p>
          </table:table-cell>
          <table:table-cell office:value-type="float" office:value="6036.12" table:style-name="ce11">
            <text:p><text:s/>6.036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Pava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952.93" table:style-name="ce11">
            <text:p><text:s/>952,93<text:s/></text:p>
          </table:table-cell>
          <table:table-cell office:value-type="float" office:value="6185.26" table:style-name="ce11">
            <text:p><text:s/>6.185,2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Saa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7.11" table:style-name="ce11">
            <text:p><text:s/>6.307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Salles Teixeira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55.31" table:style-name="ce11">
            <text:p><text:s/>2.155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Santoro Belange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6207.52" table:style-name="ce11">
            <text:p><text:s/>6.207,52<text:s/></text:p>
          </table:table-cell>
          <table:table-cell office:value-type="float" office:value="4491.54" table:style-name="ce11">
            <text:p><text:s/>4.491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Spuri Bernar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111.7" table:style-name="ce11">
            <text:p><text:s/>1.111,70<text:s/></text:p>
          </table:table-cell>
          <table:table-cell office:value-type="float" office:value="5501.24" table:style-name="ce11">
            <text:p><text:s/>5.501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Toyoshima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38" table:style-name="ce11">
            <text:p><text:s/>3.238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e Tag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59040.52" table:style-name="ce11">
            <text:p><text:s/>59.040,52<text:s/></text:p>
          </table:table-cell>
          <table:table-cell office:value-type="float" office:value="1850.65" table:style-name="ce11">
            <text:p><text:s/>1.850,6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o Bassetto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1680.62" table:style-name="ce11">
            <text:p><text:s/>1.680,62<text:s/></text:p>
          </table:table-cell>
          <table:table-cell office:value-type="float" office:value="2142.7600000000002" table:style-name="ce11">
            <text:p><text:s/>2.142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o Pappalardo Gian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5509.78" table:style-name="ce11">
            <text:p><text:s/>5.509,78<text:s/></text:p>
          </table:table-cell>
          <table:table-cell office:value-type="float" office:value="2366.2800000000002" table:style-name="ce11">
            <text:p><text:s/>2.366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o Camargo De Azev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76.05" table:style-name="ce11">
            <text:p><text:s/>976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o Cesar Marqu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58.76" table:style-name="ce11">
            <text:p><text:s/>3.458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o Cesar Tano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5503.24" table:style-name="ce11">
            <text:p><text:s/>5.503,24<text:s/></text:p>
          </table:table-cell>
          <table:table-cell office:value-type="float" office:value="4768.72" table:style-name="ce11">
            <text:p><text:s/>4.768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o Cesar Vale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47.13" table:style-name="ce11">
            <text:p><text:s/>5.147,1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o Groste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06.88" table:style-name="ce11">
            <text:p><text:s/>4.006,88<text:s/></text:p>
          </table:table-cell>
          <table:table-cell office:value-type="float" office:value="1501.05" table:style-name="ce11">
            <text:p><text:s/>1.501,05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49" table:style-name="ce10">
            <text:p>549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1000.19" table:style-name="ce11">
            <text:p><text:s/>1.000,19<text:s/></text:p>
          </table:table-cell>
          <table:table-cell office:value-type="float" office:value="1014.54" table:style-name="ce11">
            <text:p><text:s/>1.014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Kareen Patricia Bandeira Pereir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Karina Santos Salvad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43984.3" table:style-name="ce11">
            <text:p><text:s/>43.984,30<text:s/></text:p>
          </table:table-cell>
          <table:table-cell office:value-type="float" office:value="5303.68" table:style-name="ce11">
            <text:p><text:s/>5.303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Karla Janaina Castro Y Rodriguez De Fra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00" table:style-name="ce11">
            <text:p><text:s/>4.2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Kathya Beja Rome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31.77" table:style-name="ce11">
            <text:p><text:s/>6.631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Katia Cilene Oliveira Giral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7899.58" table:style-name="ce11">
            <text:p><text:s/>7.899,58<text:s/></text:p>
          </table:table-cell>
          <table:table-cell office:value-type="float" office:value="5248.94" table:style-name="ce11">
            <text:p><text:s/>5.248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is Rabello Za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590.62" table:style-name="ce11">
            <text:p><text:s/>590,62<text:s/></text:p>
          </table:table-cell>
          <table:table-cell office:value-type="float" office:value="6427.06" table:style-name="ce11">
            <text:p><text:s/>6.427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ra Espolaor Verone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37.31" table:style-name="ce11">
            <text:p><text:s/>3.537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rissa Grimm Bak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80.36" table:style-name="ce11">
            <text:p><text:s/>6.280,3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ura Barbosa Ravagn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15.97" table:style-name="ce11">
            <text:p><text:s/>3.615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ura Joaquim Ta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17037.88" table:style-name="ce11">
            <text:p><text:s/>17.037,88<text:s/></text:p>
          </table:table-cell>
          <table:table-cell office:value-type="float" office:value="5869.37" table:style-name="ce11">
            <text:p><text:s/>5.869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ura Naves Filisb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2066" table:style-name="ce11">
            <text:p><text:s/>2.066,00<text:s/></text:p>
          </table:table-cell>
          <table:table-cell office:value-type="float" office:value="966.72" table:style-name="ce11">
            <text:p><text:s/>966,72<text:s/></text:p>
          </table:table-cell>
          <table:table-cell office:value-type="float" office:value="4221.26" table:style-name="ce11">
            <text:p><text:s/>4.221,2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ura Rodrigues Da Silva De Holanda Cavalca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596.96" table:style-name="ce11">
            <text:p><text:s/>2.596,96<text:s/></text:p>
          </table:table-cell>
          <table:table-cell office:value-type="float" office:value="1843.56" table:style-name="ce11">
            <text:p><text:s/>1.843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ura Sarti Cort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2060" table:style-name="ce11">
            <text:p><text:s/>2.0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35.0200000000004" table:style-name="ce11">
            <text:p><text:s/>4.735,0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uriane Matos Da Rocha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andro De Castr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36.12" table:style-name="ce11">
            <text:p><text:s/>6.036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andro De Castro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5620.06" table:style-name="ce11">
            <text:p><text:s/>5.620,06<text:s/></text:p>
          </table:table-cell>
          <table:table-cell office:value-type="float" office:value="5597.49" table:style-name="ce11">
            <text:p><text:s/>5.597,4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andro De Col Los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640" table:style-name="ce11">
            <text:p><text:s/>6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41.2700000000004" table:style-name="ce11">
            <text:p><text:s/>4.841,2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andro De Marzo Barr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4583.04" table:style-name="ce11">
            <text:p><text:s/>4.583,04<text:s/></text:p>
          </table:table-cell>
          <table:table-cell office:value-type="float" office:value="6699.34" table:style-name="ce11">
            <text:p><text:s/>6.699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andro Silvestre Rodrigu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6525.15" table:style-name="ce11">
            <text:p><text:s/>6.525,15<text:s/></text:p>
          </table:table-cell>
          <table:table-cell office:value-type="float" office:value="3145.12" table:style-name="ce11">
            <text:p><text:s/>3.145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ila Rocha Spont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66" table:style-name="ce11">
            <text:p><text:s/>2.066,00<text:s/></text:p>
          </table:table-cell>
          <table:table-cell office:value-type="float" office:value="31952.38" table:style-name="ce11">
            <text:p><text:s/>31.952,38<text:s/></text:p>
          </table:table-cell>
          <table:table-cell office:value-type="float" office:value="5105.18" table:style-name="ce11">
            <text:p><text:s/>5.105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Arantes Vicent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2692.45" table:style-name="ce11">
            <text:p><text:s/>2.692,45<text:s/></text:p>
          </table:table-cell>
          <table:table-cell office:value-type="float" office:value="4068.96" table:style-name="ce11">
            <text:p><text:s/>4.068,9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Biagioni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1849.79" table:style-name="ce11">
            <text:p><text:s/>1.849,79<text:s/></text:p>
          </table:table-cell>
          <table:table-cell office:value-type="float" office:value="3661.64" table:style-name="ce11">
            <text:p><text:s/>3.661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De Aguiar Sil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7.69" table:style-name="ce11">
            <text:p><text:s/>1.057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Dias Yamagu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7139.56" table:style-name="ce11">
            <text:p><text:s/>7.139,56<text:s/></text:p>
          </table:table-cell>
          <table:table-cell office:value-type="float" office:value="1760.33" table:style-name="ce11">
            <text:p><text:s/>1.760,3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Dos Santos Gonzales Manare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6469.58" table:style-name="ce11">
            <text:p><text:s/>6.469,58<text:s/></text:p>
          </table:table-cell>
          <table:table-cell office:value-type="float" office:value="5104.59" table:style-name="ce11">
            <text:p><text:s/>5.104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Goncalves Furtado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666" table:style-name="ce11">
            <text:p><text:s/>1.66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05.9" table:style-name="ce11">
            <text:p><text:s/>4.005,9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Nascimento De Pau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1400.76" table:style-name="ce11">
            <text:p><text:s/>1.400,76<text:s/></text:p>
          </table:table-cell>
          <table:table-cell office:value-type="float" office:value="3225.98" table:style-name="ce11">
            <text:p><text:s/>3.225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Scofano Damasceno Pei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19.54" table:style-name="ce11">
            <text:p><text:s/>4.819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Seefeldt Cuog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11.86" table:style-name="ce11">
            <text:p><text:s/>3.411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el Lucas Lucariello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3773.7" table:style-name="ce11">
            <text:p><text:s/>3.773,70<text:s/></text:p>
          </table:table-cell>
          <table:table-cell office:value-type="float" office:value="3225.35" table:style-name="ce11">
            <text:p><text:s/>3.225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ticia De Mattos Brito Sa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906" table:style-name="ce11">
            <text:p><text:s/>1.906,00<text:s/></text:p>
          </table:table-cell>
          <table:table-cell office:value-type="float" office:value="1400.76" table:style-name="ce11">
            <text:p><text:s/>1.400,76<text:s/></text:p>
          </table:table-cell>
          <table:table-cell office:value-type="float" office:value="3652.44" table:style-name="ce11">
            <text:p><text:s/>3.652,4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ticia Lopes Soar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1.65" table:style-name="ce11">
            <text:p><text:s/>1.521,6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ticia Marquez De Avel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7582.84" table:style-name="ce11">
            <text:p><text:s/>27.582,84<text:s/></text:p>
          </table:table-cell>
          <table:table-cell office:value-type="float" office:value="2137.9699999999998" table:style-name="ce11">
            <text:p><text:s/>2.137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a Ruiz Loure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3113.2" table:style-name="ce11">
            <text:p><text:s/>3.113,20<text:s/></text:p>
          </table:table-cell>
          <table:table-cell office:value-type="float" office:value="3724.57" table:style-name="ce11">
            <text:p><text:s/>3.724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ane Lindqquer Xavi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ane Silveira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3127.27" table:style-name="ce11">
            <text:p><text:s/>3.127,27<text:s/></text:p>
          </table:table-cell>
          <table:table-cell office:value-type="float" office:value="3937.21" table:style-name="ce11">
            <text:p><text:s/>3.937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gia Cintra De Lima Trind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46" table:style-name="ce11">
            <text:p><text:s/>1.746,00<text:s/></text:p>
          </table:table-cell>
          <table:table-cell office:value-type="float" office:value="3507.69" table:style-name="ce11">
            <text:p><text:s/>3.507,69<text:s/></text:p>
          </table:table-cell>
          <table:table-cell office:value-type="float" office:value="4210.05" table:style-name="ce11">
            <text:p><text:s/>4.210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gia Mafei Gui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45843.38" table:style-name="ce11">
            <text:p><text:s/>45.843,38<text:s/></text:p>
          </table:table-cell>
          <table:table-cell office:value-type="float" office:value="4437.07" table:style-name="ce11">
            <text:p><text:s/>4.437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gia Stroesser Figueiro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76.23" table:style-name="ce11">
            <text:p><text:s/>3.876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lian Rodrigues M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516.15" table:style-name="ce11">
            <text:p><text:s/>516,15<text:s/></text:p>
          </table:table-cell>
          <table:table-cell office:value-type="float" office:value="2342.06" table:style-name="ce11">
            <text:p><text:s/>2.342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liane Mageste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5231.84" table:style-name="ce11">
            <text:p><text:s/>5.231,84<text:s/></text:p>
          </table:table-cell>
          <table:table-cell office:value-type="float" office:value="4511.68" table:style-name="ce11">
            <text:p><text:s/>4.511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sa Morten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53.93" table:style-name="ce11">
            <text:p><text:s/>6.753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via Correia Tino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7416.27" table:style-name="ce11">
            <text:p><text:s/>7.416,27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zandra Rabelo Duar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62993.23" table:style-name="ce11">
            <text:p><text:s/>62.993,23<text:s/></text:p>
          </table:table-cell>
          <table:table-cell office:value-type="float" office:value="2698.1" table:style-name="ce11">
            <text:p><text:s/>2.698,1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orena Pereira Santin Jard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2504.8000000000002" table:style-name="ce11">
            <text:p><text:s/>2.504,80<text:s/></text:p>
          </table:table-cell>
          <table:table-cell office:value-type="float" office:value="6057.35" table:style-name="ce11">
            <text:p><text:s/>6.057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ama Rodrigues Da Costa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53.4299999999998" table:style-name="ce11">
            <text:p><text:s/>2.053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an Campos Bold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7871.6" table:style-name="ce11">
            <text:p><text:s/>7.871,60<text:s/></text:p>
          </table:table-cell>
          <table:table-cell office:value-type="float" office:value="4349.59" table:style-name="ce11">
            <text:p><text:s/>4.349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ana Barbosa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1367.68" table:style-name="ce11">
            <text:p><text:s/>1.367,68<text:s/></text:p>
          </table:table-cell>
          <table:table-cell office:value-type="float" office:value="4575.22" table:style-name="ce11">
            <text:p><text:s/>4.575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ana Pereira Do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2858.78" table:style-name="ce11">
            <text:p><text:s/>2.858,78<text:s/></text:p>
          </table:table-cell>
          <table:table-cell office:value-type="float" office:value="1469.93" table:style-name="ce11">
            <text:p><text:s/>1.469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ana Trino De Medei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0" table:style-name="ce11">
            <text:p><text:s/>7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as Akira Pascoto Nishik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1164.58" table:style-name="ce11">
            <text:p><text:s/>1.164,58<text:s/></text:p>
          </table:table-cell>
          <table:table-cell office:value-type="float" office:value="5644.61" table:style-name="ce11">
            <text:p><text:s/>5.644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as Coelho Za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22.81" table:style-name="ce11">
            <text:p><text:s/>1.022,81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4" table:style-name="ce10">
            <text:p>164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22.51" table:style-name="ce11">
            <text:p><text:s/>1.622,5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as Jose Ribeiro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169.17" table:style-name="ce11">
            <text:p><text:s/>169,17<text:s/></text:p>
          </table:table-cell>
          <table:table-cell office:value-type="float" office:value="2905.99" table:style-name="ce11">
            <text:p><text:s/>2.905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as Matheus Mol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85.1099999999997" table:style-name="ce11">
            <text:p><text:s/>4.785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as Pampana Bas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86" table:style-name="ce11">
            <text:p><text:s/>1.986,00<text:s/></text:p>
          </table:table-cell>
          <table:table-cell office:value-type="float" office:value="1111.71" table:style-name="ce11">
            <text:p><text:s/>1.111,71<text:s/></text:p>
          </table:table-cell>
          <table:table-cell office:value-type="float" office:value="6053.42" table:style-name="ce11">
            <text:p><text:s/>6.053,4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as Soar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906" table:style-name="ce11">
            <text:p><text:s/>1.9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as Takao Kobayas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5.38" table:style-name="ce11">
            <text:p><text:s/>235,3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 Thome Rein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370.58" table:style-name="ce11">
            <text:p><text:s/>370,58<text:s/></text:p>
          </table:table-cell>
          <table:table-cell office:value-type="float" office:value="6603.09" table:style-name="ce11">
            <text:p><text:s/>6.603,0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Angelo Almeida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36.12" table:style-name="ce11">
            <text:p><text:s/>6.036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De Oliveira Fernandes Fortes Bala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De Oliveira Marcai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551.89" table:style-name="ce11">
            <text:p><text:s/>551,89<text:s/></text:p>
          </table:table-cell>
          <table:table-cell office:value-type="float" office:value="700" table:style-name="ce11">
            <text:p><text:s/>7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De Sousa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6" table:style-name="ce11">
            <text:p><text:s/>1.596,00<text:s/></text:p>
          </table:table-cell>
          <table:table-cell office:value-type="float" office:value="1471.78" table:style-name="ce11">
            <text:p><text:s/>1.471,78<text:s/></text:p>
          </table:table-cell>
          <table:table-cell office:value-type="float" office:value="2338.38" table:style-name="ce11">
            <text:p><text:s/>2.338,3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Jordao Da Motta Armiliato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46" table:style-name="ce11">
            <text:p><text:s/>1.74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Maschietto Talli Sandov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72" table:style-name="ce11">
            <text:p><text:s/>2.172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Pinheiro Da Fonseca Ferr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1058.19" table:style-name="ce11">
            <text:p><text:s/>1.058,19<text:s/></text:p>
          </table:table-cell>
          <table:table-cell office:value-type="float" office:value="1674.87" table:style-name="ce11">
            <text:p><text:s/>1.674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Rocha Barros Veloni Alvaren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63.65" table:style-name="ce11">
            <text:p><text:s/>3.363,6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Rosa Pinheiro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o Alencar Negrao Caser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4838.42" table:style-name="ce11">
            <text:p><text:s/>4.838,42<text:s/></text:p>
          </table:table-cell>
          <table:table-cell office:value-type="float" office:value="6082.33" table:style-name="ce11">
            <text:p><text:s/>6.082,3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o Castrequini Bufu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70" table:style-name="ce11">
            <text:p><text:s/>1.67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o Dal Sasso Mass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1111.68" table:style-name="ce11">
            <text:p><text:s/>1.111,68<text:s/></text:p>
          </table:table-cell>
          <table:table-cell office:value-type="float" office:value="1702.02" table:style-name="ce11">
            <text:p><text:s/>1.702,0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o Pereira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1778.71" table:style-name="ce11">
            <text:p><text:s/>1.778,71<text:s/></text:p>
          </table:table-cell>
          <table:table-cell office:value-type="float" office:value="8215.48" table:style-name="ce11">
            <text:p><text:s/>8.215,4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o Mota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1400.76" table:style-name="ce11">
            <text:p><text:s/>1.400,76<text:s/></text:p>
          </table:table-cell>
          <table:table-cell office:value-type="float" office:value="3384.44" table:style-name="ce11">
            <text:p><text:s/>3.384,4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Carlos Rocha Guima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053.43" table:style-name="ce11">
            <text:p><text:s/>3.053,43<text:s/></text:p>
          </table:table-cell>
          <table:table-cell office:value-type="float" office:value="6889.12" table:style-name="ce11">
            <text:p><text:s/>6.889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Cesar Rossi Francis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47.77" table:style-name="ce11">
            <text:p><text:s/>2.347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Felipe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638.78" table:style-name="ce11">
            <text:p><text:s/>5.638,78<text:s/></text:p>
          </table:table-cell>
          <table:table-cell office:value-type="float" office:value="4944.6099999999997" table:style-name="ce11">
            <text:p><text:s/>4.944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Fernando Vilas Boas Bonache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62" table:style-name="ce11">
            <text:p><text:s/>1.962,00<text:s/></text:p>
          </table:table-cell>
          <table:table-cell office:value-type="float" office:value="970.55" table:style-name="ce11">
            <text:p><text:s/>970,55<text:s/></text:p>
          </table:table-cell>
          <table:table-cell office:value-type="float" office:value="4337.1499999999996" table:style-name="ce11">
            <text:p><text:s/>4.337,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Guilherme Pereira Delledo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1680.62" table:style-name="ce11">
            <text:p><text:s/>1.680,62<text:s/></text:p>
          </table:table-cell>
          <table:table-cell office:value-type="float" office:value="7196.33" table:style-name="ce11">
            <text:p><text:s/>7.196,3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Gustavo Cordeiro Sturi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1400.76" table:style-name="ce11">
            <text:p><text:s/>1.400,76<text:s/></text:p>
          </table:table-cell>
          <table:table-cell office:value-type="float" office:value="2825.99" table:style-name="ce11">
            <text:p><text:s/>2.825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Gustavo Fontanetti Alv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5783.44" table:style-name="ce11">
            <text:p><text:s/>5.783,44<text:s/></text:p>
          </table:table-cell>
          <table:table-cell office:value-type="float" office:value="6555.24" table:style-name="ce11">
            <text:p><text:s/>6.555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Marcelo Mendonca Bernar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02.8500000000004" table:style-name="ce11">
            <text:p><text:s/>4.802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a Cassula Piasent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00" table:style-name="ce11">
            <text:p><text:s/>2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72.81" table:style-name="ce11">
            <text:p><text:s/>2.972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a Hamud Morato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24.97" table:style-name="ce11">
            <text:p><text:s/>6.524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Antonio Felipe Franchi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74.8000000000002" table:style-name="ce11">
            <text:p><text:s/>2.074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Antonio Silva Bressa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68.87" table:style-name="ce11">
            <text:p><text:s/>6.068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Carlos Faver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37.68" table:style-name="ce11">
            <text:p><text:s/>4.037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Eduardo De Toledo Coe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450" table:style-name="ce11">
            <text:p><text:s/>1.450,00<text:s/></text:p>
          </table:table-cell>
          <table:table-cell office:value-type="float" office:value="4774.6000000000004" table:style-name="ce11">
            <text:p><text:s/>4.774,60<text:s/></text:p>
          </table:table-cell>
          <table:table-cell office:value-type="float" office:value="6930.62" table:style-name="ce11">
            <text:p><text:s/>6.930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Eduardo Kawano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77.42" table:style-name="ce11">
            <text:p><text:s/>4.177,4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Felipe Azevedo Fagu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2160" table:style-name="ce11">
            <text:p><text:s/>2.160,00<text:s/></text:p>
          </table:table-cell>
          <table:table-cell office:value-type="float" office:value="5960.22" table:style-name="ce11">
            <text:p><text:s/>5.960,22<text:s/></text:p>
          </table:table-cell>
          <table:table-cell office:value-type="float" office:value="5403.43" table:style-name="ce11">
            <text:p><text:s/>5.403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Felipe Vanzella Ruf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240" table:style-name="ce11">
            <text:p><text:s/>240,00<text:s/></text:p>
          </table:table-cell>
          <table:table-cell office:value-type="float" office:value="8316.2800000000007" table:style-name="ce11">
            <text:p><text:s/>8.316,28<text:s/></text:p>
          </table:table-cell>
          <table:table-cell office:value-type="float" office:value="4240.7" table:style-name="ce11">
            <text:p><text:s/>4.240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Fernando Baby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Otavio Contim Ferra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638.76" table:style-name="ce11">
            <text:p><text:s/>5.638,76<text:s/></text:p>
          </table:table-cell>
          <table:table-cell office:value-type="float" office:value="2975.67" table:style-name="ce11">
            <text:p><text:s/>2.975,6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Rascovs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2.2299999999996" table:style-name="ce11">
            <text:p><text:s/>4.252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a Ferreira Coe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053.53" table:style-name="ce11">
            <text:p><text:s/>24.053,53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a Lins Vel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0" table:style-name="ce11">
            <text:p><text:s/>240,00<text:s/></text:p>
          </table:table-cell>
          <table:table-cell office:value-type="float" office:value="1176.43" table:style-name="ce11">
            <text:p><text:s/>1.176,43<text:s/></text:p>
          </table:table-cell>
          <table:table-cell office:value-type="float" office:value="2883.31" table:style-name="ce11">
            <text:p><text:s/>2.883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a Tosetti Sil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6479.03" table:style-name="ce11">
            <text:p><text:s/>6.479,03<text:s/></text:p>
          </table:table-cell>
          <table:table-cell office:value-type="float" office:value="4261" table:style-name="ce11">
            <text:p><text:s/>4.261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iara Cangucu Marfin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3127.27" table:style-name="ce11">
            <text:p><text:s/>3.127,27<text:s/></text:p>
          </table:table-cell>
          <table:table-cell office:value-type="float" office:value="5169.37" table:style-name="ce11">
            <text:p><text:s/>5.169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ilane Ramos Dos Santos Rodrigu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16.8900000000003" table:style-name="ce11">
            <text:p><text:s/>4.516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ira Coraci Din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79.04" table:style-name="ce11">
            <text:p><text:s/>3.779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ira Ferreira Ta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3446.24" table:style-name="ce11">
            <text:p><text:s/>3.446,24<text:s/></text:p>
          </table:table-cell>
          <table:table-cell office:value-type="float" office:value="5130.57" table:style-name="ce11">
            <text:p><text:s/>5.130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nuela Beatriz Gomes Battagl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5524.78" table:style-name="ce11">
            <text:p><text:s/>5.524,78<text:s/></text:p>
          </table:table-cell>
          <table:table-cell office:value-type="float" office:value="4189.28" table:style-name="ce11">
            <text:p><text:s/>4.189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a Renata Da Mot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23.46" table:style-name="ce11">
            <text:p><text:s/>2.923,4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el Benetti Bo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446.24" table:style-name="ce11">
            <text:p><text:s/>3.446,24<text:s/></text:p>
          </table:table-cell>
          <table:table-cell office:value-type="float" office:value="8220.67" table:style-name="ce11">
            <text:p><text:s/>8.220,6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elli Penedo Delgad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218.42" table:style-name="ce11">
            <text:p><text:s/>2.218,42<text:s/></text:p>
          </table:table-cell>
          <table:table-cell office:value-type="float" office:value="5336.12" table:style-name="ce11">
            <text:p><text:s/>5.336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elo Bonilh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7.04" table:style-name="ce11">
            <text:p><text:s/>14.887,04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42.84" table:style-name="ce11">
            <text:p><text:s/>2.942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elo Carneiro Nov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8.98" table:style-name="ce11">
            <text:p><text:s/>2.478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elo Dayrell Viv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32.19" table:style-name="ce11">
            <text:p><text:s/>5.332,1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elo Martinian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5785.54" table:style-name="ce11">
            <text:p><text:s/>5.785,54<text:s/></text:p>
          </table:table-cell>
          <table:table-cell office:value-type="float" office:value="5692.1" table:style-name="ce11">
            <text:p><text:s/>5.692,1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ia Harumi Rezende Kobu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93.5300000000007" table:style-name="ce11">
            <text:p><text:s/>8.893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ia Regina Garu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70" table:style-name="ce11">
            <text:p><text:s/>4.47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ia Rossi Cora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5619.1" table:style-name="ce11">
            <text:p><text:s/>5.619,10<text:s/></text:p>
          </table:table-cell>
          <table:table-cell office:value-type="float" office:value="3421.09" table:style-name="ce11">
            <text:p><text:s/>3.421,0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o Andre De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o Christiano Chibebe Wall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3446.24" table:style-name="ce11">
            <text:p><text:s/>3.446,24<text:s/></text:p>
          </table:table-cell>
          <table:table-cell office:value-type="float" office:value="3346.75" table:style-name="ce11">
            <text:p><text:s/>3.346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os Henrique Caetano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51.83" table:style-name="ce11">
            <text:p><text:s/>5.551,8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os Vinicius Manso Lopes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77.5600000000004" table:style-name="ce11">
            <text:p><text:s/>4.477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us Vinicius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2884.08" table:style-name="ce11">
            <text:p><text:s/>2.884,08<text:s/></text:p>
          </table:table-cell>
          <table:table-cell office:value-type="float" office:value="6725.64" table:style-name="ce11">
            <text:p><text:s/>6.725,64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63" table:style-name="ce10">
            <text:p>563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805.77" table:style-name="ce11">
            <text:p><text:s/>6.805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Angelica Abud Chinaglia Bempens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5524.78" table:style-name="ce11">
            <text:p><text:s/>5.524,78<text:s/></text:p>
          </table:table-cell>
          <table:table-cell office:value-type="float" office:value="700" table:style-name="ce11">
            <text:p><text:s/>7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Auxiliadora Santos Ess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Beatriz De Alcantara 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55686.879999999997" table:style-name="ce11">
            <text:p><text:s/>55.686,88<text:s/></text:p>
          </table:table-cell>
          <table:table-cell office:value-type="float" office:value="5489.76" table:style-name="ce11">
            <text:p><text:s/>5.489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Beatriz Gomes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3127.27" table:style-name="ce11">
            <text:p><text:s/>3.127,27<text:s/></text:p>
          </table:table-cell>
          <table:table-cell office:value-type="float" office:value="6376.2" table:style-name="ce11">
            <text:p><text:s/>6.376,2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Camila Azevedo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96.62" table:style-name="ce11">
            <text:p><text:s/>2.496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Carolina Pereira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6665.23" table:style-name="ce11">
            <text:p><text:s/>6.665,23<text:s/></text:p>
          </table:table-cell>
          <table:table-cell office:value-type="float" office:value="6398.45" table:style-name="ce11">
            <text:p><text:s/>6.398,4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Cecilia Remoli De Souz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6030.18" table:style-name="ce11">
            <text:p><text:s/>6.030,18<text:s/></text:p>
          </table:table-cell>
          <table:table-cell office:value-type="float" office:value="5152.51" table:style-name="ce11">
            <text:p><text:s/>5.152,5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Clara Paletta Lom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01.43" table:style-name="ce11">
            <text:p><text:s/>3.701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Claudia Goncalves Solan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Dolores Mac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48.18" table:style-name="ce11">
            <text:p><text:s/>3.948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Fernanda Alves Bor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20.74" table:style-name="ce11">
            <text:p><text:s/>4.520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Fernanda Dos Santos Elias Mag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52.9899999999998" table:style-name="ce11">
            <text:p><text:s/>2.052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Fernanda Ghannage Barbosa Segamar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943.72" table:style-name="ce11">
            <text:p><text:s/>943,72<text:s/></text:p>
          </table:table-cell>
          <table:table-cell office:value-type="float" office:value="1277.93" table:style-name="ce11">
            <text:p><text:s/>1.277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Isabel Toledo Del R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05.16" table:style-name="ce11">
            <text:p><text:s/>2.105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Julia Gonc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03.4" table:style-name="ce11">
            <text:p><text:s/>2.803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Teresa Bastia Vi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47.52" table:style-name="ce11">
            <text:p><text:s/>5.547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Victoria De Barros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2608.06" table:style-name="ce11">
            <text:p><text:s/>2.608,06<text:s/></text:p>
          </table:table-cell>
          <table:table-cell office:value-type="float" office:value="6683.25" table:style-name="ce11">
            <text:p><text:s/>6.683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Borgheresi Duar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7155.51" table:style-name="ce11">
            <text:p><text:s/>7.155,51<text:s/></text:p>
          </table:table-cell>
          <table:table-cell office:value-type="float" office:value="4636.74" table:style-name="ce11">
            <text:p><text:s/>4.636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Carvalho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986" table:style-name="ce11">
            <text:p><text:s/>1.986,00<text:s/></text:p>
          </table:table-cell>
          <table:table-cell office:value-type="float" office:value="5225.97" table:style-name="ce11">
            <text:p><text:s/>5.225,97<text:s/></text:p>
          </table:table-cell>
          <table:table-cell office:value-type="float" office:value="5399.17" table:style-name="ce11">
            <text:p><text:s/>5.399,1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Chaib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84.1099999999997" table:style-name="ce11">
            <text:p><text:s/>4.184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Costa De Pai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26.91" table:style-name="ce11">
            <text:p><text:s/>5.326,9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Dalber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58.25" table:style-name="ce11">
            <text:p><text:s/>1.858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De Gouvea Guar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2352.87" table:style-name="ce11">
            <text:p><text:s/>2.352,87<text:s/></text:p>
          </table:table-cell>
          <table:table-cell office:value-type="float" office:value="3812.04" table:style-name="ce11">
            <text:p><text:s/>3.812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De Souza Lima Lauan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77.62" table:style-name="ce11">
            <text:p><text:s/>5.677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Ferreira Cavalc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187.19" table:style-name="ce11">
            <text:p><text:s/>2.187,19<text:s/></text:p>
          </table:table-cell>
          <table:table-cell office:value-type="float" office:value="4103.24" table:style-name="ce11">
            <text:p><text:s/>4.103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Leit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6722.8" table:style-name="ce11">
            <text:p><text:s/>6.722,80<text:s/></text:p>
          </table:table-cell>
          <table:table-cell office:value-type="float" office:value="5428.38" table:style-name="ce11">
            <text:p><text:s/>5.428,3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Melo Bi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670" table:style-name="ce11">
            <text:p><text:s/>1.670,00<text:s/></text:p>
          </table:table-cell>
          <table:table-cell office:value-type="float" office:value="710.27" table:style-name="ce11">
            <text:p><text:s/>710,27<text:s/></text:p>
          </table:table-cell>
          <table:table-cell office:value-type="float" office:value="4949.95" table:style-name="ce11">
            <text:p><text:s/>4.949,9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Pagano Gi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2779.79" table:style-name="ce11">
            <text:p><text:s/>2.779,79<text:s/></text:p>
          </table:table-cell>
          <table:table-cell office:value-type="float" office:value="3231.75" table:style-name="ce11">
            <text:p><text:s/>3.231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Salomao Carr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51.13" table:style-name="ce11">
            <text:p><text:s/>4.851,1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Silva Galo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575" table:style-name="ce11">
            <text:p><text:s/>1.575,00<text:s/></text:p>
          </table:table-cell>
          <table:table-cell office:value-type="float" office:value="5469.86" table:style-name="ce11">
            <text:p><text:s/>5.469,86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Teixeira Zequini Mass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3098.44" table:style-name="ce11">
            <text:p><text:s/>3.098,44<text:s/></text:p>
          </table:table-cell>
          <table:table-cell office:value-type="float" office:value="2584.48" table:style-name="ce11">
            <text:p><text:s/>2.584,4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Tonolli Chiavone Delchia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990" table:style-name="ce11">
            <text:p><text:s/>1.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65.6000000000004" table:style-name="ce11">
            <text:p><text:s/>4.265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Zakia Cavalca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320.84" table:style-name="ce11">
            <text:p><text:s/>3.320,84<text:s/></text:p>
          </table:table-cell>
          <table:table-cell office:value-type="float" office:value="2958.3" table:style-name="ce11">
            <text:p><text:s/>2.958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e Vinci Zamp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1924.26" table:style-name="ce11">
            <text:p><text:s/>1.924,26<text:s/></text:p>
          </table:table-cell>
          <table:table-cell office:value-type="float" office:value="6552.87" table:style-name="ce11">
            <text:p><text:s/>6.552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cy Rehder Coelho Cam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7.04" table:style-name="ce11">
            <text:p><text:s/>14.887,04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4583.04" table:style-name="ce11">
            <text:p><text:s/>4.583,04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ela Moni Marins Toz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5548.2" table:style-name="ce11">
            <text:p><text:s/>5.548,20<text:s/></text:p>
          </table:table-cell>
          <table:table-cell office:value-type="float" office:value="3595.18" table:style-name="ce11">
            <text:p><text:s/>3.595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lia Da Silva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1347.99" table:style-name="ce11">
            <text:p><text:s/>1.347,99<text:s/></text:p>
          </table:table-cell>
          <table:table-cell office:value-type="float" office:value="2151.61" table:style-name="ce11">
            <text:p><text:s/>2.151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na Costa Craveiro Pei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6130.7" table:style-name="ce11">
            <text:p><text:s/>6.130,70<text:s/></text:p>
          </table:table-cell>
          <table:table-cell office:value-type="float" office:value="5855.05" table:style-name="ce11">
            <text:p><text:s/>5.855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na De Aguiar Michel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35.81" table:style-name="ce11">
            <text:p><text:s/>3.835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na Diana Egydio Tedeschi Jard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37.23" table:style-name="ce11">
            <text:p><text:s/>2.037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na Hamud Morato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87.03" table:style-name="ce11">
            <text:p><text:s/>4.587,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na Neves De Campos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4484.33" table:style-name="ce11">
            <text:p><text:s/>4.484,33<text:s/></text:p>
          </table:table-cell>
          <table:table-cell office:value-type="float" office:value="5500.21" table:style-name="ce11">
            <text:p><text:s/>5.500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o Augusto Carvalho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9087.9500000000007" table:style-name="ce11">
            <text:p><text:s/>9.087,95<text:s/></text:p>
          </table:table-cell>
          <table:table-cell office:value-type="float" office:value="3605.72" table:style-name="ce11">
            <text:p><text:s/>3.605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o Eduardo Bernardes Spe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21.96" table:style-name="ce11">
            <text:p><text:s/>2.321,9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o Fagundes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02.87" table:style-name="ce11">
            <text:p><text:s/>6.202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o Lucio Pereira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4774.6000000000004" table:style-name="ce11">
            <text:p><text:s/>4.774,60<text:s/></text:p>
          </table:table-cell>
          <table:table-cell office:value-type="float" office:value="6223" table:style-name="ce11">
            <text:p><text:s/>6.223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o Thiago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7.04" table:style-name="ce11">
            <text:p><text:s/>14.887,04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77.67" table:style-name="ce11">
            <text:p><text:s/>4.977,6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sa Fonseca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lise Costa Girarde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32.43" table:style-name="ce11">
            <text:p><text:s/>5.332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ta Morena Maluly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1779.34" table:style-name="ce11">
            <text:p><text:s/>1.779,34<text:s/></text:p>
          </table:table-cell>
          <table:table-cell office:value-type="float" office:value="5336.12" table:style-name="ce11">
            <text:p><text:s/>5.336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ssiminiano Fernandes Biliu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15.3500000000004" table:style-name="ce11">
            <text:p><text:s/>4.415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teus Oliveira Mo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06" table:style-name="ce11">
            <text:p><text:s/>1.9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7.43" table:style-name="ce11">
            <text:p><text:s/>1.827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theus Assad Jo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1246.8599999999999" table:style-name="ce11">
            <text:p><text:s/>1.246,86<text:s/></text:p>
          </table:table-cell>
          <table:table-cell office:value-type="float" office:value="5427.51" table:style-name="ce11">
            <text:p><text:s/>5.427,5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theus Bortoletto Rad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43.6099999999997" table:style-name="ce11">
            <text:p><text:s/>4.643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enesio Pinto Cunh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ichel Allan Mofsov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503.68" table:style-name="ce11">
            <text:p><text:s/>5.503,68<text:s/></text:p>
          </table:table-cell>
          <table:table-cell office:value-type="float" office:value="4951.9399999999996" table:style-name="ce11">
            <text:p><text:s/>4.951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ichelle Boaventura Cord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22.4499999999998" table:style-name="ce11">
            <text:p><text:s/>2.522,4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ike Luiz Sella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43984.3" table:style-name="ce11">
            <text:p><text:s/>43.984,30<text:s/></text:p>
          </table:table-cell>
          <table:table-cell office:value-type="float" office:value="3625.61" table:style-name="ce11">
            <text:p><text:s/>3.625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ilena Jackeline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16.58" table:style-name="ce11">
            <text:p><text:s/>5.216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onic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2882.88" table:style-name="ce11">
            <text:p><text:s/>2.882,88<text:s/></text:p>
          </table:table-cell>
          <table:table-cell office:value-type="float" office:value="11742.43" table:style-name="ce11">
            <text:p><text:s/>11.742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onica De Toledo Thomaze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5184.96" table:style-name="ce11">
            <text:p><text:s/>5.184,96<text:s/></text:p>
          </table:table-cell>
          <table:table-cell office:value-type="float" office:value="4944.6099999999997" table:style-name="ce11">
            <text:p><text:s/>4.944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onica Godano Schlodtman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5676.16" table:style-name="ce11">
            <text:p><text:s/>5.676,16<text:s/></text:p>
          </table:table-cell>
          <table:table-cell office:value-type="float" office:value="6601.46" table:style-name="ce11">
            <text:p><text:s/>6.601,4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dia Taffarello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28.95" table:style-name="ce11">
            <text:p><text:s/>5.028,9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lida Coelho Mo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42" table:style-name="ce11">
            <text:p><text:s/>2.342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ncy Regina Costa Fl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859.35" table:style-name="ce11">
            <text:p><text:s/>6.859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talia Batagim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5.23" table:style-name="ce11">
            <text:p><text:s/>1.405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talia Cipre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48.04" table:style-name="ce11">
            <text:p><text:s/>2.348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talia Da Costa Nora Bugn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67.8100000000004" table:style-name="ce11">
            <text:p><text:s/>4.267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talia Nissia Nogueira Se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0" table:style-name="ce11">
            <text:p><text:s/>7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tasha Teixeira Goncalves De Souza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2592.48" table:style-name="ce11">
            <text:p><text:s/>2.592,48<text:s/></text:p>
          </table:table-cell>
          <table:table-cell office:value-type="float" office:value="5644.61" table:style-name="ce11">
            <text:p><text:s/>5.644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yara Rocha Rinc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85.1099999999997" table:style-name="ce11">
            <text:p><text:s/>4.785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elise Christino De Castro Santos Og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354.44" table:style-name="ce11">
            <text:p><text:s/>354,44<text:s/></text:p>
          </table:table-cell>
          <table:table-cell office:value-type="float" office:value="4944.6099999999997" table:style-name="ce11">
            <text:p><text:s/>4.944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ina Cappello Marco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0" table:style-name="ce11">
            <text:p><text:s/>1.9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05.42" table:style-name="ce11">
            <text:p><text:s/>2.805,4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oadir Marques Da Silv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85.6" table:style-name="ce11">
            <text:p><text:s/>2.185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Octavio Augustus Cord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7937.28" table:style-name="ce11">
            <text:p><text:s/>7.937,28<text:s/></text:p>
          </table:table-cell>
          <table:table-cell office:value-type="float" office:value="2382.62" table:style-name="ce11">
            <text:p><text:s/>2.382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Octavio Ginez De Almeida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2070" table:style-name="ce11">
            <text:p><text:s/>2.0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30.62" table:style-name="ce11">
            <text:p><text:s/>6.930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Orivaldo De Sousa Ginel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2.24" table:style-name="ce11">
            <text:p><text:s/>1.682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Otoniel Katumi Kiku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64693.120000000003" table:style-name="ce11">
            <text:p><text:s/>64.693,12<text:s/></text:p>
          </table:table-cell>
          <table:table-cell office:value-type="float" office:value="5020.0200000000004" table:style-name="ce11">
            <text:p><text:s/>5.020,0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ola Duarte Prest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27.47" table:style-name="ce11">
            <text:p><text:s/>1.027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ia Biagini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13.13" table:style-name="ce11">
            <text:p><text:s/>3.813,1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ia Luciola Dias De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79.94" table:style-name="ce11">
            <text:p><text:s/>1.579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ia Malite Imper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868.63" table:style-name="ce11">
            <text:p><text:s/>6.868,6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ia Maria Liz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40.35" table:style-name="ce11">
            <text:p><text:s/>1.740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ia Meneguel 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72.06" table:style-name="ce11">
            <text:p><text:s/>3.672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ia Simeon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70.71" table:style-name="ce11">
            <text:p><text:s/>5.470,7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ia Valentim Villela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k Lemos Caci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0" table:style-name="ce11">
            <text:p><text:s/>7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Albernaz Rodrigues Da Cr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85.11" table:style-name="ce11">
            <text:p><text:s/>5.485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Barbosa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2091.9299999999998" table:style-name="ce11">
            <text:p><text:s/>2.091,93<text:s/></text:p>
          </table:table-cell>
          <table:table-cell office:value-type="float" office:value="5635.61" table:style-name="ce11">
            <text:p><text:s/>5.635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Fernanda Archina Gue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23.8900000000003" table:style-name="ce11">
            <text:p><text:s/>4.323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Hungria Aagaar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3298.91" table:style-name="ce11">
            <text:p><text:s/>3.298,91<text:s/></text:p>
          </table:table-cell>
          <table:table-cell office:value-type="float" office:value="3973.47" table:style-name="ce11">
            <text:p><text:s/>3.973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Longo Sanches P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1400.76" table:style-name="ce11">
            <text:p><text:s/>1.400,76<text:s/></text:p>
          </table:table-cell>
          <table:table-cell office:value-type="float" office:value="6202.87" table:style-name="ce11">
            <text:p><text:s/>6.202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Manzella Romano Val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61835.81" table:style-name="ce11">
            <text:p><text:s/>61.835,81<text:s/></text:p>
          </table:table-cell>
          <table:table-cell office:value-type="float" office:value="5355.81" table:style-name="ce11">
            <text:p><text:s/>5.355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Rocha Yparraguir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5323.2" table:style-name="ce11">
            <text:p><text:s/>5.323,20<text:s/></text:p>
          </table:table-cell>
          <table:table-cell office:value-type="float" office:value="2992.84" table:style-name="ce11">
            <text:p><text:s/>2.992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Sant Anna Machad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7.04" table:style-name="ce11">
            <text:p><text:s/>14.887,04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14071.92" table:style-name="ce11">
            <text:p><text:s/>14.071,92<text:s/></text:p>
          </table:table-cell>
          <table:table-cell office:value-type="float" office:value="5169.37" table:style-name="ce11">
            <text:p><text:s/>5.169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Vieira Sal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8672.14" table:style-name="ce11">
            <text:p><text:s/>8.672,14<text:s/></text:p>
          </table:table-cell>
          <table:table-cell office:value-type="float" office:value="3030.44" table:style-name="ce11">
            <text:p><text:s/>3.030,4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Andre Costa Carvalho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5632.92" table:style-name="ce11">
            <text:p><text:s/>5.632,92<text:s/></text:p>
          </table:table-cell>
          <table:table-cell office:value-type="float" office:value="5466.75" table:style-name="ce11">
            <text:p><text:s/>5.466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Arthur Araujo De Lima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1111.68" table:style-name="ce11">
            <text:p><text:s/>1.111,68<text:s/></text:p>
          </table:table-cell>
          <table:table-cell office:value-type="float" office:value="3993.94" table:style-name="ce11">
            <text:p><text:s/>3.993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Eduardo Pereira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590.49" table:style-name="ce11">
            <text:p><text:s/>7.590,4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Fernando De Andrade Giost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087.69" table:style-name="ce11">
            <text:p><text:s/>28.087,69<text:s/></text:p>
          </table:table-cell>
          <table:table-cell office:value-type="float" office:value="5082.79" table:style-name="ce11">
            <text:p><text:s/>5.082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Fernando Esteves De Alvarenga I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966.72" table:style-name="ce11">
            <text:p><text:s/>966,72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Ricardo De Divitiis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1680.62" table:style-name="ce11">
            <text:p><text:s/>1.680,62<text:s/></text:p>
          </table:table-cell>
          <table:table-cell office:value-type="float" office:value="4944.6099999999997" table:style-name="ce11">
            <text:p><text:s/>4.944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Schwartz De Simo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40.8200000000002" table:style-name="ce11">
            <text:p><text:s/>2.140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Sergio Guardia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1839.83" table:style-name="ce11">
            <text:p><text:s/>1.839,83<text:s/></text:p>
          </table:table-cell>
          <table:table-cell office:value-type="float" office:value="4599.76" table:style-name="ce11">
            <text:p><text:s/>4.599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Sicil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2386.3000000000002" table:style-name="ce11">
            <text:p><text:s/>2.386,30<text:s/></text:p>
          </table:table-cell>
          <table:table-cell office:value-type="float" office:value="4638.76" table:style-name="ce11">
            <text:p><text:s/>4.638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Victor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45.62" table:style-name="ce11">
            <text:p><text:s/>4.245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dro Antonio De Avell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67.93" table:style-name="ce11">
            <text:p><text:s/>2.967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dro Cavenaghi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3190.07" table:style-name="ce11">
            <text:p><text:s/>3.190,07<text:s/></text:p>
          </table:table-cell>
          <table:table-cell office:value-type="float" office:value="3344.12" table:style-name="ce11">
            <text:p><text:s/>3.344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dro Giber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66.8100000000004" table:style-name="ce11">
            <text:p><text:s/>4.466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dro Henrique Pedretti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1248.93" table:style-name="ce11">
            <text:p><text:s/>1.248,93<text:s/></text:p>
          </table:table-cell>
          <table:table-cell office:value-type="float" office:value="1079.6400000000001" table:style-name="ce11">
            <text:p><text:s/>1.079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dro Naves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4433.17" table:style-name="ce11">
            <text:p><text:s/>4.433,17<text:s/></text:p>
          </table:table-cell>
          <table:table-cell office:value-type="float" office:value="2675.98" table:style-name="ce11">
            <text:p><text:s/>2.675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dro Pereira Dos Santos Pe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21.68" table:style-name="ce11">
            <text:p><text:s/>4.321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dro Ribeiro Agustoni Feil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820" table:style-name="ce11">
            <text:p><text:s/>1.8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69.26" table:style-name="ce11">
            <text:p><text:s/>4.769,2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ter Gabriel Molinari Schweik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02.33" table:style-name="ce11">
            <text:p><text:s/>4.902,3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henelope Carvalh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1032.3" table:style-name="ce11">
            <text:p><text:s/>1.032,30<text:s/></text:p>
          </table:table-cell>
          <table:table-cell office:value-type="float" office:value="4315.59" table:style-name="ce11">
            <text:p><text:s/>4.315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ietro Da Silva Estabi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66.94" table:style-name="ce11">
            <text:p><text:s/>4.066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riscila Aparecida Lamana Din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1246.8599999999999" table:style-name="ce11">
            <text:p><text:s/>1.246,86<text:s/></text:p>
          </table:table-cell>
          <table:table-cell office:value-type="float" office:value="2369.98" table:style-name="ce11">
            <text:p><text:s/>2.369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riscila Domician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49320.44" table:style-name="ce11">
            <text:p><text:s/>49.320,44<text:s/></text:p>
          </table:table-cell>
          <table:table-cell office:value-type="float" office:value="5869.37" table:style-name="ce11">
            <text:p><text:s/>5.869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riscila Morgado Cur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2667.68" table:style-name="ce11">
            <text:p><text:s/>2.667,68<text:s/></text:p>
          </table:table-cell>
          <table:table-cell office:value-type="float" office:value="5034.07" table:style-name="ce11">
            <text:p><text:s/>5.034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riscila Simara Nov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906" table:style-name="ce11">
            <text:p><text:s/>1.9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99.34" table:style-name="ce11">
            <text:p><text:s/>6.699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riscila Van Deursen Parmigiani Grec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riscilla Batista Bas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16.73" table:style-name="ce11">
            <text:p><text:s/>2.416,7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Alvarez Mor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51.96" table:style-name="ce11">
            <text:p><text:s/>4.651,9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Barcelos Trist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3683.22" table:style-name="ce11">
            <text:p><text:s/>3.683,22<text:s/></text:p>
          </table:table-cell>
          <table:table-cell office:value-type="float" office:value="4746.4399999999996" table:style-name="ce11">
            <text:p><text:s/>4.746,4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Bessa Yamam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5649.6" table:style-name="ce11">
            <text:p><text:s/>5.649,60<text:s/></text:p>
          </table:table-cell>
          <table:table-cell office:value-type="float" office:value="4418.8999999999996" table:style-name="ce11">
            <text:p><text:s/>4.418,9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Braga Vinh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8806.64" table:style-name="ce11">
            <text:p><text:s/>8.806,64<text:s/></text:p>
          </table:table-cell>
          <table:table-cell office:value-type="float" office:value="3587.36" table:style-name="ce11">
            <text:p><text:s/>3.587,3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Bresciani Marrac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Cardoso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11.15" table:style-name="ce11">
            <text:p><text:s/>4.011,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De Paula Eduardo Fab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1595.04" table:style-name="ce11">
            <text:p><text:s/>1.595,04<text:s/></text:p>
          </table:table-cell>
          <table:table-cell office:value-type="float" office:value="2342.06" table:style-name="ce11">
            <text:p><text:s/>2.342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De Souza Bor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77.35" table:style-name="ce11">
            <text:p><text:s/>3.977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De Souza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5649.62" table:style-name="ce11">
            <text:p><text:s/>5.649,62<text:s/></text:p>
          </table:table-cell>
          <table:table-cell office:value-type="float" office:value="5728.67" table:style-name="ce11">
            <text:p><text:s/>5.728,6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Folador Str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08.17" table:style-name="ce11">
            <text:p><text:s/>3.008,1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Galati Sab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040" table:style-name="ce11">
            <text:p><text:s/>1.040,00<text:s/></text:p>
          </table:table-cell>
          <table:table-cell office:value-type="float" office:value="14059.86" table:style-name="ce11">
            <text:p><text:s/>14.059,86<text:s/></text:p>
          </table:table-cell>
          <table:table-cell office:value-type="float" office:value="5481.77" table:style-name="ce11">
            <text:p><text:s/>5.481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Gandara D Am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685.8" table:style-name="ce11">
            <text:p><text:s/>3.685,80<text:s/></text:p>
          </table:table-cell>
          <table:table-cell office:value-type="float" office:value="5825.15" table:style-name="ce11">
            <text:p><text:s/>5.825,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Gomes Bed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831.68" table:style-name="ce11">
            <text:p><text:s/>831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Koda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57.31" table:style-name="ce11">
            <text:p><text:s/>1.957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Lessa Vieira De Sa Menez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717.8" table:style-name="ce11">
            <text:p><text:s/>2.717,80<text:s/></text:p>
          </table:table-cell>
          <table:table-cell office:value-type="float" office:value="3735.63" table:style-name="ce11">
            <text:p><text:s/>3.735,6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Lu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3383.41" table:style-name="ce11">
            <text:p><text:s/>3.383,41<text:s/></text:p>
          </table:table-cell>
          <table:table-cell office:value-type="float" office:value="5267.6" table:style-name="ce11">
            <text:p><text:s/>5.267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Machado Viviani Nicolau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79.37" table:style-name="ce11">
            <text:p><text:s/>1.679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Morais Portugu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986" table:style-name="ce11">
            <text:p><text:s/>1.98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02.57" table:style-name="ce11">
            <text:p><text:s/>3.802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Negreiros Dantas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296.41" table:style-name="ce11">
            <text:p><text:s/>3.296,41<text:s/></text:p>
          </table:table-cell>
          <table:table-cell office:value-type="float" office:value="4174.17" table:style-name="ce11">
            <text:p><text:s/>4.174,1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Pitanga Gue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2191.36" table:style-name="ce11">
            <text:p><text:s/>2.191,36<text:s/></text:p>
          </table:table-cell>
          <table:table-cell office:value-type="float" office:value="5494.05" table:style-name="ce11">
            <text:p><text:s/>5.494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Ramia Muner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51429.16" table:style-name="ce11">
            <text:p><text:s/>51.429,16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Rocha Paiva Cr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10365.620000000001" table:style-name="ce11">
            <text:p><text:s/>10.365,62<text:s/></text:p>
          </table:table-cell>
          <table:table-cell office:value-type="float" office:value="3781.64" table:style-name="ce11">
            <text:p><text:s/>3.781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Rodrigues Vel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880" table:style-name="ce11">
            <text:p><text:s/>880,00<text:s/></text:p>
          </table:table-cell>
          <table:table-cell office:value-type="float" office:value="2730.09" table:style-name="ce11">
            <text:p><text:s/>2.730,09<text:s/></text:p>
          </table:table-cell>
          <table:table-cell office:value-type="float" office:value="4785.1099999999997" table:style-name="ce11">
            <text:p><text:s/>4.785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Soares Da Silva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83.31" table:style-name="ce11">
            <text:p><text:s/>2.883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Valle Vernas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74.06" table:style-name="ce11">
            <text:p><text:s/>1.674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Zambon De Mo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37.53" table:style-name="ce11">
            <text:p><text:s/>4.237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a Comunale Aleixo Zanchet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92.83" table:style-name="ce11">
            <text:p><text:s/>1.992,8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a Gasperazzo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47.44" table:style-name="ce11">
            <text:p><text:s/>2.147,4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a Soares Mourao Sou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190.07" table:style-name="ce11">
            <text:p><text:s/>3.190,07<text:s/></text:p>
          </table:table-cell>
          <table:table-cell office:value-type="float" office:value="4785.1099999999997" table:style-name="ce11">
            <text:p><text:s/>4.785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e Cristine Medeiros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7700" table:style-name="ce11">
            <text:p><text:s/>7.700,00<text:s/></text:p>
          </table:table-cell>
          <table:table-cell office:value-type="float" office:value="2183.7600000000002" table:style-name="ce11">
            <text:p><text:s/>2.183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issa Fernandes Lim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38.24" table:style-name="ce11">
            <text:p><text:s/>3.138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phael Camarao Treviz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85.11" table:style-name="ce11">
            <text:p><text:s/>5.485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quel Freita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71.72" table:style-name="ce11">
            <text:p><text:s/>5.471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quel Peralva Martin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82.9299999999998" table:style-name="ce11">
            <text:p><text:s/>2.482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ul Carvalho Nin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beca De Holanda Braga Rocha Frei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49420.84" table:style-name="ce11">
            <text:p><text:s/>49.420,84<text:s/></text:p>
          </table:table-cell>
          <table:table-cell office:value-type="float" office:value="2082.4" table:style-name="ce11">
            <text:p><text:s/>2.082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gina Bauab Mer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153.2" table:style-name="ce11">
            <text:p><text:s/>1.153,20<text:s/></text:p>
          </table:table-cell>
          <table:table-cell office:value-type="float" office:value="4514.7700000000004" table:style-name="ce11">
            <text:p><text:s/>4.514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De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47.31" table:style-name="ce11">
            <text:p><text:s/>3.847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Flores Tibyri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77.68" table:style-name="ce11">
            <text:p><text:s/>3.077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Groetaers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42.51" table:style-name="ce11">
            <text:p><text:s/>2.842,5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Klim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479.13" table:style-name="ce11">
            <text:p><text:s/>13.479,1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Lawant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48.3599999999997" table:style-name="ce11">
            <text:p><text:s/>4.948,3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Moura Gonc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6873.02" table:style-name="ce11">
            <text:p><text:s/>6.873,02<text:s/></text:p>
          </table:table-cell>
          <table:table-cell office:value-type="float" office:value="5501.12" table:style-name="ce11">
            <text:p><text:s/>5.501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Okano Gimenes Se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69.37" table:style-name="ce11">
            <text:p><text:s/>5.169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Oliva Monteiro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5313.85" table:style-name="ce11">
            <text:p><text:s/>5.313,85<text:s/></text:p>
          </table:table-cell>
          <table:table-cell office:value-type="float" office:value="5104.1099999999997" table:style-name="ce11">
            <text:p><text:s/>5.104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Scandiuzzi Da Sil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29.26" table:style-name="ce11">
            <text:p><text:s/>4.429,2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Simoes Stabile Buccer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2262.81" table:style-name="ce11">
            <text:p><text:s/>2.262,81<text:s/></text:p>
          </table:table-cell>
          <table:table-cell office:value-type="float" office:value="1276.81" table:style-name="ce11">
            <text:p><text:s/>1.276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o Campolino Borg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84.5600000000004" table:style-name="ce11">
            <text:p><text:s/>4.884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o Campos Pinto De Vi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2094" table:style-name="ce11">
            <text:p><text:s/>2.0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o Isnard Khai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21.07" table:style-name="ce11">
            <text:p><text:s/>1.021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e Robson Falcao De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683.88" table:style-name="ce11">
            <text:p><text:s/>5.683,88<text:s/></text:p>
          </table:table-cell>
          <table:table-cell office:value-type="float" office:value="4462.6000000000004" table:style-name="ce11">
            <text:p><text:s/>4.462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Augusto Paganucci Lo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48" table:style-name="ce11">
            <text:p><text:s/>3.548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Augusto Wiziack Zag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8035.8" table:style-name="ce11">
            <text:p><text:s/>8.035,80<text:s/></text:p>
          </table:table-cell>
          <table:table-cell office:value-type="float" office:value="5802.67" table:style-name="ce11">
            <text:p><text:s/>5.802,6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Cesar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284.97" table:style-name="ce11">
            <text:p><text:s/>3.284,97<text:s/></text:p>
          </table:table-cell>
          <table:table-cell office:value-type="float" office:value="2099.6" table:style-name="ce11">
            <text:p><text:s/>2.099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Constante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47.77" table:style-name="ce11">
            <text:p><text:s/>2.947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De Paula Mi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40" table:style-name="ce11">
            <text:p><text:s/>1.140,00<text:s/></text:p>
          </table:table-cell>
          <table:table-cell office:value-type="float" office:value="44564.32" table:style-name="ce11">
            <text:p><text:s/>44.564,32<text:s/></text:p>
          </table:table-cell>
          <table:table-cell office:value-type="float" office:value="3951.28" table:style-name="ce11">
            <text:p><text:s/>3.951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De Sant Anna Val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56229.03" table:style-name="ce11">
            <text:p><text:s/>56.229,03<text:s/></text:p>
          </table:table-cell>
          <table:table-cell office:value-type="float" office:value="4629.71" table:style-name="ce11">
            <text:p><text:s/>4.629,7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Fagundes Gouve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519.51" table:style-name="ce11">
            <text:p><text:s/>1.519,51<text:s/></text:p>
          </table:table-cell>
          <table:table-cell office:value-type="float" office:value="5417.44" table:style-name="ce11">
            <text:p><text:s/>5.417,4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Gabriel Gomes Ped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67.01" table:style-name="ce11">
            <text:p><text:s/>6.767,0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Jorge Kruta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67220.47" table:style-name="ce11">
            <text:p><text:s/>67.220,47<text:s/></text:p>
          </table:table-cell>
          <table:table-cell office:value-type="float" office:value="1807.99" table:style-name="ce11">
            <text:p><text:s/>1.807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Lobo Da L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50" table:style-name="ce11">
            <text:p><text:s/>1.750,00<text:s/></text:p>
          </table:table-cell>
          <table:table-cell office:value-type="float" office:value="5126.8599999999997" table:style-name="ce11">
            <text:p><text:s/>5.126,86<text:s/></text:p>
          </table:table-cell>
          <table:table-cell office:value-type="float" office:value="2524.75" table:style-name="ce11">
            <text:p><text:s/>2.524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Lourenco Dias Fer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66.65" table:style-name="ce11">
            <text:p><text:s/>2.466,6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Luiz Mantov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10610.33" table:style-name="ce11">
            <text:p><text:s/>10.610,3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Vianna De Sou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19.85" table:style-name="ce11">
            <text:p><text:s/>3.419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ta De Cassia Gandolp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23403.52" table:style-name="ce11">
            <text:p><text:s/>23.403,52<text:s/></text:p>
          </table:table-cell>
          <table:table-cell office:value-type="float" office:value="5002.6099999999997" table:style-name="ce11">
            <text:p><text:s/>5.002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berta Alves Pachota Chav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5026.7700000000004" table:style-name="ce11">
            <text:p><text:s/>5.026,77<text:s/></text:p>
          </table:table-cell>
          <table:table-cell office:value-type="float" office:value="1505.04" table:style-name="ce11">
            <text:p><text:s/>1.505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berta Marques Benazzi Villaver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56.25" table:style-name="ce11">
            <text:p><text:s/>5.056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berta Prestes Abissam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19.28" table:style-name="ce11">
            <text:p><text:s/>6.919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berto Henrique Moreir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910" table:style-name="ce11">
            <text:p><text:s/>1.9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37.27" table:style-name="ce11">
            <text:p><text:s/>3.837,2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olfo Marqu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5713.62" table:style-name="ce11">
            <text:p><text:s/>5.713,62<text:s/></text:p>
          </table:table-cell>
          <table:table-cell office:value-type="float" office:value="1757.8" table:style-name="ce11">
            <text:p><text:s/>1.757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Augusto Tadeu Martins Leal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7.04" table:style-name="ce11">
            <text:p><text:s/>14.887,04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6898.58" table:style-name="ce11">
            <text:p><text:s/>6.898,58<text:s/></text:p>
          </table:table-cell>
          <table:table-cell office:value-type="float" office:value="3976.83" table:style-name="ce11">
            <text:p><text:s/>3.976,8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Cesar Zangirol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56.6099999999997" table:style-name="ce11">
            <text:p><text:s/>4.556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De Almeida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7726.7" table:style-name="ce11">
            <text:p><text:s/>7.726,70<text:s/></text:p>
          </table:table-cell>
          <table:table-cell office:value-type="float" office:value="5336.12" table:style-name="ce11">
            <text:p><text:s/>5.336,12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07" table:style-name="ce10">
            <text:p>707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6562.29" table:style-name="ce11">
            <text:p><text:s/>6.562,29<text:s/></text:p>
          </table:table-cell>
          <table:table-cell office:value-type="float" office:value="2584.88" table:style-name="ce11">
            <text:p><text:s/>2.584,8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Ferreira Dos Santos Ruiz Calej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50" table:style-name="ce11">
            <text:p><text:s/>1.7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39.37" table:style-name="ce11">
            <text:p><text:s/>4.439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Figueired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1872.56" table:style-name="ce11">
            <text:p><text:s/>1.872,56<text:s/></text:p>
          </table:table-cell>
          <table:table-cell office:value-type="float" office:value="3561.97" table:style-name="ce11">
            <text:p><text:s/>3.561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Gruppi Carlos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986" table:style-name="ce11">
            <text:p><text:s/>1.98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85.11" table:style-name="ce11">
            <text:p><text:s/>5.485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Sardinha De Freitas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2226" table:style-name="ce11">
            <text:p><text:s/>2.22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76.9799999999996" table:style-name="ce11">
            <text:p><text:s/>4.276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Serra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1611.19" table:style-name="ce11">
            <text:p><text:s/>1.611,19<text:s/></text:p>
          </table:table-cell>
          <table:table-cell office:value-type="float" office:value="6202.87" table:style-name="ce11">
            <text:p><text:s/>6.202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Silva Moreira Sampa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Tadeu Bed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31129.9" table:style-name="ce11">
            <text:p><text:s/>31.129,90<text:s/></text:p>
          </table:table-cell>
          <table:table-cell office:value-type="float" office:value="1133.4000000000001" table:style-name="ce11">
            <text:p><text:s/>1.133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Vidal Nit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93.79" table:style-name="ce11">
            <text:p><text:s/>7.093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que Jeronimo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7004.95" table:style-name="ce11">
            <text:p><text:s/>7.004,95<text:s/></text:p>
          </table:table-cell>
          <table:table-cell office:value-type="float" office:value="3321.97" table:style-name="ce11">
            <text:p><text:s/>3.321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seleine Aparecid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3314.94" table:style-name="ce11">
            <text:p><text:s/>3.314,94<text:s/></text:p>
          </table:table-cell>
          <table:table-cell office:value-type="float" office:value="5336.12" table:style-name="ce11">
            <text:p><text:s/>5.336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sely Galvao Mota Cha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95.07" table:style-name="ce11">
            <text:p><text:s/>1.99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silene Cristina Otav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516" table:style-name="ce11">
            <text:p><text:s/>1.51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15.6899999999996" table:style-name="ce11">
            <text:p><text:s/>4.915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simery Francisco 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2056" table:style-name="ce11">
            <text:p><text:s/>2.056,00<text:s/></text:p>
          </table:table-cell>
          <table:table-cell office:value-type="float" office:value="65737.64" table:style-name="ce11">
            <text:p><text:s/>65.737,64<text:s/></text:p>
          </table:table-cell>
          <table:table-cell office:value-type="float" office:value="7277.92" table:style-name="ce11">
            <text:p><text:s/>7.277,9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uanie Camile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3190.07" table:style-name="ce11">
            <text:p><text:s/>3.190,07<text:s/></text:p>
          </table:table-cell>
          <table:table-cell office:value-type="float" office:value="3774.35" table:style-name="ce11">
            <text:p><text:s/>3.774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uy Freire Ribeir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58.29" table:style-name="ce11">
            <text:p><text:s/>5.458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abrina Nasser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980" table:style-name="ce11">
            <text:p><text:s/>1.9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929.9599999999991" table:style-name="ce11">
            <text:p><text:s/>8.929,9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amanta Cristina Lopez De Souza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02.14" table:style-name="ce11">
            <text:p><text:s/>5.802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amanta Romano Tresinari Grang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1210.97" table:style-name="ce11">
            <text:p><text:s/>1.210,97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amir Nicolau Nassra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80.06" table:style-name="ce11">
            <text:p><text:s/>6.180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amuel Fried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430.8" table:style-name="ce11">
            <text:p><text:s/>430,80<text:s/></text:p>
          </table:table-cell>
          <table:table-cell office:value-type="float" office:value="3001.01" table:style-name="ce11">
            <text:p><text:s/>3.001,0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andra Maria Shiguehara Tib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887.19" table:style-name="ce11">
            <text:p><text:s/>6.887,19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268.16" table:style-name="ce11">
            <text:p><text:s/>2.268,16<text:s/></text:p>
          </table:table-cell>
          <table:table-cell office:value-type="float" office:value="6699.34" table:style-name="ce11">
            <text:p><text:s/>6.699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aulo Dut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36.12" table:style-name="ce11">
            <text:p><text:s/>5.336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ergio Andre Weise Chine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09.54" table:style-name="ce11">
            <text:p><text:s/>1.209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ergio Wagner Locat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290.18" table:style-name="ce11">
            <text:p><text:s/>62.290,18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idnei Francisco Ne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64677.32" table:style-name="ce11">
            <text:p><text:s/>64.677,32<text:s/></text:p>
          </table:table-cell>
          <table:table-cell office:value-type="float" office:value="5230.7" table:style-name="ce11">
            <text:p><text:s/>5.230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ilvana Jota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ilvia Caniver Drag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6" table:style-name="ce11">
            <text:p><text:s/>1.826,00<text:s/></text:p>
          </table:table-cell>
          <table:table-cell office:value-type="float" office:value="1948.52" table:style-name="ce11">
            <text:p><text:s/>1.948,52<text:s/></text:p>
          </table:table-cell>
          <table:table-cell office:value-type="float" office:value="1175.02" table:style-name="ce11">
            <text:p><text:s/>1.175,0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ilvia Pontes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00.53" table:style-name="ce11">
            <text:p><text:s/>4.500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imone De Oliveira Domingues Ladeira Alcant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786.43" table:style-name="ce11">
            <text:p><text:s/>786,43<text:s/></text:p>
          </table:table-cell>
          <table:table-cell office:value-type="float" office:value="1241.6500000000001" table:style-name="ce11">
            <text:p><text:s/>1.241,6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imone Lavelle Godoy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11.53" table:style-name="ce11">
            <text:p><text:s/>4.211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oraia Ank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51282.8" table:style-name="ce11">
            <text:p><text:s/>51.282,80<text:s/></text:p>
          </table:table-cell>
          <table:table-cell office:value-type="float" office:value="975.72" table:style-name="ce11">
            <text:p><text:s/>975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tefanie Kornre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11548.19" table:style-name="ce11">
            <text:p><text:s/>11.548,19<text:s/></text:p>
          </table:table-cell>
          <table:table-cell office:value-type="float" office:value="5094.0200000000004" table:style-name="ce11">
            <text:p><text:s/>5.094,0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un Y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04.9799999999996" table:style-name="ce11">
            <text:p><text:s/>4.304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urrailly Fernandes Youssef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944.99" table:style-name="ce11">
            <text:p><text:s/>944,99<text:s/></text:p>
          </table:table-cell>
          <table:table-cell office:value-type="float" office:value="3451.75" table:style-name="ce11">
            <text:p><text:s/>3.451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deu Jose Migoto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13.56" table:style-name="ce11">
            <text:p><text:s/>1.313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inah Da Silva Teixei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88.81" table:style-name="ce11">
            <text:p><text:s/>4.088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issa Nunes Vieira Pinh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62148.98" table:style-name="ce11">
            <text:p><text:s/>62.148,98<text:s/></text:p>
          </table:table-cell>
          <table:table-cell office:value-type="float" office:value="2031" table:style-name="ce11">
            <text:p><text:s/>2.031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les Pataias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695.8" table:style-name="ce11">
            <text:p><text:s/>2.695,80<text:s/></text:p>
          </table:table-cell>
          <table:table-cell office:value-type="float" office:value="2002.91" table:style-name="ce11">
            <text:p><text:s/>2.002,9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lissa Gobetti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25.6000000000004" table:style-name="ce11">
            <text:p><text:s/>4.625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litha D Aquino Tavano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92.31" table:style-name="ce11">
            <text:p><text:s/>6.092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mara De Padua Capu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65899.83" table:style-name="ce11">
            <text:p><text:s/>65.899,83<text:s/></text:p>
          </table:table-cell>
          <table:table-cell office:value-type="float" office:value="5756.46" table:style-name="ce11">
            <text:p><text:s/>5.756,4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nia Cristina Oliv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54.92" table:style-name="ce11">
            <text:p><text:s/>2.754,9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ssis Almeida Cai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25.6000000000004" table:style-name="ce11">
            <text:p><text:s/>4.625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a Aparecida Borda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00" table:style-name="ce11">
            <text:p><text:s/>3.5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a Belons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1755.34" table:style-name="ce11">
            <text:p><text:s/>1.755,34<text:s/></text:p>
          </table:table-cell>
          <table:table-cell office:value-type="float" office:value="3368.77" table:style-name="ce11">
            <text:p><text:s/>3.368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a Campos Bias Fort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510" table:style-name="ce11">
            <text:p><text:s/>1.5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39.0700000000002" table:style-name="ce11">
            <text:p><text:s/>2.439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a De Souza Kota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3721.54" table:style-name="ce11">
            <text:p><text:s/>3.721,54<text:s/></text:p>
          </table:table-cell>
          <table:table-cell office:value-type="float" office:value="3381.08" table:style-name="ce11">
            <text:p><text:s/>3.381,0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a Elisa Marao Beraque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48450.28" table:style-name="ce11">
            <text:p><text:s/>48.450,28<text:s/></text:p>
          </table:table-cell>
          <table:table-cell office:value-type="float" office:value="1985.79" table:style-name="ce11">
            <text:p><text:s/>1.985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a Mendes Soares Bach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77.3000000000002" table:style-name="ce11">
            <text:p><text:s/>2.577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a Semensatto De Lim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040" table:style-name="ce11">
            <text:p><text:s/>1.0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36.12" table:style-name="ce11">
            <text:p><text:s/>6.036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e Bott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71.06" table:style-name="ce11">
            <text:p><text:s/>3.971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is De Assis Figueiredo Guimaraes Ai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4954.2700000000004" table:style-name="ce11">
            <text:p><text:s/>4.954,27<text:s/></text:p>
          </table:table-cell>
          <table:table-cell office:value-type="float" office:value="5405.35" table:style-name="ce11">
            <text:p><text:s/>5.405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is De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96.36" table:style-name="ce11">
            <text:p><text:s/>5.496,3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is Guerra Leand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8773.43" table:style-name="ce11">
            <text:p><text:s/>8.773,43<text:s/></text:p>
          </table:table-cell>
          <table:table-cell office:value-type="float" office:value="5163.3599999999997" table:style-name="ce11">
            <text:p><text:s/>5.163,3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is Helena De Oliveira Costa Nad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20.96" table:style-name="ce11">
            <text:p><text:s/>5.820,9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is Pastor De Amorim Si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46306.03" table:style-name="ce11">
            <text:p><text:s/>46.306,03<text:s/></text:p>
          </table:table-cell>
          <table:table-cell office:value-type="float" office:value="2441.27" table:style-name="ce11">
            <text:p><text:s/>2.441,2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lita Veronica Goncalv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92.26" table:style-name="ce11">
            <text:p><text:s/>4.692,2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luane Fonse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1342.33" table:style-name="ce11">
            <text:p><text:s/>1.342,33<text:s/></text:p>
          </table:table-cell>
          <table:table-cell office:value-type="float" office:value="5274.8" table:style-name="ce11">
            <text:p><text:s/>5.274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iago De Luna Cur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45686.43" table:style-name="ce11">
            <text:p><text:s/>45.686,43<text:s/></text:p>
          </table:table-cell>
          <table:table-cell office:value-type="float" office:value="1453.23" table:style-name="ce11">
            <text:p><text:s/>1.453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iago Goes Cavalcanti De Arauj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12.94" table:style-name="ce11">
            <text:p><text:s/>4.012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iago Monteir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1911.89" table:style-name="ce11">
            <text:p><text:s/>1.911,89<text:s/></text:p>
          </table:table-cell>
          <table:table-cell office:value-type="float" office:value="4670.3" table:style-name="ce11">
            <text:p><text:s/>4.670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iago Santo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68.3000000000002" table:style-name="ce11">
            <text:p><text:s/>2.068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iago Soares Piccol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2504.8000000000002" table:style-name="ce11">
            <text:p><text:s/>2.504,80<text:s/></text:p>
          </table:table-cell>
          <table:table-cell office:value-type="float" office:value="6413.8" table:style-name="ce11">
            <text:p><text:s/>6.413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omaz Fiterman Tedes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3.85" table:style-name="ce11">
            <text:p><text:s/>1.323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iago Augusto Bressan Bu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8331.14" table:style-name="ce11">
            <text:p><text:s/>8.331,14<text:s/></text:p>
          </table:table-cell>
          <table:table-cell office:value-type="float" office:value="4857.6000000000004" table:style-name="ce11">
            <text:p><text:s/>4.857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iago Fenstersei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1333.2" table:style-name="ce11">
            <text:p><text:s/>11.333,20<text:s/></text:p>
          </table:table-cell>
          <table:table-cell office:value-type="float" office:value="5168.5600000000004" table:style-name="ce11">
            <text:p><text:s/>5.168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Urbano Finger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44.61" table:style-name="ce11">
            <text:p><text:s/>5.644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Ursula Kiwelowicz Guimaraes Da Roc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55.06" table:style-name="ce11">
            <text:p><text:s/>1.855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leria Correa Silv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514.72" table:style-name="ce11">
            <text:p><text:s/>7.514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leria Silva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35.68" table:style-name="ce11">
            <text:p><text:s/>4.035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Alves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910" table:style-name="ce11">
            <text:p><text:s/>1.910,00<text:s/></text:p>
          </table:table-cell>
          <table:table-cell office:value-type="float" office:value="4570.08" table:style-name="ce11">
            <text:p><text:s/>4.570,08<text:s/></text:p>
          </table:table-cell>
          <table:table-cell office:value-type="float" office:value="5337.65" table:style-name="ce11">
            <text:p><text:s/>5.337,6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Boi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57.28" table:style-name="ce11">
            <text:p><text:s/>3.757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Chalegre De Andrade Fra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350.91" table:style-name="ce11">
            <text:p><text:s/>350,91<text:s/></text:p>
          </table:table-cell>
          <table:table-cell office:value-type="float" office:value="5644.61" table:style-name="ce11">
            <text:p><text:s/>5.644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Douradinho Da Rocha Volp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2">
            <text:p>1.680,00</text:p>
          </table:table-cell>
          <table:table-cell office:value-type="float" office:value="1599.33" table:style-name="ce11">
            <text:p><text:s/>1.599,33<text:s/></text:p>
          </table:table-cell>
          <table:table-cell office:value-type="float" office:value="4124.28" table:style-name="ce12">
            <text:p>4.124,2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Medrad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045.07" table:style-name="ce11">
            <text:p><text:s/>3.045,07<text:s/></text:p>
          </table:table-cell>
          <table:table-cell office:value-type="float" office:value="4471.49" table:style-name="ce12">
            <text:p>4.471,4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Morais Kis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2">
            <text:p>1.680,00</text:p>
          </table:table-cell>
          <table:table-cell office:value-type="float" office:value="2196.9499999999998" table:style-name="ce11">
            <text:p><text:s/>2.196,95<text:s/></text:p>
          </table:table-cell>
          <table:table-cell office:value-type="float" office:value="4785.1099999999997" table:style-name="ce12">
            <text:p>4.785,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Pellegrini Armenio De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5466.18" table:style-name="ce11">
            <text:p><text:s/>5.466,18<text:s/></text:p>
          </table:table-cell>
          <table:table-cell office:value-type="float" office:value="1266.8499999999999" table:style-name="ce11">
            <text:p><text:s/>1.266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Pizarro Riguete Correa Por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0" table:style-name="ce11">
            <text:p><text:s/>80,00<text:s/></text:p>
          </table:table-cell>
          <table:table-cell office:value-type="float" office:value="851.89" table:style-name="ce11">
            <text:p><text:s/>851,89<text:s/></text:p>
          </table:table-cell>
          <table:table-cell office:value-type="float" office:value="2895.82" table:style-name="ce12">
            <text:p>2.895,8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ia Pereira Ag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760" table:style-name="ce12">
            <text:p>1.76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88.26" table:style-name="ce12">
            <text:p>6.088,2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40" table:style-name="ce10">
            <text:p>640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31.4" table:style-name="ce11">
            <text:p><text:s/>6.631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eronica Dos Santos Sio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2">
            <text:p>1.68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76.72" table:style-name="ce11">
            <text:p><text:s/>3.776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ctor Hugo Albernaz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2">
            <text:p>1.68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ctor Luiz Oliveira Da P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2">
            <text:p>15.950,40</text:p>
          </table:table-cell>
          <table:table-cell office:value-type="float" office:value="1200" table:style-name="ce12">
            <text:p>1.200,00</text:p>
          </table:table-cell>
          <table:table-cell office:value-type="float" office:value="4529.5" table:style-name="ce11">
            <text:p><text:s/>4.529,50<text:s/></text:p>
          </table:table-cell>
          <table:table-cell office:value-type="float" office:value="5501.12" table:style-name="ce12">
            <text:p>5.501,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ctor Santos Da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840" table:style-name="ce12">
            <text:p>1.84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nicius Camargo Hen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2">
            <text:p>1.68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69.37" table:style-name="ce12">
            <text:p>5.169,3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nicius Conceicao Silv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920" table:style-name="ce12">
            <text:p>1.92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08.8900000000003" table:style-name="ce12">
            <text:p>4.908,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rginia Sanches Rodrigues Caldas Cate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2">
            <text:p>1.68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24.47" table:style-name="ce12">
            <text:p>3.024,4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tor Jose Tozzi Cav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680" table:style-name="ce12">
            <text:p>1.680,00</text:p>
          </table:table-cell>
          <table:table-cell office:value-type="float" office:value="8946.33" table:style-name="ce11">
            <text:p><text:s/>8.946,33<text:s/></text:p>
          </table:table-cell>
          <table:table-cell office:value-type="float" office:value="1323.85" table:style-name="ce12">
            <text:p>1.323,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tor Ortiz Amando De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2818.04" table:style-name="ce11">
            <text:p><text:s/>2.818,04<text:s/></text:p>
          </table:table-cell>
          <table:table-cell office:value-type="float" office:value="2185.17" table:style-name="ce12">
            <text:p>2.185,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tore Andre Zilio Maxim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920" table:style-name="ce12">
            <text:p>1.920,00</text:p>
          </table:table-cell>
          <table:table-cell office:value-type="float" office:value="5863.09" table:style-name="ce11">
            <text:p><text:s/>5.863,09<text:s/></text:p>
          </table:table-cell>
          <table:table-cell office:value-type="float" office:value="6954.93" table:style-name="ce12">
            <text:p>6.954,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vian Mantic Correia Gonzale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85.28" table:style-name="ce11">
            <text:p><text:s/>185,28<text:s/></text:p>
          </table:table-cell>
          <table:table-cell office:value-type="float" office:value="5294.8" table:style-name="ce12">
            <text:p>5.294,8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vian Mari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50" table:style-name="ce12">
            <text:p>1.750,00</text:p>
          </table:table-cell>
          <table:table-cell office:value-type="float" office:value="3181.93" table:style-name="ce12">
            <text:p>3.181,93</text:p>
          </table:table-cell>
          <table:table-cell office:value-type="float" office:value="6804.47" table:style-name="ce12">
            <text:p>6.804,4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vian Monsef De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2432.3200000000002" table:style-name="ce11">
            <text:p><text:s/>2.432,32<text:s/></text:p>
          </table:table-cell>
          <table:table-cell office:value-type="float" office:value="2746.26" table:style-name="ce11">
            <text:p><text:s/>2.746,2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viane Modesto Gramul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2160" table:style-name="ce12">
            <text:p>2.16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02.87" table:style-name="ce11">
            <text:p><text:s/>5.502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viane Oliveira Loure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2">
            <text:p>1.600,00</text:p>
          </table:table-cell>
          <table:table-cell office:value-type="float" office:value="3005.58" table:style-name="ce11">
            <text:p><text:s/>3.005,58<text:s/></text:p>
          </table:table-cell>
          <table:table-cell office:value-type="float" office:value="896.18" table:style-name="ce11">
            <text:p><text:s/>896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viane Remondes Caru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0,00</text:p>
          </table:table-cell>
          <table:table-cell office:value-type="float" office:value="1600" table:style-name="ce12">
            <text:p>1.600,00</text:p>
          </table:table-cell>
          <table:table-cell office:value-type="float" office:value="1961.06" table:style-name="ce11">
            <text:p><text:s/>1.961,06<text:s/></text:p>
          </table:table-cell>
          <table:table-cell office:value-type="float" office:value="6380.56" table:style-name="ce12">
            <text:p>6.380,5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olney Santos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920" table:style-name="ce12">
            <text:p>1.920,00</text:p>
          </table:table-cell>
          <table:table-cell office:value-type="float" office:value="5156.8999999999996" table:style-name="ce11">
            <text:p><text:s/>5.156,90<text:s/></text:p>
          </table:table-cell>
          <table:table-cell office:value-type="float" office:value="1696.07" table:style-name="ce11">
            <text:p><text:s/>1.696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Wagner Giron De La Tor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40.31" table:style-name="ce12">
            <text:p>2.840,3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Wagner Ribeir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2">
            <text:p>1.520,00</text:p>
          </table:table-cell>
          <table:table-cell office:value-type="float" office:value="2779.62" table:style-name="ce11">
            <text:p><text:s/>2.779,62<text:s/></text:p>
          </table:table-cell>
          <table:table-cell office:value-type="float" office:value="3511.2" table:style-name="ce12">
            <text:p>3.511,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Wesley Sanches Pin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2">
            <text:p>1.68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63.3599999999997" table:style-name="ce12">
            <text:p>4.463,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Wild Afonso Ogawa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2">
            <text:p>15.950,40</text:p>
          </table:table-cell>
          <table:table-cell office:value-type="float" office:value="2000" table:style-name="ce12">
            <text:p>2.000,00</text:p>
          </table:table-cell>
          <table:table-cell office:value-type="float" office:value="7777.25" table:style-name="ce12">
            <text:p>7.777,25</text:p>
          </table:table-cell>
          <table:table-cell office:value-type="float" office:value="2542.34" table:style-name="ce12">
            <text:p>2.542,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William Roberto Casimiro Bra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0,00</text:p>
          </table:table-cell>
          <table:table-cell office:value-type="float" office:value="1840" table:style-name="ce12">
            <text:p>1.84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Wladimyr Alves Bitencour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2">
            <text:p>12.760,32</text:p>
          </table:table-cell>
          <table:table-cell office:value-type="float" office:value="2000" table:style-name="ce12">
            <text:p>2.00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21.62" table:style-name="ce12">
            <text:p>5.321,6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Wlamyr Gusmao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2">
            <text:p>15.950,40</text:p>
          </table:table-cell>
          <table:table-cell office:value-type="float" office:value="1920" table:style-name="ce12">
            <text:p>1.920,00</text:p>
          </table:table-cell>
          <table:table-cell office:value-type="float" office:value="5117" table:style-name="ce12">
            <text:p>5.117,00</text:p>
          </table:table-cell>
          <table:table-cell office:value-type="float" office:value="1981.33" table:style-name="ce12">
            <text:p>1.981,3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Yago De Menezes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2">
            <text:p>12.760,32</text:p>
          </table:table-cell>
          <table:table-cell office:value-type="float" office:value="1840" table:style-name="ce12">
            <text:p>1.84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73.09" table:style-name="ce12">
            <text:p>5.673,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Yanko Oliveira Carvalho Bru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2">
            <text:p>6.380,16</text:p>
          </table:table-cell>
          <table:table-cell office:value-type="float" office:value="1680" table:style-name="ce12">
            <text:p>1.68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556.74" table:style-name="ce12">
            <text:p>7.556,7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Yasmin Oliveira Mercadante Pesta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0" table:style-name="ce12">
            <text:p>1.44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76.87" table:style-name="ce12">
            <text:p>2.576,8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Yolanda De Salles Freire Ces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680" table:style-name="ce12">
            <text:p>1.68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19.37" table:style-name="ce12">
            <text:p>6.219,37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047679" table:style-name="ro1">
          <table:table-cell table:number-columns-repeated="16384"/>
        </table:table-row>
        <table:named-expressions>
          <table:named-range table:name="Print_Area" table:cell-range-address="Indenização.$B$1:Indenização.$H$18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US">
      <number:currency-symbol number:language="en" number:country="US">R$</number:currency-symbol>
      <number:text> </number:text>
      <number:number number:decimal-places="5" number:min-decimal-places="5" number:min-integer-digits="0" number:grouping="true"/>
      <number:text> </number:text>
    </number:currency-style>
    <number:currency-style style:name="N37P1" number:language="en" number:country="US">
      <number:text>-</number:text>
      <number:currency-symbol number:language="en" number:country="US">R$</number:currency-symbol>
      <number:text> </number:text>
      <number:number number:decimal-places="5" number:min-decimal-places="5" number:min-integer-digits="0" number:grouping="true"/>
      <number:text> </number:text>
    </number:currency-style>
    <number:currency-style style:name="N37P2" number:language="en" number:country="US">
      <number:currency-symbol number:language="en" number:country="US">R$</number:currency-symbol>
      <number:text> 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Moeda" style:family="table-cell" style:data-style-name="N37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RICARDO AMORIM LEITE</meta:initial-creator>
    <dc:creator>Marcelo Perruchio Noia</dc:creator>
    <meta:creation-date>2018-10-08T23:21:12Z</meta:creation-date>
    <dc:date>2025-10-14T21:02:48Z</dc:date>
    <meta:print-date>1601-01-01T00:00:00Z</meta:print-date>
    <meta:editing-cycles>4</meta:editing-cycles>
    <meta:editing-duration>PT620S</meta:editing-duration>
    <meta:user-defined meta:name="ContentTypeId">0x010100EA149E823DDE0E4E82C7000C84EAC8A2</meta:user-defined>
    <meta:user-defined meta:name="Order" meta:value-type="float">4126200</meta:user-defined>
  </office:meta>
</office:document-meta>
</file>