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1">
            <text:p>MARÇ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2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5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26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2.93" table:style-name="ce11">
            <text:p><text:s/>1.41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.22" table:style-name="ce11">
            <text:p><text:s/>46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alton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.34" table:style-name="ce11">
            <text:p><text:s/>24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lda Domingu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9.03" table:style-name="ce11">
            <text:p><text:s/>70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olpho Jose Manzutt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56" table:style-name="ce11">
            <text:p><text:s/>1.777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91" table:style-name="ce11">
            <text:p><text:s/>2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3.86" table:style-name="ce11">
            <text:p><text:s/>1.723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9" table:style-name="ce11">
            <text:p><text:s/>3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4000000000001" table:style-name="ce11">
            <text:p><text:s/>1.3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79999999999995" table:style-name="ce11">
            <text:p><text:s/>6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Rodrigues Biajon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1" table:style-name="ce11">
            <text:p><text:s/>1.00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vair Pereira Padilh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ata Filippini Colaciopp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nes Thais Sacilot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8.24" table:style-name="ce11">
            <text:p><text:s/>1.10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.35" table:style-name="ce11">
            <text:p><text:s/>22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61" table:style-name="ce11">
            <text:p><text:s/>608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.79000000000002" table:style-name="ce11">
            <text:p><text:s/>32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9.18" table:style-name="ce11">
            <text:p><text:s/>1.29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dizio Muniz Do Nasciment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.69" table:style-name="ce11">
            <text:p><text:s/>1.14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98" table:style-name="ce11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Barros De Almeida Domin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9.82" table:style-name="ce11">
            <text:p><text:s/>1.28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.22" table:style-name="ce11">
            <text:p><text:s/>1.54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.23" table:style-name="ce11">
            <text:p><text:s/>53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97" table:style-name="ce11">
            <text:p><text:s/>66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9.6500000000001" table:style-name="ce11">
            <text:p><text:s/>1.26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.22" table:style-name="ce11">
            <text:p><text:s/>42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.14" table:style-name="ce11">
            <text:p><text:s/>57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6.41" table:style-name="ce11">
            <text:p><text:s/>1.52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Mell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7.46" table:style-name="ce11">
            <text:p><text:s/>1.00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3.2" table:style-name="ce11">
            <text:p><text:s/>32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.35" table:style-name="ce11">
            <text:p><text:s/>9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470" table:style-name="ce11">
            <text:p>-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.81" table:style-name="ce11">
            <text:p><text:s/>775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2.24" table:style-name="ce11">
            <text:p><text:s/>1.44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8699999999999" table:style-name="ce11">
            <text:p><text:s/>1.15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4115.59" table:style-name="ce11">
            <text:p><text:s/>4.115,59<text:s/></text:p>
          </table:table-cell>
          <table:table-cell office:value-type="float" office:value="389.68" table:style-name="ce11">
            <text:p><text:s/>38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633.51" table:style-name="ce11">
            <text:p><text:s/>633,51<text:s/></text:p>
          </table:table-cell>
          <table:table-cell office:value-type="float" office:value="772.74" table:style-name="ce11">
            <text:p><text:s/>77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.21" table:style-name="ce11">
            <text:p><text:s/>83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De Santana Rib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71" table:style-name="ce11">
            <text:p><text:s/>43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irand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8" table:style-name="ce11">
            <text:p><text:s/>89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onha De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.83" table:style-name="ce11">
            <text:p><text:s/>46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.41" table:style-name="ce11">
            <text:p><text:s/>59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Ribeir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1" table:style-name="ce11">
            <text:p><text:s/>5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24" table:style-name="ce11">
            <text:p><text:s/>832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5.2" table:style-name="ce11">
            <text:p><text:s/>34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.36" table:style-name="ce11">
            <text:p><text:s/>59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Apareci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Caroline Gomes Serejo Cru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1322" table:style-name="ce11">
            <text:p><text:s/>1.322,00<text:s/></text:p>
          </table:table-cell>
          <table:table-cell office:value-type="float" office:value="241.6" table:style-name="ce11">
            <text:p><text:s/>24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3.99" table:style-name="ce11">
            <text:p><text:s/>1.25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.29" table:style-name="ce11">
            <text:p><text:s/>47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0.38" table:style-name="ce11">
            <text:p><text:s/>95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Hildebrand O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3.98" table:style-name="ce11">
            <text:p><text:s/>1.93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1">
            <text:p><text:s/>1.6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.41" table:style-name="ce11">
            <text:p><text:s/>2.0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3.28" table:style-name="ce11">
            <text:p><text:s/>1.14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.45" table:style-name="ce11">
            <text:p><text:s/>1.46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1.36" table:style-name="ce11">
            <text:p><text:s/>2.2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.2" table:style-name="ce11">
            <text:p><text:s/>33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02" table:style-name="ce11">
            <text:p><text:s/>71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Helena De Faria Rodrigues Quint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71.20000000000005" table:style-name="ce11">
            <text:p><text:s/>57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59" table:style-name="ce11">
            <text:p><text:s/>2.30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.92" table:style-name="ce11">
            <text:p><text:s/>32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rovedel Carvalha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2.74" table:style-name="ce11">
            <text:p><text:s/>84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Viana Humm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2.9" table:style-name="ce11">
            <text:p><text:s/>84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55" table:style-name="ce11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.6" table:style-name="ce11">
            <text:p><text:s/>67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Lima De Quei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88" table:style-name="ce11">
            <text:p><text:s/>80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2.71" table:style-name="ce11">
            <text:p><text:s/>3.84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carpan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222.8" table:style-name="ce11">
            <text:p><text:s/>22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1" table:style-name="ce11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1.21" table:style-name="ce11">
            <text:p><text:s/>1.05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309.22000000000003" table:style-name="ce11">
            <text:p><text:s/>30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1.55" table:style-name="ce11">
            <text:p><text:s/>1.86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Henriqu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1.99" table:style-name="ce11">
            <text:p><text:s/>85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Paz De Sous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87" table:style-name="ce11">
            <text:p><text:s/>84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16" table:style-name="ce11">
            <text:p><text:s/>3.405,16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.48" table:style-name="ce11">
            <text:p><text:s/>1.81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49" table:style-name="ce11">
            <text:p><text:s/>1.3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Dia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62" table:style-name="ce11">
            <text:p><text:s/>49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Tadeu Pit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2.63" table:style-name="ce11">
            <text:p><text:s/>1.59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" table:style-name="ce11">
            <text:p><text:s/>421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25" table:style-name="ce11">
            <text:p><text:s/>13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nheiro Dos Santos Jasper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62" table:style-name="ce11">
            <text:p><text:s/>1.39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01" table:style-name="ce11">
            <text:p><text:s/>55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Ramir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4.24" table:style-name="ce11">
            <text:p><text:s/>95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14.4" table:style-name="ce11">
            <text:p><text:s/>11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3.6" table:style-name="ce11">
            <text:p><text:s/>1.36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18351.87" table:style-name="ce11">
            <text:p><text:s/>18.351,87<text:s/></text:p>
          </table:table-cell>
          <table:table-cell office:value-type="float" office:value="1376.39" table:style-name="ce11">
            <text:p><text:s/>1.37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Kontogiorg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2.65" table:style-name="ce11">
            <text:p><text:s/>72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Aloisi Cyrill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.96" table:style-name="ce11">
            <text:p><text:s/>42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Sousa Cavalcant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79" table:style-name="ce11">
            <text:p><text:s/>1.15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0100000000002" table:style-name="ce11">
            <text:p><text:s/>2.17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Regina De Freitas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1358.23" table:style-name="ce11">
            <text:p><text:s/>1.358,23<text:s/></text:p>
          </table:table-cell>
          <table:table-cell office:value-type="float" office:value="1801.2" table:style-name="ce11">
            <text:p><text:s/>1.8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4.36" table:style-name="ce11">
            <text:p><text:s/>1.60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7.25" table:style-name="ce11">
            <text:p><text:s/>2.47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aryssa Loureiro De Queiro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40" table:style-name="ce11">
            <text:p>-14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.07" table:style-name="ce11">
            <text:p><text:s/>36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e De Fatima Araujo Agui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.2" table:style-name="ce11">
            <text:p><text:s/>20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1.6" table:style-name="ce11">
            <text:p><text:s/>74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0.1" table:style-name="ce11">
            <text:p><text:s/>2.5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.94" table:style-name="ce11">
            <text:p><text:s/>22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4" table:style-name="ce11">
            <text:p><text:s/>984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10439.24" table:style-name="ce11">
            <text:p><text:s/>10.439,24<text:s/></text:p>
          </table:table-cell>
          <table:table-cell office:value-type="float" office:value="1207.3399999999999" table:style-name="ce11">
            <text:p><text:s/>1.20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64" table:style-name="ce11">
            <text:p><text:s/>23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steu Standk Bertelli Camil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11901.06" table:style-name="ce11">
            <text:p><text:s/>11.901,06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5.11" table:style-name="ce11">
            <text:p><text:s/>1.53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.1" table:style-name="ce11">
            <text:p><text:s/>79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8819.5300000000007" table:style-name="ce11">
            <text:p><text:s/>8.819,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5.07" table:style-name="ce11">
            <text:p><text:s/>4.36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ladeva Prassada De Mora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.79" table:style-name="ce11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ir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5.97" table:style-name="ce11">
            <text:p><text:s/>90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9.20000000000005" table:style-name="ce11">
            <text:p><text:s/>51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8.72" table:style-name="ce11">
            <text:p><text:s/>1.90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98" table:style-name="ce11">
            <text:p><text:s/>28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Romilda Zanolla E Andra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Amaral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Cristina C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47" table:style-name="ce11">
            <text:p><text:s/>1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Medeiros Fontenel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.47" table:style-name="ce11">
            <text:p><text:s/>4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Picoli Orsi Buen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.80999999999995" table:style-name="ce11">
            <text:p><text:s/>51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1.59" table:style-name="ce11">
            <text:p><text:s/>2.051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8" table:style-name="ce11">
            <text:p><text:s/>1.95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88" table:style-name="ce11">
            <text:p><text:s/>1.82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os Santos 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Gambim Syraya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Leticia Monteiro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98" table:style-name="ce11">
            <text:p><text:s/>1.42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Yukimy Ha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67" table:style-name="ce11">
            <text:p><text:s/>1.1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2.17" table:style-name="ce11">
            <text:p><text:s/>1.11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ugarin Dos Santos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4" table:style-name="ce11">
            <text:p><text:s/>1.85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.49" table:style-name="ce11">
            <text:p><text:s/>38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Tavares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72" table:style-name="ce11">
            <text:p><text:s/>4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Messina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55" table:style-name="ce11">
            <text:p><text:s/>1.529,55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386" table:style-name="ce11">
            <text:p><text:s/>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0.48" table:style-name="ce11">
            <text:p><text:s/>9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Fernandes Perei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9.29" table:style-name="ce11">
            <text:p><text:s/>1.649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1.21" table:style-name="ce11">
            <text:p><text:s/>2.16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Vinicius Martins Da Sil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2" table:style-name="ce11">
            <text:p><text:s/>81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aroline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.67999999999995" table:style-name="ce11">
            <text:p><text:s/>6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8399999999999" table:style-name="ce11">
            <text:p><text:s/>1.30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1.07" table:style-name="ce11">
            <text:p><text:s/>1.8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a Geral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09" table:style-name="ce11">
            <text:p><text:s/>2.2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Tiemi Miu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3.29999999999995" table:style-name="ce11">
            <text:p><text:s/>513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ina Rivero Pasqual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795.6" table:style-name="ce11">
            <text:p><text:s/>7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Baldini Marcelino De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9.8399999999999" table:style-name="ce11">
            <text:p><text:s/>1.0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3.5999999999999" table:style-name="ce11">
            <text:p><text:s/>1.15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7.44" table:style-name="ce11">
            <text:p><text:s/>75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5.5500000000002" table:style-name="ce11">
            <text:p><text:s/>2.20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Ripoli Bedone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Teixeir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2520.4299999999998" table:style-name="ce11">
            <text:p><text:s/>2.520,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875.61" table:style-name="ce11">
            <text:p><text:s/>875,61<text:s/></text:p>
          </table:table-cell>
          <table:table-cell office:value-type="float" office:value="2907.02" table:style-name="ce11">
            <text:p><text:s/>2.907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.46" table:style-name="ce11">
            <text:p><text:s/>212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43" table:style-name="ce11">
            <text:p><text:s/>15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.68" table:style-name="ce11">
            <text:p><text:s/>19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.37" table:style-name="ce11">
            <text:p><text:s/>41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.53" table:style-name="ce11">
            <text:p><text:s/>52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9.48" table:style-name="ce11">
            <text:p><text:s/>519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6.63" table:style-name="ce11">
            <text:p><text:s/>1.47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41" table:style-name="ce11">
            <text:p><text:s/>76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.55" table:style-name="ce11">
            <text:p><text:s/>26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meida Tadaie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.84" table:style-name="ce11">
            <text:p><text:s/>1.00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83" table:style-name="ce11">
            <text:p><text:s/>92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iraldes Campo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.91" table:style-name="ce11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erke Por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8.1600000000001" table:style-name="ce11">
            <text:p><text:s/>1.22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3.29" table:style-name="ce11">
            <text:p><text:s/>1.19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Zanelli Silva Fa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2.91" table:style-name="ce11">
            <text:p><text:s/>9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0.76" table:style-name="ce11">
            <text:p><text:s/>71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De Moura De Li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80" table:style-name="ce11">
            <text:p>-28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46550.92" table:style-name="ce11">
            <text:p><text:s/>46.550,9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9.16" table:style-name="ce11">
            <text:p><text:s/>2.319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.93" table:style-name="ce11">
            <text:p><text:s/>241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1" table:style-name="ce11">
            <text:p><text:s/>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3.3399999999999" table:style-name="ce11">
            <text:p><text:s/>1.18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e Andrea Santos Coe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.88" table:style-name="ce11">
            <text:p><text:s/>1.70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.26" table:style-name="ce11">
            <text:p><text:s/>27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95" table:style-name="ce11">
            <text:p><text:s/>2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.22" table:style-name="ce11">
            <text:p><text:s/>51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4.55" table:style-name="ce11">
            <text:p><text:s/>3.274,5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0.9499999999998" table:style-name="ce11">
            <text:p><text:s/>2.42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Corre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.09" table:style-name="ce11">
            <text:p><text:s/>1.83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84" table:style-name="ce11">
            <text:p><text:s/>1.75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56" table:style-name="ce11">
            <text:p><text:s/>1.36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50" table:style-name="ce11">
            <text:p><text:s/>1.450,00<text:s/></text:p>
          </table:table-cell>
          <table:table-cell office:value-type="float" office:value="338.8" table:style-name="ce11">
            <text:p><text:s/>33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8.31" table:style-name="ce11">
            <text:p><text:s/>1.468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.86" table:style-name="ce11">
            <text:p><text:s/>27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4.87" table:style-name="ce11">
            <text:p><text:s/>1.46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41" table:style-name="ce11">
            <text:p><text:s/>17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10561.78" table:style-name="ce11">
            <text:p><text:s/>10.561,78<text:s/></text:p>
          </table:table-cell>
          <table:table-cell office:value-type="float" office:value="2238.1999999999998" table:style-name="ce11">
            <text:p><text:s/>2.23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1074.72" table:style-name="ce11">
            <text:p><text:s/>1.074,72<text:s/></text:p>
          </table:table-cell>
          <table:table-cell office:value-type="float" office:value="1234.03" table:style-name="ce11">
            <text:p><text:s/>1.23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1.49" table:style-name="ce11">
            <text:p><text:s/>1.08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8.8" table:style-name="ce11">
            <text:p><text:s/>66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38.35" table:style-name="ce11">
            <text:p><text:s/>2.438,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9.02" table:style-name="ce11">
            <text:p><text:s/>2.37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44" table:style-name="ce11">
            <text:p><text:s/>49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2030" table:style-name="ce11">
            <text:p><text:s/>2.030,00<text:s/></text:p>
          </table:table-cell>
          <table:table-cell office:value-type="float" office:value="530.4" table:style-name="ce11">
            <text:p><text:s/>53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4.21" table:style-name="ce11">
            <text:p><text:s/>70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lton Batista De Sous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verson Cesar Teix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7518.09" table:style-name="ce11">
            <text:p><text:s/>7.518,09<text:s/></text:p>
          </table:table-cell>
          <table:table-cell office:value-type="float" office:value="310.12" table:style-name="ce11">
            <text:p><text:s/>31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De Paula Nev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Juli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.24" table:style-name="ce11">
            <text:p><text:s/>89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2.39999999999998" table:style-name="ce11">
            <text:p><text:s/>30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.92" table:style-name="ce11">
            <text:p><text:s/>482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9882.64" table:style-name="ce11">
            <text:p><text:s/>9.882,64<text:s/></text:p>
          </table:table-cell>
          <table:table-cell office:value-type="float" office:value="4462.84" table:style-name="ce11">
            <text:p><text:s/>4.46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1264.1199999999999" table:style-name="ce11">
            <text:p><text:s/>1.264,12<text:s/></text:p>
          </table:table-cell>
          <table:table-cell office:value-type="float" office:value="521.45000000000005" table:style-name="ce11">
            <text:p><text:s/>52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0.19" table:style-name="ce11">
            <text:p><text:s/>1.86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58.8" table:style-name="ce11">
            <text:p><text:s/>35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.04999999999995" table:style-name="ce11">
            <text:p><text:s/>595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Maria Do Socorro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.97" table:style-name="ce11">
            <text:p><text:s/>20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3.21" table:style-name="ce11">
            <text:p><text:s/>2.85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Soares Furt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9.03" table:style-name="ce11">
            <text:p><text:s/>82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miane Terezinha Nascimento De Matos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4.05" table:style-name="ce11">
            <text:p><text:s/>91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96" table:style-name="ce11">
            <text:p><text:s/>1.18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icolau Trindade Co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.06" table:style-name="ce11">
            <text:p><text:s/>1.18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3.47" table:style-name="ce11">
            <text:p><text:s/>1.76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Salvador De Sous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3.52" table:style-name="ce11">
            <text:p><text:s/>95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1.83" table:style-name="ce11">
            <text:p><text:s/>1.3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324.8" table:style-name="ce11">
            <text:p><text:s/>32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82" table:style-name="ce11">
            <text:p><text:s/>28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58" table:style-name="ce11">
            <text:p><text:s/>1.1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Oliveira Andre Sao Bernar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6" table:style-name="ce11">
            <text:p><text:s/>89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.09" table:style-name="ce11">
            <text:p><text:s/>50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1547.16" table:style-name="ce11">
            <text:p><text:s/>1.547,16<text:s/></text:p>
          </table:table-cell>
          <table:table-cell office:value-type="float" office:value="790.53" table:style-name="ce11">
            <text:p><text:s/>790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1" table:style-name="ce11">
            <text:p><text:s/>1.851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Queila Dos Santos Born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.8" table:style-name="ce11">
            <text:p><text:s/>85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45" table:style-name="ce11">
            <text:p><text:s/>38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me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v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81" table:style-name="ce11">
            <text:p><text:s/>8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Bellone Cosen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.23" table:style-name="ce11">
            <text:p><text:s/>6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Lima Ladca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1.56" table:style-name="ce11">
            <text:p><text:s/>1.80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6.2800000000002" table:style-name="ce11">
            <text:p><text:s/>2.2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3.84" table:style-name="ce11">
            <text:p><text:s/>4.33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0.86" table:style-name="ce11">
            <text:p><text:s/>520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Thiago Rocha Sant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5.5" table:style-name="ce11">
            <text:p><text:s/>1.97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7.99" table:style-name="ce11">
            <text:p><text:s/>1.71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2.08" table:style-name="ce11">
            <text:p><text:s/>5.572,0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2.65" table:style-name="ce11">
            <text:p><text:s/>56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Alves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55999999999995" table:style-name="ce11">
            <text:p><text:s/>54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.97" table:style-name="ce11">
            <text:p><text:s/>1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Oliveira Buza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282.39999999999998" table:style-name="ce11">
            <text:p><text:s/>28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05" table:style-name="ce11">
            <text:p><text:s/>33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73" table:style-name="ce11">
            <text:p><text:s/>60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cio Renato Mend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.53" table:style-name="ce11">
            <text:p><text:s/>36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lvane De Sousa Sampaio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.26" table:style-name="ce11">
            <text:p><text:s/>559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lson Borges Fi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.66" table:style-name="ce11">
            <text:p><text:s/>786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.64" table:style-name="ce11">
            <text:p><text:s/>1.4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01" table:style-name="ce11">
            <text:p><text:s/>15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9" table:style-name="ce11">
            <text:p><text:s/>17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73.2" table:style-name="ce11">
            <text:p><text:s/>37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.17" table:style-name="ce11">
            <text:p><text:s/>94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.22" table:style-name="ce11">
            <text:p><text:s/>1.12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40" table:style-name="ce11">
            <text:p>-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9.92" table:style-name="ce11">
            <text:p><text:s/>1.6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Soares Ram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Alexandre Duar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97.2" table:style-name="ce11">
            <text:p><text:s/>49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.29" table:style-name="ce11">
            <text:p><text:s/>71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Henrique Benitez Furtado Mo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.52" table:style-name="ce11">
            <text:p><text:s/>8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0.4" table:style-name="ce11">
            <text:p><text:s/>53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9.59" table:style-name="ce11">
            <text:p><text:s/>72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64999999999998" table:style-name="ce11">
            <text:p><text:s/>28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788.2" table:style-name="ce11">
            <text:p><text:s/>1.788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1.75" table:style-name="ce11">
            <text:p><text:s/>61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9" table:style-name="ce11">
            <text:p><text:s/>54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.82" table:style-name="ce11">
            <text:p><text:s/>46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milson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nalva Silv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.79" table:style-name="ce11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49" table:style-name="ce11">
            <text:p><text:s/>12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.35" table:style-name="ce11">
            <text:p><text:s/>368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.94" table:style-name="ce11">
            <text:p><text:s/>1.983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Augusto Do Rucio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Bataglia Trov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9.19000000000005" table:style-name="ce11">
            <text:p><text:s/>62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.74" table:style-name="ce11">
            <text:p><text:s/>78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8.31" table:style-name="ce11">
            <text:p><text:s/>1.498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6" table:style-name="ce11">
            <text:p><text:s/>666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D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1.2" table:style-name="ce11">
            <text:p><text:s/>6.191,2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36" table:style-name="ce11">
            <text:p><text:s/>2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92" table:style-name="ce11">
            <text:p><text:s/>3.30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89" table:style-name="ce11">
            <text:p><text:s/>24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.95" table:style-name="ce11">
            <text:p><text:s/>46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34" table:style-name="ce11">
            <text:p><text:s/>57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4.36" table:style-name="ce11">
            <text:p><text:s/>1.57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2.44" table:style-name="ce11">
            <text:p><text:s/>3.12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.35000000000002" table:style-name="ce11">
            <text:p><text:s/>283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9899999999998" table:style-name="ce11">
            <text:p><text:s/>2.10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2143.4" table:style-name="ce11">
            <text:p><text:s/>2.143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4.68" table:style-name="ce11">
            <text:p><text:s/>1.79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3748.59" table:style-name="ce11">
            <text:p><text:s/>3.748,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1271.47" table:style-name="ce11">
            <text:p><text:s/>1.271,47<text:s/></text:p>
          </table:table-cell>
          <table:table-cell office:value-type="float" office:value="2637.58" table:style-name="ce11">
            <text:p><text:s/>2.637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.07000000000005" table:style-name="ce11">
            <text:p><text:s/>56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97999999999999" table:style-name="ce11">
            <text:p><text:s/>1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h Veronica Guerra Le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.21" table:style-name="ce11">
            <text:p><text:s/>12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mo Souza D Avi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02" table:style-name="ce11">
            <text:p><text:s/>81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8.73" table:style-name="ce11">
            <text:p><text:s/>1.12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648.14" table:style-name="ce11">
            <text:p><text:s/>648,14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8.5700000000002" table:style-name="ce11">
            <text:p><text:s/>2.598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a Silva Gom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3.85" table:style-name="ce11">
            <text:p><text:s/>96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6600000000001" table:style-name="ce11">
            <text:p><text:s/>1.17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Larissa Rocha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64" table:style-name="ce11">
            <text:p><text:s/>31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.77" table:style-name="ce11">
            <text:p><text:s/>1.0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11" table:style-name="ce11">
            <text:p><text:s/>26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.01" table:style-name="ce11">
            <text:p><text:s/>13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.3599999999999" table:style-name="ce11">
            <text:p><text:s/>1.05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zequiel Fajreldines Do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.79" table:style-name="ce11">
            <text:p><text:s/>33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 Leite Guimaraes Battis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.95" table:style-name="ce11">
            <text:p><text:s/>42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e Barros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267.19" table:style-name="ce11">
            <text:p><text:s/>1.267,19<text:s/></text:p>
          </table:table-cell>
          <table:table-cell office:value-type="float" office:value="760.49" table:style-name="ce11">
            <text:p><text:s/>76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96" table:style-name="ce11">
            <text:p><text:s/>90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1.86" table:style-name="ce11">
            <text:p><text:s/>99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0.71" table:style-name="ce11">
            <text:p><text:s/>810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e De Oliveira Mora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77.60000000000002" table:style-name="ce11">
            <text:p><text:s/>27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6.02" table:style-name="ce11">
            <text:p><text:s/>1.546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Tamburus Zinad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9.93" table:style-name="ce11">
            <text:p><text:s/>88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7.7" table:style-name="ce11">
            <text:p><text:s/>1.6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41" table:style-name="ce11">
            <text:p><text:s/>17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beiro Sing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68" table:style-name="ce11">
            <text:p><text:s/>12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7" table:style-name="ce11">
            <text:p><text:s/>37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oberto Szeles Castanho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3.76" table:style-name="ce11">
            <text:p><text:s/>92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2" table:style-name="ce11">
            <text:p><text:s/>2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1.27" table:style-name="ce11">
            <text:p><text:s/>83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8" table:style-name="ce11">
            <text:p><text:s/>91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.8" table:style-name="ce11">
            <text:p><text:s/>1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.3599999999999" table:style-name="ce11">
            <text:p><text:s/>1.248,36<text:s/></text:p>
          </table:table-cell>
          <table:table-cell office:value-type="float" office:value="992" table:style-name="ce11">
            <text:p><text:s/>992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3" table:style-name="ce11">
            <text:p><text:s/>1.39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Araujo Feito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36" table:style-name="ce11">
            <text:p><text:s/>76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elia Vaz B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.85" table:style-name="ce11">
            <text:p><text:s/>524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87" table:style-name="ce11">
            <text:p><text:s/>49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Fekete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.7" table:style-name="ce11">
            <text:p><text:s/>440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.19" table:style-name="ce11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Rodrigu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5.06" table:style-name="ce11">
            <text:p><text:s/>72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4.55" table:style-name="ce11">
            <text:p><text:s/>3.274,5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2.45" table:style-name="ce11">
            <text:p><text:s/>1.80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50.79999999999995" table:style-name="ce11">
            <text:p><text:s/>55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04" table:style-name="ce11">
            <text:p><text:s/>1.49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8" table:style-name="ce11">
            <text:p><text:s/>1.058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81" table:style-name="ce11">
            <text:p><text:s/>74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.12" table:style-name="ce11">
            <text:p><text:s/>197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4.19" table:style-name="ce11">
            <text:p><text:s/>8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4.81" table:style-name="ce11">
            <text:p><text:s/>84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2745.46" table:style-name="ce11">
            <text:p><text:s/>12.745,46<text:s/></text:p>
          </table:table-cell>
          <table:table-cell office:value-type="float" office:value="1069.81" table:style-name="ce11">
            <text:p><text:s/>1.069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85" table:style-name="ce11">
            <text:p><text:s/>52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Vilar Bassalo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83" table:style-name="ce11">
            <text:p><text:s/>1.223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ne Dos Santos N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.49" table:style-name="ce11">
            <text:p><text:s/>4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a Cruz Pau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1.1300000000001" table:style-name="ce11">
            <text:p><text:s/>1.03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Henrique Nun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.540000000000006" table:style-name="ce11">
            <text:p><text:s/>7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ne Regis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2.4" table:style-name="ce11">
            <text:p><text:s/>1.9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argleysson Da Cunha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86" table:style-name="ce11">
            <text:p><text:s/>71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2.51" table:style-name="ce11">
            <text:p><text:s/>1.472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Augusto Casonato Martin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Gabriel Trac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3.55" table:style-name="ce11">
            <text:p><text:s/>77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22" table:style-name="ce11">
            <text:p><text:s/>15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1.6" table:style-name="ce11">
            <text:p><text:s/>1.38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8.87" table:style-name="ce11">
            <text:p><text:s/>1.59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Medeiros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.36" table:style-name="ce11">
            <text:p><text:s/>3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0.6500000000001" table:style-name="ce11">
            <text:p><text:s/>1.10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Cost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De Oliveira Camp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06" table:style-name="ce11">
            <text:p><text:s/>67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Lerbach Qui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Magalhaes Tavares De Oliveir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Regina Silva Aguia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Soglia Busat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Zanella Lei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.4" table:style-name="ce11">
            <text:p><text:s/>4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i Martins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65" table:style-name="ce11">
            <text:p><text:s/>8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a Saik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1.5" table:style-name="ce11">
            <text:p><text:s/>1.26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Amaral De Almei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.83000000000004" table:style-name="ce11">
            <text:p><text:s/>560,8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1.21" table:style-name="ce11">
            <text:p><text:s/>89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Veneroni Souza Flaquer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2" table:style-name="ce11">
            <text:p><text:s/>61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0.64" table:style-name="ce11">
            <text:p><text:s/>2.64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28" table:style-name="ce11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13875.96" table:style-name="ce11">
            <text:p><text:s/>13.875,96<text:s/></text:p>
          </table:table-cell>
          <table:table-cell office:value-type="float" office:value="1315.54" table:style-name="ce11">
            <text:p><text:s/>1.31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1914.93" table:style-name="ce11">
            <text:p><text:s/>1.914,93<text:s/></text:p>
          </table:table-cell>
          <table:table-cell office:value-type="float" office:value="819.74" table:style-name="ce11">
            <text:p><text:s/>81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7.09" table:style-name="ce11">
            <text:p><text:s/>2.17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4.37" table:style-name="ce11">
            <text:p><text:s/>4.584,37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62" table:style-name="ce11">
            <text:p><text:s/>1.77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2600000000002" table:style-name="ce11">
            <text:p><text:s/>2.30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.29" table:style-name="ce11">
            <text:p><text:s/>1.74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.62" table:style-name="ce11">
            <text:p><text:s/>28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1.46" table:style-name="ce11">
            <text:p><text:s/>2.95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.91" table:style-name="ce11">
            <text:p><text:s/>23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6.99" table:style-name="ce11">
            <text:p><text:s/>1.6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.23" table:style-name="ce11">
            <text:p><text:s/>58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.67999999999995" table:style-name="ce11">
            <text:p><text:s/>63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7.53" table:style-name="ce11">
            <text:p><text:s/>637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3.48" table:style-name="ce11">
            <text:p><text:s/>2.02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.84" table:style-name="ce11">
            <text:p><text:s/>49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79" table:style-name="ce11">
            <text:p><text:s/>24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4.63" table:style-name="ce11">
            <text:p><text:s/>87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Jardim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.52" table:style-name="ce11">
            <text:p><text:s/>16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imario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0.43" table:style-name="ce11">
            <text:p><text:s/>87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Assunca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19000000000005" table:style-name="ce11">
            <text:p><text:s/>5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08.84" table:style-name="ce11">
            <text:p><text:s/>24.108,84<text:s/></text:p>
          </table:table-cell>
          <table:table-cell office:value-type="float" office:value="1536.94" table:style-name="ce11">
            <text:p><text:s/>1.53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9.77" table:style-name="ce11">
            <text:p><text:s/>1.7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8.05" table:style-name="ce11">
            <text:p><text:s/>6.628,0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2793.8" table:style-name="ce11">
            <text:p><text:s/>2.793,80<text:s/></text:p>
          </table:table-cell>
          <table:table-cell office:value-type="float" office:value="1005.76" table:style-name="ce11">
            <text:p><text:s/>1.00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4.47" table:style-name="ce11">
            <text:p><text:s/>2.62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3.81" table:style-name="ce11">
            <text:p><text:s/>1.28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Nicacio Fernande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16000000000003" table:style-name="ce11">
            <text:p><text:s/>28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4.92" table:style-name="ce11">
            <text:p><text:s/>2.21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Goes Mend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Sayuri Kamogari Balda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05" table:style-name="ce11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9.59" table:style-name="ce11">
            <text:p><text:s/>80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2.96" table:style-name="ce11">
            <text:p><text:s/>2.582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Belisario Fach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.67" table:style-name="ce11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1.78" table:style-name="ce11">
            <text:p><text:s/>2.031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.56" table:style-name="ce11">
            <text:p><text:s/>1.124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ugo Holanda Saraiv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584.59" table:style-name="ce11">
            <text:p><text:s/>584,59<text:s/></text:p>
          </table:table-cell>
          <table:table-cell office:value-type="float" office:value="193.48" table:style-name="ce11">
            <text:p><text:s/>19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nca Dos Santos Praxe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6" table:style-name="ce11">
            <text:p><text:s/>996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280.8" table:style-name="ce11">
            <text:p><text:s/>28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.22" table:style-name="ce11">
            <text:p><text:s/>1.12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6.9" table:style-name="ce11">
            <text:p><text:s/>2.65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02" table:style-name="ce11">
            <text:p><text:s/>18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7.2" table:style-name="ce11">
            <text:p><text:s/>1.88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.91" table:style-name="ce11">
            <text:p><text:s/>16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" table:style-name="ce11">
            <text:p><text:s/>1.046,0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1.3699999999999" table:style-name="ce11">
            <text:p><text:s/>1.251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ngrid Cristine Rodrigu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8.25" table:style-name="ce11">
            <text:p><text:s/>3.57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0.22" table:style-name="ce11">
            <text:p><text:s/>52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Correa Da Silva Siqueira Gabe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Dearo Viei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8.8800000000001" table:style-name="ce11">
            <text:p><text:s/>1.04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rcia De Mace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.45000000000005" table:style-name="ce11">
            <text:p><text:s/>51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sparoto Fernandes Marte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e Lucena Pai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Rezende Bonam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eide David De Souz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57000000000005" table:style-name="ce11">
            <text:p><text:s/>53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03" table:style-name="ce11">
            <text:p><text:s/>82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2" table:style-name="ce11">
            <text:p><text:s/>1.18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le Pereir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632.4" table:style-name="ce11">
            <text:p><text:s/>6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.8900000000001" table:style-name="ce11">
            <text:p><text:s/>1.12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e Nathyelle Basto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7.34" table:style-name="ce11">
            <text:p><text:s/>1.32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i Caroline Mendes Souz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.64" table:style-name="ce11">
            <text:p><text:s/>8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1000000000001" table:style-name="ce11">
            <text:p><text:s/>15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8.28" table:style-name="ce11">
            <text:p><text:s/>1.41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Soares Moreira Fonseca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.36" table:style-name="ce11">
            <text:p><text:s/>18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ete Aparecida Da Silva Peixot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10" table:style-name="ce11">
            <text:p>-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83000000000001" table:style-name="ce11">
            <text:p><text:s/>1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Carlos Da Silva Bra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.76" table:style-name="ce11">
            <text:p><text:s/>82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.88" table:style-name="ce11">
            <text:p><text:s/>48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ronimo Santos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.07" table:style-name="ce11">
            <text:p><text:s/>1.04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.49" table:style-name="ce11">
            <text:p><text:s/>45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.84" table:style-name="ce11">
            <text:p><text:s/>2.2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.57" table:style-name="ce11">
            <text:p><text:s/>80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Verissim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1.42" table:style-name="ce11">
            <text:p><text:s/>1.39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4.01" table:style-name="ce11">
            <text:p><text:s/>1.304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2.3999999999996" table:style-name="ce11">
            <text:p><text:s/>4.442,40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282.39999999999998" table:style-name="ce11">
            <text:p><text:s/>28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0.33" table:style-name="ce11">
            <text:p><text:s/>1.94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6.54" table:style-name="ce11">
            <text:p><text:s/>1.60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edro Lopes Nogu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74" table:style-name="ce11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Vitor Santiago Viana Vito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.66" table:style-name="ce11">
            <text:p><text:s/>19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03" table:style-name="ce11">
            <text:p><text:s/>89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e Muller Vei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.23" table:style-name="ce11">
            <text:p><text:s/>1.38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.78" table:style-name="ce11">
            <text:p><text:s/>1.11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.82" table:style-name="ce11">
            <text:p><text:s/>22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Elias Corre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Joao Barbosa Ne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Roberto Da Pa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9.15" table:style-name="ce11">
            <text:p><text:s/>1.37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8.91999999999996" table:style-name="ce11">
            <text:p><text:s/>598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5" table:style-name="ce11">
            <text:p><text:s/>1.03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9.34" table:style-name="ce11">
            <text:p><text:s/>74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wilson Issao Suzu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9.77" table:style-name="ce11">
            <text:p><text:s/>1.14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zias Rolim De Araujo Junio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.99" table:style-name="ce11">
            <text:p><text:s/>36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Gerb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.57" table:style-name="ce11">
            <text:p><text:s/>1.17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714" table:style-name="ce11">
            <text:p><text:s/>71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.89" table:style-name="ce11">
            <text:p><text:s/>35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cantara Rib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28" table:style-name="ce11">
            <text:p><text:s/>1.1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8.6300000000001" table:style-name="ce11">
            <text:p><text:s/>1.06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5.51" table:style-name="ce11">
            <text:p><text:s/>1.20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741.86" table:style-name="ce11">
            <text:p><text:s/>741,86<text:s/></text:p>
          </table:table-cell>
          <table:table-cell office:value-type="float" office:value="1595" table:style-name="ce11">
            <text:p><text:s/>1.59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mila Henrique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3.8399999999999" table:style-name="ce11">
            <text:p><text:s/>1.09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rrias Fabr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37" table:style-name="ce11">
            <text:p><text:s/>2.94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.1199999999999" table:style-name="ce11">
            <text:p><text:s/>1.0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Goncalves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4351.25" table:style-name="ce11">
            <text:p><text:s/>4.351,25<text:s/></text:p>
          </table:table-cell>
          <table:table-cell office:value-type="float" office:value="1381.46" table:style-name="ce11">
            <text:p><text:s/>1.38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6.11" table:style-name="ce11">
            <text:p><text:s/>1.606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8" table:style-name="ce11">
            <text:p><text:s/>1.458,00<text:s/></text:p>
          </table:table-cell>
          <table:table-cell office:value-type="float" office:value="219.6" table:style-name="ce11">
            <text:p><text:s/>2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12" table:style-name="ce11">
            <text:p><text:s/>1.67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boni Dos Re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Yukari Matsumoto Bern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.02" table:style-name="ce11">
            <text:p><text:s/>376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uany Schoedl Fonsec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2" table:style-name="ce11">
            <text:p><text:s/>2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0.69" table:style-name="ce11">
            <text:p><text:s/>78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aroline Da Cruz Migu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6.05" table:style-name="ce11">
            <text:p><text:s/>1.18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eity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.58" table:style-name="ce11">
            <text:p><text:s/>502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69" table:style-name="ce11">
            <text:p><text:s/>1.19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4.59" table:style-name="ce11">
            <text:p><text:s/>2.0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83" table:style-name="ce11">
            <text:p><text:s/>1.36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5.53" table:style-name="ce11">
            <text:p><text:s/>63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.32" table:style-name="ce11">
            <text:p><text:s/>4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.14" table:style-name="ce11">
            <text:p><text:s/>1.61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4.55" table:style-name="ce11">
            <text:p><text:s/>3.274,55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2.07" table:style-name="ce11">
            <text:p><text:s/>93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Alves Izzo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Elize Nebesnyj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" table:style-name="ce11">
            <text:p><text:s/>468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2.87" table:style-name="ce11">
            <text:p><text:s/>1.4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uelfi Rol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79" table:style-name="ce11">
            <text:p><text:s/>1.27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41.19999999999999" table:style-name="ce11">
            <text:p><text:s/>14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6.29" table:style-name="ce11">
            <text:p><text:s/>1.566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1.24" table:style-name="ce11">
            <text:p><text:s/>50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6.2" table:style-name="ce11">
            <text:p><text:s/>95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8" table:style-name="ce11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.68" table:style-name="ce11">
            <text:p><text:s/>48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95" table:style-name="ce11">
            <text:p><text:s/>1.001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8.88" table:style-name="ce11">
            <text:p><text:s/>1.69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4" table:style-name="ce11">
            <text:p><text:s/>984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47999999999999" table:style-name="ce11">
            <text:p><text:s/>14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.95" table:style-name="ce11">
            <text:p><text:s/>372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Trindade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.29" table:style-name="ce11">
            <text:p><text:s/>36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.45" table:style-name="ce11">
            <text:p><text:s/>22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7.25" table:style-name="ce11">
            <text:p><text:s/>3.17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8.27" table:style-name="ce11">
            <text:p><text:s/>1.47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.65" table:style-name="ce11">
            <text:p><text:s/>1.448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Nascimbem Colova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9.82" table:style-name="ce11">
            <text:p><text:s/>2.8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Terr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4000000000001" table:style-name="ce11">
            <text:p><text:s/>1.10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5.1" table:style-name="ce11">
            <text:p><text:s/>89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28" table:style-name="ce11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.11" table:style-name="ce11">
            <text:p><text:s/>99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Crescencio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1.34" table:style-name="ce11">
            <text:p><text:s/>74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27" table:style-name="ce11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e Pacheco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5.98" table:style-name="ce11">
            <text:p><text:s/>68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Mor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.13" table:style-name="ce11">
            <text:p><text:s/>52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9.6500000000001" table:style-name="ce11">
            <text:p><text:s/>1.26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5040.55" table:style-name="ce11">
            <text:p><text:s/>5.040,55<text:s/></text:p>
          </table:table-cell>
          <table:table-cell office:value-type="float" office:value="535.9" table:style-name="ce11">
            <text:p><text:s/>53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9.0300000000002" table:style-name="ce11">
            <text:p><text:s/>2.27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urival Alves Da Silv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0.82" table:style-name="ce11">
            <text:p><text:s/>860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wanny De Souza Versian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8699999999999" table:style-name="ce11">
            <text:p><text:s/>1.1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.35" table:style-name="ce11">
            <text:p><text:s/>38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.23" table:style-name="ce11">
            <text:p><text:s/>1.30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Fernandes Medeiros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.18" table:style-name="ce11">
            <text:p><text:s/>39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Oliveira Gom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7.67" table:style-name="ce11">
            <text:p><text:s/>88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.85000000000002" table:style-name="ce11">
            <text:p><text:s/>31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Lop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85" table:style-name="ce11">
            <text:p><text:s/>92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.17" table:style-name="ce11">
            <text:p><text:s/>75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84" table:style-name="ce11">
            <text:p><text:s/>48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.72" table:style-name="ce11">
            <text:p><text:s/>20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6.13" table:style-name="ce11">
            <text:p><text:s/>916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.47" table:style-name="ce11">
            <text:p><text:s/>12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6284.62" table:style-name="ce11">
            <text:p><text:s/>6.284,62<text:s/></text:p>
          </table:table-cell>
          <table:table-cell office:value-type="float" office:value="608.23" table:style-name="ce11">
            <text:p><text:s/>60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e Bortola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4.02" table:style-name="ce11">
            <text:p><text:s/>1.39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1543.88" table:style-name="ce11">
            <text:p><text:s/>1.543,88<text:s/></text:p>
          </table:table-cell>
          <table:table-cell office:value-type="float" office:value="1235.1199999999999" table:style-name="ce11">
            <text:p><text:s/>1.23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5.38" table:style-name="ce11">
            <text:p><text:s/>1.50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 Ferr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1387.6" table:style-name="ce11">
            <text:p><text:s/>1.387,60<text:s/></text:p>
          </table:table-cell>
          <table:table-cell office:value-type="float" office:value="832.56" table:style-name="ce11">
            <text:p><text:s/>83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.91" table:style-name="ce11">
            <text:p><text:s/>73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.62" table:style-name="ce11">
            <text:p><text:s/>65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98.19" table:style-name="ce11">
            <text:p><text:s/>898,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9.86" table:style-name="ce11">
            <text:p><text:s/>1.379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944.48" table:style-name="ce11">
            <text:p><text:s/>94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263.60000000000002" table:style-name="ce11">
            <text:p><text:s/>26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.17999999999995" table:style-name="ce11">
            <text:p><text:s/>62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Roberto De Jesus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4.98" table:style-name="ce11">
            <text:p><text:s/>1.074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Nist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54" table:style-name="ce11">
            <text:p><text:s/>763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.62" table:style-name="ce11">
            <text:p><text:s/>1.4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9.04" table:style-name="ce11">
            <text:p><text:s/>2.9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gali Soluri Timoteo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5.8399999999999" table:style-name="ce11">
            <text:p><text:s/>1.0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ara Batist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2.31" table:style-name="ce11">
            <text:p><text:s/>3.1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a Ramos Deheinze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85" table:style-name="ce11">
            <text:p><text:s/>1.00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9.92" table:style-name="ce11">
            <text:p><text:s/>9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.79" table:style-name="ce11">
            <text:p><text:s/>79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38" table:style-name="ce11">
            <text:p><text:s/>13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.15" table:style-name="ce11">
            <text:p><text:s/>14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96.39999999999998" table:style-name="ce11">
            <text:p><text:s/>29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4.3" table:style-name="ce11">
            <text:p><text:s/>1.0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33" table:style-name="ce11">
            <text:p><text:s/>177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Kawas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3.33" table:style-name="ce11">
            <text:p><text:s/>1.78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1746.43" table:style-name="ce11">
            <text:p><text:s/>1.746,43<text:s/></text:p>
          </table:table-cell>
          <table:table-cell office:value-type="float" office:value="3200.27" table:style-name="ce11">
            <text:p><text:s/>3.2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47" table:style-name="ce11">
            <text:p><text:s/>74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3.2" table:style-name="ce11">
            <text:p><text:s/>1.08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5.72" table:style-name="ce11">
            <text:p><text:s/>1.07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58.55" table:style-name="ce11">
            <text:p><text:s/>1.458,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2.4500000000007" table:style-name="ce11">
            <text:p><text:s/>8.412,45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49" table:style-name="ce11">
            <text:p><text:s/>1.31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90.08" table:style-name="ce11">
            <text:p><text:s/>5.290,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4.62" table:style-name="ce11">
            <text:p><text:s/>64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0.9" table:style-name="ce11">
            <text:p><text:s/>1.56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916.47" table:style-name="ce11">
            <text:p><text:s/>916,47<text:s/></text:p>
          </table:table-cell>
          <table:table-cell office:value-type="float" office:value="151.22" table:style-name="ce11">
            <text:p><text:s/>15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3" table:style-name="ce11">
            <text:p><text:s/>90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43" table:style-name="ce11">
            <text:p><text:s/>931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7.79" table:style-name="ce11">
            <text:p><text:s/>69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.5899999999999" table:style-name="ce11">
            <text:p><text:s/>1.12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-870.22" table:style-name="ce11">
            <text:p>-870,22<text:s/></text:p>
          </table:table-cell>
          <table:table-cell office:value-type="float" office:value="151.63999999999999" table:style-name="ce11">
            <text:p><text:s/>15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896.89" table:style-name="ce11">
            <text:p><text:s/>896,89<text:s/></text:p>
          </table:table-cell>
          <table:table-cell office:value-type="float" office:value="221.99" table:style-name="ce11">
            <text:p><text:s/>22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4.78" table:style-name="ce11">
            <text:p><text:s/>82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De Oliveira Bra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.3800000000001" table:style-name="ce11">
            <text:p><text:s/>1.1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4.55" table:style-name="ce11">
            <text:p><text:s/>3.274,55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5.23" table:style-name="ce11">
            <text:p><text:s/>2.36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3.14" table:style-name="ce11">
            <text:p><text:s/>1.62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0.91" table:style-name="ce11">
            <text:p><text:s/>3.06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2.73" table:style-name="ce11">
            <text:p><text:s/>1.18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2" table:style-name="ce11">
            <text:p><text:s/>2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.81" table:style-name="ce11">
            <text:p><text:s/>1.48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Vinicius Lima Vian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.8" table:style-name="ce11">
            <text:p><text:s/>73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7.66" table:style-name="ce11">
            <text:p><text:s/>1.46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28" table:style-name="ce11">
            <text:p><text:s/>25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5397.03" table:style-name="ce11">
            <text:p><text:s/>5.397,03<text:s/></text:p>
          </table:table-cell>
          <table:table-cell office:value-type="float" office:value="776.45" table:style-name="ce11">
            <text:p><text:s/>77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e Camargo Schlittle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74.42" table:style-name="ce11">
            <text:p><text:s/>27.074,4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8" table:style-name="ce11">
            <text:p><text:s/>918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.74" table:style-name="ce11">
            <text:p><text:s/>64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ra Leme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.55" table:style-name="ce11">
            <text:p><text:s/>73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4507.96" table:style-name="ce11">
            <text:p><text:s/>4.507,96<text:s/></text:p>
          </table:table-cell>
          <table:table-cell office:value-type="float" office:value="902.86" table:style-name="ce11">
            <text:p><text:s/>90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04.849999999999" table:style-name="ce11">
            <text:p><text:s/>16.404,8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-2362.11" table:style-name="ce11">
            <text:p>-2.362,11<text:s/></text:p>
          </table:table-cell>
          <table:table-cell office:value-type="float" office:value="2250.85" table:style-name="ce11">
            <text:p><text:s/>2.25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13129.59" table:style-name="ce11">
            <text:p><text:s/>13.129,59<text:s/></text:p>
          </table:table-cell>
          <table:table-cell office:value-type="float" office:value="1302.32" table:style-name="ce11">
            <text:p><text:s/>1.30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9.200000000000003" table:style-name="ce11">
            <text:p><text:s/>3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.45999999999998" table:style-name="ce11">
            <text:p><text:s/>312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Villachan Ram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.27" table:style-name="ce11">
            <text:p><text:s/>1.25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91" table:style-name="ce11">
            <text:p><text:s/>18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85" table:style-name="ce11">
            <text:p><text:s/>1.54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5899999999999" table:style-name="ce11">
            <text:p><text:s/>1.06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uiza Ferreira De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.88" table:style-name="ce11">
            <text:p><text:s/>43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7.29" table:style-name="ce11">
            <text:p><text:s/>1.407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9.52" table:style-name="ce11">
            <text:p><text:s/>1.78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77" table:style-name="ce11">
            <text:p><text:s/>1.2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27999999999997" table:style-name="ce11">
            <text:p><text:s/>29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0.2" table:style-name="ce11">
            <text:p><text:s/>1.59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ello Henriq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Nunes Del Pez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.7" table:style-name="ce11">
            <text:p><text:s/>9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.20000000000005" table:style-name="ce11">
            <text:p><text:s/>65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rates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Rufino Pierr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.28" table:style-name="ce11">
            <text:p><text:s/>1.35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0.2" table:style-name="ce11">
            <text:p><text:s/>1.57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8.05" table:style-name="ce11">
            <text:p><text:s/>6.628,0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77" table:style-name="ce11">
            <text:p><text:s/>1.67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7.1" table:style-name="ce11">
            <text:p><text:s/>1.81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97" table:style-name="ce11">
            <text:p><text:s/>93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5.14" table:style-name="ce11">
            <text:p><text:s/>73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93" table:style-name="ce11">
            <text:p><text:s/>253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Almeida Magalha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8.25" table:style-name="ce11">
            <text:p><text:s/>1.79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4.41" table:style-name="ce11">
            <text:p><text:s/>18.754,41<text:s/></text:p>
          </table:table-cell>
          <table:table-cell office:value-type="float" office:value="1490.74" table:style-name="ce11">
            <text:p><text:s/>1.490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6.8" table:style-name="ce11">
            <text:p><text:s/>426,80<text:s/></text:p>
          </table:table-cell>
          <table:table-cell office:value-type="float" office:value="3395.03" table:style-name="ce11">
            <text:p><text:s/>3.395,03<text:s/></text:p>
          </table:table-cell>
          <table:table-cell office:value-type="float" office:value="837.76" table:style-name="ce11">
            <text:p><text:s/>83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2.08" table:style-name="ce11">
            <text:p><text:s/>5.572,0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8" table:style-name="ce11">
            <text:p><text:s/>92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ared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" table:style-name="ce11">
            <text:p><text:s/>552,00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8" table:style-name="ce11">
            <text:p><text:s/>1.480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.24" table:style-name="ce11">
            <text:p><text:s/>94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Ribeiro D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Salume Belchio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9" table:style-name="ce11">
            <text:p><text:s/>1.74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066.29" table:style-name="ce11">
            <text:p><text:s/>48.066,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60" table:style-name="ce11">
            <text:p>-2.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.87" table:style-name="ce11">
            <text:p><text:s/>241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17" table:style-name="ce11">
            <text:p><text:s/>2.4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1.2" table:style-name="ce11">
            <text:p><text:s/>66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" table:style-name="ce11">
            <text:p><text:s/>1.07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3.99" table:style-name="ce11">
            <text:p><text:s/>98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6" table:style-name="ce11">
            <text:p><text:s/>1.186,00<text:s/></text:p>
          </table:table-cell>
          <table:table-cell office:value-type="float" office:value="365.6" table:style-name="ce11">
            <text:p><text:s/>36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Oscar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.85" table:style-name="ce11">
            <text:p><text:s/>8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Silva Brandao De Arauj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.3599999999999" table:style-name="ce11">
            <text:p><text:s/>1.248,36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8800000000001" table:style-name="ce11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03" table:style-name="ce11">
            <text:p><text:s/>42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6.62" table:style-name="ce11">
            <text:p><text:s/>96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8.8" table:style-name="ce11">
            <text:p><text:s/>4.078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5.27" table:style-name="ce11">
            <text:p><text:s/>1.265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95.6" table:style-name="ce11">
            <text:p><text:s/>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5.04" table:style-name="ce11">
            <text:p><text:s/>3.63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18" table:style-name="ce11">
            <text:p><text:s/>1.00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.63" table:style-name="ce11">
            <text:p><text:s/>69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.48" table:style-name="ce11">
            <text:p><text:s/>1.24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33" table:style-name="ce11">
            <text:p><text:s/>1.181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Peres Paulon Ram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27" table:style-name="ce11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0.4" table:style-name="ce11">
            <text:p><text:s/>34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3.97" table:style-name="ce11">
            <text:p><text:s/>1.6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55" table:style-name="ce11">
            <text:p><text:s/>1.529,55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117.6" table:style-name="ce11">
            <text:p><text:s/>11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5" table:style-name="ce11">
            <text:p><text:s/>98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3649.66" table:style-name="ce11">
            <text:p><text:s/>3.649,66<text:s/></text:p>
          </table:table-cell>
          <table:table-cell office:value-type="float" office:value="1997.39" table:style-name="ce11">
            <text:p><text:s/>1.99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ele Ambrosio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tally Souza Veron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.84" table:style-name="ce11">
            <text:p><text:s/>4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ises Mateus Fagund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.51" table:style-name="ce11">
            <text:p><text:s/>684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9" table:style-name="ce11">
            <text:p><text:s/>2.34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0.38" table:style-name="ce11">
            <text:p><text:s/>1.71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.59" table:style-name="ce11">
            <text:p><text:s/>75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rgana Paiv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85" table:style-name="ce11">
            <text:p><text:s/>68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ller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.16" table:style-name="ce11">
            <text:p><text:s/>11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927.47" table:style-name="ce11">
            <text:p><text:s/>927,47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1" table:style-name="ce11">
            <text:p><text:s/>69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 Lorraine Percidio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70000000000005" table:style-name="ce11">
            <text:p><text:s/>55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Santos Ramoa Far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n Zanini Falco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73" table:style-name="ce11">
            <text:p><text:s/>71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Di Sevo Nev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8" table:style-name="ce11">
            <text:p><text:s/>1.528,00<text:s/></text:p>
          </table:table-cell>
          <table:table-cell office:value-type="float" office:value="199.2" table:style-name="ce11">
            <text:p><text:s/>19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04" table:style-name="ce11">
            <text:p><text:s/>1.02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9.21" table:style-name="ce11">
            <text:p><text:s/>1.09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4.08" table:style-name="ce11">
            <text:p><text:s/>76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ne Gabriele Monteiro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.74" table:style-name="ce11">
            <text:p><text:s/>60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talia Goncalves Costa Fonse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91" table:style-name="ce11">
            <text:p><text:s/>89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.21" table:style-name="ce11">
            <text:p><text:s/>12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0832.28" table:style-name="ce11">
            <text:p><text:s/>10.832,28<text:s/></text:p>
          </table:table-cell>
          <table:table-cell office:value-type="float" office:value="2324.84" table:style-name="ce11">
            <text:p><text:s/>2.3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3.42" table:style-name="ce11">
            <text:p><text:s/>1.67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43" table:style-name="ce11">
            <text:p><text:s/>18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na Maria Oliveira Leocadi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2" table:style-name="ce11">
            <text:p><text:s/>2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.63999999999999" table:style-name="ce11">
            <text:p><text:s/>16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7.59" table:style-name="ce11">
            <text:p><text:s/>2.42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seias De Paulo Quei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loma Glaucyhe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Urban Simoes Drumond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9.2" table:style-name="ce11">
            <text:p><text:s/>3.38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91" table:style-name="ce11">
            <text:p><text:s/>96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76" table:style-name="ce11">
            <text:p><text:s/>2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1.7700000000004" table:style-name="ce11">
            <text:p><text:s/>4.22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e Souza Puglies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94" table:style-name="ce11">
            <text:p><text:s/>91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.31" table:style-name="ce11">
            <text:p><text:s/>44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5.68" table:style-name="ce11">
            <text:p><text:s/>1.16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357.16" table:style-name="ce11">
            <text:p><text:s/>357,16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zia Calab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.95" table:style-name="ce11">
            <text:p><text:s/>472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1.98" table:style-name="ce11">
            <text:p><text:s/>2.061,98<text:s/></text:p>
          </table:table-cell>
          <table:table-cell office:value-type="float" office:value="2190.4" table:style-name="ce11">
            <text:p><text:s/>2.1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s Pirine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24" table:style-name="ce11">
            <text:p><text:s/>3.75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6.51" table:style-name="ce11">
            <text:p><text:s/>2.04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2328.6799999999998" table:style-name="ce11">
            <text:p><text:s/>2.328,68<text:s/></text:p>
          </table:table-cell>
          <table:table-cell office:value-type="float" office:value="1672.25" table:style-name="ce11">
            <text:p><text:s/>1.67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12289.53" table:style-name="ce11">
            <text:p><text:s/>12.289,53<text:s/></text:p>
          </table:table-cell>
          <table:table-cell office:value-type="float" office:value="1321.12" table:style-name="ce11">
            <text:p><text:s/>1.32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4.47" table:style-name="ce11">
            <text:p><text:s/>1.14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Tomoe Ur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esar Fagg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.81" table:style-name="ce11">
            <text:p><text:s/>75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5.34" table:style-name="ce11">
            <text:p><text:s/>87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0.65" table:style-name="ce11">
            <text:p><text:s/>1.79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97999999999999" table:style-name="ce11">
            <text:p><text:s/>13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5.37" table:style-name="ce11">
            <text:p><text:s/>89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.64" table:style-name="ce11">
            <text:p><text:s/>94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0.51" table:style-name="ce11">
            <text:p><text:s/>1.56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9290.32" table:style-name="ce11">
            <text:p><text:s/>9.290,32<text:s/></text:p>
          </table:table-cell>
          <table:table-cell office:value-type="float" office:value="689.41" table:style-name="ce11">
            <text:p><text:s/>68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.44" table:style-name="ce11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91999999999996" table:style-name="ce11">
            <text:p><text:s/>55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Eduardo Clemesh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.48" table:style-name="ce11">
            <text:p><text:s/>1.29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3378.12" table:style-name="ce11">
            <text:p><text:s/>3.378,12<text:s/></text:p>
          </table:table-cell>
          <table:table-cell office:value-type="float" office:value="152.02000000000001" table:style-name="ce11">
            <text:p><text:s/>1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1.01" table:style-name="ce11">
            <text:p><text:s/>1.98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58" table:style-name="ce11">
            <text:p><text:s/>2.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.29" table:style-name="ce11">
            <text:p><text:s/>69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1677.3" table:style-name="ce11">
            <text:p><text:s/>1.677,30<text:s/></text:p>
          </table:table-cell>
          <table:table-cell office:value-type="float" office:value="1180.3599999999999" table:style-name="ce11">
            <text:p><text:s/>1.18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rauj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58" table:style-name="ce11">
            <text:p><text:s/>81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.3800000000001" table:style-name="ce11">
            <text:p><text:s/>1.29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42" table:style-name="ce11">
            <text:p><text:s/>1.43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9.28" table:style-name="ce11">
            <text:p><text:s/>5.239,2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3.1" table:style-name="ce11">
            <text:p><text:s/>1.99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.44" table:style-name="ce11">
            <text:p><text:s/>1.13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03" table:style-name="ce11">
            <text:p><text:s/>43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.92" table:style-name="ce11">
            <text:p><text:s/>35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7.59" table:style-name="ce11">
            <text:p><text:s/>2.66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4.92" table:style-name="ce11">
            <text:p><text:s/>1.02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9.9" table:style-name="ce11">
            <text:p><text:s/>2.689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8.52" table:style-name="ce11">
            <text:p><text:s/>1.4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0.1" table:style-name="ce11">
            <text:p><text:s/>79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Bernardo Fet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95.6" table:style-name="ce11">
            <text:p><text:s/>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87" table:style-name="ce11">
            <text:p><text:s/>1.4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6.05" table:style-name="ce11">
            <text:p><text:s/>3.45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2.84" table:style-name="ce11">
            <text:p><text:s/>8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.93" table:style-name="ce11">
            <text:p><text:s/>85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01" table:style-name="ce11">
            <text:p><text:s/>9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ane Da Silva Costa Alcant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0999999999999" table:style-name="ce11">
            <text:p><text:s/>1.10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82" table:style-name="ce11">
            <text:p><text:s/>25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Vieira Do Nascimen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" table:style-name="ce11">
            <text:p><text:s/>1.2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1.12" table:style-name="ce11">
            <text:p><text:s/>63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.43" table:style-name="ce11">
            <text:p><text:s/>48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5.89" table:style-name="ce11">
            <text:p><text:s/>2.02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.82000000000005" table:style-name="ce11">
            <text:p><text:s/>57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Eri Suguimoto Pit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84" table:style-name="ce11">
            <text:p><text:s/>98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.99" table:style-name="ce11">
            <text:p><text:s/>46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6.86" table:style-name="ce11">
            <text:p><text:s/>71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5780.24" table:style-name="ce11">
            <text:p><text:s/>5.780,24<text:s/></text:p>
          </table:table-cell>
          <table:table-cell office:value-type="float" office:value="1070.6400000000001" table:style-name="ce11">
            <text:p><text:s/>1.07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5.28" table:style-name="ce11">
            <text:p><text:s/>1.8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4.29" table:style-name="ce11">
            <text:p><text:s/>1.7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.27999999999997" table:style-name="ce11">
            <text:p><text:s/>28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7.05" table:style-name="ce11">
            <text:p><text:s/>1.03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.24" table:style-name="ce11">
            <text:p><text:s/>13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.1" table:style-name="ce11">
            <text:p><text:s/>3.059,1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3.29" table:style-name="ce11">
            <text:p><text:s/>1.0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9.64" table:style-name="ce11">
            <text:p><text:s/>2.619,6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6.65" table:style-name="ce11">
            <text:p><text:s/>2.07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5.45" table:style-name="ce11">
            <text:p><text:s/>2.785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61" table:style-name="ce11">
            <text:p><text:s/>91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orghi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2" table:style-name="ce11">
            <text:p><text:s/>86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a Silv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18" table:style-name="ce11">
            <text:p><text:s/>2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Oliveira Co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Fernand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12" table:style-name="ce11">
            <text:p><text:s/>1.012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9.83" table:style-name="ce11">
            <text:p><text:s/>87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55.58" table:style-name="ce11">
            <text:p><text:s/>5.555,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44.57" table:style-name="ce11">
            <text:p><text:s/>23.044,5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9.17" table:style-name="ce11">
            <text:p><text:s/>2.28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12" table:style-name="ce11">
            <text:p><text:s/>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.21" table:style-name="ce11">
            <text:p><text:s/>16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Magach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.72" table:style-name="ce11">
            <text:p><text:s/>90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83" table:style-name="ce11">
            <text:p><text:s/>4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e Stefan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5.51" table:style-name="ce11">
            <text:p><text:s/>1.51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Malta Bonach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" table:style-name="ce11">
            <text:p><text:s/>8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1586.01" table:style-name="ce11">
            <text:p><text:s/>1.586,01<text:s/></text:p>
          </table:table-cell>
          <table:table-cell office:value-type="float" office:value="943.16" table:style-name="ce11">
            <text:p><text:s/>94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Po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2.56" table:style-name="ce11">
            <text:p><text:s/>1.61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50.79999999999995" table:style-name="ce11">
            <text:p><text:s/>550,80<text:s/></text:p>
          </table:table-cell>
          <table:table-cell office:value-type="float" office:value="1224.4100000000001" table:style-name="ce11">
            <text:p><text:s/>1.224,41<text:s/></text:p>
          </table:table-cell>
          <table:table-cell office:value-type="float" office:value="1074.75" table:style-name="ce11">
            <text:p><text:s/>1.07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7.8699999999999" table:style-name="ce11">
            <text:p><text:s/>1.227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omes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77" table:style-name="ce11">
            <text:p><text:s/>10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6.97" table:style-name="ce11">
            <text:p><text:s/>686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68" table:style-name="ce11">
            <text:p><text:s/>12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" table:style-name="ce11">
            <text:p><text:s/>494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1.61" table:style-name="ce11">
            <text:p><text:s/>1.771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.09" table:style-name="ce11">
            <text:p><text:s/>59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.98" table:style-name="ce11">
            <text:p><text:s/>1.32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.28" table:style-name="ce11">
            <text:p><text:s/>67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.67" table:style-name="ce11">
            <text:p><text:s/>50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.96" table:style-name="ce11">
            <text:p><text:s/>1.25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26.27" table:style-name="ce11">
            <text:p><text:s/>926,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2.36" table:style-name="ce11">
            <text:p><text:s/>842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.27" table:style-name="ce11">
            <text:p><text:s/>1.29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24" table:style-name="ce11">
            <text:p><text:s/>1.39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Aparecida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.34" table:style-name="ce11">
            <text:p><text:s/>99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Orlic Coda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2.4" table:style-name="ce11">
            <text:p><text:s/>9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1.04" table:style-name="ce11">
            <text:p><text:s/>85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.49" table:style-name="ce11">
            <text:p><text:s/>1.14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6.12" table:style-name="ce11">
            <text:p><text:s/>83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via Silva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carlett Keiko Cardoso 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1.57" table:style-name="ce11">
            <text:p><text:s/>1.461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5.65" table:style-name="ce11">
            <text:p><text:s/>785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07.49" table:style-name="ce11">
            <text:p><text:s/>14.307,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.14999999999998" table:style-name="ce11">
            <text:p><text:s/>27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" table:style-name="ce11">
            <text:p><text:s/>638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.84" table:style-name="ce11">
            <text:p><text:s/>3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25" table:style-name="ce11">
            <text:p><text:s/>48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2857.81" table:style-name="ce11">
            <text:p><text:s/>2.857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15471.59" table:style-name="ce11">
            <text:p><text:s/>15.471,59<text:s/></text:p>
          </table:table-cell>
          <table:table-cell office:value-type="float" office:value="1879.02" table:style-name="ce11">
            <text:p><text:s/>1.87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3.17" table:style-name="ce11">
            <text:p><text:s/>1.21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bely Etsuko Soyama Yabik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.45" table:style-name="ce11">
            <text:p><text:s/>49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dney Dos Santos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29" table:style-name="ce11">
            <text:p><text:s/>11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3800000000001" table:style-name="ce11">
            <text:p><text:s/>1.174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3.88" table:style-name="ce11">
            <text:p><text:s/>1.37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1023.51" table:style-name="ce11">
            <text:p><text:s/>1.023,51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.55" table:style-name="ce11">
            <text:p><text:s/>1.70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.1" table:style-name="ce11">
            <text:p><text:s/>46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4.48" table:style-name="ce11">
            <text:p><text:s/>2.26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.19" table:style-name="ce11">
            <text:p><text:s/>4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8746.7999999999993" table:style-name="ce11">
            <text:p><text:s/>8.746,80<text:s/></text:p>
          </table:table-cell>
          <table:table-cell office:value-type="float" office:value="262.39999999999998" table:style-name="ce11">
            <text:p><text:s/>2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6.57" table:style-name="ce11">
            <text:p><text:s/>2.82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01" table:style-name="ce11">
            <text:p><text:s/>9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2.7" table:style-name="ce11">
            <text:p><text:s/>1.002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76" table:style-name="ce11">
            <text:p><text:s/>61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9.33" table:style-name="ce11">
            <text:p><text:s/>1.44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7" table:style-name="ce11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74" table:style-name="ce11">
            <text:p><text:s/>57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.75" table:style-name="ce11">
            <text:p><text:s/>1.46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De Freitas Maciel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Lopes Palacc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93" table:style-name="ce11">
            <text:p><text:s/>1.3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67" table:style-name="ce11">
            <text:p><text:s/>1.29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.87" table:style-name="ce11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0.95" table:style-name="ce11">
            <text:p><text:s/>1.22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y Thiemi Fujihash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.46" table:style-name="ce11">
            <text:p><text:s/>1.47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cito Lemo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Da Silva Nogu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.76" table:style-name="ce11">
            <text:p><text:s/>3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3.49" table:style-name="ce11">
            <text:p><text:s/>86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06" table:style-name="ce11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.15" table:style-name="ce11">
            <text:p><text:s/>20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Furman Burg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4.66" table:style-name="ce11">
            <text:p><text:s/>2.16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.94999999999999" table:style-name="ce11">
            <text:p><text:s/>14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ine Palaor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5.14" table:style-name="ce11">
            <text:p><text:s/>1.3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.53" table:style-name="ce11">
            <text:p><text:s/>1.60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49" table:style-name="ce11">
            <text:p><text:s/>72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4.21" table:style-name="ce11">
            <text:p><text:s/>2.44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2.29" table:style-name="ce11">
            <text:p><text:s/>7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Alves Da Sil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420" table:style-name="ce11">
            <text:p>-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38" table:style-name="ce11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outinho Cardoso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1" table:style-name="ce11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.65" table:style-name="ce11">
            <text:p><text:s/>1.465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a Andrews Mass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.77" table:style-name="ce11">
            <text:p><text:s/>66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10329.540000000001" table:style-name="ce11">
            <text:p><text:s/>10.329,54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na Goncalves Lop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4.1199999999999" table:style-name="ce11">
            <text:p><text:s/>1.13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67" table:style-name="ce11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a Silva Medeir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Fernand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Souza Bellucc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Vitolo Br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z Manfredini Souz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72" table:style-name="ce11">
            <text:p><text:s/>1.0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46" table:style-name="ce11">
            <text:p><text:s/>1.98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ayla Souz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ayna Pullig Seravall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iago Antonio Varan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.39" table:style-name="ce11">
            <text:p><text:s/>830,3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71" table:style-name="ce11">
            <text:p><text:s/>1.291,7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homaz Anderson Barbosa Da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98" table:style-name="ce11">
            <text:p><text:s/>2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79" table:style-name="ce11">
            <text:p><text:s/>179,7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3.94" table:style-name="ce11">
            <text:p><text:s/>1.463,9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48" table:style-name="ce11">
            <text:p><text:s/>2.698,4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10.4" table:style-name="ce11">
            <text:p><text:s/>21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.13" table:style-name="ce11">
            <text:p><text:s/>622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5.8800000000001" table:style-name="ce11">
            <text:p><text:s/>1.195,8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9.61" table:style-name="ce11">
            <text:p><text:s/>1.569,61<text:s/>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30.4" table:style-name="ce11">
            <text:p><text:s/>53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.95" table:style-name="ce11">
            <text:p><text:s/>395,9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Uelliton Lucas Bomfim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32" table:style-name="ce11">
            <text:p><text:s/>33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ir Martins Do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.23" table:style-name="ce11">
            <text:p><text:s/>1.38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324.07" table:style-name="ce11">
            <text:p><text:s/>324,07<text:s/></text:p>
          </table:table-cell>
          <table:table-cell office:value-type="float" office:value="1276.6400000000001" table:style-name="ce11">
            <text:p><text:s/>1.27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Maria Mess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9.41999999999996" table:style-name="ce11">
            <text:p><text:s/>56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327.16" table:style-name="ce11">
            <text:p><text:s/>1.327,16<text:s/></text:p>
          </table:table-cell>
          <table:table-cell office:value-type="float" office:value="503.57" table:style-name="ce11">
            <text:p><text:s/>50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.72" table:style-name="ce11">
            <text:p><text:s/>45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22.4" table:style-name="ce14">
            <text:p>122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.34" table:style-name="ce14">
            <text:p>356,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0" table:style-name="ce14">
            <text:p>1.890,00</text:p>
          </table:table-cell>
          <table:table-cell office:value-type="float" office:value="346.8" table:style-name="ce14">
            <text:p>346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4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Ayumi Higashi Miyake Tagaw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408" table:style-name="ce14">
            <text:p>40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46" table:style-name="ce14">
            <text:p>406,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204" table:style-name="ce14">
            <text:p>20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.78" table:style-name="ce14">
            <text:p>404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De Oliveira Da Silva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83.6" table:style-name="ce14">
            <text:p>183,6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.88" table:style-name="ce11">
            <text:p><text:s/>21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Martins Ramos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nessa Mitie Yamasaki Capat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0" table:style-name="ce18">
            <text:p>1.260,00</text:p>
          </table:table-cell>
          <table:table-cell office:value-type="float" office:value="224.4" table:style-name="ce18">
            <text:p>224,4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5.5" table:style-name="ce18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anete Fernandes Zain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9.12" table:style-name="ce29">
            <text:p>619,12</text:p>
          </table:table-cell>
          <table:table-cell office:value-type="float" office:value="1470" table:style-name="ce29">
            <text:p>1.470,00</text:p>
          </table:table-cell>
          <table:table-cell office:value-type="float" office:value="448.8" table:style-name="ce29">
            <text:p>448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1.86" table:style-name="ce29">
            <text:p>901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era Lucia Alves Sierpinski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63.19999999999999" table:style-name="ce29">
            <text:p>163,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.65" table:style-name="ce29">
            <text:p>807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eronica Hitomi Shimabuku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326.39999999999998" table:style-name="ce29">
            <text:p>326,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1.76" table:style-name="ce29">
            <text:p>971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eronica Pereira Lebr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81.599999999999994" table:style-name="ce29">
            <text:p>81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.59" table:style-name="ce29">
            <text:p>402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ctor Scarel Batista</text:p>
          </table:table-cell>
          <table:table-cell office:value-type="string" table:style-name="ce28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469.2" table:style-name="ce30">
            <text:p><text:s/>469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0.68" table:style-name="ce29">
            <text:p>1.200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lmar Douglas De Souza Pimenta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0" table:style-name="ce29">
            <text:p>630,00</text:p>
          </table:table-cell>
          <table:table-cell office:value-type="float" office:value="183.6" table:style-name="ce29">
            <text:p>183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26.3000000000002" table:style-name="ce29">
            <text:p>2.126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nicius De Moura Ribei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0" table:style-name="ce29">
            <text:p>1.470,00</text:p>
          </table:table-cell>
          <table:table-cell office:value-type="float" office:value="346.8" table:style-name="ce29">
            <text:p>346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" table:style-name="ce29">
            <text:p>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nicius Parreira De Sous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.8" table:style-name="ce30">
            <text:p><text:s/>1.547,80<text:s/></text:p>
          </table:table-cell>
          <table:table-cell office:value-type="float" office:value="1540" table:style-name="ce29">
            <text:p>1.540,00</text:p>
          </table:table-cell>
          <table:table-cell office:value-type="float" office:value="387.6" table:style-name="ce29">
            <text:p>387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7.99" table:style-name="ce29">
            <text:p>687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nicius Santiago De Freitas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0" table:style-name="ce29">
            <text:p>560,00</text:p>
          </table:table-cell>
          <table:table-cell office:value-type="float" office:value="102" table:style-name="ce29">
            <text:p>102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1.14" table:style-name="ce29">
            <text:p>84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rginia Regina De Oliveira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9.82" table:style-name="ce30">
            <text:p><text:s/>1.309,82<text:s/></text:p>
          </table:table-cell>
          <table:table-cell office:value-type="float" office:value="1400" table:style-name="ce29">
            <text:p>1.400,00</text:p>
          </table:table-cell>
          <table:table-cell office:value-type="float" office:value="244.8" table:style-name="ce29">
            <text:p>244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52.5700000000002" table:style-name="ce29">
            <text:p>2.152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viane Costa De Souza Guizz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0" table:style-name="ce29">
            <text:p>1.260,00</text:p>
          </table:table-cell>
          <table:table-cell office:value-type="float" office:value="163.19999999999999" table:style-name="ce29">
            <text:p>163,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.64" table:style-name="ce29">
            <text:p>566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viane Goncalves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.68" table:style-name="ce30">
            <text:p><text:s/>928,68<text:s/></text:p>
          </table:table-cell>
          <table:table-cell office:value-type="float" office:value="1210" table:style-name="ce29">
            <text:p>1.210,00</text:p>
          </table:table-cell>
          <table:table-cell office:value-type="float" office:value="469.2" table:style-name="ce29">
            <text:p>469,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.32" table:style-name="ce29">
            <text:p>120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viane Maria Gomes Da Sil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.86" table:style-name="ce29">
            <text:p>216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Vivianne Ferreira De Arruda Ormond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29">
            <text:p>700,00</text:p>
          </table:table-cell>
          <table:table-cell office:value-type="float" office:value="40.799999999999997" table:style-name="ce29">
            <text:p>40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5.5" table:style-name="ce29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agner Paz Machado</text:p>
          </table:table-cell>
          <table:table-cell office:value-type="string" table:style-name="ce28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42.80000000000001" table:style-name="ce29">
            <text:p>142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agner Ramos Vieira Junior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8.24" table:style-name="ce29">
            <text:p>1.238,24</text:p>
          </table:table-cell>
          <table:table-cell office:value-type="float" office:value="1330" table:style-name="ce29">
            <text:p>1.330,00</text:p>
          </table:table-cell>
          <table:table-cell office:value-type="float" office:value="204" table:style-name="ce29">
            <text:p>204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2.76" table:style-name="ce29">
            <text:p>252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eberton Fernandes Rodrigues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244.8" table:style-name="ce29">
            <text:p>244,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7.86" table:style-name="ce29">
            <text:p>917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eder De Oliveira Junior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63.19999999999999" table:style-name="ce29">
            <text:p>163,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5.5" table:style-name="ce29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herson Carlos Luiz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83.6" table:style-name="ce29">
            <text:p>183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6.87" table:style-name="ce29">
            <text:p>3.046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m Eduardo Leand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9.12" table:style-name="ce29">
            <text:p>619,12</text:p>
          </table:table-cell>
          <table:table-cell office:value-type="float" office:value="1540" table:style-name="ce29">
            <text:p>1.540,00</text:p>
          </table:table-cell>
          <table:table-cell office:value-type="float" office:value="224.4" table:style-name="ce29">
            <text:p>224,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0.88" table:style-name="ce29">
            <text:p>1.61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m Katayama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224.4" table:style-name="ce29">
            <text:p>224,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.31" table:style-name="ce29">
            <text:p>698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m Santos De Abreu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306" table:style-name="ce29">
            <text:p>306,00</text:p>
          </table:table-cell>
          <table:table-cell office:value-type="float" office:value="7299.32" table:style-name="ce29">
            <text:p>7.299,32</text:p>
          </table:table-cell>
          <table:table-cell office:value-type="float" office:value="1535.46" table:style-name="ce29">
            <text:p>1.535,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ns Rocha Montei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81.599999999999994" table:style-name="ce29">
            <text:p>81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3.72" table:style-name="ce29">
            <text:p>203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Clayton Massamoto Goya</text:p>
          </table:table-cell>
          <table:table-cell office:value-type="string" table:style-name="ce28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1.44" table:style-name="ce29">
            <text:p>251,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Goncalves Barcelos Junior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0" table:style-name="ce29">
            <text:p>1.260,00</text:p>
          </table:table-cell>
          <table:table-cell office:value-type="float" office:value="612" table:style-name="ce29">
            <text:p>612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5.65" table:style-name="ce29">
            <text:p>1.445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Sadaitsi Akamin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63.19999999999999" table:style-name="ce29">
            <text:p>163,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.98" table:style-name="ce29">
            <text:p>405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vian Lucia Oli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81.599999999999994" table:style-name="ce29">
            <text:p>81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1.9" table:style-name="ce29">
            <text:p>591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Yamoni Pereira Do Lago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0" table:style-name="ce29">
            <text:p>1.120,00</text:p>
          </table:table-cell>
          <table:table-cell office:value-type="float" office:value="183.6" table:style-name="ce29">
            <text:p>183,6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0.29" table:style-name="ce29">
            <text:p>2.040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Yasmin Fauze Mahmoud</text:p>
          </table:table-cell>
          <table:table-cell office:value-type="string" table:style-name="ce28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122.4" table:style-name="ce29">
            <text:p>122,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5.5" table:style-name="ce29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Zoraide Caobianco Modenutte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29">
            <text:p>1.330,00</text:p>
          </table:table-cell>
          <table:table-cell office:value-type="float" office:value="224.4" table:style-name="ce29">
            <text:p>224,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5.16" table:style-name="ce29">
            <text:p>1.785,16</text:p>
          </table:table-cell>
          <table:table-cell table:number-columns-repeated="16375"/>
        </table:table-row>
        <table:table-row table:number-rows-repeated="1047442" table:style-name="ro8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ICARDO AMORIM LEITE</meta:initial-creator>
    <dc:creator>Marcelo Perruchio Noia</dc:creator>
    <meta:creation-date>2018-10-08T23:21:12Z</meta:creation-date>
    <dc:date>2025-05-13T14:20:3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