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0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2">
            <text:p>FEVEREIRO/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3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14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4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14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4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5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6">
          <table:table-cell/>
          <table:table-cell table:style-name="ce1"/>
          <table:table-cell table:style-name="ce2"/>
          <table:table-cell office:value-type="string" table:number-columns-spanned="5" table:number-rows-spanned="1" table:style-name="ce16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7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45.06" table:style-name="ce18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enor Ferreir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2.89" table:style-name="ce18">
            <text:p><text:s/>2.2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De Br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62786.879999999997" table:style-name="ce18">
            <text:p><text:s/>62.786,88<text:s/></text:p>
          </table:table-cell>
          <table:table-cell office:value-type="float" office:value="5802.22" table:style-name="ce18">
            <text:p><text:s/>5.80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Do Carmo Rio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Duarte Galvao De Franca Massou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31.6200000000008" table:style-name="ce18">
            <text:p><text:s/>8.93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Kalil Issa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1.5" table:style-name="ce18">
            <text:p><text:s/>1.34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Mas R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May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Testi Ti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2.86" table:style-name="ce18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a Vinhas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5395.86" table:style-name="ce18">
            <text:p><text:s/>5.395,86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o Elia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5.57" table:style-name="ce18">
            <text:p><text:s/>3.92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o Lino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4.69" table:style-name="ce18">
            <text:p><text:s/>1.744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driano Pinheiro Machado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421.46" table:style-name="ce18">
            <text:p><text:s/>5.421,46<text:s/></text:p>
          </table:table-cell>
          <table:table-cell office:value-type="float" office:value="3704.51" table:style-name="ce18">
            <text:p><text:s/>3.704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kira Koza Palmie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384.89" table:style-name="ce18">
            <text:p><text:s/>5.384,89<text:s/></text:p>
          </table:table-cell>
          <table:table-cell office:value-type="float" office:value="4146.24" table:style-name="ce18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ana Goncalves Cardos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7.92" table:style-name="ce18">
            <text:p><text:s/>1.037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andeson De Jesus Vid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906" table:style-name="ce18">
            <text:p><text:s/>906,00<text:s/></text:p>
          </table:table-cell>
          <table:table-cell office:value-type="float" office:value="50535.39" table:style-name="ce18">
            <text:p><text:s/>50.535,39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berto Zorigian Goncalv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8.94" table:style-name="ce18">
            <text:p><text:s/>3.128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ssandra Per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812" table:style-name="ce18">
            <text:p><text:s/>1.81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3.22" table:style-name="ce18">
            <text:p><text:s/>1.98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ssandra Pinh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938" table:style-name="ce18">
            <text:p><text:s/>93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81.32" table:style-name="ce18">
            <text:p><text:s/>4.58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ssandra Regina Januario Cin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5390.02" table:style-name="ce18">
            <text:p><text:s/>5.390,02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ssandro Izzo Co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ssandro Valerio Foll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140" table:style-name="ce18">
            <text:p><text:s/>1.1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0.85" table:style-name="ce18">
            <text:p><text:s/>5.8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x Gomes Seix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3.72" table:style-name="ce18">
            <text:p><text:s/>4.05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xandra Pinheiro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6.24" table:style-name="ce18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xandre Augusto Ferreira Dut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5698.46" table:style-name="ce18">
            <text:p><text:s/>5.698,46<text:s/></text:p>
          </table:table-cell>
          <table:table-cell office:value-type="float" office:value="3773.71" table:style-name="ce18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xandre Grab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0.5300000000002" table:style-name="ce18">
            <text:p><text:s/>2.40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xandre Orsi N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322" table:style-name="ce18">
            <text:p><text:s/>1.32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7.8100000000004" table:style-name="ce18">
            <text:p><text:s/>4.17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xandro Pereira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90.33" table:style-name="ce18">
            <text:p><text:s/>1.790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exei Hermann De Carvalho Kirchhof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52.87" table:style-name="ce18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Angela Bru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9.74" table:style-name="ce18">
            <text:p><text:s/>1.71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Do Couto Celest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62026.54" table:style-name="ce18">
            <text:p><text:s/>62.026,54<text:s/></text:p>
          </table:table-cell>
          <table:table-cell office:value-type="float" office:value="2764.7" table:style-name="ce18">
            <text:p><text:s/>2.764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Mari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45129.52" table:style-name="ce18">
            <text:p><text:s/>45.129,5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Munhoz Seixas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67.24" table:style-name="ce18">
            <text:p><text:s/>2.967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Prado Silva De C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4.25" table:style-name="ce18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Rodrigues Pe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61871.88" table:style-name="ce18">
            <text:p><text:s/>61.871,88<text:s/></text:p>
          </table:table-cell>
          <table:table-cell office:value-type="float" office:value="1724.82" table:style-name="ce18">
            <text:p><text:s/>1.724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Tarrazo Fehlow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392.8" table:style-name="ce18">
            <text:p><text:s/>5.392,80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ne Toyama Shiraki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602" table:style-name="ce18">
            <text:p><text:s/>1.60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7.1" table:style-name="ce18">
            <text:p><text:s/>3.66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ison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lan Ramalh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38" table:style-name="ce18">
            <text:p><text:s/>938,00<text:s/></text:p>
          </table:table-cell>
          <table:table-cell office:value-type="float" office:value="23305.19" table:style-name="ce18">
            <text:p><text:s/>23.305,19<text:s/></text:p>
          </table:table-cell>
          <table:table-cell office:value-type="float" office:value="1177.8900000000001" table:style-name="ce18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line Delbe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7.25" table:style-name="ce18">
            <text:p><text:s/>3.777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uisio Iunes Monti Ruggeri 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668" table:style-name="ce18">
            <text:p><text:s/>1.66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90.56" table:style-name="ce18">
            <text:p><text:s/>1.89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lvimar Virgili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672" table:style-name="ce18">
            <text:p><text:s/>1.6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9.79" table:style-name="ce18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Cavalcante Ferve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5501.34" table:style-name="ce18">
            <text:p><text:s/>5.501,34<text:s/></text:p>
          </table:table-cell>
          <table:table-cell office:value-type="float" office:value="7231.81" table:style-name="ce18">
            <text:p><text:s/>7.231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Grazielli Cassiano Di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Martins Soa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680" table:style-name="ce18">
            <text:p><text:s/>1.6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57" table:style-name="ce18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Moniz De Abre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812" table:style-name="ce18">
            <text:p><text:s/>1.81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6.28" table:style-name="ce18">
            <text:p><text:s/>3.1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Palmieri F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35.07" table:style-name="ce18">
            <text:p><text:s/>4.0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Pilon Barsoum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Pimentel Chinell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840" table:style-name="ce18">
            <text:p><text:s/>8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6.24" table:style-name="ce18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Polastro Schae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32.38" table:style-name="ce18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Pontes De Siqueira Tater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296.28" table:style-name="ce18">
            <text:p><text:s/>5.296,28<text:s/></text:p>
          </table:table-cell>
          <table:table-cell office:value-type="float" office:value="4368.58" table:style-name="ce18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manda Ruiz Babadopu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7.64" table:style-name="ce18">
            <text:p><text:s/>2.827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Beatriz Meirelles De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Braga Nobre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28.6000000000004" table:style-name="ce18">
            <text:p><text:s/>4.82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Carolina Cintra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5.07" table:style-name="ce18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Carolina Franzin Bizza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" table:style-name="ce18">
            <text:p><text:s/>280,00<text:s/></text:p>
          </table:table-cell>
          <table:table-cell office:value-type="float" office:value="47441.54" table:style-name="ce18">
            <text:p><text:s/>47.441,54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Carolina Minutti No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882" table:style-name="ce18">
            <text:p><text:s/>1.88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96.41" table:style-name="ce18">
            <text:p><text:s/>4.6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Carolina Oliveira Golvim Schwan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2076" table:style-name="ce18">
            <text:p><text:s/>2.0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2.21" table:style-name="ce18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Carolina Souza Rei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" table:style-name="ce18">
            <text:p><text:s/>3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73.2" table:style-name="ce18">
            <text:p><text:s/>3.773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Carvalho Ferreira Bueno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5884.24" table:style-name="ce18">
            <text:p><text:s/>5.884,24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Claudia Carvalho Shamill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84.97" table:style-name="ce18">
            <text:p><text:s/>3.98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Helena Aiba Ague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22238.47" table:style-name="ce18">
            <text:p><text:s/>22.238,47<text:s/></text:p>
          </table:table-cell>
          <table:table-cell office:value-type="float" office:value="2321.17" table:style-name="ce18">
            <text:p><text:s/>2.321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Livia Mott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2580.7600000000002" table:style-name="ce18">
            <text:p><text:s/>2.580,76<text:s/></text:p>
          </table:table-cell>
          <table:table-cell office:value-type="float" office:value="2439.0700000000002" table:style-name="ce18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Luiza Moraes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4.61" table:style-name="ce18">
            <text:p><text:s/>1.59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Paula De Oliveira Castro Meirelles Lew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.74" table:style-name="ce18">
            <text:p><text:s/>34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Paula De Souz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7.41" table:style-name="ce18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Paula Gaudenci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Paula Romani Lima Mila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673.92" table:style-name="ce18">
            <text:p><text:s/>7.673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Rita Souza Pr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0" table:style-name="ce18">
            <text:p><text:s/>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 Simone Viana Cott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ai Arante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00" table:style-name="ce18">
            <text:p><text:s/>2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erson Alme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12.3599999999997" table:style-name="ce18">
            <text:p><text:s/>4.31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Alvino Pereir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29435.66" table:style-name="ce18">
            <text:p><text:s/>29.435,66<text:s/></text:p>
          </table:table-cell>
          <table:table-cell office:value-type="float" office:value="1986.04" table:style-name="ce18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Cadurin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7.41" table:style-name="ce18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Eugeni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5654.14" table:style-name="ce18">
            <text:p><text:s/>5.654,14<text:s/></text:p>
          </table:table-cell>
          <table:table-cell office:value-type="float" office:value="2753.78" table:style-name="ce18">
            <text:p><text:s/>2.753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Luiz Da Silva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944" table:style-name="ce18">
            <text:p><text:s/>1.94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5.39" table:style-name="ce18">
            <text:p><text:s/>3.87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Luiz Gardin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734" table:style-name="ce18">
            <text:p><text:s/>1.734,00<text:s/></text:p>
          </table:table-cell>
          <table:table-cell office:value-type="float" office:value="5491.96" table:style-name="ce18">
            <text:p><text:s/>5.491,9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Paulo Francisco Fasolino De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7.279999999999" table:style-name="ce18">
            <text:p><text:s/>24.457,28<text:s/></text:p>
          </table:table-cell>
          <table:table-cell office:value-type="float" office:value="1474" table:style-name="ce18">
            <text:p><text:s/>1.4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.8800000000001" table:style-name="ce18">
            <text:p><text:s/>1.09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Spila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5658.4" table:style-name="ce18">
            <text:p><text:s/>5.658,40<text:s/></text:p>
          </table:table-cell>
          <table:table-cell office:value-type="float" office:value="1616.29" table:style-name="ce18">
            <text:p><text:s/>1.61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 Vicentini Gaz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a Castilho Nami Haddad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19.37" table:style-name="ce18">
            <text:p><text:s/>6.91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a Da Silv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346" table:style-name="ce18">
            <text:p><text:s/>1.346,00<text:s/></text:p>
          </table:table-cell>
          <table:table-cell office:value-type="float" office:value="3006.03" table:style-name="ce18">
            <text:p><text:s/>3.006,03<text:s/></text:p>
          </table:table-cell>
          <table:table-cell office:value-type="float" office:value="4602.45" table:style-name="ce18">
            <text:p><text:s/>4.60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a De Almeida Brunhari Bul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840" table:style-name="ce18">
            <text:p><text:s/>8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81.31" table:style-name="ce18">
            <text:p><text:s/>3.381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a De Almeida Ross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7.34" table:style-name="ce18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a Perencin De Arruda Ribeiro Ri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52527.05" table:style-name="ce18">
            <text:p><text:s/>52.527,05<text:s/></text:p>
          </table:table-cell>
          <table:table-cell office:value-type="float" office:value="3838.76" table:style-name="ce18">
            <text:p><text:s/>3.83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ia Rezende Tin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6" table:style-name="ce18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drew Toshio Hay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9.3" table:style-name="ce18">
            <text:p><text:s/>1.57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gela De Lima Pieroni Det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" table:style-name="ce18">
            <text:p><text:s/>5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43.12" table:style-name="ce18">
            <text:p><text:s/>4.343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gelo De Camargo Dalb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7.200000000001" table:style-name="ce18">
            <text:p><text:s/>21.267,20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0.7800000000002" table:style-name="ce18">
            <text:p><text:s/>2.61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isio Vieira Caixet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342" table:style-name="ce18">
            <text:p><text:s/>1.34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na Cecilia Silva Ferreira De Oliveira Brech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0.16" table:style-name="ce18">
            <text:p><text:s/>3.62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tonia Pereira G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62" table:style-name="ce18">
            <text:p><text:s/>1.46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8.59" table:style-name="ce18">
            <text:p><text:s/>2.36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tonio Jose Maffezoli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882.68" table:style-name="ce18">
            <text:p><text:s/>5.882,68<text:s/></text:p>
          </table:table-cell>
          <table:table-cell office:value-type="float" office:value="4112.45" table:style-name="ce18">
            <text:p><text:s/>4.112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ntonio Machad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25.22" table:style-name="ce18">
            <text:p><text:s/>3.42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parecido Eduard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85.78" table:style-name="ce18">
            <text:p><text:s/>6.58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riane Carolino De Padua Pascho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3.2" table:style-name="ce18">
            <text:p><text:s/>4.143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rianne Kwon Iei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528.04" table:style-name="ce18">
            <text:p><text:s/>2.528,04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rthur Soares Pinto Mos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54160.32" table:style-name="ce18">
            <text:p><text:s/>54.160,32<text:s/></text:p>
          </table:table-cell>
          <table:table-cell office:value-type="float" office:value="3251.75" table:style-name="ce18">
            <text:p><text:s/>3.25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rtur Rega Lauand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7.12" table:style-name="ce18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ugusto Galleg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6.86" table:style-name="ce18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ugusto Guilherme Amorim Santos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552" table:style-name="ce18">
            <text:p><text:s/>1.552,00<text:s/></text:p>
          </table:table-cell>
          <table:table-cell office:value-type="float" office:value="29600.82" table:style-name="ce18">
            <text:p><text:s/>29.600,82<text:s/></text:p>
          </table:table-cell>
          <table:table-cell office:value-type="float" office:value="2621.3200000000002" table:style-name="ce18">
            <text:p><text:s/>2.6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Aurea Maria De Oliveira Mano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9.5" table:style-name="ce18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arbara Magalhaes Aranha Korndor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arbara Piffer Gra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5.7" table:style-name="ce18">
            <text:p><text:s/>1.60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eatriz Dos Santos Mat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5050.22" table:style-name="ce18">
            <text:p><text:s/>5.050,22<text:s/></text:p>
          </table:table-cell>
          <table:table-cell office:value-type="float" office:value="2757.01" table:style-name="ce18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eatriz Ramos V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97.89" table:style-name="ce18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eatriz Sutti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8" table:style-name="ce18">
            <text:p><text:s/>2.27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3.5500000000002" table:style-name="ce18">
            <text:p><text:s/>2.373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enno Buch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334" table:style-name="ce18">
            <text:p><text:s/>1.334,00<text:s/></text:p>
          </table:table-cell>
          <table:table-cell office:value-type="float" office:value="62840.76" table:style-name="ce18">
            <text:p><text:s/>62.840,76<text:s/></text:p>
          </table:table-cell>
          <table:table-cell office:value-type="float" office:value="3539.1" table:style-name="ce18">
            <text:p><text:s/>3.53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ernardo Faeda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3.74" table:style-name="ce18">
            <text:p><text:s/>2.823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etania Devechi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98" table:style-name="ce18">
            <text:p><text:s/>1.598,00<text:s/></text:p>
          </table:table-cell>
          <table:table-cell office:value-type="float" office:value="5807.32" table:style-name="ce18">
            <text:p><text:s/>5.807,32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a Da Cunh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51814.48" table:style-name="ce18">
            <text:p><text:s/>51.814,48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a De Cassia Teixeira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9.31" table:style-name="ce18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a Goncalves Da Silva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672" table:style-name="ce18">
            <text:p><text:s/>1.6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0.24" table:style-name="ce18">
            <text:p><text:s/>3.40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a Molina Hernande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812.06" table:style-name="ce18">
            <text:p><text:s/>2.812,06<text:s/></text:p>
          </table:table-cell>
          <table:table-cell office:value-type="float" office:value="2790.05" table:style-name="ce18">
            <text:p><text:s/>2.79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a Rigo Leopoldi Ribeir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738" table:style-name="ce18">
            <text:p><text:s/>1.738,00<text:s/></text:p>
          </table:table-cell>
          <table:table-cell office:value-type="float" office:value="45363.14" table:style-name="ce18">
            <text:p><text:s/>45.363,14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a Simo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338" table:style-name="ce18">
            <text:p><text:s/>1.33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32.38" table:style-name="ce18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Amabile Bra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33962.980000000003" table:style-name="ce18">
            <text:p><text:s/>33.962,98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Batista Gomes Amartielo Medo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7.200000000001" table:style-name="ce18">
            <text:p><text:s/>21.267,20<text:s/></text:p>
          </table:table-cell>
          <table:table-cell office:value-type="float" office:value="1882" table:style-name="ce18">
            <text:p><text:s/>1.88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7.74" table:style-name="ce18">
            <text:p><text:s/>3.257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Boni Del Pre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5395.88" table:style-name="ce18">
            <text:p><text:s/>5.395,88<text:s/></text:p>
          </table:table-cell>
          <table:table-cell office:value-type="float" office:value="2077.7800000000002" table:style-name="ce18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Bortolucci Bagh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8" table:style-name="ce18">
            <text:p><text:s/>1.338,00<text:s/></text:p>
          </table:table-cell>
          <table:table-cell office:value-type="float" office:value="42744.31" table:style-name="ce18">
            <text:p><text:s/>42.744,31<text:s/></text:p>
          </table:table-cell>
          <table:table-cell office:value-type="float" office:value="2364.9" table:style-name="ce18">
            <text:p><text:s/>2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Cesar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840" table:style-name="ce18">
            <text:p><text:s/>8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23.59" table:style-name="ce18">
            <text:p><text:s/>1.02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Damasco Dos Santos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4880.3100000000004" table:style-name="ce18">
            <text:p><text:s/>4.880,31<text:s/></text:p>
          </table:table-cell>
          <table:table-cell office:value-type="float" office:value="2253.9299999999998" table:style-name="ce18">
            <text:p><text:s/>2.253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Diaz Napolit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2538" table:style-name="ce18">
            <text:p><text:s/>2.538,00<text:s/></text:p>
          </table:table-cell>
          <table:table-cell office:value-type="float" office:value="5422.85" table:style-name="ce18">
            <text:p><text:s/>5.422,85<text:s/></text:p>
          </table:table-cell>
          <table:table-cell office:value-type="float" office:value="3851.84" table:style-name="ce18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Girade Pari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948" table:style-name="ce18">
            <text:p><text:s/>1.948,00<text:s/></text:p>
          </table:table-cell>
          <table:table-cell office:value-type="float" office:value="36659.65" table:style-name="ce18">
            <text:p><text:s/>36.659,65<text:s/></text:p>
          </table:table-cell>
          <table:table-cell office:value-type="float" office:value="2919.21" table:style-name="ce18">
            <text:p><text:s/>2.91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Lop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334" table:style-name="ce18">
            <text:p><text:s/>1.3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Martinelli Scrign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30.560000000001" table:style-name="ce18">
            <text:p><text:s/>22.330,56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3.86" table:style-name="ce18">
            <text:p><text:s/>1.48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Neves Ferreira Pach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1.85" table:style-name="ce18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Ricardo Miragaia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4.9299999999998" table:style-name="ce18">
            <text:p><text:s/>2.2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Shimiz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21.05" table:style-name="ce18">
            <text:p><text:s/>3.12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Vinicius Stopp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36" table:style-name="ce18">
            <text:p><text:s/>1.9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0.07" table:style-name="ce18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Bruno Zogaibe Batist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77.12" table:style-name="ce18">
            <text:p><text:s/>18.077,12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4.45" table:style-name="ce18">
            <text:p><text:s/>3.44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io Cesar Barbos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57" table:style-name="ce18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io Haruo Uehara Izu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27.7" table:style-name="ce18">
            <text:p><text:s/>2.827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io Jesus Granduque Jo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2550" table:style-name="ce18">
            <text:p><text:s/>2.5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io Marcelo Dia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" table:style-name="ce18">
            <text:p><text:s/>49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9.74" table:style-name="ce18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mila De Sousa Medeiros Torres Watanab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5661.69" table:style-name="ce18">
            <text:p><text:s/>5.661,69<text:s/></text:p>
          </table:table-cell>
          <table:table-cell office:value-type="float" office:value="5472.87" table:style-name="ce18">
            <text:p><text:s/>5.47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mila Galvao Tour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4.74" table:style-name="ce18">
            <text:p><text:s/>1.364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mila Gervasoni Pellin Nobr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91.6499999999996" table:style-name="ce18">
            <text:p><text:s/>4.79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mila Paronetti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91.23" table:style-name="ce18">
            <text:p><text:s/>1.29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mila Satolo Do Ca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0.48" table:style-name="ce18">
            <text:p><text:s/>1.380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mila 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mila Ungar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358.13" table:style-name="ce18">
            <text:p><text:s/>2.358,13<text:s/></text:p>
          </table:table-cell>
          <table:table-cell office:value-type="float" office:value="3025.98" table:style-name="ce18">
            <text:p><text:s/>3.0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a Battistetti Medeiros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59419.09" table:style-name="ce18">
            <text:p><text:s/>59.419,09<text:s/></text:p>
          </table:table-cell>
          <table:table-cell office:value-type="float" office:value="1328" table:style-name="ce18">
            <text:p><text:s/>1.32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a Ferreira Zappar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7159.81" table:style-name="ce18">
            <text:p><text:s/>7.15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a Pinheir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" table:style-name="ce18">
            <text:p><text:s/>2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30.28" table:style-name="ce18">
            <text:p><text:s/>4.130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os Eduardo Afons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39.25" table:style-name="ce18">
            <text:p><text:s/>3.1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os Eduardo Saltini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5327.92" table:style-name="ce18">
            <text:p><text:s/>5.327,92<text:s/></text:p>
          </table:table-cell>
          <table:table-cell office:value-type="float" office:value="245.21" table:style-name="ce18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os Henrique Aciron Lour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32985.94" table:style-name="ce18">
            <text:p><text:s/>32.985,94<text:s/></text:p>
          </table:table-cell>
          <table:table-cell office:value-type="float" office:value="5149.91" table:style-name="ce18">
            <text:p><text:s/>5.149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os Hideki Nakago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17.599999999999" table:style-name="ce18">
            <text:p><text:s/>37.217,60<text:s/></text:p>
          </table:table-cell>
          <table:table-cell office:value-type="float" office:value="1680" table:style-name="ce18">
            <text:p><text:s/>1.680,00<text:s/></text:p>
          </table:table-cell>
          <table:table-cell office:value-type="float" office:value="38318.949999999997" table:style-name="ce18">
            <text:p><text:s/>38.318,95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os Roberto I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21.04" table:style-name="ce18">
            <text:p><text:s/>5.02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los W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men Silvia De Moraes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Brambila B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00" table:style-name="ce18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Costa Fiaes Bic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74.080000000002" table:style-name="ce18">
            <text:p><text:s/>29.774,08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25939.47" table:style-name="ce18">
            <text:p><text:s/>25.939,47<text:s/></text:p>
          </table:table-cell>
          <table:table-cell office:value-type="float" office:value="2342.06" table:style-name="ce18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De Melo Teubl Gagli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2" table:style-name="ce18">
            <text:p><text:s/>92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83.58" table:style-name="ce18">
            <text:p><text:s/>4.9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Guimaraes Rez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40.82" table:style-name="ce18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Leite Lopez De Le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4.6799999999998" table:style-name="ce18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Lot Da Silva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1.7" table:style-name="ce18">
            <text:p><text:s/>4.0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Nunes Pannain Gio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3" table:style-name="ce18">
            <text:p><text:s/>5.60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Rangel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6.34" table:style-name="ce18">
            <text:p><text:s/>99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Romani Brancal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0" table:style-name="ce18">
            <text:p><text:s/>1.6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a Silveira Lobianco 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9.6" table:style-name="ce18">
            <text:p><text:s/>489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e Austregesilo De Athayde Pess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9435.66" table:style-name="ce18">
            <text:p><text:s/>29.435,66<text:s/></text:p>
          </table:table-cell>
          <table:table-cell office:value-type="float" office:value="1213.1099999999999" table:style-name="ce18">
            <text:p><text:s/>1.21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roline Ferreira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6.15" table:style-name="ce18">
            <text:p><text:s/>1.62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ssia Zanchettin Michel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ssiano Fernandes Pin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342" table:style-name="ce18">
            <text:p><text:s/>1.342,00<text:s/></text:p>
          </table:table-cell>
          <table:table-cell office:value-type="float" office:value="5649.02" table:style-name="ce18">
            <text:p><text:s/>5.649,02<text:s/></text:p>
          </table:table-cell>
          <table:table-cell office:value-type="float" office:value="3485.98" table:style-name="ce18">
            <text:p><text:s/>3.48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atia Maria Brola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1.68" table:style-name="ce18">
            <text:p><text:s/>91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ecilia Cardos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18.3" table:style-name="ce18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ecilia Fonseca Bandeir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392" table:style-name="ce18">
            <text:p><text:s/>1.39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" table:style-name="ce18">
            <text:p><text:s/>3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ecilia Nascimento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58.96" table:style-name="ce18">
            <text:p><text:s/>3.158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elso Leo Yamash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76.29" table:style-name="ce18">
            <text:p><text:s/>3.2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esar Augusto Luiz Leonar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619.09" table:style-name="ce18">
            <text:p><text:s/>5.619,09<text:s/></text:p>
          </table:table-cell>
          <table:table-cell office:value-type="float" office:value="1952.46" table:style-name="ce18">
            <text:p><text:s/>1.95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larissa Portas Baptista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9.2" table:style-name="ce18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laudia Abramo Ar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laudia Aoun Tannu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laudia Mann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499.83" table:style-name="ce18">
            <text:p><text:s/>5.499,83<text:s/></text:p>
          </table:table-cell>
          <table:table-cell office:value-type="float" office:value="3275.21" table:style-name="ce18">
            <text:p><text:s/>3.27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laudio Lucio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7159.81" table:style-name="ce18">
            <text:p><text:s/>7.15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6" table:style-name="ce18">
            <text:p><text:s/>1.32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lint Rodrigues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643.6299999999992" table:style-name="ce18">
            <text:p><text:s/>8.643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lodoaldo Saguini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ristiane Penhalver J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225.97" table:style-name="ce18">
            <text:p><text:s/>5.225,97<text:s/></text:p>
          </table:table-cell>
          <table:table-cell office:value-type="float" office:value="1359.09" table:style-name="ce18">
            <text:p><text:s/>1.359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ristina Emy Yokaichiy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0" table:style-name="ce18">
            <text:p><text:s/>1.9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ristina Guelfi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88.1400000000003" table:style-name="ce18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ristina Victor Garc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84.08" table:style-name="ce18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Cynthia Pinto De Mendo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0.07" table:style-name="ce18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 Bidoia Don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392" table:style-name="ce18">
            <text:p><text:s/>1.392,00<text:s/></text:p>
          </table:table-cell>
          <table:table-cell office:value-type="float" office:value="29451.77" table:style-name="ce18">
            <text:p><text:s/>29.451,77<text:s/></text:p>
          </table:table-cell>
          <table:table-cell office:value-type="float" office:value="2120.44" table:style-name="ce18">
            <text:p><text:s/>2.120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 Durvault Roitber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54.239999999998" table:style-name="ce18">
            <text:p><text:s/>36.154,2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31900.71" table:style-name="ce18">
            <text:p><text:s/>31.900,71<text:s/></text:p>
          </table:table-cell>
          <table:table-cell office:value-type="float" office:value="5503.87" table:style-name="ce18">
            <text:p><text:s/>5.50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 Guimaraes Zveib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46668.02" table:style-name="ce18">
            <text:p><text:s/>46.668,02<text:s/></text:p>
          </table:table-cell>
          <table:table-cell office:value-type="float" office:value="2018.32" table:style-name="ce18">
            <text:p><text:s/>2.018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 Mobley Gri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674.879999999997" table:style-name="ce18">
            <text:p><text:s/>61.674,88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8.82" table:style-name="ce18">
            <text:p><text:s/>2.6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 Oliveira De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 Palotti Sec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Batalha Tret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Franco L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Gabriel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1.02" table:style-name="ce18">
            <text:p><text:s/>4.071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Sanchez I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9.17" table:style-name="ce18">
            <text:p><text:s/>2.28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Singer Carneiro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Skromov De Albuquer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Sollber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85.4" table:style-name="ce18">
            <text:p><text:s/>6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a Thomaz Crist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6.44" table:style-name="ce18">
            <text:p><text:s/>3.256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e Cristina Barb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e Cristina Do Nascimento Silva Pichin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4886.17" table:style-name="ce18">
            <text:p><text:s/>4.886,1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la Bonilh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2697.93" table:style-name="ce18">
            <text:p><text:s/>2.697,93<text:s/></text:p>
          </table:table-cell>
          <table:table-cell office:value-type="float" office:value="4590.07" table:style-name="ce18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le Cristina Ue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3.24" table:style-name="ce18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le Gaiotto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09.82" table:style-name="ce18">
            <text:p><text:s/>3.80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le Mitie Ki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0" table:style-name="ce18">
            <text:p><text:s/>8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81.58" table:style-name="ce18">
            <text:p><text:s/>2.981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le Rinaldi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0" table:style-name="ce18">
            <text:p><text:s/>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elly Salviano Pereir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3.759999999998" table:style-name="ce18">
            <text:p><text:s/>17.013,76<text:s/></text:p>
          </table:table-cell>
          <table:table-cell office:value-type="float" office:value="1046" table:style-name="ce18">
            <text:p><text:s/>1.0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6.24" table:style-name="ce18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lo Caetano Silvestre Tor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888" table:style-name="ce18">
            <text:p><text:s/>88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91.64" table:style-name="ce18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lo Kazuo Machado Miyaz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334" table:style-name="ce18">
            <text:p><text:s/>1.3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41.98" table:style-name="ce18">
            <text:p><text:s/>1.34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lo Martins Ort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346" table:style-name="ce18">
            <text:p><text:s/>1.346,00<text:s/></text:p>
          </table:table-cell>
          <table:table-cell office:value-type="float" office:value="40087.14" table:style-name="ce18">
            <text:p><text:s/>40.087,14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7">
            <text:p>11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4" table:style-name="ce18">
            <text:p><text:s/>7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4.16" table:style-name="ce18">
            <text:p><text:s/>2.274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lo Pereira Lei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7.69" table:style-name="ce18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lo Tadeu Szigmond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" table:style-name="ce18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nilo Vicente De Arauj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87" table:style-name="ce18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vi Eduardo Depine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64.59" table:style-name="ce18">
            <text:p><text:s/>4.56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vi Quintanilha Failde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8.09" table:style-name="ce18">
            <text:p><text:s/>2.46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vid Jose Vicente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2.11" table:style-name="ce18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avid Ramalho Herculano Band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2.99" table:style-name="ce18">
            <text:p><text:s/>81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bora Cristina Pezzu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bora De Vito Orio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bora Helena Daher Montes For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2.83" table:style-name="ce18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bora Lop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bora Machado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.06" table:style-name="ce18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bora Rezende Dantas Mo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580.7600000000002" table:style-name="ce18">
            <text:p><text:s/>2.580,76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ise Gomes Da Cunha Ture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.7399999999998" table:style-name="ce18">
            <text:p><text:s/>2.445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ner Luiz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952" table:style-name="ce18">
            <text:p><text:s/>1.952,00<text:s/></text:p>
          </table:table-cell>
          <table:table-cell office:value-type="float" office:value="5266.99" table:style-name="ce18">
            <text:p><text:s/>5.266,99<text:s/></text:p>
          </table:table-cell>
          <table:table-cell office:value-type="float" office:value="2803.4" table:style-name="ce18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nise De Souza Silva Caetano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90.26" table:style-name="ce18">
            <text:p><text:s/>6.490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nise Melo Salaz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74.55" table:style-name="ce18">
            <text:p><text:s/>1.97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nise Nakano Veronez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7.200000000001" table:style-name="ce18">
            <text:p><text:s/>21.267,20<text:s/></text:p>
          </table:table-cell>
          <table:table-cell office:value-type="float" office:value="1738" table:style-name="ce18">
            <text:p><text:s/>1.73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ennis Gerson Camargo Ramos Sagr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ana Melo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ego Miguel Ferreir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7.27" table:style-name="ce18">
            <text:p><text:s/>3.667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ego Rezende Polach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1.7199999999998" table:style-name="ce18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ego Vale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0.53" table:style-name="ce18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ego Vitelli Vasc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9.59" table:style-name="ce18">
            <text:p><text:s/>2.849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llyane De Sousa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ogo Cesar Per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5743.36" table:style-name="ce18">
            <text:p><text:s/>5.743,36<text:s/></text:p>
          </table:table-cell>
          <table:table-cell office:value-type="float" office:value="3490.06" table:style-name="ce18">
            <text:p><text:s/>3.490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ogo De Almeid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5638.76" table:style-name="ce18">
            <text:p><text:s/>5.638,76<text:s/></text:p>
          </table:table-cell>
          <table:table-cell office:value-type="float" office:value="1618.71" table:style-name="ce18">
            <text:p><text:s/>1.618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ogo Del Blanco Dita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40.1" table:style-name="ce18">
            <text:p><text:s/>2.040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ione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6" table:style-name="ce18">
            <text:p><text:s/>1.2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22.92" table:style-name="ce18">
            <text:p><text:s/>2.62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ouglas Ribeiro Basi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638" table:style-name="ce18">
            <text:p><text:s/>63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72.14" table:style-name="ce18">
            <text:p><text:s/>6.172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ouglas Schauerhuber Nun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544" table:style-name="ce18">
            <text:p><text:s/>1.544,00<text:s/></text:p>
          </table:table-cell>
          <table:table-cell office:value-type="float" office:value="5692.45" table:style-name="ce18">
            <text:p><text:s/>5.692,45<text:s/></text:p>
          </table:table-cell>
          <table:table-cell office:value-type="float" office:value="5153.87" table:style-name="ce18">
            <text:p><text:s/>5.1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Douglas Tadashi M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62" table:style-name="ce18">
            <text:p><text:s/>1.46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1.69" table:style-name="ce18">
            <text:p><text:s/>3.61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gar Pierin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1.67" table:style-name="ce18">
            <text:p><text:s/>3.401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Baker Vall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57" table:style-name="ce18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Belmu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44.19" table:style-name="ce18">
            <text:p><text:s/>2.8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Ciaccia Rodrigues Cald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" table:style-name="ce18">
            <text:p><text:s/>3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7.17" table:style-name="ce18">
            <text:p><text:s/>1.72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Font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2072" table:style-name="ce18">
            <text:p><text:s/>2.072,00<text:s/></text:p>
          </table:table-cell>
          <table:table-cell office:value-type="float" office:value="60476.01" table:style-name="ce18">
            <text:p><text:s/>60.476,01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Jacomo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53.19" table:style-name="ce18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Joao 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5296.3" table:style-name="ce18">
            <text:p><text:s/>5.296,30<text:s/></text:p>
          </table:table-cell>
          <table:table-cell office:value-type="float" office:value="5502.87" table:style-name="ce18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Queiroz Carboni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4364.59" table:style-name="ce18">
            <text:p><text:s/>4.364,59<text:s/></text:p>
          </table:table-cell>
          <table:table-cell office:value-type="float" office:value="2429.84" table:style-name="ce18">
            <text:p><text:s/>2.429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duardo Terrac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47.360000000001" table:style-name="ce18">
            <text:p><text:s/>27.647,36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5184.96" table:style-name="ce18">
            <text:p><text:s/>5.184,96<text:s/></text:p>
          </table:table-cell>
          <table:table-cell office:value-type="float" office:value="3005.33" table:style-name="ce18">
            <text:p><text:s/>3.0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laine Moraes Ruas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82.42" table:style-name="ce18">
            <text:p><text:s/>5.782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leonora Nanni Luc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7.86" table:style-name="ce18">
            <text:p><text:s/>2.507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lisa Maria Rudge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2649.31" table:style-name="ce18">
            <text:p><text:s/>2.649,31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lizangel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34.79" table:style-name="ce18">
            <text:p><text:s/>6.63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loisa Maximiano G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04.1" table:style-name="ce18">
            <text:p><text:s/>2.204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lthon Siecola Kersu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mmy Pereira Ot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57" table:style-name="ce18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ric Guilherme Ferreira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1537.03" table:style-name="ce18">
            <text:p><text:s/>21.537,03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rica Leoni Ebelin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53.87" table:style-name="ce18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rica Marcilli Pet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6.31" table:style-name="ce18">
            <text:p><text:s/>1.1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rik Saddi Arne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3.05" table:style-name="ce18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rika De Vasconcellos Lima Pompe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62" table:style-name="ce18">
            <text:p><text:s/>1.46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01.7000000000007" table:style-name="ce18">
            <text:p><text:s/>8.80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rika Doria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68.22" table:style-name="ce18">
            <text:p><text:s/>3.76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rika Ramos Da Silv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6.61" table:style-name="ce18">
            <text:p><text:s/>2.726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Estela Waksberg Guer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40" table:style-name="ce18">
            <text:p><text:s/>6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ana Botelho Zapa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8.37" table:style-name="ce18">
            <text:p><text:s/>3.34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ana Camargo Miranda Gu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ana Dematte De Arruda Le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5.4" table:style-name="ce18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ana Ferraz Luz Mih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2.3" table:style-name="ce18">
            <text:p><text:s/>3.612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ana Julia Oliveira Resen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7.279999999999" table:style-name="ce18">
            <text:p><text:s/>24.457,28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1.8" table:style-name="ce18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anne Carvalho Neves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186" table:style-name="ce18">
            <text:p><text:s/>1.186,00<text:s/></text:p>
          </table:table-cell>
          <table:table-cell office:value-type="float" office:value="15950.36" table:style-name="ce18">
            <text:p><text:s/>15.950,36<text:s/></text:p>
          </table:table-cell>
          <table:table-cell office:value-type="float" office:value="2866.07" table:style-name="ce18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ano Brandao Major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4.41" table:style-name="ce18">
            <text:p><text:s/>2.534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o Henrique Espos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23.05" table:style-name="ce18">
            <text:p><text:s/>6.72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o Jacyntho Sor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4" table:style-name="ce18">
            <text:p><text:s/>1.4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8.48" table:style-name="ce18">
            <text:p><text:s/>1.568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io Mantovan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84.59" table:style-name="ce18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ricio Bueno Vi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9.5" table:style-name="ce18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ricio Feres Fur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1.29" table:style-name="ce18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ricio Keidy Arak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680" table:style-name="ce18">
            <text:p><text:s/>1.680,00<text:s/></text:p>
          </table:table-cell>
          <table:table-cell office:value-type="float" office:value="61962.09" table:style-name="ce18">
            <text:p><text:s/>61.962,09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bricio Pereira Quintanilh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616" table:style-name="ce18">
            <text:p><text:s/>6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9.0500000000002" table:style-name="ce18">
            <text:p><text:s/>2.16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atima Taynara Dias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2208" table:style-name="ce18">
            <text:p><text:s/>2.2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7.47" table:style-name="ce18">
            <text:p><text:s/>1.77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Amorim Principes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3.95" table:style-name="ce18">
            <text:p><text:s/>3.023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Augusto Peres Pente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351.2" table:style-name="ce18">
            <text:p><text:s/>5.351,20<text:s/></text:p>
          </table:table-cell>
          <table:table-cell office:value-type="float" office:value="2829.52" table:style-name="ce18">
            <text:p><text:s/>2.82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Balduino Romar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750" table:style-name="ce18">
            <text:p><text:s/>1.750,00<text:s/></text:p>
          </table:table-cell>
          <table:table-cell office:value-type="float" office:value="5366.59" table:style-name="ce18">
            <text:p><text:s/>5.366,59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Capra Da Cunh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9.5" table:style-name="ce18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De Castro Busn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2358.13" table:style-name="ce18">
            <text:p><text:s/>2.358,13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Do Amaral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Hotz De Macedo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3.09" table:style-name="ce18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22.56" table:style-name="ce18">
            <text:p><text:s/>1.422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pe Pires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3.31" table:style-name="ce18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x Ricardo Nonat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49.43" table:style-name="ce18">
            <text:p><text:s/>3.34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lix Roberto Dam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750" table:style-name="ce18">
            <text:p><text:s/>1.7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1.29" table:style-name="ce18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accavali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21.21" table:style-name="ce18">
            <text:p><text:s/>4.121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apitanio Macagnani So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61871.87" table:style-name="ce18">
            <text:p><text:s/>61.871,87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hammas Agostinh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ontrera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55.63" table:style-name="ce18">
            <text:p><text:s/>2.255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orrea Da Costa Benjam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57.34" table:style-name="ce18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osta Hue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750" table:style-name="ce18">
            <text:p><text:s/>1.7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ost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536.48" table:style-name="ce18">
            <text:p><text:s/>5.536,48<text:s/></text:p>
          </table:table-cell>
          <table:table-cell office:value-type="float" office:value="4146.24" table:style-name="ce18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Cukier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6.24" table:style-name="ce18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Dutra Pin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2.12" table:style-name="ce18">
            <text:p><text:s/>72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Fernandes Gomes Roz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" table:style-name="ce18">
            <text:p><text:s/>2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6.24" table:style-name="ce18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Maria De Lucena Bussing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2" table:style-name="ce18">
            <text:p><text:s/>1.60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Penteado Bale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Seara Conte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256" table:style-name="ce18">
            <text:p><text:s/>1.2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6.07" table:style-name="ce18">
            <text:p><text:s/>4.24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Silva Gui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5026.78" table:style-name="ce18">
            <text:p><text:s/>5.026,78<text:s/></text:p>
          </table:table-cell>
          <table:table-cell office:value-type="float" office:value="700" table:style-name="ce18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Sim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870" table:style-name="ce18">
            <text:p><text:s/>1.870,00<text:s/></text:p>
          </table:table-cell>
          <table:table-cell office:value-type="float" office:value="5616.42" table:style-name="ce18">
            <text:p><text:s/>5.616,42<text:s/></text:p>
          </table:table-cell>
          <table:table-cell office:value-type="float" office:value="3461.73" table:style-name="ce18">
            <text:p><text:s/>3.461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a Tatari Frazao De Vasconcel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2711.85" table:style-name="ce18">
            <text:p><text:s/>2.711,85<text:s/></text:p>
          </table:table-cell>
          <table:table-cell office:value-type="float" office:value="4473.71" table:style-name="ce18">
            <text:p><text:s/>4.4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Artacho Carvalho Martin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396" table:style-name="ce18">
            <text:p><text:s/>1.39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23.03" table:style-name="ce18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Catache Bori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334" table:style-name="ce18">
            <text:p><text:s/>1.334,00<text:s/></text:p>
          </table:table-cell>
          <table:table-cell office:value-type="float" office:value="5717.86" table:style-name="ce18">
            <text:p><text:s/>5.717,86<text:s/></text:p>
          </table:table-cell>
          <table:table-cell office:value-type="float" office:value="4257.41" table:style-name="ce18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Latorra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57" table:style-name="ce18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Nicolas Penco Juv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8" table:style-name="ce18">
            <text:p><text:s/>1.8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21" table:style-name="ce18">
            <text:p><text:s/>3.014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Perez Da Cunh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2" table:style-name="ce18">
            <text:p><text:s/>1.88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16.25" table:style-name="ce18">
            <text:p><text:s/>2.8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Pinheiro Gam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0.56" table:style-name="ce18">
            <text:p><text:s/>2.3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Roberto Far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Rodolfo Merces Mor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76.52" table:style-name="ce18">
            <text:p><text:s/>1.176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ernando Soares Tolome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8.7" table:style-name="ce18">
            <text:p><text:s/>2.9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ilipe Dias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478" table:style-name="ce18">
            <text:p><text:s/>1.478,00<text:s/></text:p>
          </table:table-cell>
          <table:table-cell office:value-type="float" office:value="5682.2" table:style-name="ce18">
            <text:p><text:s/>5.682,20<text:s/></text:p>
          </table:table-cell>
          <table:table-cell office:value-type="float" office:value="1176.54" table:style-name="ce18">
            <text:p><text:s/>1.17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ilipe Silva Santos Muri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" table:style-name="ce18">
            <text:p><text:s/>136,00<text:s/></text:p>
          </table:table-cell>
          <table:table-cell office:value-type="float" office:value="62026.54" table:style-name="ce18">
            <text:p><text:s/>62.026,54<text:s/></text:p>
          </table:table-cell>
          <table:table-cell office:value-type="float" office:value="2731.84" table:style-name="ce18">
            <text:p><text:s/>2.73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ilovalter Moreira Dos Santo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3.84" table:style-name="ce18">
            <text:p><text:s/>20.203,8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30" table:style-name="ce18">
            <text:p><text:s/>1.2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avia D Ur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avia Laet Ribeir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51646.66" table:style-name="ce18">
            <text:p><text:s/>51.646,66<text:s/></text:p>
          </table:table-cell>
          <table:table-cell office:value-type="float" office:value="5100.8500000000004" table:style-name="ce18">
            <text:p><text:s/>5.1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avia Quintaes Louvain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39.82" table:style-name="ce18">
            <text:p><text:s/>2.83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avia Stringari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3.84" table:style-name="ce18">
            <text:p><text:s/>20.203,84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21599.39" table:style-name="ce18">
            <text:p><text:s/>21.599,39<text:s/></text:p>
          </table:table-cell>
          <table:table-cell office:value-type="float" office:value="1076.83" table:style-name="ce18">
            <text:p><text:s/>1.076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avio Americo Frass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6138.55" table:style-name="ce18">
            <text:p><text:s/>6.138,55<text:s/></text:p>
          </table:table-cell>
          <table:table-cell office:value-type="float" office:value="4195.88" table:style-name="ce18">
            <text:p><text:s/>4.195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avio De Almeida Ponti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5950.89" table:style-name="ce18">
            <text:p><text:s/>5.950,89<text:s/></text:p>
          </table:table-cell>
          <table:table-cell office:value-type="float" office:value="3299.16" table:style-name="ce18">
            <text:p><text:s/>3.29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avio De Oliveira Fr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7.25" table:style-name="ce18">
            <text:p><text:s/>2.327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lorisvaldo Antonio Fiorent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544" table:style-name="ce18">
            <text:p><text:s/>1.54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3.76" table:style-name="ce18">
            <text:p><text:s/>1.81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ranciane De Fatim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7159.81" table:style-name="ce18">
            <text:p><text:s/>7.15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" table:style-name="ce18">
            <text:p><text:s/>96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37.44" table:style-name="ce18">
            <text:p><text:s/>5.73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rancisco Carlos Marques Matarez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6032.9" table:style-name="ce18">
            <text:p><text:s/>6.032,90<text:s/></text:p>
          </table:table-cell>
          <table:table-cell office:value-type="float" office:value="1595.79" table:style-name="ce18">
            <text:p><text:s/>1.59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rancisco Ro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24.29" table:style-name="ce18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Frederico Teubner De Almeida E Mont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36.78" table:style-name="ce18">
            <text:p><text:s/>4.53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abriel Kenji Wasano Misa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948" table:style-name="ce18">
            <text:p><text:s/>1.94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6.31" table:style-name="ce18">
            <text:p><text:s/>1.95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abriel Machado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0.9899999999998" table:style-name="ce18">
            <text:p><text:s/>2.520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abriela Freitas Aleixo Galva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abriela Galetti Pimen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4" table:style-name="ce18">
            <text:p><text:s/>1.7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1.82" table:style-name="ce18">
            <text:p><text:s/>3.251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abriela Mosciaro Padu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81.62" table:style-name="ce18">
            <text:p><text:s/>2.68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abriela Raymundo Carn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3.02" table:style-name="ce18">
            <text:p><text:s/>1.623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abriele Estabile Bezer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3.84" table:style-name="ce18">
            <text:p><text:s/>2.54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ediel Claudino De Arauj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enival Torres Danta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eraldo Sanches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52.42" table:style-name="ce18">
            <text:p><text:s/>6.052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esanne Fonseca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05.26" table:style-name="ce18">
            <text:p><text:s/>3.605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ancarlo Silkunas Foster Va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9.47" table:style-name="ce18">
            <text:p><text:s/>3.10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lmar Loretto Marin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9.7399999999998" table:style-name="ce18">
            <text:p><text:s/>2.46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ovana Devito Dos Santos Ro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17787.060000000001" table:style-name="ce18">
            <text:p><text:s/>17.787,06<text:s/></text:p>
          </table:table-cell>
          <table:table-cell office:value-type="float" office:value="1477.8" table:style-name="ce18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ovanna Blanco Magdale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3.22" table:style-name="ce18">
            <text:p><text:s/>2.02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sela Camillo Casotti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1.16" table:style-name="ce18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sele Souto Dur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0.17" table:style-name="ce18">
            <text:p><text:s/>2.27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sele Ximenes Vi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48631.35" table:style-name="ce18">
            <text:p><text:s/>48.631,35<text:s/></text:p>
          </table:table-cell>
          <table:table-cell office:value-type="float" office:value="4368.6000000000004" table:style-name="ce18">
            <text:p><text:s/>4.36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slaine Calix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816" table:style-name="ce18">
            <text:p><text:s/>1.8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66.69" table:style-name="ce18">
            <text:p><text:s/>2.766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iuliano D Andr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22" table:style-name="ce18">
            <text:p><text:s/>3.52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ladius Alexandre Postinicoff C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4" table:style-name="ce18">
            <text:p><text:s/>1.4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74.65" table:style-name="ce18">
            <text:p><text:s/>1.57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lauber Calleg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0" table:style-name="ce18">
            <text:p><text:s/>8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2.64" table:style-name="ce18">
            <text:p><text:s/>3.5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lauco Mazetto Tavares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4486.32" table:style-name="ce18">
            <text:p><text:s/>54.486,32<text:s/></text:p>
          </table:table-cell>
          <table:table-cell office:value-type="float" office:value="3810.27" table:style-name="ce18">
            <text:p><text:s/>3.81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regorio Giacomo Err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regorio Soria Henriqu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ilherme Augusto Campo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05.28" table:style-name="ce18">
            <text:p><text:s/>3.305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ilherme Diniz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ilherme Feccini Gao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2.85" table:style-name="ce18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ilherme Krahenbuhl Silveira Picc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882" table:style-name="ce18">
            <text:p><text:s/>1.88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ilherme Paulo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2.04" table:style-name="ce18">
            <text:p><text:s/>1.06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Augusto Soares Dos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19543.43" table:style-name="ce18">
            <text:p><text:s/>19.543,43<text:s/></text:p>
          </table:table-cell>
          <table:table-cell office:value-type="float" office:value="3615.97" table:style-name="ce18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Cabral Narciso Gianet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680" table:style-name="ce18">
            <text:p><text:s/>1.6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Dias Cintra Mac Crack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7.200000000001" table:style-name="ce18">
            <text:p><text:s/>21.267,20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5327.92" table:style-name="ce18">
            <text:p><text:s/>5.327,92<text:s/></text:p>
          </table:table-cell>
          <table:table-cell office:value-type="float" office:value="3508.65" table:style-name="ce18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Goldzveig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4" table:style-name="ce18">
            <text:p><text:s/>1.4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80.58" table:style-name="ce18">
            <text:p><text:s/>3.480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Henrique D Auria Monz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Octaviano Diniz Jun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Pic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6.42" table:style-name="ce18">
            <text:p><text:s/>2.91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Pires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40.41" table:style-name="ce18">
            <text:p><text:s/>1.840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Rodrigues Minate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93.919999999998" table:style-name="ce18">
            <text:p><text:s/>23.393,9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3439.17" table:style-name="ce18">
            <text:p><text:s/>3.43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Samuel Da Silv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4" table:style-name="ce18">
            <text:p><text:s/>1.8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Gustavo Siqueira Marq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4.0700000000002" table:style-name="ce18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amilton Neto Funch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202" table:style-name="ce18">
            <text:p><text:s/>1.20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6.93" table:style-name="ce18">
            <text:p><text:s/>3.626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elena De Lacerda Rodrigues Lag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5327.92" table:style-name="ce18">
            <text:p><text:s/>5.327,92<text:s/></text:p>
          </table:table-cell>
          <table:table-cell office:value-type="float" office:value="4785.1099999999997" table:style-name="ce18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elena Lahtermaher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30450.68" table:style-name="ce18">
            <text:p><text:s/>30.450,68<text:s/></text:p>
          </table:table-cell>
          <table:table-cell office:value-type="float" office:value="1600" table:style-name="ce18">
            <text:p><text:s/>1.6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elena Pir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2068.2199999999998" table:style-name="ce18">
            <text:p><text:s/>2.068,2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elena Rosa Rodrigues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elena Rosal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52.73" table:style-name="ce18">
            <text:p><text:s/>2.752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ellen Cristina Do Lago Ramos Compa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07.68" table:style-name="ce18">
            <text:p><text:s/>40.407,68<text:s/></text:p>
          </table:table-cell>
          <table:table-cell office:value-type="float" office:value="1326" table:style-name="ce18">
            <text:p><text:s/>1.326,00<text:s/>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4146.24" table:style-name="ce18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endrinne Fontana Noordu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Horacio Xavier Franc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lka Saito Mil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05.91" table:style-name="ce18">
            <text:p><text:s/>3.205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lson Alves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3.15" table:style-name="ce18">
            <text:p><text:s/>2.24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sabela Halley Hatt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,00<text:s/></text:p>
          </table:table-cell>
          <table:table-cell office:value-type="float" office:value="4716.2700000000004" table:style-name="ce18">
            <text:p><text:s/>4.716,27<text:s/></text:p>
          </table:table-cell>
          <table:table-cell office:value-type="float" office:value="3956.09" table:style-name="ce18">
            <text:p><text:s/>3.956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sabela Veloso Monre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sabella Benitez G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3.09" table:style-name="ce18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sadora Brandao Arauj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.06" table:style-name="ce18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uscia Dutra Barbo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2" table:style-name="ce18">
            <text:p><text:s/>902,00<text:s/></text:p>
          </table:table-cell>
          <table:table-cell office:value-type="float" office:value="5327.92" table:style-name="ce18">
            <text:p><text:s/>5.327,92<text:s/></text:p>
          </table:table-cell>
          <table:table-cell office:value-type="float" office:value="3866.73" table:style-name="ce18">
            <text:p><text:s/>3.866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Ivan Silveira La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70.98" table:style-name="ce18">
            <text:p><text:s/>3.070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airo Salvador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4.97" table:style-name="ce18">
            <text:p><text:s/>3.28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amal Chok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2.31" table:style-name="ce18">
            <text:p><text:s/>2.442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anayna Lombis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31171.919999999998" table:style-name="ce18">
            <text:p><text:s/>31.171,92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anora Rocha Ross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10.17" table:style-name="ce18">
            <text:p><text:s/>1.71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aqueline Marcele Alves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9.54" table:style-name="ce18">
            <text:p><text:s/>1.0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arden Marquel De Aquin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72.89" table:style-name="ce18">
            <text:p><text:s/>2.6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eanderson Da Silva Bisp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396" table:style-name="ce18">
            <text:p><text:s/>1.39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6.04" table:style-name="ce18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essica Maria Benede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.06" table:style-name="ce18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na Maria De Castro Goncalves 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0" table:style-name="ce18">
            <text:p><text:s/>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Felippe Belem De Gouvea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2" table:style-name="ce18">
            <text:p><text:s/>1.60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0.53" table:style-name="ce18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Finkler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33.38" table:style-name="ce18">
            <text:p><text:s/>2.73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Gabriel Monteiro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3.4" table:style-name="ce18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Henrique Azevedo Tassin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0" table:style-name="ce18">
            <text:p><text:s/>9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52.54" table:style-name="ce18">
            <text:p><text:s/>5.95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Paulo Bon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03.29" table:style-name="ce18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Paulo Da Silva San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3.84" table:style-name="ce18">
            <text:p><text:s/>20.203,84<text:s/></text:p>
          </table:table-cell>
          <table:table-cell office:value-type="float" office:value="836" table:style-name="ce18">
            <text:p><text:s/>8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28.17" table:style-name="ce18">
            <text:p><text:s/>3.82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Paulo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Pedro Rodrigues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0.94" table:style-name="ce18">
            <text:p><text:s/>1.500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ao Ricardo Meira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5366.58" table:style-name="ce18">
            <text:p><text:s/>5.366,58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emar Rodrig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0" table:style-name="ce18">
            <text:p><text:s/>1.2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nas Zoli Seg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77.12" table:style-name="ce18">
            <text:p><text:s/>18.077,12<text:s/></text:p>
          </table:table-cell>
          <table:table-cell office:value-type="float" office:value="1268" table:style-name="ce18">
            <text:p><text:s/>1.26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7.66" table:style-name="ce18">
            <text:p><text:s/>2.10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rdana De Matos Nunes Rol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7.18" table:style-name="ce18">
            <text:p><text:s/>2.9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se Eduardo Me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8.1500000000001" table:style-name="ce18">
            <text:p><text:s/>1.27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se Henrique Jacob Golin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5771.85" table:style-name="ce18">
            <text:p><text:s/>5.771,85<text:s/></text:p>
          </table:table-cell>
          <table:table-cell office:value-type="float" office:value="6419.05" table:style-name="ce18">
            <text:p><text:s/>6.41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se Luiz De Almeida Sim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326" table:style-name="ce18">
            <text:p><text:s/>1.326,00<text:s/></text:p>
          </table:table-cell>
          <table:table-cell office:value-type="float" office:value="5423.7" table:style-name="ce18">
            <text:p><text:s/>5.423,70<text:s/></text:p>
          </table:table-cell>
          <table:table-cell office:value-type="float" office:value="2562.64" table:style-name="ce18">
            <text:p><text:s/>2.56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se Moacyr Dorett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8576.34" table:style-name="ce18">
            <text:p><text:s/>8.576,34<text:s/></text:p>
          </table:table-cell>
          <table:table-cell office:value-type="float" office:value="5137.4399999999996" table:style-name="ce18">
            <text:p><text:s/>5.13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se Rodolfo Stutz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746" table:style-name="ce18">
            <text:p><text:s/>1.746,00<text:s/></text:p>
          </table:table-cell>
          <table:table-cell office:value-type="float" office:value="5161.5200000000004" table:style-name="ce18">
            <text:p><text:s/>5.161,5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se Victor Ramos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264" table:style-name="ce18">
            <text:p><text:s/>1.2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3.22" table:style-name="ce18">
            <text:p><text:s/>1.9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oyce Santo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396" table:style-name="ce18">
            <text:p><text:s/>1.39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0.1" table:style-name="ce18">
            <text:p><text:s/>2.540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 Aparecida Rom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Alves De Almeida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Araujo Lemos Da Silv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Do Val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" table:style-name="ce18">
            <text:p><text:s/>2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4.4" table:style-name="ce18">
            <text:p><text:s/>3.01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Garcia Belloq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52.6400000000003" table:style-name="ce18">
            <text:p><text:s/>4.3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Garcia Popic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7.200000000001" table:style-name="ce18">
            <text:p><text:s/>21.267,2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Goncalves Mie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0.07" table:style-name="ce18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Mamede Wiering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3.86" table:style-name="ce18">
            <text:p><text:s/>2.61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Maria Callegari Davan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0" table:style-name="ce18">
            <text:p><text:s/>8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99.8100000000004" table:style-name="ce18">
            <text:p><text:s/>4.099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Martins De Carvalho Monnera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9.7" table:style-name="ce18">
            <text:p><text:s/>3.29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Pascutti Ferr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5501.34" table:style-name="ce18">
            <text:p><text:s/>5.501,34<text:s/></text:p>
          </table:table-cell>
          <table:table-cell office:value-type="float" office:value="3443.99" table:style-name="ce18">
            <text:p><text:s/>3.443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Pava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Saa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2.46" table:style-name="ce18">
            <text:p><text:s/>2.86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Santoro Belang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0.29999999999995" table:style-name="ce18">
            <text:p><text:s/>540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Spuri Bernar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252" table:style-name="ce18">
            <text:p><text:s/>1.25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3.31" table:style-name="ce18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a Toyoshim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80" table:style-name="ce18">
            <text:p><text:s/>1.18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e Tag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2.02" table:style-name="ce18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o Bassetto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20" table:style-name="ce18">
            <text:p><text:s/>1.7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ano Pappalardo Gian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66.2800000000002" table:style-name="ce18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o Camargo De Azev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3.44" table:style-name="ce18">
            <text:p><text:s/>783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o Cesar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29.7" table:style-name="ce18">
            <text:p><text:s/>2.729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o Cesar Tan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5503.24" table:style-name="ce18">
            <text:p><text:s/>5.503,24<text:s/></text:p>
          </table:table-cell>
          <table:table-cell office:value-type="float" office:value="3836.78" table:style-name="ce18">
            <text:p><text:s/>3.83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o Cesar Vales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6.34" table:style-name="ce18">
            <text:p><text:s/>3.25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Julio Groste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1.7" table:style-name="ce18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7">
            <text:p>549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14.54" table:style-name="ce18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Kareen Patricia Bandeira Pereir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116" table:style-name="ce18">
            <text:p><text:s/>1.1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Karina Santos Salvad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57.34" table:style-name="ce18">
            <text:p><text:s/>4.8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Karla Janaina Castro Y Rodriguez 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Kathya Beja Rome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91.52" table:style-name="ce18">
            <text:p><text:s/>5.591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Katia Cilene Oliveira Giral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70.87" table:style-name="ce18">
            <text:p><text:s/>4.5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is Rabello Za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rissa Grimm Bak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84.18" table:style-name="ce18">
            <text:p><text:s/>4.284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ura Barbosa Ravagn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ura Joaquim Ta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" table:style-name="ce18">
            <text:p><text:s/>136,00<text:s/></text:p>
          </table:table-cell>
          <table:table-cell office:value-type="float" office:value="5659.96" table:style-name="ce18">
            <text:p><text:s/>5.659,96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ura Naves Filisb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256" table:style-name="ce18">
            <text:p><text:s/>1.25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ura Rodrigues Da Silva De Holand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6.11" table:style-name="ce18">
            <text:p><text:s/>626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ura Sarti C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auriane Matos Da Roch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1.6" table:style-name="ce18">
            <text:p><text:s/>511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andro De Castr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4.160000000003" table:style-name="ce18">
            <text:p><text:s/>32.964,16<text:s/></text:p>
          </table:table-cell>
          <table:table-cell office:value-type="float" office:value="1276" table:style-name="ce18">
            <text:p><text:s/>1.2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7.41" table:style-name="ce18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andro De Castro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672" table:style-name="ce18">
            <text:p><text:s/>1.672,00<text:s/></text:p>
          </table:table-cell>
          <table:table-cell office:value-type="float" office:value="5620.06" table:style-name="ce18">
            <text:p><text:s/>5.620,06<text:s/></text:p>
          </table:table-cell>
          <table:table-cell office:value-type="float" office:value="3818.3" table:style-name="ce18">
            <text:p><text:s/>3.8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andro De Col Lo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058" table:style-name="ce18">
            <text:p><text:s/>1.05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9.41" table:style-name="ce18">
            <text:p><text:s/>2.149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andro De Marzo Barr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andro Silvestre Rodrigu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45.12" table:style-name="ce18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ila Rocha Spont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77.12" table:style-name="ce18">
            <text:p><text:s/>18.077,12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4.76" table:style-name="ce18">
            <text:p><text:s/>69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Arantes Vic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840" table:style-name="ce18">
            <text:p><text:s/>840,00<text:s/></text:p>
          </table:table-cell>
          <table:table-cell office:value-type="float" office:value="2692.45" table:style-name="ce18">
            <text:p><text:s/>2.692,45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Biagioni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31900.71" table:style-name="ce18">
            <text:p><text:s/>31.900,71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De Aguiar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9.31" table:style-name="ce18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Dias Yamagu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524" table:style-name="ce18">
            <text:p><text:s/>1.52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4.97" table:style-name="ce18">
            <text:p><text:s/>1.33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Dos Santos Gonzales Manare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3.759999999998" table:style-name="ce18">
            <text:p><text:s/>17.013,7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39829.03" table:style-name="ce18">
            <text:p><text:s/>39.829,03<text:s/></text:p>
          </table:table-cell>
          <table:table-cell office:value-type="float" office:value="3071.25" table:style-name="ce18">
            <text:p><text:s/>3.071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Goncalves Furtado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672" table:style-name="ce18">
            <text:p><text:s/>1.6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20.35" table:style-name="ce18">
            <text:p><text:s/>3.72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Nascimento De Pau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0" table:style-name="ce18">
            <text:p><text:s/>1.070,00<text:s/></text:p>
          </table:table-cell>
          <table:table-cell office:value-type="float" office:value="31900.71" table:style-name="ce18">
            <text:p><text:s/>31.900,71<text:s/></text:p>
          </table:table-cell>
          <table:table-cell office:value-type="float" office:value="2325.98" table:style-name="ce18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Scofano Damascen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05.64" table:style-name="ce18">
            <text:p><text:s/>3.105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ardo Seefeldt Cuog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734" table:style-name="ce18">
            <text:p><text:s/>1.7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11.86" table:style-name="ce18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onel Lucas Lucariell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5.35" table:style-name="ce18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ticia De Mattos Brito Sa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31900.71" table:style-name="ce18">
            <text:p><text:s/>31.900,71<text:s/></text:p>
          </table:table-cell>
          <table:table-cell office:value-type="float" office:value="3287.36" table:style-name="ce18">
            <text:p><text:s/>3.287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ticia Lopes Soar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1.65" table:style-name="ce18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eticia Marquez De Ave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82.5" table:style-name="ce18">
            <text:p><text:s/>2.18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a Ruiz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2887.63" table:style-name="ce18">
            <text:p><text:s/>2.887,63<text:s/></text:p>
          </table:table-cell>
          <table:table-cell office:value-type="float" office:value="4348.58" table:style-name="ce18">
            <text:p><text:s/>4.34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ane Lindqquer Xavi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ane Silveira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gia Cintra De Lima Trind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77.09" table:style-name="ce18">
            <text:p><text:s/>3.577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gia Mafei Gui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gia Stroesser Figueiro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76.21" table:style-name="ce18">
            <text:p><text:s/>2.276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lian Rodrigues M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60.37" table:style-name="ce18">
            <text:p><text:s/>3.160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liane Mageste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5231.84" table:style-name="ce18">
            <text:p><text:s/>5.231,84<text:s/></text:p>
          </table:table-cell>
          <table:table-cell office:value-type="float" office:value="3335.07" table:style-name="ce18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sa Mortense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0090.400000000001" table:style-name="ce18">
            <text:p><text:s/>50.090,40<text:s/></text:p>
          </table:table-cell>
          <table:table-cell office:value-type="float" office:value="4978.84" table:style-name="ce18">
            <text:p><text:s/>4.978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via Correia Tino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5331.43" table:style-name="ce18">
            <text:p><text:s/>5.331,43<text:s/></text:p>
          </table:table-cell>
          <table:table-cell office:value-type="float" office:value="3516.25" table:style-name="ce18">
            <text:p><text:s/>3.516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izandra Rabelo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98.1" table:style-name="ce18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orena Pereira Santin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an Campos Bold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206" table:style-name="ce18">
            <text:p><text:s/>1.206,00<text:s/></text:p>
          </table:table-cell>
          <table:table-cell office:value-type="float" office:value="5647.56" table:style-name="ce18">
            <text:p><text:s/>5.647,56<text:s/></text:p>
          </table:table-cell>
          <table:table-cell office:value-type="float" office:value="2961.72" table:style-name="ce18">
            <text:p><text:s/>2.96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ana Barbosa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ana Pereira Do Amar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2858.78" table:style-name="ce18">
            <text:p><text:s/>2.858,78<text:s/></text:p>
          </table:table-cell>
          <table:table-cell office:value-type="float" office:value="1469.93" table:style-name="ce18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ana Trino De Medei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6.79" table:style-name="ce18">
            <text:p><text:s/>3.326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as Akira Pascoto Nishik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326" table:style-name="ce18">
            <text:p><text:s/>1.326,00<text:s/></text:p>
          </table:table-cell>
          <table:table-cell office:value-type="float" office:value="28517.31" table:style-name="ce18">
            <text:p><text:s/>28.517,31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7">
            <text:p>164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29129.55" table:style-name="ce18">
            <text:p><text:s/>29.129,55<text:s/></text:p>
          </table:table-cell>
          <table:table-cell office:value-type="float" office:value="1766.2" table:style-name="ce18">
            <text:p><text:s/>1.766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as Jose Ribeiro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1.84" table:style-name="ce18">
            <text:p><text:s/>2.43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as Matheus Mol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1.29" table:style-name="ce18">
            <text:p><text:s/>1.54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as Pampana Bas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37115.97" table:style-name="ce18">
            <text:p><text:s/>37.115,97<text:s/></text:p>
          </table:table-cell>
          <table:table-cell office:value-type="float" office:value="4123" table:style-name="ce18">
            <text:p><text:s/>4.12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as Soar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342" table:style-name="ce18">
            <text:p><text:s/>1.34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2.16" table:style-name="ce18">
            <text:p><text:s/>2.41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 Thome Rein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194" table:style-name="ce18">
            <text:p><text:s/>1.19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7.41" table:style-name="ce18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Angelo Almeida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836" table:style-name="ce18">
            <text:p><text:s/>8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7.41" table:style-name="ce18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De Oliveira Fernandes Fortes Bala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De Oliveira Marcaio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De Sousa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6.81" table:style-name="ce18">
            <text:p><text:s/>2.546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Jordao Da Motta Armiliato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8" table:style-name="ce18">
            <text:p><text:s/>1.05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Maschietto Talli Sandova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72" table:style-name="ce18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Pinheiro Da Fonseca Ferr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4.87" table:style-name="ce18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Rocha Barros Veloni Alvaren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76.15" table:style-name="ce18">
            <text:p><text:s/>2.87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a Rosa Pinheiro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o Alencar Negrao Caser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836" table:style-name="ce18">
            <text:p><text:s/>8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43.18" table:style-name="ce18">
            <text:p><text:s/>5.443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o Castrequini Buful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o Dal Sasso Mass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268" table:style-name="ce18">
            <text:p><text:s/>1.268,00<text:s/></text:p>
          </table:table-cell>
          <table:table-cell office:value-type="float" office:value="40100.410000000003" table:style-name="ce18">
            <text:p><text:s/>40.100,41<text:s/></text:p>
          </table:table-cell>
          <table:table-cell office:value-type="float" office:value="2282.2199999999998" table:style-name="ce18">
            <text:p><text:s/>2.282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ano Pereira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7.41" table:style-name="ce18">
            <text:p><text:s/>4.9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cio Mot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7.12" table:style-name="ce18">
            <text:p><text:s/>1.70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Carlos Rocha Guima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66088.479999999996" table:style-name="ce18">
            <text:p><text:s/>66.088,48<text:s/></text:p>
          </table:table-cell>
          <table:table-cell office:value-type="float" office:value="4157.3500000000004" table:style-name="ce18">
            <text:p><text:s/>4.157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Cesar Rossi Franci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29.64" table:style-name="ce18">
            <text:p><text:s/>1.92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Felipe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3.84" table:style-name="ce18">
            <text:p><text:s/>20.203,84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5638.78" table:style-name="ce18">
            <text:p><text:s/>5.638,78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Fernando Vilas Boas Bonache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3.24" table:style-name="ce18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Guilherme Pereira Delledo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7.1" table:style-name="ce18">
            <text:p><text:s/>3.29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Gustavo Cordeiro Sturi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2.87" table:style-name="ce18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Gustavo Fontanetti Al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5783.44" table:style-name="ce18">
            <text:p><text:s/>5.783,44<text:s/></text:p>
          </table:table-cell>
          <table:table-cell office:value-type="float" office:value="5328.2" table:style-name="ce18">
            <text:p><text:s/>5.328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 Marcelo Mendonca Bernar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334" table:style-name="ce18">
            <text:p><text:s/>1.3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9.16" table:style-name="ce18">
            <text:p><text:s/>3.599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a Cassula Piasent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3.02" table:style-name="ce18">
            <text:p><text:s/>993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s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0" table:style-name="ce18">
            <text:p><text:s/>9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Antonio Felipe Franchi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74.8000000000002" table:style-name="ce18">
            <text:p><text:s/>2.074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Antonio Silva Bressa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7.1400000000003" table:style-name="ce18">
            <text:p><text:s/>4.36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Carlos Faver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8" table:style-name="ce18">
            <text:p><text:s/>1.26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7.54" table:style-name="ce18">
            <text:p><text:s/>2.03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Eduardo De Toledo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Eduardo Kawano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89.15" table:style-name="ce18">
            <text:p><text:s/>1.889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Felipe Azevedo Fagu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5960.22" table:style-name="ce18">
            <text:p><text:s/>5.960,22<text:s/></text:p>
          </table:table-cell>
          <table:table-cell office:value-type="float" office:value="3785.4" table:style-name="ce18">
            <text:p><text:s/>3.7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Felipe Vanzella Rufi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210" table:style-name="ce18">
            <text:p><text:s/>210,00<text:s/></text:p>
          </table:table-cell>
          <table:table-cell office:value-type="float" office:value="5536.49" table:style-name="ce18">
            <text:p><text:s/>5.536,49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Fernando Baby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Otavio Contim Ferra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5638.76" table:style-name="ce18">
            <text:p><text:s/>5.638,76<text:s/></text:p>
          </table:table-cell>
          <table:table-cell office:value-type="float" office:value="2975.67" table:style-name="ce18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 Rascovsk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62" table:style-name="ce18">
            <text:p><text:s/>1.46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2.2299999999996" table:style-name="ce18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a Ferreira Coe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133.83" table:style-name="ce18">
            <text:p><text:s/>60.133,83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a Lin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3.31" table:style-name="ce18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Luiza Tosetti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5.16" table:style-name="ce18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iara Cangucu Marfin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186" table:style-name="ce18">
            <text:p><text:s/>1.18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ilane Ramos Dos Santos Rodrigue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6.08" table:style-name="ce18">
            <text:p><text:s/>2.376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ira Coraci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78.46" table:style-name="ce18">
            <text:p><text:s/>3.478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ira Ferreira Ta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nuela Beatriz Gomes Battagl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5524.78" table:style-name="ce18">
            <text:p><text:s/>5.524,78<text:s/></text:p>
          </table:table-cell>
          <table:table-cell office:value-type="float" office:value="3254.68" table:style-name="ce18">
            <text:p><text:s/>3.25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a Renata Da Mot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94.3" table:style-name="ce18">
            <text:p><text:s/>3.794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el Benetti Bo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elli Penedo Delgado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774.080000000002" table:style-name="ce18">
            <text:p><text:s/>29.774,08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1.95" table:style-name="ce18">
            <text:p><text:s/>3.551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elo Bonilh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914" table:style-name="ce18">
            <text:p><text:s/>91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23.8" table:style-name="ce18">
            <text:p><text:s/>3.923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elo Carneiro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7159.81" table:style-name="ce18">
            <text:p><text:s/>7.159,81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334" table:style-name="ce18">
            <text:p><text:s/>1.3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58.3" table:style-name="ce18">
            <text:p><text:s/>4.75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elo Dayrell Viv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" table:style-name="ce18">
            <text:p><text:s/>1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07.2199999999998" table:style-name="ce18">
            <text:p><text:s/>2.50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elo Martinian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5785.54" table:style-name="ce18">
            <text:p><text:s/>5.785,54<text:s/></text:p>
          </table:table-cell>
          <table:table-cell office:value-type="float" office:value="3836.78" table:style-name="ce18">
            <text:p><text:s/>3.83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ia Harumi Rezende Kob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ia Regina Gar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3.22" table:style-name="ce18">
            <text:p><text:s/>3.5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ia Rossi Cora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5619.1" table:style-name="ce18">
            <text:p><text:s/>5.619,10<text:s/></text:p>
          </table:table-cell>
          <table:table-cell office:value-type="float" office:value="3397.63" table:style-name="ce18">
            <text:p><text:s/>3.397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o Andre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15.96" table:style-name="ce18">
            <text:p><text:s/>28.615,9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o Christiano Chibebe Wall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6.75" table:style-name="ce18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os Henrique Caetano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51.83" table:style-name="ce18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os Vinicius Manso Lopes Gom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cus Vinicius Rib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2884.08" table:style-name="ce18">
            <text:p><text:s/>2.884,08<text:s/></text:p>
          </table:table-cell>
          <table:table-cell office:value-type="float" office:value="4761.25" table:style-name="ce18">
            <text:p><text:s/>4.761,25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7">
            <text:p>563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Angelica Abud Chinaglia Bempens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5524.78" table:style-name="ce18">
            <text:p><text:s/>5.524,78<text:s/></text:p>
          </table:table-cell>
          <table:table-cell office:value-type="float" office:value="5675.33" table:style-name="ce18">
            <text:p><text:s/>5.67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Auxiliadora Santos Ess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Beatriz De Alcantara 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74" table:style-name="ce18">
            <text:p><text:s/>1.4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Beatriz Gomes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322" table:style-name="ce18">
            <text:p><text:s/>1.32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Camila Azevedo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240" table:style-name="ce18">
            <text:p><text:s/>1.2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96.62" table:style-name="ce18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Carolina Pereira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5.37" table:style-name="ce18">
            <text:p><text:s/>2.115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Cecilia Remoli De Souz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338" table:style-name="ce18">
            <text:p><text:s/>1.338,00<text:s/></text:p>
          </table:table-cell>
          <table:table-cell office:value-type="float" office:value="6030.18" table:style-name="ce18">
            <text:p><text:s/>6.030,18<text:s/></text:p>
          </table:table-cell>
          <table:table-cell office:value-type="float" office:value="5848.36" table:style-name="ce18">
            <text:p><text:s/>5.848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Clara Paletta Lom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1.43" table:style-name="ce18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Claudia Goncalves Solan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Dolores Mac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23.1" table:style-name="ce18">
            <text:p><text:s/>3.62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Fernanda Alves Bo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0" table:style-name="ce18">
            <text:p><text:s/>9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20" table:style-name="ce18">
            <text:p><text:s/>1.6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Fernanda Dos Santos Elias Magl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0.9899999999998" table:style-name="ce18">
            <text:p><text:s/>2.520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Fernanda Ghannage Barbosa Segamar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7.93" table:style-name="ce18">
            <text:p><text:s/>1.2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Isabel Toledo Del R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5.16" table:style-name="ce18">
            <text:p><text:s/>2.10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Teresa Bastia Vi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76.94" table:style-name="ce18">
            <text:p><text:s/>3.97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 Victoria De Barro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Borgheresi Duar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050.21" table:style-name="ce18">
            <text:p><text:s/>5.050,21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Carvalho Nog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5225.97" table:style-name="ce18">
            <text:p><text:s/>5.225,97<text:s/></text:p>
          </table:table-cell>
          <table:table-cell office:value-type="float" office:value="3075.78" table:style-name="ce18">
            <text:p><text:s/>3.07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Chaib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35.3900000000001" table:style-name="ce18">
            <text:p><text:s/>1.03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Costa De Pai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Dalbe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87.15" table:style-name="ce18">
            <text:p><text:s/>1.68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De Gouvea Guar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22" table:style-name="ce18">
            <text:p><text:s/>1.32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De Souza Lima Lauan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Ferreira Cavalca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Leit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5621.79" table:style-name="ce18">
            <text:p><text:s/>5.621,79<text:s/></text:p>
          </table:table-cell>
          <table:table-cell office:value-type="float" office:value="1465.3" table:style-name="ce18">
            <text:p><text:s/>1.465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Melo Bi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Pagano Gil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31.75" table:style-name="ce18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Salomao Carr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Silva Galo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606" table:style-name="ce18">
            <text:p><text:s/>1.606,00<text:s/></text:p>
          </table:table-cell>
          <table:table-cell office:value-type="float" office:value="5469.86" table:style-name="ce18">
            <text:p><text:s/>5.469,86<text:s/></text:p>
          </table:table-cell>
          <table:table-cell office:value-type="float" office:value="3219.45" table:style-name="ce18">
            <text:p><text:s/>3.219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Teixeira Zequini Massa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58607.1" table:style-name="ce18">
            <text:p><text:s/>58.607,10<text:s/></text:p>
          </table:table-cell>
          <table:table-cell office:value-type="float" office:value="3284.48" table:style-name="ce18">
            <text:p><text:s/>3.2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Tonolli Chiavone Delchia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36708.660000000003" table:style-name="ce18">
            <text:p><text:s/>36.708,66<text:s/></text:p>
          </table:table-cell>
          <table:table-cell office:value-type="float" office:value="2865.6" table:style-name="ce18">
            <text:p><text:s/>2.86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a Zakia Cavalca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ane Vinche Zamp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75.29" table:style-name="ce18">
            <text:p><text:s/>5.175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cy Rehder Coelho Cam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186" table:style-name="ce18">
            <text:p><text:s/>1.18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07.1400000000003" table:style-name="ce18">
            <text:p><text:s/>4.30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ela Moni Marins Toz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358.13" table:style-name="ce18">
            <text:p><text:s/>2.358,13<text:s/></text:p>
          </table:table-cell>
          <table:table-cell office:value-type="float" office:value="2700.18" table:style-name="ce18">
            <text:p><text:s/>2.700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lia Da Silva Ma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4" table:style-name="ce18">
            <text:p><text:s/>56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1.61" table:style-name="ce18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na Costa Craveiro Pei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7.41" table:style-name="ce18">
            <text:p><text:s/>4.9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na De Aguiar Michel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35.18" table:style-name="ce18">
            <text:p><text:s/>4.235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na Diana Egydio Tedeschi Jardim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37.23" table:style-name="ce18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na Hamud Morato De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87.03" table:style-name="ce18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na Neves De Campos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4.61" table:style-name="ce18">
            <text:p><text:s/>3.87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o Augusto Carvalho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641.71" table:style-name="ce18">
            <text:p><text:s/>5.641,71<text:s/></text:p>
          </table:table-cell>
          <table:table-cell office:value-type="float" office:value="3587.82" table:style-name="ce18">
            <text:p><text:s/>3.587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o Eduardo Bernardes Spex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186" table:style-name="ce18">
            <text:p><text:s/>1.18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1.96" table:style-name="ce18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o Fagunde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972" table:style-name="ce18">
            <text:p><text:s/>9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8.58" table:style-name="ce18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o Lucio Pereira Macha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74" table:style-name="ce18">
            <text:p><text:s/>1.4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94.59" table:style-name="ce18">
            <text:p><text:s/>3.59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io Thiago Mo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0.78" table:style-name="ce18">
            <text:p><text:s/>4.520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lise Costa Girarde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36.8599999999997" table:style-name="ce18">
            <text:p><text:s/>5.23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rta Morena Maluly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ssiminiano Fernandes Bili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6.63" table:style-name="ce18">
            <text:p><text:s/>2.446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teus Oliveira Mo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27.43" table:style-name="ce18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theus Assad Jo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4.7700000000004" table:style-name="ce18">
            <text:p><text:s/>4.144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atheus Bortoletto Rad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.74" table:style-name="ce18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enesio Pinto Cunh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32627.86" table:style-name="ce18">
            <text:p><text:s/>32.627,86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ichel Allan Mofsov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5376.7" table:style-name="ce18">
            <text:p><text:s/>5.376,70<text:s/></text:p>
          </table:table-cell>
          <table:table-cell office:value-type="float" office:value="3322.87" table:style-name="ce18">
            <text:p><text:s/>3.32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ichelle Boaventura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077.12" table:style-name="ce18">
            <text:p><text:s/>18.077,12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45.43" table:style-name="ce18">
            <text:p><text:s/>1.94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ike Luiz Sella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ilena Jackeline Re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onica De Me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7159.81" table:style-name="ce18">
            <text:p><text:s/>7.15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6" table:style-name="ce18">
            <text:p><text:s/>996,00<text:s/></text:p>
          </table:table-cell>
          <table:table-cell office:value-type="float" office:value="2882.88" table:style-name="ce18">
            <text:p><text:s/>2.882,88<text:s/></text:p>
          </table:table-cell>
          <table:table-cell office:value-type="float" office:value="5425.22" table:style-name="ce18">
            <text:p><text:s/>5.425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onica De Toledo Thomaz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184.96" table:style-name="ce18">
            <text:p><text:s/>5.184,96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Monica Godano Schlodtman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5676.16" table:style-name="ce18">
            <text:p><text:s/>5.676,16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dia Taffarello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5.69" table:style-name="ce18">
            <text:p><text:s/>3.265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lida Coelho Mont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0.8200000000002" table:style-name="ce18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ncy Regina Costa Fl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talia Batagim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5.23" table:style-name="ce18">
            <text:p><text:s/>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talia Cipres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30" table:style-name="ce18">
            <text:p><text:s/>1.7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8.04" table:style-name="ce18">
            <text:p><text:s/>84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talia Da Costa Nora Bugn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87.81" table:style-name="ce18">
            <text:p><text:s/>2.3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talia Nissia Nogueira Se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.93" table:style-name="ce18">
            <text:p><text:s/>52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tasha Teixeira Goncalves De Souza Di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2592.48" table:style-name="ce18">
            <text:p><text:s/>2.592,48<text:s/></text:p>
          </table:table-cell>
          <table:table-cell office:value-type="float" office:value="2777.01" table:style-name="ce18">
            <text:p><text:s/>2.77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ayara Rocha Rinc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5.09" table:style-name="ce18">
            <text:p><text:s/>2.515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elise Christino De Castro Santos Ogaw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40" table:style-name="ce18">
            <text:p><text:s/>8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3.6199999999999" table:style-name="ce18">
            <text:p><text:s/>1.25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ina Cappello Marcon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4" table:style-name="ce18">
            <text:p><text:s/>6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5.42" table:style-name="ce18">
            <text:p><text:s/>1.75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Noadir Marques Da Silv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Octavio Augustus Cord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910" table:style-name="ce18">
            <text:p><text:s/>910,00<text:s/></text:p>
          </table:table-cell>
          <table:table-cell office:value-type="float" office:value="5384.89" table:style-name="ce18">
            <text:p><text:s/>5.384,89<text:s/></text:p>
          </table:table-cell>
          <table:table-cell office:value-type="float" office:value="1821.91" table:style-name="ce18">
            <text:p><text:s/>1.821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Octavio Ginez De Almeida Bu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322" table:style-name="ce18">
            <text:p><text:s/>1.32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Orivaldo De Sousa Ginel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0.799999999999" table:style-name="ce18">
            <text:p><text:s/>31.900,80<text:s/></text:p>
          </table:table-cell>
          <table:table-cell office:value-type="float" office:value="724" table:style-name="ce18">
            <text:p><text:s/>72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18.03" table:style-name="ce18">
            <text:p><text:s/>1.518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Otoniel Katumi Kiku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ia Biagini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98" table:style-name="ce18">
            <text:p><text:s/>2.12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ia Luciola Dias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0.17" table:style-name="ce18">
            <text:p><text:s/>88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ia Malite Imper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5.56" table:style-name="ce18">
            <text:p><text:s/>1.755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ia Maria Liz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136" table:style-name="ce18">
            <text:p><text:s/>1.1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0.35" table:style-name="ce18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ia Meneguel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5.23" table:style-name="ce18">
            <text:p><text:s/>3.05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ia Simeon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0.71" table:style-name="ce18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ia Valentim Villela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5" table:style-name="ce18">
            <text:p><text:s/>1.05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trick Lemos Cacic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" table:style-name="ce18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Albernaz Rodrigues D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1462" table:style-name="ce18">
            <text:p><text:s/>1.462,00<text:s/></text:p>
          </table:table-cell>
          <table:table-cell office:value-type="float" office:value="31900.71" table:style-name="ce18">
            <text:p><text:s/>31.900,71<text:s/></text:p>
          </table:table-cell>
          <table:table-cell office:value-type="float" office:value="4590.07" table:style-name="ce18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Barbosa Card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29719.48" table:style-name="ce18">
            <text:p><text:s/>29.719,48<text:s/></text:p>
          </table:table-cell>
          <table:table-cell office:value-type="float" office:value="2489.25" table:style-name="ce18">
            <text:p><text:s/>2.48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Fernanda Archin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Hungria Aagaard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Longo Sanches Pe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8">
            <text:p><text:s/>4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68.58" table:style-name="ce18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Manzella Romano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Rocha Yparragui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Sant Anna Mach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5524.78" table:style-name="ce18">
            <text:p><text:s/>5.524,78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a Vieira Sall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67.0100000000002" table:style-name="ce18">
            <text:p><text:s/>2.46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Andre Costa Carvalh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322" table:style-name="ce18">
            <text:p><text:s/>1.322,00<text:s/></text:p>
          </table:table-cell>
          <table:table-cell office:value-type="float" office:value="5632.92" table:style-name="ce18">
            <text:p><text:s/>5.632,92<text:s/></text:p>
          </table:table-cell>
          <table:table-cell office:value-type="float" office:value="2996.75" table:style-name="ce18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Arthur Araujo De Lim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34462.44" table:style-name="ce18">
            <text:p><text:s/>34.462,44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Eduardo Pereira Rodrigu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13.69" table:style-name="ce18">
            <text:p><text:s/>3.0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Fernando De Andrade Giostr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87.69" table:style-name="ce18">
            <text:p><text:s/>28.087,69<text:s/></text:p>
          </table:table-cell>
          <table:table-cell office:value-type="float" office:value="9939.0400000000009" table:style-name="ce18">
            <text:p><text:s/>9.93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Fernando Esteves De Alvarenga I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Ricardo De Divitiis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Schwartz De Simo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40.8200000000002" table:style-name="ce18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Sergio Guardi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6.48" table:style-name="ce18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Sicil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aulo Victor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42.12" table:style-name="ce18">
            <text:p><text:s/>4.04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dro Antonio De Avell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1.63" table:style-name="ce18">
            <text:p><text:s/>2.34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dro Cavenaghi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66.07" table:style-name="ce18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dro Giber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49.3100000000004" table:style-name="ce18">
            <text:p><text:s/>4.84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dro Henrique Pedretti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79.6400000000001" table:style-name="ce18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dro Naves Magalh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8">
            <text:p><text:s/>8.506,88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25.98" table:style-name="ce18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dro Pereira Dos Santos Pe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2.28" table:style-name="ce18">
            <text:p><text:s/>3.782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dro Ribeiro Agustoni Feil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8" table:style-name="ce18">
            <text:p><text:s/>1.4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0.67" table:style-name="ce18">
            <text:p><text:s/>3.610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eter Gabriel Molinari Schweike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4" table:style-name="ce18">
            <text:p><text:s/>1.40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henelope Carvalho De Almei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ietro Da Silva Estabil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2274" table:style-name="ce18">
            <text:p><text:s/>2.2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05.78" table:style-name="ce18">
            <text:p><text:s/>5.50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riscila Aparecida Lamana Dini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3.38" table:style-name="ce18">
            <text:p><text:s/>91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riscila Domician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950.4" table:style-name="ce18">
            <text:p><text:s/>15.950,40<text:s/></text:p>
          </table:table-cell>
          <table:table-cell office:value-type="float" office:value="766" table:style-name="ce18">
            <text:p><text:s/>7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69.37" table:style-name="ce18">
            <text:p><text:s/>5.86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riscila Morgado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riscila Simara Nov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396" table:style-name="ce18">
            <text:p><text:s/>1.39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Priscilla Batista Bas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7.200000000001" table:style-name="ce18">
            <text:p><text:s/>21.267,2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Alvarez More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Barcelos Trista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49.37" table:style-name="ce18">
            <text:p><text:s/>4.24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Bessa Yamamu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393.919999999998" table:style-name="ce18">
            <text:p><text:s/>23.393,92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5649.6" table:style-name="ce18">
            <text:p><text:s/>5.649,60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Braga Vinh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680" table:style-name="ce18">
            <text:p><text:s/>1.680,00<text:s/></text:p>
          </table:table-cell>
          <table:table-cell office:value-type="float" office:value="5032.93" table:style-name="ce18">
            <text:p><text:s/>5.032,93<text:s/></text:p>
          </table:table-cell>
          <table:table-cell office:value-type="float" office:value="3510.62" table:style-name="ce18">
            <text:p><text:s/>3.510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Bresciani Marrac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Cardoso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61871.87" table:style-name="ce18">
            <text:p><text:s/>61.871,87<text:s/></text:p>
          </table:table-cell>
          <table:table-cell office:value-type="float" office:value="1919.75" table:style-name="ce18">
            <text:p><text:s/>1.919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De Paula Eduardo Fab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2.06" table:style-name="ce18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De Souza Bor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408" table:style-name="ce18">
            <text:p><text:s/>1.4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48.02" table:style-name="ce18">
            <text:p><text:s/>3.84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De Souza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4.160000000003" table:style-name="ce18">
            <text:p><text:s/>32.964,16<text:s/></text:p>
          </table:table-cell>
          <table:table-cell office:value-type="float" office:value="1730" table:style-name="ce18">
            <text:p><text:s/>1.730,00<text:s/></text:p>
          </table:table-cell>
          <table:table-cell office:value-type="float" office:value="5649.62" table:style-name="ce18">
            <text:p><text:s/>5.649,62<text:s/></text:p>
          </table:table-cell>
          <table:table-cell office:value-type="float" office:value="4017.47" table:style-name="ce18">
            <text:p><text:s/>4.01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Folador Str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8.17" table:style-name="ce18">
            <text:p><text:s/>2.1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Galati Sabi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396" table:style-name="ce18">
            <text:p><text:s/>1.39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6.47" table:style-name="ce18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Gandara D Ami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0.52" table:style-name="ce18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Gomes Bedi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31.68" table:style-name="ce18">
            <text:p><text:s/>83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Koda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17376.22" table:style-name="ce18">
            <text:p><text:s/>17.376,22<text:s/></text:p>
          </table:table-cell>
          <table:table-cell office:value-type="float" office:value="2270.5500000000002" table:style-name="ce18">
            <text:p><text:s/>2.27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Lessa Vieira De Sa Menez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976" table:style-name="ce18">
            <text:p><text:s/>9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61.99" table:style-name="ce18">
            <text:p><text:s/>3.0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Lut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45.07" table:style-name="ce18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Machado Viviani Nicolau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Morais Portugue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944" table:style-name="ce18">
            <text:p><text:s/>1.944,00<text:s/></text:p>
          </table:table-cell>
          <table:table-cell office:value-type="float" office:value="37713.019999999997" table:style-name="ce18">
            <text:p><text:s/>37.713,02<text:s/></text:p>
          </table:table-cell>
          <table:table-cell office:value-type="float" office:value="2042.92" table:style-name="ce18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Negreiros Dantas De Lim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3.759999999998" table:style-name="ce18">
            <text:p><text:s/>17.013,76<text:s/></text:p>
          </table:table-cell>
          <table:table-cell office:value-type="float" office:value="1202" table:style-name="ce18">
            <text:p><text:s/>1.20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Pitanga Gued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6" table:style-name="ce18">
            <text:p><text:s/>1.1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6.7199999999998" table:style-name="ce18">
            <text:p><text:s/>2.086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Ramia Muner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52" table:style-name="ce18">
            <text:p><text:s/>1.95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Rocha Paiva Cr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296.28" table:style-name="ce18">
            <text:p><text:s/>5.296,28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Rodrigues Velo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852" table:style-name="ce18">
            <text:p><text:s/>852,00<text:s/></text:p>
          </table:table-cell>
          <table:table-cell office:value-type="float" office:value="2730.09" table:style-name="ce18">
            <text:p><text:s/>2.730,09<text:s/></text:p>
          </table:table-cell>
          <table:table-cell office:value-type="float" office:value="331.37" table:style-name="ce18">
            <text:p><text:s/>33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Soares Da Silva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272" table:style-name="ce18">
            <text:p><text:s/>1.2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83.31" table:style-name="ce18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Valle Vernasch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74.06" table:style-name="ce18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 Zambon De Mora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a Comunale Aleixo Zanchet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31900.71" table:style-name="ce18">
            <text:p><text:s/>31.900,71<text:s/></text:p>
          </table:table-cell>
          <table:table-cell office:value-type="float" office:value="1292.83" table:style-name="ce18">
            <text:p><text:s/>1.2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a Gasperazzo Barbo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33350.74" table:style-name="ce18">
            <text:p><text:s/>33.350,74<text:s/></text:p>
          </table:table-cell>
          <table:table-cell office:value-type="float" office:value="2749.52" table:style-name="ce18">
            <text:p><text:s/>2.74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a Soares Mourao Sous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faele Cristine Medeiros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57" table:style-name="ce18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issa Fernandes Lima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43.57" table:style-name="ce18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phael Camarao Treviz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276" table:style-name="ce18">
            <text:p><text:s/>1.276,00<text:s/></text:p>
          </table:table-cell>
          <table:table-cell office:value-type="float" office:value="62419.66" table:style-name="ce18">
            <text:p><text:s/>62.419,66<text:s/></text:p>
          </table:table-cell>
          <table:table-cell office:value-type="float" office:value="3890.07" table:style-name="ce18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quel Freita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7159.81" table:style-name="ce18">
            <text:p><text:s/>7.159,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471.72" table:style-name="ce18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quel Peralva Martins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13.13" table:style-name="ce18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aul Carvalho Nin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beca De Holanda Braga Rocha Frei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326" table:style-name="ce18">
            <text:p><text:s/>1.32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97.4000000000001" table:style-name="ce18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gina Bauab Mer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De M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29089.25" table:style-name="ce18">
            <text:p><text:s/>29.089,25<text:s/></text:p>
          </table:table-cell>
          <table:table-cell office:value-type="float" office:value="3662.54" table:style-name="ce18">
            <text:p><text:s/>3.6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Flores Tibyri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77.68" table:style-name="ce18">
            <text:p><text:s/>3.87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Groetaers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2.5100000000002" table:style-name="ce18">
            <text:p><text:s/>2.42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Klim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0" table:style-name="ce18">
            <text:p><text:s/>7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95.67" table:style-name="ce18">
            <text:p><text:s/>6.29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Lawant Mirand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4.47" table:style-name="ce18">
            <text:p><text:s/>3.33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Moura Gonc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2358.13" table:style-name="ce18">
            <text:p><text:s/>2.358,13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Okano Gimenes Se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Oliva Monteiro Ma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322" table:style-name="ce18">
            <text:p><text:s/>1.322,00<text:s/></text:p>
          </table:table-cell>
          <table:table-cell office:value-type="float" office:value="5313.85" table:style-name="ce18">
            <text:p><text:s/>5.313,85<text:s/></text:p>
          </table:table-cell>
          <table:table-cell office:value-type="float" office:value="3402.74" table:style-name="ce18">
            <text:p><text:s/>3.4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Scandiuzzi Da Sil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32964.07" table:style-name="ce18">
            <text:p><text:s/>32.964,07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a Simoes Stabile Buccer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2.54" table:style-name="ce18">
            <text:p><text:s/>3.66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o Campolino Borg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874" table:style-name="ce18">
            <text:p><text:s/>1.8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14.45" table:style-name="ce18">
            <text:p><text:s/>3.61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o Campos Pinto De Vi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49526.47" table:style-name="ce18">
            <text:p><text:s/>49.526,47<text:s/></text:p>
          </table:table-cell>
          <table:table-cell office:value-type="float" office:value="4972.55" table:style-name="ce18">
            <text:p><text:s/>4.972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ato Isnard Khai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5.07" table:style-name="ce18">
            <text:p><text:s/>95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ene Robson Falcao De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668" table:style-name="ce18">
            <text:p><text:s/>1.668,00<text:s/></text:p>
          </table:table-cell>
          <table:table-cell office:value-type="float" office:value="5683.88" table:style-name="ce18">
            <text:p><text:s/>5.683,88<text:s/></text:p>
          </table:table-cell>
          <table:table-cell office:value-type="float" office:value="2686" table:style-name="ce18">
            <text:p><text:s/>2.6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Augusto Paganucci Lod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8.54" table:style-name="ce18">
            <text:p><text:s/>3.408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Augusto Wiziack Z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680" table:style-name="ce18">
            <text:p><text:s/>1.6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82.1499999999996" table:style-name="ce18">
            <text:p><text:s/>4.78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Cesar Fra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48" table:style-name="ce18">
            <text:p><text:s/>1.4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Constante Soa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48.8200000000002" table:style-name="ce18">
            <text:p><text:s/>2.34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De Paula Mio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7.02" table:style-name="ce18">
            <text:p><text:s/>2.667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De Sant Anna Vale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Fagundes Gouve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836" table:style-name="ce18">
            <text:p><text:s/>8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28" table:style-name="ce18">
            <text:p><text:s/>3.32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Gabriel Gomes Ped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74.04" table:style-name="ce18">
            <text:p><text:s/>4.67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Jorge Kruta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71.76" table:style-name="ce18">
            <text:p><text:s/>3.171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Lobo Da Lu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24.75" table:style-name="ce18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Lourenco Dias Fer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47.47" table:style-name="ce18">
            <text:p><text:s/>1.64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cardo Luiz Mantova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ita De Cassia Gandolp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74" table:style-name="ce18">
            <text:p><text:s/>77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berta Alves Pachota Chav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026.7700000000004" table:style-name="ce18">
            <text:p><text:s/>5.026,77<text:s/></text:p>
          </table:table-cell>
          <table:table-cell office:value-type="float" office:value="1437.48" table:style-name="ce18">
            <text:p><text:s/>1.4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berta Marques Benazzi Villaver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berta Prestes Abissam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63095.71" table:style-name="ce18">
            <text:p><text:s/>63.095,71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berto Henrique Moreira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35.07" table:style-name="ce18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olfo Marques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7.200000000001" table:style-name="ce18">
            <text:p><text:s/>21.267,20<text:s/></text:p>
          </table:table-cell>
          <table:table-cell office:value-type="float" office:value="1272" table:style-name="ce18">
            <text:p><text:s/>1.272,00<text:s/></text:p>
          </table:table-cell>
          <table:table-cell office:value-type="float" office:value="5713.62" table:style-name="ce18">
            <text:p><text:s/>5.713,62<text:s/></text:p>
          </table:table-cell>
          <table:table-cell office:value-type="float" office:value="2217.8000000000002" table:style-name="ce18">
            <text:p><text:s/>2.21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Augusto Tadeu Martins Leal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5497.82" table:style-name="ce18">
            <text:p><text:s/>5.497,82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Cesar Zangirolam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936" table:style-name="ce18">
            <text:p><text:s/>1.9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1.92" table:style-name="ce18">
            <text:p><text:s/>3.51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De Almeida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5433.37" table:style-name="ce18">
            <text:p><text:s/>5.433,37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7">
            <text:p>707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5161.53" table:style-name="ce18">
            <text:p><text:s/>5.161,53<text:s/></text:p>
          </table:table-cell>
          <table:table-cell office:value-type="float" office:value="2010.64" table:style-name="ce18">
            <text:p><text:s/>2.01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Ferreira Dos Santos Ruiz Calejo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672" table:style-name="ce18">
            <text:p><text:s/>1.6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0.07" table:style-name="ce18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Figueired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454" table:style-name="ce18">
            <text:p><text:s/>1.45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502.87" table:style-name="ce18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Gruppi Carlos D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478" table:style-name="ce18">
            <text:p><text:s/>1.47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0.07" table:style-name="ce18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Sardinha De Freitas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62.34" table:style-name="ce18">
            <text:p><text:s/>2.162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Serra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Tadeu Bedo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33.4000000000001" table:style-name="ce18">
            <text:p><text:s/>1.13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drigo Vidal Nitrin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62.5200000000004" table:style-name="ce18">
            <text:p><text:s/>4.26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que Jeronimo Andrad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8" table:style-name="ce18">
            <text:p><text:s/>1.12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94.85" table:style-name="ce18">
            <text:p><text:s/>2.59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seleine Aparecida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36" table:style-name="ce18">
            <text:p><text:s/>13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3.86" table:style-name="ce18">
            <text:p><text:s/>63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sely Galvao Mota Cha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28.19" table:style-name="ce18">
            <text:p><text:s/>3.228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silene Cristina Otav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77.01" table:style-name="ce18">
            <text:p><text:s/>4.17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osimery Francisco Al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0.8500000000004" table:style-name="ce18">
            <text:p><text:s/>5.1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uanie Camile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672" table:style-name="ce18">
            <text:p><text:s/>1.67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77.7800000000002" table:style-name="ce18">
            <text:p><text:s/>2.3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Ruy Freire Ribeiro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10610.33" table:style-name="ce18">
            <text:p><text:s/>10.610,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55593.91" table:style-name="ce18">
            <text:p><text:s/>55.593,91<text:s/></text:p>
          </table:table-cell>
          <table:table-cell office:value-type="float" office:value="5443.85" table:style-name="ce18">
            <text:p><text:s/>5.443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abrina Nasser De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9.98" table:style-name="ce18">
            <text:p><text:s/>3.70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amanta Cristina Lopez De Souza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45830.37" table:style-name="ce18">
            <text:p><text:s/>45.830,37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amanta Romano Tresinari Grang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47691.3" table:style-name="ce18">
            <text:p><text:s/>47.691,30<text:s/></text:p>
          </table:table-cell>
          <table:table-cell office:value-type="float" office:value="3307.23" table:style-name="ce18">
            <text:p><text:s/>3.30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amir Nicolau Nassrall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87.04" table:style-name="ce18">
            <text:p><text:s/>14.887,04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58259.09" table:style-name="ce18">
            <text:p><text:s/>58.259,09<text:s/></text:p>
          </table:table-cell>
          <table:table-cell office:value-type="float" office:value="5068.58" table:style-name="ce18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amuel Friedm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43.9499999999998" table:style-name="ce18">
            <text:p><text:s/>2.543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andra Maria Shiguehara Tib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6999.32" table:style-name="ce18">
            <text:p><text:s/>6.999,32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116" table:style-name="ce18">
            <text:p><text:s/>1.11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10.02" table:style-name="ce18">
            <text:p><text:s/>2.910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aulo Dut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35574.120000000003" table:style-name="ce18">
            <text:p><text:s/>35.574,12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ergio Andre Weise Chin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19.08" table:style-name="ce18">
            <text:p><text:s/>2.419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ergio Wagner Locat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354.23" table:style-name="ce18">
            <text:p><text:s/>130.354,23<text:s/></text:p>
          </table:table-cell>
          <table:table-cell office:value-type="float" office:value="19803.84" table:style-name="ce18">
            <text:p><text:s/>19.803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idnei Francisco Nev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2022" table:style-name="ce18">
            <text:p><text:s/>2.02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96.84" table:style-name="ce18">
            <text:p><text:s/>2.99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ilvana Jota De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01.28" table:style-name="ce18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ilvia Caniver Drag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06" table:style-name="ce18">
            <text:p><text:s/>9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50.04" table:style-name="ce18">
            <text:p><text:s/>4.950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ilvia Pontes Figueired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imone De Oliveira Domingues Ladeira Alcanta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imone Lavelle Godoy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35522.559999999998" table:style-name="ce18">
            <text:p><text:s/>35.522,56<text:s/></text:p>
          </table:table-cell>
          <table:table-cell office:value-type="float" office:value="1526.28" table:style-name="ce18">
            <text:p><text:s/>1.52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oraia Ank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8.56" table:style-name="ce18">
            <text:p><text:s/>81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tefanie Kornreich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60" table:style-name="ce18">
            <text:p><text:s/>5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50" table:style-name="ce18">
            <text:p><text:s/>3.25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un Yu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Surrailly Fernandes Youssef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2" table:style-name="ce18">
            <text:p><text:s/>1.20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deu Jose Migoto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3.6" table:style-name="ce18">
            <text:p><text:s/>10.633,60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75.41" table:style-name="ce18">
            <text:p><text:s/>675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inah Da Silva Teixeira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60" table:style-name="ce18">
            <text:p><text:s/>1.26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8.81" table:style-name="ce18">
            <text:p><text:s/>3.288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issa Nunes Vieira Pinhei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0.4699999999998" table:style-name="ce18">
            <text:p><text:s/>2.12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les Pataias Ram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02.9100000000001" table:style-name="ce18">
            <text:p><text:s/>1.3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lissa Gobetti Correi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6" table:style-name="ce18">
            <text:p><text:s/>20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25.6000000000004" table:style-name="ce18">
            <text:p><text:s/>4.62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litha D Aquino Tavano Carva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57.279999999999" table:style-name="ce18">
            <text:p><text:s/>24.457,28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04.59" table:style-name="ce18">
            <text:p><text:s/>3.70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mara De Padua Capu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186" table:style-name="ce18">
            <text:p><text:s/>1.18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55.3100000000004" table:style-name="ce18">
            <text:p><text:s/>5.055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nia Cristina Oliveira Dos Sant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" table:style-name="ce18">
            <text:p><text:s/>3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68.34" table:style-name="ce18">
            <text:p><text:s/>3.968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ssis Almeida Cair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3.6" table:style-name="ce18">
            <text:p><text:s/>913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a Aparecida Bordao D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8.24" table:style-name="ce18">
            <text:p><text:s/>208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a Belon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68.77" table:style-name="ce18">
            <text:p><text:s/>3.368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a Campos Bias Fort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31122.84" table:style-name="ce18">
            <text:p><text:s/>31.122,84<text:s/></text:p>
          </table:table-cell>
          <table:table-cell office:value-type="float" office:value="2439.0700000000002" table:style-name="ce18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a De Souza Kotak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80.74" table:style-name="ce18">
            <text:p><text:s/>3.080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a Elisa Marao Beraque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1742" table:style-name="ce18">
            <text:p><text:s/>1.74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85.79" table:style-name="ce18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a Mendes Soares Bache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32" table:style-name="ce18">
            <text:p><text:s/>1.53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7.3000000000002" table:style-name="ce18">
            <text:p><text:s/>2.577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a Semensatto De Lima Cost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12" table:style-name="ce18">
            <text:p><text:s/>1.41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atiane Bott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60.63" table:style-name="ce18">
            <text:p><text:s/>3.260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is De Assis Figueiredo Guimaraes Aiell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280" table:style-name="ce18">
            <text:p><text:s/>2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is De Camp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4" table:style-name="ce18">
            <text:p><text:s/>1.334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08.31" table:style-name="ce18">
            <text:p><text:s/>2.808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is Guerra Leand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5390.02" table:style-name="ce18">
            <text:p><text:s/>5.390,02<text:s/></text:p>
          </table:table-cell>
          <table:table-cell office:value-type="float" office:value="3745.07" table:style-name="ce18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is Helena De Oliveira Costa Nad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046" table:style-name="ce18">
            <text:p><text:s/>1.04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1.22" table:style-name="ce18">
            <text:p><text:s/>3.19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is Pastor De Amorim Siqu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17.5" table:style-name="ce18">
            <text:p><text:s/>2.61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lita Veronica Goncalves E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86" table:style-name="ce18">
            <text:p><text:s/>1.48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aluane Fonse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57.41" table:style-name="ce18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iago De Luna Cury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8">
            <text:p><text:s/>42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933.23" table:style-name="ce18">
            <text:p><text:s/>2.93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iago Goes Cavalcanti De Arauj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48756.11" table:style-name="ce18">
            <text:p><text:s/>48.756,11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iago Monteiro Pe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09.13" table:style-name="ce18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iago Santos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10" table:style-name="ce18">
            <text:p><text:s/>1.6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88.11" table:style-name="ce18">
            <text:p><text:s/>2.788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iago Soares Piccolot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1470" table:style-name="ce18">
            <text:p><text:s/>1.470,00<text:s/></text:p>
          </table:table-cell>
          <table:table-cell office:value-type="float" office:value="63979.14" table:style-name="ce18">
            <text:p><text:s/>63.979,14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homaz Fiterman Tedes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823.68" table:style-name="ce18">
            <text:p><text:s/>13.823,68<text:s/></text:p>
          </table:table-cell>
          <table:table-cell office:value-type="float" office:value="630" table:style-name="ce18">
            <text:p><text:s/>6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55.3900000000001" table:style-name="ce18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iago Augusto Bressan Buos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443.52" table:style-name="ce18">
            <text:p><text:s/>7.443,52<text:s/></text:p>
          </table:table-cell>
          <table:table-cell office:value-type="float" office:value="976" table:style-name="ce18">
            <text:p><text:s/>97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57.87" table:style-name="ce18">
            <text:p><text:s/>3.057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Tiago Fensterseife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96.96" table:style-name="ce18">
            <text:p><text:s/>11.696,96<text:s/></text:p>
          </table:table-cell>
          <table:table-cell office:value-type="float" office:value="1536" table:style-name="ce18">
            <text:p><text:s/>1.536,00<text:s/></text:p>
          </table:table-cell>
          <table:table-cell office:value-type="float" office:value="11333.2" table:style-name="ce18">
            <text:p><text:s/>11.333,20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Urbano Finger Ne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50" table:style-name="ce18">
            <text:p><text:s/>1.7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96.41" table:style-name="ce18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Ursula Kiwelowicz Guimaraes Da Roc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36.38" table:style-name="ce18">
            <text:p><text:s/>2.536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leria Correa Silva Ferr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66" table:style-name="ce18">
            <text:p><text:s/>1.46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leria Silva Do Nascimen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09.73" table:style-name="ce18">
            <text:p><text:s/>5.809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Alves Vi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26.7199999999998" table:style-name="ce18">
            <text:p><text:s/>2.126,72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2679.71" table:style-name="ce18">
            <text:p><text:s/>2.679,71<text:s/></text:p>
          </table:table-cell>
          <table:table-cell office:value-type="float" office:value="3223.35" table:style-name="ce18">
            <text:p><text:s/>3.223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Boia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50" table:style-name="ce18">
            <text:p><text:s/>1.0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14.43" table:style-name="ce18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Chalegre De Andrade Franc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20" table:style-name="ce18">
            <text:p><text:s/>1.120,00<text:s/></text:p>
          </table:table-cell>
          <table:table-cell office:value-type="float" office:value="16482.04" table:style-name="ce18">
            <text:p><text:s/>16.482,04<text:s/></text:p>
          </table:table-cell>
          <table:table-cell office:value-type="float" office:value="3232.6" table:style-name="ce18">
            <text:p><text:s/>3.232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Douradinho Da Rocha Volpa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10" table:style-name="ce18">
            <text:p><text:s/>91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00.8500000000004" table:style-name="ce18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Medrado De Souz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027.519999999997" table:style-name="ce18">
            <text:p><text:s/>34.027,52<text:s/></text:p>
          </table:table-cell>
          <table:table-cell office:value-type="float" office:value="1326" table:style-name="ce18">
            <text:p><text:s/>1.32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45.07" table:style-name="ce18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Morais Kis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6" table:style-name="ce18">
            <text:p><text:s/>48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Pellegrini Armenio De Freita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471.040000000001" table:style-name="ce18">
            <text:p><text:s/>41.471,04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5466.18" table:style-name="ce18">
            <text:p><text:s/>5.466,18<text:s/></text:p>
          </table:table-cell>
          <table:table-cell office:value-type="float" office:value="1588.22" table:style-name="ce18">
            <text:p><text:s/>1.58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essa Pizarro Riguete Correa Port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50" table:style-name="ce18">
            <text:p><text:s/>35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895.82" table:style-name="ce18">
            <text:p><text:s/>2.89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ania Pereira Agnell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7159.81" table:style-name="ce18">
            <text:p><text:s/>7.159,81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676" table:style-name="ce18">
            <text:p><text:s/>1.676,00<text:s/></text:p>
          </table:table-cell>
          <table:table-cell office:value-type="float" office:value="67469.320000000007" table:style-name="ce18">
            <text:p><text:s/>67.469,32<text:s/></text:p>
          </table:table-cell>
          <table:table-cell office:value-type="float" office:value="5181.5" table:style-name="ce18">
            <text:p><text:s/>5.18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7">
            <text:p>640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72.87" table:style-name="ce18">
            <text:p><text:s/>5.07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eronica Dos Santos Sionti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980" table:style-name="ce18">
            <text:p><text:s/>98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90.53" table:style-name="ce18">
            <text:p><text:s/>3.49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ctor Hugo Albernaz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540" table:style-name="ce18">
            <text:p><text:s/>1.5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ctor Luiz Oliveira Da Pa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7" table:style-name="ce18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ctor Santos Da Cun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0" table:style-name="ce18">
            <text:p><text:s/>1.19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6.16" table:style-name="ce18">
            <text:p><text:s/>2.22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nicius Camargo Henn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30" table:style-name="ce18">
            <text:p><text:s/>1.33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96.41" table:style-name="ce18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nicius Conceicao Silva Silv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0" table:style-name="ce18">
            <text:p><text:s/>14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46.24" table:style-name="ce18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rginia Sanches Rodrigues Caldas Catelan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0" table:style-name="ce18">
            <text:p><text:s/>7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4.47" table:style-name="ce18">
            <text:p><text:s/>3.0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tor Jose Tozzi Cavi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12" table:style-name="ce18">
            <text:p><text:s/>1.412,00<text:s/></text:p>
          </table:table-cell>
          <table:table-cell office:value-type="float" office:value="5497.81" table:style-name="ce18">
            <text:p><text:s/>5.497,81<text:s/></text:p>
          </table:table-cell>
          <table:table-cell office:value-type="float" office:value="2153.88" table:style-name="ce18">
            <text:p><text:s/>2.153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tor Ortiz Amando De Barro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70.24" table:style-name="ce18">
            <text:p><text:s/>9.570,24<text:s/></text:p>
          </table:table-cell>
          <table:table-cell office:value-type="float" office:value="1948" table:style-name="ce18">
            <text:p><text:s/>1.94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4.65" table:style-name="ce18">
            <text:p><text:s/>1.77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tore Andre Zilio Maximia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316.8" table:style-name="ce18">
            <text:p><text:s/>5.316,80<text:s/></text:p>
          </table:table-cell>
          <table:table-cell office:value-type="float" office:value="1396" table:style-name="ce18">
            <text:p><text:s/>1.396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043.75" table:style-name="ce18">
            <text:p><text:s/>6.043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vian Mantic Correia Gonzalez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760.32" table:style-name="ce18">
            <text:p><text:s/>12.760,32<text:s/></text:p>
          </table:table-cell>
          <table:table-cell office:value-type="float" office:value="1808" table:style-name="ce18">
            <text:p><text:s/>1.808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40.39" table:style-name="ce18">
            <text:p><text:s/>3.94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vian Maria Lope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8">
            <text:p><text:s/>4.253,44<text:s/></text:p>
          </table:table-cell>
          <table:table-cell office:value-type="float" office:value="1602" table:style-name="ce18">
            <text:p><text:s/>1.60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vian Monsef De Castr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8">
            <text:p><text:s/>3.190,08<text:s/></text:p>
          </table:table-cell>
          <table:table-cell office:value-type="float" office:value="1400" table:style-name="ce18">
            <text:p><text:s/>1.400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81.34" table:style-name="ce18">
            <text:p><text:s/>3.781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viane Modesto Gramulh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462" table:style-name="ce18">
            <text:p><text:s/>1.462,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668.58" table:style-name="ce18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viane Oliveira Lourenc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0" table:style-name="ce19">
            <text:p>49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iviane Remondes Carus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0,00</text:p>
          </table:table-cell>
          <table:table-cell office:value-type="float" office:value="1400" table:style-name="ce19">
            <text:p>1.400,00</text:p>
          </table:table-cell>
          <table:table-cell office:value-type="float" office:value="0" table:style-name="ce19">
            <text:p>0,00</text:p>
          </table:table-cell>
          <table:table-cell office:value-type="float" office:value="4954.5600000000004" table:style-name="ce19">
            <text:p>4.95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Volney Santos Teix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400" table:style-name="ce19">
            <text:p>1.400,00</text:p>
          </table:table-cell>
          <table:table-cell office:value-type="float" office:value="5156.8999999999996" table:style-name="ce19">
            <text:p>5.156,90</text:p>
          </table:table-cell>
          <table:table-cell office:value-type="float" office:value="1277.8399999999999" table:style-name="ce19">
            <text:p>1.277,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gner Giron De La Torre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83.48" table:style-name="ce19">
            <text:p>3.283,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agner Ribeiro De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140.48" table:style-name="ce18">
            <text:p><text:s/>19.140,48<text:s/></text:p>
          </table:table-cell>
          <table:table-cell office:value-type="float" office:value="1672" table:style-name="ce19">
            <text:p>1.672,00</text:p>
          </table:table-cell>
          <table:table-cell office:value-type="float" office:value="50003.69" table:style-name="ce18">
            <text:p><text:s/>50.003,69<text:s/></text:p>
          </table:table-cell>
          <table:table-cell office:value-type="float" office:value="3672.32" table:style-name="ce19">
            <text:p>3.67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esley Sanches Pin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06.8799999999992" table:style-name="ce19">
            <text:p>8.506,88</text:p>
          </table:table-cell>
          <table:table-cell office:value-type="float" office:value="1536" table:style-name="ce19">
            <text:p>1.536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08.4" table:style-name="ce19">
            <text:p>2.308,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ild Afonso Ogawa Filh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90.08" table:style-name="ce19">
            <text:p>3.190,08</text:p>
          </table:table-cell>
          <table:table-cell office:value-type="float" office:value="700" table:style-name="ce19">
            <text:p>70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32.1999999999998" table:style-name="ce18">
            <text:p><text:s/>2.232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illiam Roberto Casimiro Brag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53.4399999999996" table:style-name="ce19">
            <text:p>4.253,44</text:p>
          </table:table-cell>
          <table:table-cell office:value-type="float" office:value="1536" table:style-name="ce19">
            <text:p>1.536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ladimyr Alves Bitencourt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80.16" table:style-name="ce18">
            <text:p><text:s/>6.380,16<text:s/></text:p>
          </table:table-cell>
          <table:table-cell office:value-type="float" office:value="1532" table:style-name="ce19">
            <text:p>1.532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1.65" table:style-name="ce19">
            <text:p>4.071,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Wlamyr Gusmao Junio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203.84" table:style-name="ce19">
            <text:p>20.203,84</text:p>
          </table:table-cell>
          <table:table-cell office:value-type="float" office:value="1676" table:style-name="ce19">
            <text:p>1.676,00</text:p>
          </table:table-cell>
          <table:table-cell office:value-type="float" office:value="5117" table:style-name="ce18">
            <text:p><text:s/>5.117,00<text:s/></text:p>
          </table:table-cell>
          <table:table-cell office:value-type="float" office:value="2125.5500000000002" table:style-name="ce19">
            <text:p>2.125,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Yago De Menezes Oliveir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0,00</text:p>
          </table:table-cell>
          <table:table-cell office:value-type="float" office:value="692" table:style-name="ce19">
            <text:p>692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97.95" table:style-name="ce19">
            <text:p>3.097,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Yanko Oliveira Carvalho Bruno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63.3599999999999" table:style-name="ce18">
            <text:p><text:s/>1.063,36<text:s/></text:p>
          </table:table-cell>
          <table:table-cell office:value-type="float" office:value="1936" table:style-name="ce19">
            <text:p>1.936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35.52" table:style-name="ce19">
            <text:p>6.535,5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Yasmin Oliveira Mercadante Pestana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9">
            <text:p>1.40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0.7800000000002" table:style-name="ce19">
            <text:p>2.420,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">
            <text:p>Yolanda De Salles Freire Cesar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0" table:style-name="ce19">
            <text:p>420,00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269.37" table:style-name="ce19">
            <text:p>7.269,37</text:p>
          </table:table-cell>
          <table:table-cell table:number-columns-repeated="16376"/>
        </table:table-row>
        <table:table-row table:number-rows-repeated="1047700" table:style-name="ro1">
          <table:table-cell table:number-columns-repeated="16384"/>
        </table:table-row>
        <table:named-expressions>
          <table:named-range table:name="Print_Area" table:cell-range-address="Indenização.$B$1:Indenização.$H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ICARDO AMORIM LEITE</meta:initial-creator>
    <dc:creator>Marcelo Perruchio Noia</dc:creator>
    <meta:creation-date>2018-10-08T23:21:12Z</meta:creation-date>
    <dc:date>2025-04-01T16:01:49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