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3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22">
      <style:table-cell-properties fo:border="thin solid #000000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3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4">
      <style:table-cell-properties fo:border="thin solid #000000"/>
    </style:style>
    <style:style style:name="ce38" style:family="table-cell" style:parent-style-name="Default" style:data-style-name="N4">
      <style:table-cell-properties fo:border="thin solid #000000" style:vertical-align="automatic" fo:wrap-option="wrap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MARÇO/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7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93.37" table:style-name="ce18">
            <text:p>-16.09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72.82" table:style-name="ce18">
            <text:p><text:s/>30.2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332.27" table:style-name="ce18">
            <text:p>-18.332,27<text:s/></text:p>
          </table:table-cell>
          <table:table-cell office:value-type="float" office:value="-12303.24" table:style-name="ce18">
            <text:p>-12.303,24<text:s/></text:p>
          </table:table-cell>
          <table:table-cell office:value-type="float" office:value="15730.68" table:style-name="ce18">
            <text:p><text:s/>15.7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490.01" table:style-name="ce18">
            <text:p>-12.490,01<text:s/></text:p>
          </table:table-cell>
          <table:table-cell office:value-type="float" office:value="-2517.1999999999998" table:style-name="ce18">
            <text:p>-2.517,20<text:s/></text:p>
          </table:table-cell>
          <table:table-cell office:value-type="float" office:value="30910.48" table:style-name="ce18">
            <text:p><text:s/>30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uarte Galvao De Franca Massou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61.73" table:style-name="ce18">
            <text:p>-12.961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85.040000000001" table:style-name="ce18">
            <text:p><text:s/>23.88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847.990000000002" table:style-name="ce18">
            <text:p>-16.84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5.81" table:style-name="ce18">
            <text:p><text:s/>29.19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15.19" table:style-name="ce18">
            <text:p><text:s/>22.915,19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0391.060000000001" table:style-name="ce18">
            <text:p>-20.39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567.93" table:style-name="ce18">
            <text:p><text:s/>48.56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29.21" table:style-name="ce18">
            <text:p>-16.92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6.98" table:style-name="ce18">
            <text:p><text:s/>29.4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21995.43" table:style-name="ce18">
            <text:p>-21.995,43<text:s/></text:p>
          </table:table-cell>
          <table:table-cell office:value-type="float" office:value="13642.88" table:style-name="ce18">
            <text:p><text:s/>13.642,88<text:s/></text:p>
          </table:table-cell>
          <table:table-cell office:value-type="float" office:value="52113.81" table:style-name="ce18">
            <text:p><text:s/>52.11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27.199999999997" table:style-name="ce18">
            <text:p><text:s/>45.1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81.92" table:style-name="ce18">
            <text:p>-15.58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45.279999999999" table:style-name="ce18">
            <text:p><text:s/>29.54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18.52" table:style-name="ce18">
            <text:p>-15.318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5.11" table:style-name="ce18">
            <text:p><text:s/>30.03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60.46" table:style-name="ce18">
            <text:p>-15.560,46<text:s/></text:p>
          </table:table-cell>
          <table:table-cell office:value-type="float" office:value="-4698.95" table:style-name="ce18">
            <text:p>-4.698,95<text:s/></text:p>
          </table:table-cell>
          <table:table-cell office:value-type="float" office:value="26106.78" table:style-name="ce18">
            <text:p><text:s/>26.10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39.05" table:style-name="ce18">
            <text:p><text:s/>32.239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8728.39" table:style-name="ce18">
            <text:p>-8.728,39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1407.49" table:style-name="ce18">
            <text:p><text:s/>21.40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644.96" table:style-name="ce18">
            <text:p>-16.644,96<text:s/></text:p>
          </table:table-cell>
          <table:table-cell office:value-type="float" office:value="-9914.34" table:style-name="ce18">
            <text:p>-9.914,34<text:s/></text:p>
          </table:table-cell>
          <table:table-cell office:value-type="float" office:value="19806.89" table:style-name="ce18">
            <text:p><text:s/>19.80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6484.87" table:style-name="ce18">
            <text:p><text:s/>6.48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04.23" table:style-name="ce18">
            <text:p>-14.20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867.45" table:style-name="ce18">
            <text:p><text:s/>30.8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83.41" table:style-name="ce18">
            <text:p>-16.98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82.78" table:style-name="ce18">
            <text:p><text:s/>29.38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15.34" table:style-name="ce18">
            <text:p><text:s/>45.11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20.75" table:style-name="ce18">
            <text:p>-15.32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2.2" table:style-name="ce18">
            <text:p><text:s/>29.472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091.25" table:style-name="ce18">
            <text:p>-12.091,25<text:s/></text:p>
          </table:table-cell>
          <table:table-cell office:value-type="float" office:value="-2268.25" table:style-name="ce18">
            <text:p>-2.268,25<text:s/></text:p>
          </table:table-cell>
          <table:table-cell office:value-type="float" office:value="30108.16" table:style-name="ce18">
            <text:p><text:s/>30.10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41.29" table:style-name="ce18">
            <text:p>-16.941,29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6444.3" table:style-name="ce18">
            <text:p><text:s/>26.44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56.310000000001" table:style-name="ce18">
            <text:p>-16.956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87.49" table:style-name="ce18">
            <text:p><text:s/>29.08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0.77" table:style-name="ce18">
            <text:p>-180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458.61" table:style-name="ce18">
            <text:p>-15.458,61<text:s/></text:p>
          </table:table-cell>
          <table:table-cell office:value-type="float" office:value="-11279.98" table:style-name="ce18">
            <text:p>-11.279,98<text:s/></text:p>
          </table:table-cell>
          <table:table-cell office:value-type="float" office:value="19446.830000000002" table:style-name="ce18">
            <text:p><text:s/>19.44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ncalves Barreto Bapti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1392.62" table:style-name="ce18">
            <text:p>-1.392,62<text:s/></text:p>
          </table:table-cell>
          <table:table-cell office:value-type="float" office:value="15004.43" table:style-name="ce18">
            <text:p><text:s/>15.00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65.839999999997" table:style-name="ce18">
            <text:p><text:s/>37.2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57.86" table:style-name="ce18">
            <text:p>-13.057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85.59" table:style-name="ce18">
            <text:p><text:s/>23.8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26.76" table:style-name="ce18">
            <text:p><text:s/>45.72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5.69" table:style-name="ce18">
            <text:p>-15.715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88.68" table:style-name="ce18">
            <text:p><text:s/>29.68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4.63" table:style-name="ce18">
            <text:p>-16.974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9.17" table:style-name="ce18">
            <text:p><text:s/>29.06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2.06" table:style-name="ce18">
            <text:p>-352,0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6877.810000000001" table:style-name="ce18">
            <text:p>-16.877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36.32" table:style-name="ce18">
            <text:p><text:s/>29.13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9.689999999999" table:style-name="ce18">
            <text:p>-17.759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955.16" table:style-name="ce18">
            <text:p><text:s/>43.9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28.74" table:style-name="ce18">
            <text:p><text:s/>40.22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8.77" table:style-name="ce18">
            <text:p>-238,7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0859.89" table:style-name="ce18">
            <text:p>-10.859,89<text:s/></text:p>
          </table:table-cell>
          <table:table-cell office:value-type="float" office:value="-4360.95" table:style-name="ce18">
            <text:p>-4.360,95<text:s/></text:p>
          </table:table-cell>
          <table:table-cell office:value-type="float" office:value="24769.13" table:style-name="ce18">
            <text:p><text:s/>24.76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9.97" table:style-name="ce18">
            <text:p>-16.849,97<text:s/></text:p>
          </table:table-cell>
          <table:table-cell office:value-type="float" office:value="-696.71" table:style-name="ce18">
            <text:p>-696,71<text:s/></text:p>
          </table:table-cell>
          <table:table-cell office:value-type="float" office:value="28819.51" table:style-name="ce18">
            <text:p><text:s/>28.81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796.34" table:style-name="ce18">
            <text:p>-796,34<text:s/></text:p>
          </table:table-cell>
          <table:table-cell office:value-type="float" office:value="30254.42" table:style-name="ce18">
            <text:p><text:s/>30.2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2.49" table:style-name="ce18">
            <text:p>-15.752,49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9564.48" table:style-name="ce18">
            <text:p><text:s/>29.56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2.4" table:style-name="ce18">
            <text:p>-15.222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34.57" table:style-name="ce18">
            <text:p><text:s/>30.03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430.449999999997" table:style-name="ce18">
            <text:p><text:s/>33.43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98.87" table:style-name="ce18">
            <text:p><text:s/>45.198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7.47" table:style-name="ce18">
            <text:p>-15.407,47<text:s/></text:p>
          </table:table-cell>
          <table:table-cell office:value-type="float" office:value="-2960.53" table:style-name="ce18">
            <text:p>-2.960,53<text:s/></text:p>
          </table:table-cell>
          <table:table-cell office:value-type="float" office:value="26830.87" table:style-name="ce18">
            <text:p><text:s/>26.83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7.94" table:style-name="ce18">
            <text:p>-16.127,94<text:s/></text:p>
          </table:table-cell>
          <table:table-cell office:value-type="float" office:value="-4750.8599999999997" table:style-name="ce18">
            <text:p>-4.750,86<text:s/></text:p>
          </table:table-cell>
          <table:table-cell office:value-type="float" office:value="25487.39" table:style-name="ce18">
            <text:p><text:s/>25.48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2" table:style-name="ce18">
            <text:p>-15.472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91.62" table:style-name="ce18">
            <text:p><text:s/>29.5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07.51" table:style-name="ce18">
            <text:p><text:s/>37.50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31.43" table:style-name="ce18">
            <text:p>-12.931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253.69" table:style-name="ce18">
            <text:p><text:s/>24.253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91.96" table:style-name="ce18">
            <text:p><text:s/>42.89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7.94" table:style-name="ce18">
            <text:p>-11.657,94<text:s/></text:p>
          </table:table-cell>
          <table:table-cell office:value-type="float" office:value="-3746.88" table:style-name="ce18">
            <text:p>-3.746,88<text:s/></text:p>
          </table:table-cell>
          <table:table-cell office:value-type="float" office:value="27487.14" table:style-name="ce18">
            <text:p><text:s/>27.4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72.44" table:style-name="ce18">
            <text:p>-12.372,44<text:s/></text:p>
          </table:table-cell>
          <table:table-cell office:value-type="float" office:value="-3813.66" table:style-name="ce18">
            <text:p>-3.813,66<text:s/></text:p>
          </table:table-cell>
          <table:table-cell office:value-type="float" office:value="29683.25" table:style-name="ce18">
            <text:p><text:s/>29.68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6243.2" table:style-name="ce18">
            <text:p><text:s/>6.24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84.8" table:style-name="ce18">
            <text:p>-10.984,80<text:s/></text:p>
          </table:table-cell>
          <table:table-cell office:value-type="float" office:value="-2210.2399999999998" table:style-name="ce18">
            <text:p>-2.210,24<text:s/></text:p>
          </table:table-cell>
          <table:table-cell office:value-type="float" office:value="30507.33" table:style-name="ce18">
            <text:p><text:s/>30.50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1.28" table:style-name="ce18">
            <text:p>-17.431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51.88" table:style-name="ce18">
            <text:p><text:s/>43.7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0.5" table:style-name="ce18">
            <text:p>-15.870,50<text:s/></text:p>
          </table:table-cell>
          <table:table-cell office:value-type="float" office:value="-17796.5" table:style-name="ce18">
            <text:p>-17.796,50<text:s/></text:p>
          </table:table-cell>
          <table:table-cell office:value-type="float" office:value="12699.19" table:style-name="ce18">
            <text:p><text:s/>12.6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9.14" table:style-name="ce18">
            <text:p>-16.879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64.66" table:style-name="ce18">
            <text:p><text:s/>29.16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82.27" table:style-name="ce18">
            <text:p>-13.982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474.55" table:style-name="ce18">
            <text:p><text:s/>25.47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9.32" table:style-name="ce18">
            <text:p>-9.499,32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23459.65" table:style-name="ce18">
            <text:p><text:s/>23.45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02.66" table:style-name="ce18">
            <text:p>-14.602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37.58" table:style-name="ce18">
            <text:p><text:s/>28.23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43.08" table:style-name="ce18">
            <text:p>-15.543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00.720000000001" table:style-name="ce18">
            <text:p><text:s/>30.5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9.95" table:style-name="ce18">
            <text:p>-15.13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55.35" table:style-name="ce18">
            <text:p><text:s/>30.45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97.830000000002" table:style-name="ce18">
            <text:p>-16.797,83<text:s/></text:p>
          </table:table-cell>
          <table:table-cell office:value-type="float" office:value="-5559.5" table:style-name="ce18">
            <text:p>-5.559,50<text:s/></text:p>
          </table:table-cell>
          <table:table-cell office:value-type="float" office:value="24008.86" table:style-name="ce18">
            <text:p><text:s/>24.00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Shamill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88.7" table:style-name="ce18">
            <text:p>-16.588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55.1" table:style-name="ce18">
            <text:p><text:s/>29.45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239.06" table:style-name="ce18">
            <text:p><text:s/>32.239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73.17" table:style-name="ce18">
            <text:p>-9.373,17<text:s/></text:p>
          </table:table-cell>
          <table:table-cell office:value-type="float" office:value="-3066.03" table:style-name="ce18">
            <text:p>-3.066,03<text:s/></text:p>
          </table:table-cell>
          <table:table-cell office:value-type="float" office:value="19799.86" table:style-name="ce18">
            <text:p><text:s/>19.79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Ambrogi D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4457.22" table:style-name="ce18">
            <text:p><text:s/>24.457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479.16" table:style-name="ce18">
            <text:p>-8.47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78.06" table:style-name="ce18">
            <text:p><text:s/>15.9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88.21" table:style-name="ce18">
            <text:p>-17.28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759.07" table:style-name="ce18">
            <text:p><text:s/>42.75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41.69" table:style-name="ce18">
            <text:p><text:s/>29.1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415.7800000000007" table:style-name="ce18">
            <text:p><text:s/>8.415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59.63" table:style-name="ce18">
            <text:p>-18.359,63<text:s/></text:p>
          </table:table-cell>
          <table:table-cell office:value-type="float" office:value="-1361.94" table:style-name="ce18">
            <text:p>-1.361,94<text:s/></text:p>
          </table:table-cell>
          <table:table-cell office:value-type="float" office:value="35060.400000000001" table:style-name="ce18">
            <text:p><text:s/>35.06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2988.51" table:style-name="ce18">
            <text:p>-2.988,51<text:s/></text:p>
          </table:table-cell>
          <table:table-cell office:value-type="float" office:value="27455.040000000001" table:style-name="ce18">
            <text:p><text:s/>27.45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5.11" table:style-name="ce18">
            <text:p>-16.745,11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8411.37" table:style-name="ce18">
            <text:p><text:s/>28.41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1.48" table:style-name="ce18">
            <text:p>-14.031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135.360000000001" table:style-name="ce18">
            <text:p><text:s/>25.13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65.150000000001" table:style-name="ce18">
            <text:p>-16.565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78.65" table:style-name="ce18">
            <text:p><text:s/>29.47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4069.01" table:style-name="ce18">
            <text:p>-4.069,01<text:s/></text:p>
          </table:table-cell>
          <table:table-cell office:value-type="float" office:value="28587.74" table:style-name="ce18">
            <text:p><text:s/>28.58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17.810000000001" table:style-name="ce18">
            <text:p><text:s/>18.417,8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75.95" table:style-name="ce18">
            <text:p>-18.575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885.66" table:style-name="ce18">
            <text:p><text:s/>45.88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14.5" table:style-name="ce18">
            <text:p><text:s/>6.614,50<text:s/></text:p>
          </table:table-cell>
          <table:table-cell office:value-type="string" table:style-name="ce19">
            <text:p>jun/2024 jul/2024 ago/2024 set/2024 out/2024 nov/2024 dez/2024 jan/2025 fev/2025</text:p>
          </table:table-cell>
          <table:table-cell office:value-type="float" office:value="-12860.18" table:style-name="ce18">
            <text:p>-12.860,18<text:s/></text:p>
          </table:table-cell>
          <table:table-cell office:value-type="float" office:value="-7105.19" table:style-name="ce18">
            <text:p>-7.105,19<text:s/></text:p>
          </table:table-cell>
          <table:table-cell office:value-type="float" office:value="28700.080000000002" table:style-name="ce18">
            <text:p><text:s/>28.70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.5" table:style-name="ce18">
            <text:p><text:s/>448,5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367.57" table:style-name="ce18">
            <text:p>-15.367,57<text:s/></text:p>
          </table:table-cell>
          <table:table-cell office:value-type="float" office:value="-1988.69" table:style-name="ce18">
            <text:p>-1.988,69<text:s/></text:p>
          </table:table-cell>
          <table:table-cell office:value-type="float" office:value="29009.93" table:style-name="ce18">
            <text:p><text:s/>29.00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08.69" table:style-name="ce18">
            <text:p><text:s/>45.30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22.54" table:style-name="ce18">
            <text:p>-12.322,54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0826.53" table:style-name="ce18">
            <text:p><text:s/>30.8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97" table:style-name="ce18">
            <text:p>-14.26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86.639999999999" table:style-name="ce18">
            <text:p><text:s/>28.28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6821.67" table:style-name="ce18">
            <text:p>-6.821,67<text:s/></text:p>
          </table:table-cell>
          <table:table-cell office:value-type="float" office:value="23750.83" table:style-name="ce18">
            <text:p><text:s/>23.7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1.01" table:style-name="ce18">
            <text:p>-14.831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60.25" table:style-name="ce18">
            <text:p><text:s/>28.560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6993.43" table:style-name="ce18">
            <text:p>-16.993,43<text:s/></text:p>
          </table:table-cell>
          <table:table-cell office:value-type="float" office:value="-11175.26" table:style-name="ce18">
            <text:p>-11.175,26<text:s/></text:p>
          </table:table-cell>
          <table:table-cell office:value-type="float" office:value="18197.5" table:style-name="ce18">
            <text:p><text:s/>18.19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64.39" table:style-name="ce18">
            <text:p><text:s/>43.764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0.31" table:style-name="ce18">
            <text:p>-15.280,31<text:s/></text:p>
          </table:table-cell>
          <table:table-cell office:value-type="float" office:value="-1423.52" table:style-name="ce18">
            <text:p>-1.423,52<text:s/></text:p>
          </table:table-cell>
          <table:table-cell office:value-type="float" office:value="27060.560000000001" table:style-name="ce18">
            <text:p><text:s/>27.06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2231.09" table:style-name="ce18">
            <text:p>-2.231,09<text:s/></text:p>
          </table:table-cell>
          <table:table-cell office:value-type="float" office:value="28112.85" table:style-name="ce18">
            <text:p><text:s/>28.11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2.99" table:style-name="ce18">
            <text:p><text:s/>29.13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533.72" table:style-name="ce18">
            <text:p>-533,72<text:s/></text:p>
          </table:table-cell>
          <table:table-cell office:value-type="float" office:value="30341.55" table:style-name="ce18">
            <text:p><text:s/>30.34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0.509999999998" table:style-name="ce18">
            <text:p>-17.010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33.29" table:style-name="ce18">
            <text:p><text:s/>29.0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112.07" table:style-name="ce18">
            <text:p><text:s/>45.1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08.69" table:style-name="ce18">
            <text:p><text:s/>45.30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22.54" table:style-name="ce18">
            <text:p>-12.322,54<text:s/></text:p>
          </table:table-cell>
          <table:table-cell office:value-type="float" office:value="-2159.62" table:style-name="ce18">
            <text:p>-2.159,62<text:s/></text:p>
          </table:table-cell>
          <table:table-cell office:value-type="float" office:value="30826.53" table:style-name="ce18">
            <text:p><text:s/>30.8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2731.29" table:style-name="ce18">
            <text:p>-2.731,29<text:s/></text:p>
          </table:table-cell>
          <table:table-cell office:value-type="float" office:value="46321.919999999998" table:style-name="ce18">
            <text:p><text:s/>46.32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2.29" table:style-name="ce18">
            <text:p>-15.172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59.77" table:style-name="ce18">
            <text:p><text:s/>28.15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63.74" table:style-name="ce18">
            <text:p>-14.963,7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68.32" table:style-name="ce18">
            <text:p><text:s/>28.36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99.91" table:style-name="ce18">
            <text:p>-17.099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044.06" table:style-name="ce18">
            <text:p><text:s/>43.04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0.239999999998" table:style-name="ce18">
            <text:p><text:s/>40.62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3.36000000000001" table:style-name="ce18">
            <text:p>-163,3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064.35" table:style-name="ce18">
            <text:p>-14.064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70.14" table:style-name="ce18">
            <text:p><text:s/>26.07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7362.94" table:style-name="ce18">
            <text:p><text:s/>7.362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7.88" table:style-name="ce18">
            <text:p>-16.01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200.32" table:style-name="ce18">
            <text:p><text:s/>35.2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12.689999999999" table:style-name="ce18">
            <text:p><text:s/>18.312,6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83.36" table:style-name="ce18">
            <text:p>-17.78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63.199999999997" table:style-name="ce18">
            <text:p><text:s/>44.16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2761.46" table:style-name="ce18">
            <text:p>-2.761,46<text:s/></text:p>
          </table:table-cell>
          <table:table-cell office:value-type="float" office:value="23478.43" table:style-name="ce18">
            <text:p><text:s/>23.47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1.48" table:style-name="ce18">
            <text:p>-11.281,48<text:s/></text:p>
          </table:table-cell>
          <table:table-cell office:value-type="float" office:value="-2398.4" table:style-name="ce18">
            <text:p>-2.398,40<text:s/></text:p>
          </table:table-cell>
          <table:table-cell office:value-type="float" office:value="28032.720000000001" table:style-name="ce18">
            <text:p><text:s/>28.032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4.68" table:style-name="ce18">
            <text:p>-15.354,68<text:s/></text:p>
          </table:table-cell>
          <table:table-cell office:value-type="float" office:value="-1524.64" table:style-name="ce18">
            <text:p>-1.524,64<text:s/></text:p>
          </table:table-cell>
          <table:table-cell office:value-type="float" office:value="29486.87" table:style-name="ce18">
            <text:p><text:s/>29.48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76.72" table:style-name="ce18">
            <text:p>-12.476,72<text:s/></text:p>
          </table:table-cell>
          <table:table-cell office:value-type="float" office:value="-2203.37" table:style-name="ce18">
            <text:p>-2.203,37<text:s/></text:p>
          </table:table-cell>
          <table:table-cell office:value-type="float" office:value="31189.26" table:style-name="ce18">
            <text:p><text:s/>31.18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72" table:style-name="ce18">
            <text:p>-16.37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06.29" table:style-name="ce18">
            <text:p><text:s/>29.0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53.509999999998" table:style-name="ce18">
            <text:p>-16.853,51<text:s/></text:p>
          </table:table-cell>
          <table:table-cell office:value-type="float" office:value="-4047.66" table:style-name="ce18">
            <text:p>-4.047,66<text:s/></text:p>
          </table:table-cell>
          <table:table-cell office:value-type="float" office:value="25465.02" table:style-name="ce18">
            <text:p><text:s/>25.46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7.5" table:style-name="ce18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581.16" table:style-name="ce18">
            <text:p>-581,16<text:s/></text:p>
          </table:table-cell>
          <table:table-cell office:value-type="float" office:value="29041.39" table:style-name="ce18">
            <text:p><text:s/>29.04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8-01T00:00:00" table:style-name="ce19">
            <text:p>ago/24</text:p>
          </table:table-cell>
          <table:table-cell office:value-type="float" office:value="-12091.25" table:style-name="ce18">
            <text:p>-12.091,2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0382.02" table:style-name="ce18">
            <text:p><text:s/>30.38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5" table:style-name="ce18">
            <text:p>-12.104,55<text:s/></text:p>
          </table:table-cell>
          <table:table-cell office:value-type="float" office:value="-659.89" table:style-name="ce18">
            <text:p>-659,89<text:s/></text:p>
          </table:table-cell>
          <table:table-cell office:value-type="float" office:value="31751.56" table:style-name="ce18">
            <text:p><text:s/>31.75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10.870000000003" table:style-name="ce18">
            <text:p><text:s/>41.01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01.189999999999" table:style-name="ce18">
            <text:p><text:s/>17.001,1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00.060000000001" table:style-name="ce18">
            <text:p>-16.600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089.61" table:style-name="ce18">
            <text:p><text:s/>41.08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25.43" table:style-name="ce18">
            <text:p><text:s/>30.2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6300.71" table:style-name="ce18">
            <text:p>-6.300,71<text:s/></text:p>
          </table:table-cell>
          <table:table-cell office:value-type="float" office:value="23136.27" table:style-name="ce18">
            <text:p><text:s/>23.13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87.88" table:style-name="ce18">
            <text:p><text:s/>45.68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6.11" table:style-name="ce18">
            <text:p>-15.736,11<text:s/></text:p>
          </table:table-cell>
          <table:table-cell office:value-type="float" office:value="-19391.91" table:style-name="ce18">
            <text:p>-19.391,91<text:s/></text:p>
          </table:table-cell>
          <table:table-cell office:value-type="float" office:value="10559.86" table:style-name="ce18">
            <text:p><text:s/>10.5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62.12" table:style-name="ce18">
            <text:p>-14.162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86.42" table:style-name="ce18">
            <text:p><text:s/>26.98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6.03" table:style-name="ce18">
            <text:p><text:s/>45.96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5.73" table:style-name="ce18">
            <text:p>-15.425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17.91" table:style-name="ce18">
            <text:p><text:s/>30.21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5" table:style-name="ce18">
            <text:p><text:s/>29.3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47.71" table:style-name="ce18">
            <text:p><text:s/>45.547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6.34" table:style-name="ce18">
            <text:p>-15.746,34<text:s/></text:p>
          </table:table-cell>
          <table:table-cell office:value-type="float" office:value="-492.54" table:style-name="ce18">
            <text:p>-492,54<text:s/></text:p>
          </table:table-cell>
          <table:table-cell office:value-type="float" office:value="29308.83" table:style-name="ce18">
            <text:p><text:s/>29.30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52.71" table:style-name="ce18">
            <text:p>-15.252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65.9" table:style-name="ce18">
            <text:p><text:s/>29.66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7" table:style-name="ce18">
            <text:p><text:s/>45.869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.82" table:style-name="ce18">
            <text:p><text:s/>496,82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613.35" table:style-name="ce18">
            <text:p>-12.613,35<text:s/></text:p>
          </table:table-cell>
          <table:table-cell office:value-type="float" office:value="-2305.71" table:style-name="ce18">
            <text:p>-2.305,71<text:s/></text:p>
          </table:table-cell>
          <table:table-cell office:value-type="float" office:value="31447.13" table:style-name="ce18">
            <text:p><text:s/>31.4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5.22" table:style-name="ce18">
            <text:p>-16.13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08.58" table:style-name="ce18">
            <text:p><text:s/>29.90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0.86" table:style-name="ce18">
            <text:p><text:s/>45.91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2.25" table:style-name="ce18">
            <text:p>-15.742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46.22" table:style-name="ce18">
            <text:p><text:s/>29.84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2.490000000002" table:style-name="ce18">
            <text:p>-16.92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21.31" table:style-name="ce18">
            <text:p><text:s/>29.12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30.83" table:style-name="ce18">
            <text:p><text:s/>29.93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205.74" table:style-name="ce18">
            <text:p><text:s/>33.20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00.33" table:style-name="ce18">
            <text:p><text:s/>14.500,3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8994.23" table:style-name="ce18">
            <text:p>-8.994,23<text:s/></text:p>
          </table:table-cell>
          <table:table-cell office:value-type="float" office:value="-1761.38" table:style-name="ce18">
            <text:p>-1.761,38<text:s/></text:p>
          </table:table-cell>
          <table:table-cell office:value-type="float" office:value="36950.46" table:style-name="ce18">
            <text:p><text:s/>36.95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3967.66" table:style-name="ce18">
            <text:p>-3.967,66<text:s/></text:p>
          </table:table-cell>
          <table:table-cell office:value-type="float" office:value="25496.42" table:style-name="ce18">
            <text:p><text:s/>25.49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6.66" table:style-name="ce18">
            <text:p>-14.986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740.86" table:style-name="ce18">
            <text:p><text:s/>24.7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2260.69" table:style-name="ce18">
            <text:p>-2.260,69<text:s/></text:p>
          </table:table-cell>
          <table:table-cell office:value-type="float" office:value="28790.07" table:style-name="ce18">
            <text:p><text:s/>28.7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08" table:style-name="ce18">
            <text:p><text:s/>45.5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17.95" table:style-name="ce18">
            <text:p>-16.117,95<text:s/></text:p>
          </table:table-cell>
          <table:table-cell office:value-type="float" office:value="-1842.92" table:style-name="ce18">
            <text:p>-1.842,92<text:s/></text:p>
          </table:table-cell>
          <table:table-cell office:value-type="float" office:value="27547.13" table:style-name="ce18">
            <text:p><text:s/>27.54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10.57" table:style-name="ce18">
            <text:p>-13.010,57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4318.720000000001" table:style-name="ce18">
            <text:p><text:s/>24.31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57.54" table:style-name="ce18">
            <text:p><text:s/>38.95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94.12" table:style-name="ce18">
            <text:p>-13.394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41.03" table:style-name="ce18">
            <text:p><text:s/>25.24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5.57" table:style-name="ce18">
            <text:p>-15.115,57<text:s/></text:p>
          </table:table-cell>
          <table:table-cell office:value-type="float" office:value="-7694.49" table:style-name="ce18">
            <text:p>-7.694,49<text:s/></text:p>
          </table:table-cell>
          <table:table-cell office:value-type="float" office:value="23556.13" table:style-name="ce18">
            <text:p><text:s/>23.5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28.37" table:style-name="ce18">
            <text:p><text:s/>30.72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5690.57" table:style-name="ce18">
            <text:p><text:s/>5.690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75.22" table:style-name="ce18">
            <text:p>-12.67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6.39" table:style-name="ce18">
            <text:p><text:s/>26.83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927.49" table:style-name="ce18">
            <text:p><text:s/>36.92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67.24" table:style-name="ce18">
            <text:p>-12.867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737.86" table:style-name="ce18">
            <text:p><text:s/>23.7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3.150000000001" table:style-name="ce18">
            <text:p>-17.973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611.7" table:style-name="ce18">
            <text:p><text:s/>44.61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25.910000000003" table:style-name="ce18">
            <text:p><text:s/>41.72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20.76" table:style-name="ce18">
            <text:p><text:s/>6.120,76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13542.38" table:style-name="ce18">
            <text:p>-13.542,38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32095.99" table:style-name="ce18">
            <text:p><text:s/>32.09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1.16" table:style-name="ce18">
            <text:p><text:s/>30.1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10.54" table:style-name="ce18">
            <text:p>-10.510,54<text:s/></text:p>
          </table:table-cell>
          <table:table-cell office:value-type="float" office:value="-4498.8999999999996" table:style-name="ce18">
            <text:p>-4.498,90<text:s/></text:p>
          </table:table-cell>
          <table:table-cell office:value-type="float" office:value="23899.759999999998" table:style-name="ce18">
            <text:p><text:s/>23.89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8.12" table:style-name="ce18">
            <text:p>-14.988,12<text:s/></text:p>
          </table:table-cell>
          <table:table-cell office:value-type="float" office:value="-9887.98" table:style-name="ce18">
            <text:p>-9.887,98<text:s/></text:p>
          </table:table-cell>
          <table:table-cell office:value-type="float" office:value="19688.22" table:style-name="ce18">
            <text:p><text:s/>19.6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15398.3" table:style-name="ce18">
            <text:p><text:s/>15.39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5408.91" table:style-name="ce18">
            <text:p>-5.40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89.39" table:style-name="ce18">
            <text:p><text:s/>9.98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4967.95" table:style-name="ce18">
            <text:p>-4.967,95<text:s/></text:p>
          </table:table-cell>
          <table:table-cell office:value-type="float" office:value="22288.720000000001" table:style-name="ce18">
            <text:p><text:s/>22.2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21.93" table:style-name="ce18">
            <text:p><text:s/>42.021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46.88" table:style-name="ce18">
            <text:p>-14.546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52.66" table:style-name="ce18">
            <text:p><text:s/>27.1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54.73" table:style-name="ce18">
            <text:p>-14.254,73<text:s/></text:p>
          </table:table-cell>
          <table:table-cell office:value-type="float" office:value="-8532.18" table:style-name="ce18">
            <text:p>-8.532,18<text:s/></text:p>
          </table:table-cell>
          <table:table-cell office:value-type="float" office:value="23579.279999999999" table:style-name="ce18">
            <text:p><text:s/>23.57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4549.8500000000004" table:style-name="ce18">
            <text:p>-4.549,85<text:s/></text:p>
          </table:table-cell>
          <table:table-cell office:value-type="float" office:value="24822.91" table:style-name="ce18">
            <text:p><text:s/>24.82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08.44" table:style-name="ce18">
            <text:p><text:s/>45.008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01.7" table:style-name="ce18">
            <text:p>-15.701,70<text:s/></text:p>
          </table:table-cell>
          <table:table-cell office:value-type="float" office:value="-9125.2900000000009" table:style-name="ce18">
            <text:p>-9.125,29<text:s/></text:p>
          </table:table-cell>
          <table:table-cell office:value-type="float" office:value="20181.45" table:style-name="ce18">
            <text:p><text:s/>20.18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8009.01" table:style-name="ce18">
            <text:p><text:s/>28.00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6.29" table:style-name="ce18">
            <text:p>-16.056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7.51" table:style-name="ce18">
            <text:p><text:s/>29.98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48.44" table:style-name="ce18">
            <text:p>-14.148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565.08" table:style-name="ce18">
            <text:p><text:s/>26.56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9.97" table:style-name="ce18">
            <text:p>-16.849,97<text:s/></text:p>
          </table:table-cell>
          <table:table-cell office:value-type="float" office:value="-8250.56" table:style-name="ce18">
            <text:p>-8.250,56<text:s/></text:p>
          </table:table-cell>
          <table:table-cell office:value-type="float" office:value="21265.66" table:style-name="ce18">
            <text:p><text:s/>21.26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8849.8700000000008" table:style-name="ce18">
            <text:p>-8.849,87<text:s/></text:p>
          </table:table-cell>
          <table:table-cell office:value-type="float" office:value="21351.22" table:style-name="ce18">
            <text:p><text:s/>21.35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99.32" table:style-name="ce18">
            <text:p>-9.499,32<text:s/></text:p>
          </table:table-cell>
          <table:table-cell office:value-type="float" office:value="-2200.2600000000002" table:style-name="ce18">
            <text:p>-2.200,26<text:s/></text:p>
          </table:table-cell>
          <table:table-cell office:value-type="float" office:value="23342.880000000001" table:style-name="ce18">
            <text:p><text:s/>23.3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24099.200000000001" table:style-name="ce18">
            <text:p><text:s/>24.09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Rocha Delmon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5.11" table:style-name="ce18">
            <text:p>-16.745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98.69" table:style-name="ce18">
            <text:p><text:s/>29.29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7.5" table:style-name="ce18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8.13" table:style-name="ce18">
            <text:p>-15.118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38.84" table:style-name="ce18">
            <text:p><text:s/>30.1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98.22" table:style-name="ce18">
            <text:p>-11.898,22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9953.96" table:style-name="ce18">
            <text:p><text:s/>29.95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4.61" table:style-name="ce18">
            <text:p><text:s/>28.91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17.75" table:style-name="ce18">
            <text:p>-16.117,75<text:s/></text:p>
          </table:table-cell>
          <table:table-cell office:value-type="float" office:value="-3820.22" table:style-name="ce18">
            <text:p>-3.820,22<text:s/></text:p>
          </table:table-cell>
          <table:table-cell office:value-type="float" office:value="26428.22" table:style-name="ce18">
            <text:p><text:s/>26.42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783.7" table:style-name="ce18">
            <text:p><text:s/>7.78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49.2" table:style-name="ce18">
            <text:p>-17.249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578.300000000003" table:style-name="ce18">
            <text:p><text:s/>36.57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26.35" table:style-name="ce18">
            <text:p>-13.526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63.14" table:style-name="ce18">
            <text:p><text:s/>25.56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97.349999999999" table:style-name="ce18">
            <text:p>-17.497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34.800000000003" table:style-name="ce18">
            <text:p><text:s/>40.3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73.62" table:style-name="ce18">
            <text:p><text:s/>45.373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5.02" table:style-name="ce18">
            <text:p>-15.415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36.21" table:style-name="ce18">
            <text:p><text:s/>29.63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17000.939999999999" table:style-name="ce18">
            <text:p>-17.000,94<text:s/></text:p>
          </table:table-cell>
          <table:table-cell office:value-type="float" office:value="10350.74" table:style-name="ce18">
            <text:p><text:s/>10.35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49.82" table:style-name="ce18">
            <text:p><text:s/>41.5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49.38" table:style-name="ce18">
            <text:p>-14.349,38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4535.99" table:style-name="ce18">
            <text:p><text:s/>24.53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a Cruz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78.66" table:style-name="ce18">
            <text:p>-6.478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626.12" table:style-name="ce18">
            <text:p><text:s/>15.62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28405.7" table:style-name="ce18">
            <text:p><text:s/>28.40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35.28" table:style-name="ce18">
            <text:p>-14.935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55.98" table:style-name="ce18">
            <text:p><text:s/>28.45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88.63" table:style-name="ce18">
            <text:p><text:s/>45.28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76.29" table:style-name="ce18">
            <text:p>-15.876,29<text:s/></text:p>
          </table:table-cell>
          <table:table-cell office:value-type="float" office:value="-5880.48" table:style-name="ce18">
            <text:p>-5.880,48<text:s/></text:p>
          </table:table-cell>
          <table:table-cell office:value-type="float" office:value="23531.86" table:style-name="ce18">
            <text:p><text:s/>23.53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4.33" table:style-name="ce18">
            <text:p>-13.654,33<text:s/></text:p>
          </table:table-cell>
          <table:table-cell office:value-type="float" office:value="-6103.85" table:style-name="ce18">
            <text:p>-6.103,85<text:s/></text:p>
          </table:table-cell>
          <table:table-cell office:value-type="float" office:value="26159.51" table:style-name="ce18">
            <text:p><text:s/>26.15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7.17" table:style-name="ce18">
            <text:p><text:s/>45.96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55" table:style-name="ce18">
            <text:p>-16.889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55.23" table:style-name="ce18">
            <text:p><text:s/>28.75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176.51" table:style-name="ce18">
            <text:p>-3.176,51<text:s/></text:p>
          </table:table-cell>
          <table:table-cell office:value-type="float" office:value="27524.95" table:style-name="ce18">
            <text:p><text:s/>27.52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1.87" table:style-name="ce18">
            <text:p><text:s/>29.86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9.16" table:style-name="ce18">
            <text:p><text:s/>27.5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9292.07" table:style-name="ce18">
            <text:p><text:s/>29.29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754.37" table:style-name="ce18">
            <text:p>-754,37<text:s/></text:p>
          </table:table-cell>
          <table:table-cell office:value-type="float" office:value="30225.18" table:style-name="ce18">
            <text:p><text:s/>30.22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60.62" table:style-name="ce18">
            <text:p>-11.460,62<text:s/></text:p>
          </table:table-cell>
          <table:table-cell office:value-type="float" office:value="-2215.33" table:style-name="ce18">
            <text:p>-2.215,33<text:s/></text:p>
          </table:table-cell>
          <table:table-cell office:value-type="float" office:value="28877.66" table:style-name="ce18">
            <text:p><text:s/>28.8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5.07" table:style-name="ce18">
            <text:p>-16.275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83" table:style-name="ce18">
            <text:p><text:s/>28.06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9.97" table:style-name="ce18">
            <text:p>-16.849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3.83" table:style-name="ce18">
            <text:p><text:s/>29.19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53.21" table:style-name="ce18">
            <text:p><text:s/>49.05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28590.82" table:style-name="ce18">
            <text:p><text:s/>28.59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3.97" table:style-name="ce18">
            <text:p>-17.863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850.879999999997" table:style-name="ce18">
            <text:p><text:s/>43.8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66.94" table:style-name="ce18">
            <text:p>-11.666,94<text:s/></text:p>
          </table:table-cell>
          <table:table-cell office:value-type="float" office:value="-2417.13" table:style-name="ce18">
            <text:p>-2.417,13<text:s/></text:p>
          </table:table-cell>
          <table:table-cell office:value-type="float" office:value="29030.22" table:style-name="ce18">
            <text:p><text:s/>29.03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193.34" table:style-name="ce18">
            <text:p><text:s/>32.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52.400000000001" table:style-name="ce18">
            <text:p><text:s/>27.15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22.5" table:style-name="ce18">
            <text:p><text:s/>20.322,5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9.27" table:style-name="ce18">
            <text:p>-17.869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497.03" table:style-name="ce18">
            <text:p><text:s/>48.49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29.34" table:style-name="ce18">
            <text:p>-11.229,34<text:s/></text:p>
          </table:table-cell>
          <table:table-cell office:value-type="float" office:value="-2989.51" table:style-name="ce18">
            <text:p>-2.989,51<text:s/></text:p>
          </table:table-cell>
          <table:table-cell office:value-type="float" office:value="27493.75" table:style-name="ce18">
            <text:p><text:s/>27.4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8.8" table:style-name="ce18">
            <text:p>-208,80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4646.58" table:style-name="ce18">
            <text:p>-14.646,58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27348.44" table:style-name="ce18">
            <text:p><text:s/>27.3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30.83" table:style-name="ce18">
            <text:p><text:s/>29.93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84.86" table:style-name="ce18">
            <text:p><text:s/>29.18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647.44000000000005" table:style-name="ce18">
            <text:p>-647,44<text:s/></text:p>
          </table:table-cell>
          <table:table-cell office:value-type="float" office:value="28789.54" table:style-name="ce18">
            <text:p><text:s/>28.78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94.68" table:style-name="ce18">
            <text:p><text:s/>44.29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62" table:style-name="ce18">
            <text:p>-15.42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49.67" table:style-name="ce18">
            <text:p><text:s/>28.54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2050.0500000000002" table:style-name="ce18">
            <text:p>-2.050,05<text:s/></text:p>
          </table:table-cell>
          <table:table-cell office:value-type="float" office:value="28254.76" table:style-name="ce18">
            <text:p><text:s/>28.25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683.19" table:style-name="ce18">
            <text:p>-683,19<text:s/></text:p>
          </table:table-cell>
          <table:table-cell office:value-type="float" office:value="27957.81" table:style-name="ce18">
            <text:p><text:s/>27.95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48.86" table:style-name="ce18">
            <text:p><text:s/>45.948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52.8" table:style-name="ce18">
            <text:p>-15.252,80<text:s/></text:p>
          </table:table-cell>
          <table:table-cell office:value-type="float" office:value="-2070.48" table:style-name="ce18">
            <text:p>-2.070,48<text:s/></text:p>
          </table:table-cell>
          <table:table-cell office:value-type="float" office:value="28625.58" table:style-name="ce18">
            <text:p><text:s/>28.62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69.75" table:style-name="ce18">
            <text:p><text:s/>45.469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82.07" table:style-name="ce18">
            <text:p>-15.8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5.29" table:style-name="ce18">
            <text:p><text:s/>29.26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901.07" table:style-name="ce18">
            <text:p><text:s/>44.901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08.46" table:style-name="ce18">
            <text:p>-13.108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470.22" table:style-name="ce18">
            <text:p><text:s/>31.47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5607.91" table:style-name="ce18">
            <text:p><text:s/>25.6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02.9" table:style-name="ce18">
            <text:p><text:s/>45.9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279.07" table:style-name="ce18">
            <text:p>-16.279,07<text:s/></text:p>
          </table:table-cell>
          <table:table-cell office:value-type="float" office:value="-7775.94" table:style-name="ce18">
            <text:p>-7.775,94<text:s/></text:p>
          </table:table-cell>
          <table:table-cell office:value-type="float" office:value="21847.89" table:style-name="ce18">
            <text:p><text:s/>21.84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127.199999999997" table:style-name="ce18">
            <text:p><text:s/>45.12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1.92" table:style-name="ce18">
            <text:p>-15.581,92<text:s/></text:p>
          </table:table-cell>
          <table:table-cell office:value-type="float" office:value="-5615.5" table:style-name="ce18">
            <text:p>-5.615,50<text:s/></text:p>
          </table:table-cell>
          <table:table-cell office:value-type="float" office:value="23929.78" table:style-name="ce18">
            <text:p><text:s/>23.92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9.86" table:style-name="ce18">
            <text:p>-15.419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43.759999999998" table:style-name="ce18">
            <text:p><text:s/>29.6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52.04" table:style-name="ce18">
            <text:p>-17.152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991.93" table:style-name="ce18">
            <text:p><text:s/>42.99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01.09" table:style-name="ce18">
            <text:p><text:s/>30.20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3" table:style-name="ce18">
            <text:p><text:s/>44.85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5.94" table:style-name="ce18">
            <text:p>-15.785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46" table:style-name="ce18">
            <text:p><text:s/>28.74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2177.31" table:style-name="ce18">
            <text:p>-2.177,31<text:s/></text:p>
          </table:table-cell>
          <table:table-cell office:value-type="float" office:value="27143.32" table:style-name="ce18">
            <text:p><text:s/>27.14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391.810000000001" table:style-name="ce18">
            <text:p>-20.391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835.09" table:style-name="ce18">
            <text:p><text:s/>48.83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4.16000000000003" table:style-name="ce18">
            <text:p>-314,16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802.68" table:style-name="ce18">
            <text:p>-14.802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38.42" table:style-name="ce18">
            <text:p><text:s/>28.73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6960.39" table:style-name="ce18">
            <text:p>-6.960,39<text:s/></text:p>
          </table:table-cell>
          <table:table-cell office:value-type="float" office:value="22494.99" table:style-name="ce18">
            <text:p><text:s/>22.494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33.64" table:style-name="ce18">
            <text:p>-13.933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95.89" table:style-name="ce18">
            <text:p><text:s/>26.89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92.63" table:style-name="ce18">
            <text:p><text:s/>42.292,63<text:s/></text:p>
          </table:table-cell>
          <table:table-cell office:value-type="float" office:value="7048.77" table:style-name="ce18">
            <text:p><text:s/>7.048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44.82" table:style-name="ce18">
            <text:p>-15.844,82<text:s/></text:p>
          </table:table-cell>
          <table:table-cell office:value-type="float" office:value="-11632.28" table:style-name="ce18">
            <text:p>-11.632,28<text:s/></text:p>
          </table:table-cell>
          <table:table-cell office:value-type="float" office:value="21864.3" table:style-name="ce18">
            <text:p><text:s/>21.86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68.0100000000002" table:style-name="ce18">
            <text:p>-2.368,01<text:s/></text:p>
          </table:table-cell>
          <table:table-cell office:value-type="float" office:value="31384.83" table:style-name="ce18">
            <text:p><text:s/>31.38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30000000003" table:style-name="ce18">
            <text:p><text:s/>40.64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1812.12" table:style-name="ce18">
            <text:p>-11.812,12<text:s/></text:p>
          </table:table-cell>
          <table:table-cell office:value-type="float" office:value="-1813.13" table:style-name="ce18">
            <text:p>-1.813,13<text:s/></text:p>
          </table:table-cell>
          <table:table-cell office:value-type="float" office:value="29827.38" table:style-name="ce18">
            <text:p><text:s/>29.82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9.990000000002" table:style-name="ce18">
            <text:p>-17.209,99<text:s/></text:p>
          </table:table-cell>
          <table:table-cell office:value-type="float" office:value="-3983.49" table:style-name="ce18">
            <text:p>-3.983,49<text:s/></text:p>
          </table:table-cell>
          <table:table-cell office:value-type="float" office:value="41654.75" table:style-name="ce18">
            <text:p><text:s/>41.65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3848.57" table:style-name="ce18">
            <text:p>-3.848,57<text:s/></text:p>
          </table:table-cell>
          <table:table-cell office:value-type="float" office:value="25759.49" table:style-name="ce18">
            <text:p><text:s/>25.7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162.95" table:style-name="ce18">
            <text:p>-18.162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112.07" table:style-name="ce18">
            <text:p><text:s/>45.1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6.37" table:style-name="ce18">
            <text:p>-15.686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7.43" table:style-name="ce18">
            <text:p><text:s/>30.35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47.17" table:style-name="ce18">
            <text:p><text:s/>44.54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7.34" table:style-name="ce18">
            <text:p>-14.867,34<text:s/></text:p>
          </table:table-cell>
          <table:table-cell office:value-type="float" office:value="-3250.56" table:style-name="ce18">
            <text:p>-3.250,56<text:s/></text:p>
          </table:table-cell>
          <table:table-cell office:value-type="float" office:value="26429.27" table:style-name="ce18">
            <text:p><text:s/>26.42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28.76" table:style-name="ce18">
            <text:p><text:s/>45.928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36.35" table:style-name="ce18">
            <text:p>-15.736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70.02" table:style-name="ce18">
            <text:p><text:s/>29.87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3.02" table:style-name="ce18">
            <text:p>-15.613,02<text:s/></text:p>
          </table:table-cell>
          <table:table-cell office:value-type="float" office:value="-414.91" table:style-name="ce18">
            <text:p>-414,91<text:s/></text:p>
          </table:table-cell>
          <table:table-cell office:value-type="float" office:value="30338.26" table:style-name="ce18">
            <text:p><text:s/>30.33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883.47" table:style-name="ce18">
            <text:p><text:s/>35.88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30.6" table:style-name="ce18">
            <text:p>-9.730,60<text:s/></text:p>
          </table:table-cell>
          <table:table-cell office:value-type="float" office:value="-4811.1000000000004" table:style-name="ce18">
            <text:p>-4.811,10<text:s/></text:p>
          </table:table-cell>
          <table:table-cell office:value-type="float" office:value="21341.77" table:style-name="ce18">
            <text:p><text:s/>21.34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1198.52" table:style-name="ce18">
            <text:p>-11.198,52<text:s/></text:p>
          </table:table-cell>
          <table:table-cell office:value-type="float" office:value="18174.240000000002" table:style-name="ce18">
            <text:p><text:s/>18.17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35.759999999998" table:style-name="ce18">
            <text:p>-16.735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8.04" table:style-name="ce18">
            <text:p><text:s/>29.30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117.56" table:style-name="ce18">
            <text:p><text:s/>40.117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54.54" table:style-name="ce18">
            <text:p><text:s/>16.554,5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79.31" table:style-name="ce18">
            <text:p>-16.179,31<text:s/></text:p>
          </table:table-cell>
          <table:table-cell office:value-type="float" office:value="-7730.75" table:style-name="ce18">
            <text:p>-7.730,75<text:s/></text:p>
          </table:table-cell>
          <table:table-cell office:value-type="float" office:value="32762.04" table:style-name="ce18">
            <text:p><text:s/>32.76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83.69" table:style-name="ce18">
            <text:p>-12.283,69<text:s/></text:p>
          </table:table-cell>
          <table:table-cell office:value-type="float" office:value="-2529.83" table:style-name="ce18">
            <text:p>-2.529,83<text:s/></text:p>
          </table:table-cell>
          <table:table-cell office:value-type="float" office:value="30543.49" table:style-name="ce18">
            <text:p><text:s/>30.54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91.2" table:style-name="ce18">
            <text:p>-12.391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748.85" table:style-name="ce18">
            <text:p><text:s/>21.74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1.47" table:style-name="ce18">
            <text:p>-15.03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0.46" table:style-name="ce18">
            <text:p><text:s/>28.34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1.51" table:style-name="ce18">
            <text:p>-13.881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48.02" table:style-name="ce18">
            <text:p><text:s/>26.94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24.49" table:style-name="ce18">
            <text:p><text:s/>44.12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56.3" table:style-name="ce18">
            <text:p><text:s/>17.156,3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17.11" table:style-name="ce18">
            <text:p>-17.517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441.29" table:style-name="ce18">
            <text:p><text:s/>43.44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7285.61" table:style-name="ce18">
            <text:p><text:s/>7.285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34.28" table:style-name="ce18">
            <text:p>-15.834,28<text:s/></text:p>
          </table:table-cell>
          <table:table-cell office:value-type="float" office:value="-719.73" table:style-name="ce18">
            <text:p>-719,73<text:s/></text:p>
          </table:table-cell>
          <table:table-cell office:value-type="float" office:value="34445.25" table:style-name="ce18">
            <text:p><text:s/>34.44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11835.42" table:style-name="ce18">
            <text:p>-11.835,42<text:s/></text:p>
          </table:table-cell>
          <table:table-cell office:value-type="float" office:value="18841.36" table:style-name="ce18">
            <text:p><text:s/>18.84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78.7" table:style-name="ce18">
            <text:p><text:s/>29.8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0.25" table:style-name="ce18">
            <text:p>-10.270,25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25346.01" table:style-name="ce18">
            <text:p><text:s/>25.34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38.68" table:style-name="ce18">
            <text:p><text:s/>37.5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85.780000000001" table:style-name="ce18">
            <text:p>-10.185,78<text:s/></text:p>
          </table:table-cell>
          <table:table-cell office:value-type="float" office:value="-6402.44" table:style-name="ce18">
            <text:p>-6.402,44<text:s/></text:p>
          </table:table-cell>
          <table:table-cell office:value-type="float" office:value="20950.46" table:style-name="ce18">
            <text:p><text:s/>20.95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2.62" table:style-name="ce18">
            <text:p>-15.96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81.18" table:style-name="ce18">
            <text:p><text:s/>30.0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1.57" table:style-name="ce18">
            <text:p><text:s/>22.681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99.48" table:style-name="ce18">
            <text:p>-20.299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425.89" table:style-name="ce18">
            <text:p><text:s/>48.42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684.730000000003" table:style-name="ce18">
            <text:p><text:s/>37.68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63.32" table:style-name="ce18">
            <text:p>-13.163,32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17739.28" table:style-name="ce18">
            <text:p><text:s/>17.73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452.63" table:style-name="ce18">
            <text:p>-2.452,63<text:s/></text:p>
          </table:table-cell>
          <table:table-cell office:value-type="float" office:value="31300.21" table:style-name="ce18">
            <text:p><text:s/>31.30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1.52" table:style-name="ce18">
            <text:p>-15.191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21.1" table:style-name="ce18">
            <text:p><text:s/>29.32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27.21" table:style-name="ce18">
            <text:p>-16.327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12.69" table:style-name="ce18">
            <text:p><text:s/>28.01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7763.25" table:style-name="ce18">
            <text:p><text:s/>7.763,25<text:s/></text:p>
          </table:table-cell>
          <table:table-cell office:value-type="float" office:value="21888.05" table:style-name="ce18">
            <text:p><text:s/>21.888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27.31" table:style-name="ce18">
            <text:p>-21.2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54467.79" table:style-name="ce18">
            <text:p><text:s/>54.4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3.64" table:style-name="ce18">
            <text:p>-16.743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00.16" table:style-name="ce18">
            <text:p><text:s/>29.30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76.26" table:style-name="ce18">
            <text:p>-13.576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96.3" table:style-name="ce18">
            <text:p><text:s/>26.39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36.09" table:style-name="ce18">
            <text:p>-15.836,09<text:s/></text:p>
          </table:table-cell>
          <table:table-cell office:value-type="float" office:value="-4720.4799999999996" table:style-name="ce18">
            <text:p>-4.720,48<text:s/></text:p>
          </table:table-cell>
          <table:table-cell office:value-type="float" office:value="25809.62" table:style-name="ce18">
            <text:p><text:s/>25.80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8.52" table:style-name="ce18">
            <text:p>-15.318,52<text:s/></text:p>
          </table:table-cell>
          <table:table-cell office:value-type="float" office:value="-1322.48" table:style-name="ce18">
            <text:p>-1.322,48<text:s/></text:p>
          </table:table-cell>
          <table:table-cell office:value-type="float" office:value="29035.02" table:style-name="ce18">
            <text:p><text:s/>29.0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20.67" table:style-name="ce18">
            <text:p><text:s/>30.02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41.19" table:style-name="ce18">
            <text:p>-11.641,19<text:s/></text:p>
          </table:table-cell>
          <table:table-cell office:value-type="float" office:value="-11188.51" table:style-name="ce18">
            <text:p>-11.188,51<text:s/></text:p>
          </table:table-cell>
          <table:table-cell office:value-type="float" office:value="16949.509999999998" table:style-name="ce18">
            <text:p><text:s/>16.9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4" table:style-name="ce18">
            <text:p>-16.028,24<text:s/></text:p>
          </table:table-cell>
          <table:table-cell office:value-type="float" office:value="-2761.46" table:style-name="ce18">
            <text:p>-2.761,46<text:s/></text:p>
          </table:table-cell>
          <table:table-cell office:value-type="float" office:value="27576.49" table:style-name="ce18">
            <text:p><text:s/>27.5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90.91" table:style-name="ce18">
            <text:p>-16.790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52.89" table:style-name="ce18">
            <text:p><text:s/>29.252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9592.3700000000008" table:style-name="ce18">
            <text:p>-9.592,37<text:s/></text:p>
          </table:table-cell>
          <table:table-cell office:value-type="float" office:value="21084.41" table:style-name="ce18">
            <text:p><text:s/>21.08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2.64" table:style-name="ce18">
            <text:p>-15.922,64<text:s/></text:p>
          </table:table-cell>
          <table:table-cell office:value-type="float" office:value="-8714.0400000000009" table:style-name="ce18">
            <text:p>-8.714,04<text:s/></text:p>
          </table:table-cell>
          <table:table-cell office:value-type="float" office:value="21729.51" table:style-name="ce18">
            <text:p><text:s/>21.7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5" table:style-name="ce18">
            <text:p><text:s/>44.85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3231.11" table:style-name="ce18">
            <text:p>-3.231,11<text:s/></text:p>
          </table:table-cell>
          <table:table-cell office:value-type="float" office:value="29425.65" table:style-name="ce18">
            <text:p><text:s/>29.42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5.37" table:style-name="ce18">
            <text:p><text:s/>16.675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49.54" table:style-name="ce18">
            <text:p>-17.449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467.76" table:style-name="ce18">
            <text:p><text:s/>43.46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77.79" table:style-name="ce18">
            <text:p><text:s/>45.777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888.39" table:style-name="ce18">
            <text:p>-15.888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968.71" table:style-name="ce18">
            <text:p><text:s/>30.96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074" table:style-name="ce18">
            <text:p>-3.074,00<text:s/></text:p>
          </table:table-cell>
          <table:table-cell office:value-type="float" office:value="24755.41" table:style-name="ce18">
            <text:p><text:s/>24.7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93.1799999999998" table:style-name="ce18">
            <text:p>-2.393,18<text:s/></text:p>
          </table:table-cell>
          <table:table-cell office:value-type="float" office:value="31359.66" table:style-name="ce18">
            <text:p><text:s/>31.35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8.31" table:style-name="ce18">
            <text:p>-12.008,31<text:s/></text:p>
          </table:table-cell>
          <table:table-cell office:value-type="float" office:value="-2488.5700000000002" table:style-name="ce18">
            <text:p>-2.488,57<text:s/></text:p>
          </table:table-cell>
          <table:table-cell office:value-type="float" office:value="18986.32" table:style-name="ce18">
            <text:p><text:s/>18.98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54.52" table:style-name="ce18">
            <text:p><text:s/>27.35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0.97000000000003" table:style-name="ce18">
            <text:p>-290,97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107.86" table:style-name="ce18">
            <text:p>-15.107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73.1" table:style-name="ce18">
            <text:p><text:s/>27.97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478.43" table:style-name="ce18">
            <text:p>-478,43<text:s/></text:p>
          </table:table-cell>
          <table:table-cell office:value-type="float" office:value="28998.61" table:style-name="ce18">
            <text:p><text:s/>28.99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7.71" table:style-name="ce18">
            <text:p>-16.907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6.09" table:style-name="ce18">
            <text:p><text:s/>29.13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17.18" table:style-name="ce18">
            <text:p><text:s/>45.417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.01" table:style-name="ce18">
            <text:p><text:s/>949,01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741.55" table:style-name="ce18">
            <text:p>-15.7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24.639999999999" table:style-name="ce18">
            <text:p><text:s/>30.6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8.68" table:style-name="ce18">
            <text:p><text:s/>15.418,6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07.07" table:style-name="ce18">
            <text:p>-19.307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77.8" table:style-name="ce18">
            <text:p><text:s/>42.47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21.51" table:style-name="ce18">
            <text:p><text:s/>44.721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89.51" table:style-name="ce18">
            <text:p>-15.589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09.61" table:style-name="ce18">
            <text:p><text:s/>28.80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28.7" table:style-name="ce18">
            <text:p>-18.328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502.16" table:style-name="ce18">
            <text:p><text:s/>45.5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5.19" table:style-name="ce18">
            <text:p>-14.985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75" table:style-name="ce18">
            <text:p><text:s/>28.9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8.08" table:style-name="ce18">
            <text:p>-13.268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515.33" table:style-name="ce18">
            <text:p><text:s/>22.51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97" table:style-name="ce18">
            <text:p><text:s/>29.98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9.919999999998" table:style-name="ce18">
            <text:p><text:s/>40.6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82.98" table:style-name="ce18">
            <text:p>-13.982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24.55" table:style-name="ce18">
            <text:p><text:s/>26.32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422.84" table:style-name="ce18">
            <text:p>-3.422,84<text:s/></text:p>
          </table:table-cell>
          <table:table-cell office:value-type="float" office:value="27124.98" table:style-name="ce18">
            <text:p><text:s/>27.1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5.19" table:style-name="ce18">
            <text:p>-14.985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75" table:style-name="ce18">
            <text:p><text:s/>28.9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35.54" table:style-name="ce18">
            <text:p><text:s/>46.335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9.14" table:style-name="ce18">
            <text:p>-15.359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4.01" table:style-name="ce18">
            <text:p><text:s/>30.65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68.55" table:style-name="ce18">
            <text:p><text:s/>18.868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52.64" table:style-name="ce18">
            <text:p>-18.752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159.71" table:style-name="ce18">
            <text:p><text:s/>46.15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637.27" table:style-name="ce18">
            <text:p>-15.637,27<text:s/></text:p>
          </table:table-cell>
          <table:table-cell office:value-type="float" office:value="-1232.69" table:style-name="ce18">
            <text:p>-1.232,69<text:s/></text:p>
          </table:table-cell>
          <table:table-cell office:value-type="float" office:value="29496.23" table:style-name="ce18">
            <text:p><text:s/>29.49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8.1" table:style-name="ce18">
            <text:p>-12.618,10<text:s/></text:p>
          </table:table-cell>
          <table:table-cell office:value-type="float" office:value="-2348.33" table:style-name="ce18">
            <text:p>-2.348,33<text:s/></text:p>
          </table:table-cell>
          <table:table-cell office:value-type="float" office:value="24281.119999999999" table:style-name="ce18">
            <text:p><text:s/>24.2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90.01" table:style-name="ce18">
            <text:p>-12.490,01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324.54" table:style-name="ce18">
            <text:p><text:s/>31.32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12.82" table:style-name="ce18">
            <text:p><text:s/>31.2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46.1" table:style-name="ce18">
            <text:p><text:s/>45.746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65" table:style-name="ce18">
            <text:p>-15.560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63.06" table:style-name="ce18">
            <text:p><text:s/>29.86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7010.509999999998" table:style-name="ce18">
            <text:p>-17.010,51<text:s/></text:p>
          </table:table-cell>
          <table:table-cell office:value-type="float" office:value="-1394.54" table:style-name="ce18">
            <text:p>-1.394,54<text:s/></text:p>
          </table:table-cell>
          <table:table-cell office:value-type="float" office:value="27961.14" table:style-name="ce18">
            <text:p><text:s/>27.9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1894.82" table:style-name="ce18">
            <text:p>-1.894,82<text:s/></text:p>
          </table:table-cell>
          <table:table-cell office:value-type="float" office:value="27762.400000000001" table:style-name="ce18">
            <text:p><text:s/>27.76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2308.44" table:style-name="ce18">
            <text:p>-2.308,44<text:s/></text:p>
          </table:table-cell>
          <table:table-cell office:value-type="float" office:value="28566.83" table:style-name="ce18">
            <text:p><text:s/>28.56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67.150000000001" table:style-name="ce18">
            <text:p>-16.967,15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6872.29" table:style-name="ce18">
            <text:p><text:s/>16.8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97.830000000002" table:style-name="ce18">
            <text:p>-16.79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45.97" table:style-name="ce18">
            <text:p><text:s/>29.24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9.86" table:style-name="ce18">
            <text:p>-15.419,86<text:s/></text:p>
          </table:table-cell>
          <table:table-cell office:value-type="float" office:value="-373.40999999999997" table:style-name="ce18">
            <text:p>-373,41<text:s/></text:p>
          </table:table-cell>
          <table:table-cell office:value-type="float" office:value="29592.74" table:style-name="ce18">
            <text:p><text:s/>29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5991.92" table:style-name="ce18">
            <text:p>-5.991,92<text:s/></text:p>
          </table:table-cell>
          <table:table-cell office:value-type="float" office:value="26523.79" table:style-name="ce18">
            <text:p><text:s/>26.52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7312.14" table:style-name="ce18">
            <text:p><text:s/>17.31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35.9" table:style-name="ce18">
            <text:p>-14.135,90<text:s/></text:p>
          </table:table-cell>
          <table:table-cell office:value-type="float" office:value="-24715.79" table:style-name="ce18">
            <text:p>-24.715,79<text:s/></text:p>
          </table:table-cell>
          <table:table-cell office:value-type="float" office:value="7514.5" table:style-name="ce18">
            <text:p><text:s/>7.51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17.39" table:style-name="ce18">
            <text:p><text:s/>29.21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03.34" table:style-name="ce18">
            <text:p>-16.203,34<text:s/></text:p>
          </table:table-cell>
          <table:table-cell office:value-type="float" office:value="-609.22" table:style-name="ce18">
            <text:p>-609,22<text:s/></text:p>
          </table:table-cell>
          <table:table-cell office:value-type="float" office:value="29553.63" table:style-name="ce18">
            <text:p><text:s/>29.55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65.03" table:style-name="ce18">
            <text:p>-22.465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761.87" table:style-name="ce18">
            <text:p><text:s/>46.76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9.14" table:style-name="ce18">
            <text:p>-16.879,14<text:s/></text:p>
          </table:table-cell>
          <table:table-cell office:value-type="float" office:value="-1039.7" table:style-name="ce18">
            <text:p>-1.039,70<text:s/></text:p>
          </table:table-cell>
          <table:table-cell office:value-type="float" office:value="28447.35" table:style-name="ce18">
            <text:p><text:s/>28.44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9.94" table:style-name="ce18">
            <text:p>-14.599,94<text:s/></text:p>
          </table:table-cell>
          <table:table-cell office:value-type="float" office:value="-7091.66" table:style-name="ce18">
            <text:p>-7.091,66<text:s/></text:p>
          </table:table-cell>
          <table:table-cell office:value-type="float" office:value="24665.91" table:style-name="ce18">
            <text:p><text:s/>24.66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2.09" table:style-name="ce18">
            <text:p>-15.192,09<text:s/></text:p>
          </table:table-cell>
          <table:table-cell office:value-type="float" office:value="-4788.1000000000004" table:style-name="ce18">
            <text:p>-4.788,10<text:s/></text:p>
          </table:table-cell>
          <table:table-cell office:value-type="float" office:value="25937.5" table:style-name="ce18">
            <text:p><text:s/>25.93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81.57" table:style-name="ce18">
            <text:p><text:s/>22.681,5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47.34" table:style-name="ce18">
            <text:p>-20.247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478.03" table:style-name="ce18">
            <text:p><text:s/>48.47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77.519999999997" table:style-name="ce18">
            <text:p><text:s/>38.377,52<text:s/></text:p>
          </table:table-cell>
          <table:table-cell office:value-type="float" office:value="6396.25" table:style-name="ce18">
            <text:p><text:s/>6.39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55.49" table:style-name="ce18">
            <text:p>-14.355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18.28" table:style-name="ce18">
            <text:p><text:s/>30.41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5.79" table:style-name="ce18">
            <text:p>-11.705,79<text:s/></text:p>
          </table:table-cell>
          <table:table-cell office:value-type="float" office:value="-3626.23" table:style-name="ce18">
            <text:p>-3.626,23<text:s/></text:p>
          </table:table-cell>
          <table:table-cell office:value-type="float" office:value="27733.95" table:style-name="ce18">
            <text:p><text:s/>27.7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1.99" table:style-name="ce18">
            <text:p><text:s/>4.391,99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12582.32" table:style-name="ce18">
            <text:p>-12.582,32<text:s/></text:p>
          </table:table-cell>
          <table:table-cell office:value-type="float" office:value="-1345.2" table:style-name="ce18">
            <text:p>-1.345,20<text:s/></text:p>
          </table:table-cell>
          <table:table-cell office:value-type="float" office:value="33917.11" table:style-name="ce18">
            <text:p><text:s/>33.91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27.29" table:style-name="ce18">
            <text:p>-11.127,29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27921.49" table:style-name="ce18">
            <text:p><text:s/>27.92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2149.7800000000002" table:style-name="ce18">
            <text:p>-2.149,78<text:s/></text:p>
          </table:table-cell>
          <table:table-cell office:value-type="float" office:value="27233" table:style-name="ce18">
            <text:p><text:s/>27.23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93.37" table:style-name="ce18">
            <text:p>-16.09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72.82" table:style-name="ce18">
            <text:p><text:s/>30.2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4126.3599999999997" table:style-name="ce18">
            <text:p>-4.126,36<text:s/></text:p>
          </table:table-cell>
          <table:table-cell office:value-type="float" office:value="26497.919999999998" table:style-name="ce18">
            <text:p><text:s/>26.49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540.52" table:style-name="ce18">
            <text:p>-540,52<text:s/></text:p>
          </table:table-cell>
          <table:table-cell office:value-type="float" office:value="28914.86" table:style-name="ce18">
            <text:p><text:s/>28.91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30.239999999998" table:style-name="ce18">
            <text:p><text:s/>44.230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7.42" table:style-name="ce18">
            <text:p>-15.397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10.43" table:style-name="ce18">
            <text:p><text:s/>28.51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33.61" table:style-name="ce18">
            <text:p>-11.333,61<text:s/></text:p>
          </table:table-cell>
          <table:table-cell office:value-type="float" office:value="-3883.89" table:style-name="ce18">
            <text:p>-3.883,89<text:s/></text:p>
          </table:table-cell>
          <table:table-cell office:value-type="float" office:value="26495.1" table:style-name="ce18">
            <text:p><text:s/>26.49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05.66" table:style-name="ce18">
            <text:p><text:s/>46.10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02.43" table:style-name="ce18">
            <text:p>-16.402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0.84" table:style-name="ce18">
            <text:p><text:s/>29.38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10637.09" table:style-name="ce18">
            <text:p>-10.637,09<text:s/></text:p>
          </table:table-cell>
          <table:table-cell office:value-type="float" office:value="18735.669999999998" table:style-name="ce18">
            <text:p><text:s/>18.73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01.72" table:style-name="ce18">
            <text:p>-15.201,72<text:s/></text:p>
          </table:table-cell>
          <table:table-cell office:value-type="float" office:value="-6230.35" table:style-name="ce18">
            <text:p>-6.230,35<text:s/></text:p>
          </table:table-cell>
          <table:table-cell office:value-type="float" office:value="24934.12" table:style-name="ce18">
            <text:p><text:s/>24.93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4.61" table:style-name="ce18">
            <text:p>-204,61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0905.17" table:style-name="ce18">
            <text:p>-10.905,17<text:s/></text:p>
          </table:table-cell>
          <table:table-cell office:value-type="float" office:value="-2377.12" table:style-name="ce18">
            <text:p>-2.377,12<text:s/></text:p>
          </table:table-cell>
          <table:table-cell office:value-type="float" office:value="26872.33" table:style-name="ce18">
            <text:p><text:s/>26.87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06.7" table:style-name="ce18">
            <text:p>-14.406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35.65" table:style-name="ce18">
            <text:p><text:s/>26.13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3814.98" table:style-name="ce18">
            <text:p>-3.814,98<text:s/></text:p>
          </table:table-cell>
          <table:table-cell office:value-type="float" office:value="29937.86" table:style-name="ce18">
            <text:p><text:s/>29.9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93.69" table:style-name="ce18">
            <text:p><text:s/>5.793,69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12582.32" table:style-name="ce18">
            <text:p>-12.582,32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2802.160000000003" table:style-name="ce18">
            <text:p><text:s/>32.802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3214.04" table:style-name="ce18">
            <text:p><text:s/>23.21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2301.53" table:style-name="ce18">
            <text:p><text:s/>22.3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61.73" table:style-name="ce18">
            <text:p>-12.961,73<text:s/></text:p>
          </table:table-cell>
          <table:table-cell office:value-type="float" office:value="-2210.23" table:style-name="ce18">
            <text:p>-2.210,23<text:s/></text:p>
          </table:table-cell>
          <table:table-cell office:value-type="float" office:value="21997.200000000001" table:style-name="ce18">
            <text:p><text:s/>21.9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jan/2025 fev/2025</text:p>
          </table:table-cell>
          <table:table-cell office:value-type="float" office:value="-17045.560000000001" table:style-name="ce18">
            <text:p>-17.045,56<text:s/></text:p>
          </table:table-cell>
          <table:table-cell office:value-type="float" office:value="-2806.95" table:style-name="ce18">
            <text:p>-2.806,95<text:s/></text:p>
          </table:table-cell>
          <table:table-cell office:value-type="float" office:value="26513.68" table:style-name="ce18">
            <text:p><text:s/>26.51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306.75" table:style-name="ce18">
            <text:p>-2.306,75<text:s/></text:p>
          </table:table-cell>
          <table:table-cell office:value-type="float" office:value="31446.09" table:style-name="ce18">
            <text:p><text:s/>31.44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40.69" table:style-name="ce18">
            <text:p><text:s/>42.240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44.71" table:style-name="ce18">
            <text:p>-14.944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73.59" table:style-name="ce18">
            <text:p><text:s/>26.97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993.08" table:style-name="ce18">
            <text:p>-3.993,08<text:s/></text:p>
          </table:table-cell>
          <table:table-cell office:value-type="float" office:value="26986.47" table:style-name="ce18">
            <text:p><text:s/>26.98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50.230000000003" table:style-name="ce18">
            <text:p><text:s/>39.750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43.9" table:style-name="ce18">
            <text:p>-13.443,90<text:s/></text:p>
          </table:table-cell>
          <table:table-cell office:value-type="float" office:value="-1320.97" table:style-name="ce18">
            <text:p>-1.320,97<text:s/></text:p>
          </table:table-cell>
          <table:table-cell office:value-type="float" office:value="24985.360000000001" table:style-name="ce18">
            <text:p><text:s/>24.9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95.59" table:style-name="ce18">
            <text:p>-195,5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4804.98" table:style-name="ce18">
            <text:p>-14.804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3.040000000001" table:style-name="ce18">
            <text:p><text:s/>29.19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9.97" table:style-name="ce18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34.88" table:style-name="ce18">
            <text:p>-14.734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7" table:style-name="ce18">
            <text:p><text:s/>28.5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7" table:style-name="ce18">
            <text:p><text:s/>40.08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887" table:style-name="ce18">
            <text:p>-10.887,00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27098.400000000001" table:style-name="ce18">
            <text:p><text:s/>27.09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55.38" table:style-name="ce18">
            <text:p><text:s/>29.455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9.37" table:style-name="ce18">
            <text:p>-15.199,37<text:s/></text:p>
          </table:table-cell>
          <table:table-cell office:value-type="float" office:value="-10988.94" table:style-name="ce18">
            <text:p>-10.988,94<text:s/></text:p>
          </table:table-cell>
          <table:table-cell office:value-type="float" office:value="20177.88" table:style-name="ce18">
            <text:p><text:s/>20.17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1954.23" table:style-name="ce18">
            <text:p>-1.954,23<text:s/></text:p>
          </table:table-cell>
          <table:table-cell office:value-type="float" office:value="29044.39" table:style-name="ce18">
            <text:p><text:s/>29.04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3.29" table:style-name="ce18">
            <text:p>-15.26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780.51" table:style-name="ce18">
            <text:p><text:s/>30.78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468.73" table:style-name="ce18">
            <text:p>-13.468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471.45" table:style-name="ce18">
            <text:p><text:s/>26.4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8.22" table:style-name="ce18">
            <text:p><text:s/>45.968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3.2" table:style-name="ce18">
            <text:p>-15.81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32.63" table:style-name="ce18">
            <text:p><text:s/>29.83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23.65" table:style-name="ce18">
            <text:p><text:s/>36.02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69.15" table:style-name="ce18">
            <text:p>-9.769,15<text:s/></text:p>
          </table:table-cell>
          <table:table-cell office:value-type="float" office:value="-3125.98" table:style-name="ce18">
            <text:p>-3.125,98<text:s/></text:p>
          </table:table-cell>
          <table:table-cell office:value-type="float" office:value="23128.52" table:style-name="ce18">
            <text:p><text:s/>23.1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7.33" table:style-name="ce18">
            <text:p>-15.037,33<text:s/></text:p>
          </table:table-cell>
          <table:table-cell office:value-type="float" office:value="-4382.6000000000004" table:style-name="ce18">
            <text:p>-4.382,60<text:s/></text:p>
          </table:table-cell>
          <table:table-cell office:value-type="float" office:value="24854.400000000001" table:style-name="ce18">
            <text:p><text:s/>24.85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aher De Santa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6634.14" table:style-name="ce18">
            <text:p><text:s/>26.63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5" table:style-name="ce18">
            <text:p>-11.426,65<text:s/></text:p>
          </table:table-cell>
          <table:table-cell office:value-type="float" office:value="-1918.26" table:style-name="ce18">
            <text:p>-1.918,26<text:s/></text:p>
          </table:table-cell>
          <table:table-cell office:value-type="float" office:value="28706.02" table:style-name="ce18">
            <text:p><text:s/>28.70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76.83" table:style-name="ce18">
            <text:p>-16.276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063.74" table:style-name="ce18">
            <text:p><text:s/>41.06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62.68" table:style-name="ce18">
            <text:p>-10.562,68<text:s/></text:p>
          </table:table-cell>
          <table:table-cell office:value-type="float" office:value="-2488.5700000000002" table:style-name="ce18">
            <text:p>-2.488,57<text:s/></text:p>
          </table:table-cell>
          <table:table-cell office:value-type="float" office:value="41808.31" table:style-name="ce18">
            <text:p><text:s/>41.80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05.34" table:style-name="ce18">
            <text:p>-11.805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0836.34" table:style-name="ce18">
            <text:p><text:s/>20.8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44" table:style-name="ce18">
            <text:p>-14.652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80.49" table:style-name="ce18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150.87" table:style-name="ce18">
            <text:p>-3.150,87<text:s/></text:p>
          </table:table-cell>
          <table:table-cell office:value-type="float" office:value="27421.63" table:style-name="ce18">
            <text:p><text:s/>27.4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28941.81" table:style-name="ce18">
            <text:p><text:s/>28.94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2229.58" table:style-name="ce18">
            <text:p>-2.229,58<text:s/></text:p>
          </table:table-cell>
          <table:table-cell office:value-type="float" office:value="27378.47" table:style-name="ce18">
            <text:p><text:s/>27.37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1338" table:style-name="ce18">
            <text:p>-11.338,00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28035.52" table:style-name="ce18">
            <text:p><text:s/>28.03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5" table:style-name="ce18">
            <text:p><text:s/>44.854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97.59" table:style-name="ce18">
            <text:p>-12.197,59<text:s/></text:p>
          </table:table-cell>
          <table:table-cell office:value-type="float" office:value="-4505.78" table:style-name="ce18">
            <text:p>-4.505,78<text:s/></text:p>
          </table:table-cell>
          <table:table-cell office:value-type="float" office:value="42868.81" table:style-name="ce18">
            <text:p><text:s/>42.86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49.97" table:style-name="ce18">
            <text:p>-16.849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93.83" table:style-name="ce18">
            <text:p><text:s/>29.19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61.39" table:style-name="ce18">
            <text:p>-12.96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3.759999999998" table:style-name="ce18">
            <text:p><text:s/>25.9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80.86" table:style-name="ce18">
            <text:p><text:s/>38.280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389.879999999999" table:style-name="ce18">
            <text:p>-10.389,88<text:s/></text:p>
          </table:table-cell>
          <table:table-cell office:value-type="float" office:value="-2718.15" table:style-name="ce18">
            <text:p>-2.718,15<text:s/></text:p>
          </table:table-cell>
          <table:table-cell office:value-type="float" office:value="25172.83" table:style-name="ce18">
            <text:p><text:s/>25.17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18.68" table:style-name="ce18">
            <text:p><text:s/>45.01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.37" table:style-name="ce18">
            <text:p>-482,37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935.56" table:style-name="ce18">
            <text:p>-14.93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8.36" table:style-name="ce18">
            <text:p><text:s/>29.27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20.800000000003" table:style-name="ce18">
            <text:p><text:s/>46.12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6.63" table:style-name="ce18">
            <text:p>-16.136,63<text:s/></text:p>
          </table:table-cell>
          <table:table-cell office:value-type="float" office:value="-659.03" table:style-name="ce18">
            <text:p>-659,03<text:s/></text:p>
          </table:table-cell>
          <table:table-cell office:value-type="float" office:value="29325.14" table:style-name="ce18">
            <text:p><text:s/>29.32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3.78" table:style-name="ce18">
            <text:p><text:s/>373,78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558.49" table:style-name="ce18">
            <text:p>-55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.71" table:style-name="ce18">
            <text:p>-18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13" table:style-name="ce18">
            <text:p>-14.118,13<text:s/></text:p>
          </table:table-cell>
          <table:table-cell office:value-type="float" office:value="-1128.04" table:style-name="ce18">
            <text:p>-1.128,04<text:s/></text:p>
          </table:table-cell>
          <table:table-cell office:value-type="float" office:value="26128.080000000002" table:style-name="ce18">
            <text:p><text:s/>26.12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416.32" table:style-name="ce18">
            <text:p>-3.416,32<text:s/></text:p>
          </table:table-cell>
          <table:table-cell office:value-type="float" office:value="27156.18" table:style-name="ce18">
            <text:p><text:s/>27.15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17.5" table:style-name="ce18">
            <text:p><text:s/>25.91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685.83" table:style-name="ce18">
            <text:p><text:s/>36.68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0.54" table:style-name="ce18">
            <text:p>-13.26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5.29" table:style-name="ce18">
            <text:p><text:s/>23.4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45.1" table:style-name="ce18">
            <text:p><text:s/>22.845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19.71" table:style-name="ce18">
            <text:p>-16.919,71<text:s/></text:p>
          </table:table-cell>
          <table:table-cell office:value-type="float" office:value="-17286.54" table:style-name="ce18">
            <text:p>-17.286,54<text:s/></text:p>
          </table:table-cell>
          <table:table-cell office:value-type="float" office:value="35005.040000000001" table:style-name="ce18">
            <text:p><text:s/>35.00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0.37" table:style-name="ce18">
            <text:p>-15.39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55.21" table:style-name="ce18">
            <text:p><text:s/>29.3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85.17" table:style-name="ce18">
            <text:p>-14.185,17<text:s/></text:p>
          </table:table-cell>
          <table:table-cell office:value-type="float" office:value="-7027.59" table:style-name="ce18">
            <text:p>-7.027,59<text:s/></text:p>
          </table:table-cell>
          <table:table-cell office:value-type="float" office:value="25153.43" table:style-name="ce18">
            <text:p><text:s/>25.15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1.06" table:style-name="ce18">
            <text:p>-14.701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81.55" table:style-name="ce18">
            <text:p><text:s/>27.8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35.69" table:style-name="ce18">
            <text:p>-14.035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76.91" table:style-name="ce18">
            <text:p><text:s/>27.67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2" table:style-name="ce18">
            <text:p><text:s/>29.98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90.94" table:style-name="ce18">
            <text:p>-16.29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91.81" table:style-name="ce18">
            <text:p><text:s/>32.091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2.21" table:style-name="ce18">
            <text:p>-16.772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71.59" table:style-name="ce18">
            <text:p><text:s/>29.27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24.83" table:style-name="ce18">
            <text:p><text:s/>42.324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41" table:style-name="ce18">
            <text:p>-14.652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50.03" table:style-name="ce18">
            <text:p><text:s/>27.35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77.29" table:style-name="ce18">
            <text:p>-17.77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88.9" table:style-name="ce18">
            <text:p><text:s/>28.58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10.54" table:style-name="ce18">
            <text:p>-10.510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6.27" table:style-name="ce18">
            <text:p><text:s/>28.07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20.32" table:style-name="ce18">
            <text:p>-11.320,32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43574.89" table:style-name="ce18">
            <text:p><text:s/>43.57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10.150000000001" table:style-name="ce18">
            <text:p>-16.810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33.65" table:style-name="ce18">
            <text:p><text:s/>29.23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644.5" table:style-name="ce18">
            <text:p>-3.644,50<text:s/></text:p>
          </table:table-cell>
          <table:table-cell office:value-type="float" office:value="25738.28" table:style-name="ce18">
            <text:p><text:s/>25.7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lles Teixeir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30000000003" table:style-name="ce18">
            <text:p><text:s/>40.649,23<text:s/></text:p>
          </table:table-cell>
          <table:table-cell office:value-type="float" office:value="13549.74" table:style-name="ce18">
            <text:p><text:s/>13.54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1.37" table:style-name="ce18">
            <text:p>-13.871,37<text:s/></text:p>
          </table:table-cell>
          <table:table-cell office:value-type="float" office:value="-4162.95" table:style-name="ce18">
            <text:p>-4.162,95<text:s/></text:p>
          </table:table-cell>
          <table:table-cell office:value-type="float" office:value="36164.65" table:style-name="ce18">
            <text:p><text:s/>36.16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884.93" table:style-name="ce18">
            <text:p>-884,93<text:s/></text:p>
          </table:table-cell>
          <table:table-cell office:value-type="float" office:value="28570.45" table:style-name="ce18">
            <text:p><text:s/>28.57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69.02" table:style-name="ce18">
            <text:p>-14.369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22.880000000001" table:style-name="ce18">
            <text:p><text:s/>28.42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00.28" table:style-name="ce18">
            <text:p><text:s/>29.20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0.669999999998" table:style-name="ce18">
            <text:p>-17.030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3.13" table:style-name="ce18">
            <text:p><text:s/>29.01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4.28" table:style-name="ce18">
            <text:p><text:s/>26.93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9.97" table:style-name="ce18">
            <text:p><text:s/>27.9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41.19" table:style-name="ce18">
            <text:p>-11.041,19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24898.62" table:style-name="ce18">
            <text:p><text:s/>24.89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84.82" table:style-name="ce18">
            <text:p>-15.884,82<text:s/></text:p>
          </table:table-cell>
          <table:table-cell office:value-type="float" office:value="-1085.54" table:style-name="ce18">
            <text:p>-1.085,54<text:s/></text:p>
          </table:table-cell>
          <table:table-cell office:value-type="float" office:value="29395.83" table:style-name="ce18">
            <text:p><text:s/>29.39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336.25" table:style-name="ce18">
            <text:p><text:s/>36.336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56.83" table:style-name="ce18">
            <text:p>-13.556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457.03" table:style-name="ce18">
            <text:p><text:s/>22.457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5960.96" table:style-name="ce18">
            <text:p>-5.960,96<text:s/></text:p>
          </table:table-cell>
          <table:table-cell office:value-type="float" office:value="22545.48" table:style-name="ce18">
            <text:p><text:s/>22.54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2.12" table:style-name="ce18">
            <text:p>-11.812,12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29180.36" table:style-name="ce18">
            <text:p><text:s/>29.18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4.169999999998" table:style-name="ce18">
            <text:p>-16.904,17<text:s/></text:p>
          </table:table-cell>
          <table:table-cell office:value-type="float" office:value="-11496.78" table:style-name="ce18">
            <text:p>-11.496,78<text:s/></text:p>
          </table:table-cell>
          <table:table-cell office:value-type="float" office:value="17965.240000000002" table:style-name="ce18">
            <text:p><text:s/>17.96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6737.75" table:style-name="ce18">
            <text:p>-16.737,75<text:s/></text:p>
          </table:table-cell>
          <table:table-cell office:value-type="float" office:value="-617.49" table:style-name="ce18">
            <text:p>-617,49<text:s/></text:p>
          </table:table-cell>
          <table:table-cell office:value-type="float" office:value="28688.560000000001" table:style-name="ce18">
            <text:p><text:s/>28.6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Espolaor Veron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4.65" table:style-name="ce18">
            <text:p>-14.514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92.84" table:style-name="ce18">
            <text:p><text:s/>26.89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58.68" table:style-name="ce18">
            <text:p>-18.05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216.34" table:style-name="ce18">
            <text:p><text:s/>45.21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0.53" table:style-name="ce18">
            <text:p>-13.680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9.64" table:style-name="ce18">
            <text:p><text:s/>25.96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998.82" table:style-name="ce18">
            <text:p>-12.998,82<text:s/></text:p>
          </table:table-cell>
          <table:table-cell office:value-type="float" office:value="-2210.91" table:style-name="ce18">
            <text:p>-2.210,91<text:s/></text:p>
          </table:table-cell>
          <table:table-cell office:value-type="float" office:value="32558.16" table:style-name="ce18">
            <text:p><text:s/>32.55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26.66" table:style-name="ce18">
            <text:p>-11.426,66<text:s/></text:p>
          </table:table-cell>
          <table:table-cell office:value-type="float" office:value="-2355.0300000000002" table:style-name="ce18">
            <text:p>-2.355,03<text:s/></text:p>
          </table:table-cell>
          <table:table-cell office:value-type="float" office:value="28269.25" table:style-name="ce18">
            <text:p><text:s/>28.26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49.22" table:style-name="ce18">
            <text:p><text:s/>30.14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6.84" table:style-name="ce18">
            <text:p>-16.016,84<text:s/></text:p>
          </table:table-cell>
          <table:table-cell office:value-type="float" office:value="-1070.79" table:style-name="ce18">
            <text:p>-1.070,79<text:s/></text:p>
          </table:table-cell>
          <table:table-cell office:value-type="float" office:value="29278.560000000001" table:style-name="ce18">
            <text:p><text:s/>29.27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.39" table:style-name="ce18">
            <text:p>-322,39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297.99" table:style-name="ce18">
            <text:p>-15.297,99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29440.38" table:style-name="ce18">
            <text:p><text:s/>29.4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4.86" table:style-name="ce18">
            <text:p>-16.774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8.94" table:style-name="ce18">
            <text:p><text:s/>29.26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199.78" table:style-name="ce18">
            <text:p><text:s/>199,78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6158.62" table:style-name="ce18">
            <text:p>-16.158,62<text:s/></text:p>
          </table:table-cell>
          <table:table-cell office:value-type="float" office:value="-7894.91" table:style-name="ce18">
            <text:p>-7.894,91<text:s/></text:p>
          </table:table-cell>
          <table:table-cell office:value-type="float" office:value="39743.660000000003" table:style-name="ce18">
            <text:p><text:s/>39.74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6.98" table:style-name="ce18">
            <text:p>-16.046,98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27217.78" table:style-name="ce18">
            <text:p><text:s/>27.21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05.360000000001" table:style-name="ce18">
            <text:p><text:s/>30.3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36.98" table:style-name="ce18">
            <text:p><text:s/>26.2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4.23" table:style-name="ce18">
            <text:p>-15.24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1.07" table:style-name="ce18">
            <text:p><text:s/>30.35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8.32" table:style-name="ce18">
            <text:p>-15.508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35.48" table:style-name="ce18">
            <text:p><text:s/>30.5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00.27" table:style-name="ce18">
            <text:p>-12.000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193.34" table:style-name="ce18">
            <text:p><text:s/>32.19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79.43" table:style-name="ce18">
            <text:p>-11.179,43<text:s/></text:p>
          </table:table-cell>
          <table:table-cell office:value-type="float" office:value="-4498.8999999999996" table:style-name="ce18">
            <text:p>-4.498,90<text:s/></text:p>
          </table:table-cell>
          <table:table-cell office:value-type="float" office:value="25473.59" table:style-name="ce18">
            <text:p><text:s/>25.47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02.43" table:style-name="ce18">
            <text:p>-12.202,43<text:s/></text:p>
          </table:table-cell>
          <table:table-cell office:value-type="float" office:value="-9597.93" table:style-name="ce18">
            <text:p>-9.597,93<text:s/></text:p>
          </table:table-cell>
          <table:table-cell office:value-type="float" office:value="20782.25" table:style-name="ce18">
            <text:p><text:s/>20.78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93.32" table:style-name="ce18">
            <text:p>-12.093,32<text:s/></text:p>
          </table:table-cell>
          <table:table-cell office:value-type="float" office:value="-5148.25" table:style-name="ce18">
            <text:p>-5.148,25<text:s/></text:p>
          </table:table-cell>
          <table:table-cell office:value-type="float" office:value="27612.77" table:style-name="ce18">
            <text:p><text:s/>27.61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78.8" table:style-name="ce18">
            <text:p><text:s/>19.078,8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887.2" table:style-name="ce18">
            <text:p>-18.887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235.4" table:style-name="ce18">
            <text:p><text:s/>46.23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04.55" table:style-name="ce18">
            <text:p>-12.104,5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46258.67" table:style-name="ce18">
            <text:p><text:s/>46.25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57.46" table:style-name="ce18">
            <text:p>-12.857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989.31" table:style-name="ce18">
            <text:p><text:s/>23.98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5.11" table:style-name="ce18">
            <text:p>-16.745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98.69" table:style-name="ce18">
            <text:p><text:s/>29.29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1.49" table:style-name="ce18">
            <text:p>-101,49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830.85" table:style-name="ce18">
            <text:p>-14.830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1.25" table:style-name="ce18">
            <text:p><text:s/>29.26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8.88" table:style-name="ce18">
            <text:p>-16.058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073.33" table:style-name="ce18">
            <text:p><text:s/>40.07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3.5" table:style-name="ce18">
            <text:p>-333,5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945.62" table:style-name="ce18">
            <text:p>-14.945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72.82" table:style-name="ce18">
            <text:p><text:s/>28.6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5.77" table:style-name="ce18">
            <text:p>-15.535,77<text:s/></text:p>
          </table:table-cell>
          <table:table-cell office:value-type="float" office:value="-7138.65" table:style-name="ce18">
            <text:p>-7.138,65<text:s/></text:p>
          </table:table-cell>
          <table:table-cell office:value-type="float" office:value="23691.77" table:style-name="ce18">
            <text:p><text:s/>23.6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7.27" table:style-name="ce18">
            <text:p>-15.637,27<text:s/></text:p>
          </table:table-cell>
          <table:table-cell office:value-type="float" office:value="-12437.68" table:style-name="ce18">
            <text:p>-12.437,68<text:s/></text:p>
          </table:table-cell>
          <table:table-cell office:value-type="float" office:value="18291.240000000002" table:style-name="ce18">
            <text:p><text:s/>18.29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14811.31" table:style-name="ce18">
            <text:p>-14.811,31<text:s/></text:p>
          </table:table-cell>
          <table:table-cell office:value-type="float" office:value="14373.55" table:style-name="ce18">
            <text:p><text:s/>14.37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72.62" table:style-name="ce18">
            <text:p><text:s/>42.872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02.22" table:style-name="ce18">
            <text:p>-17.202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579.23" table:style-name="ce18">
            <text:p><text:s/>42.57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ma Rodrigues Da Cost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78.66" table:style-name="ce18">
            <text:p>-6.478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626.12" table:style-name="ce18">
            <text:p><text:s/>15.62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67.66" table:style-name="ce18">
            <text:p><text:s/>44.467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20.86" table:style-name="ce18">
            <text:p>-14.520,86<text:s/></text:p>
          </table:table-cell>
          <table:table-cell office:value-type="float" office:value="-12443.82" table:style-name="ce18">
            <text:p>-12.443,82<text:s/></text:p>
          </table:table-cell>
          <table:table-cell office:value-type="float" office:value="17502.98" table:style-name="ce18">
            <text:p><text:s/>17.50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17.75" table:style-name="ce18">
            <text:p>-16.117,75<text:s/></text:p>
          </table:table-cell>
          <table:table-cell office:value-type="float" office:value="-8548.2800000000007" table:style-name="ce18">
            <text:p>-8.548,28<text:s/></text:p>
          </table:table-cell>
          <table:table-cell office:value-type="float" office:value="21700.16" table:style-name="ce18">
            <text:p><text:s/>21.70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Coelho Z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4.05" table:style-name="ce18">
            <text:p><text:s/>28.1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083.4899999999998" table:style-name="ce18">
            <text:p>-2.083,49<text:s/></text:p>
          </table:table-cell>
          <table:table-cell office:value-type="float" office:value="31721.49" table:style-name="ce18">
            <text:p><text:s/>31.72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7.07" table:style-name="ce18">
            <text:p>-11.937,07<text:s/></text:p>
          </table:table-cell>
          <table:table-cell office:value-type="float" office:value="-1061.1400000000001" table:style-name="ce18">
            <text:p>-1.061,14<text:s/></text:p>
          </table:table-cell>
          <table:table-cell office:value-type="float" office:value="30908.77" table:style-name="ce18">
            <text:p><text:s/>30.90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936.66" table:style-name="ce18">
            <text:p>-15.936,66<text:s/></text:p>
          </table:table-cell>
          <table:table-cell office:value-type="float" office:value="-8760.08" table:style-name="ce18">
            <text:p>-8.760,08<text:s/></text:p>
          </table:table-cell>
          <table:table-cell office:value-type="float" office:value="21669.45" table:style-name="ce18">
            <text:p><text:s/>21.66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271.7600000000002" table:style-name="ce18">
            <text:p>-2.271,76<text:s/></text:p>
          </table:table-cell>
          <table:table-cell office:value-type="float" office:value="47431.44" table:style-name="ce18">
            <text:p><text:s/>47.4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Takao Kobayas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14297.32" table:style-name="ce18">
            <text:p>-14.297,32<text:s/></text:p>
          </table:table-cell>
          <table:table-cell office:value-type="float" office:value="16327.32" table:style-name="ce18">
            <text:p><text:s/>16.32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9.86" table:style-name="ce18">
            <text:p>-15.419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43.759999999998" table:style-name="ce18">
            <text:p><text:s/>29.6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66.4" table:style-name="ce18">
            <text:p>-14.26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2.14" table:style-name="ce18">
            <text:p><text:s/>26.8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68.910000000003" table:style-name="ce18">
            <text:p><text:s/>40.368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4.1" table:style-name="ce18">
            <text:p>-10.964,10<text:s/></text:p>
          </table:table-cell>
          <table:table-cell office:value-type="float" office:value="-2282.3200000000002" table:style-name="ce18">
            <text:p>-2.282,32<text:s/></text:p>
          </table:table-cell>
          <table:table-cell office:value-type="float" office:value="27122.49" table:style-name="ce18">
            <text:p><text:s/>27.12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84.19" table:style-name="ce18">
            <text:p><text:s/>25.384,1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43.95" table:style-name="ce18">
            <text:p>-20.443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50984.04" table:style-name="ce18">
            <text:p><text:s/>50.98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1040.9000000000001" table:style-name="ce18">
            <text:p>-1.040,90<text:s/></text:p>
          </table:table-cell>
          <table:table-cell office:value-type="float" office:value="27569.82" table:style-name="ce18">
            <text:p><text:s/>27.56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2.5" table:style-name="ce18">
            <text:p><text:s/>30.5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0.46" table:style-name="ce18">
            <text:p>-15.560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3.34" table:style-name="ce18">
            <text:p><text:s/>30.48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59" table:style-name="ce18">
            <text:p>-15.315,59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8511.68" table:style-name="ce18">
            <text:p><text:s/>28.51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33.64" table:style-name="ce18">
            <text:p><text:s/>43.13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33.69" table:style-name="ce18">
            <text:p>-15.03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77.56" table:style-name="ce18">
            <text:p><text:s/>27.77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20.63" table:style-name="ce18">
            <text:p><text:s/>29.32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6.64" table:style-name="ce18">
            <text:p>-15.38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57.16" table:style-name="ce18">
            <text:p><text:s/>30.65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8.9" table:style-name="ce18">
            <text:p>-15.808,90<text:s/></text:p>
          </table:table-cell>
          <table:table-cell office:value-type="float" office:value="-1783.43" table:style-name="ce18">
            <text:p>-1.783,43<text:s/></text:p>
          </table:table-cell>
          <table:table-cell office:value-type="float" office:value="32087.38" table:style-name="ce18">
            <text:p><text:s/>32.08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9.77" table:style-name="ce18">
            <text:p>-16.869,77<text:s/></text:p>
          </table:table-cell>
          <table:table-cell office:value-type="float" office:value="-451.3" table:style-name="ce18">
            <text:p>-451,30<text:s/></text:p>
          </table:table-cell>
          <table:table-cell office:value-type="float" office:value="29045.119999999999" table:style-name="ce18">
            <text:p><text:s/>29.04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69" table:style-name="ce18">
            <text:p><text:s/>18.869,00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8752.82" table:style-name="ce18">
            <text:p>-18.752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159.98" table:style-name="ce18">
            <text:p><text:s/>46.15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04.82" table:style-name="ce18">
            <text:p><text:s/>45.80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08.81" table:style-name="ce18">
            <text:p>-15.908,81<text:s/></text:p>
          </table:table-cell>
          <table:table-cell office:value-type="float" office:value="-1436.77" table:style-name="ce18">
            <text:p>-1.436,77<text:s/></text:p>
          </table:table-cell>
          <table:table-cell office:value-type="float" office:value="28459.24" table:style-name="ce18">
            <text:p><text:s/>28.4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6.98" table:style-name="ce18">
            <text:p><text:s/>14.016,9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55.72" table:style-name="ce18">
            <text:p>-10.655,72<text:s/></text:p>
          </table:table-cell>
          <table:table-cell office:value-type="float" office:value="-1345.2" table:style-name="ce18">
            <text:p>-1.345,20<text:s/></text:p>
          </table:table-cell>
          <table:table-cell office:value-type="float" office:value="41263.599999999999" table:style-name="ce18">
            <text:p><text:s/>41.26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7.84" table:style-name="ce18">
            <text:p>-12.117,84<text:s/></text:p>
          </table:table-cell>
          <table:table-cell office:value-type="float" office:value="-2937.21" table:style-name="ce18">
            <text:p>-2.937,21<text:s/></text:p>
          </table:table-cell>
          <table:table-cell office:value-type="float" office:value="29509.27" table:style-name="ce18">
            <text:p><text:s/>29.50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61.53" table:style-name="ce18">
            <text:p>-16.261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82.27" table:style-name="ce18">
            <text:p><text:s/>29.78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3.150000000001" table:style-name="ce18">
            <text:p>-17.973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934.09" table:style-name="ce18">
            <text:p><text:s/>44.93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92.04" table:style-name="ce18">
            <text:p><text:s/>45.59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67.29" table:style-name="ce18">
            <text:p>-15.767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02.36" table:style-name="ce18">
            <text:p><text:s/>29.50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89.150000000001" table:style-name="ce18">
            <text:p>-16.889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77.040000000001" table:style-name="ce18">
            <text:p><text:s/>29.47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4.93" table:style-name="ce18">
            <text:p>-15.474,93<text:s/></text:p>
          </table:table-cell>
          <table:table-cell office:value-type="float" office:value="-10264.42" table:style-name="ce18">
            <text:p>-10.264,42<text:s/></text:p>
          </table:table-cell>
          <table:table-cell office:value-type="float" office:value="19936.669999999998" table:style-name="ce18">
            <text:p><text:s/>19.93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64.68" table:style-name="ce18">
            <text:p><text:s/>42.56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1.23" table:style-name="ce18">
            <text:p>-14.811,23<text:s/></text:p>
          </table:table-cell>
          <table:table-cell office:value-type="float" office:value="-721.16" table:style-name="ce18">
            <text:p>-721,16<text:s/></text:p>
          </table:table-cell>
          <table:table-cell office:value-type="float" office:value="27032.29" table:style-name="ce18">
            <text:p><text:s/>27.03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552.880000000001" table:style-name="ce18">
            <text:p><text:s/>30.55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80.14" table:style-name="ce18">
            <text:p>-16.280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86.05" table:style-name="ce18">
            <text:p><text:s/>30.08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421.5" table:style-name="ce18">
            <text:p>-3.421,50<text:s/></text:p>
          </table:table-cell>
          <table:table-cell office:value-type="float" office:value="24407.91" table:style-name="ce18">
            <text:p><text:s/>24.40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910.5" table:style-name="ce18">
            <text:p>-2.910,50<text:s/></text:p>
          </table:table-cell>
          <table:table-cell office:value-type="float" office:value="30842.34" table:style-name="ce18">
            <text:p><text:s/>30.84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29.65" table:style-name="ce18">
            <text:p>-13.829,65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21343.62" table:style-name="ce18">
            <text:p><text:s/>21.3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00.75" table:style-name="ce18">
            <text:p>-17.600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138.26" table:style-name="ce18">
            <text:p><text:s/>44.13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77.79" table:style-name="ce18">
            <text:p>-16.977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6.01" table:style-name="ce18">
            <text:p><text:s/>29.06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711.16" table:style-name="ce18">
            <text:p>-711,16<text:s/></text:p>
          </table:table-cell>
          <table:table-cell office:value-type="float" office:value="29990.3" table:style-name="ce18">
            <text:p><text:s/>29.99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29.650000000001" table:style-name="ce18">
            <text:p>-16.429,65<text:s/></text:p>
          </table:table-cell>
          <table:table-cell office:value-type="float" office:value="-14917.8" table:style-name="ce18">
            <text:p>-14.917,80<text:s/></text:p>
          </table:table-cell>
          <table:table-cell office:value-type="float" office:value="15018.74" table:style-name="ce18">
            <text:p><text:s/>15.018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014.509999999998" table:style-name="ce18">
            <text:p>-19.014,51<text:s/></text:p>
          </table:table-cell>
          <table:table-cell office:value-type="float" office:value="-8548.09" table:style-name="ce18">
            <text:p>-8.548,09<text:s/></text:p>
          </table:table-cell>
          <table:table-cell office:value-type="float" office:value="18803.59" table:style-name="ce18">
            <text:p><text:s/>18.80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0.65" table:style-name="ce18">
            <text:p>-15.790,65<text:s/></text:p>
          </table:table-cell>
          <table:table-cell office:value-type="float" office:value="-17464.63" table:style-name="ce18">
            <text:p>-17.464,63<text:s/></text:p>
          </table:table-cell>
          <table:table-cell office:value-type="float" office:value="13110.91" table:style-name="ce18">
            <text:p><text:s/>13.11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0.31" table:style-name="ce18">
            <text:p>-15.940,31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9429.349999999999" table:style-name="ce18">
            <text:p><text:s/>19.4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0.36" table:style-name="ce18">
            <text:p>-15.600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79.35" table:style-name="ce18">
            <text:p><text:s/>34.07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57.51" table:style-name="ce18">
            <text:p><text:s/>46.357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45" table:style-name="ce18">
            <text:p>-16.01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43.06" table:style-name="ce18">
            <text:p><text:s/>30.34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63.41" table:style-name="ce18">
            <text:p><text:s/>46.263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32.24" table:style-name="ce18">
            <text:p>-15.932,24<text:s/></text:p>
          </table:table-cell>
          <table:table-cell office:value-type="float" office:value="-659.02" table:style-name="ce18">
            <text:p>-659,02<text:s/></text:p>
          </table:table-cell>
          <table:table-cell office:value-type="float" office:value="29672.15" table:style-name="ce18">
            <text:p><text:s/>29.67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32.67" table:style-name="ce18">
            <text:p>-13.732,67<text:s/></text:p>
          </table:table-cell>
          <table:table-cell office:value-type="float" office:value="-4799.95" table:style-name="ce18">
            <text:p>-4.799,95<text:s/></text:p>
          </table:table-cell>
          <table:table-cell office:value-type="float" office:value="21439.94" table:style-name="ce18">
            <text:p><text:s/>21.4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6.61" table:style-name="ce18">
            <text:p>-14.626,61<text:s/></text:p>
          </table:table-cell>
          <table:table-cell office:value-type="float" office:value="-8796.19" table:style-name="ce18">
            <text:p>-8.796,19<text:s/></text:p>
          </table:table-cell>
          <table:table-cell office:value-type="float" office:value="22943.39" table:style-name="ce18">
            <text:p><text:s/>22.943,3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592.79" table:style-name="ce18">
            <text:p>-592,79<text:s/></text:p>
          </table:table-cell>
          <table:table-cell office:value-type="float" office:value="28727.84" table:style-name="ce18">
            <text:p><text:s/>28.72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5414.59" table:style-name="ce18">
            <text:p>-5.414,59<text:s/></text:p>
          </table:table-cell>
          <table:table-cell office:value-type="float" office:value="24890.23" table:style-name="ce18">
            <text:p><text:s/>24.8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5.11" table:style-name="ce18">
            <text:p>-16.745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98.69" table:style-name="ce18">
            <text:p><text:s/>29.29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64.76" table:style-name="ce18">
            <text:p><text:s/>22.564,7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253.689999999999" table:style-name="ce18">
            <text:p>-20.25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354.87" table:style-name="ce18">
            <text:p><text:s/>48.35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6.62" table:style-name="ce18">
            <text:p>-14.806,62<text:s/></text:p>
          </table:table-cell>
          <table:table-cell office:value-type="float" office:value="-9833.58" table:style-name="ce18">
            <text:p>-9.833,58<text:s/></text:p>
          </table:table-cell>
          <table:table-cell office:value-type="float" office:value="19875.78" table:style-name="ce18">
            <text:p><text:s/>19.87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9.419999999998" table:style-name="ce18">
            <text:p>-16.669,4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74.38" table:style-name="ce18">
            <text:p><text:s/>29.37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43.95" table:style-name="ce18">
            <text:p>-20.443,95<text:s/></text:p>
          </table:table-cell>
          <table:table-cell office:value-type="float" office:value="-15483.37" table:style-name="ce18">
            <text:p>-15.483,37<text:s/></text:p>
          </table:table-cell>
          <table:table-cell office:value-type="float" office:value="33621.97" table:style-name="ce18">
            <text:p><text:s/>33.62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8.9" table:style-name="ce18">
            <text:p>-15.808,9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548.42" table:style-name="ce18">
            <text:p><text:s/>33.54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054.83" table:style-name="ce18">
            <text:p>-3.054,83<text:s/></text:p>
          </table:table-cell>
          <table:table-cell office:value-type="float" office:value="26317.93" table:style-name="ce18">
            <text:p><text:s/>26.31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1426.66" table:style-name="ce18">
            <text:p>-11.426,66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8415.99" table:style-name="ce18">
            <text:p><text:s/>28.41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77.07" table:style-name="ce18">
            <text:p>-16.877,07<text:s/></text:p>
          </table:table-cell>
          <table:table-cell office:value-type="float" office:value="-4551.55" table:style-name="ce18">
            <text:p>-4.551,55<text:s/></text:p>
          </table:table-cell>
          <table:table-cell office:value-type="float" office:value="24937.57" table:style-name="ce18">
            <text:p><text:s/>24.93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68.18" table:style-name="ce18">
            <text:p>-11.268,18<text:s/></text:p>
          </table:table-cell>
          <table:table-cell office:value-type="float" office:value="-1738.41" table:style-name="ce18">
            <text:p>-1.738,41<text:s/></text:p>
          </table:table-cell>
          <table:table-cell office:value-type="float" office:value="28657.67" table:style-name="ce18">
            <text:p><text:s/>28.65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uli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80.82" table:style-name="ce18">
            <text:p><text:s/>11.680,8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55.48" table:style-name="ce18">
            <text:p><text:s/>27.75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3.62" table:style-name="ce18">
            <text:p>-16.723,62<text:s/></text:p>
          </table:table-cell>
          <table:table-cell office:value-type="float" office:value="-3310.03" table:style-name="ce18">
            <text:p>-3.310,03<text:s/></text:p>
          </table:table-cell>
          <table:table-cell office:value-type="float" office:value="26332.54" table:style-name="ce18">
            <text:p><text:s/>26.33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52.839999999997" table:style-name="ce18">
            <text:p><text:s/>33.7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1.16" table:style-name="ce18">
            <text:p>-14.421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70.74" table:style-name="ce18">
            <text:p><text:s/>28.37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743.48" table:style-name="ce18">
            <text:p>-2.743,48<text:s/></text:p>
          </table:table-cell>
          <table:table-cell office:value-type="float" office:value="31009.360000000001" table:style-name="ce18">
            <text:p><text:s/>31.00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4.27" table:style-name="ce18">
            <text:p>-16.774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69.53" table:style-name="ce18">
            <text:p><text:s/>29.26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67" table:style-name="ce18">
            <text:p><text:s/>386,67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210.88" table:style-name="ce18">
            <text:p>-12.210,88<text:s/></text:p>
          </table:table-cell>
          <table:table-cell office:value-type="float" office:value="-2312.37" table:style-name="ce18">
            <text:p>-2.312,37<text:s/></text:p>
          </table:table-cell>
          <table:table-cell office:value-type="float" office:value="30379.42" table:style-name="ce18">
            <text:p><text:s/>30.37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28" table:style-name="ce18">
            <text:p><text:s/>42.215,28<text:s/></text:p>
          </table:table-cell>
          <table:table-cell office:value-type="float" office:value="7035.88" table:style-name="ce18">
            <text:p><text:s/>7.03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8.29" table:style-name="ce18">
            <text:p>-15.388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540.480000000003" table:style-name="ce18">
            <text:p><text:s/>33.54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4.26" table:style-name="ce18">
            <text:p>-14.214,26<text:s/></text:p>
          </table:table-cell>
          <table:table-cell office:value-type="float" office:value="-2808.77" table:style-name="ce18">
            <text:p>-2.808,77<text:s/></text:p>
          </table:table-cell>
          <table:table-cell office:value-type="float" office:value="24447.9" table:style-name="ce18">
            <text:p><text:s/>24.44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6952.1" table:style-name="ce18">
            <text:p><text:s/>6.952,10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96.939999999999" table:style-name="ce18">
            <text:p>-17.39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895.73" table:style-name="ce18">
            <text:p><text:s/>46.8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69.27" table:style-name="ce18">
            <text:p>-17.869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656.57" table:style-name="ce18">
            <text:p><text:s/>44.65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2" table:style-name="ce18">
            <text:p>-15.472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91.62" table:style-name="ce18">
            <text:p><text:s/>29.5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24.639999999999" table:style-name="ce18">
            <text:p><text:s/>30.62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767.47" table:style-name="ce18">
            <text:p><text:s/>35.767,47<text:s/></text:p>
          </table:table-cell>
          <table:table-cell office:value-type="float" office:value="5961.25" table:style-name="ce18">
            <text:p><text:s/>5.96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9.61" table:style-name="ce18">
            <text:p>-13.319,61<text:s/></text:p>
          </table:table-cell>
          <table:table-cell office:value-type="float" office:value="-4621.6899999999996" table:style-name="ce18">
            <text:p>-4.621,69<text:s/></text:p>
          </table:table-cell>
          <table:table-cell office:value-type="float" office:value="23787.42" table:style-name="ce18">
            <text:p><text:s/>23.78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12.59" table:style-name="ce18">
            <text:p>-15.6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31.21" table:style-name="ce18">
            <text:p><text:s/>30.4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.58" table:style-name="ce18">
            <text:p>-14.704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28.35" table:style-name="ce18">
            <text:p><text:s/>28.92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jan/2025 fev/2025</text:p>
          </table:table-cell>
          <table:table-cell office:value-type="float" office:value="-15925.29" table:style-name="ce18">
            <text:p>-15.925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18.51" table:style-name="ce18">
            <text:p><text:s/>30.11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i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5.74" table:style-name="ce18">
            <text:p>-15.135,74<text:s/></text:p>
          </table:table-cell>
          <table:table-cell office:value-type="float" office:value="-1321.89" table:style-name="ce18">
            <text:p>-1.321,89<text:s/></text:p>
          </table:table-cell>
          <table:table-cell office:value-type="float" office:value="27236.69" table:style-name="ce18">
            <text:p><text:s/>27.23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5094.73" table:style-name="ce18">
            <text:p><text:s/>25.09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29.34" table:style-name="ce18">
            <text:p>-11.229,34<text:s/></text:p>
          </table:table-cell>
          <table:table-cell office:value-type="float" office:value="-8641.49" table:style-name="ce18">
            <text:p>-8.641,49<text:s/></text:p>
          </table:table-cell>
          <table:table-cell office:value-type="float" office:value="21841.77" table:style-name="ce18">
            <text:p><text:s/>21.84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4.58" table:style-name="ce18">
            <text:p>-14.704,58<text:s/></text:p>
          </table:table-cell>
          <table:table-cell office:value-type="float" office:value="-1073.0999999999999" table:style-name="ce18">
            <text:p>-1.073,10<text:s/></text:p>
          </table:table-cell>
          <table:table-cell office:value-type="float" office:value="28177.64" table:style-name="ce18">
            <text:p><text:s/>28.17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11.29" table:style-name="ce18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5929.02" table:style-name="ce18">
            <text:p><text:s/>5.92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60.35" table:style-name="ce18">
            <text:p>-13.560,35<text:s/></text:p>
          </table:table-cell>
          <table:table-cell office:value-type="float" office:value="-492.85" table:style-name="ce18">
            <text:p>-492,85<text:s/></text:p>
          </table:table-cell>
          <table:table-cell office:value-type="float" office:value="27449.94" table:style-name="ce18">
            <text:p><text:s/>27.44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064.03" table:style-name="ce18">
            <text:p><text:s/>8.064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367.169999999998" table:style-name="ce18">
            <text:p>-18.367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740.660000000003" table:style-name="ce18">
            <text:p><text:s/>35.74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6.18" table:style-name="ce18">
            <text:p>-15.456,18<text:s/></text:p>
          </table:table-cell>
          <table:table-cell office:value-type="float" office:value="-1129.8800000000001" table:style-name="ce18">
            <text:p>-1.129,88<text:s/></text:p>
          </table:table-cell>
          <table:table-cell office:value-type="float" office:value="29780.13" table:style-name="ce18">
            <text:p><text:s/>29.78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02.25" table:style-name="ce18">
            <text:p><text:s/>30.30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5.68" table:style-name="ce18">
            <text:p>-14.335,68<text:s/></text:p>
          </table:table-cell>
          <table:table-cell office:value-type="float" office:value="-5201.99" table:style-name="ce18">
            <text:p>-5.201,99<text:s/></text:p>
          </table:table-cell>
          <table:table-cell office:value-type="float" office:value="26828.52" table:style-name="ce18">
            <text:p><text:s/>26.82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70.14" table:style-name="ce18">
            <text:p>-370,14<text:s/></text:p>
          </table:table-cell>
          <table:table-cell office:value-type="float" office:value="29002.62" table:style-name="ce18">
            <text:p><text:s/>29.00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5900.93" table:style-name="ce18">
            <text:p>-5.900,93<text:s/></text:p>
          </table:table-cell>
          <table:table-cell office:value-type="float" office:value="27851.91" table:style-name="ce18">
            <text:p><text:s/>27.8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33.68" table:style-name="ce18">
            <text:p><text:s/>27.93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2530.92" table:style-name="ce18">
            <text:p>-12.530,92<text:s/></text:p>
          </table:table-cell>
          <table:table-cell office:value-type="float" office:value="-2362.56" table:style-name="ce18">
            <text:p>-2.362,56<text:s/></text:p>
          </table:table-cell>
          <table:table-cell office:value-type="float" office:value="31362.55" table:style-name="ce18">
            <text:p><text:s/>31.36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6.94" table:style-name="ce18">
            <text:p>-14.41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51.59" table:style-name="ce18">
            <text:p><text:s/>26.15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30077.24" table:style-name="ce18">
            <text:p><text:s/>30.07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9.38" table:style-name="ce18">
            <text:p>-14.919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7.54" table:style-name="ce18">
            <text:p><text:s/>28.59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05.35" table:style-name="ce18">
            <text:p><text:s/>45.405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49.12" table:style-name="ce18">
            <text:p>-12.349,12<text:s/></text:p>
          </table:table-cell>
          <table:table-cell office:value-type="float" office:value="-2565.63" table:style-name="ce18">
            <text:p>-2.565,63<text:s/></text:p>
          </table:table-cell>
          <table:table-cell office:value-type="float" office:value="30490.6" table:style-name="ce18">
            <text:p><text:s/>30.49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2.8" table:style-name="ce18">
            <text:p>-15.422,80<text:s/></text:p>
          </table:table-cell>
          <table:table-cell office:value-type="float" office:value="-732.03" table:style-name="ce18">
            <text:p>-732,03<text:s/></text:p>
          </table:table-cell>
          <table:table-cell office:value-type="float" office:value="29521.19" table:style-name="ce18">
            <text:p><text:s/>29.5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9.95" table:style-name="ce18">
            <text:p>-15.369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32.99" table:style-name="ce18">
            <text:p><text:s/>29.13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21.5" table:style-name="ce18">
            <text:p>-17.821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7470.080000000002" table:style-name="ce18">
            <text:p><text:s/>47.47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7127.93" table:style-name="ce18">
            <text:p>-7.127,93<text:s/></text:p>
          </table:table-cell>
          <table:table-cell office:value-type="float" office:value="20275.88" table:style-name="ce18">
            <text:p><text:s/>20.27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3.6" table:style-name="ce18">
            <text:p>-14.503,60<text:s/></text:p>
          </table:table-cell>
          <table:table-cell office:value-type="float" office:value="-2835.14" table:style-name="ce18">
            <text:p>-2.835,14<text:s/></text:p>
          </table:table-cell>
          <table:table-cell office:value-type="float" office:value="25437.22" table:style-name="ce18">
            <text:p><text:s/>25.43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67.939999999999" table:style-name="ce18">
            <text:p>-16.667,94<text:s/></text:p>
          </table:table-cell>
          <table:table-cell office:value-type="float" office:value="-678.12" table:style-name="ce18">
            <text:p>-678,12<text:s/></text:p>
          </table:table-cell>
          <table:table-cell office:value-type="float" office:value="29020.13" table:style-name="ce18">
            <text:p><text:s/>29.02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43" table:style-name="ce18">
            <text:p><text:s/>29.9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460.16" table:style-name="ce18">
            <text:p>-2.460,16<text:s/></text:p>
          </table:table-cell>
          <table:table-cell office:value-type="float" office:value="31212.82" table:style-name="ce18">
            <text:p><text:s/>31.2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4" table:style-name="ce18">
            <text:p><text:s/>46.256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31464.68" table:style-name="ce18">
            <text:p><text:s/>31.46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044.45" table:style-name="ce18">
            <text:p><text:s/>46.04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02.5" table:style-name="ce18">
            <text:p>-16.002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719.56" table:style-name="ce18">
            <text:p><text:s/>29.7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51.47" table:style-name="ce18">
            <text:p>-14.45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2.1" table:style-name="ce18">
            <text:p><text:s/>28.00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6484.87" table:style-name="ce18">
            <text:p><text:s/>6.484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04.23" table:style-name="ce18">
            <text:p>-14.204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867.45" table:style-name="ce18">
            <text:p><text:s/>30.86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0.92" table:style-name="ce18">
            <text:p>-15.490,92<text:s/></text:p>
          </table:table-cell>
          <table:table-cell office:value-type="float" office:value="-355.35" table:style-name="ce18">
            <text:p>-355,35<text:s/></text:p>
          </table:table-cell>
          <table:table-cell office:value-type="float" office:value="30519.919999999998" table:style-name="ce18">
            <text:p><text:s/>30.51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89.43" table:style-name="ce18">
            <text:p><text:s/>40.789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79.74" table:style-name="ce18">
            <text:p>-11.079,7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7.3" table:style-name="ce18">
            <text:p><text:s/>29.3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496.080000000002" table:style-name="ce18">
            <text:p>-20.496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8730.82" table:style-name="ce18">
            <text:p><text:s/>48.73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0.66" table:style-name="ce18">
            <text:p>-15.370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82.97" table:style-name="ce18">
            <text:p><text:s/>29.98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67.150000000001" table:style-name="ce18">
            <text:p>-16.967,15<text:s/></text:p>
          </table:table-cell>
          <table:table-cell office:value-type="float" office:value="-3803.46" table:style-name="ce18">
            <text:p>-3.803,46<text:s/></text:p>
          </table:table-cell>
          <table:table-cell office:value-type="float" office:value="25595.58" table:style-name="ce18">
            <text:p><text:s/>25.59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0.37" table:style-name="ce18">
            <text:p><text:s/>29.05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Duarte Pres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030.12" table:style-name="ce18">
            <text:p>-6.030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6074.66" table:style-name="ce18">
            <text:p><text:s/>16.07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8844.01" table:style-name="ce18">
            <text:p><text:s/>28.844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19876.830000000002" table:style-name="ce18">
            <text:p>-19.876,83<text:s/></text:p>
          </table:table-cell>
          <table:table-cell office:value-type="float" office:value="13928.15" table:style-name="ce18">
            <text:p><text:s/>13.92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2.88" table:style-name="ce18">
            <text:p>-17.972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70.92" table:style-name="ce18">
            <text:p><text:s/>28.0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02.51" table:style-name="ce18">
            <text:p><text:s/>29.1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92.98" table:style-name="ce18">
            <text:p>-9.392,98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8493.74" table:style-name="ce18">
            <text:p><text:s/>38.49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3.6" table:style-name="ce18">
            <text:p>-15.083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8.33" table:style-name="ce18">
            <text:p><text:s/>28.2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56.94" table:style-name="ce18">
            <text:p>-12.456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586.86" table:style-name="ce18">
            <text:p><text:s/>33.58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79.22" table:style-name="ce18">
            <text:p><text:s/>44.57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1.74" table:style-name="ce18">
            <text:p>-15.481,74<text:s/></text:p>
          </table:table-cell>
          <table:table-cell office:value-type="float" office:value="-862.4" table:style-name="ce18">
            <text:p>-862,40<text:s/></text:p>
          </table:table-cell>
          <table:table-cell office:value-type="float" office:value="28235.08" table:style-name="ce18">
            <text:p><text:s/>28.23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53.77" table:style-name="ce18">
            <text:p>-14.453,7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878.31" table:style-name="ce18">
            <text:p><text:s/>35.87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18">
            <text:p>-13.877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8.83" table:style-name="ce18">
            <text:p><text:s/>25.5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9120.83" table:style-name="ce18">
            <text:p>-9.120,83<text:s/></text:p>
          </table:table-cell>
          <table:table-cell office:value-type="float" office:value="19385.61" table:style-name="ce18">
            <text:p><text:s/>19.3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2875.11" table:style-name="ce18">
            <text:p><text:s/>22.87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32.65" table:style-name="ce18">
            <text:p>-9.832,65<text:s/></text:p>
          </table:table-cell>
          <table:table-cell office:value-type="float" office:value="-1697.62" table:style-name="ce18">
            <text:p>-1.697,62<text:s/></text:p>
          </table:table-cell>
          <table:table-cell office:value-type="float" office:value="24913.88" table:style-name="ce18">
            <text:p><text:s/>24.91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4" table:style-name="ce18">
            <text:p>-15.274,54<text:s/></text:p>
          </table:table-cell>
          <table:table-cell office:value-type="float" office:value="-4952.09" table:style-name="ce18">
            <text:p>-4.952,09<text:s/></text:p>
          </table:table-cell>
          <table:table-cell office:value-type="float" office:value="25352.73" table:style-name="ce18">
            <text:p><text:s/>25.3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4.24" table:style-name="ce18">
            <text:p>-15.164,24<text:s/></text:p>
          </table:table-cell>
          <table:table-cell office:value-type="float" office:value="-3352.83" table:style-name="ce18">
            <text:p>-3.352,83<text:s/></text:p>
          </table:table-cell>
          <table:table-cell office:value-type="float" office:value="25116.799999999999" table:style-name="ce18">
            <text:p><text:s/>25.11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2806.64" table:style-name="ce18">
            <text:p>-2.806,64<text:s/></text:p>
          </table:table-cell>
          <table:table-cell office:value-type="float" office:value="27765.86" table:style-name="ce18">
            <text:p><text:s/>27.76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50.54" table:style-name="ce18">
            <text:p>-15.950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93.26" table:style-name="ce18">
            <text:p><text:s/>30.09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-7334.75" table:style-name="ce18">
            <text:p>-7.334,75<text:s/></text:p>
          </table:table-cell>
          <table:table-cell office:value-type="float" office:value="-7334.75" table:style-name="ce18">
            <text:p>-7.334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5634.63" table:style-name="ce18">
            <text:p>-5.634,63<text:s/></text:p>
          </table:table-cell>
          <table:table-cell office:value-type="float" office:value="23905.15" table:style-name="ce18">
            <text:p><text:s/>23.90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60000000001" table:style-name="ce18">
            <text:p><text:s/>45.579,3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10.61" table:style-name="ce18">
            <text:p>-16.210,61<text:s/></text:p>
          </table:table-cell>
          <table:table-cell office:value-type="float" office:value="-5351.72" table:style-name="ce18">
            <text:p>-5.351,72<text:s/></text:p>
          </table:table-cell>
          <table:table-cell office:value-type="float" office:value="30679.119999999999" table:style-name="ce18">
            <text:p><text:s/>30.67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7185.72" table:style-name="ce18">
            <text:p><text:s/>7.185,72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99.15" table:style-name="ce18">
            <text:p>-12.799,15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50786.77" table:style-name="ce18">
            <text:p><text:s/>50.7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4.76" table:style-name="ce18">
            <text:p>-13.264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22.05" table:style-name="ce18">
            <text:p><text:s/>25.32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3963.88" table:style-name="ce18">
            <text:p>-3.963,88<text:s/></text:p>
          </table:table-cell>
          <table:table-cell office:value-type="float" office:value="37313.31" table:style-name="ce18">
            <text:p><text:s/>37.3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62.68" table:style-name="ce18">
            <text:p>-10.562,68<text:s/></text:p>
          </table:table-cell>
          <table:table-cell office:value-type="float" office:value="-2321.92" table:style-name="ce18">
            <text:p>-2.321,92<text:s/></text:p>
          </table:table-cell>
          <table:table-cell office:value-type="float" office:value="26024.6" table:style-name="ce18">
            <text:p><text:s/>26.02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61.44" table:style-name="ce18">
            <text:p>-10.961,44<text:s/></text:p>
          </table:table-cell>
          <table:table-cell office:value-type="float" office:value="-11098.58" table:style-name="ce18">
            <text:p>-11.098,58<text:s/></text:p>
          </table:table-cell>
          <table:table-cell office:value-type="float" office:value="18299.21" table:style-name="ce18">
            <text:p><text:s/>18.2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649.7" table:style-name="ce18">
            <text:p><text:s/>31.6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8.78" table:style-name="ce18">
            <text:p>-15.43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05.02" table:style-name="ce18">
            <text:p><text:s/>30.60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68.55" table:style-name="ce18">
            <text:p><text:s/>18.868,5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02.7" table:style-name="ce18">
            <text:p>-18.202,70<text:s/></text:p>
          </table:table-cell>
          <table:table-cell office:value-type="float" office:value="-767.26" table:style-name="ce18">
            <text:p>-767,26<text:s/></text:p>
          </table:table-cell>
          <table:table-cell office:value-type="float" office:value="44644.17" table:style-name="ce18">
            <text:p><text:s/>44.64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86" table:style-name="ce18">
            <text:p><text:s/>22.004,8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877.8" table:style-name="ce18">
            <text:p>-19.877,80<text:s/></text:p>
          </table:table-cell>
          <table:table-cell office:value-type="float" office:value="-5402.87" table:style-name="ce18">
            <text:p>-5.402,87<text:s/></text:p>
          </table:table-cell>
          <table:table-cell office:value-type="float" office:value="43090.38" table:style-name="ce18">
            <text:p><text:s/>43.09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01.95" table:style-name="ce18">
            <text:p><text:s/>42.60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00.61" table:style-name="ce18">
            <text:p>-14.500,6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78.95" table:style-name="ce18">
            <text:p><text:s/>27.77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1.46" table:style-name="ce18">
            <text:p><text:s/>30.70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12274.42" table:style-name="ce18">
            <text:p>-12.274,42<text:s/></text:p>
          </table:table-cell>
          <table:table-cell office:value-type="float" office:value="13317.89" table:style-name="ce18">
            <text:p><text:s/>13.31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31.949999999997" table:style-name="ce18">
            <text:p><text:s/>41.731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39.68" table:style-name="ce18">
            <text:p>-14.439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69.88" table:style-name="ce18">
            <text:p><text:s/>26.96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66.46" table:style-name="ce18">
            <text:p>-16.266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58.87" table:style-name="ce18">
            <text:p><text:s/>28.55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69.35" table:style-name="ce18">
            <text:p><text:s/>45.869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24.58" table:style-name="ce18">
            <text:p>-12.424,58<text:s/></text:p>
          </table:table-cell>
          <table:table-cell office:value-type="float" office:value="-5113.91" table:style-name="ce18">
            <text:p>-5.113,91<text:s/></text:p>
          </table:table-cell>
          <table:table-cell office:value-type="float" office:value="43556.2" table:style-name="ce18">
            <text:p><text:s/>43.5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98.73" table:style-name="ce18">
            <text:p>-18.598,73<text:s/></text:p>
          </table:table-cell>
          <table:table-cell office:value-type="float" office:value="-903.36" table:style-name="ce18">
            <text:p>-903,36<text:s/></text:p>
          </table:table-cell>
          <table:table-cell office:value-type="float" office:value="45207.02" table:style-name="ce18">
            <text:p><text:s/>45.2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745.58" table:style-name="ce18">
            <text:p><text:s/>44.745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2.66" table:style-name="ce18">
            <text:p>-202,66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5386.78" table:style-name="ce18">
            <text:p>-15.386,78<text:s/></text:p>
          </table:table-cell>
          <table:table-cell office:value-type="float" office:value="-3854.8" table:style-name="ce18">
            <text:p>-3.854,80<text:s/></text:p>
          </table:table-cell>
          <table:table-cell office:value-type="float" office:value="25301.34" table:style-name="ce18">
            <text:p><text:s/>25.3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7.22" table:style-name="ce18">
            <text:p>-16.947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710.12" table:style-name="ce18">
            <text:p><text:s/>45.71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5813.24" table:style-name="ce18">
            <text:p>-5.813,24<text:s/></text:p>
          </table:table-cell>
          <table:table-cell office:value-type="float" office:value="24888.22" table:style-name="ce18">
            <text:p><text:s/>24.8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6" table:style-name="ce18">
            <text:p><text:s/>44.5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8.76" table:style-name="ce18">
            <text:p>-14.858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34.85" table:style-name="ce18">
            <text:p><text:s/>29.3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2797.31" table:style-name="ce18">
            <text:p>-2.797,31<text:s/></text:p>
          </table:table-cell>
          <table:table-cell office:value-type="float" office:value="46958.03" table:style-name="ce18">
            <text:p><text:s/>46.95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18.15" table:style-name="ce18">
            <text:p>-14.618,15<text:s/></text:p>
          </table:table-cell>
          <table:table-cell office:value-type="float" office:value="-4554" table:style-name="ce18">
            <text:p>-4.554,00<text:s/></text:p>
          </table:table-cell>
          <table:table-cell office:value-type="float" office:value="27194.04" table:style-name="ce18">
            <text:p><text:s/>27.19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301.86" table:style-name="ce18">
            <text:p><text:s/>44.301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0.62" table:style-name="ce18">
            <text:p>-15.750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28.85" table:style-name="ce18">
            <text:p><text:s/>28.228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78.23" table:style-name="ce18">
            <text:p><text:s/>46.27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32.330000000002" table:style-name="ce18">
            <text:p><text:s/>17.532,3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56.78" table:style-name="ce18">
            <text:p>-18.256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231.39" table:style-name="ce18">
            <text:p><text:s/>45.23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27.69" table:style-name="ce18">
            <text:p>-15.727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16.11" table:style-name="ce18">
            <text:p><text:s/>30.31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7.83" table:style-name="ce18">
            <text:p>-14.087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02.38" table:style-name="ce18">
            <text:p><text:s/>27.30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55.83" table:style-name="ce18">
            <text:p><text:s/>37.55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5.09" table:style-name="ce18">
            <text:p><text:s/>4.205,09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269.32" table:style-name="ce18">
            <text:p>-14.269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69.21" table:style-name="ce18">
            <text:p><text:s/>27.16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41" table:style-name="ce18">
            <text:p><text:s/>45.241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.24" table:style-name="ce18">
            <text:p><text:s/>467,24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433.33" table:style-name="ce18">
            <text:p>-15.433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52.52" table:style-name="ce18">
            <text:p><text:s/>29.95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68.18" table:style-name="ce18">
            <text:p>-11.268,18<text:s/></text:p>
          </table:table-cell>
          <table:table-cell office:value-type="float" office:value="-2673.72" table:style-name="ce18">
            <text:p>-2.673,72<text:s/></text:p>
          </table:table-cell>
          <table:table-cell office:value-type="float" office:value="27722.36" table:style-name="ce18">
            <text:p><text:s/>27.72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4" table:style-name="ce18">
            <text:p><text:s/>36.444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84.7900000000009" table:style-name="ce18">
            <text:p>-9.884,79<text:s/></text:p>
          </table:table-cell>
          <table:table-cell office:value-type="float" office:value="-2001.76" table:style-name="ce18">
            <text:p>-2.001,76<text:s/></text:p>
          </table:table-cell>
          <table:table-cell office:value-type="float" office:value="24557.59" table:style-name="ce18">
            <text:p><text:s/>24.55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0.5" table:style-name="ce18">
            <text:p><text:s/>43.88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8.23" table:style-name="ce18">
            <text:p>-15.358,23<text:s/></text:p>
          </table:table-cell>
          <table:table-cell office:value-type="float" office:value="-10537.61" table:style-name="ce18">
            <text:p>-10.537,61<text:s/></text:p>
          </table:table-cell>
          <table:table-cell office:value-type="float" office:value="17984.66" table:style-name="ce18">
            <text:p><text:s/>17.98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15.82" table:style-name="ce18">
            <text:p>-15.915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27.98" table:style-name="ce18">
            <text:p><text:s/>30.12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662.82" table:style-name="ce18">
            <text:p>-662,82<text:s/></text:p>
          </table:table-cell>
          <table:table-cell office:value-type="float" office:value="28657.81" table:style-name="ce18">
            <text:p><text:s/>28.65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35.74" table:style-name="ce18">
            <text:p>-15.135,7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36.19" table:style-name="ce18">
            <text:p><text:s/>28.23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6771.95" table:style-name="ce18">
            <text:p>-6.771,95<text:s/></text:p>
          </table:table-cell>
          <table:table-cell office:value-type="float" office:value="26980.89" table:style-name="ce18">
            <text:p><text:s/>26.9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18.1" table:style-name="ce18">
            <text:p><text:s/>44.218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55.27" table:style-name="ce18">
            <text:p>-15.555,27<text:s/></text:p>
          </table:table-cell>
          <table:table-cell office:value-type="float" office:value="-2153.81" table:style-name="ce18">
            <text:p>-2.153,81<text:s/></text:p>
          </table:table-cell>
          <table:table-cell office:value-type="float" office:value="26509.02" table:style-name="ce18">
            <text:p><text:s/>26.50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6944.04" table:style-name="ce18">
            <text:p><text:s/>6.9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333.93" table:style-name="ce18">
            <text:p>-12.333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951.980000000003" table:style-name="ce18">
            <text:p><text:s/>35.95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519999999997" table:style-name="ce18">
            <text:p><text:s/>38.3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62.71" table:style-name="ce18">
            <text:p>-13.162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863.42" table:style-name="ce18">
            <text:p><text:s/>24.86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4.79" table:style-name="ce18">
            <text:p>-14.654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85.45" table:style-name="ce18">
            <text:p><text:s/>28.1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57.01" table:style-name="ce18">
            <text:p><text:s/>45.357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0.04" table:style-name="ce18">
            <text:p>-15.090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44.58" table:style-name="ce18">
            <text:p><text:s/>29.9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7.83" table:style-name="ce18">
            <text:p><text:s/>14.717,8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67.68" table:style-name="ce18">
            <text:p>-12.267,68<text:s/></text:p>
          </table:table-cell>
          <table:table-cell office:value-type="float" office:value="-4709.43" table:style-name="ce18">
            <text:p>-4.709,43<text:s/></text:p>
          </table:table-cell>
          <table:table-cell office:value-type="float" office:value="39791.67" table:style-name="ce18">
            <text:p><text:s/>39.79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39999999997" table:style-name="ce18">
            <text:p><text:s/>37.84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5.1000000000004" table:style-name="ce18">
            <text:p><text:s/>4.205,10<text:s/></text:p>
          </table:table-cell>
          <table:table-cell office:value-type="string" table:style-name="ce19">
            <text:p>dez/2024 fev/2025</text:p>
          </table:table-cell>
          <table:table-cell office:value-type="float" office:value="-11374.52" table:style-name="ce18">
            <text:p>-11.374,52<text:s/></text:p>
          </table:table-cell>
          <table:table-cell office:value-type="float" office:value="-3961.29" table:style-name="ce18">
            <text:p>-3.961,29<text:s/></text:p>
          </table:table-cell>
          <table:table-cell office:value-type="float" office:value="26715.13" table:style-name="ce18">
            <text:p><text:s/>26.71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2103.14" table:style-name="ce18">
            <text:p>-2.103,14<text:s/></text:p>
          </table:table-cell>
          <table:table-cell office:value-type="float" office:value="31753.97" table:style-name="ce18">
            <text:p><text:s/>31.75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83.1" table:style-name="ce18">
            <text:p><text:s/>23.183,1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2412.9" table:style-name="ce18">
            <text:p>-22.412,9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814" table:style-name="ce18">
            <text:p><text:s/>46.81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97.2" table:style-name="ce18">
            <text:p><text:s/>45.9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11.88" table:style-name="ce18">
            <text:p>-12.511,88<text:s/></text:p>
          </table:table-cell>
          <table:table-cell office:value-type="float" office:value="-2333.7800000000002" table:style-name="ce18">
            <text:p>-2.333,78<text:s/></text:p>
          </table:table-cell>
          <table:table-cell office:value-type="float" office:value="31151.54" table:style-name="ce18">
            <text:p><text:s/>31.15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79" table:style-name="ce18">
            <text:p>-11.979,00<text:s/></text:p>
          </table:table-cell>
          <table:table-cell office:value-type="float" office:value="-11036.58" table:style-name="ce18">
            <text:p>-11.036,58<text:s/></text:p>
          </table:table-cell>
          <table:table-cell office:value-type="float" office:value="11640.19" table:style-name="ce18">
            <text:p><text:s/>11.64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142.2" table:style-name="ce18">
            <text:p><text:s/>46.142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51.75" table:style-name="ce18">
            <text:p>-12.551,75<text:s/></text:p>
          </table:table-cell>
          <table:table-cell office:value-type="float" office:value="-9642.01" table:style-name="ce18">
            <text:p>-9.642,01<text:s/></text:p>
          </table:table-cell>
          <table:table-cell office:value-type="float" office:value="23948.44" table:style-name="ce18">
            <text:p><text:s/>23.9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41.69" table:style-name="ce18">
            <text:p><text:s/>29.1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4.24" table:style-name="ce18">
            <text:p>-15.164,24<text:s/></text:p>
          </table:table-cell>
          <table:table-cell office:value-type="float" office:value="-3205.7" table:style-name="ce18">
            <text:p>-3.205,70<text:s/></text:p>
          </table:table-cell>
          <table:table-cell office:value-type="float" office:value="25263.93" table:style-name="ce18">
            <text:p><text:s/>25.26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5.349999999999" table:style-name="ce18">
            <text:p>-16.555,35<text:s/></text:p>
          </table:table-cell>
          <table:table-cell office:value-type="float" office:value="-1840.39" table:style-name="ce18">
            <text:p>-1.840,39<text:s/></text:p>
          </table:table-cell>
          <table:table-cell office:value-type="float" office:value="27970.45" table:style-name="ce18">
            <text:p><text:s/>27.97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34.85" table:style-name="ce18">
            <text:p>-10.934,8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7333.33" table:style-name="ce18">
            <text:p><text:s/>27.33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92.97" table:style-name="ce18">
            <text:p>-16.692,97<text:s/></text:p>
          </table:table-cell>
          <table:table-cell office:value-type="float" office:value="-4868.0600000000004" table:style-name="ce18">
            <text:p>-4.868,06<text:s/></text:p>
          </table:table-cell>
          <table:table-cell office:value-type="float" office:value="24805.16" table:style-name="ce18">
            <text:p><text:s/>24.80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8.37" table:style-name="ce18">
            <text:p>-15.818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25.43" table:style-name="ce18">
            <text:p><text:s/>30.2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16.89" table:style-name="ce18">
            <text:p>-13.316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9.919999999998" table:style-name="ce18">
            <text:p><text:s/>25.2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5.55" table:style-name="ce18">
            <text:p>-17.535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647.61" table:style-name="ce18">
            <text:p><text:s/>43.64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9.38" table:style-name="ce18">
            <text:p>-14.919,38<text:s/></text:p>
          </table:table-cell>
          <table:table-cell office:value-type="float" office:value="-2677.41" table:style-name="ce18">
            <text:p>-2.677,41<text:s/></text:p>
          </table:table-cell>
          <table:table-cell office:value-type="float" office:value="26242.52" table:style-name="ce18">
            <text:p><text:s/>26.24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18.68" table:style-name="ce18">
            <text:p><text:s/>45.01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0.35" table:style-name="ce18">
            <text:p>-15.12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75.94" table:style-name="ce18">
            <text:p><text:s/>29.57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652.68" table:style-name="ce18">
            <text:p><text:s/>42.652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5.64" table:style-name="ce18">
            <text:p>-14.845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84.65" table:style-name="ce18">
            <text:p><text:s/>27.48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2.23" table:style-name="ce18">
            <text:p><text:s/>18.072,23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92.62" table:style-name="ce18">
            <text:p>-18.49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623.41" table:style-name="ce18">
            <text:p><text:s/>45.62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5789.81" table:style-name="ce18">
            <text:p>-5.789,81<text:s/></text:p>
          </table:table-cell>
          <table:table-cell office:value-type="float" office:value="23582.95" table:style-name="ce18">
            <text:p><text:s/>23.58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8078.29" table:style-name="ce18">
            <text:p><text:s/>8.078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97.23" table:style-name="ce18">
            <text:p>-16.897,23<text:s/></text:p>
          </table:table-cell>
          <table:table-cell office:value-type="float" office:value="-18654.78" table:style-name="ce18">
            <text:p>-18.654,78<text:s/></text:p>
          </table:table-cell>
          <table:table-cell office:value-type="float" office:value="18892.47" table:style-name="ce18">
            <text:p><text:s/>18.89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298.99" table:style-name="ce18">
            <text:p><text:s/>45.29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1.11" table:style-name="ce18">
            <text:p>-15.171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05.49" table:style-name="ce18">
            <text:p><text:s/>29.80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8086.86" table:style-name="ce18">
            <text:p>-8.086,86<text:s/></text:p>
          </table:table-cell>
          <table:table-cell office:value-type="float" office:value="21452.92" table:style-name="ce18">
            <text:p><text:s/>21.45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413.34" table:style-name="ce18">
            <text:p><text:s/>44.413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69.02" table:style-name="ce18">
            <text:p>-15.469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44.32" table:style-name="ce18">
            <text:p><text:s/>28.94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5.76" table:style-name="ce18">
            <text:p>-15.375,76<text:s/></text:p>
          </table:table-cell>
          <table:table-cell office:value-type="float" office:value="-6394.39" table:style-name="ce18">
            <text:p>-6.394,39<text:s/></text:p>
          </table:table-cell>
          <table:table-cell office:value-type="float" office:value="24596.04" table:style-name="ce18">
            <text:p><text:s/>24.59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97.2" table:style-name="ce18">
            <text:p><text:s/>45.997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2.16" table:style-name="ce18">
            <text:p>-15.382,1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92.65" table:style-name="ce18">
            <text:p><text:s/>30.29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4.76" table:style-name="ce18">
            <text:p>-13.264,76<text:s/></text:p>
          </table:table-cell>
          <table:table-cell office:value-type="float" office:value="-1961.81" table:style-name="ce18">
            <text:p>-1.961,81<text:s/></text:p>
          </table:table-cell>
          <table:table-cell office:value-type="float" office:value="23682.63" table:style-name="ce18">
            <text:p><text:s/>23.68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21.379999999997" table:style-name="ce18">
            <text:p><text:s/>40.321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8.150000000001" table:style-name="ce18">
            <text:p><text:s/>18.058,1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20.5" table:style-name="ce18">
            <text:p>-16.720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336.639999999999" table:style-name="ce18">
            <text:p><text:s/>41.33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10.150000000001" table:style-name="ce18">
            <text:p>-16.810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233.65" table:style-name="ce18">
            <text:p><text:s/>29.23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29358.57" table:style-name="ce18">
            <text:p><text:s/>29.35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2835.14" table:style-name="ce18">
            <text:p>-2.835,14<text:s/></text:p>
          </table:table-cell>
          <table:table-cell office:value-type="float" office:value="26349.72" table:style-name="ce18">
            <text:p><text:s/>26.34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69.77" table:style-name="ce18">
            <text:p>-16.869,77<text:s/></text:p>
          </table:table-cell>
          <table:table-cell office:value-type="float" office:value="-529.63" table:style-name="ce18">
            <text:p>-529,63<text:s/></text:p>
          </table:table-cell>
          <table:table-cell office:value-type="float" office:value="28966.79" table:style-name="ce18">
            <text:p><text:s/>28.96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7.66" table:style-name="ce18">
            <text:p>-17.257,66<text:s/></text:p>
          </table:table-cell>
          <table:table-cell office:value-type="float" office:value="-9445.99" table:style-name="ce18">
            <text:p>-9.445,99<text:s/></text:p>
          </table:table-cell>
          <table:table-cell office:value-type="float" office:value="19662.54" table:style-name="ce18">
            <text:p><text:s/>19.662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Vianna De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2427.17" table:style-name="ce18">
            <text:p><text:s/>22.42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478.66" table:style-name="ce18">
            <text:p>-6.478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626.12" table:style-name="ce18">
            <text:p><text:s/>15.62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2.44" table:style-name="ce18">
            <text:p>-14.652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80.49" table:style-name="ce18">
            <text:p><text:s/>28.9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30.01" table:style-name="ce18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5822.93" table:style-name="ce18">
            <text:p>-5.822,93<text:s/></text:p>
          </table:table-cell>
          <table:table-cell office:value-type="float" office:value="24749.57" table:style-name="ce18">
            <text:p><text:s/>24.74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75.37" table:style-name="ce18">
            <text:p><text:s/>16.675,3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41" table:style-name="ce18">
            <text:p>-16.241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471.21" table:style-name="ce18">
            <text:p><text:s/>40.47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40.02" table:style-name="ce18">
            <text:p>-15.940,02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2882.46" table:style-name="ce18">
            <text:p><text:s/>22.88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33.64" table:style-name="ce18">
            <text:p>-13.933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18.28" table:style-name="ce18">
            <text:p><text:s/>27.21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3.69" table:style-name="ce18">
            <text:p>-15.793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50.11" table:style-name="ce18">
            <text:p><text:s/>30.2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57.099999999999" table:style-name="ce18">
            <text:p>-17.957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4332.9" table:style-name="ce18">
            <text:p><text:s/>44.332,9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879.8" table:style-name="ce18">
            <text:p>-3.879,80<text:s/></text:p>
          </table:table-cell>
          <table:table-cell office:value-type="float" office:value="23949.61" table:style-name="ce18">
            <text:p><text:s/>23.94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09.08" table:style-name="ce18">
            <text:p>-12.509,08<text:s/></text:p>
          </table:table-cell>
          <table:table-cell office:value-type="float" office:value="-3015.28" table:style-name="ce18">
            <text:p>-3.015,28<text:s/></text:p>
          </table:table-cell>
          <table:table-cell office:value-type="float" office:value="30841.83" table:style-name="ce18">
            <text:p><text:s/>30.84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575.94000000000005" table:style-name="ce18">
            <text:p>-575,94<text:s/></text:p>
          </table:table-cell>
          <table:table-cell office:value-type="float" office:value="28946.73" table:style-name="ce18">
            <text:p><text:s/>28.94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5.43" table:style-name="ce18">
            <text:p>-15.315,43<text:s/></text:p>
          </table:table-cell>
          <table:table-cell office:value-type="float" office:value="-1897.1" table:style-name="ce18">
            <text:p>-1.897,10<text:s/></text:p>
          </table:table-cell>
          <table:table-cell office:value-type="float" office:value="29153.66" table:style-name="ce18">
            <text:p><text:s/>29.15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00.54" table:style-name="ce18">
            <text:p><text:s/>45.900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85.3" table:style-name="ce18">
            <text:p>-12.485,30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31420.85" table:style-name="ce18">
            <text:p><text:s/>31.42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7282.39" table:style-name="ce18">
            <text:p><text:s/>7.28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94.54" table:style-name="ce18">
            <text:p>-16.294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359.78" table:style-name="ce18">
            <text:p><text:s/>34.35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07.02" table:style-name="ce18">
            <text:p><text:s/>27.50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59.48" table:style-name="ce18">
            <text:p>-16.559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484.32" table:style-name="ce18">
            <text:p><text:s/>29.48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18">
            <text:p>-16.993,43<text:s/></text:p>
          </table:table-cell>
          <table:table-cell office:value-type="float" office:value="-3567.88" table:style-name="ce18">
            <text:p>-3.567,88<text:s/></text:p>
          </table:table-cell>
          <table:table-cell office:value-type="float" office:value="25804.880000000001" table:style-name="ce18">
            <text:p><text:s/>25.80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8.93" table:style-name="ce18">
            <text:p>-14.648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11.29" table:style-name="ce18">
            <text:p><text:s/>27.61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6289.28" table:style-name="ce18">
            <text:p>-6.289,28<text:s/></text:p>
          </table:table-cell>
          <table:table-cell office:value-type="float" office:value="24182.33" table:style-name="ce18">
            <text:p><text:s/>24.18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85.07" table:style-name="ce18">
            <text:p><text:s/>20.885,0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543.11" table:style-name="ce18">
            <text:p>-19.543,11<text:s/></text:p>
          </table:table-cell>
          <table:table-cell office:value-type="float" office:value="-7132.5" table:style-name="ce18">
            <text:p>-7.132,50<text:s/></text:p>
          </table:table-cell>
          <table:table-cell office:value-type="float" office:value="40575.65" table:style-name="ce18">
            <text:p><text:s/>40.57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41.69" table:style-name="ce18">
            <text:p><text:s/>29.1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3.29" table:style-name="ce18">
            <text:p>-14.473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18.61" table:style-name="ce18">
            <text:p><text:s/>28.31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10.240000000002" table:style-name="ce18">
            <text:p>-18.91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33.56" table:style-name="ce18">
            <text:p><text:s/>27.1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3366.58" table:style-name="ce18">
            <text:p>-3.366,58<text:s/></text:p>
          </table:table-cell>
          <table:table-cell office:value-type="float" office:value="26765.84" table:style-name="ce18">
            <text:p><text:s/>26.76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97.830000000002" table:style-name="ce18">
            <text:p>-16.797,83<text:s/></text:p>
          </table:table-cell>
          <table:table-cell office:value-type="float" office:value="-2679.97" table:style-name="ce18">
            <text:p>-2.679,97<text:s/></text:p>
          </table:table-cell>
          <table:table-cell office:value-type="float" office:value="26888.39" table:style-name="ce18">
            <text:p><text:s/>26.88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8.240000000002" table:style-name="ce18">
            <text:p><text:s/>28.99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7.88" table:style-name="ce18">
            <text:p>-15.187,88<text:s/></text:p>
          </table:table-cell>
          <table:table-cell office:value-type="float" office:value="-5865.84" table:style-name="ce18">
            <text:p>-5.865,84<text:s/></text:p>
          </table:table-cell>
          <table:table-cell office:value-type="float" office:value="22640.6" table:style-name="ce18">
            <text:p><text:s/>22.64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4.53" table:style-name="ce18">
            <text:p>-15.274,53<text:s/></text:p>
          </table:table-cell>
          <table:table-cell office:value-type="float" office:value="-6334.77" table:style-name="ce18">
            <text:p>-6.334,77<text:s/></text:p>
          </table:table-cell>
          <table:table-cell office:value-type="float" office:value="23970.04" table:style-name="ce18">
            <text:p><text:s/>23.9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749.75" table:style-name="ce18">
            <text:p>-18.749,75<text:s/></text:p>
          </table:table-cell>
          <table:table-cell office:value-type="float" office:value="-11846.25" table:style-name="ce18">
            <text:p>-11.846,25<text:s/></text:p>
          </table:table-cell>
          <table:table-cell office:value-type="float" office:value="15770.19" table:style-name="ce18">
            <text:p><text:s/>15.77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27.02" table:style-name="ce18">
            <text:p><text:s/>46.227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41" table:style-name="ce18">
            <text:p>-15.755,41<text:s/></text:p>
          </table:table-cell>
          <table:table-cell office:value-type="float" office:value="-6547.42" table:style-name="ce18">
            <text:p>-6.547,42<text:s/></text:p>
          </table:table-cell>
          <table:table-cell office:value-type="float" office:value="23924.19" table:style-name="ce18">
            <text:p><text:s/>23.92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7.95" table:style-name="ce18">
            <text:p>-15.147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00.59" table:style-name="ce18">
            <text:p><text:s/>26.00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41.29" table:style-name="ce18">
            <text:p>-16.941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24.9" table:style-name="ce18">
            <text:p><text:s/>29.4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386.01" table:style-name="ce18">
            <text:p><text:s/>45.38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24.14" table:style-name="ce18">
            <text:p>-15.524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539.48" table:style-name="ce18">
            <text:p><text:s/>29.53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640.84" table:style-name="ce18">
            <text:p>-16.64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25.35" table:style-name="ce18">
            <text:p><text:s/>29.72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9.41" table:style-name="ce18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1.55" table:style-name="ce18">
            <text:p>-15.741,55<text:s/></text:p>
          </table:table-cell>
          <table:table-cell office:value-type="float" office:value="-849.61" table:style-name="ce18">
            <text:p>-849,61<text:s/></text:p>
          </table:table-cell>
          <table:table-cell office:value-type="float" office:value="29775.03" table:style-name="ce18">
            <text:p><text:s/>29.7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99.33" table:style-name="ce18">
            <text:p>-14.39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54.240000000002" table:style-name="ce18">
            <text:p><text:s/>28.05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64.76" table:style-name="ce18">
            <text:p>-13.264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22.05" table:style-name="ce18">
            <text:p><text:s/>25.32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009.73" table:style-name="ce18">
            <text:p>-10.009,73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4894.37" table:style-name="ce18">
            <text:p><text:s/>24.89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02.36" table:style-name="ce18">
            <text:p>-13.702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86.14" table:style-name="ce18">
            <text:p><text:s/>26.28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6858.65" table:style-name="ce18">
            <text:p><text:s/>6.858,65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-36.729999999999997" table:style-name="ce18">
            <text:p>-36,73<text:s/></text:p>
          </table:table-cell>
          <table:table-cell office:value-type="date" office:date-value="2024-12-01T00:00:00" table:style-name="ce19">
            <text:p>dez/24</text:p>
          </table:table-cell>
          <table:table-cell office:value-type="float" office:value="-17206.95" table:style-name="ce18">
            <text:p>-17.206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394.86" table:style-name="ce18">
            <text:p><text:s/>46.39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46.69" table:style-name="ce18">
            <text:p><text:s/>45.94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6.19" table:style-name="ce18">
            <text:p>-15.626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98.11" table:style-name="ce18">
            <text:p><text:s/>29.99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17.69" table:style-name="ce18">
            <text:p><text:s/>45.917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2.09" table:style-name="ce18">
            <text:p>-15.192,09<text:s/></text:p>
          </table:table-cell>
          <table:table-cell office:value-type="float" office:value="-1560.17" table:style-name="ce18">
            <text:p>-1.560,17<text:s/></text:p>
          </table:table-cell>
          <table:table-cell office:value-type="float" office:value="29165.43" table:style-name="ce18">
            <text:p><text:s/>29.16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61.21" table:style-name="ce18">
            <text:p>-12.561,21<text:s/></text:p>
          </table:table-cell>
          <table:table-cell office:value-type="float" office:value="-9518.15" table:style-name="ce18">
            <text:p>-9.518,15<text:s/></text:p>
          </table:table-cell>
          <table:table-cell office:value-type="float" office:value="24286.83" table:style-name="ce18">
            <text:p><text:s/>24.28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12.689999999999" table:style-name="ce18">
            <text:p><text:s/>18.312,69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79.080000000002" table:style-name="ce18">
            <text:p>-17.679,08<text:s/></text:p>
          </table:table-cell>
          <table:table-cell office:value-type="float" office:value="-1006.52" table:style-name="ce18">
            <text:p>-1.006,52<text:s/></text:p>
          </table:table-cell>
          <table:table-cell office:value-type="float" office:value="43260.959999999999" table:style-name="ce18">
            <text:p><text:s/>43.2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74.33" table:style-name="ce18">
            <text:p><text:s/>44.274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9.47" table:style-name="ce18">
            <text:p>-15.089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2.47" table:style-name="ce18">
            <text:p><text:s/>28.8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62.29" table:style-name="ce18">
            <text:p><text:s/>44.66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79.34" table:style-name="ce18">
            <text:p>-16.379,34<text:s/></text:p>
          </table:table-cell>
          <table:table-cell office:value-type="float" office:value="-6083.8" table:style-name="ce18">
            <text:p>-6.083,80<text:s/></text:p>
          </table:table-cell>
          <table:table-cell office:value-type="float" office:value="22199.15" table:style-name="ce18">
            <text:p><text:s/>22.19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59.5400000000009" table:style-name="ce18">
            <text:p><text:s/>9.059,54<text:s/></text:p>
          </table:table-cell>
          <table:table-cell office:value-type="string" table:style-name="ce19">
            <text:p>nov/2024 dez/2024 jan/2025 fev/2025</text:p>
          </table:table-cell>
          <table:table-cell office:value-type="float" office:value="-13147.09" table:style-name="ce18">
            <text:p>-13.147,09<text:s/></text:p>
          </table:table-cell>
          <table:table-cell office:value-type="float" office:value="-2936.99" table:style-name="ce18">
            <text:p>-2.936,99<text:s/></text:p>
          </table:table-cell>
          <table:table-cell office:value-type="float" office:value="35026.400000000001" table:style-name="ce18">
            <text:p><text:s/>35.02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18.53" table:style-name="ce18">
            <text:p>-14.318,53<text:s/></text:p>
          </table:table-cell>
          <table:table-cell office:value-type="float" office:value="-685.9" table:style-name="ce18">
            <text:p>-685,90<text:s/></text:p>
          </table:table-cell>
          <table:table-cell office:value-type="float" office:value="26466.5" table:style-name="ce18">
            <text:p><text:s/>26.46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11" table:style-name="ce18">
            <text:p>-16.902,11<text:s/></text:p>
          </table:table-cell>
          <table:table-cell office:value-type="float" office:value="-5359.77" table:style-name="ce18">
            <text:p>-5.359,77<text:s/></text:p>
          </table:table-cell>
          <table:table-cell office:value-type="float" office:value="24104.31" table:style-name="ce18">
            <text:p><text:s/>24.10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64.73" table:style-name="ce18">
            <text:p>-15.664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79.07" table:style-name="ce18">
            <text:p><text:s/>30.37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223.92" table:style-name="ce18">
            <text:p><text:s/>44.223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2.82" table:style-name="ce18">
            <text:p>-15.342,82<text:s/></text:p>
          </table:table-cell>
          <table:table-cell office:value-type="float" office:value="-1833.04" table:style-name="ce18">
            <text:p>-1.833,04<text:s/></text:p>
          </table:table-cell>
          <table:table-cell office:value-type="float" office:value="27048.06" table:style-name="ce18">
            <text:p><text:s/>27.0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45.560000000001" table:style-name="ce18">
            <text:p>-17.045,56<text:s/></text:p>
          </table:table-cell>
          <table:table-cell office:value-type="float" office:value="-4399.6000000000004" table:style-name="ce18">
            <text:p>-4.399,60<text:s/></text:p>
          </table:table-cell>
          <table:table-cell office:value-type="float" office:value="24921.03" table:style-name="ce18">
            <text:p><text:s/>24.92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5560.46" table:style-name="ce18">
            <text:p>-15.560,46<text:s/></text:p>
          </table:table-cell>
          <table:table-cell office:value-type="float" office:value="-2977.01" table:style-name="ce18">
            <text:p>-2.977,01<text:s/></text:p>
          </table:table-cell>
          <table:table-cell office:value-type="float" office:value="27828.720000000001" table:style-name="ce18">
            <text:p><text:s/>27.82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89.41" table:style-name="ce18">
            <text:p>-15.689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54.39" table:style-name="ce18">
            <text:p><text:s/>30.35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0.22" table:style-name="ce18">
            <text:p>-13.650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38.28" table:style-name="ce18">
            <text:p><text:s/>26.33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16.75" table:style-name="ce18">
            <text:p>-16.816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563.01" table:style-name="ce18">
            <text:p><text:s/>41.56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37.04" table:style-name="ce18">
            <text:p><text:s/>45.9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04.62" table:style-name="ce18">
            <text:p>-15.804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810.03" table:style-name="ce18">
            <text:p><text:s/>29.81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.53" table:style-name="ce18">
            <text:p><text:s/>1.898,53<text:s/></text:p>
          </table:table-cell>
          <table:table-cell office:value-type="string" table:style-name="ce19">
            <text:p>jan/2025 fev/2025</text:p>
          </table:table-cell>
          <table:table-cell office:value-type="float" office:value="-13135.45" table:style-name="ce18">
            <text:p>-13.135,45<text:s/></text:p>
          </table:table-cell>
          <table:table-cell office:value-type="float" office:value="-2375.11" table:style-name="ce18">
            <text:p>-2.375,11<text:s/></text:p>
          </table:table-cell>
          <table:table-cell office:value-type="float" office:value="32754.16" table:style-name="ce18">
            <text:p><text:s/>32.75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45.7" table:style-name="ce18">
            <text:p>-16.745,70<text:s/></text:p>
          </table:table-cell>
          <table:table-cell office:value-type="float" office:value="-5741.92" table:style-name="ce18">
            <text:p>-5.741,92<text:s/></text:p>
          </table:table-cell>
          <table:table-cell office:value-type="float" office:value="23878.57" table:style-name="ce18">
            <text:p><text:s/>23.87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256.03" table:style-name="ce18">
            <text:p><text:s/>46.256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83.06" table:style-name="ce18">
            <text:p>-12.583,06<text:s/></text:p>
          </table:table-cell>
          <table:table-cell office:value-type="float" office:value="-2313.4299999999998" table:style-name="ce18">
            <text:p>-2.313,43<text:s/></text:p>
          </table:table-cell>
          <table:table-cell office:value-type="float" office:value="31359.54" table:style-name="ce18">
            <text:p><text:s/>31.35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80.87" table:style-name="ce18">
            <text:p>-15.780,87<text:s/></text:p>
          </table:table-cell>
          <table:table-cell office:value-type="float" office:value="-4498.18" table:style-name="ce18">
            <text:p>-4.498,18<text:s/></text:p>
          </table:table-cell>
          <table:table-cell office:value-type="float" office:value="26087.14" table:style-name="ce18">
            <text:p><text:s/>26.0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53.2" table:style-name="ce18">
            <text:p>-14.75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9.41" table:style-name="ce18">
            <text:p><text:s/>27.8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73" table:style-name="ce18">
            <text:p><text:s/>249,73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364.04" table:style-name="ce18">
            <text:p>-14.364,04<text:s/></text:p>
          </table:table-cell>
          <table:table-cell office:value-type="float" office:value="-2123.5" table:style-name="ce18">
            <text:p>-2.123,50<text:s/></text:p>
          </table:table-cell>
          <table:table-cell office:value-type="float" office:value="25233.119999999999" table:style-name="ce18">
            <text:p><text:s/>25.23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613.35" table:style-name="ce18">
            <text:p>-12.613,35<text:s/></text:p>
          </table:table-cell>
          <table:table-cell office:value-type="float" office:value="-2157.8200000000002" table:style-name="ce18">
            <text:p>-2.157,82<text:s/></text:p>
          </table:table-cell>
          <table:table-cell office:value-type="float" office:value="31595.02" table:style-name="ce18">
            <text:p><text:s/>31.59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269.33" table:style-name="ce18">
            <text:p>-14.26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169.21" table:style-name="ce18">
            <text:p><text:s/>27.16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74.27" table:style-name="ce18">
            <text:p>-16.774,27<text:s/></text:p>
          </table:table-cell>
          <table:table-cell office:value-type="float" office:value="-1006.56" table:style-name="ce18">
            <text:p>-1.006,56<text:s/></text:p>
          </table:table-cell>
          <table:table-cell office:value-type="float" office:value="28585.360000000001" table:style-name="ce18">
            <text:p><text:s/>28.5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3.41" table:style-name="ce18">
            <text:p>-16.98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0.39" table:style-name="ce18">
            <text:p><text:s/>29.06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.67" table:style-name="ce18">
            <text:p><text:s/>386,67<text:s/></text:p>
          </table:table-cell>
          <table:table-cell office:value-type="date" office:date-value="2025-02-01T00:00:00" table:style-name="ce19">
            <text:p>fev/25</text:p>
          </table:table-cell>
          <table:table-cell office:value-type="float" office:value="-14035.05" table:style-name="ce18">
            <text:p>-14.035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88.46" table:style-name="ce18">
            <text:p><text:s/>26.38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25.55" table:style-name="ce18">
            <text:p>-16.125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18.25" table:style-name="ce18">
            <text:p><text:s/>29.91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66.23" table:style-name="ce18">
            <text:p>-15.766,23<text:s/></text:p>
          </table:table-cell>
          <table:table-cell office:value-type="float" office:value="-560.97" table:style-name="ce18">
            <text:p>-560,97<text:s/></text:p>
          </table:table-cell>
          <table:table-cell office:value-type="float" office:value="30038.99" table:style-name="ce18">
            <text:p><text:s/>30.03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9.07" table:style-name="ce18">
            <text:p>-14.88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6.19" table:style-name="ce18">
            <text:p><text:s/>28.96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54.17" table:style-name="ce18">
            <text:p>-11.854,17<text:s/></text:p>
          </table:table-cell>
          <table:table-cell office:value-type="float" office:value="-2208.3000000000002" table:style-name="ce18">
            <text:p>-2.208,30<text:s/></text:p>
          </table:table-cell>
          <table:table-cell office:value-type="float" office:value="26586.77" table:style-name="ce18">
            <text:p><text:s/>26.5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.83" table:style-name="ce18">
            <text:p>-33,83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494.3" table:style-name="ce18">
            <text:p>-14.494,3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25.439999999999" table:style-name="ce18">
            <text:p><text:s/>27.92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35.01" table:style-name="ce18">
            <text:p><text:s/>44.8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3.66" table:style-name="ce18">
            <text:p>-15.243,66<text:s/></text:p>
          </table:table-cell>
          <table:table-cell office:value-type="float" office:value="-6103.79" table:style-name="ce18">
            <text:p>-6.103,79<text:s/></text:p>
          </table:table-cell>
          <table:table-cell office:value-type="float" office:value="23487.56" table:style-name="ce18">
            <text:p><text:s/>23.48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9.21" table:style-name="ce18">
            <text:p>-16.929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114.59" table:style-name="ce18">
            <text:p><text:s/>29.11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51.47" table:style-name="ce18">
            <text:p>-14.45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2.1" table:style-name="ce18">
            <text:p><text:s/>28.00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826.41" table:style-name="ce18">
            <text:p>-16.826,41<text:s/></text:p>
          </table:table-cell>
          <table:table-cell office:value-type="float" office:value="-670.7" table:style-name="ce18">
            <text:p>-670,70<text:s/></text:p>
          </table:table-cell>
          <table:table-cell office:value-type="float" office:value="28869.08" table:style-name="ce18">
            <text:p><text:s/>28.8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5" table:style-name="ce18">
            <text:p><text:s/>43.06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3.65" table:style-name="ce18">
            <text:p>-11.653,65<text:s/></text:p>
          </table:table-cell>
          <table:table-cell office:value-type="float" office:value="-1994.39" table:style-name="ce18">
            <text:p>-1.994,39<text:s/></text:p>
          </table:table-cell>
          <table:table-cell office:value-type="float" office:value="29417.91" table:style-name="ce18">
            <text:p><text:s/>29.41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19.08" table:style-name="ce18">
            <text:p>-11.719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072.82" table:style-name="ce18">
            <text:p><text:s/>31.07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096.01" table:style-name="ce18">
            <text:p><text:s/>45.096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73.34" table:style-name="ce18">
            <text:p>-15.573,34<text:s/></text:p>
          </table:table-cell>
          <table:table-cell office:value-type="float" office:value="-1846.04" table:style-name="ce18">
            <text:p>-1.846,04<text:s/></text:p>
          </table:table-cell>
          <table:table-cell office:value-type="float" office:value="27676.63" table:style-name="ce18">
            <text:p><text:s/>27.67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76.26" table:style-name="ce18">
            <text:p>-13.576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73.91" table:style-name="ce18">
            <text:p><text:s/>26.07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62.38" table:style-name="ce18">
            <text:p>-18.962,38<text:s/></text:p>
          </table:table-cell>
          <table:table-cell office:value-type="float" office:value="-3190.18" table:style-name="ce18">
            <text:p>-3.190,18<text:s/></text:p>
          </table:table-cell>
          <table:table-cell office:value-type="float" office:value="24213.63" table:style-name="ce18">
            <text:p><text:s/>24.213,6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779.21" table:style-name="ce22">
            <text:p>39.779,2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77.99" table:style-name="ce22">
            <text:p>-13.877,99</text:p>
          </table:table-cell>
          <table:table-cell office:value-type="float" office:value="-322.39" table:style-name="ce22">
            <text:p>-322,39</text:p>
          </table:table-cell>
          <table:table-cell office:value-type="float" office:value="25578.83" table:style-name="ce22">
            <text:p>25.57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36.55" table:style-name="ce22">
            <text:p>-18.436,55</text:p>
          </table:table-cell>
          <table:table-cell office:value-type="float" office:value="-661.03" table:style-name="ce22">
            <text:p>-661,03</text:p>
          </table:table-cell>
          <table:table-cell office:value-type="float" office:value="27268.61" table:style-name="ce22">
            <text:p>27.26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18">
            <text:p><text:s/>46.366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5367.57" table:style-name="ce18">
            <text:p>-15.367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676.23" table:style-name="ce18">
            <text:p><text:s/>30.67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1426.65" table:style-name="ce18">
            <text:p>-11.426,65<text:s/></text:p>
          </table:table-cell>
          <table:table-cell office:value-type="float" office:value="-2357.83" table:style-name="ce18">
            <text:p>-2.357,83<text:s/></text:p>
          </table:table-cell>
          <table:table-cell office:value-type="float" office:value="28266.45" table:style-name="ce18">
            <text:p><text:s/>28.266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199999999997" table:style-name="ce22">
            <text:p>41.221,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4220.89" table:style-name="ce22">
            <text:p>-14.220,89</text:p>
          </table:table-cell>
          <table:table-cell office:value-type="float" office:value="-6280.42" table:style-name="ce22">
            <text:p>-6.280,42</text:p>
          </table:table-cell>
          <table:table-cell office:value-type="float" office:value="20719.89" table:style-name="ce22">
            <text:p>20.71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835.01" table:style-name="ce22">
            <text:p>44.835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5191.52" table:style-name="ce22">
            <text:p>-15.191,52</text:p>
          </table:table-cell>
          <table:table-cell office:value-type="float" office:value="-322.39" table:style-name="ce22">
            <text:p>-322,39</text:p>
          </table:table-cell>
          <table:table-cell office:value-type="float" office:value="29321.1" table:style-name="ce22">
            <text:p>29.32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27.42" table:style-name="ce22">
            <text:p>34.027,4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2221.11" table:style-name="ce22">
            <text:p>-12.221,11</text:p>
          </table:table-cell>
          <table:table-cell office:value-type="float" office:value="-1780.95" table:style-name="ce22">
            <text:p>-1.780,95</text:p>
          </table:table-cell>
          <table:table-cell office:value-type="float" office:value="20025.36" table:style-name="ce22">
            <text:p>20.02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5357.01" table:style-name="ce22">
            <text:p>45.357,0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5090.04" table:style-name="ce22">
            <text:p>-15.090,04</text:p>
          </table:table-cell>
          <table:table-cell office:value-type="float" office:value="-322.39" table:style-name="ce22">
            <text:p>-322,39</text:p>
          </table:table-cell>
          <table:table-cell office:value-type="float" office:value="29944.58" table:style-name="ce22">
            <text:p>29.94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2613.35" table:style-name="ce22">
            <text:p>-12.613,35</text:p>
          </table:table-cell>
          <table:table-cell office:value-type="float" office:value="-1994.39" table:style-name="ce22">
            <text:p>-1.994,39</text:p>
          </table:table-cell>
          <table:table-cell office:value-type="float" office:value="31758.45" table:style-name="ce22">
            <text:p>31.75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43" table:style-name="ce22">
            <text:p>-16.993,4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050.37" table:style-name="ce22">
            <text:p>29.05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274.33" table:style-name="ce22">
            <text:p>44.274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4933.06" table:style-name="ce22">
            <text:p>-14.933,06</text:p>
          </table:table-cell>
          <table:table-cell office:value-type="float" office:value="-16629.09" table:style-name="ce22">
            <text:p>-16.629,09</text:p>
          </table:table-cell>
          <table:table-cell office:value-type="float" office:value="12712.18" table:style-name="ce22">
            <text:p>12.71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6366.19" table:style-name="ce22">
            <text:p>46.366,1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6824.93" table:style-name="ce22">
            <text:p>-16.824,93</text:p>
          </table:table-cell>
          <table:table-cell office:value-type="float" office:value="-322.39" table:style-name="ce22">
            <text:p>-322,39</text:p>
          </table:table-cell>
          <table:table-cell office:value-type="float" office:value="29218.87" table:style-name="ce22">
            <text:p>29.21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94.32" table:style-name="ce22">
            <text:p>43.694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-15187.88" table:style-name="ce22">
            <text:p>-15.187,88</text:p>
          </table:table-cell>
          <table:table-cell office:value-type="float" office:value="-322.39" table:style-name="ce22">
            <text:p>-322,39</text:p>
          </table:table-cell>
          <table:table-cell office:value-type="float" office:value="28184.05" table:style-name="ce22">
            <text:p>28.18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1">
            <text:p>Viviane Modesto Gramulha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6366.19" table:style-name="ce33">
            <text:p>46.366,1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4"/>
          <table:table-cell office:value-type="float" office:value="-15870.5" table:style-name="ce33">
            <text:p>-15.870,50</text:p>
          </table:table-cell>
          <table:table-cell office:value-type="float" office:value="-925.28" table:style-name="ce33">
            <text:p>-925,28</text:p>
          </table:table-cell>
          <table:table-cell office:value-type="float" office:value="29570.41" table:style-name="ce33">
            <text:p>29.57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Viviane Oliveira Lourenc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office:value-type="float" office:value="-16902.11" table:style-name="ce37">
            <text:p>-16.902,11</text:p>
          </table:table-cell>
          <table:table-cell office:value-type="float" office:value="-322.39" table:style-name="ce37">
            <text:p>-322,39</text:p>
          </table:table-cell>
          <table:table-cell office:value-type="float" office:value="29141.69" table:style-name="ce37">
            <text:p>29.14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9">
            <text:p>Viviane Remondes Caruso</text:p>
          </table:table-cell>
          <table:table-cell office:value-type="string" table:style-name="ce40">
            <text:p>Defensor/a Público/a do Estado</text:p>
          </table:table-cell>
          <table:table-cell office:value-type="float" office:value="45386.01" table:style-name="ce41">
            <text:p>45.386,0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office:value-type="float" office:value="-15419.86" table:style-name="ce41">
            <text:p>-15.419,86</text:p>
          </table:table-cell>
          <table:table-cell office:value-type="float" office:value="-10235.86" table:style-name="ce41">
            <text:p>-10.235,86</text:p>
          </table:table-cell>
          <table:table-cell office:value-type="float" office:value="19730.29" table:style-name="ce41">
            <text:p>19.73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Volney Santos Teix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3694.32" table:style-name="ce37">
            <text:p>43.694,3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5187.88" table:style-name="ce37">
            <text:p>-15.187,88</text:p>
          </table:table-cell>
          <table:table-cell office:value-type="float" office:value="-322.39" table:style-name="ce37">
            <text:p>-322,39</text:p>
          </table:table-cell>
          <table:table-cell office:value-type="float" office:value="28184.05" table:style-name="ce37">
            <text:p>28.18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agner Giron De La Torre</text:p>
          </table:table-cell>
          <table:table-cell office:value-type="string" table:style-name="ce36">
            <text:p>Defensor/a Público/a do Estad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agner Ribeiro De Oliv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7045.560000000001" table:style-name="ce37">
            <text:p>-17.045,56</text:p>
          </table:table-cell>
          <table:table-cell office:value-type="float" office:value="-562.01" table:style-name="ce37">
            <text:p>-562,01</text:p>
          </table:table-cell>
          <table:table-cell office:value-type="float" office:value="28758.62" table:style-name="ce37">
            <text:p>28.758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esley Sanches Pinh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4177.65" table:style-name="ce37">
            <text:p>44.177,6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4889.07" table:style-name="ce37">
            <text:p>-14.889,07</text:p>
          </table:table-cell>
          <table:table-cell office:value-type="float" office:value="-322.39" table:style-name="ce37">
            <text:p>-322,39</text:p>
          </table:table-cell>
          <table:table-cell office:value-type="float" office:value="28966.19" table:style-name="ce37">
            <text:p>28.96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ild Afonso Ogawa Filh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date" office:date-value="2025-02-01T00:00:00" table:style-name="ce30">
            <text:p>fev/25</text:p>
          </table:table-cell>
          <table:table-cell office:value-type="float" office:value="-15315.43" table:style-name="ce37">
            <text:p>-15.315,43</text:p>
          </table:table-cell>
          <table:table-cell office:value-type="float" office:value="-354.29" table:style-name="ce37">
            <text:p>-354,29</text:p>
          </table:table-cell>
          <table:table-cell office:value-type="float" office:value="30696.47" table:style-name="ce37">
            <text:p>30.69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illiam Roberto Casimiro Brag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2559.199999999997" table:style-name="ce37">
            <text:p>42.559,20</text:p>
          </table:table-cell>
          <table:table-cell office:value-type="float" office:value="7093.2" table:style-name="ce37">
            <text:p>7.093,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5863.71" table:style-name="ce37">
            <text:p>-15.863,71</text:p>
          </table:table-cell>
          <table:table-cell office:value-type="float" office:value="-322.39" table:style-name="ce37">
            <text:p>-322,39</text:p>
          </table:table-cell>
          <table:table-cell office:value-type="float" office:value="33466.300000000003" table:style-name="ce37">
            <text:p>33.46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ladimyr Alves Bitencourt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5823.39" table:style-name="ce37">
            <text:p>-15.823,39</text:p>
          </table:table-cell>
          <table:table-cell office:value-type="float" office:value="-16413.330000000002" table:style-name="ce37">
            <text:p>-16.413,33</text:p>
          </table:table-cell>
          <table:table-cell office:value-type="float" office:value="14129.47" table:style-name="ce37">
            <text:p>14.12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Wlamyr Gusmao Junior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5018.68" table:style-name="ce37">
            <text:p>45.018,6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6482.04" table:style-name="ce37">
            <text:p>16.482,04</text:p>
          </table:table-cell>
          <table:table-cell office:value-type="float" office:value="-482.37" table:style-name="ce37">
            <text:p>-482,37</text:p>
          </table:table-cell>
          <table:table-cell office:value-type="date" office:date-value="2024-11-01T00:00:00" table:style-name="ce30">
            <text:p>nov/24</text:p>
          </table:table-cell>
          <table:table-cell office:value-type="float" office:value="-17313.91" table:style-name="ce37">
            <text:p>-17.313,91</text:p>
          </table:table-cell>
          <table:table-cell office:value-type="float" office:value="-1781.93" table:style-name="ce37">
            <text:p>-1.781,93</text:p>
          </table:table-cell>
          <table:table-cell office:value-type="float" office:value="41922.51" table:style-name="ce37">
            <text:p>41.922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Yago De Menezes Oliveir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5315.43" table:style-name="ce37">
            <text:p>-15.315,43</text:p>
          </table:table-cell>
          <table:table-cell office:value-type="float" office:value="-322.39" table:style-name="ce37">
            <text:p>-322,39</text:p>
          </table:table-cell>
          <table:table-cell office:value-type="float" office:value="30728.37" table:style-name="ce37">
            <text:p>30.7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Yanko Oliveira Carvalho Bruno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6366.19" table:style-name="ce37">
            <text:p>46.366,19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6902.11" table:style-name="ce37">
            <text:p>-16.902,11</text:p>
          </table:table-cell>
          <table:table-cell office:value-type="float" office:value="-2103.0100000000002" table:style-name="ce37">
            <text:p>-2.103,01</text:p>
          </table:table-cell>
          <table:table-cell office:value-type="float" office:value="27361.07" table:style-name="ce37">
            <text:p>27.36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Yasmin Oliveira Mercadante Pestana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1712.6" table:style-name="ce37">
            <text:p>41.712,6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4087.83" table:style-name="ce37">
            <text:p>-14.087,83</text:p>
          </table:table-cell>
          <table:table-cell office:value-type="float" office:value="-322.39" table:style-name="ce37">
            <text:p>-322,39</text:p>
          </table:table-cell>
          <table:table-cell office:value-type="float" office:value="27302.38" table:style-name="ce37">
            <text:p>27.302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5">
            <text:p>Yolanda De Salles Freire Cesar</text:p>
          </table:table-cell>
          <table:table-cell office:value-type="string" table:style-name="ce36">
            <text:p>Defensor/a Público/a do Estado</text:p>
          </table:table-cell>
          <table:table-cell office:value-type="float" office:value="40910.25" table:style-name="ce37">
            <text:p>40.910,2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38"/>
          <table:table-cell office:value-type="float" office:value="-14112.21" table:style-name="ce37">
            <text:p>-14.112,21</text:p>
          </table:table-cell>
          <table:table-cell office:value-type="float" office:value="-322.39" table:style-name="ce37">
            <text:p>-322,39</text:p>
          </table:table-cell>
          <table:table-cell office:value-type="float" office:value="26475.65" table:style-name="ce37">
            <text:p>26.475,65</text:p>
          </table:table-cell>
          <table:table-cell table:number-columns-repeated="16373"/>
        </table:table-row>
        <table:table-row table:number-rows-repeated="1047687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lisabete Kimie Hattori</meta:initial-creator>
    <dc:creator>Marcelo Perruchio Noia</dc:creator>
    <meta:creation-date>2022-09-27T23:03:42Z</meta:creation-date>
    <dc:date>2025-05-13T13:31:28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