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8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4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3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4">
            <text:p>OUTUB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6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5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5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5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5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6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61">
            <text:p>NOME</text:p>
          </table:table-cell>
          <table:table-cell office:value-type="string" table:number-columns-spanned="1" table:number-rows-spanned="2" table:style-name="ce62">
            <text:p><text:s/>CARGO</text:p>
          </table:table-cell>
          <table:table-cell office:value-type="string" table:number-columns-spanned="8" table:number-rows-spanned="1" table:style-name="ce6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20">
            <text:p>set/2019</text:p>
          </table:table-cell>
          <table:table-cell office:value-type="float" office:value="-936.04" table:style-name="ce19">
            <text:p>-936.04</text:p>
          </table:table-cell>
          <table:table-cell office:value-type="float" office:value="-26.73" table:style-name="ce19">
            <text:p>-26.73</text:p>
          </table:table-cell>
          <table:table-cell office:value-type="float" office:value="3354.45" table:style-name="ce21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22.39" table:style-name="ce32">
            <text:p>-3,222.39</text:p>
          </table:table-cell>
          <table:table-cell office:value-type="float" office:value="-59.1" table:style-name="ce32">
            <text:p>-59.10</text:p>
          </table:table-cell>
          <table:table-cell office:value-type="float" office:value="7637.12" table:style-name="ce34">
            <text:p>7,6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1439.07" table:style-name="ce32">
            <text:p>1,439.0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25.87" table:style-name="ce32">
            <text:p>-725.87</text:p>
          </table:table-cell>
          <table:table-cell office:value-type="float" office:value="-26.73" table:style-name="ce32">
            <text:p>-26.73</text:p>
          </table:table-cell>
          <table:table-cell office:value-type="float" office:value="5003.6899999999996" table:style-name="ce34">
            <text:p>5,00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16.94" table:style-name="ce32">
            <text:p>-116.94</text:p>
          </table:table-cell>
          <table:table-cell office:value-type="float" office:value="3056.3" table:style-name="ce34">
            <text:p>3,0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3.35" table:style-name="ce32">
            <text:p>-763.35</text:p>
          </table:table-cell>
          <table:table-cell office:value-type="float" office:value="-26.73" table:style-name="ce32">
            <text:p>-26.73</text:p>
          </table:table-cell>
          <table:table-cell office:value-type="float" office:value="3527.14" table:style-name="ce34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1984.6" table:style-name="ce32">
            <text:p>-1,984.60</text:p>
          </table:table-cell>
          <table:table-cell office:value-type="float" office:value="3487.35" table:style-name="ce34">
            <text:p>3,4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577.76" table:style-name="ce32">
            <text:p>-577.76</text:p>
          </table:table-cell>
          <table:table-cell office:value-type="float" office:value="2595.48" table:style-name="ce34">
            <text:p>2,59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49.07" table:style-name="ce32">
            <text:p>-49.07</text:p>
          </table:table-cell>
          <table:table-cell office:value-type="float" office:value="5422.88" table:style-name="ce34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 de Defensoria Pública</text:p>
          </table:table-cell>
          <table:table-cell office:value-type="float" office:value="5103.3900000000003" table:style-name="ce31">
            <text:p>5,103.3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22.99" table:style-name="ce32">
            <text:p>-1,022.99</text:p>
          </table:table-cell>
          <table:table-cell office:value-type="float" office:value="0" table:style-name="ce32">
            <text:p>0.00</text:p>
          </table:table-cell>
          <table:table-cell office:value-type="float" office:value="4080.4" table:style-name="ce34">
            <text:p>4,0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14.17999999999995" table:style-name="ce32">
            <text:p>-514.18</text:p>
          </table:table-cell>
          <table:table-cell office:value-type="float" office:value="0" table:style-name="ce32">
            <text:p>0.00</text:p>
          </table:table-cell>
          <table:table-cell office:value-type="float" office:value="3273.49" table:style-name="ce34">
            <text:p>3,27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 de Defensoria Pública</text:p>
          </table:table-cell>
          <table:table-cell office:value-type="float" office:value="4563.82" table:style-name="ce31">
            <text:p>4,563.82</text:p>
          </table:table-cell>
          <table:table-cell office:value-type="float" office:value="760.64" table:style-name="ce32">
            <text:p>760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96.33" table:style-name="ce32">
            <text:p>-796.33</text:p>
          </table:table-cell>
          <table:table-cell office:value-type="float" office:value="-981.82" table:style-name="ce32">
            <text:p>-981.82</text:p>
          </table:table-cell>
          <table:table-cell office:value-type="float" office:value="3546.31" table:style-name="ce34">
            <text:p>3,5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785.68" table:style-name="ce32">
            <text:p>-785.68</text:p>
          </table:table-cell>
          <table:table-cell office:value-type="float" office:value="2387.56" table:style-name="ce34">
            <text:p>2,3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23.2" table:style-name="ce32">
            <text:p>-23.20</text:p>
          </table:table-cell>
          <table:table-cell office:value-type="float" office:value="3150.04" table:style-name="ce34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39.01" table:style-name="ce32">
            <text:p>-939.01</text:p>
          </table:table-cell>
          <table:table-cell office:value-type="float" office:value="-30.89" table:style-name="ce32">
            <text:p>-30.89</text:p>
          </table:table-cell>
          <table:table-cell office:value-type="float" office:value="4191.82" table:style-name="ce34">
            <text:p>4,1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867.43" table:style-name="ce32">
            <text:p>-867.43</text:p>
          </table:table-cell>
          <table:table-cell office:value-type="float" office:value="2305.81" table:style-name="ce34">
            <text:p>2,30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7010.66" table:style-name="ce31">
            <text:p>7,010.6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44.91" table:style-name="ce32">
            <text:p>-1,944.91</text:p>
          </table:table-cell>
          <table:table-cell office:value-type="float" office:value="-136.91" table:style-name="ce32">
            <text:p>-136.91</text:p>
          </table:table-cell>
          <table:table-cell office:value-type="float" office:value="4928.84" table:style-name="ce34">
            <text:p>4,9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8864.32" table:style-name="ce31">
            <text:p>8,864.3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629.84" table:style-name="ce32">
            <text:p>-2,629.84</text:p>
          </table:table-cell>
          <table:table-cell office:value-type="float" office:value="-59.1" table:style-name="ce32">
            <text:p>-59.10</text:p>
          </table:table-cell>
          <table:table-cell office:value-type="float" office:value="6175.38" table:style-name="ce34">
            <text:p>6,1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847.63" table:style-name="ce31">
            <text:p>6,847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96.79" table:style-name="ce32">
            <text:p>-1,696.79</text:p>
          </table:table-cell>
          <table:table-cell office:value-type="float" office:value="-45.65" table:style-name="ce32">
            <text:p>-45.65</text:p>
          </table:table-cell>
          <table:table-cell office:value-type="float" office:value="5105.1899999999996" table:style-name="ce34">
            <text:p>5,1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42.02" table:style-name="ce32">
            <text:p>-1,742.02</text:p>
          </table:table-cell>
          <table:table-cell office:value-type="float" office:value="-49.07" table:style-name="ce32">
            <text:p>-49.07</text:p>
          </table:table-cell>
          <table:table-cell office:value-type="float" office:value="5570.1" table:style-name="ce34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183.69" table:style-name="ce32">
            <text:p>-2,183.69</text:p>
          </table:table-cell>
          <table:table-cell office:value-type="float" office:value="-49.07" table:style-name="ce32">
            <text:p>-49.07</text:p>
          </table:table-cell>
          <table:table-cell office:value-type="float" office:value="5128.43" table:style-name="ce34">
            <text:p>5,1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388.3" table:style-name="ce22">
            <text:p>7,388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6.12" table:style-name="ce13">
            <text:p>-1,766.12</text:p>
          </table:table-cell>
          <table:table-cell office:value-type="float" office:value="-41.64" table:style-name="ce13">
            <text:p>-41.64</text:p>
          </table:table-cell>
          <table:table-cell office:value-type="float" office:value="5580.54" table:style-name="ce23">
            <text:p>5,58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avan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2722.91" table:style-name="ce22">
            <text:p>2,722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.74" table:style-name="ce13">
            <text:p>-366.74</text:p>
          </table:table-cell>
          <table:table-cell office:value-type="float" office:value="0" table:style-name="ce13">
            <text:p>0.00</text:p>
          </table:table-cell>
          <table:table-cell office:value-type="float" office:value="2356.17" table:style-name="ce23">
            <text:p>2,35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46" table:style-name="ce13">
            <text:p>-550.46</text:p>
          </table:table-cell>
          <table:table-cell office:value-type="float" office:value="-21.58" table:style-name="ce13">
            <text:p>-21.58</text:p>
          </table:table-cell>
          <table:table-cell office:value-type="float" office:value="2972.88" table:style-name="ce23">
            <text:p>2,9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62" table:style-name="ce13">
            <text:p>-2,041.62</text:p>
          </table:table-cell>
          <table:table-cell office:value-type="float" office:value="-770.17" table:style-name="ce13">
            <text:p>-770.17</text:p>
          </table:table-cell>
          <table:table-cell office:value-type="float" office:value="5871.83" table:style-name="ce23">
            <text:p>5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0.98" table:style-name="ce13">
            <text:p>-1,240.98</text:p>
          </table:table-cell>
          <table:table-cell office:value-type="float" office:value="0" table:style-name="ce13">
            <text:p>0.00</text:p>
          </table:table-cell>
          <table:table-cell office:value-type="float" office:value="6194.48" table:style-name="ce23">
            <text:p>6,1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803.85" table:style-name="ce13">
            <text:p>803.85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2.28" table:style-name="ce13">
            <text:p>-1,082.28</text:p>
          </table:table-cell>
          <table:table-cell office:value-type="float" office:value="-28.73" table:style-name="ce13">
            <text:p>-28.73</text:p>
          </table:table-cell>
          <table:table-cell office:value-type="float" office:value="6773.38" table:style-name="ce23">
            <text:p>6,7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369.82" table:style-name="ce13">
            <text:p>-1,369.82</text:p>
          </table:table-cell>
          <table:table-cell office:value-type="float" office:value="1803.42" table:style-name="ce23">
            <text:p>1,80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5445.29" table:style-name="ce23">
            <text:p>5,44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6.73" table:style-name="ce13">
            <text:p>-26.73</text:p>
          </table:table-cell>
          <table:table-cell office:value-type="float" office:value="4173.67" table:style-name="ce23">
            <text:p>4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6.48" table:style-name="ce13">
            <text:p>-3,336.48</text:p>
          </table:table-cell>
          <table:table-cell office:value-type="float" office:value="0" table:style-name="ce13">
            <text:p>0.00</text:p>
          </table:table-cell>
          <table:table-cell office:value-type="float" office:value="7582.13" table:style-name="ce23">
            <text:p>7,5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99" table:style-name="ce13">
            <text:p>-585.99</text:p>
          </table:table-cell>
          <table:table-cell office:value-type="float" office:value="-23.2" table:style-name="ce13">
            <text:p>-23.20</text:p>
          </table:table-cell>
          <table:table-cell office:value-type="float" office:value="3178.48" table:style-name="ce23">
            <text:p>3,17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7.05" table:style-name="ce13">
            <text:p>-1,507.05</text:p>
          </table:table-cell>
          <table:table-cell office:value-type="float" office:value="0" table:style-name="ce13">
            <text:p>0.00</text:p>
          </table:table-cell>
          <table:table-cell office:value-type="float" office:value="6003.2" table:style-name="ce23">
            <text:p>6,00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808.96" table:style-name="ce13">
            <text:p>-808.96</text:p>
          </table:table-cell>
          <table:table-cell office:value-type="float" office:value="4856.4399999999996" table:style-name="ce23">
            <text:p>4,85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312.36" table:style-name="ce13">
            <text:p>-1,312.36</text:p>
          </table:table-cell>
          <table:table-cell office:value-type="float" office:value="2155.17" table:style-name="ce23">
            <text:p>2,15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3487.05" table:style-name="ce23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0.82" table:style-name="ce22">
            <text:p>3,540.82</text:p>
          </table:table-cell>
          <table:table-cell office:value-type="float" office:value="0" table:style-name="ce13">
            <text:p>0.00</text:p>
          </table:table-cell>
          <table:table-cell office:value-type="float" office:value="1741.49" table:style-name="ce13">
            <text:p>1,741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9.07000000000005" table:style-name="ce13">
            <text:p>-569.07</text:p>
          </table:table-cell>
          <table:table-cell office:value-type="float" office:value="-1023.31" table:style-name="ce13">
            <text:p>-1,023.31</text:p>
          </table:table-cell>
          <table:table-cell office:value-type="float" office:value="3689.93" table:style-name="ce23">
            <text:p>3,6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60.05" table:style-name="ce22">
            <text:p>3,760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7.15" table:style-name="ce13">
            <text:p>-607.15</text:p>
          </table:table-cell>
          <table:table-cell office:value-type="float" office:value="-23.2" table:style-name="ce13">
            <text:p>-23.20</text:p>
          </table:table-cell>
          <table:table-cell office:value-type="float" office:value="3129.7" table:style-name="ce23">
            <text:p>3,1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0.82" table:style-name="ce22">
            <text:p>3,54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0.63" table:style-name="ce13">
            <text:p>-540.63</text:p>
          </table:table-cell>
          <table:table-cell office:value-type="float" office:value="0" table:style-name="ce13">
            <text:p>0.00</text:p>
          </table:table-cell>
          <table:table-cell office:value-type="float" office:value="3000.19" table:style-name="ce23">
            <text:p>3,0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821.6" table:style-name="ce13">
            <text:p>-821.60</text:p>
          </table:table-cell>
          <table:table-cell office:value-type="float" office:value="4179.76" table:style-name="ce23">
            <text:p>4,17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21" table:style-name="ce13">
            <text:p>-953.21</text:p>
          </table:table-cell>
          <table:table-cell office:value-type="float" office:value="-523.23" table:style-name="ce13">
            <text:p>-523.23</text:p>
          </table:table-cell>
          <table:table-cell office:value-type="float" office:value="2958.13" table:style-name="ce23">
            <text:p>2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erico Rodrigues De Almeida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1.7" table:style-name="ce22">
            <text:p>1,52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.82" table:style-name="ce13">
            <text:p>-197.82</text:p>
          </table:table-cell>
          <table:table-cell office:value-type="float" office:value="0" table:style-name="ce13">
            <text:p>0.00</text:p>
          </table:table-cell>
          <table:table-cell office:value-type="float" office:value="1323.88" table:style-name="ce23">
            <text:p>1,32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54.97" table:style-name="ce13">
            <text:p>-54.97</text:p>
          </table:table-cell>
          <table:table-cell office:value-type="float" office:value="6135.03" table:style-name="ce23">
            <text:p>6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28" table:style-name="ce13">
            <text:p>-1,933.28</text:p>
          </table:table-cell>
          <table:table-cell office:value-type="float" office:value="-45.65" table:style-name="ce13">
            <text:p>-45.65</text:p>
          </table:table-cell>
          <table:table-cell office:value-type="float" office:value="7803.4" table:style-name="ce23">
            <text:p>7,8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24.16" table:style-name="ce22">
            <text:p>8,324.16</text:p>
          </table:table-cell>
          <table:table-cell office:value-type="float" office:value="0" table:style-name="ce13">
            <text:p>0.00</text:p>
          </table:table-cell>
          <table:table-cell office:value-type="float" office:value="4162.08" table:style-name="ce13">
            <text:p>4,162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5.81" table:style-name="ce13">
            <text:p>-2,655.81</text:p>
          </table:table-cell>
          <table:table-cell office:value-type="float" office:value="-1961.79" table:style-name="ce13">
            <text:p>-1,961.79</text:p>
          </table:table-cell>
          <table:table-cell office:value-type="float" office:value="7868.64" table:style-name="ce23">
            <text:p>7,86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4400.62" table:style-name="ce23">
            <text:p>4,40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3.89" table:style-name="ce13">
            <text:p>-2,733.89</text:p>
          </table:table-cell>
          <table:table-cell office:value-type="float" office:value="-51.14" table:style-name="ce13">
            <text:p>-51.14</text:p>
          </table:table-cell>
          <table:table-cell office:value-type="float" office:value="8720.86" table:style-name="ce23">
            <text:p>8,72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9299999999998" table:style-name="ce13">
            <text:p>-2,374.93</text:p>
          </table:table-cell>
          <table:table-cell office:value-type="float" office:value="-51.14" table:style-name="ce13">
            <text:p>-51.14</text:p>
          </table:table-cell>
          <table:table-cell office:value-type="float" office:value="9079.82" table:style-name="ce23">
            <text:p>9,0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1130.26" table:style-name="ce13">
            <text:p>1,130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1.45" table:style-name="ce13">
            <text:p>-681.45</text:p>
          </table:table-cell>
          <table:table-cell office:value-type="float" office:value="-880.8" table:style-name="ce13">
            <text:p>-880.80</text:p>
          </table:table-cell>
          <table:table-cell office:value-type="float" office:value="3267.05" table:style-name="ce23">
            <text:p>3,2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01.36" table:style-name="ce13">
            <text:p>-3,401.36</text:p>
          </table:table-cell>
          <table:table-cell office:value-type="float" office:value="-2052.25" table:style-name="ce13">
            <text:p>-2,052.25</text:p>
          </table:table-cell>
          <table:table-cell office:value-type="float" office:value="6563.24" table:style-name="ce23">
            <text:p>6,5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3.2" table:style-name="ce13">
            <text:p>-23.20</text:p>
          </table:table-cell>
          <table:table-cell office:value-type="float" office:value="3074.29" table:style-name="ce23">
            <text:p>3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31.38999999999999" table:style-name="ce13">
            <text:p>-131.39</text:p>
          </table:table-cell>
          <table:table-cell office:value-type="float" office:value="3336.14" table:style-name="ce23">
            <text:p>3,3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529.42999999999995" table:style-name="ce13">
            <text:p>-529.43</text:p>
          </table:table-cell>
          <table:table-cell office:value-type="float" office:value="3318.17" table:style-name="ce23">
            <text:p>3,3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49.07" table:style-name="ce13">
            <text:p>-49.07</text:p>
          </table:table-cell>
          <table:table-cell office:value-type="float" office:value="5475.02" table:style-name="ce23">
            <text:p>5,47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.14999999999998" table:style-name="ce13">
            <text:p>267.15</text:p>
          </table:table-cell>
          <table:table-cell office:value-type="string" table:style-name="ce14">
            <text:p>set/2019</text:p>
          </table:table-cell>
          <table:table-cell office:value-type="float" office:value="-1119.22" table:style-name="ce13">
            <text:p>-1,119.22</text:p>
          </table:table-cell>
          <table:table-cell office:value-type="float" office:value="-30.89" table:style-name="ce13">
            <text:p>-30.89</text:p>
          </table:table-cell>
          <table:table-cell office:value-type="float" office:value="4278.76" table:style-name="ce23">
            <text:p>4,2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0.17" table:style-name="ce13">
            <text:p>-750.17</text:p>
          </table:table-cell>
          <table:table-cell office:value-type="float" office:value="-390.14" table:style-name="ce13">
            <text:p>-390.14</text:p>
          </table:table-cell>
          <table:table-cell office:value-type="float" office:value="3216.56" table:style-name="ce23">
            <text:p>3,2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62.8" table:style-name="ce13">
            <text:p>-1,662.80</text:p>
          </table:table-cell>
          <table:table-cell office:value-type="float" office:value="4002.6" table:style-name="ce23">
            <text:p>4,0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0" table:style-name="ce13">
            <text:p>0.00</text:p>
          </table:table-cell>
          <table:table-cell office:value-type="float" office:value="6181.5" table:style-name="ce23">
            <text:p>6,1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6.9699999999998" table:style-name="ce13">
            <text:p>-2,136.97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8788.08" table:style-name="ce23">
            <text:p>8,7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0.82" table:style-name="ce22">
            <text:p>3,54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9.07000000000005" table:style-name="ce13">
            <text:p>-569.07</text:p>
          </table:table-cell>
          <table:table-cell office:value-type="float" office:value="0" table:style-name="ce13">
            <text:p>0.00</text:p>
          </table:table-cell>
          <table:table-cell office:value-type="float" office:value="2971.75" table:style-name="ce23">
            <text:p>2,97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715.87" table:style-name="ce13">
            <text:p>71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9.38" table:style-name="ce13">
            <text:p>-749.38</text:p>
          </table:table-cell>
          <table:table-cell office:value-type="float" office:value="-24.94" table:style-name="ce13">
            <text:p>-24.94</text:p>
          </table:table-cell>
          <table:table-cell office:value-type="float" office:value="4236.7700000000004" table:style-name="ce23">
            <text:p>4,23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54.97" table:style-name="ce13">
            <text:p>-54.97</text:p>
          </table:table-cell>
          <table:table-cell office:value-type="float" office:value="7358.84" table:style-name="ce23">
            <text:p>7,3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1539.3" table:style-name="ce13">
            <text:p>1,539.30</text:p>
          </table:table-cell>
          <table:table-cell office:value-type="float" office:value="0" table:style-name="ce13">
            <text:p>0.00</text:p>
          </table:table-cell>
          <table:table-cell office:value-type="float" office:value="550.23" table:style-name="ce13">
            <text:p>550.23</text:p>
          </table:table-cell>
          <table:table-cell office:value-type="string" table:style-name="ce14">
            <text:p>jul/2019</text:p>
          </table:table-cell>
          <table:table-cell office:value-type="float" office:value="-1032.5" table:style-name="ce13">
            <text:p>-1,032.50</text:p>
          </table:table-cell>
          <table:table-cell office:value-type="float" office:value="-28.73" table:style-name="ce13">
            <text:p>-28.73</text:p>
          </table:table-cell>
          <table:table-cell office:value-type="float" office:value="5646.19" table:style-name="ce23">
            <text:p>5,64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.2" table:style-name="ce13">
            <text:p>82.20</text:p>
          </table:table-cell>
          <table:table-cell office:value-type="string" table:style-name="ce14">
            <text:p>set/2019</text:p>
          </table:table-cell>
          <table:table-cell office:value-type="float" office:value="-575.89" table:style-name="ce13">
            <text:p>-575.89</text:p>
          </table:table-cell>
          <table:table-cell office:value-type="float" office:value="-592.69000000000005" table:style-name="ce13">
            <text:p>-592.69</text:p>
          </table:table-cell>
          <table:table-cell office:value-type="float" office:value="2535.6" table:style-name="ce23">
            <text:p>2,53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59.13" table:style-name="ce13">
            <text:p>2,259.13</text:p>
          </table:table-cell>
          <table:table-cell office:value-type="string" table:style-name="ce14">
            <text:p>set/2019</text:p>
          </table:table-cell>
          <table:table-cell office:value-type="float" office:value="-1803.57" table:style-name="ce13">
            <text:p>-1,803.57</text:p>
          </table:table-cell>
          <table:table-cell office:value-type="float" office:value="-1562.1" table:style-name="ce13">
            <text:p>-1,562.10</text:p>
          </table:table-cell>
          <table:table-cell office:value-type="float" office:value="3913.08" table:style-name="ce23">
            <text:p>3,9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1339.36" table:style-name="ce13">
            <text:p>-1,339.36</text:p>
          </table:table-cell>
          <table:table-cell office:value-type="float" office:value="5185.5600000000004" table:style-name="ce23">
            <text:p>5,18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23.2" table:style-name="ce13">
            <text:p>-23.20</text:p>
          </table:table-cell>
          <table:table-cell office:value-type="float" office:value="4698.38" table:style-name="ce23">
            <text:p>4,6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551.99" table:style-name="ce13">
            <text:p>-551.99</text:p>
          </table:table-cell>
          <table:table-cell office:value-type="float" office:value="2676.47" table:style-name="ce23">
            <text:p>2,67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2289.4499999999998" table:style-name="ce13">
            <text:p>-2,289.45</text:p>
          </table:table-cell>
          <table:table-cell office:value-type="float" office:value="3529.36" table:style-name="ce23">
            <text:p>3,5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1193.8900000000001" table:style-name="ce13">
            <text:p>-1,193.89</text:p>
          </table:table-cell>
          <table:table-cell office:value-type="float" office:value="1856.28" table:style-name="ce23">
            <text:p>1,85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700000000002" table:style-name="ce13">
            <text:p>-2,189.07</text:p>
          </table:table-cell>
          <table:table-cell office:value-type="float" office:value="-1619.92" table:style-name="ce13">
            <text:p>-1,619.92</text:p>
          </table:table-cell>
          <table:table-cell office:value-type="float" office:value="4461.78" table:style-name="ce23">
            <text:p>4,4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4.91999999999996" table:style-name="ce13">
            <text:p>-584.92</text:p>
          </table:table-cell>
          <table:table-cell office:value-type="float" office:value="-23.2" table:style-name="ce13">
            <text:p>-23.20</text:p>
          </table:table-cell>
          <table:table-cell office:value-type="float" office:value="3487.8" table:style-name="ce23">
            <text:p>3,48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51.14" table:style-name="ce13">
            <text:p>-51.14</text:p>
          </table:table-cell>
          <table:table-cell office:value-type="float" office:value="6867.12" table:style-name="ce23">
            <text:p>6,86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4.9" table:style-name="ce13">
            <text:p>-854.90</text:p>
          </table:table-cell>
          <table:table-cell office:value-type="float" office:value="-1007.04" table:style-name="ce13">
            <text:p>-1,007.04</text:p>
          </table:table-cell>
          <table:table-cell office:value-type="float" office:value="2652.92" table:style-name="ce23">
            <text:p>2,6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6.73" table:style-name="ce13">
            <text:p>-26.73</text:p>
          </table:table-cell>
          <table:table-cell office:value-type="float" office:value="3313.39" table:style-name="ce23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51.14" table:style-name="ce13">
            <text:p>-51.14</text:p>
          </table:table-cell>
          <table:table-cell office:value-type="float" office:value="5842.64" table:style-name="ce23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253.59" table:style-name="ce22">
            <text:p>4,25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2.34" table:style-name="ce13">
            <text:p>-742.34</text:p>
          </table:table-cell>
          <table:table-cell office:value-type="float" office:value="-26.73" table:style-name="ce13">
            <text:p>-26.73</text:p>
          </table:table-cell>
          <table:table-cell office:value-type="float" office:value="3484.52" table:style-name="ce23">
            <text:p>3,4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.14" table:style-name="ce13">
            <text:p>33.14</text:p>
          </table:table-cell>
          <table:table-cell office:value-type="string" table:style-name="ce14">
            <text:p>set/2019</text:p>
          </table:table-cell>
          <table:table-cell office:value-type="float" office:value="-623.16" table:style-name="ce13">
            <text:p>-623.16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1511.77" table:style-name="ce23">
            <text:p>1,5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0" table:style-name="ce13">
            <text:p>0.00</text:p>
          </table:table-cell>
          <table:table-cell office:value-type="float" office:value="6949.84" table:style-name="ce23">
            <text:p>6,9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2.22" table:style-name="ce13">
            <text:p>-692.22</text:p>
          </table:table-cell>
          <table:table-cell office:value-type="float" office:value="-1110.0899999999999" table:style-name="ce13">
            <text:p>-1,110.09</text:p>
          </table:table-cell>
          <table:table-cell office:value-type="float" office:value="3229.33" table:style-name="ce23">
            <text:p>3,2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23" table:style-name="ce13">
            <text:p>-998.23</text:p>
          </table:table-cell>
          <table:table-cell office:value-type="float" office:value="0" table:style-name="ce13">
            <text:p>0.00</text:p>
          </table:table-cell>
          <table:table-cell office:value-type="float" office:value="6043.02" table:style-name="ce23">
            <text:p>6,04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4.27" table:style-name="ce13">
            <text:p>-1,044.27</text:p>
          </table:table-cell>
          <table:table-cell office:value-type="float" office:value="-26.73" table:style-name="ce13">
            <text:p>-26.73</text:p>
          </table:table-cell>
          <table:table-cell office:value-type="float" office:value="5497.31" table:style-name="ce23">
            <text:p>5,49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17" table:style-name="ce13">
            <text:p>-1,671.17</text:p>
          </table:table-cell>
          <table:table-cell office:value-type="float" office:value="-41.64" table:style-name="ce13">
            <text:p>-41.64</text:p>
          </table:table-cell>
          <table:table-cell office:value-type="float" office:value="5353.63" table:style-name="ce23">
            <text:p>5,35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23.2" table:style-name="ce13">
            <text:p>-23.20</text:p>
          </table:table-cell>
          <table:table-cell office:value-type="float" office:value="3028.01" table:style-name="ce23">
            <text:p>3,02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4.57000000000005" table:style-name="ce13">
            <text:p>-564.57</text:p>
          </table:table-cell>
          <table:table-cell office:value-type="float" office:value="-2480.41" table:style-name="ce13">
            <text:p>-2,480.41</text:p>
          </table:table-cell>
          <table:table-cell office:value-type="float" office:value="3996.27" table:style-name="ce23">
            <text:p>3,99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-49.07" table:style-name="ce13">
            <text:p>-49.07</text:p>
          </table:table-cell>
          <table:table-cell office:value-type="float" office:value="6625.21" table:style-name="ce23">
            <text:p>6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33.45" table:style-name="ce13">
            <text:p>-1,233.45</text:p>
          </table:table-cell>
          <table:table-cell office:value-type="float" office:value="2521.79" table:style-name="ce23">
            <text:p>2,5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3.31" table:style-name="ce13">
            <text:p>-1,543.31</text:p>
          </table:table-cell>
          <table:table-cell office:value-type="float" office:value="-1030.79" table:style-name="ce13">
            <text:p>-1,030.79</text:p>
          </table:table-cell>
          <table:table-cell office:value-type="float" office:value="3302.31" table:style-name="ce23">
            <text:p>3,3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12.39" table:style-name="ce13">
            <text:p>-1,612.39</text:p>
          </table:table-cell>
          <table:table-cell office:value-type="float" office:value="4053.01" table:style-name="ce23">
            <text:p>4,0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3395.92" table:style-name="ce23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.45" table:style-name="ce13">
            <text:p>25.45</text:p>
          </table:table-cell>
          <table:table-cell office:value-type="string" table:style-name="ce14">
            <text:p>set/2019</text:p>
          </table:table-cell>
          <table:table-cell office:value-type="float" office:value="-945.47" table:style-name="ce13">
            <text:p>-945.47</text:p>
          </table:table-cell>
          <table:table-cell office:value-type="float" office:value="-26.73" table:style-name="ce13">
            <text:p>-26.73</text:p>
          </table:table-cell>
          <table:table-cell office:value-type="float" office:value="3370.47" table:style-name="ce23">
            <text:p>3,3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6.73" table:style-name="ce13">
            <text:p>-26.73</text:p>
          </table:table-cell>
          <table:table-cell office:value-type="float" office:value="6663.66" table:style-name="ce23">
            <text:p>6,6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23.2" table:style-name="ce13">
            <text:p>-23.20</text:p>
          </table:table-cell>
          <table:table-cell office:value-type="float" office:value="2883.13" table:style-name="ce23">
            <text:p>2,8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29.14" table:style-name="ce22">
            <text:p>3,329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.37" table:style-name="ce13">
            <text:p>-499.37</text:p>
          </table:table-cell>
          <table:table-cell office:value-type="float" office:value="-21.58" table:style-name="ce13">
            <text:p>-21.58</text:p>
          </table:table-cell>
          <table:table-cell office:value-type="float" office:value="2808.19" table:style-name="ce23">
            <text:p>2,8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0" table:style-name="ce13">
            <text:p>0.00</text:p>
          </table:table-cell>
          <table:table-cell office:value-type="float" office:value="4721.58" table:style-name="ce23">
            <text:p>4,72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5" table:style-name="ce13">
            <text:p>-1,023.50</text:p>
          </table:table-cell>
          <table:table-cell office:value-type="float" office:value="0" table:style-name="ce13">
            <text:p>0.00</text:p>
          </table:table-cell>
          <table:table-cell office:value-type="float" office:value="5566.71" table:style-name="ce23">
            <text:p>5,5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7.4" table:style-name="ce13">
            <text:p>-2,847.40</text:p>
          </table:table-cell>
          <table:table-cell office:value-type="float" office:value="-49.07" table:style-name="ce13">
            <text:p>-49.07</text:p>
          </table:table-cell>
          <table:table-cell office:value-type="float" office:value="6519.02" table:style-name="ce23">
            <text:p>6,51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2.74" table:style-name="ce13">
            <text:p>-872.74</text:p>
          </table:table-cell>
          <table:table-cell office:value-type="float" office:value="-1128.32" table:style-name="ce13">
            <text:p>-1,128.32</text:p>
          </table:table-cell>
          <table:table-cell office:value-type="float" office:value="2696.98" table:style-name="ce23">
            <text:p>2,69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23" table:style-name="ce13">
            <text:p>-868.23</text:p>
          </table:table-cell>
          <table:table-cell office:value-type="float" office:value="-1448.3" table:style-name="ce13">
            <text:p>-1,448.30</text:p>
          </table:table-cell>
          <table:table-cell office:value-type="float" office:value="4251.78" table:style-name="ce23">
            <text:p>4,25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152.84" table:style-name="ce13">
            <text:p>-152.84</text:p>
          </table:table-cell>
          <table:table-cell office:value-type="float" office:value="3131.62" table:style-name="ce23">
            <text:p>3,1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6.71" table:style-name="ce13">
            <text:p>-56.71</text:p>
          </table:table-cell>
          <table:table-cell office:value-type="float" office:value="6131.51" table:style-name="ce23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4.68" table:style-name="ce13">
            <text:p>-1,354.68</text:p>
          </table:table-cell>
          <table:table-cell office:value-type="float" office:value="-28.73" table:style-name="ce13">
            <text:p>-28.73</text:p>
          </table:table-cell>
          <table:table-cell office:value-type="float" office:value="5635.9" table:style-name="ce23">
            <text:p>5,63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45.65" table:style-name="ce13">
            <text:p>-45.65</text:p>
          </table:table-cell>
          <table:table-cell office:value-type="float" office:value="5007.84" table:style-name="ce23">
            <text:p>5,0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311.07" table:style-name="ce13">
            <text:p>-311.07</text:p>
          </table:table-cell>
          <table:table-cell office:value-type="float" office:value="3329.14" table:style-name="ce23">
            <text:p>3,32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2717.32" table:style-name="ce13">
            <text:p>2,717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3.5" table:style-name="ce13">
            <text:p>-1,873.50</text:p>
          </table:table-cell>
          <table:table-cell office:value-type="float" office:value="-45.65" table:style-name="ce13">
            <text:p>-45.65</text:p>
          </table:table-cell>
          <table:table-cell office:value-type="float" office:value="7319.72" table:style-name="ce23">
            <text:p>7,31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6.31" table:style-name="ce13">
            <text:p>-3,436.31</text:p>
          </table:table-cell>
          <table:table-cell office:value-type="float" office:value="0" table:style-name="ce13">
            <text:p>0.00</text:p>
          </table:table-cell>
          <table:table-cell office:value-type="float" office:value="10527.24" table:style-name="ce23">
            <text:p>10,5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8.54" table:style-name="ce22">
            <text:p>11,43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1.11" table:style-name="ce13">
            <text:p>-3,711.11</text:p>
          </table:table-cell>
          <table:table-cell office:value-type="float" office:value="-59.1" table:style-name="ce13">
            <text:p>-59.10</text:p>
          </table:table-cell>
          <table:table-cell office:value-type="float" office:value="7668.33" table:style-name="ce23">
            <text:p>7,6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322.5" table:style-name="ce13">
            <text:p>-322.50</text:p>
          </table:table-cell>
          <table:table-cell office:value-type="float" office:value="4399.08" table:style-name="ce23">
            <text:p>4,3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846.36" table:style-name="ce13">
            <text:p>-846.36</text:p>
          </table:table-cell>
          <table:table-cell office:value-type="float" office:value="2707.51" table:style-name="ce23">
            <text:p>2,70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26.79999999999995" table:style-name="ce13">
            <text:p>-626.80</text:p>
          </table:table-cell>
          <table:table-cell office:value-type="float" office:value="2927.07" table:style-name="ce23">
            <text:p>2,92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6.73" table:style-name="ce13">
            <text:p>-26.73</text:p>
          </table:table-cell>
          <table:table-cell office:value-type="float" office:value="3452.8" table:style-name="ce23">
            <text:p>3,4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0.36" table:style-name="ce13">
            <text:p>-1,020.36</text:p>
          </table:table-cell>
          <table:table-cell office:value-type="float" office:value="-28.73" table:style-name="ce13">
            <text:p>-28.73</text:p>
          </table:table-cell>
          <table:table-cell office:value-type="float" office:value="3815.4" table:style-name="ce23">
            <text:p>3,8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82.99" table:style-name="ce13">
            <text:p>-982.99</text:p>
          </table:table-cell>
          <table:table-cell office:value-type="float" office:value="2570.88" table:style-name="ce23">
            <text:p>2,5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408.32" table:style-name="ce22">
            <text:p>5,408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1.33" table:style-name="ce13">
            <text:p>-1,221.33</text:p>
          </table:table-cell>
          <table:table-cell office:value-type="float" office:value="-1140.56" table:style-name="ce13">
            <text:p>-1,140.56</text:p>
          </table:table-cell>
          <table:table-cell office:value-type="float" office:value="3046.43" table:style-name="ce23">
            <text:p>3,0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58.93" table:style-name="ce13">
            <text:p>-1,258.93</text:p>
          </table:table-cell>
          <table:table-cell office:value-type="float" office:value="2163.7199999999998" table:style-name="ce23">
            <text:p>2,1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78.19" table:style-name="ce13">
            <text:p>-778.19</text:p>
          </table:table-cell>
          <table:table-cell office:value-type="float" office:value="2395.0500000000002" table:style-name="ce23">
            <text:p>2,39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713" table:style-name="ce13">
            <text:p>-713.00</text:p>
          </table:table-cell>
          <table:table-cell office:value-type="float" office:value="2899.19" table:style-name="ce23">
            <text:p>2,89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0" table:style-name="ce13">
            <text:p>0.00</text:p>
          </table:table-cell>
          <table:table-cell office:value-type="float" office:value="4119.4799999999996" table:style-name="ce23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256.74" table:style-name="ce13">
            <text:p>-256.74</text:p>
          </table:table-cell>
          <table:table-cell office:value-type="float" office:value="5933.26" table:style-name="ce23">
            <text:p>5,9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42.13" table:style-name="ce22">
            <text:p>6,742.13</text:p>
          </table:table-cell>
          <table:table-cell office:value-type="float" office:value="0" table:style-name="ce13">
            <text:p>0.00</text:p>
          </table:table-cell>
          <table:table-cell office:value-type="float" office:value="3371.07" table:style-name="ce13">
            <text:p>3,371.0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1.03" table:style-name="ce13">
            <text:p>-1,991.03</text:p>
          </table:table-cell>
          <table:table-cell office:value-type="float" office:value="-41.64" table:style-name="ce13">
            <text:p>-41.64</text:p>
          </table:table-cell>
          <table:table-cell office:value-type="float" office:value="8080.53" table:style-name="ce23">
            <text:p>8,08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Yonamine</text:p>
          </table:table-cell>
          <table:table-cell office:value-type="string" table:style-name="ce17">
            <text:p>Oficial de Defensoria Pública</text:p>
          </table:table-cell>
          <table:table-cell office:value-type="float" office:value="205.5" table:style-name="ce22">
            <text:p>205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.72" table:style-name="ce13">
            <text:p>-26.72</text:p>
          </table:table-cell>
          <table:table-cell office:value-type="float" office:value="0" table:style-name="ce13">
            <text:p>0.00</text:p>
          </table:table-cell>
          <table:table-cell office:value-type="float" office:value="178.78" table:style-name="ce23">
            <text:p>17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-51.16" table:style-name="ce13">
            <text:p>-51.16</text:p>
          </table:table-cell>
          <table:table-cell office:value-type="float" office:value="4689.34" table:style-name="ce23">
            <text:p>4,6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06.71" table:style-name="ce13">
            <text:p>-1,006.71</text:p>
          </table:table-cell>
          <table:table-cell office:value-type="float" office:value="1972.06" table:style-name="ce23">
            <text:p>1,9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-205.48" table:style-name="ce13">
            <text:p>-205.48</text:p>
          </table:table-cell>
          <table:table-cell office:value-type="float" office:value="5484.16" table:style-name="ce23">
            <text:p>5,48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set/2019</text:p>
          </table:table-cell>
          <table:table-cell office:value-type="float" office:value="-999.21" table:style-name="ce13">
            <text:p>-999.21</text:p>
          </table:table-cell>
          <table:table-cell office:value-type="float" office:value="-1120.73" table:style-name="ce13">
            <text:p>-1,120.73</text:p>
          </table:table-cell>
          <table:table-cell office:value-type="float" office:value="2991.03" table:style-name="ce23">
            <text:p>2,99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93.49" table:style-name="ce13">
            <text:p>-93.49</text:p>
          </table:table-cell>
          <table:table-cell office:value-type="float" office:value="3374.04" table:style-name="ce23">
            <text:p>3,37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4862.4399999999996" table:style-name="ce13">
            <text:p>4,862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2.33" table:style-name="ce13">
            <text:p>-3,342.33</text:p>
          </table:table-cell>
          <table:table-cell office:value-type="float" office:value="-1862.46" table:style-name="ce13">
            <text:p>-1,862.46</text:p>
          </table:table-cell>
          <table:table-cell office:value-type="float" office:value="11003.34" table:style-name="ce23">
            <text:p>11,00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8.65" table:style-name="ce13">
            <text:p>-668.65</text:p>
          </table:table-cell>
          <table:table-cell office:value-type="float" office:value="-1324.7" table:style-name="ce13">
            <text:p>-1,324.70</text:p>
          </table:table-cell>
          <table:table-cell office:value-type="float" office:value="2323.87" table:style-name="ce23">
            <text:p>2,3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8.73" table:style-name="ce13">
            <text:p>-28.73</text:p>
          </table:table-cell>
          <table:table-cell office:value-type="float" office:value="4480.7700000000004" table:style-name="ce23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48.33" table:style-name="ce13">
            <text:p>-48.33</text:p>
          </table:table-cell>
          <table:table-cell office:value-type="float" office:value="4372.8500000000004" table:style-name="ce23">
            <text:p>4,3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7.76" table:style-name="ce13">
            <text:p>-887.76</text:p>
          </table:table-cell>
          <table:table-cell office:value-type="float" office:value="-28.73" table:style-name="ce13">
            <text:p>-28.73</text:p>
          </table:table-cell>
          <table:table-cell office:value-type="float" office:value="3906.62" table:style-name="ce23">
            <text:p>3,90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6.73" table:style-name="ce13">
            <text:p>-26.73</text:p>
          </table:table-cell>
          <table:table-cell office:value-type="float" office:value="3632.01" table:style-name="ce23">
            <text:p>3,6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1398.06" table:style-name="ce13">
            <text:p>1,398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2.13" table:style-name="ce13">
            <text:p>-2,302.13</text:p>
          </table:table-cell>
          <table:table-cell office:value-type="float" office:value="-49.07" table:style-name="ce13">
            <text:p>-49.07</text:p>
          </table:table-cell>
          <table:table-cell office:value-type="float" office:value="7435.19" table:style-name="ce23">
            <text:p>7,4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6.73" table:style-name="ce13">
            <text:p>-26.73</text:p>
          </table:table-cell>
          <table:table-cell office:value-type="float" office:value="5361.84" table:style-name="ce23">
            <text:p>5,3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9.3699999999999" table:style-name="ce13">
            <text:p>-1,059.37</text:p>
          </table:table-cell>
          <table:table-cell office:value-type="float" office:value="-589.63" table:style-name="ce13">
            <text:p>-589.63</text:p>
          </table:table-cell>
          <table:table-cell office:value-type="float" office:value="4980.96" table:style-name="ce23">
            <text:p>4,98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933.98" table:style-name="ce13">
            <text:p>93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3699999999999" table:style-name="ce13">
            <text:p>-1,249.37</text:p>
          </table:table-cell>
          <table:table-cell office:value-type="float" office:value="-1628.14" table:style-name="ce13">
            <text:p>-1,628.14</text:p>
          </table:table-cell>
          <table:table-cell office:value-type="float" office:value="3660.33" table:style-name="ce23">
            <text:p>3,66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1341" table:style-name="ce13">
            <text:p>-1,341.00</text:p>
          </table:table-cell>
          <table:table-cell office:value-type="float" office:value="3168.5" table:style-name="ce23">
            <text:p>3,16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8.73" table:style-name="ce13">
            <text:p>-28.73</text:p>
          </table:table-cell>
          <table:table-cell office:value-type="float" office:value="4142.3500000000004" table:style-name="ce23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7.62" table:style-name="ce22">
            <text:p>4,947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8.88" table:style-name="ce13">
            <text:p>-928.88</text:p>
          </table:table-cell>
          <table:table-cell office:value-type="float" office:value="-23.2" table:style-name="ce13">
            <text:p>-23.20</text:p>
          </table:table-cell>
          <table:table-cell office:value-type="float" office:value="3995.54" table:style-name="ce23">
            <text:p>3,99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341.65" table:style-name="ce13">
            <text:p>-1,341.65</text:p>
          </table:table-cell>
          <table:table-cell office:value-type="float" office:value="4323.75" table:style-name="ce23">
            <text:p>4,32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66.65" table:style-name="ce13">
            <text:p>-966.65</text:p>
          </table:table-cell>
          <table:table-cell office:value-type="float" office:value="3244.94" table:style-name="ce23">
            <text:p>3,2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929.95" table:style-name="ce13">
            <text:p>-929.95</text:p>
          </table:table-cell>
          <table:table-cell office:value-type="float" office:value="6483.86" table:style-name="ce23">
            <text:p>6,4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910.67" table:style-name="ce13">
            <text:p>-910.67</text:p>
          </table:table-cell>
          <table:table-cell office:value-type="float" office:value="2556.86" table:style-name="ce23">
            <text:p>2,5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4.97" table:style-name="ce13">
            <text:p>-1,784.97</text:p>
          </table:table-cell>
          <table:table-cell office:value-type="float" office:value="-49.07" table:style-name="ce13">
            <text:p>-49.07</text:p>
          </table:table-cell>
          <table:table-cell office:value-type="float" office:value="5527.15" table:style-name="ce23">
            <text:p>5,52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1340.4" table:style-name="ce13">
            <text:p>-1,340.40</text:p>
          </table:table-cell>
          <table:table-cell office:value-type="float" office:value="2431.86" table:style-name="ce23">
            <text:p>2,4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934.83" table:style-name="ce13">
            <text:p>-934.83</text:p>
          </table:table-cell>
          <table:table-cell office:value-type="float" office:value="2494.25" table:style-name="ce23">
            <text:p>2,49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51.14" table:style-name="ce13">
            <text:p>-51.14</text:p>
          </table:table-cell>
          <table:table-cell office:value-type="float" office:value="5307.44" table:style-name="ce23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2.13" table:style-name="ce13">
            <text:p>-792.13</text:p>
          </table:table-cell>
          <table:table-cell office:value-type="float" office:value="-26.73" table:style-name="ce13">
            <text:p>-26.73</text:p>
          </table:table-cell>
          <table:table-cell office:value-type="float" office:value="4937.43" table:style-name="ce23">
            <text:p>4,93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5.6999999999998" table:style-name="ce13">
            <text:p>-2,605.70</text:p>
          </table:table-cell>
          <table:table-cell office:value-type="float" office:value="-54.97" table:style-name="ce13">
            <text:p>-54.97</text:p>
          </table:table-cell>
          <table:table-cell office:value-type="float" office:value="6612.34" table:style-name="ce23">
            <text:p>6,61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95000000000005" table:style-name="ce13">
            <text:p>-585.95</text:p>
          </table:table-cell>
          <table:table-cell office:value-type="float" office:value="-15.41" table:style-name="ce13">
            <text:p>-15.41</text:p>
          </table:table-cell>
          <table:table-cell office:value-type="float" office:value="2789.43" table:style-name="ce23">
            <text:p>2,78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28" table:style-name="ce13">
            <text:p>-1,668.28</text:p>
          </table:table-cell>
          <table:table-cell office:value-type="float" office:value="-1081.6300000000001" table:style-name="ce13">
            <text:p>-1,081.63</text:p>
          </table:table-cell>
          <table:table-cell office:value-type="float" office:value="4306.75" table:style-name="ce23">
            <text:p>4,3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45.65" table:style-name="ce13">
            <text:p>-45.65</text:p>
          </table:table-cell>
          <table:table-cell office:value-type="float" office:value="4825.28" table:style-name="ce23">
            <text:p>4,82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54.97" table:style-name="ce13">
            <text:p>-54.97</text:p>
          </table:table-cell>
          <table:table-cell office:value-type="float" office:value="7316.93" table:style-name="ce23">
            <text:p>7,3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06" table:style-name="ce13">
            <text:p>-1,424.06</text:p>
          </table:table-cell>
          <table:table-cell office:value-type="float" office:value="-28.73" table:style-name="ce13">
            <text:p>-28.73</text:p>
          </table:table-cell>
          <table:table-cell office:value-type="float" office:value="4136.1000000000004" table:style-name="ce23">
            <text:p>4,1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9.1" table:style-name="ce13">
            <text:p>-59.10</text:p>
          </table:table-cell>
          <table:table-cell office:value-type="float" office:value="6404.81" table:style-name="ce23">
            <text:p>6,4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2888.49" table:style-name="ce13">
            <text:p>2,88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9.4299999999998" table:style-name="ce13">
            <text:p>-2,139.43</text:p>
          </table:table-cell>
          <table:table-cell office:value-type="float" office:value="-262.97000000000003" table:style-name="ce13">
            <text:p>-262.97</text:p>
          </table:table-cell>
          <table:table-cell office:value-type="float" office:value="9151.5499999999993" table:style-name="ce23">
            <text:p>9,1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43" table:style-name="ce13">
            <text:p>-818.43</text:p>
          </table:table-cell>
          <table:table-cell office:value-type="float" office:value="-378.4" table:style-name="ce13">
            <text:p>-378.40</text:p>
          </table:table-cell>
          <table:table-cell office:value-type="float" office:value="4961.83" table:style-name="ce23">
            <text:p>4,9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a Cruz Flor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5.34" table:style-name="ce13">
            <text:p>-525.34</text:p>
          </table:table-cell>
          <table:table-cell office:value-type="float" office:value="-536.58000000000004" table:style-name="ce13">
            <text:p>-536.58</text:p>
          </table:table-cell>
          <table:table-cell office:value-type="float" office:value="2020.62" table:style-name="ce23">
            <text:p>2,02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79" table:style-name="ce13">
            <text:p>-1,115.79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2586.61" table:style-name="ce23">
            <text:p>2,58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5.06" table:style-name="ce13">
            <text:p>-1,125.06</text:p>
          </table:table-cell>
          <table:table-cell office:value-type="float" office:value="-1282.9000000000001" table:style-name="ce13">
            <text:p>-1,282.90</text:p>
          </table:table-cell>
          <table:table-cell office:value-type="float" office:value="2695.43" table:style-name="ce23">
            <text:p>2,6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1667.38" table:style-name="ce13">
            <text:p>-1,667.38</text:p>
          </table:table-cell>
          <table:table-cell office:value-type="float" office:value="3284.39" table:style-name="ce23">
            <text:p>3,28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401.07" table:style-name="ce22">
            <text:p>3,401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7.64" table:style-name="ce13">
            <text:p>-647.64</text:p>
          </table:table-cell>
          <table:table-cell office:value-type="float" office:value="-21.58" table:style-name="ce13">
            <text:p>-21.58</text:p>
          </table:table-cell>
          <table:table-cell office:value-type="float" office:value="2731.85" table:style-name="ce23">
            <text:p>2,73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6.96" table:style-name="ce13">
            <text:p>-2,606.96</text:p>
          </table:table-cell>
          <table:table-cell office:value-type="float" office:value="-49.07" table:style-name="ce13">
            <text:p>-49.07</text:p>
          </table:table-cell>
          <table:table-cell office:value-type="float" office:value="6759.46" table:style-name="ce23">
            <text:p>6,75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17" table:style-name="ce13">
            <text:p>-1,671.17</text:p>
          </table:table-cell>
          <table:table-cell office:value-type="float" office:value="0" table:style-name="ce13">
            <text:p>0.00</text:p>
          </table:table-cell>
          <table:table-cell office:value-type="float" office:value="5395.27" table:style-name="ce23">
            <text:p>5,39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17.67" table:style-name="ce13">
            <text:p>-1,517.67</text:p>
          </table:table-cell>
          <table:table-cell office:value-type="float" office:value="4147.7299999999996" table:style-name="ce23">
            <text:p>4,1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17">
            <text:p>Oficial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54.97" table:style-name="ce13">
            <text:p>-54.97</text:p>
          </table:table-cell>
          <table:table-cell office:value-type="float" office:value="7254.57" table:style-name="ce23">
            <text:p>7,2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30.89" table:style-name="ce13">
            <text:p>-30.89</text:p>
          </table:table-cell>
          <table:table-cell office:value-type="float" office:value="3983.49" table:style-name="ce23">
            <text:p>3,9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21.58" table:style-name="ce13">
            <text:p>-21.58</text:p>
          </table:table-cell>
          <table:table-cell office:value-type="float" office:value="2884.75" table:style-name="ce23">
            <text:p>2,88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54.97" table:style-name="ce13">
            <text:p>-54.97</text:p>
          </table:table-cell>
          <table:table-cell office:value-type="float" office:value="6135.03" table:style-name="ce23">
            <text:p>6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0" table:style-name="ce13">
            <text:p>0.00</text:p>
          </table:table-cell>
          <table:table-cell office:value-type="float" office:value="6524.92" table:style-name="ce23">
            <text:p>6,5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273.17" table:style-name="ce22">
            <text:p>4,27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2.73" table:style-name="ce13">
            <text:p>232.73</text:p>
          </table:table-cell>
          <table:table-cell office:value-type="string" table:style-name="ce14">
            <text:p>set/2019</text:p>
          </table:table-cell>
          <table:table-cell office:value-type="float" office:value="-1005.91" table:style-name="ce13">
            <text:p>-1,005.91</text:p>
          </table:table-cell>
          <table:table-cell office:value-type="float" office:value="-605.33000000000004" table:style-name="ce13">
            <text:p>-605.33</text:p>
          </table:table-cell>
          <table:table-cell office:value-type="float" office:value="2894.66" table:style-name="ce23">
            <text:p>2,89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3.56" table:style-name="ce13">
            <text:p>-753.56</text:p>
          </table:table-cell>
          <table:table-cell office:value-type="float" office:value="-26.73" table:style-name="ce13">
            <text:p>-26.73</text:p>
          </table:table-cell>
          <table:table-cell office:value-type="float" office:value="3845.18" table:style-name="ce23">
            <text:p>3,8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6.73" table:style-name="ce13">
            <text:p>-26.73</text:p>
          </table:table-cell>
          <table:table-cell office:value-type="float" office:value="3564.96" table:style-name="ce23">
            <text:p>3,5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1037.46" table:style-name="ce13">
            <text:p>-1,037.46</text:p>
          </table:table-cell>
          <table:table-cell office:value-type="float" office:value="2524.4" table:style-name="ce23">
            <text:p>2,5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0" table:style-name="ce13">
            <text:p>0.00</text:p>
          </table:table-cell>
          <table:table-cell office:value-type="float" office:value="3879.1" table:style-name="ce23">
            <text:p>3,8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0.55" table:style-name="ce13">
            <text:p>-1,980.55</text:p>
          </table:table-cell>
          <table:table-cell office:value-type="float" office:value="-262.06" table:style-name="ce13">
            <text:p>-262.06</text:p>
          </table:table-cell>
          <table:table-cell office:value-type="float" office:value="6410.73" table:style-name="ce23">
            <text:p>6,41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020.77" table:style-name="ce13">
            <text:p>-1,020.77</text:p>
          </table:table-cell>
          <table:table-cell office:value-type="float" office:value="2719.27" table:style-name="ce23">
            <text:p>2,71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-45.65" table:style-name="ce13">
            <text:p>-45.65</text:p>
          </table:table-cell>
          <table:table-cell office:value-type="float" office:value="4694.8500000000004" table:style-name="ce23">
            <text:p>4,6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21.58" table:style-name="ce13">
            <text:p>-21.58</text:p>
          </table:table-cell>
          <table:table-cell office:value-type="float" office:value="4200.1899999999996" table:style-name="ce23">
            <text:p>4,2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7.3900000000001" table:style-name="ce13">
            <text:p>-1,057.39</text:p>
          </table:table-cell>
          <table:table-cell office:value-type="float" office:value="-26.73" table:style-name="ce13">
            <text:p>-26.73</text:p>
          </table:table-cell>
          <table:table-cell office:value-type="float" office:value="5523.94" table:style-name="ce23">
            <text:p>5,52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4.27" table:style-name="ce13">
            <text:p>-1,044.27</text:p>
          </table:table-cell>
          <table:table-cell office:value-type="float" office:value="-106.91" table:style-name="ce13">
            <text:p>-106.91</text:p>
          </table:table-cell>
          <table:table-cell office:value-type="float" office:value="5417.13" table:style-name="ce23">
            <text:p>5,41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530.32000000000005" table:style-name="ce13">
            <text:p>-530.32</text:p>
          </table:table-cell>
          <table:table-cell office:value-type="float" office:value="3209.72" table:style-name="ce23">
            <text:p>3,2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2453.73" table:style-name="ce13">
            <text:p>2,45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18" table:style-name="ce13">
            <text:p>-1,913.18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5570.35" table:style-name="ce23">
            <text:p>5,5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7.31" table:style-name="ce13">
            <text:p>-837.31</text:p>
          </table:table-cell>
          <table:table-cell office:value-type="float" office:value="-24.94" table:style-name="ce13">
            <text:p>-24.94</text:p>
          </table:table-cell>
          <table:table-cell office:value-type="float" office:value="3494.62" table:style-name="ce23">
            <text:p>3,49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2" table:style-name="ce13">
            <text:p>-1,224.20</text:p>
          </table:table-cell>
          <table:table-cell office:value-type="float" office:value="0" table:style-name="ce13">
            <text:p>0.00</text:p>
          </table:table-cell>
          <table:table-cell office:value-type="float" office:value="6033.34" table:style-name="ce23">
            <text:p>6,03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3299.38" table:style-name="ce13">
            <text:p>-3,299.38</text:p>
          </table:table-cell>
          <table:table-cell office:value-type="float" office:value="3225.54" table:style-name="ce23">
            <text:p>3,22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8" table:style-name="ce13">
            <text:p>-919.80</text:p>
          </table:table-cell>
          <table:table-cell office:value-type="float" office:value="-2001" table:style-name="ce13">
            <text:p>-2,001.00</text:p>
          </table:table-cell>
          <table:table-cell office:value-type="float" office:value="1790.57" table:style-name="ce23">
            <text:p>1,79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23.2" table:style-name="ce13">
            <text:p>-23.20</text:p>
          </table:table-cell>
          <table:table-cell office:value-type="float" office:value="3768.69" table:style-name="ce23">
            <text:p>3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0" table:style-name="ce13">
            <text:p>0.00</text:p>
          </table:table-cell>
          <table:table-cell office:value-type="float" office:value="3137.14" table:style-name="ce23">
            <text:p>3,13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1177.74" table:style-name="ce13">
            <text:p>1,17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4.72" table:style-name="ce13">
            <text:p>-1,694.72</text:p>
          </table:table-cell>
          <table:table-cell office:value-type="float" office:value="0" table:style-name="ce13">
            <text:p>0.00</text:p>
          </table:table-cell>
          <table:table-cell office:value-type="float" office:value="6549.46" table:style-name="ce23">
            <text:p>6,5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0" table:style-name="ce13">
            <text:p>0.00</text:p>
          </table:table-cell>
          <table:table-cell office:value-type="float" office:value="5471.95" table:style-name="ce23">
            <text:p>5,47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478" table:style-name="ce22">
            <text:p>3,47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9.45000000000005" table:style-name="ce13">
            <text:p>-529.45</text:p>
          </table:table-cell>
          <table:table-cell office:value-type="float" office:value="0" table:style-name="ce13">
            <text:p>0.00</text:p>
          </table:table-cell>
          <table:table-cell office:value-type="float" office:value="2948.55" table:style-name="ce23">
            <text:p>2,9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7.1300000000001" table:style-name="ce13">
            <text:p>-1,147.13</text:p>
          </table:table-cell>
          <table:table-cell office:value-type="float" office:value="0" table:style-name="ce13">
            <text:p>0.00</text:p>
          </table:table-cell>
          <table:table-cell office:value-type="float" office:value="4141.09" table:style-name="ce23">
            <text:p>4,14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0" table:style-name="ce13">
            <text:p>0.00</text:p>
          </table:table-cell>
          <table:table-cell office:value-type="float" office:value="5673.03" table:style-name="ce23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6.73" table:style-name="ce13">
            <text:p>-26.73</text:p>
          </table:table-cell>
          <table:table-cell office:value-type="float" office:value="4232.29" table:style-name="ce23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87.969999999999" table:style-name="ce22">
            <text:p>10,18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6.45" table:style-name="ce13">
            <text:p>-2,896.45</text:p>
          </table:table-cell>
          <table:table-cell office:value-type="float" office:value="-539.67999999999995" table:style-name="ce13">
            <text:p>-539.68</text:p>
          </table:table-cell>
          <table:table-cell office:value-type="float" office:value="6751.84" table:style-name="ce23">
            <text:p>6,7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428.63" table:style-name="ce13">
            <text:p>-428.63</text:p>
          </table:table-cell>
          <table:table-cell office:value-type="float" office:value="3038.9" table:style-name="ce23">
            <text:p>3,03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1090.6300000000001" table:style-name="ce13">
            <text:p>-1,090.63</text:p>
          </table:table-cell>
          <table:table-cell office:value-type="float" office:value="2754.29" table:style-name="ce23">
            <text:p>2,7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688.2" table:style-name="ce13">
            <text:p>-688.20</text:p>
          </table:table-cell>
          <table:table-cell office:value-type="float" office:value="4783.82" table:style-name="ce23">
            <text:p>4,7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02.72" table:style-name="ce22">
            <text:p>7,4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5.86" table:style-name="ce13">
            <text:p>-1,675.86</text:p>
          </table:table-cell>
          <table:table-cell office:value-type="float" office:value="-168.39" table:style-name="ce13">
            <text:p>-168.39</text:p>
          </table:table-cell>
          <table:table-cell office:value-type="float" office:value="5558.47" table:style-name="ce23">
            <text:p>5,55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1" table:style-name="ce13">
            <text:p>-2,482.10</text:p>
          </table:table-cell>
          <table:table-cell office:value-type="float" office:value="-916.82" table:style-name="ce13">
            <text:p>-916.82</text:p>
          </table:table-cell>
          <table:table-cell office:value-type="float" office:value="6942.79" table:style-name="ce23">
            <text:p>6,94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01.43" table:style-name="ce22">
            <text:p>3,601.43</text:p>
          </table:table-cell>
          <table:table-cell office:value-type="float" office:value="1200.48" table:style-name="ce13">
            <text:p>1,200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3.37" table:style-name="ce13">
            <text:p>-783.37</text:p>
          </table:table-cell>
          <table:table-cell office:value-type="float" office:value="-23.2" table:style-name="ce13">
            <text:p>-23.20</text:p>
          </table:table-cell>
          <table:table-cell office:value-type="float" office:value="3995.34" table:style-name="ce23">
            <text:p>3,99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51.14" table:style-name="ce13">
            <text:p>-51.14</text:p>
          </table:table-cell>
          <table:table-cell office:value-type="float" office:value="5460.85" table:style-name="ce23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42" table:style-name="ce13">
            <text:p>-983.42</text:p>
          </table:table-cell>
          <table:table-cell office:value-type="float" office:value="-1849.07" table:style-name="ce13">
            <text:p>-1,849.07</text:p>
          </table:table-cell>
          <table:table-cell office:value-type="float" office:value="1866.53" table:style-name="ce23">
            <text:p>1,8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06" table:style-name="ce13">
            <text:p>-922.06</text:p>
          </table:table-cell>
          <table:table-cell office:value-type="float" office:value="0" table:style-name="ce13">
            <text:p>0.00</text:p>
          </table:table-cell>
          <table:table-cell office:value-type="float" office:value="5091.3999999999996" table:style-name="ce23">
            <text:p>5,09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9.09" table:style-name="ce13">
            <text:p>-2,659.09</text:p>
          </table:table-cell>
          <table:table-cell office:value-type="float" office:value="0" table:style-name="ce13">
            <text:p>0.00</text:p>
          </table:table-cell>
          <table:table-cell office:value-type="float" office:value="6756.4" table:style-name="ce23">
            <text:p>6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205.5" table:style-name="ce22">
            <text:p>205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.72" table:style-name="ce13">
            <text:p>-26.72</text:p>
          </table:table-cell>
          <table:table-cell office:value-type="float" office:value="0" table:style-name="ce13">
            <text:p>0.00</text:p>
          </table:table-cell>
          <table:table-cell office:value-type="float" office:value="178.78" table:style-name="ce23">
            <text:p>17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0" table:style-name="ce13">
            <text:p>0.00</text:p>
          </table:table-cell>
          <table:table-cell office:value-type="float" office:value="4740.5" table:style-name="ce23">
            <text:p>4,74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04.96" table:style-name="ce13">
            <text:p>-1,304.96</text:p>
          </table:table-cell>
          <table:table-cell office:value-type="float" office:value="2060.4699999999998" table:style-name="ce23">
            <text:p>2,06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1449.62" table:style-name="ce13">
            <text:p>1,44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9.1" table:style-name="ce13">
            <text:p>-2,419.10</text:p>
          </table:table-cell>
          <table:table-cell office:value-type="float" office:value="0" table:style-name="ce13">
            <text:p>0.00</text:p>
          </table:table-cell>
          <table:table-cell office:value-type="float" office:value="7728.25" table:style-name="ce23">
            <text:p>7,7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5558.36" table:style-name="ce23">
            <text:p>5,5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0.63" table:style-name="ce22">
            <text:p>3,390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9.5" table:style-name="ce13">
            <text:p>-529.50</text:p>
          </table:table-cell>
          <table:table-cell office:value-type="float" office:value="-807.47" table:style-name="ce13">
            <text:p>-807.47</text:p>
          </table:table-cell>
          <table:table-cell office:value-type="float" office:value="2053.66" table:style-name="ce23">
            <text:p>2,05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833.49" table:style-name="ce13">
            <text:p>-833.49</text:p>
          </table:table-cell>
          <table:table-cell office:value-type="float" office:value="2589.16" table:style-name="ce23">
            <text:p>2,58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2" table:style-name="ce13">
            <text:p>-1,224.20</text:p>
          </table:table-cell>
          <table:table-cell office:value-type="float" office:value="-1040.07" table:style-name="ce13">
            <text:p>-1,040.07</text:p>
          </table:table-cell>
          <table:table-cell office:value-type="float" office:value="4993.2700000000004" table:style-name="ce23">
            <text:p>4,9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26.81" table:style-name="ce13">
            <text:p>-26.81</text:p>
          </table:table-cell>
          <table:table-cell office:value-type="float" office:value="3535.05" table:style-name="ce23">
            <text:p>3,5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23.2" table:style-name="ce13">
            <text:p>-23.20</text:p>
          </table:table-cell>
          <table:table-cell office:value-type="float" office:value="4698.38" table:style-name="ce23">
            <text:p>4,6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7.46" table:style-name="ce13">
            <text:p>-1,867.46</text:p>
          </table:table-cell>
          <table:table-cell office:value-type="float" office:value="0" table:style-name="ce13">
            <text:p>0.00</text:p>
          </table:table-cell>
          <table:table-cell office:value-type="float" office:value="6391.18" table:style-name="ce23">
            <text:p>6,3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6.73" table:style-name="ce13">
            <text:p>-26.73</text:p>
          </table:table-cell>
          <table:table-cell office:value-type="float" office:value="3667.35" table:style-name="ce23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.36" table:style-name="ce13">
            <text:p>-656.36</text:p>
          </table:table-cell>
          <table:table-cell office:value-type="float" office:value="0" table:style-name="ce13">
            <text:p>0.00</text:p>
          </table:table-cell>
          <table:table-cell office:value-type="float" office:value="5117.62" table:style-name="ce23">
            <text:p>5,11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6868.78" table:style-name="ce22">
            <text:p>6,868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4.32" table:style-name="ce13">
            <text:p>-1,674.32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3144.85" table:style-name="ce23">
            <text:p>3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302.98" table:style-name="ce13">
            <text:p>-1,302.98</text:p>
          </table:table-cell>
          <table:table-cell office:value-type="float" office:value="2250.89" table:style-name="ce23">
            <text:p>2,2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-49.07" table:style-name="ce13">
            <text:p>-49.07</text:p>
          </table:table-cell>
          <table:table-cell office:value-type="float" office:value="6625.21" table:style-name="ce23">
            <text:p>6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783.17" table:style-name="ce13">
            <text:p>78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4.74" table:style-name="ce13">
            <text:p>-1,014.74</text:p>
          </table:table-cell>
          <table:table-cell office:value-type="float" office:value="-1086.69" table:style-name="ce13">
            <text:p>-1,086.69</text:p>
          </table:table-cell>
          <table:table-cell office:value-type="float" office:value="3380.76" table:style-name="ce23">
            <text:p>3,38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91" table:style-name="ce13">
            <text:p>-908.91</text:p>
          </table:table-cell>
          <table:table-cell office:value-type="float" office:value="-26.73" table:style-name="ce13">
            <text:p>-26.73</text:p>
          </table:table-cell>
          <table:table-cell office:value-type="float" office:value="4044.33" table:style-name="ce23">
            <text:p>4,0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26.73" table:style-name="ce13">
            <text:p>-26.73</text:p>
          </table:table-cell>
          <table:table-cell office:value-type="float" office:value="3845.13" table:style-name="ce23">
            <text:p>3,8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3205.85" table:style-name="ce23">
            <text:p>3,20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87.42" table:style-name="ce22">
            <text:p>3,787.42</text:p>
          </table:table-cell>
          <table:table-cell office:value-type="float" office:value="631.24" table:style-name="ce13">
            <text:p>631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3.61" table:style-name="ce13">
            <text:p>-623.61</text:p>
          </table:table-cell>
          <table:table-cell office:value-type="float" office:value="-992.18" table:style-name="ce13">
            <text:p>-992.18</text:p>
          </table:table-cell>
          <table:table-cell office:value-type="float" office:value="2802.87" table:style-name="ce23">
            <text:p>2,80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10367.44" table:style-name="ce23">
            <text:p>10,36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1541.27" table:style-name="ce22">
            <text:p>1,54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.37" table:style-name="ce13">
            <text:p>-200.37</text:p>
          </table:table-cell>
          <table:table-cell office:value-type="float" office:value="0" table:style-name="ce13">
            <text:p>0.00</text:p>
          </table:table-cell>
          <table:table-cell office:value-type="float" office:value="1340.9" table:style-name="ce23">
            <text:p>1,34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1647.04" table:style-name="ce13">
            <text:p>1,647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2.33" table:style-name="ce13">
            <text:p>-1,002.33</text:p>
          </table:table-cell>
          <table:table-cell office:value-type="float" office:value="-30.89" table:style-name="ce13">
            <text:p>-30.89</text:p>
          </table:table-cell>
          <table:table-cell office:value-type="float" office:value="5554.93" table:style-name="ce23">
            <text:p>5,55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81.45" table:style-name="ce22">
            <text:p>8,08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42" table:style-name="ce13">
            <text:p>-2,482.42</text:p>
          </table:table-cell>
          <table:table-cell office:value-type="float" office:value="-1109.1600000000001" table:style-name="ce13">
            <text:p>-1,109.16</text:p>
          </table:table-cell>
          <table:table-cell office:value-type="float" office:value="4489.87" table:style-name="ce23">
            <text:p>4,4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1" table:style-name="ce13">
            <text:p>-1,960.10</text:p>
          </table:table-cell>
          <table:table-cell office:value-type="float" office:value="-469.95" table:style-name="ce13">
            <text:p>-469.95</text:p>
          </table:table-cell>
          <table:table-cell office:value-type="float" office:value="5815.82" table:style-name="ce23">
            <text:p>5,81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31.4" table:style-name="ce22">
            <text:p>3,231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02" table:style-name="ce13">
            <text:p>-543.02</text:p>
          </table:table-cell>
          <table:table-cell office:value-type="float" office:value="0" table:style-name="ce13">
            <text:p>0.00</text:p>
          </table:table-cell>
          <table:table-cell office:value-type="float" office:value="2688.38" table:style-name="ce23">
            <text:p>2,6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62.78" table:style-name="ce13">
            <text:p>-862.78</text:p>
          </table:table-cell>
          <table:table-cell office:value-type="float" office:value="3151.6" table:style-name="ce23">
            <text:p>3,1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421.26" table:style-name="ce13">
            <text:p>-421.26</text:p>
          </table:table-cell>
          <table:table-cell office:value-type="float" office:value="4195.99" table:style-name="ce23">
            <text:p>4,19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6.73" table:style-name="ce13">
            <text:p>-26.73</text:p>
          </table:table-cell>
          <table:table-cell office:value-type="float" office:value="3654.99" table:style-name="ce23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7.74" table:style-name="ce13">
            <text:p>-1,127.74</text:p>
          </table:table-cell>
          <table:table-cell office:value-type="float" office:value="-26.73" table:style-name="ce13">
            <text:p>-26.73</text:p>
          </table:table-cell>
          <table:table-cell office:value-type="float" office:value="6606.31" table:style-name="ce23">
            <text:p>6,60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396.18" table:style-name="ce13">
            <text:p>-396.18</text:p>
          </table:table-cell>
          <table:table-cell office:value-type="float" office:value="5200" table:style-name="ce23">
            <text:p>5,20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45" table:style-name="ce13">
            <text:p>-1,865.45</text:p>
          </table:table-cell>
          <table:table-cell office:value-type="float" office:value="-41.64" table:style-name="ce13">
            <text:p>-41.64</text:p>
          </table:table-cell>
          <table:table-cell office:value-type="float" office:value="4832.6000000000004" table:style-name="ce23">
            <text:p>4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.06" table:style-name="ce13">
            <text:p>22.06</text:p>
          </table:table-cell>
          <table:table-cell office:value-type="string" table:style-name="ce14">
            <text:p>set/2019</text:p>
          </table:table-cell>
          <table:table-cell office:value-type="float" office:value="-1006.88" table:style-name="ce13">
            <text:p>-1,006.88</text:p>
          </table:table-cell>
          <table:table-cell office:value-type="float" office:value="-830.25" table:style-name="ce13">
            <text:p>-830.25</text:p>
          </table:table-cell>
          <table:table-cell office:value-type="float" office:value="3346.65" table:style-name="ce23">
            <text:p>3,34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8.6" table:style-name="ce13">
            <text:p>-1,328.60</text:p>
          </table:table-cell>
          <table:table-cell office:value-type="float" office:value="-989.17" table:style-name="ce13">
            <text:p>-989.17</text:p>
          </table:table-cell>
          <table:table-cell office:value-type="float" office:value="4666.6899999999996" table:style-name="ce23">
            <text:p>4,66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12.66" table:style-name="ce13">
            <text:p>-912.66</text:p>
          </table:table-cell>
          <table:table-cell office:value-type="float" office:value="2641.21" table:style-name="ce23">
            <text:p>2,64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987.52" table:style-name="ce22">
            <text:p>8,987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5.54" table:style-name="ce13">
            <text:p>-2,235.54</text:p>
          </table:table-cell>
          <table:table-cell office:value-type="float" office:value="-1590.85" table:style-name="ce13">
            <text:p>-1,590.85</text:p>
          </table:table-cell>
          <table:table-cell office:value-type="float" office:value="5161.13" table:style-name="ce23">
            <text:p>5,16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 Técnico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7.83" table:style-name="ce13">
            <text:p>-3,767.83</text:p>
          </table:table-cell>
          <table:table-cell office:value-type="float" office:value="0" table:style-name="ce13">
            <text:p>0.00</text:p>
          </table:table-cell>
          <table:table-cell office:value-type="float" office:value="9118.19" table:style-name="ce23">
            <text:p>9,11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918.61" table:style-name="ce13">
            <text:p>-918.61</text:p>
          </table:table-cell>
          <table:table-cell office:value-type="float" office:value="2867.98" table:style-name="ce23">
            <text:p>2,8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71.98" table:style-name="ce13">
            <text:p>-1,671.98</text:p>
          </table:table-cell>
          <table:table-cell office:value-type="float" office:value="4353.1000000000004" table:style-name="ce23">
            <text:p>4,3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1801.64" table:style-name="ce13">
            <text:p>-1,801.64</text:p>
          </table:table-cell>
          <table:table-cell office:value-type="float" office:value="4277.1499999999996" table:style-name="ce23">
            <text:p>4,2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1760.21" table:style-name="ce13">
            <text:p>1,760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0.3399999999999" table:style-name="ce13">
            <text:p>-1,100.34</text:p>
          </table:table-cell>
          <table:table-cell office:value-type="float" office:value="0" table:style-name="ce13">
            <text:p>0.00</text:p>
          </table:table-cell>
          <table:table-cell office:value-type="float" office:value="5940.51" table:style-name="ce23">
            <text:p>5,9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3.89" table:style-name="ce13">
            <text:p>-2,733.89</text:p>
          </table:table-cell>
          <table:table-cell office:value-type="float" office:value="-51.14" table:style-name="ce13">
            <text:p>-51.14</text:p>
          </table:table-cell>
          <table:table-cell office:value-type="float" office:value="8720.86" table:style-name="ce23">
            <text:p>8,72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8.73" table:style-name="ce13">
            <text:p>-28.73</text:p>
          </table:table-cell>
          <table:table-cell office:value-type="float" office:value="4820.7299999999996" table:style-name="ce23">
            <text:p>4,8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4.83" table:style-name="ce13">
            <text:p>-2,084.83</text:p>
          </table:table-cell>
          <table:table-cell office:value-type="float" office:value="0" table:style-name="ce13">
            <text:p>0.00</text:p>
          </table:table-cell>
          <table:table-cell office:value-type="float" office:value="10895.18" table:style-name="ce23">
            <text:p>10,8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52.76" table:style-name="ce13">
            <text:p>-52.76</text:p>
          </table:table-cell>
          <table:table-cell office:value-type="float" office:value="5764.38" table:style-name="ce23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87.15" table:style-name="ce13">
            <text:p>-3,287.15</text:p>
          </table:table-cell>
          <table:table-cell office:value-type="float" office:value="0" table:style-name="ce13">
            <text:p>0.00</text:p>
          </table:table-cell>
          <table:table-cell office:value-type="float" office:value="10273.030000000001" table:style-name="ce23">
            <text:p>10,2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478.02" table:style-name="ce22">
            <text:p>8,478.02</text:p>
          </table:table-cell>
          <table:table-cell office:value-type="float" office:value="1413" table:style-name="ce13">
            <text:p>1,41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6.04" table:style-name="ce13">
            <text:p>-2,336.04</text:p>
          </table:table-cell>
          <table:table-cell office:value-type="float" office:value="-1729.12" table:style-name="ce13">
            <text:p>-1,729.12</text:p>
          </table:table-cell>
          <table:table-cell office:value-type="float" office:value="5825.86" table:style-name="ce23">
            <text:p>5,8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7.0700000000002" table:style-name="ce13">
            <text:p>-2,427.07</text:p>
          </table:table-cell>
          <table:table-cell office:value-type="float" office:value="-916.64" table:style-name="ce13">
            <text:p>-916.64</text:p>
          </table:table-cell>
          <table:table-cell office:value-type="float" office:value="8162.18" table:style-name="ce23">
            <text:p>8,16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4283.96" table:style-name="ce23">
            <text:p>4,2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5459.31" table:style-name="ce13">
            <text:p>5,459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2.91" table:style-name="ce13">
            <text:p>-3,822.91</text:p>
          </table:table-cell>
          <table:table-cell office:value-type="float" office:value="-59.1" table:style-name="ce13">
            <text:p>-59.10</text:p>
          </table:table-cell>
          <table:table-cell office:value-type="float" office:value="12495.91" table:style-name="ce23">
            <text:p>12,4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3487.05" table:style-name="ce23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set/2019</text:p>
          </table:table-cell>
          <table:table-cell office:value-type="float" office:value="-923.68" table:style-name="ce13">
            <text:p>-923.68</text:p>
          </table:table-cell>
          <table:table-cell office:value-type="float" office:value="-26.73" table:style-name="ce13">
            <text:p>-26.73</text:p>
          </table:table-cell>
          <table:table-cell office:value-type="float" office:value="3852.31" table:style-name="ce23">
            <text:p>3,8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6.25" table:style-name="ce13">
            <text:p>-866.25</text:p>
          </table:table-cell>
          <table:table-cell office:value-type="float" office:value="-26.73" table:style-name="ce13">
            <text:p>-26.73</text:p>
          </table:table-cell>
          <table:table-cell office:value-type="float" office:value="4086.99" table:style-name="ce23">
            <text:p>4,0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23.2" table:style-name="ce13">
            <text:p>-23.20</text:p>
          </table:table-cell>
          <table:table-cell office:value-type="float" office:value="2955.57" table:style-name="ce23">
            <text:p>2,9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58.75" table:style-name="ce13">
            <text:p>-1,058.75</text:p>
          </table:table-cell>
          <table:table-cell office:value-type="float" office:value="2038.74" table:style-name="ce23">
            <text:p>2,03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978.82" table:style-name="ce13">
            <text:p>-978.82</text:p>
          </table:table-cell>
          <table:table-cell office:value-type="float" office:value="4533.17" table:style-name="ce23">
            <text:p>4,53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82" table:style-name="ce13">
            <text:p>-803.82</text:p>
          </table:table-cell>
          <table:table-cell office:value-type="float" office:value="-1160.1400000000001" table:style-name="ce13">
            <text:p>-1,160.14</text:p>
          </table:table-cell>
          <table:table-cell office:value-type="float" office:value="2454.9899999999998" table:style-name="ce23">
            <text:p>2,4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1399.98" table:style-name="ce13">
            <text:p>-1,399.98</text:p>
          </table:table-cell>
          <table:table-cell office:value-type="float" office:value="3777.52" table:style-name="ce23">
            <text:p>3,77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34.64" table:style-name="ce22">
            <text:p>10,234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.76" table:style-name="ce13">
            <text:p>288.76</text:p>
          </table:table-cell>
          <table:table-cell office:value-type="string" table:style-name="ce14">
            <text:p>set/2019</text:p>
          </table:table-cell>
          <table:table-cell office:value-type="float" office:value="-3232.62" table:style-name="ce13">
            <text:p>-3,232.62</text:p>
          </table:table-cell>
          <table:table-cell office:value-type="float" office:value="-2059.4899999999998" table:style-name="ce13">
            <text:p>-2,059.49</text:p>
          </table:table-cell>
          <table:table-cell office:value-type="float" office:value="5231.29" table:style-name="ce23">
            <text:p>5,2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8.73" table:style-name="ce13">
            <text:p>-28.73</text:p>
          </table:table-cell>
          <table:table-cell office:value-type="float" office:value="4142.3500000000004" table:style-name="ce23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09.1899999999996" table:style-name="ce22">
            <text:p>4,909.19</text:p>
          </table:table-cell>
          <table:table-cell office:value-type="float" office:value="0" table:style-name="ce13">
            <text:p>0.00</text:p>
          </table:table-cell>
          <table:table-cell office:value-type="float" office:value="2300.4699999999998" table:style-name="ce13">
            <text:p>2,300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1.9000000000001" table:style-name="ce13">
            <text:p>-1,211.90</text:p>
          </table:table-cell>
          <table:table-cell office:value-type="float" office:value="0" table:style-name="ce13">
            <text:p>0.00</text:p>
          </table:table-cell>
          <table:table-cell office:value-type="float" office:value="5997.76" table:style-name="ce23">
            <text:p>5,9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75" table:style-name="ce13">
            <text:p>-2,093.75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4842.82" table:style-name="ce23">
            <text:p>4,8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7.51" table:style-name="ce13">
            <text:p>-1,257.51</text:p>
          </table:table-cell>
          <table:table-cell office:value-type="float" office:value="-839.2" table:style-name="ce13">
            <text:p>-839.20</text:p>
          </table:table-cell>
          <table:table-cell office:value-type="float" office:value="3713.26" table:style-name="ce23">
            <text:p>3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0.46" table:style-name="ce13">
            <text:p>-940.46</text:p>
          </table:table-cell>
          <table:table-cell office:value-type="float" office:value="-865.81" table:style-name="ce13">
            <text:p>-865.81</text:p>
          </table:table-cell>
          <table:table-cell office:value-type="float" office:value="2522.88" table:style-name="ce23">
            <text:p>2,5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4.82000000000005" table:style-name="ce13">
            <text:p>-654.82</text:p>
          </table:table-cell>
          <table:table-cell office:value-type="float" office:value="-23.2" table:style-name="ce13">
            <text:p>-23.20</text:p>
          </table:table-cell>
          <table:table-cell office:value-type="float" office:value="3381.3" table:style-name="ce23">
            <text:p>3,38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739.36" table:style-name="ce22">
            <text:p>9,73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9.04" table:style-name="ce13">
            <text:p>-2,629.04</text:p>
          </table:table-cell>
          <table:table-cell office:value-type="float" office:value="-3818.61" table:style-name="ce13">
            <text:p>-3,818.61</text:p>
          </table:table-cell>
          <table:table-cell office:value-type="float" office:value="3291.71" table:style-name="ce23">
            <text:p>3,2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4.27" table:style-name="ce13">
            <text:p>-1,044.27</text:p>
          </table:table-cell>
          <table:table-cell office:value-type="float" office:value="-26.73" table:style-name="ce13">
            <text:p>-26.73</text:p>
          </table:table-cell>
          <table:table-cell office:value-type="float" office:value="5497.31" table:style-name="ce23">
            <text:p>5,49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0.36" table:style-name="ce13">
            <text:p>-3,230.36</text:p>
          </table:table-cell>
          <table:table-cell office:value-type="float" office:value="0" table:style-name="ce13">
            <text:p>0.00</text:p>
          </table:table-cell>
          <table:table-cell office:value-type="float" office:value="9508.43" table:style-name="ce23">
            <text:p>9,50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52" table:style-name="ce13">
            <text:p>-1,842.52</text:p>
          </table:table-cell>
          <table:table-cell office:value-type="float" office:value="0" table:style-name="ce13">
            <text:p>0.00</text:p>
          </table:table-cell>
          <table:table-cell office:value-type="float" office:value="4594.84" table:style-name="ce23">
            <text:p>4,5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erraz Sales Carneiro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3664.12" table:style-name="ce22">
            <text:p>3,664.12</text:p>
          </table:table-cell>
          <table:table-cell office:value-type="float" office:value="0" table:style-name="ce13">
            <text:p>0.00</text:p>
          </table:table-cell>
          <table:table-cell office:value-type="float" office:value="804.67" table:style-name="ce13">
            <text:p>804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83000000000004" table:style-name="ce13">
            <text:p>-604.83</text:p>
          </table:table-cell>
          <table:table-cell office:value-type="float" office:value="0" table:style-name="ce13">
            <text:p>0.00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83.5499999999993" table:style-name="ce22">
            <text:p>8,283.55</text:p>
          </table:table-cell>
          <table:table-cell office:value-type="float" office:value="1380.59" table:style-name="ce13">
            <text:p>1,38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7.59" table:style-name="ce13">
            <text:p>-2,067.59</text:p>
          </table:table-cell>
          <table:table-cell office:value-type="float" office:value="-183.31" table:style-name="ce13">
            <text:p>-183.31</text:p>
          </table:table-cell>
          <table:table-cell office:value-type="float" office:value="7413.24" table:style-name="ce23">
            <text:p>7,41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4253.3999999999996" table:style-name="ce13">
            <text:p>4,253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6.44" table:style-name="ce13">
            <text:p>-2,786.44</text:p>
          </table:table-cell>
          <table:table-cell office:value-type="float" office:value="-56.71" table:style-name="ce13">
            <text:p>-56.71</text:p>
          </table:table-cell>
          <table:table-cell office:value-type="float" office:value="9917.0400000000009" table:style-name="ce23">
            <text:p>9,9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376.81" table:style-name="ce13">
            <text:p>-376.81</text:p>
          </table:table-cell>
          <table:table-cell office:value-type="float" office:value="6148.11" table:style-name="ce23">
            <text:p>6,1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3367.4" table:style-name="ce13">
            <text:p>3,367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-41.64" table:style-name="ce13">
            <text:p>-41.64</text:p>
          </table:table-cell>
          <table:table-cell office:value-type="float" office:value="8487.2199999999993" table:style-name="ce23">
            <text:p>8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23.2" table:style-name="ce13">
            <text:p>-23.20</text:p>
          </table:table-cell>
          <table:table-cell office:value-type="float" office:value="3028.01" table:style-name="ce23">
            <text:p>3,02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1" table:style-name="ce13">
            <text:p>-2,482.10</text:p>
          </table:table-cell>
          <table:table-cell office:value-type="float" office:value="-59.1" table:style-name="ce13">
            <text:p>-59.10</text:p>
          </table:table-cell>
          <table:table-cell office:value-type="float" office:value="7800.51" table:style-name="ce23">
            <text:p>7,80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 Técnico de Departamento de Defensoria Pública</text:p>
          </table:table-cell>
          <table:table-cell office:value-type="float" office:value="13433.45" table:style-name="ce22">
            <text:p>13,433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1.87" table:style-name="ce13">
            <text:p>-3,961.87</text:p>
          </table:table-cell>
          <table:table-cell office:value-type="float" office:value="-73.25" table:style-name="ce13">
            <text:p>-73.25</text:p>
          </table:table-cell>
          <table:table-cell office:value-type="float" office:value="9398.33" table:style-name="ce23">
            <text:p>9,3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6.03" table:style-name="ce13">
            <text:p>-716.03</text:p>
          </table:table-cell>
          <table:table-cell office:value-type="float" office:value="-1808.76" table:style-name="ce13">
            <text:p>-1,808.76</text:p>
          </table:table-cell>
          <table:table-cell office:value-type="float" office:value="2186.58" table:style-name="ce23">
            <text:p>2,1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9.76" table:style-name="ce13">
            <text:p>-3,569.76</text:p>
          </table:table-cell>
          <table:table-cell office:value-type="float" office:value="0" table:style-name="ce13">
            <text:p>0.00</text:p>
          </table:table-cell>
          <table:table-cell office:value-type="float" office:value="9169.0300000000007" table:style-name="ce23">
            <text:p>9,1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3.76" table:style-name="ce13">
            <text:p>-1,073.76</text:p>
          </table:table-cell>
          <table:table-cell office:value-type="float" office:value="-26.73" table:style-name="ce13">
            <text:p>-26.73</text:p>
          </table:table-cell>
          <table:table-cell office:value-type="float" office:value="6249.01" table:style-name="ce23">
            <text:p>6,24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614.99" table:style-name="ce13">
            <text:p>-614.99</text:p>
          </table:table-cell>
          <table:table-cell office:value-type="float" office:value="3356.47" table:style-name="ce23">
            <text:p>3,35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501.02" table:style-name="ce13">
            <text:p>-501.02</text:p>
          </table:table-cell>
          <table:table-cell office:value-type="float" office:value="3139.19" table:style-name="ce23">
            <text:p>3,1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31.4" table:style-name="ce22">
            <text:p>3,231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7.53" table:style-name="ce13">
            <text:p>-487.53</text:p>
          </table:table-cell>
          <table:table-cell office:value-type="float" office:value="0" table:style-name="ce13">
            <text:p>0.00</text:p>
          </table:table-cell>
          <table:table-cell office:value-type="float" office:value="2743.87" table:style-name="ce23">
            <text:p>2,7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9.92" table:style-name="ce13">
            <text:p>-739.92</text:p>
          </table:table-cell>
          <table:table-cell office:value-type="float" office:value="-26.73" table:style-name="ce13">
            <text:p>-26.73</text:p>
          </table:table-cell>
          <table:table-cell office:value-type="float" office:value="4270.1099999999997" table:style-name="ce23">
            <text:p>4,2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3.2" table:style-name="ce13">
            <text:p>-23.20</text:p>
          </table:table-cell>
          <table:table-cell office:value-type="float" office:value="3074.29" table:style-name="ce23">
            <text:p>3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79" table:style-name="ce13">
            <text:p>-1,115.79</text:p>
          </table:table-cell>
          <table:table-cell office:value-type="float" office:value="0" table:style-name="ce13">
            <text:p>0.00</text:p>
          </table:table-cell>
          <table:table-cell office:value-type="float" office:value="3686.93" table:style-name="ce23">
            <text:p>3,6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6.73" table:style-name="ce13">
            <text:p>-26.73</text:p>
          </table:table-cell>
          <table:table-cell office:value-type="float" office:value="3654.99" table:style-name="ce23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8" table:style-name="ce13">
            <text:p>-1,022.38</text:p>
          </table:table-cell>
          <table:table-cell office:value-type="float" office:value="-919.03" table:style-name="ce13">
            <text:p>-919.03</text:p>
          </table:table-cell>
          <table:table-cell office:value-type="float" office:value="2375.81" table:style-name="ce23">
            <text:p>2,3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5.71" table:style-name="ce13">
            <text:p>-2,385.71</text:p>
          </table:table-cell>
          <table:table-cell office:value-type="float" office:value="-54.97" table:style-name="ce13">
            <text:p>-54.97</text:p>
          </table:table-cell>
          <table:table-cell office:value-type="float" office:value="5805.19" table:style-name="ce23">
            <text:p>5,8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9242.08" table:style-name="ce23">
            <text:p>9,24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822.83" table:style-name="ce13">
            <text:p>-1,822.83</text:p>
          </table:table-cell>
          <table:table-cell office:value-type="float" office:value="3649.12" table:style-name="ce23">
            <text:p>3,6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52.79" table:style-name="ce13">
            <text:p>-1,352.79</text:p>
          </table:table-cell>
          <table:table-cell office:value-type="float" office:value="2012.64" table:style-name="ce23">
            <text:p>2,0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606.23" table:style-name="ce13">
            <text:p>606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65" table:style-name="ce13">
            <text:p>-733.65</text:p>
          </table:table-cell>
          <table:table-cell office:value-type="float" office:value="-21.58" table:style-name="ce13">
            <text:p>-21.58</text:p>
          </table:table-cell>
          <table:table-cell office:value-type="float" office:value="3488.39" table:style-name="ce23">
            <text:p>3,4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986.97" table:style-name="ce22">
            <text:p>3,986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71" table:style-name="ce13">
            <text:p>-672.71</text:p>
          </table:table-cell>
          <table:table-cell office:value-type="float" office:value="-24.94" table:style-name="ce13">
            <text:p>-24.94</text:p>
          </table:table-cell>
          <table:table-cell office:value-type="float" office:value="3289.32" table:style-name="ce23">
            <text:p>3,28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15.1899999999996" table:style-name="ce13">
            <text:p>-4,215.19</text:p>
          </table:table-cell>
          <table:table-cell office:value-type="float" office:value="-3057.14" table:style-name="ce13">
            <text:p>-3,057.14</text:p>
          </table:table-cell>
          <table:table-cell office:value-type="float" office:value="6691.22" table:style-name="ce23">
            <text:p>6,6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6.73" table:style-name="ce13">
            <text:p>-26.73</text:p>
          </table:table-cell>
          <table:table-cell office:value-type="float" office:value="3713.31" table:style-name="ce23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1376.44" table:style-name="ce13">
            <text:p>1,376.44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8.0500000000002" table:style-name="ce13">
            <text:p>-2,048.05</text:p>
          </table:table-cell>
          <table:table-cell office:value-type="float" office:value="0" table:style-name="ce13">
            <text:p>0.00</text:p>
          </table:table-cell>
          <table:table-cell office:value-type="float" office:value="11716.35" table:style-name="ce23">
            <text:p>11,71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9.29" table:style-name="ce13">
            <text:p>-939.29</text:p>
          </table:table-cell>
          <table:table-cell office:value-type="float" office:value="-28.73" table:style-name="ce13">
            <text:p>-28.73</text:p>
          </table:table-cell>
          <table:table-cell office:value-type="float" office:value="4707.22" table:style-name="ce23">
            <text:p>4,70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760.16" table:style-name="ce13">
            <text:p>-760.16</text:p>
          </table:table-cell>
          <table:table-cell office:value-type="float" office:value="3440.24" table:style-name="ce23">
            <text:p>3,4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022.19" table:style-name="ce13">
            <text:p>-1,022.19</text:p>
          </table:table-cell>
          <table:table-cell office:value-type="float" office:value="2151.0500000000002" table:style-name="ce23">
            <text:p>2,1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 Técnico de Departamento de Defensoria Pública</text:p>
          </table:table-cell>
          <table:table-cell office:value-type="float" office:value="13932.44" table:style-name="ce22">
            <text:p>13,93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7.97" table:style-name="ce13">
            <text:p>-3,657.97</text:p>
          </table:table-cell>
          <table:table-cell office:value-type="float" office:value="0" table:style-name="ce13">
            <text:p>0.00</text:p>
          </table:table-cell>
          <table:table-cell office:value-type="float" office:value="10274.469999999999" table:style-name="ce23">
            <text:p>10,2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6.73" table:style-name="ce13">
            <text:p>-26.73</text:p>
          </table:table-cell>
          <table:table-cell office:value-type="float" office:value="3313.39" table:style-name="ce23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4.51" table:style-name="ce13">
            <text:p>-1,684.51</text:p>
          </table:table-cell>
          <table:table-cell office:value-type="float" office:value="-107.35" table:style-name="ce13">
            <text:p>-107.35</text:p>
          </table:table-cell>
          <table:table-cell office:value-type="float" office:value="6412.42" table:style-name="ce23">
            <text:p>6,4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2.13" table:style-name="ce13">
            <text:p>-792.13</text:p>
          </table:table-cell>
          <table:table-cell office:value-type="float" office:value="-26.73" table:style-name="ce13">
            <text:p>-26.73</text:p>
          </table:table-cell>
          <table:table-cell office:value-type="float" office:value="4937.43" table:style-name="ce23">
            <text:p>4,93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31.4" table:style-name="ce22">
            <text:p>3,231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1.18" table:style-name="ce13">
            <text:p>-441.18</text:p>
          </table:table-cell>
          <table:table-cell office:value-type="float" office:value="0" table:style-name="ce13">
            <text:p>0.00</text:p>
          </table:table-cell>
          <table:table-cell office:value-type="float" office:value="2790.22" table:style-name="ce23">
            <text:p>2,79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489.52" table:style-name="ce13">
            <text:p>-489.52</text:p>
          </table:table-cell>
          <table:table-cell office:value-type="float" office:value="3769.5" table:style-name="ce23">
            <text:p>3,7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1191.77" table:style-name="ce13">
            <text:p>-1,191.77</text:p>
          </table:table-cell>
          <table:table-cell office:value-type="float" office:value="2779.69" table:style-name="ce23">
            <text:p>2,7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0" table:style-name="ce13">
            <text:p>0.00</text:p>
          </table:table-cell>
          <table:table-cell office:value-type="float" office:value="9404.16" table:style-name="ce23">
            <text:p>9,40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76.77" table:style-name="ce13">
            <text:p>-476.77</text:p>
          </table:table-cell>
          <table:table-cell office:value-type="float" office:value="3077.1" table:style-name="ce23">
            <text:p>3,07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26.02" table:style-name="ce22">
            <text:p>3,72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3.95000000000005" table:style-name="ce13">
            <text:p>-603.95</text:p>
          </table:table-cell>
          <table:table-cell office:value-type="float" office:value="-653.79" table:style-name="ce13">
            <text:p>-653.79</text:p>
          </table:table-cell>
          <table:table-cell office:value-type="float" office:value="2468.2800000000002" table:style-name="ce23">
            <text:p>2,46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0" table:style-name="ce13">
            <text:p>0.00</text:p>
          </table:table-cell>
          <table:table-cell office:value-type="float" office:value="4870.93" table:style-name="ce23">
            <text:p>4,87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1.55" table:style-name="ce13">
            <text:p>-881.55</text:p>
          </table:table-cell>
          <table:table-cell office:value-type="float" office:value="-23.2" table:style-name="ce13">
            <text:p>-23.20</text:p>
          </table:table-cell>
          <table:table-cell office:value-type="float" office:value="4622.63" table:style-name="ce23">
            <text:p>4,62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4488.2700000000004" table:style-name="ce23">
            <text:p>4,4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68" table:style-name="ce13">
            <text:p>-923.68</text:p>
          </table:table-cell>
          <table:table-cell office:value-type="float" office:value="-26.73" table:style-name="ce13">
            <text:p>-26.73</text:p>
          </table:table-cell>
          <table:table-cell office:value-type="float" office:value="3852.31" table:style-name="ce23">
            <text:p>3,8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27.07" table:style-name="ce13">
            <text:p>-427.07</text:p>
          </table:table-cell>
          <table:table-cell office:value-type="float" office:value="3126.8" table:style-name="ce23">
            <text:p>3,12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9.3499999999999" table:style-name="ce13">
            <text:p>-1,299.35</text:p>
          </table:table-cell>
          <table:table-cell office:value-type="float" office:value="-26.73" table:style-name="ce13">
            <text:p>-26.73</text:p>
          </table:table-cell>
          <table:table-cell office:value-type="float" office:value="3962.14" table:style-name="ce23">
            <text:p>3,96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51.14" table:style-name="ce13">
            <text:p>-51.14</text:p>
          </table:table-cell>
          <table:table-cell office:value-type="float" office:value="5842.64" table:style-name="ce23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68" table:style-name="ce13">
            <text:p>-923.68</text:p>
          </table:table-cell>
          <table:table-cell office:value-type="float" office:value="-26.73" table:style-name="ce13">
            <text:p>-26.73</text:p>
          </table:table-cell>
          <table:table-cell office:value-type="float" office:value="3852.31" table:style-name="ce23">
            <text:p>3,8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Tressler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51.16" table:style-name="ce13">
            <text:p>-51.16</text:p>
          </table:table-cell>
          <table:table-cell office:value-type="float" office:value="4950.2" table:style-name="ce23">
            <text:p>4,9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97.59" table:style-name="ce13">
            <text:p>-97.59</text:p>
          </table:table-cell>
          <table:table-cell office:value-type="float" office:value="5079.91" table:style-name="ce23">
            <text:p>5,0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8.73" table:style-name="ce13">
            <text:p>-28.73</text:p>
          </table:table-cell>
          <table:table-cell office:value-type="float" office:value="4588.5200000000004" table:style-name="ce23">
            <text:p>4,5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4.83" table:style-name="ce13">
            <text:p>-2,084.83</text:p>
          </table:table-cell>
          <table:table-cell office:value-type="float" office:value="0" table:style-name="ce13">
            <text:p>0.00</text:p>
          </table:table-cell>
          <table:table-cell office:value-type="float" office:value="6568.51" table:style-name="ce23">
            <text:p>6,5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8.22" table:style-name="ce13">
            <text:p>-898.22</text:p>
          </table:table-cell>
          <table:table-cell office:value-type="float" office:value="0" table:style-name="ce13">
            <text:p>0.00</text:p>
          </table:table-cell>
          <table:table-cell office:value-type="float" office:value="3419" table:style-name="ce23">
            <text:p>3,4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09.07" table:style-name="ce22">
            <text:p>5,10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8.96" table:style-name="ce13">
            <text:p>-948.96</text:p>
          </table:table-cell>
          <table:table-cell office:value-type="float" office:value="-1244.45" table:style-name="ce13">
            <text:p>-1,244.45</text:p>
          </table:table-cell>
          <table:table-cell office:value-type="float" office:value="2915.66" table:style-name="ce23">
            <text:p>2,91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52" table:style-name="ce13">
            <text:p>-864.52</text:p>
          </table:table-cell>
          <table:table-cell office:value-type="float" office:value="-26.73" table:style-name="ce13">
            <text:p>-26.73</text:p>
          </table:table-cell>
          <table:table-cell office:value-type="float" office:value="3543.32" table:style-name="ce23">
            <text:p>3,5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09.68" table:style-name="ce13">
            <text:p>2,709.68</text:p>
          </table:table-cell>
          <table:table-cell office:value-type="string" table:style-name="ce14">
            <text:p>set/2019</text:p>
          </table:table-cell>
          <table:table-cell office:value-type="float" office:value="-2765.32" table:style-name="ce13">
            <text:p>-2,765.32</text:p>
          </table:table-cell>
          <table:table-cell office:value-type="float" office:value="-399.14" table:style-name="ce13">
            <text:p>-399.14</text:p>
          </table:table-cell>
          <table:table-cell office:value-type="float" office:value="8210.68" table:style-name="ce23">
            <text:p>8,21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3.83" table:style-name="ce13">
            <text:p>-1,423.83</text:p>
          </table:table-cell>
          <table:table-cell office:value-type="float" office:value="-41.64" table:style-name="ce13">
            <text:p>-41.64</text:p>
          </table:table-cell>
          <table:table-cell office:value-type="float" office:value="6738.81" table:style-name="ce23">
            <text:p>6,73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937.46" table:style-name="ce13">
            <text:p>-937.46</text:p>
          </table:table-cell>
          <table:table-cell office:value-type="float" office:value="2112.71" table:style-name="ce23">
            <text:p>2,1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603.54999999999995" table:style-name="ce13">
            <text:p>-603.55</text:p>
          </table:table-cell>
          <table:table-cell office:value-type="float" office:value="3367.91" table:style-name="ce23">
            <text:p>3,3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2.5" table:style-name="ce13">
            <text:p>-732.50</text:p>
          </table:table-cell>
          <table:table-cell office:value-type="float" office:value="-26.73" table:style-name="ce13">
            <text:p>-26.73</text:p>
          </table:table-cell>
          <table:table-cell office:value-type="float" office:value="3804.59" table:style-name="ce23">
            <text:p>3,8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80.48" table:style-name="ce13">
            <text:p>-2,580.48</text:p>
          </table:table-cell>
          <table:table-cell office:value-type="float" office:value="-1796.52" table:style-name="ce13">
            <text:p>-1,796.52</text:p>
          </table:table-cell>
          <table:table-cell office:value-type="float" office:value="7128.89" table:style-name="ce23">
            <text:p>7,1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0.27" table:style-name="ce13">
            <text:p>-1,090.27</text:p>
          </table:table-cell>
          <table:table-cell office:value-type="float" office:value="-1313.69" table:style-name="ce13">
            <text:p>-1,313.69</text:p>
          </table:table-cell>
          <table:table-cell office:value-type="float" office:value="3917.75" table:style-name="ce23">
            <text:p>3,9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23.2" table:style-name="ce13">
            <text:p>-23.20</text:p>
          </table:table-cell>
          <table:table-cell office:value-type="float" office:value="4698.38" table:style-name="ce23">
            <text:p>4,6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1224.54" table:style-name="ce13">
            <text:p>-1,224.54</text:p>
          </table:table-cell>
          <table:table-cell office:value-type="float" office:value="2367.15" table:style-name="ce23">
            <text:p>2,36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41.64" table:style-name="ce13">
            <text:p>-41.64</text:p>
          </table:table-cell>
          <table:table-cell office:value-type="float" office:value="4910.13" table:style-name="ce23">
            <text:p>4,91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874.75" table:style-name="ce13">
            <text:p>-874.75</text:p>
          </table:table-cell>
          <table:table-cell office:value-type="float" office:value="3296.33" table:style-name="ce23">
            <text:p>3,2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72.74" table:style-name="ce22">
            <text:p>5,172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0.29" table:style-name="ce13">
            <text:p>-1,000.29</text:p>
          </table:table-cell>
          <table:table-cell office:value-type="float" office:value="0" table:style-name="ce13">
            <text:p>0.00</text:p>
          </table:table-cell>
          <table:table-cell office:value-type="float" office:value="4172.45" table:style-name="ce23">
            <text:p>4,17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478.63" table:style-name="ce13">
            <text:p>-478.63</text:p>
          </table:table-cell>
          <table:table-cell office:value-type="float" office:value="3313.26" table:style-name="ce23">
            <text:p>3,3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6.33" table:style-name="ce13">
            <text:p>-1,006.33</text:p>
          </table:table-cell>
          <table:table-cell office:value-type="float" office:value="-1142.5" table:style-name="ce13">
            <text:p>-1,142.50</text:p>
          </table:table-cell>
          <table:table-cell office:value-type="float" office:value="2414.9899999999998" table:style-name="ce23">
            <text:p>2,4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7" table:style-name="ce13">
            <text:p>-811.87</text:p>
          </table:table-cell>
          <table:table-cell office:value-type="float" office:value="-1171.0999999999999" table:style-name="ce13">
            <text:p>-1,171.10</text:p>
          </table:table-cell>
          <table:table-cell office:value-type="float" office:value="2334.25" table:style-name="ce23">
            <text:p>2,33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5052.55" table:style-name="ce23">
            <text:p>5,0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 de Defensoria Pública</text:p>
          </table:table-cell>
          <table:table-cell office:value-type="float" office:value="4238.49" table:style-name="ce22">
            <text:p>4,23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37" table:style-name="ce13">
            <text:p>-818.37</text:p>
          </table:table-cell>
          <table:table-cell office:value-type="float" office:value="0" table:style-name="ce13">
            <text:p>0.00</text:p>
          </table:table-cell>
          <table:table-cell office:value-type="float" office:value="3420.12" table:style-name="ce23">
            <text:p>3,4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78.62" table:style-name="ce13">
            <text:p>-878.62</text:p>
          </table:table-cell>
          <table:table-cell office:value-type="float" office:value="2861.42" table:style-name="ce23">
            <text:p>2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86.6" table:style-name="ce13">
            <text:p>-3,086.60</text:p>
          </table:table-cell>
          <table:table-cell office:value-type="float" office:value="-1961.36" table:style-name="ce13">
            <text:p>-1,961.36</text:p>
          </table:table-cell>
          <table:table-cell office:value-type="float" office:value="8695.16" table:style-name="ce23">
            <text:p>8,69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" table:style-name="ce13">
            <text:p>-869.70</text:p>
          </table:table-cell>
          <table:table-cell office:value-type="float" office:value="-1253.6099999999999" table:style-name="ce13">
            <text:p>-1,253.61</text:p>
          </table:table-cell>
          <table:table-cell office:value-type="float" office:value="2494.58" table:style-name="ce23">
            <text:p>2,49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8.94" table:style-name="ce13">
            <text:p>-108.94</text:p>
          </table:table-cell>
          <table:table-cell office:value-type="float" office:value="3272.24" table:style-name="ce23">
            <text:p>3,27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21.58" table:style-name="ce13">
            <text:p>-21.58</text:p>
          </table:table-cell>
          <table:table-cell office:value-type="float" office:value="3254.94" table:style-name="ce23">
            <text:p>3,2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249.33" table:style-name="ce13">
            <text:p>-1,249.33</text:p>
          </table:table-cell>
          <table:table-cell office:value-type="float" office:value="1801.88" table:style-name="ce23">
            <text:p>1,80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56.74" table:style-name="ce22">
            <text:p>8,656.74</text:p>
          </table:table-cell>
          <table:table-cell office:value-type="float" office:value="0" table:style-name="ce13">
            <text:p>0.00</text:p>
          </table:table-cell>
          <table:table-cell office:value-type="float" office:value="4328.37" table:style-name="ce13">
            <text:p>4,328.3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0.87" table:style-name="ce13">
            <text:p>-2,850.87</text:p>
          </table:table-cell>
          <table:table-cell office:value-type="float" office:value="-54.97" table:style-name="ce13">
            <text:p>-54.97</text:p>
          </table:table-cell>
          <table:table-cell office:value-type="float" office:value="10079.27" table:style-name="ce23">
            <text:p>10,0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8.73" table:style-name="ce13">
            <text:p>-28.73</text:p>
          </table:table-cell>
          <table:table-cell office:value-type="float" office:value="4142.3500000000004" table:style-name="ce23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 de Defensoria Pública</text:p>
          </table:table-cell>
          <table:table-cell office:value-type="float" office:value="3298.32" table:style-name="ce22">
            <text:p>3,298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4.14" table:style-name="ce13">
            <text:p>-494.14</text:p>
          </table:table-cell>
          <table:table-cell office:value-type="float" office:value="0" table:style-name="ce13">
            <text:p>0.00</text:p>
          </table:table-cell>
          <table:table-cell office:value-type="float" office:value="2804.18" table:style-name="ce23">
            <text:p>2,80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6.61" table:style-name="ce13">
            <text:p>-1,366.61</text:p>
          </table:table-cell>
          <table:table-cell office:value-type="float" office:value="-41.64" table:style-name="ce13">
            <text:p>-41.64</text:p>
          </table:table-cell>
          <table:table-cell office:value-type="float" office:value="5029.1099999999997" table:style-name="ce23">
            <text:p>5,02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9.58" table:style-name="ce13">
            <text:p>-789.58</text:p>
          </table:table-cell>
          <table:table-cell office:value-type="float" office:value="-26.73" table:style-name="ce13">
            <text:p>-26.73</text:p>
          </table:table-cell>
          <table:table-cell office:value-type="float" office:value="4305.9799999999996" table:style-name="ce23">
            <text:p>4,30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5331.69" table:style-name="ce23">
            <text:p>5,3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71.79" table:style-name="ce13">
            <text:p>-1,071.79</text:p>
          </table:table-cell>
          <table:table-cell office:value-type="float" office:value="2482.08" table:style-name="ce23">
            <text:p>2,48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4.31" table:style-name="ce13">
            <text:p>-2,674.31</text:p>
          </table:table-cell>
          <table:table-cell office:value-type="float" office:value="-54.97" table:style-name="ce13">
            <text:p>-54.97</text:p>
          </table:table-cell>
          <table:table-cell office:value-type="float" office:value="9639.5300000000007" table:style-name="ce23">
            <text:p>9,63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0" table:style-name="ce13">
            <text:p>0.00</text:p>
          </table:table-cell>
          <table:table-cell office:value-type="float" office:value="4158.29" table:style-name="ce23">
            <text:p>4,1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6.28" table:style-name="ce13">
            <text:p>-1,336.28</text:p>
          </table:table-cell>
          <table:table-cell office:value-type="float" office:value="0" table:style-name="ce13">
            <text:p>0.00</text:p>
          </table:table-cell>
          <table:table-cell office:value-type="float" office:value="5470.93" table:style-name="ce23">
            <text:p>5,47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8.96" table:style-name="ce13">
            <text:p>-1,098.96</text:p>
          </table:table-cell>
          <table:table-cell office:value-type="float" office:value="0" table:style-name="ce13">
            <text:p>0.00</text:p>
          </table:table-cell>
          <table:table-cell office:value-type="float" office:value="5942.29" table:style-name="ce23">
            <text:p>5,94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1168.44" table:style-name="ce13">
            <text:p>1,168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57" table:style-name="ce13">
            <text:p>-1,583.57</text:p>
          </table:table-cell>
          <table:table-cell office:value-type="float" office:value="-49.07" table:style-name="ce13">
            <text:p>-49.07</text:p>
          </table:table-cell>
          <table:table-cell office:value-type="float" office:value="6546.46" table:style-name="ce23">
            <text:p>6,5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979.07" table:style-name="ce13">
            <text:p>-979.07</text:p>
          </table:table-cell>
          <table:table-cell office:value-type="float" office:value="4693.96" table:style-name="ce23">
            <text:p>4,6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4.18" table:style-name="ce13">
            <text:p>-2,854.18</text:p>
          </table:table-cell>
          <table:table-cell office:value-type="float" office:value="-51.14" table:style-name="ce13">
            <text:p>-51.14</text:p>
          </table:table-cell>
          <table:table-cell office:value-type="float" office:value="6819.56" table:style-name="ce23">
            <text:p>6,8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5426.61" table:style-name="ce22">
            <text:p>5,426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21" table:style-name="ce13">
            <text:p>-1,248.21</text:p>
          </table:table-cell>
          <table:table-cell office:value-type="float" office:value="-1244.05" table:style-name="ce13">
            <text:p>-1,244.05</text:p>
          </table:table-cell>
          <table:table-cell office:value-type="float" office:value="2934.35" table:style-name="ce23">
            <text:p>2,93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8.88" table:style-name="ce13">
            <text:p>-2,458.88</text:p>
          </table:table-cell>
          <table:table-cell office:value-type="float" office:value="0" table:style-name="ce13">
            <text:p>0.00</text:p>
          </table:table-cell>
          <table:table-cell office:value-type="float" office:value="10521.13" table:style-name="ce23">
            <text:p>10,5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-290.60000000000002" table:style-name="ce13">
            <text:p>-290.60</text:p>
          </table:table-cell>
          <table:table-cell office:value-type="float" office:value="5890.9" table:style-name="ce23">
            <text:p>5,89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6.73" table:style-name="ce13">
            <text:p>-26.73</text:p>
          </table:table-cell>
          <table:table-cell office:value-type="float" office:value="3667.35" table:style-name="ce23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17.1099999999997" table:style-name="ce22">
            <text:p>5,21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6.82" table:style-name="ce13">
            <text:p>-1,086.82</text:p>
          </table:table-cell>
          <table:table-cell office:value-type="float" office:value="-1142.07" table:style-name="ce13">
            <text:p>-1,142.07</text:p>
          </table:table-cell>
          <table:table-cell office:value-type="float" office:value="2988.22" table:style-name="ce23">
            <text:p>2,98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19.05" table:style-name="ce22">
            <text:p>4,119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5.69" table:style-name="ce13">
            <text:p>-755.69</text:p>
          </table:table-cell>
          <table:table-cell office:value-type="float" office:value="-23.2" table:style-name="ce13">
            <text:p>-23.20</text:p>
          </table:table-cell>
          <table:table-cell office:value-type="float" office:value="3340.16" table:style-name="ce23">
            <text:p>3,3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1224.8699999999999" table:style-name="ce13">
            <text:p>-1,224.87</text:p>
          </table:table-cell>
          <table:table-cell office:value-type="float" office:value="3034.15" table:style-name="ce23">
            <text:p>3,0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set/2019</text:p>
          </table:table-cell>
          <table:table-cell office:value-type="float" office:value="-1490.03" table:style-name="ce13">
            <text:p>-1,490.03</text:p>
          </table:table-cell>
          <table:table-cell office:value-type="float" office:value="0" table:style-name="ce13">
            <text:p>0.00</text:p>
          </table:table-cell>
          <table:table-cell office:value-type="float" office:value="4952.03" table:style-name="ce23">
            <text:p>4,9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6.01" table:style-name="ce13">
            <text:p>-1,976.01</text:p>
          </table:table-cell>
          <table:table-cell office:value-type="float" office:value="0" table:style-name="ce13">
            <text:p>0.00</text:p>
          </table:table-cell>
          <table:table-cell office:value-type="float" office:value="11004" table:style-name="ce23">
            <text:p>11,0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0" table:style-name="ce13">
            <text:p>0.00</text:p>
          </table:table-cell>
          <table:table-cell office:value-type="float" office:value="3681.72" table:style-name="ce23">
            <text:p>3,6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32.07" table:style-name="ce22">
            <text:p>9,93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55" table:style-name="ce13">
            <text:p>-2,800.55</text:p>
          </table:table-cell>
          <table:table-cell office:value-type="float" office:value="-59.1" table:style-name="ce13">
            <text:p>-59.10</text:p>
          </table:table-cell>
          <table:table-cell office:value-type="float" office:value="7072.42" table:style-name="ce23">
            <text:p>7,07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0.46" table:style-name="ce13">
            <text:p>-4,530.46</text:p>
          </table:table-cell>
          <table:table-cell office:value-type="float" office:value="-82.3" table:style-name="ce13">
            <text:p>-82.30</text:p>
          </table:table-cell>
          <table:table-cell office:value-type="float" office:value="8718.77" table:style-name="ce23">
            <text:p>8,71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770.64" table:style-name="ce13">
            <text:p>770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54999999999995" table:style-name="ce13">
            <text:p>-636.55</text:p>
          </table:table-cell>
          <table:table-cell office:value-type="float" office:value="0" table:style-name="ce13">
            <text:p>0.00</text:p>
          </table:table-cell>
          <table:table-cell office:value-type="float" office:value="3771.48" table:style-name="ce23">
            <text:p>3,77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2.69000000000005" table:style-name="ce13">
            <text:p>-612.69</text:p>
          </table:table-cell>
          <table:table-cell office:value-type="float" office:value="-23.2" table:style-name="ce13">
            <text:p>-23.20</text:p>
          </table:table-cell>
          <table:table-cell office:value-type="float" office:value="4889.5600000000004" table:style-name="ce23">
            <text:p>4,8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4.4000000000001" table:style-name="ce13">
            <text:p>-1,284.40</text:p>
          </table:table-cell>
          <table:table-cell office:value-type="float" office:value="-28.73" table:style-name="ce13">
            <text:p>-28.73</text:p>
          </table:table-cell>
          <table:table-cell office:value-type="float" office:value="5459.58" table:style-name="ce23">
            <text:p>5,4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400.31" table:style-name="ce13">
            <text:p>-400.31</text:p>
          </table:table-cell>
          <table:table-cell office:value-type="float" office:value="3800.09" table:style-name="ce23">
            <text:p>3,80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405.65" table:style-name="ce13">
            <text:p>-405.65</text:p>
          </table:table-cell>
          <table:table-cell office:value-type="float" office:value="4184.8500000000004" table:style-name="ce23">
            <text:p>4,1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9.5" table:style-name="ce13">
            <text:p>-3,509.50</text:p>
          </table:table-cell>
          <table:table-cell office:value-type="float" office:value="0" table:style-name="ce13">
            <text:p>0.00</text:p>
          </table:table-cell>
          <table:table-cell office:value-type="float" office:value="9822.0300000000007" table:style-name="ce23">
            <text:p>9,82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5459.31" table:style-name="ce13">
            <text:p>5,459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52.4" table:style-name="ce13">
            <text:p>-3,552.40</text:p>
          </table:table-cell>
          <table:table-cell office:value-type="float" office:value="-1226.07" table:style-name="ce13">
            <text:p>-1,226.07</text:p>
          </table:table-cell>
          <table:table-cell office:value-type="float" office:value="11599.45" table:style-name="ce23">
            <text:p>11,5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9.07" table:style-name="ce13">
            <text:p>-49.07</text:p>
          </table:table-cell>
          <table:table-cell office:value-type="float" office:value="5128.43" table:style-name="ce23">
            <text:p>5,1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505.24" table:style-name="ce22">
            <text:p>8,5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2800000000002" table:style-name="ce13">
            <text:p>-2,093.28</text:p>
          </table:table-cell>
          <table:table-cell office:value-type="float" office:value="0" table:style-name="ce13">
            <text:p>0.00</text:p>
          </table:table-cell>
          <table:table-cell office:value-type="float" office:value="6411.96" table:style-name="ce23">
            <text:p>6,4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86" table:style-name="ce13">
            <text:p>-985.86</text:p>
          </table:table-cell>
          <table:table-cell office:value-type="float" office:value="-30.89" table:style-name="ce13">
            <text:p>-30.89</text:p>
          </table:table-cell>
          <table:table-cell office:value-type="float" office:value="4747.88" table:style-name="ce23">
            <text:p>4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9.87" table:style-name="ce13">
            <text:p>-929.87</text:p>
          </table:table-cell>
          <table:table-cell office:value-type="float" office:value="0" table:style-name="ce13">
            <text:p>0.00</text:p>
          </table:table-cell>
          <table:table-cell office:value-type="float" office:value="3751.3" table:style-name="ce23">
            <text:p>3,7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95.64" table:style-name="ce13">
            <text:p>-2,495.64</text:p>
          </table:table-cell>
          <table:table-cell office:value-type="float" office:value="-51.02" table:style-name="ce13">
            <text:p>-51.02</text:p>
          </table:table-cell>
          <table:table-cell office:value-type="float" office:value="5724.09" table:style-name="ce23">
            <text:p>5,72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0" table:style-name="ce13">
            <text:p>0.00</text:p>
          </table:table-cell>
          <table:table-cell office:value-type="float" office:value="4096.62" table:style-name="ce23">
            <text:p>4,0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11.91" table:style-name="ce22">
            <text:p>9,11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45.33" table:style-name="ce13">
            <text:p>-2,545.33</text:p>
          </table:table-cell>
          <table:table-cell office:value-type="float" office:value="-754.56" table:style-name="ce13">
            <text:p>-754.56</text:p>
          </table:table-cell>
          <table:table-cell office:value-type="float" office:value="5812.02" table:style-name="ce23">
            <text:p>5,81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407.43" table:style-name="ce13">
            <text:p>-407.43</text:p>
          </table:table-cell>
          <table:table-cell office:value-type="float" office:value="3364.83" table:style-name="ce23">
            <text:p>3,36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46" table:style-name="ce13">
            <text:p>-733.46</text:p>
          </table:table-cell>
          <table:table-cell office:value-type="float" office:value="-24.94" table:style-name="ce13">
            <text:p>-24.94</text:p>
          </table:table-cell>
          <table:table-cell office:value-type="float" office:value="3468.33" table:style-name="ce23">
            <text:p>3,4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473.33" table:style-name="ce22">
            <text:p>4,47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3.89" table:style-name="ce13">
            <text:p>-793.89</text:p>
          </table:table-cell>
          <table:table-cell office:value-type="float" office:value="-24.94" table:style-name="ce13">
            <text:p>-24.94</text:p>
          </table:table-cell>
          <table:table-cell office:value-type="float" office:value="3654.5" table:style-name="ce23">
            <text:p>3,65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64.56" table:style-name="ce13">
            <text:p>-464.56</text:p>
          </table:table-cell>
          <table:table-cell office:value-type="float" office:value="3089.31" table:style-name="ce23">
            <text:p>3,08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0.91" table:style-name="ce13">
            <text:p>-1,900.91</text:p>
          </table:table-cell>
          <table:table-cell office:value-type="float" office:value="-435.87" table:style-name="ce13">
            <text:p>-435.87</text:p>
          </table:table-cell>
          <table:table-cell office:value-type="float" office:value="5333.81" table:style-name="ce23">
            <text:p>5,3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2.5" table:style-name="ce13">
            <text:p>-732.50</text:p>
          </table:table-cell>
          <table:table-cell office:value-type="float" office:value="-908.76" table:style-name="ce13">
            <text:p>-908.76</text:p>
          </table:table-cell>
          <table:table-cell office:value-type="float" office:value="3683.2" table:style-name="ce23">
            <text:p>3,68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4" table:style-name="ce13">
            <text:p>-2,106.40</text:p>
          </table:table-cell>
          <table:table-cell office:value-type="float" office:value="-49.07" table:style-name="ce13">
            <text:p>-49.07</text:p>
          </table:table-cell>
          <table:table-cell office:value-type="float" office:value="6232.86" table:style-name="ce23">
            <text:p>6,23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89.93" table:style-name="ce13">
            <text:p>-1,689.93</text:p>
          </table:table-cell>
          <table:table-cell office:value-type="float" office:value="4335.1499999999996" table:style-name="ce23">
            <text:p>4,33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11.43" table:style-name="ce22">
            <text:p>4,51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4.84" table:style-name="ce13">
            <text:p>-784.84</text:p>
          </table:table-cell>
          <table:table-cell office:value-type="float" office:value="0" table:style-name="ce13">
            <text:p>0.00</text:p>
          </table:table-cell>
          <table:table-cell office:value-type="float" office:value="3726.59" table:style-name="ce23">
            <text:p>3,72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24" table:style-name="ce13">
            <text:p>-736.24</text:p>
          </table:table-cell>
          <table:table-cell office:value-type="float" office:value="-2632.49" table:style-name="ce13">
            <text:p>-2,632.49</text:p>
          </table:table-cell>
          <table:table-cell office:value-type="float" office:value="1139.3900000000001" table:style-name="ce23">
            <text:p>1,1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6.73" table:style-name="ce13">
            <text:p>-26.73</text:p>
          </table:table-cell>
          <table:table-cell office:value-type="float" office:value="4232.29" table:style-name="ce23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4136.8900000000003" table:style-name="ce13">
            <text:p>4,136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0.04" table:style-name="ce13">
            <text:p>-2,650.04</text:p>
          </table:table-cell>
          <table:table-cell office:value-type="float" office:value="-567.5" table:style-name="ce13">
            <text:p>-567.50</text:p>
          </table:table-cell>
          <table:table-cell office:value-type="float" office:value="9193.1200000000008" table:style-name="ce23">
            <text:p>9,19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772.04" table:style-name="ce22">
            <text:p>5,7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9.1300000000001" table:style-name="ce13">
            <text:p>-1,269.13</text:p>
          </table:table-cell>
          <table:table-cell office:value-type="float" office:value="-30.89" table:style-name="ce13">
            <text:p>-30.89</text:p>
          </table:table-cell>
          <table:table-cell office:value-type="float" office:value="4472.0200000000004" table:style-name="ce23">
            <text:p>4,4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3740.04" table:style-name="ce23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74.5" table:style-name="ce13">
            <text:p>6,374.50</text:p>
          </table:table-cell>
          <table:table-cell office:value-type="string" table:style-name="ce14">
            <text:p>set/2019</text:p>
          </table:table-cell>
          <table:table-cell office:value-type="float" office:value="-3022.19" table:style-name="ce13">
            <text:p>-3,022.19</text:p>
          </table:table-cell>
          <table:table-cell office:value-type="float" office:value="-26.73" table:style-name="ce13">
            <text:p>-26.73</text:p>
          </table:table-cell>
          <table:table-cell office:value-type="float" office:value="7642.8" table:style-name="ce23">
            <text:p>7,6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4.99" table:style-name="ce13">
            <text:p>-2,024.99</text:p>
          </table:table-cell>
          <table:table-cell office:value-type="float" office:value="-2106.9" table:style-name="ce13">
            <text:p>-2,106.90</text:p>
          </table:table-cell>
          <table:table-cell office:value-type="float" office:value="4141.88" table:style-name="ce23">
            <text:p>4,14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21.58" table:style-name="ce13">
            <text:p>-21.58</text:p>
          </table:table-cell>
          <table:table-cell office:value-type="float" office:value="3413.18" table:style-name="ce23">
            <text:p>3,4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798.83" table:style-name="ce13">
            <text:p>-798.83</text:p>
          </table:table-cell>
          <table:table-cell office:value-type="float" office:value="2298.66" table:style-name="ce23">
            <text:p>2,29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1.72" table:style-name="ce13">
            <text:p>-1,361.72</text:p>
          </table:table-cell>
          <table:table-cell office:value-type="float" office:value="-26.73" table:style-name="ce13">
            <text:p>-26.73</text:p>
          </table:table-cell>
          <table:table-cell office:value-type="float" office:value="6389.76" table:style-name="ce23">
            <text:p>6,3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0.91" table:style-name="ce13">
            <text:p>-2,820.91</text:p>
          </table:table-cell>
          <table:table-cell office:value-type="float" office:value="-82.3" table:style-name="ce13">
            <text:p>-82.30</text:p>
          </table:table-cell>
          <table:table-cell office:value-type="float" office:value="9835.58" table:style-name="ce23">
            <text:p>9,8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623.53" table:style-name="ce13">
            <text:p>-1,623.53</text:p>
          </table:table-cell>
          <table:table-cell office:value-type="float" office:value="3848.42" table:style-name="ce23">
            <text:p>3,84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-82.3" table:style-name="ce13">
            <text:p>-82.30</text:p>
          </table:table-cell>
          <table:table-cell office:value-type="float" office:value="9736.27" table:style-name="ce23">
            <text:p>9,7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45.5" table:style-name="ce13">
            <text:p>-745.50</text:p>
          </table:table-cell>
          <table:table-cell office:value-type="float" office:value="2808.37" table:style-name="ce23">
            <text:p>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5304.96" table:style-name="ce23">
            <text:p>5,3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329.51" table:style-name="ce22">
            <text:p>5,329.51</text:p>
          </table:table-cell>
          <table:table-cell office:value-type="float" office:value="0" table:style-name="ce13">
            <text:p>0.00</text:p>
          </table:table-cell>
          <table:table-cell office:value-type="float" office:value="2510.63" table:style-name="ce13">
            <text:p>2,510.6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6.05" table:style-name="ce13">
            <text:p>-1,486.05</text:p>
          </table:table-cell>
          <table:table-cell office:value-type="float" office:value="-30.89" table:style-name="ce13">
            <text:p>-30.89</text:p>
          </table:table-cell>
          <table:table-cell office:value-type="float" office:value="6323.2" table:style-name="ce23">
            <text:p>6,3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1671.66" table:style-name="ce13">
            <text:p>-1,671.66</text:p>
          </table:table-cell>
          <table:table-cell office:value-type="float" office:value="2528.7399999999998" table:style-name="ce23">
            <text:p>2,5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5.29" table:style-name="ce13">
            <text:p>-3,515.29</text:p>
          </table:table-cell>
          <table:table-cell office:value-type="float" office:value="-82.3" table:style-name="ce13">
            <text:p>-82.30</text:p>
          </table:table-cell>
          <table:table-cell office:value-type="float" office:value="9753.58" table:style-name="ce23">
            <text:p>9,7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8.82" table:style-name="ce13">
            <text:p>-1,838.82</text:p>
          </table:table-cell>
          <table:table-cell office:value-type="float" office:value="-937.79" table:style-name="ce13">
            <text:p>-937.79</text:p>
          </table:table-cell>
          <table:table-cell office:value-type="float" office:value="5427.67" table:style-name="ce23">
            <text:p>5,42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1600.59" table:style-name="ce13">
            <text:p>-1,600.59</text:p>
          </table:table-cell>
          <table:table-cell office:value-type="float" office:value="2039.62" table:style-name="ce23">
            <text:p>2,0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9.07" table:style-name="ce13">
            <text:p>-49.07</text:p>
          </table:table-cell>
          <table:table-cell office:value-type="float" office:value="5570.1" table:style-name="ce23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54.97" table:style-name="ce13">
            <text:p>-54.97</text:p>
          </table:table-cell>
          <table:table-cell office:value-type="float" office:value="7316.93" table:style-name="ce23">
            <text:p>7,3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13375.04" table:style-name="ce22">
            <text:p>13,375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7.8900000000003" table:style-name="ce13">
            <text:p>-4,527.89</text:p>
          </table:table-cell>
          <table:table-cell office:value-type="float" office:value="-2690.42" table:style-name="ce13">
            <text:p>-2,690.42</text:p>
          </table:table-cell>
          <table:table-cell office:value-type="float" office:value="6156.73" table:style-name="ce23">
            <text:p>6,1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5" table:style-name="ce13">
            <text:p>-3,505.00</text:p>
          </table:table-cell>
          <table:table-cell office:value-type="float" office:value="-54.97" table:style-name="ce13">
            <text:p>-54.97</text:p>
          </table:table-cell>
          <table:table-cell office:value-type="float" office:value="11890.27" table:style-name="ce23">
            <text:p>11,8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5.55" table:style-name="ce22">
            <text:p>4,315.55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1048.06" table:style-name="ce13">
            <text:p>1,048.06</text:p>
          </table:table-cell>
          <table:table-cell office:value-type="string" table:style-name="ce14">
            <text:p>ago/2019 set/2019</text:p>
          </table:table-cell>
          <table:table-cell office:value-type="float" office:value="-1330.61" table:style-name="ce13">
            <text:p>-1,330.61</text:p>
          </table:table-cell>
          <table:table-cell office:value-type="float" office:value="0" table:style-name="ce13">
            <text:p>0.00</text:p>
          </table:table-cell>
          <table:table-cell office:value-type="float" office:value="5574.27" table:style-name="ce23">
            <text:p>5,5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45.65" table:style-name="ce13">
            <text:p>-45.65</text:p>
          </table:table-cell>
          <table:table-cell office:value-type="float" office:value="4825.28" table:style-name="ce23">
            <text:p>4,82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41.64" table:style-name="ce13">
            <text:p>-41.64</text:p>
          </table:table-cell>
          <table:table-cell office:value-type="float" office:value="4910.13" table:style-name="ce23">
            <text:p>4,91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3.2" table:style-name="ce13">
            <text:p>-3,123.20</text:p>
          </table:table-cell>
          <table:table-cell office:value-type="float" office:value="0" table:style-name="ce13">
            <text:p>0.00</text:p>
          </table:table-cell>
          <table:table-cell office:value-type="float" office:value="7530.72" table:style-name="ce23">
            <text:p>7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2388.4499999999998" table:style-name="ce22">
            <text:p>2,388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.89999999999998" table:style-name="ce13">
            <text:p>-278.90</text:p>
          </table:table-cell>
          <table:table-cell office:value-type="float" office:value="0" table:style-name="ce13">
            <text:p>0.00</text:p>
          </table:table-cell>
          <table:table-cell office:value-type="float" office:value="2109.5500000000002" table:style-name="ce23">
            <text:p>2,10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0" table:style-name="ce13">
            <text:p>0.00</text:p>
          </table:table-cell>
          <table:table-cell office:value-type="float" office:value="4158.29" table:style-name="ce23">
            <text:p>4,1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804.25" table:style-name="ce13">
            <text:p>-804.25</text:p>
          </table:table-cell>
          <table:table-cell office:value-type="float" office:value="2113.14" table:style-name="ce23">
            <text:p>2,11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51.02" table:style-name="ce13">
            <text:p>-51.02</text:p>
          </table:table-cell>
          <table:table-cell office:value-type="float" office:value="6473.9" table:style-name="ce23">
            <text:p>6,4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441.43" table:style-name="ce13">
            <text:p>-441.43</text:p>
          </table:table-cell>
          <table:table-cell office:value-type="float" office:value="3678.05" table:style-name="ce23">
            <text:p>3,6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533.93" table:style-name="ce22">
            <text:p>9,53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3.48" table:style-name="ce13">
            <text:p>-2,703.48</text:p>
          </table:table-cell>
          <table:table-cell office:value-type="float" office:value="0" table:style-name="ce13">
            <text:p>0.00</text:p>
          </table:table-cell>
          <table:table-cell office:value-type="float" office:value="6830.45" table:style-name="ce23">
            <text:p>6,8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23" table:style-name="ce13">
            <text:p>-998.23</text:p>
          </table:table-cell>
          <table:table-cell office:value-type="float" office:value="-26.73" table:style-name="ce13">
            <text:p>-26.73</text:p>
          </table:table-cell>
          <table:table-cell office:value-type="float" office:value="6016.29" table:style-name="ce23">
            <text:p>6,01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1027.51" table:style-name="ce22">
            <text:p>1,027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.58000000000001" table:style-name="ce13">
            <text:p>-133.58</text:p>
          </table:table-cell>
          <table:table-cell office:value-type="float" office:value="0" table:style-name="ce13">
            <text:p>0.00</text:p>
          </table:table-cell>
          <table:table-cell office:value-type="float" office:value="893.93" table:style-name="ce23">
            <text:p>89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39.92" table:style-name="ce22">
            <text:p>4,339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51" table:style-name="ce13">
            <text:p>-731.51</text:p>
          </table:table-cell>
          <table:table-cell office:value-type="float" office:value="-1085.78" table:style-name="ce13">
            <text:p>-1,085.78</text:p>
          </table:table-cell>
          <table:table-cell office:value-type="float" office:value="2522.63" table:style-name="ce23">
            <text:p>2,52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4.92" table:style-name="ce13">
            <text:p>184.92</text:p>
          </table:table-cell>
          <table:table-cell office:value-type="string" table:style-name="ce14">
            <text:p>set/2019</text:p>
          </table:table-cell>
          <table:table-cell office:value-type="float" office:value="-761.37" table:style-name="ce13">
            <text:p>-761.37</text:p>
          </table:table-cell>
          <table:table-cell office:value-type="float" office:value="0" table:style-name="ce13">
            <text:p>0.00</text:p>
          </table:table-cell>
          <table:table-cell office:value-type="float" office:value="3549.87" table:style-name="ce23">
            <text:p>3,5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202.18" table:style-name="ce13">
            <text:p>-1,202.18</text:p>
          </table:table-cell>
          <table:table-cell office:value-type="float" office:value="1971.06" table:style-name="ce23">
            <text:p>1,97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4.15" table:style-name="ce13">
            <text:p>-1,694.15</text:p>
          </table:table-cell>
          <table:table-cell office:value-type="float" office:value="0" table:style-name="ce13">
            <text:p>0.00</text:p>
          </table:table-cell>
          <table:table-cell office:value-type="float" office:value="5914.33" table:style-name="ce23">
            <text:p>5,9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9.39" table:style-name="ce13">
            <text:p>-2,509.39</text:p>
          </table:table-cell>
          <table:table-cell office:value-type="float" office:value="-54.97" table:style-name="ce13">
            <text:p>-54.97</text:p>
          </table:table-cell>
          <table:table-cell office:value-type="float" office:value="9804.4500000000007" table:style-name="ce23">
            <text:p>9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3914.45" table:style-name="ce22">
            <text:p>13,91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81.45" table:style-name="ce13">
            <text:p>-3,681.45</text:p>
          </table:table-cell>
          <table:table-cell office:value-type="float" office:value="0" table:style-name="ce13">
            <text:p>0.00</text:p>
          </table:table-cell>
          <table:table-cell office:value-type="float" office:value="10233" table:style-name="ce23">
            <text:p>10,23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6" table:style-name="ce13">
            <text:p>-2,020.60</text:p>
          </table:table-cell>
          <table:table-cell office:value-type="float" office:value="-1868.57" table:style-name="ce13">
            <text:p>-1,868.57</text:p>
          </table:table-cell>
          <table:table-cell office:value-type="float" office:value="3822.55" table:style-name="ce23">
            <text:p>3,82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3.25" table:style-name="ce13">
            <text:p>-1,793.25</text:p>
          </table:table-cell>
          <table:table-cell office:value-type="float" office:value="-111.41" table:style-name="ce13">
            <text:p>-111.41</text:p>
          </table:table-cell>
          <table:table-cell office:value-type="float" office:value="5400.66" table:style-name="ce23">
            <text:p>5,4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0" table:style-name="ce13">
            <text:p>0.00</text:p>
          </table:table-cell>
          <table:table-cell office:value-type="float" office:value="5337.87" table:style-name="ce23">
            <text:p>5,3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 Técnico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" table:style-name="ce13">
            <text:p>55.00</text:p>
          </table:table-cell>
          <table:table-cell office:value-type="string" table:style-name="ce14">
            <text:p>set/2019</text:p>
          </table:table-cell>
          <table:table-cell office:value-type="float" office:value="-3155.12" table:style-name="ce13">
            <text:p>-3,155.12</text:p>
          </table:table-cell>
          <table:table-cell office:value-type="float" office:value="-528.49" table:style-name="ce13">
            <text:p>-528.49</text:p>
          </table:table-cell>
          <table:table-cell office:value-type="float" office:value="9257.41" table:style-name="ce23">
            <text:p>9,2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59.1" table:style-name="ce13">
            <text:p>-59.10</text:p>
          </table:table-cell>
          <table:table-cell office:value-type="float" office:value="6866.46" table:style-name="ce23">
            <text:p>6,8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79" table:style-name="ce13">
            <text:p>-1,115.79</text:p>
          </table:table-cell>
          <table:table-cell office:value-type="float" office:value="0" table:style-name="ce13">
            <text:p>0.00</text:p>
          </table:table-cell>
          <table:table-cell office:value-type="float" office:value="3686.93" table:style-name="ce23">
            <text:p>3,6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84.36" table:style-name="ce22">
            <text:p>4,08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5.98" table:style-name="ce13">
            <text:p>-855.98</text:p>
          </table:table-cell>
          <table:table-cell office:value-type="float" office:value="-454.23" table:style-name="ce13">
            <text:p>-454.23</text:p>
          </table:table-cell>
          <table:table-cell office:value-type="float" office:value="2774.15" table:style-name="ce23">
            <text:p>2,77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79.83" table:style-name="ce22">
            <text:p>8,279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6.78" table:style-name="ce13">
            <text:p>-2,026.78</text:p>
          </table:table-cell>
          <table:table-cell office:value-type="float" office:value="-51.02" table:style-name="ce13">
            <text:p>-51.02</text:p>
          </table:table-cell>
          <table:table-cell office:value-type="float" office:value="6202.03" table:style-name="ce23">
            <text:p>6,20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7.0700000000002" table:style-name="ce13">
            <text:p>-2,427.07</text:p>
          </table:table-cell>
          <table:table-cell office:value-type="float" office:value="-127.85" table:style-name="ce13">
            <text:p>-127.85</text:p>
          </table:table-cell>
          <table:table-cell office:value-type="float" office:value="8950.9699999999993" table:style-name="ce23">
            <text:p>8,9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7.68" table:style-name="ce13">
            <text:p>-1,967.68</text:p>
          </table:table-cell>
          <table:table-cell office:value-type="float" office:value="-51.02" table:style-name="ce13">
            <text:p>-51.02</text:p>
          </table:table-cell>
          <table:table-cell office:value-type="float" office:value="6604.38" table:style-name="ce23">
            <text:p>6,6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5.38" table:style-name="ce13">
            <text:p>-835.38</text:p>
          </table:table-cell>
          <table:table-cell office:value-type="float" office:value="-697.14" table:style-name="ce13">
            <text:p>-697.14</text:p>
          </table:table-cell>
          <table:table-cell office:value-type="float" office:value="3855.02" table:style-name="ce23">
            <text:p>3,8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5.11" table:style-name="ce13">
            <text:p>-125.11</text:p>
          </table:table-cell>
          <table:table-cell office:value-type="float" office:value="3428.76" table:style-name="ce23">
            <text:p>3,42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492.54" table:style-name="ce13">
            <text:p>-1,492.54</text:p>
          </table:table-cell>
          <table:table-cell office:value-type="float" office:value="1888.64" table:style-name="ce23">
            <text:p>1,8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4.11" table:style-name="ce13">
            <text:p>-2,294.11</text:p>
          </table:table-cell>
          <table:table-cell office:value-type="float" office:value="-49.07" table:style-name="ce13">
            <text:p>-49.07</text:p>
          </table:table-cell>
          <table:table-cell office:value-type="float" office:value="8698.61" table:style-name="ce23">
            <text:p>8,6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8.73" table:style-name="ce13">
            <text:p>-28.73</text:p>
          </table:table-cell>
          <table:table-cell office:value-type="float" office:value="4480.7700000000004" table:style-name="ce23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2395.66" table:style-name="ce23">
            <text:p>2,3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860.29" table:style-name="ce13">
            <text:p>860.29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6.39" table:style-name="ce13">
            <text:p>-1,326.39</text:p>
          </table:table-cell>
          <table:table-cell office:value-type="float" office:value="-30.89" table:style-name="ce13">
            <text:p>-30.89</text:p>
          </table:table-cell>
          <table:table-cell office:value-type="float" office:value="7091.47" table:style-name="ce23">
            <text:p>7,0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7.24" table:style-name="ce13">
            <text:p>-1,767.24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5972.85" table:style-name="ce23">
            <text:p>5,9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28.73" table:style-name="ce13">
            <text:p>-28.73</text:p>
          </table:table-cell>
          <table:table-cell office:value-type="float" office:value="5644.3" table:style-name="ce23">
            <text:p>5,6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42" table:style-name="ce13">
            <text:p>-2,169.42</text:p>
          </table:table-cell>
          <table:table-cell office:value-type="float" office:value="-51.02" table:style-name="ce13">
            <text:p>-51.02</text:p>
          </table:table-cell>
          <table:table-cell office:value-type="float" office:value="7889.26" table:style-name="ce23">
            <text:p>7,8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5617.97" table:style-name="ce23">
            <text:p>5,6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176.29" table:style-name="ce22">
            <text:p>176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.79" table:style-name="ce13">
            <text:p>-21.79</text:p>
          </table:table-cell>
          <table:table-cell office:value-type="float" office:value="-26.73" table:style-name="ce13">
            <text:p>-26.73</text:p>
          </table:table-cell>
          <table:table-cell office:value-type="float" office:value="127.77" table:style-name="ce23">
            <text:p>1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1124.5" table:style-name="ce13">
            <text:p>1,124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9.42" table:style-name="ce13">
            <text:p>-1,599.42</text:p>
          </table:table-cell>
          <table:table-cell office:value-type="float" office:value="-41.64" table:style-name="ce13">
            <text:p>-41.64</text:p>
          </table:table-cell>
          <table:table-cell office:value-type="float" office:value="6230.45" table:style-name="ce23">
            <text:p>6,2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44" table:style-name="ce13">
            <text:p>-492.44</text:p>
          </table:table-cell>
          <table:table-cell office:value-type="float" office:value="-188.27" table:style-name="ce13">
            <text:p>-188.27</text:p>
          </table:table-cell>
          <table:table-cell office:value-type="float" office:value="2798.71" table:style-name="ce23">
            <text:p>2,7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9" table:style-name="ce13">
            <text:p>-1,023.90</text:p>
          </table:table-cell>
          <table:table-cell office:value-type="float" office:value="-26.73" table:style-name="ce13">
            <text:p>-26.73</text:p>
          </table:table-cell>
          <table:table-cell office:value-type="float" office:value="3574.84" table:style-name="ce23">
            <text:p>3,57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1.99" table:style-name="ce13">
            <text:p>-2,811.99</text:p>
          </table:table-cell>
          <table:table-cell office:value-type="float" office:value="-51.14" table:style-name="ce13">
            <text:p>-51.14</text:p>
          </table:table-cell>
          <table:table-cell office:value-type="float" office:value="9669.9" table:style-name="ce23">
            <text:p>9,66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122.43" table:style-name="ce13">
            <text:p>-122.43</text:p>
          </table:table-cell>
          <table:table-cell office:value-type="float" office:value="3517.78" table:style-name="ce23">
            <text:p>3,51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22.91" table:style-name="ce13">
            <text:p>-2,722.91</text:p>
          </table:table-cell>
          <table:table-cell office:value-type="float" office:value="-395.62" table:style-name="ce13">
            <text:p>-395.62</text:p>
          </table:table-cell>
          <table:table-cell office:value-type="float" office:value="6606.35" table:style-name="ce23">
            <text:p>6,60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0" table:style-name="ce13">
            <text:p>0.00</text:p>
          </table:table-cell>
          <table:table-cell office:value-type="float" office:value="3591.69" table:style-name="ce23">
            <text:p>3,59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67999999999995" table:style-name="ce13">
            <text:p>-605.68</text:p>
          </table:table-cell>
          <table:table-cell office:value-type="float" office:value="-23.2" table:style-name="ce13">
            <text:p>-23.20</text:p>
          </table:table-cell>
          <table:table-cell office:value-type="float" office:value="3016.23" table:style-name="ce23">
            <text:p>3,0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57.13" table:style-name="ce13">
            <text:p>-3,557.13</text:p>
          </table:table-cell>
          <table:table-cell office:value-type="float" office:value="0" table:style-name="ce13">
            <text:p>0.00</text:p>
          </table:table-cell>
          <table:table-cell office:value-type="float" office:value="11893.11" table:style-name="ce23">
            <text:p>11,8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406.83" table:style-name="ce13">
            <text:p>-1,406.83</text:p>
          </table:table-cell>
          <table:table-cell office:value-type="float" office:value="2333.21" table:style-name="ce23">
            <text:p>2,33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32.41" table:style-name="ce22">
            <text:p>5,232.41</text:p>
          </table:table-cell>
          <table:table-cell office:value-type="float" office:value="0" table:style-name="ce13">
            <text:p>0.00</text:p>
          </table:table-cell>
          <table:table-cell office:value-type="float" office:value="2462.08" table:style-name="ce13">
            <text:p>2,462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7.74" table:style-name="ce13">
            <text:p>-1,337.74</text:p>
          </table:table-cell>
          <table:table-cell office:value-type="float" office:value="-30.89" table:style-name="ce13">
            <text:p>-30.89</text:p>
          </table:table-cell>
          <table:table-cell office:value-type="float" office:value="6325.86" table:style-name="ce23">
            <text:p>6,3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7.73" table:style-name="ce13">
            <text:p>-817.73</text:p>
          </table:table-cell>
          <table:table-cell office:value-type="float" office:value="-689.89" table:style-name="ce13">
            <text:p>-689.89</text:p>
          </table:table-cell>
          <table:table-cell office:value-type="float" office:value="2526.65" table:style-name="ce23">
            <text:p>2,5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6.89" table:style-name="ce13">
            <text:p>-2,686.89</text:p>
          </table:table-cell>
          <table:table-cell office:value-type="float" office:value="-54.97" table:style-name="ce13">
            <text:p>-54.97</text:p>
          </table:table-cell>
          <table:table-cell office:value-type="float" office:value="6531.15" table:style-name="ce23">
            <text:p>6,53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3.66" table:style-name="ce13">
            <text:p>-2,273.66</text:p>
          </table:table-cell>
          <table:table-cell office:value-type="float" office:value="-51.14" table:style-name="ce13">
            <text:p>-51.14</text:p>
          </table:table-cell>
          <table:table-cell office:value-type="float" office:value="9181.09" table:style-name="ce23">
            <text:p>9,18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9.05" table:style-name="ce13">
            <text:p>79.05</text:p>
          </table:table-cell>
          <table:table-cell office:value-type="string" table:style-name="ce14">
            <text:p>set/2019</text:p>
          </table:table-cell>
          <table:table-cell office:value-type="float" office:value="-1067.48" table:style-name="ce13">
            <text:p>-1,067.48</text:p>
          </table:table-cell>
          <table:table-cell office:value-type="float" office:value="-1382.79" table:style-name="ce13">
            <text:p>-1,382.79</text:p>
          </table:table-cell>
          <table:table-cell office:value-type="float" office:value="2917" table:style-name="ce23">
            <text:p>2,91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979.46" table:style-name="ce13">
            <text:p>-979.46</text:p>
          </table:table-cell>
          <table:table-cell office:value-type="float" office:value="3742.12" table:style-name="ce23">
            <text:p>3,74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5.94" table:style-name="ce13">
            <text:p>-3,695.94</text:p>
          </table:table-cell>
          <table:table-cell office:value-type="float" office:value="-609.30999999999995" table:style-name="ce13">
            <text:p>-609.31</text:p>
          </table:table-cell>
          <table:table-cell office:value-type="float" office:value="9658.2999999999993" table:style-name="ce23">
            <text:p>9,65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0" table:style-name="ce13">
            <text:p>0.00</text:p>
          </table:table-cell>
          <table:table-cell office:value-type="float" office:value="6524.92" table:style-name="ce23">
            <text:p>6,5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51.02" table:style-name="ce13">
            <text:p>-51.02</text:p>
          </table:table-cell>
          <table:table-cell office:value-type="float" office:value="5930.17" table:style-name="ce23">
            <text:p>5,93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49.46" table:style-name="ce22">
            <text:p>6,749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7.66" table:style-name="ce13">
            <text:p>-1,577.66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816.83" table:style-name="ce23">
            <text:p>3,8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 Tamaru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3513.88" table:style-name="ce23">
            <text:p>3,5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547" table:style-name="ce22">
            <text:p>8,54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5.59" table:style-name="ce13">
            <text:p>-2,105.59</text:p>
          </table:table-cell>
          <table:table-cell office:value-type="float" office:value="0" table:style-name="ce13">
            <text:p>0.00</text:p>
          </table:table-cell>
          <table:table-cell office:value-type="float" office:value="6441.41" table:style-name="ce23">
            <text:p>6,44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06" table:style-name="ce13">
            <text:p>-2,902.06</text:p>
          </table:table-cell>
          <table:table-cell office:value-type="float" office:value="-59.1" table:style-name="ce13">
            <text:p>-59.10</text:p>
          </table:table-cell>
          <table:table-cell office:value-type="float" office:value="6724.88" table:style-name="ce23">
            <text:p>6,7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0.0999999999999" table:style-name="ce13">
            <text:p>-1,160.10</text:p>
          </table:table-cell>
          <table:table-cell office:value-type="float" office:value="-266.10000000000002" table:style-name="ce13">
            <text:p>-266.10</text:p>
          </table:table-cell>
          <table:table-cell office:value-type="float" office:value="5593.11" table:style-name="ce23">
            <text:p>5,5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80.61" table:style-name="ce22">
            <text:p>9,48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3.5" table:style-name="ce13">
            <text:p>-2,683.50</text:p>
          </table:table-cell>
          <table:table-cell office:value-type="float" office:value="-59.1" table:style-name="ce13">
            <text:p>-59.10</text:p>
          </table:table-cell>
          <table:table-cell office:value-type="float" office:value="6738.01" table:style-name="ce23">
            <text:p>6,7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99.78" table:style-name="ce22">
            <text:p>7,4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6.64" table:style-name="ce13">
            <text:p>-1,906.64</text:p>
          </table:table-cell>
          <table:table-cell office:value-type="float" office:value="-199.23" table:style-name="ce13">
            <text:p>-199.23</text:p>
          </table:table-cell>
          <table:table-cell office:value-type="float" office:value="5393.91" table:style-name="ce23">
            <text:p>5,3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88" table:style-name="ce13">
            <text:p>-1,689.88</text:p>
          </table:table-cell>
          <table:table-cell office:value-type="float" office:value="-49.07" table:style-name="ce13">
            <text:p>-49.07</text:p>
          </table:table-cell>
          <table:table-cell office:value-type="float" office:value="5622.24" table:style-name="ce23">
            <text:p>5,62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182.39" table:style-name="ce13">
            <text:p>-182.39</text:p>
          </table:table-cell>
          <table:table-cell office:value-type="float" office:value="4327.1099999999997" table:style-name="ce23">
            <text:p>4,3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6.2600000000002" table:style-name="ce13">
            <text:p>-2,176.26</text:p>
          </table:table-cell>
          <table:table-cell office:value-type="float" office:value="0" table:style-name="ce13">
            <text:p>0.00</text:p>
          </table:table-cell>
          <table:table-cell office:value-type="float" office:value="6477.08" table:style-name="ce23">
            <text:p>6,47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984.7" table:style-name="ce13">
            <text:p>-1,984.70</text:p>
          </table:table-cell>
          <table:table-cell office:value-type="float" office:value="3680.7" table:style-name="ce23">
            <text:p>3,68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39.91" table:style-name="ce22">
            <text:p>4,339.91</text:p>
          </table:table-cell>
          <table:table-cell office:value-type="float" office:value="0" table:style-name="ce13">
            <text:p>0.00</text:p>
          </table:table-cell>
          <table:table-cell office:value-type="float" office:value="2015.83" table:style-name="ce13">
            <text:p>2,015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2.59" table:style-name="ce13">
            <text:p>-992.59</text:p>
          </table:table-cell>
          <table:table-cell office:value-type="float" office:value="-812.69" table:style-name="ce13">
            <text:p>-812.69</text:p>
          </table:table-cell>
          <table:table-cell office:value-type="float" office:value="4550.46" table:style-name="ce23">
            <text:p>4,5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1398.78" table:style-name="ce13">
            <text:p>-1,398.78</text:p>
          </table:table-cell>
          <table:table-cell office:value-type="float" office:value="3925.95" table:style-name="ce23">
            <text:p>3,9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339.02" table:style-name="ce13">
            <text:p>-1,339.02</text:p>
          </table:table-cell>
          <table:table-cell office:value-type="float" office:value="4132.93" table:style-name="ce23">
            <text:p>4,13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0" table:style-name="ce13">
            <text:p>0.00</text:p>
          </table:table-cell>
          <table:table-cell office:value-type="float" office:value="4000.34" table:style-name="ce23">
            <text:p>4,00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756.79" table:style-name="ce13">
            <text:p>-756.79</text:p>
          </table:table-cell>
          <table:table-cell office:value-type="float" office:value="3214.67" table:style-name="ce23">
            <text:p>3,2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29.5" table:style-name="ce13">
            <text:p>-929.50</text:p>
          </table:table-cell>
          <table:table-cell office:value-type="float" office:value="2624.37" table:style-name="ce23">
            <text:p>2,6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1.2" table:style-name="ce13">
            <text:p>-1,521.20</text:p>
          </table:table-cell>
          <table:table-cell office:value-type="float" office:value="-108.79" table:style-name="ce13">
            <text:p>-108.79</text:p>
          </table:table-cell>
          <table:table-cell office:value-type="float" office:value="5104.8100000000004" table:style-name="ce23">
            <text:p>5,1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40.090000000000003" table:style-name="ce13">
            <text:p>-40.09</text:p>
          </table:table-cell>
          <table:table-cell office:value-type="float" office:value="3746.5" table:style-name="ce23">
            <text:p>3,74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7.32" table:style-name="ce13">
            <text:p>-1,007.32</text:p>
          </table:table-cell>
          <table:table-cell office:value-type="float" office:value="-28.73" table:style-name="ce13">
            <text:p>-28.73</text:p>
          </table:table-cell>
          <table:table-cell office:value-type="float" office:value="5736.66" table:style-name="ce23">
            <text:p>5,73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11.89" table:style-name="ce13">
            <text:p>-211.89</text:p>
          </table:table-cell>
          <table:table-cell office:value-type="float" office:value="3341.98" table:style-name="ce23">
            <text:p>3,34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26.02" table:style-name="ce22">
            <text:p>3,72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3.95000000000005" table:style-name="ce13">
            <text:p>-603.95</text:p>
          </table:table-cell>
          <table:table-cell office:value-type="float" office:value="-176.75" table:style-name="ce13">
            <text:p>-176.75</text:p>
          </table:table-cell>
          <table:table-cell office:value-type="float" office:value="2945.32" table:style-name="ce23">
            <text:p>2,94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4.29" table:style-name="ce13">
            <text:p>-2,224.29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4719.53" table:style-name="ce23">
            <text:p>4,71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5744.53" table:style-name="ce23">
            <text:p>5,7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800.45" table:style-name="ce13">
            <text:p>80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1.75" table:style-name="ce13">
            <text:p>-1,051.75</text:p>
          </table:table-cell>
          <table:table-cell office:value-type="float" office:value="-26.73" table:style-name="ce13">
            <text:p>-26.73</text:p>
          </table:table-cell>
          <table:table-cell office:value-type="float" office:value="4524.6899999999996" table:style-name="ce23">
            <text:p>4,5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3.2" table:style-name="ce13">
            <text:p>-23.20</text:p>
          </table:table-cell>
          <table:table-cell office:value-type="float" office:value="3074.29" table:style-name="ce23">
            <text:p>3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4.51" table:style-name="ce13">
            <text:p>-1,684.51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5214.1099999999997" table:style-name="ce23">
            <text:p>5,21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42.5200000000004" table:style-name="ce22">
            <text:p>4,34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4.41" table:style-name="ce13">
            <text:p>-724.41</text:p>
          </table:table-cell>
          <table:table-cell office:value-type="float" office:value="-1031.3399999999999" table:style-name="ce13">
            <text:p>-1,031.34</text:p>
          </table:table-cell>
          <table:table-cell office:value-type="float" office:value="2586.77" table:style-name="ce23">
            <text:p>2,5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001.43" table:style-name="ce13">
            <text:p>-1,001.43</text:p>
          </table:table-cell>
          <table:table-cell office:value-type="float" office:value="1879.5" table:style-name="ce23">
            <text:p>1,87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44" table:style-name="ce13">
            <text:p>-715.44</text:p>
          </table:table-cell>
          <table:table-cell office:value-type="float" office:value="0" table:style-name="ce13">
            <text:p>0.00</text:p>
          </table:table-cell>
          <table:table-cell office:value-type="float" office:value="3703.51" table:style-name="ce23">
            <text:p>3,70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8.73" table:style-name="ce13">
            <text:p>-28.73</text:p>
          </table:table-cell>
          <table:table-cell office:value-type="float" office:value="4359.66" table:style-name="ce23">
            <text:p>4,3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54.97" table:style-name="ce13">
            <text:p>-54.97</text:p>
          </table:table-cell>
          <table:table-cell office:value-type="float" office:value="6022.25" table:style-name="ce23">
            <text:p>6,0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34.1099999999999" table:style-name="ce13">
            <text:p>-1,034.11</text:p>
          </table:table-cell>
          <table:table-cell office:value-type="float" office:value="2347.0700000000002" table:style-name="ce23">
            <text:p>2,34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0" table:style-name="ce13">
            <text:p>0.00</text:p>
          </table:table-cell>
          <table:table-cell office:value-type="float" office:value="3447.44" table:style-name="ce23">
            <text:p>3,44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26.73" table:style-name="ce13">
            <text:p>-26.73</text:p>
          </table:table-cell>
          <table:table-cell office:value-type="float" office:value="4030.82" table:style-name="ce23">
            <text:p>4,03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741.74" table:style-name="ce13">
            <text:p>741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4.61" table:style-name="ce13">
            <text:p>-744.61</text:p>
          </table:table-cell>
          <table:table-cell office:value-type="float" office:value="0" table:style-name="ce13">
            <text:p>0.00</text:p>
          </table:table-cell>
          <table:table-cell office:value-type="float" office:value="4447.54" table:style-name="ce23">
            <text:p>4,4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1121.3800000000001" table:style-name="ce13">
            <text:p>-1,121.38</text:p>
          </table:table-cell>
          <table:table-cell office:value-type="float" office:value="4497.79" table:style-name="ce23">
            <text:p>4,49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56" table:style-name="ce13">
            <text:p>-868.56</text:p>
          </table:table-cell>
          <table:table-cell office:value-type="float" office:value="0" table:style-name="ce13">
            <text:p>0.00</text:p>
          </table:table-cell>
          <table:table-cell office:value-type="float" office:value="3858.64" table:style-name="ce23">
            <text:p>3,8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6.73" table:style-name="ce13">
            <text:p>-26.73</text:p>
          </table:table-cell>
          <table:table-cell office:value-type="float" office:value="3313.39" table:style-name="ce23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28" table:style-name="ce13">
            <text:p>-697.28</text:p>
          </table:table-cell>
          <table:table-cell office:value-type="float" office:value="-21.58" table:style-name="ce13">
            <text:p>-21.58</text:p>
          </table:table-cell>
          <table:table-cell office:value-type="float" office:value="2918.53" table:style-name="ce23">
            <text:p>2,9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359.43" table:style-name="ce13">
            <text:p>-359.43</text:p>
          </table:table-cell>
          <table:table-cell office:value-type="float" office:value="2385.87" table:style-name="ce23">
            <text:p>2,38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937" table:style-name="ce13">
            <text:p>-937.00</text:p>
          </table:table-cell>
          <table:table-cell office:value-type="float" office:value="1808.3" table:style-name="ce23">
            <text:p>1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5304.96" table:style-name="ce23">
            <text:p>5,3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0" table:style-name="ce13">
            <text:p>0.00</text:p>
          </table:table-cell>
          <table:table-cell office:value-type="float" office:value="3791.89" table:style-name="ce23">
            <text:p>3,7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" table:style-name="ce13">
            <text:p>-1,485.50</text:p>
          </table:table-cell>
          <table:table-cell office:value-type="float" office:value="-30.89" table:style-name="ce13">
            <text:p>-30.89</text:p>
          </table:table-cell>
          <table:table-cell office:value-type="float" office:value="6403.9" table:style-name="ce23">
            <text:p>6,40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626.47" table:style-name="ce13">
            <text:p>-1,626.47</text:p>
          </table:table-cell>
          <table:table-cell office:value-type="float" office:value="1841.06" table:style-name="ce23">
            <text:p>1,84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6.42" table:style-name="ce13">
            <text:p>-1,096.42</text:p>
          </table:table-cell>
          <table:table-cell office:value-type="float" office:value="0" table:style-name="ce13">
            <text:p>0.00</text:p>
          </table:table-cell>
          <table:table-cell office:value-type="float" office:value="5233.84" table:style-name="ce23">
            <text:p>5,23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0.09" table:style-name="ce13">
            <text:p>-2,940.09</text:p>
          </table:table-cell>
          <table:table-cell office:value-type="float" office:value="-59.1" table:style-name="ce13">
            <text:p>-59.10</text:p>
          </table:table-cell>
          <table:table-cell office:value-type="float" office:value="10297.290000000001" table:style-name="ce23">
            <text:p>10,2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600.69000000000005" table:style-name="ce13">
            <text:p>-600.69</text:p>
          </table:table-cell>
          <table:table-cell office:value-type="float" office:value="2572.5500000000002" table:style-name="ce23">
            <text:p>2,57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792.18" table:style-name="ce13">
            <text:p>-792.18</text:p>
          </table:table-cell>
          <table:table-cell office:value-type="float" office:value="3466.84" table:style-name="ce23">
            <text:p>3,46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0" table:style-name="ce13">
            <text:p>0.00</text:p>
          </table:table-cell>
          <table:table-cell office:value-type="float" office:value="3434.76" table:style-name="ce23">
            <text:p>3,4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75.3000000000002" table:style-name="ce13">
            <text:p>2,575.30</text:p>
          </table:table-cell>
          <table:table-cell office:value-type="string" table:style-name="ce14">
            <text:p>set/2019</text:p>
          </table:table-cell>
          <table:table-cell office:value-type="float" office:value="-2762.08" table:style-name="ce13">
            <text:p>-2,762.08</text:p>
          </table:table-cell>
          <table:table-cell office:value-type="float" office:value="-368.63" table:style-name="ce13">
            <text:p>-368.63</text:p>
          </table:table-cell>
          <table:table-cell office:value-type="float" office:value="7703.23" table:style-name="ce23">
            <text:p>7,70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61.29" table:style-name="ce13">
            <text:p>-3,261.29</text:p>
          </table:table-cell>
          <table:table-cell office:value-type="float" office:value="-51.14" table:style-name="ce13">
            <text:p>-51.14</text:p>
          </table:table-cell>
          <table:table-cell office:value-type="float" office:value="8033.26" table:style-name="ce23">
            <text:p>8,0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 Técnico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7087.31" table:style-name="ce13">
            <text:p>7,087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04.51" table:style-name="ce13">
            <text:p>-5,304.51</text:p>
          </table:table-cell>
          <table:table-cell office:value-type="float" office:value="-1211.48" table:style-name="ce13">
            <text:p>-1,211.48</text:p>
          </table:table-cell>
          <table:table-cell office:value-type="float" office:value="14745.94" table:style-name="ce23">
            <text:p>14,7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1345.73" table:style-name="ce13">
            <text:p>-1,345.73</text:p>
          </table:table-cell>
          <table:table-cell office:value-type="float" office:value="2642.24" table:style-name="ce23">
            <text:p>2,6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1.94" table:style-name="ce13">
            <text:p>-2,441.94</text:p>
          </table:table-cell>
          <table:table-cell office:value-type="float" office:value="0" table:style-name="ce13">
            <text:p>0.00</text:p>
          </table:table-cell>
          <table:table-cell office:value-type="float" office:value="5946.39" table:style-name="ce23">
            <text:p>5,9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8.25" table:style-name="ce13">
            <text:p>-1,308.25</text:p>
          </table:table-cell>
          <table:table-cell office:value-type="float" office:value="0" table:style-name="ce13">
            <text:p>0.00</text:p>
          </table:table-cell>
          <table:table-cell office:value-type="float" office:value="4568.16" table:style-name="ce23">
            <text:p>4,5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 Técnico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9.41" table:style-name="ce13">
            <text:p>-3,729.41</text:p>
          </table:table-cell>
          <table:table-cell office:value-type="float" office:value="-625.14" table:style-name="ce13">
            <text:p>-625.14</text:p>
          </table:table-cell>
          <table:table-cell office:value-type="float" office:value="9820.07" table:style-name="ce23">
            <text:p>9,8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437.54" table:style-name="ce13">
            <text:p>-437.54</text:p>
          </table:table-cell>
          <table:table-cell office:value-type="float" office:value="2820.06" table:style-name="ce23">
            <text:p>2,82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0.82" table:style-name="ce22">
            <text:p>3,54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9.07000000000005" table:style-name="ce13">
            <text:p>-569.07</text:p>
          </table:table-cell>
          <table:table-cell office:value-type="float" office:value="-1379.66" table:style-name="ce13">
            <text:p>-1,379.66</text:p>
          </table:table-cell>
          <table:table-cell office:value-type="float" office:value="1592.09" table:style-name="ce23">
            <text:p>1,59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21" table:style-name="ce13">
            <text:p>-701.21</text:p>
          </table:table-cell>
          <table:table-cell office:value-type="float" office:value="-954.97" table:style-name="ce13">
            <text:p>-954.97</text:p>
          </table:table-cell>
          <table:table-cell office:value-type="float" office:value="1823.24" table:style-name="ce23">
            <text:p>1,8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5395.32" table:style-name="ce13">
            <text:p>5,395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3.64" table:style-name="ce13">
            <text:p>-3,663.64</text:p>
          </table:table-cell>
          <table:table-cell office:value-type="float" office:value="-54.97" table:style-name="ce13">
            <text:p>-54.97</text:p>
          </table:table-cell>
          <table:table-cell office:value-type="float" office:value="12467.35" table:style-name="ce23">
            <text:p>12,4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61" table:style-name="ce13">
            <text:p>-816.61</text:p>
          </table:table-cell>
          <table:table-cell office:value-type="float" office:value="0" table:style-name="ce13">
            <text:p>0.00</text:p>
          </table:table-cell>
          <table:table-cell office:value-type="float" office:value="3999.76" table:style-name="ce23">
            <text:p>3,99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 Técnico de Defensoria Pública</text:p>
          </table:table-cell>
          <table:table-cell office:value-type="float" office:value="12985.39" table:style-name="ce22">
            <text:p>12,98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9.27" table:style-name="ce13">
            <text:p>-3,879.27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7624.96" table:style-name="ce23">
            <text:p>7,6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4.8" table:style-name="ce13">
            <text:p>1,884.80</text:p>
          </table:table-cell>
          <table:table-cell office:value-type="string" table:style-name="ce14">
            <text:p>set/2019</text:p>
          </table:table-cell>
          <table:table-cell office:value-type="float" office:value="-2155.88" table:style-name="ce13">
            <text:p>-2,155.88</text:p>
          </table:table-cell>
          <table:table-cell office:value-type="float" office:value="-30.89" table:style-name="ce13">
            <text:p>-30.89</text:p>
          </table:table-cell>
          <table:table-cell office:value-type="float" office:value="5568.74" table:style-name="ce23">
            <text:p>5,5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0" table:style-name="ce13">
            <text:p>0.00</text:p>
          </table:table-cell>
          <table:table-cell office:value-type="float" office:value="3341.47" table:style-name="ce23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9.3699999999999" table:style-name="ce13">
            <text:p>-1,059.37</text:p>
          </table:table-cell>
          <table:table-cell office:value-type="float" office:value="-26.73" table:style-name="ce13">
            <text:p>-26.73</text:p>
          </table:table-cell>
          <table:table-cell office:value-type="float" office:value="5543.86" table:style-name="ce23">
            <text:p>5,5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22" table:style-name="ce13">
            <text:p>-1,135.22</text:p>
          </table:table-cell>
          <table:table-cell office:value-type="float" office:value="-28.73" table:style-name="ce13">
            <text:p>-28.73</text:p>
          </table:table-cell>
          <table:table-cell office:value-type="float" office:value="3762.19" table:style-name="ce23">
            <text:p>3,7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9.7" table:style-name="ce13">
            <text:p>-1,199.70</text:p>
          </table:table-cell>
          <table:table-cell office:value-type="float" office:value="-26.73" table:style-name="ce13">
            <text:p>-26.73</text:p>
          </table:table-cell>
          <table:table-cell office:value-type="float" office:value="5814.82" table:style-name="ce23">
            <text:p>5,8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93" table:style-name="ce13">
            <text:p>-1,541.93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4873.8900000000003" table:style-name="ce23">
            <text:p>4,87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321.09" table:style-name="ce13">
            <text:p>-1,321.09</text:p>
          </table:table-cell>
          <table:table-cell office:value-type="float" office:value="2060.09" table:style-name="ce23">
            <text:p>2,0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9.58" table:style-name="ce13">
            <text:p>-789.58</text:p>
          </table:table-cell>
          <table:table-cell office:value-type="float" office:value="-26.73" table:style-name="ce13">
            <text:p>-26.73</text:p>
          </table:table-cell>
          <table:table-cell office:value-type="float" office:value="4305.9799999999996" table:style-name="ce23">
            <text:p>4,30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2.82" table:style-name="ce13">
            <text:p>-1,922.82</text:p>
          </table:table-cell>
          <table:table-cell office:value-type="float" office:value="-1940.8" table:style-name="ce13">
            <text:p>-1,940.80</text:p>
          </table:table-cell>
          <table:table-cell office:value-type="float" office:value="3168.62" table:style-name="ce23">
            <text:p>3,16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533.98" table:style-name="ce13">
            <text:p>-533.98</text:p>
          </table:table-cell>
          <table:table-cell office:value-type="float" office:value="3019.89" table:style-name="ce23">
            <text:p>3,01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23.2" table:style-name="ce13">
            <text:p>-23.20</text:p>
          </table:table-cell>
          <table:table-cell office:value-type="float" office:value="3028.01" table:style-name="ce23">
            <text:p>3,02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536.91" table:style-name="ce13">
            <text:p>-1,536.91</text:p>
          </table:table-cell>
          <table:table-cell office:value-type="float" office:value="2016.96" table:style-name="ce23">
            <text:p>2,01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93" table:style-name="ce13">
            <text:p>-1,541.93</text:p>
          </table:table-cell>
          <table:table-cell office:value-type="float" office:value="-648.34" table:style-name="ce13">
            <text:p>-648.34</text:p>
          </table:table-cell>
          <table:table-cell office:value-type="float" office:value="5418.21" table:style-name="ce23">
            <text:p>5,41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9.1" table:style-name="ce13">
            <text:p>-59.10</text:p>
          </table:table-cell>
          <table:table-cell office:value-type="float" office:value="6404.81" table:style-name="ce23">
            <text:p>6,4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7.9699999999998" table:style-name="ce13">
            <text:p>-2,337.97</text:p>
          </table:table-cell>
          <table:table-cell office:value-type="float" office:value="0" table:style-name="ce13">
            <text:p>0.00</text:p>
          </table:table-cell>
          <table:table-cell office:value-type="float" office:value="6359.76" table:style-name="ce23">
            <text:p>6,35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4">
            <text:p>set/2019</text:p>
          </table:table-cell>
          <table:table-cell office:value-type="float" office:value="-459.2" table:style-name="ce13">
            <text:p>-459.20</text:p>
          </table:table-cell>
          <table:table-cell office:value-type="float" office:value="-782.68" table:style-name="ce13">
            <text:p>-782.68</text:p>
          </table:table-cell>
          <table:table-cell office:value-type="float" office:value="2303.04" table:style-name="ce23">
            <text:p>2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95.95" table:style-name="ce13">
            <text:p>-1,095.95</text:p>
          </table:table-cell>
          <table:table-cell office:value-type="float" office:value="2457.92" table:style-name="ce23">
            <text:p>2,4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64.91" table:style-name="ce13">
            <text:p>-64.91</text:p>
          </table:table-cell>
          <table:table-cell office:value-type="float" office:value="3780.01" table:style-name="ce23">
            <text:p>3,7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45.65" table:style-name="ce13">
            <text:p>-45.65</text:p>
          </table:table-cell>
          <table:table-cell office:value-type="float" office:value="4770.88" table:style-name="ce23">
            <text:p>4,7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1.7399999999998" table:style-name="ce13">
            <text:p>-2,301.74</text:p>
          </table:table-cell>
          <table:table-cell office:value-type="float" office:value="0" table:style-name="ce13">
            <text:p>0.00</text:p>
          </table:table-cell>
          <table:table-cell office:value-type="float" office:value="6363.72" table:style-name="ce23">
            <text:p>6,3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613.6" table:style-name="ce13">
            <text:p>-613.60</text:p>
          </table:table-cell>
          <table:table-cell office:value-type="float" office:value="3774.79" table:style-name="ce23">
            <text:p>3,7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0" table:style-name="ce13">
            <text:p>0.00</text:p>
          </table:table-cell>
          <table:table-cell office:value-type="float" office:value="5818.81" table:style-name="ce23">
            <text:p>5,8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89.32" table:style-name="ce22">
            <text:p>4,989.32</text:p>
          </table:table-cell>
          <table:table-cell office:value-type="float" office:value="0" table:style-name="ce13">
            <text:p>0.00</text:p>
          </table:table-cell>
          <table:table-cell office:value-type="float" office:value="2494.66" table:style-name="ce13">
            <text:p>2,494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6.01" table:style-name="ce13">
            <text:p>-1,286.01</text:p>
          </table:table-cell>
          <table:table-cell office:value-type="float" office:value="-1312.65" table:style-name="ce13">
            <text:p>-1,312.65</text:p>
          </table:table-cell>
          <table:table-cell office:value-type="float" office:value="4885.32" table:style-name="ce23">
            <text:p>4,8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28.87" table:style-name="ce22">
            <text:p>4,828.87</text:p>
          </table:table-cell>
          <table:table-cell office:value-type="float" office:value="0" table:style-name="ce13">
            <text:p>0.00</text:p>
          </table:table-cell>
          <table:table-cell office:value-type="float" office:value="2106.19" table:style-name="ce13">
            <text:p>2,106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2.4100000000001" table:style-name="ce13">
            <text:p>-1,052.41</text:p>
          </table:table-cell>
          <table:table-cell office:value-type="float" office:value="-26.81" table:style-name="ce13">
            <text:p>-26.81</text:p>
          </table:table-cell>
          <table:table-cell office:value-type="float" office:value="5855.84" table:style-name="ce23">
            <text:p>5,8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478" table:style-name="ce22">
            <text:p>3,47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9.45000000000005" table:style-name="ce13">
            <text:p>-529.45</text:p>
          </table:table-cell>
          <table:table-cell office:value-type="float" office:value="0" table:style-name="ce13">
            <text:p>0.00</text:p>
          </table:table-cell>
          <table:table-cell office:value-type="float" office:value="2948.55" table:style-name="ce23">
            <text:p>2,9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62.33" table:style-name="ce22">
            <text:p>4,662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6.86" table:style-name="ce13">
            <text:p>-996.86</text:p>
          </table:table-cell>
          <table:table-cell office:value-type="float" office:value="-1280.4100000000001" table:style-name="ce13">
            <text:p>-1,280.41</text:p>
          </table:table-cell>
          <table:table-cell office:value-type="float" office:value="2385.06" table:style-name="ce23">
            <text:p>2,3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7.18" table:style-name="ce13">
            <text:p>-227.18</text:p>
          </table:table-cell>
          <table:table-cell office:value-type="float" office:value="3559.41" table:style-name="ce23">
            <text:p>3,5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1662.1" table:style-name="ce13">
            <text:p>-1,662.10</text:p>
          </table:table-cell>
          <table:table-cell office:value-type="float" office:value="2111.98" table:style-name="ce23">
            <text:p>2,1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 de Defensoria Pública</text:p>
          </table:table-cell>
          <table:table-cell office:value-type="float" office:value="6132.08" table:style-name="ce22">
            <text:p>6,132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4.05" table:style-name="ce13">
            <text:p>-1,404.05</text:p>
          </table:table-cell>
          <table:table-cell office:value-type="float" office:value="0" table:style-name="ce13">
            <text:p>0.00</text:p>
          </table:table-cell>
          <table:table-cell office:value-type="float" office:value="4728.03" table:style-name="ce23">
            <text:p>4,7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780.22" table:style-name="ce13">
            <text:p>-780.22</text:p>
          </table:table-cell>
          <table:table-cell office:value-type="float" office:value="10077.43" table:style-name="ce23">
            <text:p>10,07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39" table:style-name="ce13">
            <text:p>-747.39</text:p>
          </table:table-cell>
          <table:table-cell office:value-type="float" office:value="-124.87" table:style-name="ce13">
            <text:p>-124.87</text:p>
          </table:table-cell>
          <table:table-cell office:value-type="float" office:value="3635.86" table:style-name="ce23">
            <text:p>3,6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0" table:style-name="ce13">
            <text:p>0.00</text:p>
          </table:table-cell>
          <table:table-cell office:value-type="float" office:value="6250.91" table:style-name="ce23">
            <text:p>6,25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7" table:style-name="ce13">
            <text:p>-811.87</text:p>
          </table:table-cell>
          <table:table-cell office:value-type="float" office:value="-26.73" table:style-name="ce13">
            <text:p>-26.73</text:p>
          </table:table-cell>
          <table:table-cell office:value-type="float" office:value="3478.62" table:style-name="ce23">
            <text:p>3,4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027.51" table:style-name="ce13">
            <text:p>1,027.5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3772.81" table:style-name="ce23">
            <text:p>3,7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52.76" table:style-name="ce13">
            <text:p>-52.76</text:p>
          </table:table-cell>
          <table:table-cell office:value-type="float" office:value="5764.38" table:style-name="ce23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0.69" table:style-name="ce13">
            <text:p>-1,330.69</text:p>
          </table:table-cell>
          <table:table-cell office:value-type="float" office:value="-30.89" table:style-name="ce13">
            <text:p>-30.89</text:p>
          </table:table-cell>
          <table:table-cell office:value-type="float" office:value="4509.13" table:style-name="ce23">
            <text:p>4,5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338.76" table:style-name="ce13">
            <text:p>-1,338.76</text:p>
          </table:table-cell>
          <table:table-cell office:value-type="float" office:value="1834.48" table:style-name="ce23">
            <text:p>1,83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-953.8" table:style-name="ce13">
            <text:p>-953.80</text:p>
          </table:table-cell>
          <table:table-cell office:value-type="float" office:value="4207.66" table:style-name="ce23">
            <text:p>4,20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785.06" table:style-name="ce13">
            <text:p>-785.06</text:p>
          </table:table-cell>
          <table:table-cell office:value-type="float" office:value="4932.4799999999996" table:style-name="ce23">
            <text:p>4,93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3652.66" table:style-name="ce13">
            <text:p>3,652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3.62" table:style-name="ce13">
            <text:p>-2,043.62</text:p>
          </table:table-cell>
          <table:table-cell office:value-type="float" office:value="-2101.79" table:style-name="ce13">
            <text:p>-2,101.79</text:p>
          </table:table-cell>
          <table:table-cell office:value-type="float" office:value="6812.57" table:style-name="ce23">
            <text:p>6,81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448.92" table:style-name="ce13">
            <text:p>-448.92</text:p>
          </table:table-cell>
          <table:table-cell office:value-type="float" office:value="3522.8" table:style-name="ce23">
            <text:p>3,52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9.07" table:style-name="ce13">
            <text:p>-49.07</text:p>
          </table:table-cell>
          <table:table-cell office:value-type="float" office:value="5570.1" table:style-name="ce23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1821.46" table:style-name="ce13">
            <text:p>-1,821.46</text:p>
          </table:table-cell>
          <table:table-cell office:value-type="float" office:value="3997.35" table:style-name="ce23">
            <text:p>3,9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6.42" table:style-name="ce13">
            <text:p>-2,536.42</text:p>
          </table:table-cell>
          <table:table-cell office:value-type="float" office:value="-1133.53" table:style-name="ce13">
            <text:p>-1,133.53</text:p>
          </table:table-cell>
          <table:table-cell office:value-type="float" office:value="7371.84" table:style-name="ce23">
            <text:p>7,37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30.05" table:style-name="ce13">
            <text:p>-1,030.05</text:p>
          </table:table-cell>
          <table:table-cell office:value-type="float" office:value="2067.44" table:style-name="ce23">
            <text:p>2,06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2631.4" table:style-name="ce13">
            <text:p>2,631.4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7.0100000000002" table:style-name="ce13">
            <text:p>-2,417.01</text:p>
          </table:table-cell>
          <table:table-cell office:value-type="float" office:value="0" table:style-name="ce13">
            <text:p>0.00</text:p>
          </table:table-cell>
          <table:table-cell office:value-type="float" office:value="12055.69" table:style-name="ce23">
            <text:p>12,0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194.17" table:style-name="ce13">
            <text:p>194.17</text:p>
          </table:table-cell>
          <table:table-cell office:value-type="string" table:style-name="ce14">
            <text:p>set/2019</text:p>
          </table:table-cell>
          <table:table-cell office:value-type="float" office:value="-946.49" table:style-name="ce13">
            <text:p>-946.49</text:p>
          </table:table-cell>
          <table:table-cell office:value-type="float" office:value="0" table:style-name="ce13">
            <text:p>0.00</text:p>
          </table:table-cell>
          <table:table-cell office:value-type="float" office:value="4284.4399999999996" table:style-name="ce23">
            <text:p>4,28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290.83" table:style-name="ce13">
            <text:p>-290.83</text:p>
          </table:table-cell>
          <table:table-cell office:value-type="float" office:value="3138.25" table:style-name="ce23">
            <text:p>3,13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8.73" table:style-name="ce13">
            <text:p>-28.73</text:p>
          </table:table-cell>
          <table:table-cell office:value-type="float" office:value="3912.69" table:style-name="ce23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6.72" table:style-name="ce13">
            <text:p>-1,006.72</text:p>
          </table:table-cell>
          <table:table-cell office:value-type="float" office:value="0" table:style-name="ce13">
            <text:p>0.00</text:p>
          </table:table-cell>
          <table:table-cell office:value-type="float" office:value="3501.4" table:style-name="ce23">
            <text:p>3,5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0" table:style-name="ce13">
            <text:p>0.00</text:p>
          </table:table-cell>
          <table:table-cell office:value-type="float" office:value="4388.3900000000003" table:style-name="ce23">
            <text:p>4,3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7046.1" table:style-name="ce23">
            <text:p>7,0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31.4" table:style-name="ce22">
            <text:p>3,231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7.53" table:style-name="ce13">
            <text:p>-487.53</text:p>
          </table:table-cell>
          <table:table-cell office:value-type="float" office:value="0" table:style-name="ce13">
            <text:p>0.00</text:p>
          </table:table-cell>
          <table:table-cell office:value-type="float" office:value="2743.87" table:style-name="ce23">
            <text:p>2,7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9.02" table:style-name="ce13">
            <text:p>-739.02</text:p>
          </table:table-cell>
          <table:table-cell office:value-type="float" office:value="0" table:style-name="ce13">
            <text:p>0.00</text:p>
          </table:table-cell>
          <table:table-cell office:value-type="float" office:value="3824.8" table:style-name="ce23">
            <text:p>3,8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04.6" table:style-name="ce13">
            <text:p>-1,004.60</text:p>
          </table:table-cell>
          <table:table-cell office:value-type="float" office:value="2092.89" table:style-name="ce23">
            <text:p>2,0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3533.22" table:style-name="ce13">
            <text:p>3,533.2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7.47" table:style-name="ce13">
            <text:p>-1,487.47</text:p>
          </table:table-cell>
          <table:table-cell office:value-type="float" office:value="-41.64" table:style-name="ce13">
            <text:p>-41.64</text:p>
          </table:table-cell>
          <table:table-cell office:value-type="float" office:value="9070.5499999999993" table:style-name="ce23">
            <text:p>9,0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966.73" table:style-name="ce13">
            <text:p>-966.73</text:p>
          </table:table-cell>
          <table:table-cell office:value-type="float" office:value="3980.23" table:style-name="ce23">
            <text:p>3,9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0.09" table:style-name="ce13">
            <text:p>-2,940.09</text:p>
          </table:table-cell>
          <table:table-cell office:value-type="float" office:value="-59.1" table:style-name="ce13">
            <text:p>-59.10</text:p>
          </table:table-cell>
          <table:table-cell office:value-type="float" office:value="10297.290000000001" table:style-name="ce23">
            <text:p>10,2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6.11" table:style-name="ce13">
            <text:p>-2,336.11</text:p>
          </table:table-cell>
          <table:table-cell office:value-type="float" office:value="-51.14" table:style-name="ce13">
            <text:p>-51.14</text:p>
          </table:table-cell>
          <table:table-cell office:value-type="float" office:value="6310.48" table:style-name="ce23">
            <text:p>6,3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5.5700000000002" table:style-name="ce13">
            <text:p>-2,525.57</text:p>
          </table:table-cell>
          <table:table-cell office:value-type="float" office:value="-59.1" table:style-name="ce13">
            <text:p>-59.10</text:p>
          </table:table-cell>
          <table:table-cell office:value-type="float" office:value="6279.65" table:style-name="ce23">
            <text:p>6,27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3.58" table:style-name="ce13">
            <text:p>-1,193.58</text:p>
          </table:table-cell>
          <table:table-cell office:value-type="float" office:value="0" table:style-name="ce13">
            <text:p>0.00</text:p>
          </table:table-cell>
          <table:table-cell office:value-type="float" office:value="4094.64" table:style-name="ce23">
            <text:p>4,0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24.6500000000001" table:style-name="ce13">
            <text:p>-1,224.65</text:p>
          </table:table-cell>
          <table:table-cell office:value-type="float" office:value="2198" table:style-name="ce23">
            <text:p>2,1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45.65" table:style-name="ce13">
            <text:p>-45.65</text:p>
          </table:table-cell>
          <table:table-cell office:value-type="float" office:value="4770.88" table:style-name="ce23">
            <text:p>4,7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4.57" table:style-name="ce13">
            <text:p>-1,604.57</text:p>
          </table:table-cell>
          <table:table-cell office:value-type="float" office:value="0" table:style-name="ce13">
            <text:p>0.00</text:p>
          </table:table-cell>
          <table:table-cell office:value-type="float" office:value="4832.79" table:style-name="ce23">
            <text:p>4,8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683.96" table:style-name="ce22">
            <text:p>6,683.96</text:p>
          </table:table-cell>
          <table:table-cell office:value-type="float" office:value="1113.99" table:style-name="ce13">
            <text:p>1,11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0.62" table:style-name="ce13">
            <text:p>-1,580.62</text:p>
          </table:table-cell>
          <table:table-cell office:value-type="float" office:value="-41.64" table:style-name="ce13">
            <text:p>-41.64</text:p>
          </table:table-cell>
          <table:table-cell office:value-type="float" office:value="6175.69" table:style-name="ce23">
            <text:p>6,1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23.14" table:style-name="ce13">
            <text:p>-623.14</text:p>
          </table:table-cell>
          <table:table-cell office:value-type="float" office:value="2930.73" table:style-name="ce23">
            <text:p>2,93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26" table:style-name="ce13">
            <text:p>-998.26</text:p>
          </table:table-cell>
          <table:table-cell office:value-type="float" office:value="-904.93" table:style-name="ce13">
            <text:p>-904.93</text:p>
          </table:table-cell>
          <table:table-cell office:value-type="float" office:value="2913.18" table:style-name="ce23">
            <text:p>2,9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5" table:style-name="ce13">
            <text:p>-935.65</text:p>
          </table:table-cell>
          <table:table-cell office:value-type="float" office:value="-570.61" table:style-name="ce13">
            <text:p>-570.61</text:p>
          </table:table-cell>
          <table:table-cell office:value-type="float" office:value="2866.66" table:style-name="ce23">
            <text:p>2,8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48.6" table:style-name="ce13">
            <text:p>-48.60</text:p>
          </table:table-cell>
          <table:table-cell office:value-type="float" office:value="3332.58" table:style-name="ce23">
            <text:p>3,3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0" table:style-name="ce13">
            <text:p>0.00</text:p>
          </table:table-cell>
          <table:table-cell office:value-type="float" office:value="5161.46" table:style-name="ce23">
            <text:p>5,1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38.5300000000007" table:style-name="ce22">
            <text:p>8,638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13.47" table:style-name="ce13">
            <text:p>-2,713.47</text:p>
          </table:table-cell>
          <table:table-cell office:value-type="float" office:value="-54.97" table:style-name="ce13">
            <text:p>-54.97</text:p>
          </table:table-cell>
          <table:table-cell office:value-type="float" office:value="5870.09" table:style-name="ce23">
            <text:p>5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 de Defensoria Pública</text:p>
          </table:table-cell>
          <table:table-cell office:value-type="float" office:value="5735.56" table:style-name="ce22">
            <text:p>5,735.56</text:p>
          </table:table-cell>
          <table:table-cell office:value-type="float" office:value="0" table:style-name="ce13">
            <text:p>0.00</text:p>
          </table:table-cell>
          <table:table-cell office:value-type="float" office:value="2713.66" table:style-name="ce13">
            <text:p>2,713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8.83" table:style-name="ce13">
            <text:p>-1,548.83</text:p>
          </table:table-cell>
          <table:table-cell office:value-type="float" office:value="-26.73" table:style-name="ce13">
            <text:p>-26.73</text:p>
          </table:table-cell>
          <table:table-cell office:value-type="float" office:value="6873.66" table:style-name="ce23">
            <text:p>6,8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1443.05" table:style-name="ce13">
            <text:p>1,443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1.59" table:style-name="ce13">
            <text:p>-911.59</text:p>
          </table:table-cell>
          <table:table-cell office:value-type="float" office:value="-26.81" table:style-name="ce13">
            <text:p>-26.81</text:p>
          </table:table-cell>
          <table:table-cell office:value-type="float" office:value="4833.8" table:style-name="ce23">
            <text:p>4,83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265.84" table:style-name="ce22">
            <text:p>4,265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0.77" table:style-name="ce13">
            <text:p>-750.77</text:p>
          </table:table-cell>
          <table:table-cell office:value-type="float" office:value="0" table:style-name="ce13">
            <text:p>0.00</text:p>
          </table:table-cell>
          <table:table-cell office:value-type="float" office:value="3515.07" table:style-name="ce23">
            <text:p>3,5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21.58" table:style-name="ce13">
            <text:p>-21.58</text:p>
          </table:table-cell>
          <table:table-cell office:value-type="float" office:value="2791.53" table:style-name="ce23">
            <text:p>2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6" table:style-name="ce13">
            <text:p>-602.86</text:p>
          </table:table-cell>
          <table:table-cell office:value-type="float" office:value="0" table:style-name="ce13">
            <text:p>0.00</text:p>
          </table:table-cell>
          <table:table-cell office:value-type="float" office:value="3250.31" table:style-name="ce23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8.71" table:style-name="ce13">
            <text:p>-718.71</text:p>
          </table:table-cell>
          <table:table-cell office:value-type="float" office:value="-23.2" table:style-name="ce13">
            <text:p>-23.20</text:p>
          </table:table-cell>
          <table:table-cell office:value-type="float" office:value="3519.7" table:style-name="ce23">
            <text:p>3,51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869.68" table:style-name="ce13">
            <text:p>-869.68</text:p>
          </table:table-cell>
          <table:table-cell office:value-type="float" office:value="2597.85" table:style-name="ce23">
            <text:p>2,59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1822.56" table:style-name="ce13">
            <text:p>1,822.5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6.7" table:style-name="ce13">
            <text:p>-1,016.70</text:p>
          </table:table-cell>
          <table:table-cell office:value-type="float" office:value="-1385.15" table:style-name="ce13">
            <text:p>-1,385.15</text:p>
          </table:table-cell>
          <table:table-cell office:value-type="float" office:value="3374.07" table:style-name="ce23">
            <text:p>3,37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64.67" table:style-name="ce22">
            <text:p>4,064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3.18" table:style-name="ce13">
            <text:p>-693.18</text:p>
          </table:table-cell>
          <table:table-cell office:value-type="float" office:value="-26.73" table:style-name="ce13">
            <text:p>-26.73</text:p>
          </table:table-cell>
          <table:table-cell office:value-type="float" office:value="3344.76" table:style-name="ce23">
            <text:p>3,3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4.99" table:style-name="ce13">
            <text:p>-544.99</text:p>
          </table:table-cell>
          <table:table-cell office:value-type="float" office:value="-1584.73" table:style-name="ce13">
            <text:p>-1,584.73</text:p>
          </table:table-cell>
          <table:table-cell office:value-type="float" office:value="2187.5" table:style-name="ce23">
            <text:p>2,1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2405.02" table:style-name="ce23">
            <text:p>2,4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1647.42" table:style-name="ce13">
            <text:p>-1,647.42</text:p>
          </table:table-cell>
          <table:table-cell office:value-type="float" office:value="2943.08" table:style-name="ce23">
            <text:p>2,94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1739.07" table:style-name="ce13">
            <text:p>-1,739.07</text:p>
          </table:table-cell>
          <table:table-cell office:value-type="float" office:value="4242.12" table:style-name="ce23">
            <text:p>4,24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136.91999999999999" table:style-name="ce13">
            <text:p>-136.92</text:p>
          </table:table-cell>
          <table:table-cell office:value-type="float" office:value="5221.66" table:style-name="ce23">
            <text:p>5,22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9.3699999999999" table:style-name="ce13">
            <text:p>-1,059.37</text:p>
          </table:table-cell>
          <table:table-cell office:value-type="float" office:value="-26.73" table:style-name="ce13">
            <text:p>-26.73</text:p>
          </table:table-cell>
          <table:table-cell office:value-type="float" office:value="5543.86" table:style-name="ce23">
            <text:p>5,5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-620.55999999999995" table:style-name="ce13">
            <text:p>-620.56</text:p>
          </table:table-cell>
          <table:table-cell office:value-type="float" office:value="3258.54" table:style-name="ce23">
            <text:p>3,25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178.48" table:style-name="ce13">
            <text:p>-178.48</text:p>
          </table:table-cell>
          <table:table-cell office:value-type="float" office:value="4499.58" table:style-name="ce23">
            <text:p>4,4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54.97" table:style-name="ce13">
            <text:p>-54.97</text:p>
          </table:table-cell>
          <table:table-cell office:value-type="float" office:value="5640.28" table:style-name="ce23">
            <text:p>5,6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7.31" table:style-name="ce13">
            <text:p>-957.31</text:p>
          </table:table-cell>
          <table:table-cell office:value-type="float" office:value="-1080.78" table:style-name="ce13">
            <text:p>-1,080.78</text:p>
          </table:table-cell>
          <table:table-cell office:value-type="float" office:value="3489.29" table:style-name="ce23">
            <text:p>3,48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0" table:style-name="ce13">
            <text:p>0.00</text:p>
          </table:table-cell>
          <table:table-cell office:value-type="float" office:value="3434.76" table:style-name="ce23">
            <text:p>3,4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410.72" table:style-name="ce13">
            <text:p>-410.72</text:p>
          </table:table-cell>
          <table:table-cell office:value-type="float" office:value="4011.48" table:style-name="ce23">
            <text:p>4,0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06" table:style-name="ce13">
            <text:p>-915.06</text:p>
          </table:table-cell>
          <table:table-cell office:value-type="float" office:value="0" table:style-name="ce13">
            <text:p>0.00</text:p>
          </table:table-cell>
          <table:table-cell office:value-type="float" office:value="3648.76" table:style-name="ce23">
            <text:p>3,6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8170.45" table:style-name="ce23">
            <text:p>8,17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.36" table:style-name="ce13">
            <text:p>-656.36</text:p>
          </table:table-cell>
          <table:table-cell office:value-type="float" office:value="-844.65" table:style-name="ce13">
            <text:p>-844.65</text:p>
          </table:table-cell>
          <table:table-cell office:value-type="float" office:value="2533.2600000000002" table:style-name="ce23">
            <text:p>2,5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3" table:style-name="ce13">
            <text:p>-1,605.30</text:p>
          </table:table-cell>
          <table:table-cell office:value-type="float" office:value="-3381.59" table:style-name="ce13">
            <text:p>-3,381.59</text:p>
          </table:table-cell>
          <table:table-cell office:value-type="float" office:value="2318.4299999999998" table:style-name="ce23">
            <text:p>2,3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175.02" table:style-name="ce22">
            <text:p>3,175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6.66999999999996" table:style-name="ce13">
            <text:p>-536.67</text:p>
          </table:table-cell>
          <table:table-cell office:value-type="float" office:value="0" table:style-name="ce13">
            <text:p>0.00</text:p>
          </table:table-cell>
          <table:table-cell office:value-type="float" office:value="2638.35" table:style-name="ce23">
            <text:p>2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27.5" table:style-name="ce22">
            <text:p>4,327.50</text:p>
          </table:table-cell>
          <table:table-cell office:value-type="float" office:value="721.25" table:style-name="ce13">
            <text:p>721.25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0.79" table:style-name="ce13">
            <text:p>-1,000.79</text:p>
          </table:table-cell>
          <table:table-cell office:value-type="float" office:value="-161.36000000000001" table:style-name="ce13">
            <text:p>-161.36</text:p>
          </table:table-cell>
          <table:table-cell office:value-type="float" office:value="5891.09" table:style-name="ce23">
            <text:p>5,89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9.94" table:style-name="ce22">
            <text:p>3,549.94</text:p>
          </table:table-cell>
          <table:table-cell office:value-type="float" office:value="0" table:style-name="ce13">
            <text:p>0.00</text:p>
          </table:table-cell>
          <table:table-cell office:value-type="float" office:value="1682.1" table:style-name="ce13">
            <text:p>1,682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1.47" table:style-name="ce13">
            <text:p>-571.47</text:p>
          </table:table-cell>
          <table:table-cell office:value-type="float" office:value="0" table:style-name="ce13">
            <text:p>0.00</text:p>
          </table:table-cell>
          <table:table-cell office:value-type="float" office:value="4660.57" table:style-name="ce23">
            <text:p>4,66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031.19" table:style-name="ce22">
            <text:p>9,0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6.32" table:style-name="ce13">
            <text:p>-2,876.32</text:p>
          </table:table-cell>
          <table:table-cell office:value-type="float" office:value="-54.97" table:style-name="ce13">
            <text:p>-54.97</text:p>
          </table:table-cell>
          <table:table-cell office:value-type="float" office:value="6099.9" table:style-name="ce23">
            <text:p>6,09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672.38" table:style-name="ce13">
            <text:p>672.38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set/2019</text:p>
          </table:table-cell>
          <table:table-cell office:value-type="float" office:value="-718.83" table:style-name="ce13">
            <text:p>-718.83</text:p>
          </table:table-cell>
          <table:table-cell office:value-type="float" office:value="0" table:style-name="ce13">
            <text:p>0.00</text:p>
          </table:table-cell>
          <table:table-cell office:value-type="float" office:value="4473.32" table:style-name="ce23">
            <text:p>4,47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9.48" table:style-name="ce13">
            <text:p>-2,579.48</text:p>
          </table:table-cell>
          <table:table-cell office:value-type="float" office:value="-51.14" table:style-name="ce13">
            <text:p>-51.14</text:p>
          </table:table-cell>
          <table:table-cell office:value-type="float" office:value="10153.700000000001" table:style-name="ce23">
            <text:p>10,15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8.73" table:style-name="ce13">
            <text:p>-28.73</text:p>
          </table:table-cell>
          <table:table-cell office:value-type="float" office:value="4480.7700000000004" table:style-name="ce23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5562.79" table:style-name="ce22">
            <text:p>15,56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5.2299999999996" table:style-name="ce13">
            <text:p>-4,135.23</text:p>
          </table:table-cell>
          <table:table-cell office:value-type="float" office:value="0" table:style-name="ce13">
            <text:p>0.00</text:p>
          </table:table-cell>
          <table:table-cell office:value-type="float" office:value="11427.56" table:style-name="ce23">
            <text:p>11,4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17">
            <text:p>Oficial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0" table:style-name="ce13">
            <text:p>0.00</text:p>
          </table:table-cell>
          <table:table-cell office:value-type="float" office:value="3341.47" table:style-name="ce23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0" table:style-name="ce13">
            <text:p>0.00</text:p>
          </table:table-cell>
          <table:table-cell office:value-type="float" office:value="5170.08" table:style-name="ce23">
            <text:p>5,1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 Técnico de Departamento de Defensoria Pública</text:p>
          </table:table-cell>
          <table:table-cell office:value-type="float" office:value="13493.99" table:style-name="ce22">
            <text:p>13,49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81.13" table:style-name="ce13">
            <text:p>-4,081.13</text:p>
          </table:table-cell>
          <table:table-cell office:value-type="float" office:value="-73.25" table:style-name="ce13">
            <text:p>-73.25</text:p>
          </table:table-cell>
          <table:table-cell office:value-type="float" office:value="9339.61" table:style-name="ce23">
            <text:p>9,3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3.2" table:style-name="ce13">
            <text:p>-23.20</text:p>
          </table:table-cell>
          <table:table-cell office:value-type="float" office:value="3074.29" table:style-name="ce23">
            <text:p>3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257.6" table:style-name="ce23">
            <text:p>3,2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49.07" table:style-name="ce13">
            <text:p>-49.07</text:p>
          </table:table-cell>
          <table:table-cell office:value-type="float" office:value="5275.66" table:style-name="ce23">
            <text:p>5,2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1618.34" table:style-name="ce13">
            <text:p>1,618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53" table:style-name="ce13">
            <text:p>-627.53</text:p>
          </table:table-cell>
          <table:table-cell office:value-type="float" office:value="-21.58" table:style-name="ce13">
            <text:p>-21.58</text:p>
          </table:table-cell>
          <table:table-cell office:value-type="float" office:value="4205.8999999999996" table:style-name="ce23">
            <text:p>4,20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6">
            <text:p>Yukio Uchiyama</text:p>
          </table:table-cell>
          <table:table-cell office:value-type="string" table:style-name="ce37">
            <text:p>Assistente Técnico de Defensoria Pública I</text:p>
          </table:table-cell>
          <table:table-cell office:value-type="float" office:value="0" table:style-name="ce38">
            <text:p>0.00</text:p>
          </table:table-cell>
          <table:table-cell office:value-type="float" office:value="4504.54" table:style-name="ce39">
            <text:p>4,504.54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table:style-name="ce40"/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4504.54" table:style-name="ce42">
            <text:p>4,504.5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361.19" table:style-name="ce26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3680.6" table:style-name="ce27">
            <text:p>3,680.6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2294.11" table:style-name="ce28">
            <text:p>-2,294.11</text:p>
          </table:table-cell>
          <table:table-cell office:value-type="float" office:value="-49.07" table:style-name="ce28">
            <text:p>-49.07</text:p>
          </table:table-cell>
          <table:table-cell office:value-type="float" office:value="8698.61" table:style-name="ce28">
            <text:p>8,698.61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8" table:style-name="ce35"/>
          <table:table-cell table:number-columns-repeated="16373"/>
        </table:table-row>
        <table:table-row table:number-rows-repeated="1047686" table:style-name="ro1">
          <table:table-cell table:number-columns-repeated="16384"/>
        </table:table-row>
        <table:named-expressions>
          <table:named-range table:name="Print_Area" table:cell-range-address="Remuneração.$A$1:Remuneração.$K$14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09Z</dc:date>
    <meta:print-date>2018-10-08T20:47:16Z</meta:print-date>
  </office:meta>
</office:document-meta>
</file>