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DEZ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nov/2020</text:p>
          </table:table-cell>
          <table:table-cell office:value-type="float" office:value="-11776.62" table:style-name="ce16">
            <text:p>-11,776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55.16" table:style-name="ce29">
            <text:p>23,4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85" table:style-name="ce18">
            <text:p>6,58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23.43" table:style-name="ce18">
            <text:p>-14,423.43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20569.419999999998" table:style-name="ce20">
            <text:p>20,5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86.480000000003" table:style-name="ce18">
            <text:p>33,286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2178.44" table:style-name="ce18">
            <text:p>-12,178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85.279999999999" table:style-name="ce20">
            <text:p>24,88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666.49" table:style-name="ce18">
            <text:p>-12,666.49</text:p>
          </table:table-cell>
          <table:table-cell office:value-type="float" office:value="0" table:style-name="ce18">
            <text:p>0.00</text:p>
          </table:table-cell>
          <table:table-cell office:value-type="float" office:value="32369.82" table:style-name="ce20">
            <text:p>32,3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0" table:style-name="ce18">
            <text:p>0.00</text:p>
          </table:table-cell>
          <table:table-cell office:value-type="float" office:value="22983.72" table:style-name="ce20">
            <text:p>22,9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55.87" table:style-name="ce18">
            <text:p>29,155.87</text:p>
          </table:table-cell>
          <table:table-cell office:value-type="float" office:value="175.34" table:style-name="ce18">
            <text:p>175.34</text:p>
          </table:table-cell>
          <table:table-cell office:value-type="float" office:value="0" table:style-name="ce18">
            <text:p>0.00</text:p>
          </table:table-cell>
          <table:table-cell office:value-type="float" office:value="10695.54" table:style-name="ce18">
            <text:p>10,695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807.1" table:style-name="ce18">
            <text:p>-13,807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89.21" table:style-name="ce20">
            <text:p>25,98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1.92" table:style-name="ce18">
            <text:p>-11,251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671.51" table:style-name="ce20">
            <text:p>29,6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nov/2020</text:p>
          </table:table-cell>
          <table:table-cell office:value-type="float" office:value="-13087.02" table:style-name="ce18">
            <text:p>-13,0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33716.94" table:style-name="ce20">
            <text:p>33,71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421.25" table:style-name="ce18">
            <text:p>-11,421.25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24544.53" table:style-name="ce20">
            <text:p>24,5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933.19" table:style-name="ce18">
            <text:p>-11,933.19</text:p>
          </table:table-cell>
          <table:table-cell office:value-type="float" office:value="0" table:style-name="ce18">
            <text:p>0.00</text:p>
          </table:table-cell>
          <table:table-cell office:value-type="float" office:value="24436.51" table:style-name="ce20">
            <text:p>24,43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4.549999999999" table:style-name="ce18">
            <text:p>-10,13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93.96" table:style-name="ce20">
            <text:p>20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52.03" table:style-name="ce18">
            <text:p>27,152.03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267.74" table:style-name="ce18">
            <text:p>-8,267.7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1635.43" table:style-name="ce20">
            <text:p>31,63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0.1" table:style-name="ce18">
            <text:p>6,04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44.27" table:style-name="ce18">
            <text:p>-13,344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27.61" table:style-name="ce20">
            <text:p>27,9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951.5" table:style-name="ce18">
            <text:p>-12,951.50</text:p>
          </table:table-cell>
          <table:table-cell office:value-type="float" office:value="-6068.46" table:style-name="ce18">
            <text:p>-6,068.46</text:p>
          </table:table-cell>
          <table:table-cell office:value-type="float" office:value="18446.099999999999" table:style-name="ce20">
            <text:p>18,4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95.05" table:style-name="ce18">
            <text:p>-10,895.05</text:p>
          </table:table-cell>
          <table:table-cell office:value-type="float" office:value="-3350.9" table:style-name="ce18">
            <text:p>-3,350.90</text:p>
          </table:table-cell>
          <table:table-cell office:value-type="float" office:value="22883.54" table:style-name="ce20">
            <text:p>22,8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148.19" table:style-name="ce18">
            <text:p>25,148.19</text:p>
          </table:table-cell>
          <table:table-cell office:value-type="float" office:value="8382.73" table:style-name="ce18">
            <text:p>8,382.73</text:p>
          </table:table-cell>
          <table:table-cell office:value-type="float" office:value="0" table:style-name="ce18">
            <text:p>0.00</text:p>
          </table:table-cell>
          <table:table-cell office:value-type="float" office:value="10520.2" table:style-name="ce18">
            <text:p>10,520.20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140.88" table:style-name="ce18">
            <text:p>-14,140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9679.8" table:style-name="ce20">
            <text:p>29,6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655.06" table:style-name="ce18">
            <text:p>-11,655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81.119999999999" table:style-name="ce20">
            <text:p>22,8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297.72" table:style-name="ce18">
            <text:p>-12,297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43.26" table:style-name="ce20">
            <text:p>24,7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42" table:style-name="ce18">
            <text:p>-12,090.42</text:p>
          </table:table-cell>
          <table:table-cell office:value-type="float" office:value="0" table:style-name="ce18">
            <text:p>0.00</text:p>
          </table:table-cell>
          <table:table-cell office:value-type="float" office:value="23371.8" table:style-name="ce20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3.77" table:style-name="ce18">
            <text:p>-10,423.77</text:p>
          </table:table-cell>
          <table:table-cell office:value-type="float" office:value="0" table:style-name="ce18">
            <text:p>0.00</text:p>
          </table:table-cell>
          <table:table-cell office:value-type="float" office:value="20435.37" table:style-name="ce20">
            <text:p>20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4742.42" table:style-name="ce18">
            <text:p>4,74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9.17" table:style-name="ce18">
            <text:p>-10,31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47.33" table:style-name="ce20">
            <text:p>22,6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2.59" table:style-name="ce18">
            <text:p>-10,43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63.96" table:style-name="ce20">
            <text:p>25,1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082.63" table:style-name="ce18">
            <text:p>-14,082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15.599999999999" table:style-name="ce20">
            <text:p>26,7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45.45" table:style-name="ce18">
            <text:p>13,245.4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934.45" table:style-name="ce18">
            <text:p>-15,934.45</text:p>
          </table:table-cell>
          <table:table-cell office:value-type="float" office:value="-404.19" table:style-name="ce18">
            <text:p>-404.19</text:p>
          </table:table-cell>
          <table:table-cell office:value-type="float" office:value="30871.9" table:style-name="ce20">
            <text:p>30,8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5312.48" table:style-name="ce18">
            <text:p>5,312.48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set/2020 nov/2020</text:p>
          </table:table-cell>
          <table:table-cell office:value-type="float" office:value="-12606.41" table:style-name="ce18">
            <text:p>-12,606.41</text:p>
          </table:table-cell>
          <table:table-cell office:value-type="float" office:value="-6420.81" table:style-name="ce18">
            <text:p>-6,420.81</text:p>
          </table:table-cell>
          <table:table-cell office:value-type="float" office:value="24171.66" table:style-name="ce20">
            <text:p>24,1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2458.3" table:style-name="ce18">
            <text:p>-12,458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72.81" table:style-name="ce20">
            <text:p>32,4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6.26" table:style-name="ce18">
            <text:p>-11,926.26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19468.27" table:style-name="ce20">
            <text:p>19,4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17.66" table:style-name="ce18">
            <text:p>5,91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2.82" table:style-name="ce18">
            <text:p>-12,852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96.62" table:style-name="ce20">
            <text:p>28,2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2.24" table:style-name="ce18">
            <text:p>-9,292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96.25" table:style-name="ce20">
            <text:p>22,09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660.85" table:style-name="ce18">
            <text:p>5,660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66.74" table:style-name="ce18">
            <text:p>-12,266.74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21196.78" table:style-name="ce20">
            <text:p>21,1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09.87" table:style-name="ce18">
            <text:p>-11,209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3.81" table:style-name="ce20">
            <text:p>22,0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388.58" table:style-name="ce18">
            <text:p>11,388.5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158.39" table:style-name="ce18">
            <text:p>-14,158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255.81" table:style-name="ce20">
            <text:p>26,2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5324.27" table:style-name="ce18">
            <text:p>5,324.2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279.01" table:style-name="ce18">
            <text:p>-12,279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64.25" table:style-name="ce20">
            <text:p>26,7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1555.82" table:style-name="ce20">
            <text:p>11,5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19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5.03" table:style-name="ce18">
            <text:p>395.03</text:p>
          </table:table-cell>
          <table:table-cell office:value-type="string" table:style-name="ce19">
            <text:p>out/2020</text:p>
          </table:table-cell>
          <table:table-cell office:value-type="float" office:value="-11707.21" table:style-name="ce18">
            <text:p>-11,707.21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21035.57" table:style-name="ce20">
            <text:p>21,03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49" table:style-name="ce20">
            <text:p>21,30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2" table:style-name="ce20">
            <text:p>1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822.98" table:style-name="ce18">
            <text:p>-11,822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15.51" table:style-name="ce20">
            <text:p>23,9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9.33" table:style-name="ce18">
            <text:p>-12,249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65.74" table:style-name="ce20">
            <text:p>28,6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13475.82" table:style-name="ce18">
            <text:p>13,475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70.47" table:style-name="ce18">
            <text:p>-12,870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32336.15" table:style-name="ce20">
            <text:p>32,3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0.87" table:style-name="ce18">
            <text:p>-10,720.87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18683.89" table:style-name="ce20">
            <text:p>18,68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995.65" table:style-name="ce18">
            <text:p>-2,995.65</text:p>
          </table:table-cell>
          <table:table-cell office:value-type="float" office:value="23072.93" table:style-name="ce20">
            <text:p>23,0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10403.27" table:style-name="ce18">
            <text:p>10,403.27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3265.67" table:style-name="ce18">
            <text:p>-13,265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32124.66" table:style-name="ce20">
            <text:p>32,12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325.2800000000007" table:style-name="ce18">
            <text:p>8,325.2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045.25" table:style-name="ce18">
            <text:p>-15,0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11.81" table:style-name="ce20">
            <text:p>28,51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45.69" table:style-name="ce18">
            <text:p>745.69</text:p>
          </table:table-cell>
          <table:table-cell office:value-type="string" table:style-name="ce19">
            <text:p>set/2020</text:p>
          </table:table-cell>
          <table:table-cell office:value-type="float" office:value="-11030.38" table:style-name="ce18">
            <text:p>-11,030.38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2093.81" table:style-name="ce20">
            <text:p>22,0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7.65" table:style-name="ce18">
            <text:p>-10,497.65</text:p>
          </table:table-cell>
          <table:table-cell office:value-type="float" office:value="0" table:style-name="ce18">
            <text:p>0.00</text:p>
          </table:table-cell>
          <table:table-cell office:value-type="float" office:value="22215.040000000001" table:style-name="ce20">
            <text:p>22,2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4.32" table:style-name="ce20">
            <text:p>23,2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nov/2020</text:p>
          </table:table-cell>
          <table:table-cell office:value-type="float" office:value="-12382.37" table:style-name="ce18">
            <text:p>-12,382.37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22761.09" table:style-name="ce20">
            <text:p>22,76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7.68" table:style-name="ce18">
            <text:p>-12,367.68</text:p>
          </table:table-cell>
          <table:table-cell office:value-type="float" office:value="-8569.7800000000007" table:style-name="ce18">
            <text:p>-8,569.78</text:p>
          </table:table-cell>
          <table:table-cell office:value-type="float" office:value="14524.76" table:style-name="ce20">
            <text:p>14,5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933.61" table:style-name="ce18">
            <text:p>-933.61</text:p>
          </table:table-cell>
          <table:table-cell office:value-type="float" office:value="22751.99" table:style-name="ce20">
            <text:p>22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76.8" table:style-name="ce18">
            <text:p>-6,476.8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894.689999999999" table:style-name="ce20">
            <text:p>16,8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0" table:style-name="ce18">
            <text:p>0.00</text:p>
          </table:table-cell>
          <table:table-cell office:value-type="float" office:value="20130.29" table:style-name="ce20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19.87" table:style-name="ce18">
            <text:p>6,01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2.01" table:style-name="ce18">
            <text:p>-12,092.01</text:p>
          </table:table-cell>
          <table:table-cell office:value-type="float" office:value="-252.53" table:style-name="ce18">
            <text:p>-252.53</text:p>
          </table:table-cell>
          <table:table-cell office:value-type="float" office:value="29137.55" table:style-name="ce20">
            <text:p>29,1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874.72" table:style-name="ce18">
            <text:p>12,874.7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082.63" table:style-name="ce18">
            <text:p>-14,082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15.599999999999" table:style-name="ce20">
            <text:p>26,7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47.46" table:style-name="ce18">
            <text:p>6,647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4.9" table:style-name="ce18">
            <text:p>-13,004.90</text:p>
          </table:table-cell>
          <table:table-cell office:value-type="float" office:value="-3178.12" table:style-name="ce18">
            <text:p>-3,178.12</text:p>
          </table:table-cell>
          <table:table-cell office:value-type="float" office:value="25926.66" table:style-name="ce20">
            <text:p>25,9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62" table:style-name="ce18">
            <text:p>32,02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800.88" table:style-name="ce18">
            <text:p>-11,800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99.98" table:style-name="ce20">
            <text:p>23,99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10373.959999999999" table:style-name="ce18">
            <text:p>10,373.96</text:p>
          </table:table-cell>
          <table:table-cell office:value-type="float" office:value="13056.14" table:style-name="ce18">
            <text:p>13,056.14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8271.310000000001" table:style-name="ce18">
            <text:p>-18,271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47108.160000000003" table:style-name="ce20">
            <text:p>47,1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5" table:style-name="ce20">
            <text:p>20,9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148.19" table:style-name="ce18">
            <text:p>25,148.19</text:p>
          </table:table-cell>
          <table:table-cell office:value-type="float" office:value="4191.37" table:style-name="ce18">
            <text:p>4,191.37</text:p>
          </table:table-cell>
          <table:table-cell office:value-type="float" office:value="0" table:style-name="ce18">
            <text:p>0.00</text:p>
          </table:table-cell>
          <table:table-cell office:value-type="float" office:value="10695.54" table:style-name="ce18">
            <text:p>10,695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051.37" table:style-name="ce18">
            <text:p>-13,051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53.29" table:style-name="ce20">
            <text:p>26,7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5785.91" table:style-name="ce20">
            <text:p>15,78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1562.799999999999" table:style-name="ce20">
            <text:p>31,5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269.99" table:style-name="ce20">
            <text:p>22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025.35" table:style-name="ce18">
            <text:p>-11,025.35</text:p>
          </table:table-cell>
          <table:table-cell office:value-type="float" office:value="0" table:style-name="ce18">
            <text:p>0.00</text:p>
          </table:table-cell>
          <table:table-cell office:value-type="float" office:value="20234.55" table:style-name="ce20">
            <text:p>20,23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nov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175.34" table:style-name="ce18">
            <text:p>175.34</text:p>
          </table:table-cell>
          <table:table-cell office:value-type="float" office:value="0" table:style-name="ce18">
            <text:p>0.00</text:p>
          </table:table-cell>
          <table:table-cell office:value-type="float" office:value="14703.22" table:style-name="ce18">
            <text:p>14,703.2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633.68" table:style-name="ce18">
            <text:p>-14,633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68.39" table:style-name="ce20">
            <text:p>28,16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72.24" table:style-name="ce18">
            <text:p>5,97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56.65" table:style-name="ce18">
            <text:p>-12,456.65</text:p>
          </table:table-cell>
          <table:table-cell office:value-type="float" office:value="-360.21" table:style-name="ce18">
            <text:p>-360.21</text:p>
          </table:table-cell>
          <table:table-cell office:value-type="float" office:value="28617.599999999999" table:style-name="ce20">
            <text:p>28,6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79.11" table:style-name="ce18">
            <text:p>-7,679.1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096.990000000002" table:style-name="ce20">
            <text:p>18,09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527.88" table:style-name="ce18">
            <text:p>14,527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918.72" table:style-name="ce18">
            <text:p>-14,918.72</text:p>
          </table:table-cell>
          <table:table-cell office:value-type="float" office:value="-876.65" table:style-name="ce18">
            <text:p>-876.65</text:p>
          </table:table-cell>
          <table:table-cell office:value-type="float" office:value="27615.46" table:style-name="ce20">
            <text:p>27,6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nov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3100.2" table:style-name="ce18">
            <text:p>3,100.20</text:p>
          </table:table-cell>
          <table:table-cell office:value-type="string" table:style-name="ce19">
            <text:p>nov/2020</text:p>
          </table:table-cell>
          <table:table-cell office:value-type="float" office:value="-12297.54" table:style-name="ce18">
            <text:p>-12,297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27.91" table:style-name="ce20">
            <text:p>28,32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72.24" table:style-name="ce18">
            <text:p>5,972.24</text:p>
          </table:table-cell>
          <table:table-cell office:value-type="float" office:value="0" table:style-name="ce18">
            <text:p>0.00</text:p>
          </table:table-cell>
          <table:table-cell office:value-type="float" office:value="5609.81" table:style-name="ce18">
            <text:p>5,609.81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172.53" table:style-name="ce18">
            <text:p>-15,172.53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24340.26" table:style-name="ce20">
            <text:p>24,3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9701.93" table:style-name="ce18">
            <text:p>9,701.9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2458.67" table:style-name="ce18">
            <text:p>-12,458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126.28" table:style-name="ce20">
            <text:p>30,1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267.5" table:style-name="ce18">
            <text:p>-11,267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80.78" table:style-name="ce20">
            <text:p>29,58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8">
            <text:p>34,165.47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7.9" table:style-name="ce18">
            <text:p>-11,767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61.38" table:style-name="ce20">
            <text:p>27,86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6.9" table:style-name="ce18">
            <text:p>-11,836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4.880000000001" table:style-name="ce20">
            <text:p>23,3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4813.83" table:style-name="ce18">
            <text:p>4,813.8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708.71" table:style-name="ce18">
            <text:p>-10,708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61.47" table:style-name="ce20">
            <text:p>24,7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6.34" table:style-name="ce18">
            <text:p>-10,686.34</text:p>
          </table:table-cell>
          <table:table-cell office:value-type="float" office:value="0" table:style-name="ce18">
            <text:p>0.00</text:p>
          </table:table-cell>
          <table:table-cell office:value-type="float" office:value="21274.92" table:style-name="ce20">
            <text:p>21,2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0.94" table:style-name="ce18">
            <text:p>-11,850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86.2" table:style-name="ce20">
            <text:p>23,1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17990.78" table:style-name="ce20">
            <text:p>17,9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722.59" table:style-name="ce18">
            <text:p>-12,7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30079.439999999999" table:style-name="ce20">
            <text:p>30,07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831.85" table:style-name="ce18">
            <text:p>-831.85</text:p>
          </table:table-cell>
          <table:table-cell office:value-type="float" office:value="23074.39" table:style-name="ce20">
            <text:p>23,07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0028.17" table:style-name="ce18">
            <text:p>-10,028.17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19403.84" table:style-name="ce20">
            <text:p>19,4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13061.77" table:style-name="ce18">
            <text:p>13,061.77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6531.61" table:style-name="ce18">
            <text:p>-16,53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35224.32" table:style-name="ce20">
            <text:p>35,2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0.77" table:style-name="ce18">
            <text:p>-10,740.77</text:p>
          </table:table-cell>
          <table:table-cell office:value-type="float" office:value="-8123.05" table:style-name="ce18">
            <text:p>-8,123.05</text:p>
          </table:table-cell>
          <table:table-cell office:value-type="float" office:value="16598.400000000001" table:style-name="ce20">
            <text:p>16,5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20.560000000001" table:style-name="ce18">
            <text:p>28,12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96.56" table:style-name="ce18">
            <text:p>-8,996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893.560000000001" table:style-name="ce20">
            <text:p>18,89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51.46" table:style-name="ce18">
            <text:p>26,851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9918.0300000000007" table:style-name="ce18">
            <text:p>-9,918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10.669999999998" table:style-name="ce20">
            <text:p>20,7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732.11" table:style-name="ce18">
            <text:p>-11,73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87" table:style-name="ce20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12461.83" table:style-name="ce20">
            <text:p>12,4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810.46" table:style-name="ce18">
            <text:p>-810.46</text:p>
          </table:table-cell>
          <table:table-cell office:value-type="float" office:value="22553.88" table:style-name="ce20">
            <text:p>22,5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4867.66" table:style-name="ce18">
            <text:p>4,86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8.77" table:style-name="ce18">
            <text:p>-10,298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4.43" table:style-name="ce20">
            <text:p>23,54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3760.2" table:style-name="ce18">
            <text:p>-3,760.20</text:p>
          </table:table-cell>
          <table:table-cell office:value-type="float" office:value="15787.69" table:style-name="ce20">
            <text:p>15,7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77.37" table:style-name="ce18">
            <text:p>32,677.37</text:p>
          </table:table-cell>
          <table:table-cell office:value-type="float" office:value="5446.23" table:style-name="ce18">
            <text:p>5,44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9.6299999999992" table:style-name="ce18">
            <text:p>-9,419.63</text:p>
          </table:table-cell>
          <table:table-cell office:value-type="float" office:value="-9873.08" table:style-name="ce18">
            <text:p>-9,873.08</text:p>
          </table:table-cell>
          <table:table-cell office:value-type="float" office:value="18830.89" table:style-name="ce20">
            <text:p>18,83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377.28" table:style-name="ce18">
            <text:p>7,37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16.21" table:style-name="ce18">
            <text:p>-14,016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92.85" table:style-name="ce20">
            <text:p>28,5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1.42" table:style-name="ce18">
            <text:p>-11,08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5.91" table:style-name="ce20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571.82" table:style-name="ce18">
            <text:p>-1,571.82</text:p>
          </table:table-cell>
          <table:table-cell office:value-type="float" office:value="16523.29" table:style-name="ce20">
            <text:p>16,5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396.26" table:style-name="ce18">
            <text:p>15,396.2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388.08" table:style-name="ce18">
            <text:p>-15,38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9415.66" table:style-name="ce20">
            <text:p>29,41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23" table:style-name="ce18">
            <text:p>-10,85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48.3" table:style-name="ce20">
            <text:p>20,7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40.7" table:style-name="ce18">
            <text:p>-11,340.70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4294.33" table:style-name="ce20">
            <text:p>24,29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4.66" table:style-name="ce18">
            <text:p>-11,23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4.47" table:style-name="ce20">
            <text:p>22,36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9.17" table:style-name="ce18">
            <text:p>-11,84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7.33" table:style-name="ce20">
            <text:p>30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94.28" table:style-name="ce20">
            <text:p>31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0.35" table:style-name="ce18">
            <text:p>-10,020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07.189999999999" table:style-name="ce20">
            <text:p>20,0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623.61" table:style-name="ce20">
            <text:p>23,6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555.73" table:style-name="ce18">
            <text:p>-10,555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27.29" table:style-name="ce20">
            <text:p>22,3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53.08" table:style-name="ce18">
            <text:p>5,953.08</text:p>
          </table:table-cell>
          <table:table-cell office:value-type="float" office:value="13851.55" table:style-name="ce18">
            <text:p>13,851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48.28" table:style-name="ce18">
            <text:p>-14,748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40288.129999999997" table:style-name="ce20">
            <text:p>40,2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6.1" table:style-name="ce18">
            <text:p>-11,40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98.12" table:style-name="ce20">
            <text:p>22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946.6" table:style-name="ce18">
            <text:p>-9,946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31.810000000001" table:style-name="ce20">
            <text:p>20,5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0.49" table:style-name="ce18">
            <text:p>-10,000.49</text:p>
          </table:table-cell>
          <table:table-cell office:value-type="float" office:value="0" table:style-name="ce18">
            <text:p>0.00</text:p>
          </table:table-cell>
          <table:table-cell office:value-type="float" office:value="17351.93" table:style-name="ce20">
            <text:p>17,3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7.6" table:style-name="ce18">
            <text:p>-9,187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12.89" table:style-name="ce20">
            <text:p>18,4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631.47" table:style-name="ce18">
            <text:p>7,63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93.52" table:style-name="ce18">
            <text:p>-15,593.52</text:p>
          </table:table-cell>
          <table:table-cell office:value-type="float" office:value="-16241.96" table:style-name="ce18">
            <text:p>-16,241.96</text:p>
          </table:table-cell>
          <table:table-cell office:value-type="float" office:value="11258.21" table:style-name="ce20">
            <text:p>11,2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4.33" table:style-name="ce18">
            <text:p>-10,534.3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873.580000000002" table:style-name="ce20">
            <text:p>19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60000000001" table:style-name="ce20">
            <text:p>17,0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1011.01" table:style-name="ce20">
            <text:p>21,0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3857.39" table:style-name="ce18">
            <text:p>3,857.39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2464.62" table:style-name="ce18">
            <text:p>-12,464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77.56" table:style-name="ce20">
            <text:p>25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243.72" table:style-name="ce18">
            <text:p>7,243.72</text:p>
          </table:table-cell>
          <table:table-cell office:value-type="float" office:value="19293.240000000002" table:style-name="ce18">
            <text:p>19,293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3.98" table:style-name="ce18">
            <text:p>-16,62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45144.76" table:style-name="ce20">
            <text:p>45,1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98.22" table:style-name="ce18">
            <text:p>33,49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241.62" table:style-name="ce18">
            <text:p>11,241.6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307.14" table:style-name="ce18">
            <text:p>-15,307.1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6969.57" table:style-name="ce20">
            <text:p>26,9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1733.15" table:style-name="ce20">
            <text:p>21,7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12.28" table:style-name="ce18">
            <text:p>26,11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241.62" table:style-name="ce18">
            <text:p>11,241.6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276.01" table:style-name="ce18">
            <text:p>-13,276.01</text:p>
          </table:table-cell>
          <table:table-cell office:value-type="float" office:value="-652.20000000000005" table:style-name="ce18">
            <text:p>-652.20</text:p>
          </table:table-cell>
          <table:table-cell office:value-type="float" office:value="23425.69" table:style-name="ce20">
            <text:p>23,42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531.57" table:style-name="ce18">
            <text:p>-13,531.57</text:p>
          </table:table-cell>
          <table:table-cell office:value-type="float" office:value="-2996" table:style-name="ce18">
            <text:p>-2,996.00</text:p>
          </table:table-cell>
          <table:table-cell office:value-type="float" office:value="22497.26" table:style-name="ce20">
            <text:p>22,4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10551.22" table:style-name="ce18">
            <text:p>10,551.2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391.18" table:style-name="ce18">
            <text:p>-15,391.18</text:p>
          </table:table-cell>
          <table:table-cell office:value-type="float" office:value="0" table:style-name="ce18">
            <text:p>0.00</text:p>
          </table:table-cell>
          <table:table-cell office:value-type="float" office:value="32448.17" table:style-name="ce20">
            <text:p>32,4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49" table:style-name="ce18">
            <text:p>-8,151.49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4395.919999999998" table:style-name="ce20">
            <text:p>24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704.02" table:style-name="ce18">
            <text:p>-704.02</text:p>
          </table:table-cell>
          <table:table-cell office:value-type="float" office:value="18843.87" table:style-name="ce20">
            <text:p>18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05.53" table:style-name="ce18">
            <text:p>-11,605.53</text:p>
          </table:table-cell>
          <table:table-cell office:value-type="float" office:value="0" table:style-name="ce18">
            <text:p>0.00</text:p>
          </table:table-cell>
          <table:table-cell office:value-type="float" office:value="23762.25" table:style-name="ce20">
            <text:p>23,7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nov/2020</text:p>
          </table:table-cell>
          <table:table-cell office:value-type="float" office:value="-9826.43" table:style-name="ce18">
            <text:p>-9,826.43</text:p>
          </table:table-cell>
          <table:table-cell office:value-type="float" office:value="-2432.33" table:style-name="ce18">
            <text:p>-2,432.33</text:p>
          </table:table-cell>
          <table:table-cell office:value-type="float" office:value="39534.76" table:style-name="ce20">
            <text:p>39,5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277.86" table:style-name="ce18">
            <text:p>-11,27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56" table:style-name="ce20">
            <text:p>22,8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7.81" table:style-name="ce18">
            <text:p>-10,697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89.63" table:style-name="ce20">
            <text:p>24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659.09" table:style-name="ce18">
            <text:p>-15,659.09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31328.78" table:style-name="ce20">
            <text:p>31,3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68.07" table:style-name="ce20">
            <text:p>24,7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1204.89" table:style-name="ce18">
            <text:p>11,204.89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158.39" table:style-name="ce18">
            <text:p>-14,158.39</text:p>
          </table:table-cell>
          <table:table-cell office:value-type="float" office:value="0" table:style-name="ce18">
            <text:p>0.00</text:p>
          </table:table-cell>
          <table:table-cell office:value-type="float" office:value="26486.25" table:style-name="ce20">
            <text:p>26,4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7379.05" table:style-name="ce20">
            <text:p>17,3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464.45" table:style-name="ce18">
            <text:p>-464.45</text:p>
          </table:table-cell>
          <table:table-cell office:value-type="float" office:value="19809.830000000002" table:style-name="ce20">
            <text:p>1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07.86" table:style-name="ce18">
            <text:p>-10,60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5.16" table:style-name="ce20">
            <text:p>22,2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361.69" table:style-name="ce18">
            <text:p>9,361.69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307.69" table:style-name="ce18">
            <text:p>-15,307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85.78" table:style-name="ce20">
            <text:p>29,2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9.89" table:style-name="ce18">
            <text:p>-10,159.89</text:p>
          </table:table-cell>
          <table:table-cell office:value-type="float" office:value="-413.58" table:style-name="ce18">
            <text:p>-413.58</text:p>
          </table:table-cell>
          <table:table-cell office:value-type="float" office:value="18882.97" table:style-name="ce20">
            <text:p>18,8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12874.72" table:style-name="ce18">
            <text:p>12,874.72</text:p>
          </table:table-cell>
          <table:table-cell office:value-type="string" table:style-name="ce19">
            <text:p>jan/2019 fev/2020 mar/2020 abr/2020 mai/2020 jun/2020 jul/2020 ago/2020 set/2020 out/2020 nov/2020</text:p>
          </table:table-cell>
          <table:table-cell office:value-type="float" office:value="-16292.75" table:style-name="ce18">
            <text:p>-16,29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38081.5" table:style-name="ce20">
            <text:p>38,0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8">
            <text:p>32,785.72</text:p>
          </table:table-cell>
          <table:table-cell office:value-type="float" office:value="5464.29" table:style-name="ce18">
            <text:p>5,464.29</text:p>
          </table:table-cell>
          <table:table-cell office:value-type="float" office:value="0" table:style-name="ce18">
            <text:p>0.00</text:p>
          </table:table-cell>
          <table:table-cell office:value-type="float" office:value="11603.95" table:style-name="ce18">
            <text:p>11,603.9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945.19" table:style-name="ce18">
            <text:p>-15,945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33678.33" table:style-name="ce20">
            <text:p>33,67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2484.83" table:style-name="ce20">
            <text:p>22,4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754.7999999999993" table:style-name="ce18">
            <text:p>-8,754.80</text:p>
          </table:table-cell>
          <table:table-cell office:value-type="float" office:value="-440.39" table:style-name="ce18">
            <text:p>-440.39</text:p>
          </table:table-cell>
          <table:table-cell office:value-type="float" office:value="17856.650000000001" table:style-name="ce20">
            <text:p>17,8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00.79" table:style-name="ce18">
            <text:p>26,50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51.83" table:style-name="ce18">
            <text:p>3,951.83</text:p>
          </table:table-cell>
          <table:table-cell office:value-type="string" table:style-name="ce19">
            <text:p>nov/2020</text:p>
          </table:table-cell>
          <table:table-cell office:value-type="float" office:value="-9928.27" table:style-name="ce18">
            <text:p>-9,928.27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19479.490000000002" table:style-name="ce20">
            <text:p>19,47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3.21" table:style-name="ce18">
            <text:p>-11,59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6.47" table:style-name="ce20">
            <text:p>23,0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8226.310000000001" table:style-name="ce20">
            <text:p>18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2390.94" table:style-name="ce20">
            <text:p>22,3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748.53" table:style-name="ce18">
            <text:p>-15,748.53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22654.75" table:style-name="ce20">
            <text:p>22,65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6.93" table:style-name="ce18">
            <text:p>-10,84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6.37" table:style-name="ce20">
            <text:p>22,1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712.59" table:style-name="ce18">
            <text:p>-712.59</text:p>
          </table:table-cell>
          <table:table-cell office:value-type="float" office:value="21014.48" table:style-name="ce20">
            <text:p>21,0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45.46" table:style-name="ce18">
            <text:p>13,245.4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6096.8" table:style-name="ce18">
            <text:p>-16,096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284.080000000002" table:style-name="ce20">
            <text:p>31,2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8">
            <text:p>34,16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285.18" table:style-name="ce18">
            <text:p>11,285.1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346.89" table:style-name="ce18">
            <text:p>-15,346.89</text:p>
          </table:table-cell>
          <table:table-cell office:value-type="float" office:value="0" table:style-name="ce18">
            <text:p>0.00</text:p>
          </table:table-cell>
          <table:table-cell office:value-type="float" office:value="30103.759999999998" table:style-name="ce20">
            <text:p>30,1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85" table:style-name="ce18">
            <text:p>-12,849.85</text:p>
          </table:table-cell>
          <table:table-cell office:value-type="float" office:value="0" table:style-name="ce18">
            <text:p>0.00</text:p>
          </table:table-cell>
          <table:table-cell office:value-type="float" office:value="22612.37" table:style-name="ce20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6690.45" table:style-name="ce18">
            <text:p>6,690.4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069.16" table:style-name="ce18">
            <text:p>-14,06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38.48" table:style-name="ce20">
            <text:p>25,93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8106.060000000001" table:style-name="ce20">
            <text:p>18,1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5.36" table:style-name="ce18">
            <text:p>-13,075.36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27192.67" table:style-name="ce20">
            <text:p>27,1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472.64" table:style-name="ce18">
            <text:p>-10,472.64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21729.07" table:style-name="ce20">
            <text:p>21,7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42.449999999997" table:style-name="ce18">
            <text:p>33,842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496.09" table:style-name="ce18">
            <text:p>-11,496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19.759999999998" table:style-name="ce20">
            <text:p>24,1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465.08" table:style-name="ce18">
            <text:p>-465.08</text:p>
          </table:table-cell>
          <table:table-cell office:value-type="float" office:value="22424.21" table:style-name="ce20">
            <text:p>22,42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8">
            <text:p>32,761.23</text:p>
          </table:table-cell>
          <table:table-cell office:value-type="float" office:value="0" table:style-name="ce18">
            <text:p>0.00</text:p>
          </table:table-cell>
          <table:table-cell office:value-type="float" office:value="12873.9" table:style-name="ce18">
            <text:p>12,873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4.52" table:style-name="ce18">
            <text:p>-12,854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2550.17" table:style-name="ce20">
            <text:p>32,5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93.98" table:style-name="ce18">
            <text:p>-10,393.98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21150.67" table:style-name="ce20">
            <text:p>21,1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49" table:style-name="ce18">
            <text:p>-10,526.49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3066.82" table:style-name="ce20">
            <text:p>13,066.82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78.46" table:style-name="ce18">
            <text:p>6,078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8.7" table:style-name="ce18">
            <text:p>-13,078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31.54" table:style-name="ce20">
            <text:p>28,231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2754.33" table:style-name="ce20">
            <text:p>12,754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8">
            <text:p>28,51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41.65" table:style-name="ce18">
            <text:p>-7,541.65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19369.8" table:style-name="ce20">
            <text:p>19,369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13392.42" table:style-name="ce18">
            <text:p>13,392.4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079.05" table:style-name="ce18">
            <text:p>-15,079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34452.620000000003" table:style-name="ce20">
            <text:p>34,452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5577.35" table:style-name="ce18">
            <text:p>5,577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out/2020</text:p>
          </table:table-cell>
          <table:table-cell office:value-type="float" office:value="-11613.59" table:style-name="ce18">
            <text:p>-11,613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97.439999999999" table:style-name="ce20">
            <text:p>27,197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19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1594.41" table:style-name="ce18">
            <text:p>-1,594.41</text:p>
          </table:table-cell>
          <table:table-cell office:value-type="float" office:value="17953.48" table:style-name="ce20">
            <text:p>17,953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7.1" table:style-name="ce20">
            <text:p>22,237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427.3" table:style-name="ce18">
            <text:p>-13,427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67.09" table:style-name="ce20">
            <text:p>25,367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6.1" table:style-name="ce18">
            <text:p>-10,65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5.200000000001" table:style-name="ce20">
            <text:p>21,32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144.07" table:style-name="ce18">
            <text:p>6,144.07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981.57" table:style-name="ce18">
            <text:p>-13,981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97.15" table:style-name="ce20">
            <text:p>25,897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4.44" table:style-name="ce18">
            <text:p>-9,8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28.98" table:style-name="ce20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004.67" table:style-name="ce18">
            <text:p>-10,004.67</text:p>
          </table:table-cell>
          <table:table-cell office:value-type="float" office:value="0" table:style-name="ce18">
            <text:p>0.00</text:p>
          </table:table-cell>
          <table:table-cell office:value-type="float" office:value="21104.95" table:style-name="ce20">
            <text:p>21,104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16421.46" table:style-name="ce20">
            <text:p>16,421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8">
            <text:p>35,30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0.14" table:style-name="ce18">
            <text:p>-11,63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39.79" table:style-name="ce20">
            <text:p>23,4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0" table:style-name="ce18">
            <text:p>0.00</text:p>
          </table:table-cell>
          <table:table-cell office:value-type="float" office:value="24615.8" table:style-name="ce20">
            <text:p>2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8">
            <text:p>30,625.40</text:p>
          </table:table-cell>
          <table:table-cell office:value-type="float" office:value="2226.12" table:style-name="ce18">
            <text:p>2,226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6.790000000001" table:style-name="ce18">
            <text:p>-10,126.79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0491.23" table:style-name="ce20">
            <text:p>20,4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342.2999999999993" table:style-name="ce18">
            <text:p>-9,342.30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24074.080000000002" table:style-name="ce20">
            <text:p>24,0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7.79" table:style-name="ce18">
            <text:p>-12,84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0.9" table:style-name="ce20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nov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08.73" table:style-name="ce18">
            <text:p>13,208.7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553.03" table:style-name="ce18">
            <text:p>-14,553.03</text:p>
          </table:table-cell>
          <table:table-cell office:value-type="float" office:value="0" table:style-name="ce18">
            <text:p>0.00</text:p>
          </table:table-cell>
          <table:table-cell office:value-type="float" office:value="27911.759999999998" table:style-name="ce20">
            <text:p>27,9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707.6299999999992" table:style-name="ce18">
            <text:p>-9,707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15.689999999999" table:style-name="ce20">
            <text:p>18,11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1.88" table:style-name="ce18">
            <text:p>-10,991.88</text:p>
          </table:table-cell>
          <table:table-cell office:value-type="float" office:value="-7012.06" table:style-name="ce18">
            <text:p>-7,012.06</text:p>
          </table:table-cell>
          <table:table-cell office:value-type="float" office:value="17458.28" table:style-name="ce20">
            <text:p>17,4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4" table:style-name="ce20">
            <text:p>22,3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2.54" table:style-name="ce18">
            <text:p>1,322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119.49" table:style-name="ce18">
            <text:p>-13,119.49</text:p>
          </table:table-cell>
          <table:table-cell office:value-type="float" office:value="-717.95" table:style-name="ce18">
            <text:p>-717.95</text:p>
          </table:table-cell>
          <table:table-cell office:value-type="float" office:value="22947.32" table:style-name="ce20">
            <text:p>22,9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87.91" table:style-name="ce18">
            <text:p>-8,087.91</text:p>
          </table:table-cell>
          <table:table-cell office:value-type="float" office:value="-6634.74" table:style-name="ce18">
            <text:p>-6,634.74</text:p>
          </table:table-cell>
          <table:table-cell office:value-type="float" office:value="14533.41" table:style-name="ce20">
            <text:p>14,5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51.7" table:style-name="ce18">
            <text:p>1,551.70</text:p>
          </table:table-cell>
          <table:table-cell office:value-type="string" table:style-name="ce19">
            <text:p>out/2020 nov/2020</text:p>
          </table:table-cell>
          <table:table-cell office:value-type="float" office:value="-11934.17" table:style-name="ce18">
            <text:p>-11,934.17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857.200000000001" table:style-name="ce20">
            <text:p>22,85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966.41" table:style-name="ce18">
            <text:p>-966.41</text:p>
          </table:table-cell>
          <table:table-cell office:value-type="float" office:value="17494.57" table:style-name="ce20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089.36" table:style-name="ce18">
            <text:p>-10,089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39.72" table:style-name="ce20">
            <text:p>20,7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01.33" table:style-name="ce18">
            <text:p>6,401.33</text:p>
          </table:table-cell>
          <table:table-cell office:value-type="float" office:value="0" table:style-name="ce18">
            <text:p>0.00</text:p>
          </table:table-cell>
          <table:table-cell office:value-type="float" office:value="243.53" table:style-name="ce18">
            <text:p>243.5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814.8" table:style-name="ce18">
            <text:p>-13,814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1.84" table:style-name="ce20">
            <text:p>28,0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0.71" table:style-name="ce18">
            <text:p>-11,180.71</text:p>
          </table:table-cell>
          <table:table-cell office:value-type="float" office:value="-5579.28" table:style-name="ce18">
            <text:p>-5,579.28</text:p>
          </table:table-cell>
          <table:table-cell office:value-type="float" office:value="20878.8" table:style-name="ce20">
            <text:p>20,8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95.97" table:style-name="ce18">
            <text:p>6,595.97</text:p>
          </table:table-cell>
          <table:table-cell office:value-type="float" office:value="0" table:style-name="ce18">
            <text:p>0.00</text:p>
          </table:table-cell>
          <table:table-cell office:value-type="float" office:value="183.69" table:style-name="ce18">
            <text:p>183.69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851.87" table:style-name="ce18">
            <text:p>-13,851.87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22657.72" table:style-name="ce20">
            <text:p>22,6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3.2099999999991" table:style-name="ce18">
            <text:p>-9,72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53.28" table:style-name="ce20">
            <text:p>19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20664.04" table:style-name="ce20">
            <text:p>20,6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7902.62" table:style-name="ce18">
            <text:p>-7,902.62</text:p>
          </table:table-cell>
          <table:table-cell office:value-type="float" office:value="9551.7999999999993" table:style-name="ce20">
            <text:p>9,5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22885.89" table:style-name="ce20">
            <text:p>22,88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8">
            <text:p>31,59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4.049999999999" table:style-name="ce18">
            <text:p>-10,28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78.11" table:style-name="ce20">
            <text:p>21,0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5596.98" table:style-name="ce18">
            <text:p>5,596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7.86" table:style-name="ce18">
            <text:p>-11,977.86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26887.42" table:style-name="ce20">
            <text:p>26,8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nov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45.9" table:style-name="ce18">
            <text:p>-9,245.90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4328.68" table:style-name="ce20">
            <text:p>14,32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6.86" table:style-name="ce18">
            <text:p>-10,536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59.69" table:style-name="ce20">
            <text:p>25,05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49.5" table:style-name="ce18">
            <text:p>-13,249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10.870000000003" table:style-name="ce20">
            <text:p>33,9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996.03" table:style-name="ce18">
            <text:p>-10,996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57.42" table:style-name="ce20">
            <text:p>21,5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5894.63" table:style-name="ce18">
            <text:p>5,894.63</text:p>
          </table:table-cell>
          <table:table-cell office:value-type="float" office:value="0" table:style-name="ce18">
            <text:p>0.00</text:p>
          </table:table-cell>
          <table:table-cell office:value-type="float" office:value="6522.93" table:style-name="ce18">
            <text:p>6,522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272.05" table:style-name="ce18">
            <text:p>-15,27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32282.85" table:style-name="ce20">
            <text:p>32,2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28.3" table:style-name="ce18">
            <text:p>-11,628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871.24" table:style-name="ce20">
            <text:p>29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20.2" table:style-name="ce18">
            <text:p>10,520.20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531.57" table:style-name="ce18">
            <text:p>-13,531.57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22861.32" table:style-name="ce20">
            <text:p>22,8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6.4500000000007" table:style-name="ce18">
            <text:p>-9,346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04.23" table:style-name="ce20">
            <text:p>19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5.76" table:style-name="ce18">
            <text:p>-7,965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15499.21" table:style-name="ce20">
            <text:p>15,4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nov/2020</text:p>
          </table:table-cell>
          <table:table-cell office:value-type="float" office:value="-11846.68" table:style-name="ce18">
            <text:p>-11,846.68</text:p>
          </table:table-cell>
          <table:table-cell office:value-type="float" office:value="-724.85" table:style-name="ce18">
            <text:p>-724.85</text:p>
          </table:table-cell>
          <table:table-cell office:value-type="float" office:value="22890.69" table:style-name="ce20">
            <text:p>22,8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543.89" table:style-name="ce18">
            <text:p>-10,543.89</text:p>
          </table:table-cell>
          <table:table-cell office:value-type="float" office:value="0" table:style-name="ce18">
            <text:p>0.00</text:p>
          </table:table-cell>
          <table:table-cell office:value-type="float" office:value="21216.97" table:style-name="ce20">
            <text:p>21,2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16.36" table:style-name="ce18">
            <text:p>11,516.3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700.98" table:style-name="ce18">
            <text:p>-14,700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45.8" table:style-name="ce20">
            <text:p>28,34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63.3499999999999" table:style-name="ce18">
            <text:p>1,263.35</text:p>
          </table:table-cell>
          <table:table-cell office:value-type="string" table:style-name="ce19">
            <text:p>nov/2020</text:p>
          </table:table-cell>
          <table:table-cell office:value-type="float" office:value="-11574.16" table:style-name="ce18">
            <text:p>-11,574.16</text:p>
          </table:table-cell>
          <table:table-cell office:value-type="float" office:value="-2910.36" table:style-name="ce18">
            <text:p>-2,910.36</text:p>
          </table:table-cell>
          <table:table-cell office:value-type="float" office:value="21044.49" table:style-name="ce20">
            <text:p>21,04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1468.46" table:style-name="ce20">
            <text:p>21,46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955.49" table:style-name="ce18">
            <text:p>28,95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992.4" table:style-name="ce18">
            <text:p>-9,992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36.490000000002" table:style-name="ce20">
            <text:p>20,7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5827.84" table:style-name="ce18">
            <text:p>5,82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0.75" table:style-name="ce18">
            <text:p>-12,280.75</text:p>
          </table:table-cell>
          <table:table-cell office:value-type="float" office:value="-3092.7" table:style-name="ce18">
            <text:p>-3,092.70</text:p>
          </table:table-cell>
          <table:table-cell office:value-type="float" office:value="25421.4" table:style-name="ce20">
            <text:p>25,4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335.34" table:style-name="ce18">
            <text:p>-335.34</text:p>
          </table:table-cell>
          <table:table-cell office:value-type="float" office:value="21827.56" table:style-name="ce20">
            <text:p>21,8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168.98" table:style-name="ce20">
            <text:p>22,1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912.65" table:style-name="ce18">
            <text:p>-2,912.65</text:p>
          </table:table-cell>
          <table:table-cell office:value-type="float" office:value="17797.47" table:style-name="ce20">
            <text:p>17,7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1.35" table:style-name="ce18">
            <text:p>-11,751.35</text:p>
          </table:table-cell>
          <table:table-cell office:value-type="float" office:value="0" table:style-name="ce18">
            <text:p>0.00</text:p>
          </table:table-cell>
          <table:table-cell office:value-type="float" office:value="26822.57" table:style-name="ce20">
            <text:p>26,8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828.92" table:style-name="ce18">
            <text:p>-11,828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10.34" table:style-name="ce20">
            <text:p>24,3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3197.37" table:style-name="ce18">
            <text:p>-13,197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63" table:style-name="ce20">
            <text:p>33,9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2853.33" table:style-name="ce18">
            <text:p>-2,853.33</text:p>
          </table:table-cell>
          <table:table-cell office:value-type="float" office:value="16438.32" table:style-name="ce20">
            <text:p>16,4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17742.490000000002" table:style-name="ce20">
            <text:p>17,7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45.88" table:style-name="ce18">
            <text:p>6,545.88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20.97" table:style-name="ce18">
            <text:p>-13,920.97</text:p>
          </table:table-cell>
          <table:table-cell office:value-type="float" office:value="-10097.42" table:style-name="ce18">
            <text:p>-10,097.42</text:p>
          </table:table-cell>
          <table:table-cell office:value-type="float" office:value="30112.94" table:style-name="ce20">
            <text:p>30,1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1.82" table:style-name="ce18">
            <text:p>-10,691.82</text:p>
          </table:table-cell>
          <table:table-cell office:value-type="float" office:value="-410.58" table:style-name="ce18">
            <text:p>-410.58</text:p>
          </table:table-cell>
          <table:table-cell office:value-type="float" office:value="20025.93" table:style-name="ce20">
            <text:p>20,0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29.689999999999" table:style-name="ce20">
            <text:p>20,7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nov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1570.1" table:style-name="ce18">
            <text:p>-1,570.10</text:p>
          </table:table-cell>
          <table:table-cell office:value-type="float" office:value="22208.48" table:style-name="ce20">
            <text:p>22,2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0.97" table:style-name="ce18">
            <text:p>-12,64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0.81" table:style-name="ce20">
            <text:p>22,5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26.52" table:style-name="ce18">
            <text:p>-9,526.52</text:p>
          </table:table-cell>
          <table:table-cell office:value-type="float" office:value="-3303.56" table:style-name="ce18">
            <text:p>-3,303.56</text:p>
          </table:table-cell>
          <table:table-cell office:value-type="float" office:value="18029.060000000001" table:style-name="ce20">
            <text:p>18,0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524.19" table:style-name="ce18">
            <text:p>-10,524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08.73" table:style-name="ce20">
            <text:p>22,3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32.34" table:style-name="ce18">
            <text:p>-10,332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8.76" table:style-name="ce20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432.21" table:style-name="ce20">
            <text:p>23,4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19289.28" table:style-name="ce20">
            <text:p>19,2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nov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3059.29" table:style-name="ce20">
            <text:p>23,0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56.36" table:style-name="ce18">
            <text:p>-11,656.36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18129" table:style-name="ce20">
            <text:p>18,12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2.59" table:style-name="ce18">
            <text:p>-11,0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15" table:style-name="ce20">
            <text:p>28,4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7365.93" table:style-name="ce18">
            <text:p>-17,365.93</text:p>
          </table:table-cell>
          <table:table-cell office:value-type="float" office:value="-353.67" table:style-name="ce18">
            <text:p>-353.67</text:p>
          </table:table-cell>
          <table:table-cell office:value-type="float" office:value="43300.75" table:style-name="ce20">
            <text:p>43,3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9.33" table:style-name="ce18">
            <text:p>-10,429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80.27" table:style-name="ce20">
            <text:p>20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19045.509999999998" table:style-name="ce20">
            <text:p>19,0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5668.29" table:style-name="ce18">
            <text:p>5,668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2.32" table:style-name="ce18">
            <text:p>-12,36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085.26" table:style-name="ce20">
            <text:p>27,0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.25" table:style-name="ce18">
            <text:p>-12,7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53" table:style-name="ce20">
            <text:p>22,4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8">
            <text:p>35,00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309.75" table:style-name="ce18">
            <text:p>-12,309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64.76" table:style-name="ce20">
            <text:p>24,4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63.3499999999999" table:style-name="ce18">
            <text:p>1,263.35</text:p>
          </table:table-cell>
          <table:table-cell office:value-type="string" table:style-name="ce19">
            <text:p>nov/2020</text:p>
          </table:table-cell>
          <table:table-cell office:value-type="float" office:value="-11574.16" table:style-name="ce18">
            <text:p>-11,574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24.41" table:style-name="ce20">
            <text:p>23,72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7.41" table:style-name="ce18">
            <text:p>-11,937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62.52" table:style-name="ce20">
            <text:p>22,5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8">
            <text:p>34,027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17.14" table:style-name="ce18">
            <text:p>3,717.1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303.46" table:style-name="ce18">
            <text:p>-13,303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10.34" table:style-name="ce20">
            <text:p>24,2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92.42" table:style-name="ce18">
            <text:p>13,392.4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882.86" table:style-name="ce18">
            <text:p>-13,882.86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4313.16" table:style-name="ce20">
            <text:p>24,3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8101.189999999999" table:style-name="ce20">
            <text:p>18,10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8.14" table:style-name="ce20">
            <text:p>23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0.18" table:style-name="ce18">
            <text:p>-8,240.18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0769.060000000001" table:style-name="ce20">
            <text:p>20,7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84.41" table:style-name="ce18">
            <text:p>784.41</text:p>
          </table:table-cell>
          <table:table-cell office:value-type="string" table:style-name="ce19">
            <text:p>nov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5.73" table:style-name="ce20">
            <text:p>23,3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12.22" table:style-name="ce18">
            <text:p>-11,112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55.74" table:style-name="ce20">
            <text:p>26,95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3.2099999999991" table:style-name="ce18">
            <text:p>-9,72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53.28" table:style-name="ce20">
            <text:p>19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7.95" table:style-name="ce18">
            <text:p>-11,427.95</text:p>
          </table:table-cell>
          <table:table-cell office:value-type="float" office:value="0" table:style-name="ce18">
            <text:p>0.00</text:p>
          </table:table-cell>
          <table:table-cell office:value-type="float" office:value="24034.27" table:style-name="ce20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5685.9" table:style-name="ce18">
            <text:p>5,685.9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2731.9" table:style-name="ce18">
            <text:p>-12,731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846.62" table:style-name="ce20">
            <text:p>30,8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2536.84" table:style-name="ce20">
            <text:p>22,5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3355.45" table:style-name="ce18">
            <text:p>-3,355.45</text:p>
          </table:table-cell>
          <table:table-cell office:value-type="float" office:value="21426.2" table:style-name="ce20">
            <text:p>21,4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3739.61" table:style-name="ce18">
            <text:p>-13,739.61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31327.96" table:style-name="ce20">
            <text:p>31,3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8">
            <text:p>32,57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2.52" table:style-name="ce18">
            <text:p>-10,512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4.21" table:style-name="ce20">
            <text:p>21,8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16627.52" table:style-name="ce20">
            <text:p>16,6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0981.040000000001" table:style-name="ce20">
            <text:p>20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388.58" table:style-name="ce18">
            <text:p>11,388.5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984.97" table:style-name="ce18">
            <text:p>-14,984.97</text:p>
          </table:table-cell>
          <table:table-cell office:value-type="float" office:value="0" table:style-name="ce18">
            <text:p>0.00</text:p>
          </table:table-cell>
          <table:table-cell office:value-type="float" office:value="28665.43" table:style-name="ce20">
            <text:p>28,6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695.54" table:style-name="ce18">
            <text:p>10,695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2980.52" table:style-name="ce18">
            <text:p>-12,98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34.69" table:style-name="ce20">
            <text:p>23,6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00.79" table:style-name="ce18">
            <text:p>26,50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9943.6299999999992" table:style-name="ce18">
            <text:p>-9,943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4.400000000001" table:style-name="ce20">
            <text:p>20,3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0132.44" table:style-name="ce18">
            <text:p>-10,132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98.560000000001" table:style-name="ce20">
            <text:p>21,6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818.82" table:style-name="ce18">
            <text:p>-11,818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37" table:style-name="ce20">
            <text:p>2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5.36" table:style-name="ce18">
            <text:p>-13,075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982.89" table:style-name="ce20">
            <text:p>32,9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5894.63" table:style-name="ce18">
            <text:p>5,894.63</text:p>
          </table:table-cell>
          <table:table-cell office:value-type="float" office:value="0" table:style-name="ce18">
            <text:p>0.00</text:p>
          </table:table-cell>
          <table:table-cell office:value-type="float" office:value="9743.3799999999992" table:style-name="ce18">
            <text:p>9,743.3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6261.94" table:style-name="ce18">
            <text:p>-16,261.94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33249.82" table:style-name="ce20">
            <text:p>33,24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347.41" table:style-name="ce18">
            <text:p>-347.41</text:p>
          </table:table-cell>
          <table:table-cell office:value-type="float" office:value="19730.75" table:style-name="ce20">
            <text:p>19,7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0" table:style-name="ce18">
            <text:p>0.00</text:p>
          </table:table-cell>
          <table:table-cell office:value-type="float" office:value="12930.46" table:style-name="ce18">
            <text:p>12,930.4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56.74" table:style-name="ce18">
            <text:p>-12,356.7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8981.1" table:style-name="ce20">
            <text:p>28,98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409.37" table:style-name="ce18">
            <text:p>-11,409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59.93" table:style-name="ce20">
            <text:p>27,3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442.21" table:style-name="ce18">
            <text:p>-442.21</text:p>
          </table:table-cell>
          <table:table-cell office:value-type="float" office:value="20417.54" table:style-name="ce20">
            <text:p>20,4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838.46" table:style-name="ce18">
            <text:p>-2,838.46</text:p>
          </table:table-cell>
          <table:table-cell office:value-type="float" office:value="15256.65" table:style-name="ce20">
            <text:p>15,2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2390.96" table:style-name="ce18">
            <text:p>-12,390.96</text:p>
          </table:table-cell>
          <table:table-cell office:value-type="float" office:value="0" table:style-name="ce18">
            <text:p>0.00</text:p>
          </table:table-cell>
          <table:table-cell office:value-type="float" office:value="31643.43" table:style-name="ce20">
            <text:p>31,64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" table:style-name="ce18">
            <text:p>34,967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34.41" table:style-name="ce18">
            <text:p>-9,434.41</text:p>
          </table:table-cell>
          <table:table-cell office:value-type="float" office:value="-8617.39" table:style-name="ce18">
            <text:p>-8,617.39</text:p>
          </table:table-cell>
          <table:table-cell office:value-type="float" office:value="16915.2" table:style-name="ce20">
            <text:p>16,9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41.11" table:style-name="ce18">
            <text:p>-11,641.11</text:p>
          </table:table-cell>
          <table:table-cell office:value-type="float" office:value="0" table:style-name="ce18">
            <text:p>0.00</text:p>
          </table:table-cell>
          <table:table-cell office:value-type="float" office:value="27650.84" table:style-name="ce20">
            <text:p>27,65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13075.06" table:style-name="ce18">
            <text:p>13,075.06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nov/2020</text:p>
          </table:table-cell>
          <table:table-cell office:value-type="float" office:value="-12319.34" table:style-name="ce18">
            <text:p>-12,319.34</text:p>
          </table:table-cell>
          <table:table-cell office:value-type="float" office:value="-7400.79" table:style-name="ce18">
            <text:p>-7,400.79</text:p>
          </table:table-cell>
          <table:table-cell office:value-type="float" office:value="28817.15" table:style-name="ce20">
            <text:p>28,81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1.69" table:style-name="ce18">
            <text:p>-11,851.69</text:p>
          </table:table-cell>
          <table:table-cell office:value-type="float" office:value="0" table:style-name="ce18">
            <text:p>0.00</text:p>
          </table:table-cell>
          <table:table-cell office:value-type="float" office:value="30880.2" table:style-name="ce20">
            <text:p>30,88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0" table:style-name="ce18">
            <text:p>0.00</text:p>
          </table:table-cell>
          <table:table-cell office:value-type="float" office:value="19257.330000000002" table:style-name="ce20">
            <text:p>19,2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94.28" table:style-name="ce20">
            <text:p>31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82.96" table:style-name="ce20">
            <text:p>13,1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4725.72" table:style-name="ce18">
            <text:p>4,725.72</text:p>
          </table:table-cell>
          <table:table-cell office:value-type="float" office:value="0" table:style-name="ce18">
            <text:p>0.00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373.3" table:style-name="ce18">
            <text:p>-14,373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34.25" table:style-name="ce20">
            <text:p>29,5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51.54" table:style-name="ce18">
            <text:p>6,55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9.13" table:style-name="ce18">
            <text:p>-13,789.13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6727.55" table:style-name="ce20">
            <text:p>26,7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7.18" table:style-name="ce18">
            <text:p>-10,887.18</text:p>
          </table:table-cell>
          <table:table-cell office:value-type="float" office:value="0" table:style-name="ce18">
            <text:p>0.00</text:p>
          </table:table-cell>
          <table:table-cell office:value-type="float" office:value="19471" table:style-name="ce20">
            <text:p>19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820.97" table:style-name="ce18">
            <text:p>-11,82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40.54" table:style-name="ce20">
            <text:p>27,2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8.45" table:style-name="ce18">
            <text:p>-12,698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58.080000000002" table:style-name="ce20">
            <text:p>32,45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13826.49" table:style-name="ce18">
            <text:p>13,826.4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3751.87" table:style-name="ce18">
            <text:p>-13,751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34510.6" table:style-name="ce20">
            <text:p>34,51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1891.61" table:style-name="ce18">
            <text:p>1,891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7.02" table:style-name="ce18">
            <text:p>-11,807.02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21861.79" table:style-name="ce20">
            <text:p>21,8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607.79" table:style-name="ce18">
            <text:p>13,607.79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847.43" table:style-name="ce18">
            <text:p>-15,847.43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30316.37" table:style-name="ce20">
            <text:p>30,3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8.14" table:style-name="ce20">
            <text:p>23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5.34" table:style-name="ce18">
            <text:p>-10,405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2.91" table:style-name="ce20">
            <text:p>20,0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8.3" table:style-name="ce18">
            <text:p>-11,628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871.24" table:style-name="ce20">
            <text:p>29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8.07" table:style-name="ce18">
            <text:p>-11,568.07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3637.56" table:style-name="ce20">
            <text:p>23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4.7" table:style-name="ce18">
            <text:p>-12,12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03.72" table:style-name="ce20">
            <text:p>31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8">
            <text:p>32,421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37.88" table:style-name="ce18">
            <text:p>-11,63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57.11" table:style-name="ce20">
            <text:p>22,55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 ago/2020 set/2020</text:p>
          </table:table-cell>
          <table:table-cell office:value-type="float" office:value="-11933.19" table:style-name="ce18">
            <text:p>-11,933.19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9804.900000000001" table:style-name="ce20">
            <text:p>19,80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0.99" table:style-name="ce20">
            <text:p>23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904.2" table:style-name="ce18">
            <text:p>-11,904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90.92" table:style-name="ce20">
            <text:p>27,2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0.79" table:style-name="ce20">
            <text:p>18,9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23.14" table:style-name="ce18">
            <text:p>28,423.14</text:p>
          </table:table-cell>
          <table:table-cell office:value-type="float" office:value="0" table:style-name="ce18">
            <text:p>0.00</text:p>
          </table:table-cell>
          <table:table-cell office:value-type="float" office:value="13911" table:style-name="ce18">
            <text:p>13,911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9.67" table:style-name="ce18">
            <text:p>-11,539.67</text:p>
          </table:table-cell>
          <table:table-cell office:value-type="float" office:value="0" table:style-name="ce18">
            <text:p>0.00</text:p>
          </table:table-cell>
          <table:table-cell office:value-type="float" office:value="30794.47" table:style-name="ce20">
            <text:p>30,79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3.0300000000007" table:style-name="ce18">
            <text:p>-9,743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72.82" table:style-name="ce20">
            <text:p>22,8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1721.01" table:style-name="ce18">
            <text:p>-1,721.01</text:p>
          </table:table-cell>
          <table:table-cell office:value-type="float" office:value="12742.14" table:style-name="ce20">
            <text:p>12,7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2053.32" table:style-name="ce18">
            <text:p>-12,053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87.66" table:style-name="ce20">
            <text:p>24,9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93.73" table:style-name="ce18">
            <text:p>-12,493.73</text:p>
          </table:table-cell>
          <table:table-cell office:value-type="float" office:value="-257.69" table:style-name="ce18">
            <text:p>-257.69</text:p>
          </table:table-cell>
          <table:table-cell office:value-type="float" office:value="28394.09" table:style-name="ce20">
            <text:p>28,3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785.97" table:style-name="ce18">
            <text:p>-12,785.97</text:p>
          </table:table-cell>
          <table:table-cell office:value-type="float" office:value="-472.29" table:style-name="ce18">
            <text:p>-472.29</text:p>
          </table:table-cell>
          <table:table-cell office:value-type="float" office:value="32905.21" table:style-name="ce20">
            <text:p>32,90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5.09" table:style-name="ce18">
            <text:p>-11,475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56.69" table:style-name="ce20">
            <text:p>23,7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23.1299999999992" table:style-name="ce18">
            <text:p>-9,223.13</text:p>
          </table:table-cell>
          <table:table-cell office:value-type="float" office:value="-5455.44" table:style-name="ce18">
            <text:p>-5,455.44</text:p>
          </table:table-cell>
          <table:table-cell office:value-type="float" office:value="18434.89" table:style-name="ce20">
            <text:p>18,4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29.56" table:style-name="ce18">
            <text:p>35,129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0.74" table:style-name="ce18">
            <text:p>-11,680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18.38" table:style-name="ce20">
            <text:p>23,21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446.11" table:style-name="ce18">
            <text:p>-11,446.11</text:p>
          </table:table-cell>
          <table:table-cell office:value-type="float" office:value="0" table:style-name="ce18">
            <text:p>0.00</text:p>
          </table:table-cell>
          <table:table-cell office:value-type="float" office:value="27687.22" table:style-name="ce20">
            <text:p>27,6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18717.990000000002" table:style-name="ce20">
            <text:p>18,7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0742.060000000001" table:style-name="ce20">
            <text:p>20,7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3249.5" table:style-name="ce18">
            <text:p>-13,249.50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32644.23" table:style-name="ce20">
            <text:p>32,64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56.36" table:style-name="ce18">
            <text:p>-11,656.36</text:p>
          </table:table-cell>
          <table:table-cell office:value-type="float" office:value="0" table:style-name="ce18">
            <text:p>0.00</text:p>
          </table:table-cell>
          <table:table-cell office:value-type="float" office:value="23410.84" table:style-name="ce20">
            <text:p>23,4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739.41" table:style-name="ce18">
            <text:p>-11,739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11.75" table:style-name="ce20">
            <text:p>30,6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3949.24" table:style-name="ce18">
            <text:p>3,949.2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697.5300000000007" table:style-name="ce18">
            <text:p>-8,69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20.52" table:style-name="ce20">
            <text:p>20,72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3.53" table:style-name="ce18">
            <text:p>-10,96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75.91" table:style-name="ce20">
            <text:p>25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21052.79" table:style-name="ce20">
            <text:p>21,0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18777.36" table:style-name="ce20">
            <text:p>18,7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83.39" table:style-name="ce18">
            <text:p>-10,883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1.55" table:style-name="ce20">
            <text:p>23,0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082.63" table:style-name="ce18">
            <text:p>-14,082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15.599999999999" table:style-name="ce20">
            <text:p>26,7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9263.939999999999" table:style-name="ce20">
            <text:p>19,2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0.35" table:style-name="ce18">
            <text:p>-10,020.35</text:p>
          </table:table-cell>
          <table:table-cell office:value-type="float" office:value="-8678.57" table:style-name="ce18">
            <text:p>-8,678.57</text:p>
          </table:table-cell>
          <table:table-cell office:value-type="float" office:value="11559.06" table:style-name="ce20">
            <text:p>11,5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17013.28" table:style-name="ce20">
            <text:p>17,01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87.4" table:style-name="ce18">
            <text:p>-9,587.40</text:p>
          </table:table-cell>
          <table:table-cell office:value-type="float" office:value="-10745.97" table:style-name="ce18">
            <text:p>-10,745.97</text:p>
          </table:table-cell>
          <table:table-cell office:value-type="float" office:value="9323.4599999999991" table:style-name="ce20">
            <text:p>9,32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1" table:style-name="ce18">
            <text:p>33,96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6" table:style-name="ce18">
            <text:p>3,500.96</text:p>
          </table:table-cell>
          <table:table-cell office:value-type="string" table:style-name="ce19">
            <text:p>nov/2020</text:p>
          </table:table-cell>
          <table:table-cell office:value-type="float" office:value="-12304.43" table:style-name="ce18">
            <text:p>-12,304.43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20533.400000000001" table:style-name="ce20">
            <text:p>20,5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749.12" table:style-name="ce18">
            <text:p>-749.12</text:p>
          </table:table-cell>
          <table:table-cell office:value-type="float" office:value="20055.43" table:style-name="ce20">
            <text:p>20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432.21" table:style-name="ce20">
            <text:p>23,4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5.879999999999" table:style-name="ce18">
            <text:p>-10,295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33.580000000002" table:style-name="ce20">
            <text:p>20,7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66.98" table:style-name="ce18">
            <text:p>5,966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3.46" table:style-name="ce18">
            <text:p>-12,703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5.3" table:style-name="ce20">
            <text:p>28,49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5834.65" table:style-name="ce18">
            <text:p>5,834.65</text:p>
          </table:table-cell>
          <table:table-cell office:value-type="float" office:value="0" table:style-name="ce18">
            <text:p>0.00</text:p>
          </table:table-cell>
          <table:table-cell office:value-type="float" office:value="454.32" table:style-name="ce18">
            <text:p>454.32</text:p>
          </table:table-cell>
          <table:table-cell office:value-type="string" table:style-name="ce19">
            <text:p>nov/2020</text:p>
          </table:table-cell>
          <table:table-cell office:value-type="float" office:value="-12958.18" table:style-name="ce18">
            <text:p>-12,95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08.25" table:style-name="ce20">
            <text:p>28,1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104.49" table:style-name="ce18">
            <text:p>-10,10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15.200000000001" table:style-name="ce20">
            <text:p>24,5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3493.07" table:style-name="ce18">
            <text:p>-13,493.07</text:p>
          </table:table-cell>
          <table:table-cell office:value-type="float" office:value="-695.89" table:style-name="ce18">
            <text:p>-695.89</text:p>
          </table:table-cell>
          <table:table-cell office:value-type="float" office:value="33853.11" table:style-name="ce20">
            <text:p>33,8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0.61" table:style-name="ce18">
            <text:p>-12,650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7.13" table:style-name="ce20">
            <text:p>22,1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0" table:style-name="ce18">
            <text:p>0.00</text:p>
          </table:table-cell>
          <table:table-cell office:value-type="float" office:value="23906.43" table:style-name="ce20">
            <text:p>23,9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695.54" table:style-name="ce18">
            <text:p>10,695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358.16" table:style-name="ce18">
            <text:p>-14,358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66.65" table:style-name="ce20">
            <text:p>27,2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597.34" table:style-name="ce18">
            <text:p>4,597.34</text:p>
          </table:table-cell>
          <table:table-cell office:value-type="string" table:style-name="ce19">
            <text:p>out/2020 nov/2020</text:p>
          </table:table-cell>
          <table:table-cell office:value-type="float" office:value="-12483.67" table:style-name="ce18">
            <text:p>-12,483.67</text:p>
          </table:table-cell>
          <table:table-cell office:value-type="float" office:value="0" table:style-name="ce18">
            <text:p>0.00</text:p>
          </table:table-cell>
          <table:table-cell office:value-type="float" office:value="27575.89" table:style-name="ce20">
            <text:p>27,5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57.22" table:style-name="ce18">
            <text:p>29,857.22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528.73" table:style-name="ce18">
            <text:p>-12,52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76.18" table:style-name="ce20">
            <text:p>31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8">
            <text:p>35,32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467.54" table:style-name="ce20">
            <text:p>22,46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42.75" table:style-name="ce18">
            <text:p>7,142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1.72" table:style-name="ce18">
            <text:p>-13,951.72</text:p>
          </table:table-cell>
          <table:table-cell office:value-type="float" office:value="0" table:style-name="ce18">
            <text:p>0.00</text:p>
          </table:table-cell>
          <table:table-cell office:value-type="float" office:value="28653.25" table:style-name="ce20">
            <text:p>28,6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3" table:style-name="ce18">
            <text:p>28,35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152.18" table:style-name="ce18">
            <text:p>-10,152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75.55" table:style-name="ce20">
            <text:p>19,97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24.89" table:style-name="ce18">
            <text:p>-11,124.89</text:p>
          </table:table-cell>
          <table:table-cell office:value-type="float" office:value="-311.99" table:style-name="ce18">
            <text:p>-311.99</text:p>
          </table:table-cell>
          <table:table-cell office:value-type="float" office:value="21676.57" table:style-name="ce20">
            <text:p>21,6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637.3" table:style-name="ce18">
            <text:p>-10,637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06.18" table:style-name="ce20">
            <text:p>27,70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2.57" table:style-name="ce18">
            <text:p>-11,732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99.21" table:style-name="ce20">
            <text:p>23,4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2.78" table:style-name="ce18">
            <text:p>-11,682.78</text:p>
          </table:table-cell>
          <table:table-cell office:value-type="float" office:value="-866.75" table:style-name="ce18">
            <text:p>-866.75</text:p>
          </table:table-cell>
          <table:table-cell office:value-type="float" office:value="21662.93" table:style-name="ce20">
            <text:p>21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jun/2020 jul/2020 ago/2020 set/2020 out/2020 nov/2020</text:p>
          </table:table-cell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351.92" table:style-name="ce18">
            <text:p>5,351.9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537.95" table:style-name="ce18">
            <text:p>-11,537.95</text:p>
          </table:table-cell>
          <table:table-cell office:value-type="float" office:value="0" table:style-name="ce18">
            <text:p>0.00</text:p>
          </table:table-cell>
          <table:table-cell office:value-type="float" office:value="27929.35" table:style-name="ce20">
            <text:p>27,92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1892.72" table:style-name="ce18">
            <text:p>-11,892.72</text:p>
          </table:table-cell>
          <table:table-cell office:value-type="float" office:value="-2087.7199999999998" table:style-name="ce18">
            <text:p>-2,087.72</text:p>
          </table:table-cell>
          <table:table-cell office:value-type="float" office:value="21988.5" table:style-name="ce20">
            <text:p>21,9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399.12" table:style-name="ce18">
            <text:p>-11,399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9.74" table:style-name="ce20">
            <text:p>22,7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5712.22" table:style-name="ce18">
            <text:p>5,712.22</text:p>
          </table:table-cell>
          <table:table-cell office:value-type="float" office:value="0" table:style-name="ce18">
            <text:p>0.00</text:p>
          </table:table-cell>
          <table:table-cell office:value-type="float" office:value="1188.92" table:style-name="ce18">
            <text:p>1,188.92</text:p>
          </table:table-cell>
          <table:table-cell office:value-type="string" table:style-name="ce19">
            <text:p>nov/2020</text:p>
          </table:table-cell>
          <table:table-cell office:value-type="float" office:value="-12526.47" table:style-name="ce18">
            <text:p>-12,526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7.53" table:style-name="ce20">
            <text:p>28,4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5193.29" table:style-name="ce18">
            <text:p>5,19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3.55" table:style-name="ce18">
            <text:p>-10,803.55</text:p>
          </table:table-cell>
          <table:table-cell office:value-type="float" office:value="-8787.94" table:style-name="ce18">
            <text:p>-8,787.94</text:p>
          </table:table-cell>
          <table:table-cell office:value-type="float" office:value="16761.52" table:style-name="ce20">
            <text:p>16,7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9.67" table:style-name="ce18">
            <text:p>-10,659.67</text:p>
          </table:table-cell>
          <table:table-cell office:value-type="float" office:value="-472.43" table:style-name="ce18">
            <text:p>-472.43</text:p>
          </table:table-cell>
          <table:table-cell office:value-type="float" office:value="20910.43" table:style-name="ce20">
            <text:p>20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5685.9" table:style-name="ce18">
            <text:p>5,685.9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180.85" table:style-name="ce18">
            <text:p>-12,18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9393.83" table:style-name="ce20">
            <text:p>29,3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8.36" table:style-name="ce18">
            <text:p>-11,938.36</text:p>
          </table:table-cell>
          <table:table-cell office:value-type="float" office:value="0" table:style-name="ce18">
            <text:p>0.00</text:p>
          </table:table-cell>
          <table:table-cell office:value-type="float" office:value="23523.86" table:style-name="ce20">
            <text:p>23,5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20022.89" table:style-name="ce20">
            <text:p>20,0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529.41" table:style-name="ce18">
            <text:p>-14,529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72.66" table:style-name="ce20">
            <text:p>28,2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0.41" table:style-name="ce18">
            <text:p>-12,700.41</text:p>
          </table:table-cell>
          <table:table-cell office:value-type="float" office:value="0" table:style-name="ce18">
            <text:p>0.00</text:p>
          </table:table-cell>
          <table:table-cell office:value-type="float" office:value="22761.81" table:style-name="ce20">
            <text:p>22,7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02.78" table:style-name="ce18">
            <text:p>31,002.78</text:p>
          </table:table-cell>
          <table:table-cell office:value-type="float" office:value="5167.13" table:style-name="ce18">
            <text:p>5,1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37.5" table:style-name="ce18">
            <text:p>-11,037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01.97" table:style-name="ce20">
            <text:p>24,90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540000000001" table:style-name="ce18">
            <text:p>-10,268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6.37" table:style-name="ce20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27.93" table:style-name="ce18">
            <text:p>-11,727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03.85" table:style-name="ce20">
            <text:p>23,5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490.59" table:style-name="ce18">
            <text:p>-490.59</text:p>
          </table:table-cell>
          <table:table-cell office:value-type="float" office:value="21962.87" table:style-name="ce20">
            <text:p>21,9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5527.26" table:style-name="ce18">
            <text:p>5,527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7.9" table:style-name="ce18">
            <text:p>-11,237.90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8566.060000000001" table:style-name="ce20">
            <text:p>18,56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6818.72" table:style-name="ce18">
            <text:p>-6,818.72</text:p>
          </table:table-cell>
          <table:table-cell office:value-type="float" office:value="15077.44" table:style-name="ce20">
            <text:p>15,0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941.53" table:style-name="ce18">
            <text:p>-11,941.53</text:p>
          </table:table-cell>
          <table:table-cell office:value-type="float" office:value="-8829.9699999999993" table:style-name="ce18">
            <text:p>-8,829.97</text:p>
          </table:table-cell>
          <table:table-cell office:value-type="float" office:value="16694.560000000001" table:style-name="ce20">
            <text:p>16,6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nov/2020</text:p>
          </table:table-cell>
          <table:table-cell office:value-type="float" office:value="-11753.37" table:style-name="ce18">
            <text:p>-11,753.37</text:p>
          </table:table-cell>
          <table:table-cell office:value-type="float" office:value="-1824.91" table:style-name="ce18">
            <text:p>-1,824.91</text:p>
          </table:table-cell>
          <table:table-cell office:value-type="float" office:value="21883.94" table:style-name="ce20">
            <text:p>21,8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399.51" table:style-name="ce18">
            <text:p>14,399.51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803.41" table:style-name="ce18">
            <text:p>-15,803.41</text:p>
          </table:table-cell>
          <table:table-cell office:value-type="float" office:value="0" table:style-name="ce18">
            <text:p>0.00</text:p>
          </table:table-cell>
          <table:table-cell office:value-type="float" office:value="30557.360000000001" table:style-name="ce20">
            <text:p>30,5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46.04" table:style-name="ce20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350.68" table:style-name="ce18">
            <text:p>3,350.68</text:p>
          </table:table-cell>
          <table:table-cell office:value-type="string" table:style-name="ce19">
            <text:p>nov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0.58" table:style-name="ce18">
            <text:p>-10,690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62.77" table:style-name="ce20">
            <text:p>20,9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 nov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1443.11" table:style-name="ce20">
            <text:p>21,4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601.0300000000007" table:style-name="ce18">
            <text:p>-9,601.03</text:p>
          </table:table-cell>
          <table:table-cell office:value-type="float" office:value="-6752.16" table:style-name="ce18">
            <text:p>-6,752.16</text:p>
          </table:table-cell>
          <table:table-cell office:value-type="float" office:value="17611.89" table:style-name="ce20">
            <text:p>17,6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457.94" table:style-name="ce18">
            <text:p>-457.94</text:p>
          </table:table-cell>
          <table:table-cell office:value-type="float" office:value="37234.07" table:style-name="ce20">
            <text:p>37,23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4.16" table:style-name="ce18">
            <text:p>27,83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1.61" table:style-name="ce20">
            <text:p>21,0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4.44" table:style-name="ce18">
            <text:p>-9,88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3.41" table:style-name="ce20">
            <text:p>23,7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45.45" table:style-name="ce18">
            <text:p>13,245.4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435.53" table:style-name="ce18">
            <text:p>-15,4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40.73" table:style-name="ce20">
            <text:p>29,5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5727.64" table:style-name="ce18">
            <text:p>5,727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638.93" table:style-name="ce18">
            <text:p>-12,638.93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6778.98" table:style-name="ce20">
            <text:p>26,77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132.44" table:style-name="ce18">
            <text:p>-10,132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98.560000000001" table:style-name="ce20">
            <text:p>21,6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8968.7800000000007" table:style-name="ce18">
            <text:p>-8,968.78</text:p>
          </table:table-cell>
          <table:table-cell office:value-type="float" office:value="13636.62" table:style-name="ce20">
            <text:p>13,63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388.58" table:style-name="ce18">
            <text:p>11,388.5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158.39" table:style-name="ce18">
            <text:p>-14,158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255.81" table:style-name="ce20">
            <text:p>26,2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47.17" table:style-name="ce18">
            <text:p>6,847.17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10.66" table:style-name="ce18">
            <text:p>-16,410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43399.4" table:style-name="ce20">
            <text:p>43,3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176.27" table:style-name="ce18">
            <text:p>-1,176.27</text:p>
          </table:table-cell>
          <table:table-cell office:value-type="float" office:value="19463.89" table:style-name="ce20">
            <text:p>19,4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0" table:style-name="ce18">
            <text:p>0.00</text:p>
          </table:table-cell>
          <table:table-cell office:value-type="float" office:value="17954.18" table:style-name="ce20">
            <text:p>17,9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92.41" table:style-name="ce18">
            <text:p>13,392.41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260.5" table:style-name="ce18">
            <text:p>-15,260.50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22446.68" table:style-name="ce20">
            <text:p>22,4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510.44" table:style-name="ce18">
            <text:p>-12,510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20.67" table:style-name="ce20">
            <text:p>32,4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11241.62" table:style-name="ce18">
            <text:p>11,241.6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962.44" table:style-name="ce18">
            <text:p>-14,962.44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8019.42" table:style-name="ce20">
            <text:p>28,0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08.73" table:style-name="ce18">
            <text:p>13,208.7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150.29" table:style-name="ce18">
            <text:p>-15,15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87.13" table:style-name="ce20">
            <text:p>28,6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00.98" table:style-name="ce18">
            <text:p>26,60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971.18" table:style-name="ce18">
            <text:p>-9,971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7.04" table:style-name="ce20">
            <text:p>20,4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3.53" table:style-name="ce18">
            <text:p>-10,963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75.91" table:style-name="ce20">
            <text:p>25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74.6" table:style-name="ce18">
            <text:p>-11,174.60</text:p>
          </table:table-cell>
          <table:table-cell office:value-type="float" office:value="0" table:style-name="ce18">
            <text:p>0.00</text:p>
          </table:table-cell>
          <table:table-cell office:value-type="float" office:value="23091.06" table:style-name="ce20">
            <text:p>23,0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531.57" table:style-name="ce18">
            <text:p>-13,531.57</text:p>
          </table:table-cell>
          <table:table-cell office:value-type="float" office:value="-2692.76" table:style-name="ce18">
            <text:p>-2,692.76</text:p>
          </table:table-cell>
          <table:table-cell office:value-type="float" office:value="22800.5" table:style-name="ce20">
            <text:p>22,8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4" table:style-name="ce18">
            <text:p>35,167.40</text:p>
          </table:table-cell>
          <table:table-cell office:value-type="float" office:value="5861.23" table:style-name="ce18">
            <text:p>5,861.23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nov/2020</text:p>
          </table:table-cell>
          <table:table-cell office:value-type="float" office:value="-12445.96" table:style-name="ce18">
            <text:p>-12,445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9648.97" table:style-name="ce20">
            <text:p>29,6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96.84" table:style-name="ce18">
            <text:p>32,196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0.54" table:style-name="ce18">
            <text:p>-10,58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85.86" table:style-name="ce20">
            <text:p>21,3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799.92" table:style-name="ce18">
            <text:p>-11,799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95.200000000001" table:style-name="ce20">
            <text:p>27,3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659.09" table:style-name="ce18">
            <text:p>-15,659.09</text:p>
          </table:table-cell>
          <table:table-cell office:value-type="float" office:value="-890.19" table:style-name="ce18">
            <text:p>-890.19</text:p>
          </table:table-cell>
          <table:table-cell office:value-type="float" office:value="32264.34" table:style-name="ce20">
            <text:p>32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872.89" table:style-name="ce18">
            <text:p>-1,872.89</text:p>
          </table:table-cell>
          <table:table-cell office:value-type="float" office:value="21672.84" table:style-name="ce20">
            <text:p>21,67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52.53" table:style-name="ce18">
            <text:p>-252.53</text:p>
          </table:table-cell>
          <table:table-cell office:value-type="float" office:value="17842.580000000002" table:style-name="ce20">
            <text:p>17,8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468.15" table:style-name="ce18">
            <text:p>-10,468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63.040000000001" table:style-name="ce20">
            <text:p>21,4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8.700000000001" table:style-name="ce18">
            <text:p>-10,218.70</text:p>
          </table:table-cell>
          <table:table-cell office:value-type="float" office:value="-338.03" table:style-name="ce18">
            <text:p>-338.03</text:p>
          </table:table-cell>
          <table:table-cell office:value-type="float" office:value="25812.959999999999" table:style-name="ce20">
            <text:p>2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175.34" table:style-name="ce18">
            <text:p>175.34</text:p>
          </table:table-cell>
          <table:table-cell office:value-type="float" office:value="0" table:style-name="ce18">
            <text:p>0.00</text:p>
          </table:table-cell>
          <table:table-cell office:value-type="float" office:value="10695.54" table:style-name="ce18">
            <text:p>10,695.54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531.57" table:style-name="ce18">
            <text:p>-13,531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62.82" table:style-name="ce20">
            <text:p>25,2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5844.53" table:style-name="ce18">
            <text:p>5,84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9.72" table:style-name="ce18">
            <text:p>-11,109.72</text:p>
          </table:table-cell>
          <table:table-cell office:value-type="float" office:value="-4840.07" table:style-name="ce18">
            <text:p>-4,840.07</text:p>
          </table:table-cell>
          <table:table-cell office:value-type="float" office:value="24961.93" table:style-name="ce20">
            <text:p>24,96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49" table:style-name="ce18">
            <text:p>-11,799.49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22959.79" table:style-name="ce20">
            <text:p>22,95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0" table:style-name="ce18">
            <text:p>0.00</text:p>
          </table:table-cell>
          <table:table-cell office:value-type="float" office:value="20911.89" table:style-name="ce20">
            <text:p>20,9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 nov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3.9" table:style-name="ce20">
            <text:p>23,1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4959.5" table:style-name="ce18">
            <text:p>4,959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3.52" table:style-name="ce18">
            <text:p>-10,353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32.560000000001" table:style-name="ce20">
            <text:p>24,13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21.07" table:style-name="ce18">
            <text:p>6,82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9.76" table:style-name="ce18">
            <text:p>-13,799.76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22077.88" table:style-name="ce20">
            <text:p>22,0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br/2020</text:p>
          </table:table-cell>
          <table:table-cell office:value-type="float" office:value="-8129.97" table:style-name="ce18">
            <text:p>-8,129.9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253.040000000001" table:style-name="ce20">
            <text:p>21,2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32.34" table:style-name="ce18">
            <text:p>-10,332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8.76" table:style-name="ce20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870.88" table:style-name="ce18">
            <text:p>10,870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3531.57" table:style-name="ce18">
            <text:p>-13,531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62.82" table:style-name="ce20">
            <text:p>25,2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317.2" table:style-name="ce18">
            <text:p>7,317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95.42" table:style-name="ce18">
            <text:p>-13,895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53.56" table:style-name="ce20">
            <text:p>28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94.28" table:style-name="ce20">
            <text:p>31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4.99" table:style-name="ce18">
            <text:p>-10,754.99</text:p>
          </table:table-cell>
          <table:table-cell office:value-type="float" office:value="-426.18" table:style-name="ce18">
            <text:p>-426.18</text:p>
          </table:table-cell>
          <table:table-cell office:value-type="float" office:value="25288.71" table:style-name="ce20">
            <text:p>25,2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1766.1" table:style-name="ce18">
            <text:p>1,766.10</text:p>
          </table:table-cell>
          <table:table-cell office:value-type="string" table:style-name="ce19">
            <text:p>set/2018</text:p>
          </table:table-cell>
          <table:table-cell office:value-type="float" office:value="-11508.27" table:style-name="ce18">
            <text:p>-11,508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78.57" table:style-name="ce20">
            <text:p>29,77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37.8" table:style-name="ce18">
            <text:p>7,337.80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874.72" table:style-name="ce18">
            <text:p>-14,874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694.86" table:style-name="ce20">
            <text:p>27,6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set/2020 out/2020 nov/2020</text:p>
          </table:table-cell>
          <table:table-cell office:value-type="float" office:value="-12261.03" table:style-name="ce18">
            <text:p>-12,261.03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4806.07" table:style-name="ce20">
            <text:p>24,8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703.22" table:style-name="ce18">
            <text:p>14,703.2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460.27" table:style-name="ce18">
            <text:p>-15,460.27</text:p>
          </table:table-cell>
          <table:table-cell office:value-type="float" office:value="-513.66" table:style-name="ce18">
            <text:p>-513.66</text:p>
          </table:table-cell>
          <table:table-cell office:value-type="float" office:value="29889" table:style-name="ce20">
            <text:p>29,8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34.29" table:style-name="ce18">
            <text:p>6,53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4.39" table:style-name="ce18">
            <text:p>-13,784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81.68" table:style-name="ce20">
            <text:p>27,98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262.7" table:style-name="ce18">
            <text:p>-12,262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5682.519999999997" table:style-name="ce20">
            <text:p>35,6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1233.42" table:style-name="ce18">
            <text:p>-1,233.42</text:p>
          </table:table-cell>
          <table:table-cell office:value-type="float" office:value="22452.18" table:style-name="ce20">
            <text:p>22,4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3.93" table:style-name="ce18">
            <text:p>-13,51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17.85" table:style-name="ce20">
            <text:p>21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404.19" table:style-name="ce18">
            <text:p>-404.19</text:p>
          </table:table-cell>
          <table:table-cell office:value-type="float" office:value="20345.14" table:style-name="ce20">
            <text:p>20,34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20.41" table:style-name="ce18">
            <text:p>-13,020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00.63" table:style-name="ce20">
            <text:p>20,90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61.46" table:style-name="ce18">
            <text:p>-7,361.4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416.560000000001" table:style-name="ce20">
            <text:p>19,4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49" table:style-name="ce18">
            <text:p>-13,45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77.29" table:style-name="ce20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11241.62" table:style-name="ce18">
            <text:p>11,241.6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581.03" table:style-name="ce18">
            <text:p>-15,581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32718.28" table:style-name="ce20">
            <text:p>32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88.9" table:style-name="ce20">
            <text:p>22,5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3.209999999999" table:style-name="ce18">
            <text:p>-10,353.21</text:p>
          </table:table-cell>
          <table:table-cell office:value-type="float" office:value="-496.66" table:style-name="ce18">
            <text:p>-496.66</text:p>
          </table:table-cell>
          <table:table-cell office:value-type="float" office:value="19828.82" table:style-name="ce20">
            <text:p>19,8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45.46" table:style-name="ce18">
            <text:p>13,245.4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890.41" table:style-name="ce18">
            <text:p>-14,890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82.79" table:style-name="ce20">
            <text:p>28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57.93" table:style-name="ce18">
            <text:p>11,057.9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443.63" table:style-name="ce18">
            <text:p>-14,443.63</text:p>
          </table:table-cell>
          <table:table-cell office:value-type="float" office:value="-4707.03" table:style-name="ce18">
            <text:p>-4,707.03</text:p>
          </table:table-cell>
          <table:table-cell office:value-type="float" office:value="22265.45" table:style-name="ce20">
            <text:p>22,2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1672.74" table:style-name="ce20">
            <text:p>21,6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91.11" table:style-name="ce18">
            <text:p>3,791.11</text:p>
          </table:table-cell>
          <table:table-cell office:value-type="string" table:style-name="ce19">
            <text:p>jul/2017 set/2020</text:p>
          </table:table-cell>
          <table:table-cell office:value-type="float" office:value="-11261.71" table:style-name="ce18">
            <text:p>-11,261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09.35" table:style-name="ce20">
            <text:p>23,8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18080.009999999998" table:style-name="ce20">
            <text:p>18,0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777.79" table:style-name="ce18">
            <text:p>-11,777.79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2433.83" table:style-name="ce20">
            <text:p>22,4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51.8799999999992" table:style-name="ce18">
            <text:p>9,951.8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270.75" table:style-name="ce18">
            <text:p>-14,270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11.55" table:style-name="ce20">
            <text:p>27,2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0.53" table:style-name="ce18">
            <text:p>-11,000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9.099999999999" table:style-name="ce20">
            <text:p>20,7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427.9" table:style-name="ce18">
            <text:p>-427.90</text:p>
          </table:table-cell>
          <table:table-cell office:value-type="float" office:value="21468.26" table:style-name="ce20">
            <text:p>21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49.77" table:style-name="ce20">
            <text:p>17,94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8226.310000000001" table:style-name="ce20">
            <text:p>18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139.400000000001" table:style-name="ce20">
            <text:p>17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8.91" table:style-name="ce18">
            <text:p>-7,768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15044.81" table:style-name="ce20">
            <text:p>15,04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754.34" table:style-name="ce18">
            <text:p>-7,754.34</text:p>
          </table:table-cell>
          <table:table-cell office:value-type="float" office:value="-1938.42" table:style-name="ce18">
            <text:p>-1,938.42</text:p>
          </table:table-cell>
          <table:table-cell office:value-type="float" office:value="22702.65" table:style-name="ce20">
            <text:p>22,7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dez/2019</text:p>
          </table:table-cell>
          <table:table-cell office:value-type="float" office:value="-12134.64" table:style-name="ce18">
            <text:p>-12,134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2.58" table:style-name="ce20">
            <text:p>24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41.68" table:style-name="ce20">
            <text:p>24,0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3.58" table:style-name="ce18">
            <text:p>-11,06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6.99" table:style-name="ce20">
            <text:p>23,2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5.9" table:style-name="ce18">
            <text:p>-10,475.90</text:p>
          </table:table-cell>
          <table:table-cell office:value-type="float" office:value="-500.31" table:style-name="ce18">
            <text:p>-500.31</text:p>
          </table:table-cell>
          <table:table-cell office:value-type="float" office:value="19882.93" table:style-name="ce20">
            <text:p>19,8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out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0" table:style-name="ce18">
            <text:p>0.00</text:p>
          </table:table-cell>
          <table:table-cell office:value-type="float" office:value="23906.43" table:style-name="ce20">
            <text:p>23,9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0" table:style-name="ce18">
            <text:p>0.00</text:p>
          </table:table-cell>
          <table:table-cell office:value-type="float" office:value="23179.85" table:style-name="ce20">
            <text:p>23,1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32.8" table:style-name="ce18">
            <text:p>-11,132.80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19054.57" table:style-name="ce20">
            <text:p>19,0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3.9" table:style-name="ce20">
            <text:p>23,1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81.46" table:style-name="ce18">
            <text:p>-12,181.46</text:p>
          </table:table-cell>
          <table:table-cell office:value-type="float" office:value="0" table:style-name="ce18">
            <text:p>0.00</text:p>
          </table:table-cell>
          <table:table-cell office:value-type="float" office:value="29197.83" table:style-name="ce20">
            <text:p>29,1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45.69" table:style-name="ce18">
            <text:p>745.69</text:p>
          </table:table-cell>
          <table:table-cell office:value-type="string" table:style-name="ce19">
            <text:p>nov/2020</text:p>
          </table:table-cell>
          <table:table-cell office:value-type="float" office:value="-10754.85" table:style-name="ce18">
            <text:p>-10,754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3.09" table:style-name="ce20">
            <text:p>22,47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404.16" table:style-name="ce18">
            <text:p>-404.16</text:p>
          </table:table-cell>
          <table:table-cell office:value-type="float" office:value="23305.96" table:style-name="ce20">
            <text:p>23,3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4.53" table:style-name="ce18">
            <text:p>-11,694.5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0.6" table:style-name="ce20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087.92" table:style-name="ce18">
            <text:p>-11,087.92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25588.58" table:style-name="ce20">
            <text:p>25,58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set/2020 out/2020 nov/2020</text:p>
          </table:table-cell>
          <table:table-cell office:value-type="float" office:value="-10444.41" table:style-name="ce18">
            <text:p>-10,444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00.03" table:style-name="ce20">
            <text:p>28,40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33.19" table:style-name="ce18">
            <text:p>-10,633.19</text:p>
          </table:table-cell>
          <table:table-cell office:value-type="float" office:value="-3135" table:style-name="ce18">
            <text:p>-3,135.00</text:p>
          </table:table-cell>
          <table:table-cell office:value-type="float" office:value="21198.82" table:style-name="ce20">
            <text:p>21,1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34.11" table:style-name="ce18">
            <text:p>30,434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2.16" table:style-name="ce18">
            <text:p>-10,542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1.509999999998" table:style-name="ce20">
            <text:p>19,6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8">
            <text:p>33,025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4.3" table:style-name="ce18">
            <text:p>-10,974.30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8902.22" table:style-name="ce20">
            <text:p>18,9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8">
            <text:p>30,52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647.36" table:style-name="ce18">
            <text:p>11,647.3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486.9" table:style-name="ce18">
            <text:p>-14,486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452.31" table:style-name="ce20">
            <text:p>27,4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364.89" table:style-name="ce18">
            <text:p>-10,364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66.11" table:style-name="ce20">
            <text:p>21,4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8.13" table:style-name="ce18">
            <text:p>29,778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720.5" table:style-name="ce18">
            <text:p>-10,720.50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12032.44" table:style-name="ce20">
            <text:p>12,0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7.4" table:style-name="ce18">
            <text:p>-11,33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39" table:style-name="ce20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out/2020</text:p>
          </table:table-cell>
          <table:table-cell office:value-type="float" office:value="-12856.82" table:style-name="ce18">
            <text:p>-12,856.82</text:p>
          </table:table-cell>
          <table:table-cell office:value-type="float" office:value="-414.63" table:style-name="ce18">
            <text:p>-414.63</text:p>
          </table:table-cell>
          <table:table-cell office:value-type="float" office:value="22190.77" table:style-name="ce20">
            <text:p>22,1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834.57" table:style-name="ce18">
            <text:p>-11,834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42.49" table:style-name="ce20">
            <text:p>26,6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911.64" table:style-name="ce20">
            <text:p>17,91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20.25" table:style-name="ce18">
            <text:p>19,220.2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6913.669999999998" table:style-name="ce18">
            <text:p>-16,913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33336.04" table:style-name="ce20">
            <text:p>33,3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6.24" table:style-name="ce18">
            <text:p>-10,706.24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9126.03" table:style-name="ce20">
            <text:p>19,1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301.23" table:style-name="ce18">
            <text:p>-8,301.2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083.7" table:style-name="ce20">
            <text:p>22,0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20704.169999999998" table:style-name="ce20">
            <text:p>20,7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5195.62" table:style-name="ce20">
            <text:p>15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036.88" table:style-name="ce18">
            <text:p>-11,036.88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829.97" table:style-name="ce20">
            <text:p>20,8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55.16" table:style-name="ce18">
            <text:p>-12,455.16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21731.62" table:style-name="ce20">
            <text:p>21,7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6311.49" table:style-name="ce18">
            <text:p>-6,311.49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16216.46" table:style-name="ce20">
            <text:p>16,2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3.29" table:style-name="ce18">
            <text:p>-12,063.29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26867.99" table:style-name="ce20">
            <text:p>26,8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620.2" table:style-name="ce18">
            <text:p>-12,620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86.240000000002" table:style-name="ce20">
            <text:p>32,4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5.82" table:style-name="ce18">
            <text:p>-10,48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43.830000000002" table:style-name="ce20">
            <text:p>20,6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6" table:style-name="ce18">
            <text:p>3,500.96</text:p>
          </table:table-cell>
          <table:table-cell office:value-type="string" table:style-name="ce19">
            <text:p>nov/2020</text:p>
          </table:table-cell>
          <table:table-cell office:value-type="float" office:value="-11520.92" table:style-name="ce18">
            <text:p>-11,520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10.86" table:style-name="ce20">
            <text:p>23,7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5761.04" table:style-name="ce18">
            <text:p>5,761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74.54" table:style-name="ce18">
            <text:p>-11,874.54</text:p>
          </table:table-cell>
          <table:table-cell office:value-type="float" office:value="-12003.93" table:style-name="ce18">
            <text:p>-12,003.93</text:p>
          </table:table-cell>
          <table:table-cell office:value-type="float" office:value="16448.810000000001" table:style-name="ce20">
            <text:p>16,4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721.64" table:style-name="ce18">
            <text:p>-11,721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68.29" table:style-name="ce20">
            <text:p>24,76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4896.95" table:style-name="ce18">
            <text:p>-4,896.95</text:p>
          </table:table-cell>
          <table:table-cell office:value-type="float" office:value="18868.37" table:style-name="ce20">
            <text:p>18,86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773.89" table:style-name="ce18">
            <text:p>-9,773.89</text:p>
          </table:table-cell>
          <table:table-cell office:value-type="float" office:value="-2920.5" table:style-name="ce18">
            <text:p>-2,920.50</text:p>
          </table:table-cell>
          <table:table-cell office:value-type="float" office:value="16072.08" table:style-name="ce20">
            <text:p>16,07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78.48" table:style-name="ce18">
            <text:p>6,078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09.54" table:style-name="ce18">
            <text:p>-12,509.54</text:p>
          </table:table-cell>
          <table:table-cell office:value-type="float" office:value="-5190.3100000000004" table:style-name="ce18">
            <text:p>-5,190.31</text:p>
          </table:table-cell>
          <table:table-cell office:value-type="float" office:value="23840.85" table:style-name="ce20">
            <text:p>23,8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037.219999999999" table:style-name="ce18">
            <text:p>-10,037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1.86" table:style-name="ce20">
            <text:p>20,7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4939.6499999999996" table:style-name="ce18">
            <text:p>4,939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038.5" table:style-name="ce18">
            <text:p>-11,03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12.47" table:style-name="ce20">
            <text:p>25,3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6348.43" table:style-name="ce18">
            <text:p>16,348.43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set/2020 out/2020</text:p>
          </table:table-cell>
          <table:table-cell office:value-type="float" office:value="-14959.31" table:style-name="ce18">
            <text:p>-14,959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36620.9" table:style-name="ce20">
            <text:p>36,6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514.59" table:style-name="ce18">
            <text:p>-11,514.59</text:p>
          </table:table-cell>
          <table:table-cell office:value-type="float" office:value="0" table:style-name="ce18">
            <text:p>0.00</text:p>
          </table:table-cell>
          <table:table-cell office:value-type="float" office:value="26959.13" table:style-name="ce20">
            <text:p>26,9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12373.71" table:style-name="ce18">
            <text:p>12,373.71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3209.93" table:style-name="ce18">
            <text:p>-13,209.93</text:p>
          </table:table-cell>
          <table:table-cell office:value-type="float" office:value="-356.15" table:style-name="ce18">
            <text:p>-356.15</text:p>
          </table:table-cell>
          <table:table-cell office:value-type="float" office:value="33574.25" table:style-name="ce20">
            <text:p>33,5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78.48" table:style-name="ce18">
            <text:p>6,078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42.18" table:style-name="ce18">
            <text:p>-11,742.18</text:p>
          </table:table-cell>
          <table:table-cell office:value-type="float" office:value="-7200.86" table:style-name="ce18">
            <text:p>-7,200.86</text:p>
          </table:table-cell>
          <table:table-cell office:value-type="float" office:value="22597.66" table:style-name="ce20">
            <text:p>22,5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8">
            <text:p>32,46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0.78" table:style-name="ce18">
            <text:p>-10,730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0.98" table:style-name="ce20">
            <text:p>21,5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1.75" table:style-name="ce18">
            <text:p>-12,241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11.46" table:style-name="ce20">
            <text:p>22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799.72" table:style-name="ce18">
            <text:p>-10,79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35.119999999999" table:style-name="ce20">
            <text:p>23,0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398.86" table:style-name="ce18">
            <text:p>2,398.86</text:p>
          </table:table-cell>
          <table:table-cell office:value-type="string" table:style-name="ce19">
            <text:p>nov/2020</text:p>
          </table:table-cell>
          <table:table-cell office:value-type="float" office:value="-11648.77" table:style-name="ce18">
            <text:p>-11,648.77</text:p>
          </table:table-cell>
          <table:table-cell office:value-type="float" office:value="-8213.09" table:style-name="ce18">
            <text:p>-8,213.09</text:p>
          </table:table-cell>
          <table:table-cell office:value-type="float" office:value="15600.36" table:style-name="ce20">
            <text:p>15,6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0" table:style-name="ce18">
            <text:p>0.00</text:p>
          </table:table-cell>
          <table:table-cell office:value-type="float" office:value="18095.11" table:style-name="ce20">
            <text:p>18,0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3139.29" table:style-name="ce18">
            <text:p>-13,139.29</text:p>
          </table:table-cell>
          <table:table-cell office:value-type="float" office:value="-10929.35" table:style-name="ce18">
            <text:p>-10,929.35</text:p>
          </table:table-cell>
          <table:table-cell office:value-type="float" office:value="22921.4" table:style-name="ce20">
            <text:p>22,9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19515.560000000001" table:style-name="ce20">
            <text:p>19,5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226.68" table:style-name="ce18">
            <text:p>5,226.68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 nov/2020</text:p>
          </table:table-cell>
          <table:table-cell office:value-type="float" office:value="-13327.76" table:style-name="ce18">
            <text:p>-13,327.76</text:p>
          </table:table-cell>
          <table:table-cell office:value-type="float" office:value="-390.12" table:style-name="ce18">
            <text:p>-390.12</text:p>
          </table:table-cell>
          <table:table-cell office:value-type="float" office:value="30884.26" table:style-name="ce20">
            <text:p>30,8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240.56" table:style-name="ce18">
            <text:p>-11,240.56</text:p>
          </table:table-cell>
          <table:table-cell office:value-type="float" office:value="-3836.24" table:style-name="ce18">
            <text:p>-3,836.24</text:p>
          </table:table-cell>
          <table:table-cell office:value-type="float" office:value="20591.55" table:style-name="ce20">
            <text:p>20,5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241.62" table:style-name="ce18">
            <text:p>11,241.62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443.63" table:style-name="ce18">
            <text:p>-14,443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25.73" table:style-name="ce20">
            <text:p>26,92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" table:style-name="ce20">
            <text:p>21,4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8">
            <text:p>35,08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447.1499999999996" table:style-name="ce18">
            <text:p>4,447.15</text:p>
          </table:table-cell>
          <table:table-cell office:value-type="string" table:style-name="ce19">
            <text:p>jun/2020 jul/2020 ago/2020 set/2020 out/2020 nov/2020</text:p>
          </table:table-cell>
          <table:table-cell office:value-type="float" office:value="-13882.37" table:style-name="ce18">
            <text:p>-13,882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421.040000000001" table:style-name="ce20">
            <text:p>25,4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1318.48" table:style-name="ce18">
            <text:p>-11,318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90.83" table:style-name="ce20">
            <text:p>26,5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863.76" table:style-name="ce18">
            <text:p>-12,863.76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26735.439999999999" table:style-name="ce20">
            <text:p>26,7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8">
            <text:p>34,06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583.23" table:style-name="ce18">
            <text:p>-11,583.23</text:p>
          </table:table-cell>
          <table:table-cell office:value-type="float" office:value="-5636.94" table:style-name="ce18">
            <text:p>-5,636.94</text:p>
          </table:table-cell>
          <table:table-cell office:value-type="float" office:value="18848.95" table:style-name="ce20">
            <text:p>18,84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89.88" table:style-name="ce18">
            <text:p>-12,889.88</text:p>
          </table:table-cell>
          <table:table-cell office:value-type="float" office:value="-2669.06" table:style-name="ce18">
            <text:p>-2,669.06</text:p>
          </table:table-cell>
          <table:table-cell office:value-type="float" office:value="30479.29" table:style-name="ce20">
            <text:p>30,4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nov/2020</text:p>
          </table:table-cell>
          <table:table-cell office:value-type="float" office:value="-11631.5" table:style-name="ce18">
            <text:p>-11,631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00.28" table:style-name="ce20">
            <text:p>23,6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564.35" table:style-name="ce18">
            <text:p>13,564.35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447.46" table:style-name="ce18">
            <text:p>-15,447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9396.84" table:style-name="ce20">
            <text:p>29,3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11488.68" table:style-name="ce18">
            <text:p>11,488.6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4378.62" table:style-name="ce18">
            <text:p>-14,378.62</text:p>
          </table:table-cell>
          <table:table-cell office:value-type="float" office:value="-2936.3" table:style-name="ce18">
            <text:p>-2,936.30</text:p>
          </table:table-cell>
          <table:table-cell office:value-type="float" office:value="30643.64" table:style-name="ce20">
            <text:p>30,6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6.51" table:style-name="ce18">
            <text:p>-12,706.51</text:p>
          </table:table-cell>
          <table:table-cell office:value-type="float" office:value="-7714.72" table:style-name="ce18">
            <text:p>-7,714.72</text:p>
          </table:table-cell>
          <table:table-cell office:value-type="float" office:value="15040.99" table:style-name="ce20">
            <text:p>15,0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2.05" table:style-name="ce18">
            <text:p>-11,392.05</text:p>
          </table:table-cell>
          <table:table-cell office:value-type="float" office:value="-8193.3799999999992" table:style-name="ce18">
            <text:p>-8,193.38</text:p>
          </table:table-cell>
          <table:table-cell office:value-type="float" office:value="15281.38" table:style-name="ce20">
            <text:p>15,2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1754.66" table:style-name="ce18">
            <text:p>-11,75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0.38" table:style-name="ce20">
            <text:p>22,18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898.9" table:style-name="ce18">
            <text:p>7,898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59.66" table:style-name="ce18">
            <text:p>-14,159.66</text:p>
          </table:table-cell>
          <table:table-cell office:value-type="float" office:value="0" table:style-name="ce18">
            <text:p>0.00</text:p>
          </table:table-cell>
          <table:table-cell office:value-type="float" office:value="29201.46" table:style-name="ce20">
            <text:p>29,2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2.23" table:style-name="ce18">
            <text:p>-12,602.23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369.93" table:style-name="ce20">
            <text:p>21,36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4375.05" table:style-name="ce18">
            <text:p>4,375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1.18" table:style-name="ce18">
            <text:p>-9,181.18</text:p>
          </table:table-cell>
          <table:table-cell office:value-type="float" office:value="0" table:style-name="ce18">
            <text:p>0.00</text:p>
          </table:table-cell>
          <table:table-cell office:value-type="float" office:value="21444.17" table:style-name="ce20">
            <text:p>21,44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0" table:style-name="ce18">
            <text:p>0.00</text:p>
          </table:table-cell>
          <table:table-cell office:value-type="float" office:value="23811.43" table:style-name="ce20">
            <text:p>23,8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5460.46" table:style-name="ce18">
            <text:p>5,460.4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868.93" table:style-name="ce18">
            <text:p>-11,868.93</text:p>
          </table:table-cell>
          <table:table-cell office:value-type="float" office:value="-702.39" table:style-name="ce18">
            <text:p>-702.39</text:p>
          </table:table-cell>
          <table:table-cell office:value-type="float" office:value="27655.759999999998" table:style-name="ce20">
            <text:p>27,6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1562.799999999999" table:style-name="ce20">
            <text:p>31,5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800.39" table:style-name="ce18">
            <text:p>-9,80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3.49" table:style-name="ce20">
            <text:p>23,5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nov/2019</text:p>
          </table:table-cell>
          <table:table-cell office:value-type="float" office:value="-10623.54" table:style-name="ce18">
            <text:p>-10,623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07.84" table:style-name="ce20">
            <text:p>21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017.95" table:style-name="ce18">
            <text:p>5,017.95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3021.02" table:style-name="ce18">
            <text:p>-13,02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36928.04" table:style-name="ce20">
            <text:p>36,9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1173.3" table:style-name="ce18">
            <text:p>-11,173.30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22149.46" table:style-name="ce20">
            <text:p>22,1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396.26" table:style-name="ce18">
            <text:p>15,396.26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5811.56" table:style-name="ce18">
            <text:p>-15,811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14.16" table:style-name="ce20">
            <text:p>30,6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13250.4" table:style-name="ce18">
            <text:p>13,250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07.07" table:style-name="ce18">
            <text:p>-12,107.07</text:p>
          </table:table-cell>
          <table:table-cell office:value-type="float" office:value="-5991.85" table:style-name="ce18">
            <text:p>-5,991.85</text:p>
          </table:table-cell>
          <table:table-cell office:value-type="float" office:value="24658.03" table:style-name="ce20">
            <text:p>24,6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183.69" table:style-name="ce18">
            <text:p>183.69</text:p>
          </table:table-cell>
          <table:table-cell office:value-type="float" office:value="0" table:style-name="ce18">
            <text:p>0.00</text:p>
          </table:table-cell>
          <table:table-cell office:value-type="float" office:value="13208.73" table:style-name="ce18">
            <text:p>13,208.73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709.45" table:style-name="ce18">
            <text:p>-14,709.45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23855.81" table:style-name="ce20">
            <text:p>23,8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136.21" table:style-name="ce18">
            <text:p>-3,136.21</text:p>
          </table:table-cell>
          <table:table-cell office:value-type="float" office:value="18394.73" table:style-name="ce20">
            <text:p>18,3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1.45" table:style-name="ce18">
            <text:p>-11,531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85.83" table:style-name="ce20">
            <text:p>22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5500.68" table:style-name="ce18">
            <text:p>5,500.6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2741.4" table:style-name="ce18">
            <text:p>-12,74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36.74" table:style-name="ce20">
            <text:p>27,5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9" table:style-name="ce18">
            <text:p>32,7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33" table:style-name="ce18">
            <text:p>-10,581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51.02" table:style-name="ce20">
            <text:p>21,9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388.57" table:style-name="ce18">
            <text:p>11,388.57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984.97" table:style-name="ce18">
            <text:p>-14,984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34.98" table:style-name="ce20">
            <text:p>28,4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507.61" table:style-name="ce18">
            <text:p>-9,507.61</text:p>
          </table:table-cell>
          <table:table-cell office:value-type="float" office:value="-2735.49" table:style-name="ce18">
            <text:p>-2,735.49</text:p>
          </table:table-cell>
          <table:table-cell office:value-type="float" office:value="23425.25" table:style-name="ce20">
            <text:p>23,4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19</text:p>
          </table:table-cell>
          <table:table-cell office:value-type="float" office:value="-11049" table:style-name="ce18">
            <text:p>-11,049.00</text:p>
          </table:table-cell>
          <table:table-cell office:value-type="float" office:value="-2148.12" table:style-name="ce18">
            <text:p>-2,148.12</text:p>
          </table:table-cell>
          <table:table-cell office:value-type="float" office:value="24224.6" table:style-name="ce20">
            <text:p>24,22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8129.97" table:style-name="ce18">
            <text:p>-8,129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98.34" table:style-name="ce20">
            <text:p>22,2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10998.1" table:style-name="ce18">
            <text:p>-10,998.10</text:p>
          </table:table-cell>
          <table:table-cell office:value-type="float" office:value="-2793.18" table:style-name="ce18">
            <text:p>-2,793.18</text:p>
          </table:table-cell>
          <table:table-cell office:value-type="float" office:value="21275.91" table:style-name="ce20">
            <text:p>21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621.09" table:style-name="ce18">
            <text:p>-8,621.09</text:p>
          </table:table-cell>
          <table:table-cell office:value-type="float" office:value="-2031.55" table:style-name="ce18">
            <text:p>-2,031.55</text:p>
          </table:table-cell>
          <table:table-cell office:value-type="float" office:value="15046.61" table:style-name="ce20">
            <text:p>15,04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95.79" table:style-name="ce18">
            <text:p>795.79</text:p>
          </table:table-cell>
          <table:table-cell office:value-type="string" table:style-name="ce19">
            <text:p>nov/2020</text:p>
          </table:table-cell>
          <table:table-cell office:value-type="float" office:value="-7246.7" table:style-name="ce18">
            <text:p>-7,246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69.72" table:style-name="ce20">
            <text:p>19,9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5644.15" table:style-name="ce18">
            <text:p>5,644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3" table:style-name="ce18">
            <text:p>-11,799.30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7100.57" table:style-name="ce20">
            <text:p>27,10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8">
            <text:p>29,52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1299999999992" table:style-name="ce18">
            <text:p>-9,55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40.740000000002" table:style-name="ce20">
            <text:p>19,7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4.37" table:style-name="ce18">
            <text:p>5,934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7.7" table:style-name="ce18">
            <text:p>-12,667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45" table:style-name="ce20">
            <text:p>28,49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4.69" table:style-name="ce18">
            <text:p>-13,304.69</text:p>
          </table:table-cell>
          <table:table-cell office:value-type="float" office:value="-362.07" table:style-name="ce18">
            <text:p>-362.07</text:p>
          </table:table-cell>
          <table:table-cell office:value-type="float" office:value="34024.620000000003" table:style-name="ce20">
            <text:p>34,0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7125.259999999998" table:style-name="ce20">
            <text:p>17,1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56.68" table:style-name="ce18">
            <text:p>9,456.68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244.78" table:style-name="ce18">
            <text:p>-14,244.78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20880.25" table:style-name="ce20">
            <text:p>20,88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8.9699999999993" table:style-name="ce18">
            <text:p>-9,728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94.93" table:style-name="ce20">
            <text:p>18,3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452.68" table:style-name="ce18">
            <text:p>-452.68</text:p>
          </table:table-cell>
          <table:table-cell office:value-type="float" office:value="23358.75" table:style-name="ce20">
            <text:p>23,35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543.200000000001" table:style-name="ce18">
            <text:p>22,543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6449.25" table:style-name="ce18">
            <text:p>-6,449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7.349999999999" table:style-name="ce20">
            <text:p>17,8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1037.57" table:style-name="ce20">
            <text:p>21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605.47" table:style-name="ce18">
            <text:p>-4,605.47</text:p>
          </table:table-cell>
          <table:table-cell office:value-type="float" office:value="17999.93" table:style-name="ce20">
            <text:p>17,9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5" table:style-name="ce20">
            <text:p>17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79" table:style-name="ce18">
            <text:p>-13,461.79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86.720000000001" table:style-name="ce20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9033.98" table:style-name="ce18">
            <text:p>9,0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1.81" table:style-name="ce18">
            <text:p>-10,621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83.67" table:style-name="ce20">
            <text:p>25,2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6449.04" table:style-name="ce18">
            <text:p>-6,449.04</text:p>
          </table:table-cell>
          <table:table-cell office:value-type="float" office:value="16004.42" table:style-name="ce20">
            <text:p>16,00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45.69" table:style-name="ce18">
            <text:p>745.69</text:p>
          </table:table-cell>
          <table:table-cell office:value-type="string" table:style-name="ce19">
            <text:p>jun/2020</text:p>
          </table:table-cell>
          <table:table-cell office:value-type="float" office:value="-9652.74" table:style-name="ce18">
            <text:p>-9,652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7.52" table:style-name="ce20">
            <text:p>19,5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20</text:p>
          </table:table-cell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20066.46" table:style-name="ce20">
            <text:p>20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8">
            <text:p>32,362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668.89" table:style-name="ce18">
            <text:p>10,668.89</text:p>
          </table:table-cell>
          <table:table-cell office:value-type="string" table:style-name="ce19">
            <text:p>fev/2020 mar/2020 abr/2020 mai/2020 jun/2020 jul/2020 ago/2020 set/2020 out/2020 nov/2020</text:p>
          </table:table-cell>
          <table:table-cell office:value-type="float" office:value="-14832.59" table:style-name="ce18">
            <text:p>-14,832.59</text:p>
          </table:table-cell>
          <table:table-cell office:value-type="float" office:value="-10564.13" table:style-name="ce18">
            <text:p>-10,564.13</text:p>
          </table:table-cell>
          <table:table-cell office:value-type="float" office:value="17634.18" table:style-name="ce20">
            <text:p>17,63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nov/2020</text:p>
          </table:table-cell>
          <table:table-cell office:value-type="float" office:value="-11707.21" table:style-name="ce18">
            <text:p>-11,707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24.57" table:style-name="ce20">
            <text:p>23,5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.44" table:style-name="ce18">
            <text:p>94.44</text:p>
          </table:table-cell>
          <table:table-cell office:value-type="string" table:style-name="ce19">
            <text:p>nov/2020</text:p>
          </table:table-cell>
          <table:table-cell office:value-type="float" office:value="-11631.5" table:style-name="ce18">
            <text:p>-11,631.50</text:p>
          </table:table-cell>
          <table:table-cell office:value-type="float" office:value="-1008.77" table:style-name="ce18">
            <text:p>-1,008.77</text:p>
          </table:table-cell>
          <table:table-cell office:value-type="float" office:value="22821.95" table:style-name="ce20">
            <text:p>22,8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8.07" table:style-name="ce20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5344.09" table:style-name="ce18">
            <text:p>15,34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07.08" table:style-name="ce18">
            <text:p>-16,207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34368.79" table:style-name="ce20">
            <text:p>34,3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9.719999999999" table:style-name="ce18">
            <text:p>-10,23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55.49" table:style-name="ce20">
            <text:p>24,65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6.6" table:style-name="ce18">
            <text:p>-9,946.60</text:p>
          </table:table-cell>
          <table:table-cell office:value-type="float" office:value="-502.59" table:style-name="ce18">
            <text:p>-502.59</text:p>
          </table:table-cell>
          <table:table-cell office:value-type="float" office:value="20259.66" table:style-name="ce20">
            <text:p>20,2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20</text:p>
          </table:table-cell>
          <table:table-cell office:value-type="float" office:value="-10417.15" table:style-name="ce18">
            <text:p>-10,417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55.77" table:style-name="ce20">
            <text:p>20,6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1497.14" table:style-name="ce18">
            <text:p>1,497.14</text:p>
          </table:table-cell>
          <table:table-cell office:value-type="string" table:style-name="ce19">
            <text:p>nov/2020</text:p>
          </table:table-cell>
          <table:table-cell office:value-type="float" office:value="-12517.79" table:style-name="ce18">
            <text:p>-12,517.79</text:p>
          </table:table-cell>
          <table:table-cell office:value-type="float" office:value="-4258.25" table:style-name="ce18">
            <text:p>-4,258.25</text:p>
          </table:table-cell>
          <table:table-cell office:value-type="float" office:value="34683.5" table:style-name="ce20">
            <text:p>34,6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nov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nov/2020</text:p>
          </table:table-cell>
          <table:table-cell office:value-type="float" office:value="-11510.08" table:style-name="ce18">
            <text:p>-11,510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30.52" table:style-name="ce20">
            <text:p>25,33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95.8" table:style-name="ce18">
            <text:p>795.80</text:p>
          </table:table-cell>
          <table:table-cell office:value-type="string" table:style-name="ce19">
            <text:p>nov/2020</text:p>
          </table:table-cell>
          <table:table-cell office:value-type="float" office:value="-11950.95" table:style-name="ce18">
            <text:p>-11,950.95</text:p>
          </table:table-cell>
          <table:table-cell office:value-type="float" office:value="-1933.85" table:style-name="ce18">
            <text:p>-1,933.85</text:p>
          </table:table-cell>
          <table:table-cell office:value-type="float" office:value="21577.42" table:style-name="ce20">
            <text:p>21,5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2">
            <text:p>25,098.10</text:p>
          </table:table-cell>
          <table:table-cell office:value-type="float" office:value="4183.0200000000004" table:style-name="ce22">
            <text:p>4,183.02</text:p>
          </table:table-cell>
          <table:table-cell office:value-type="float" office:value="0" table:style-name="ce22">
            <text:p>0.00</text:p>
          </table:table-cell>
          <table:table-cell office:value-type="float" office:value="2003.84" table:style-name="ce22">
            <text:p>2,003.84</text:p>
          </table:table-cell>
          <table:table-cell office:value-type="string" table:style-name="ce23">
            <text:p>nov/2020</text:p>
          </table:table-cell>
          <table:table-cell office:value-type="float" office:value="-9311.8799999999992" table:style-name="ce22">
            <text:p>-9,311.88</text:p>
          </table:table-cell>
          <table:table-cell office:value-type="float" office:value="-230.44" table:style-name="ce22">
            <text:p>-230.44</text:p>
          </table:table-cell>
          <table:table-cell office:value-type="float" office:value="21742.639999999999" table:style-name="ce24">
            <text:p>21,742.64</text:p>
          </table:table-cell>
          <table:table-cell table:number-columns-repeated="16373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14Z</dc:date>
    <meta:print-date>2018-10-08T20:47:16Z</meta:print-date>
  </office:meta>
</office:document-meta>
</file>