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Neutro" style:data-style-name="N4">
      <style:table-cell-properties fo:background-color="transparent"/>
      <style:text-properties fo:color="#9C6500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3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14" style:family="table-cell" style:parent-style-name="Default" style:data-style-name="N4">
      <style:table-cell-properties fo:border-top="thin solid #000000" fo:border-bottom="2pt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2pt solid #000000"/>
    </style:style>
    <style:style style:name="ce19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2pt solid #000000" fo:border-left="none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9.15458333333333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.21759in" svg:y="0in" svg:width="3.8696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26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9" table:number-rows-spanned="1" table:style-name="ce26">
            <text:p>TABELA – VERBAS INDENIZATÓRIAS MENSAL DE SERVIDORES/AS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45">
            <text:p>AGOSTO/2022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2"/>
          <table:table-cell table:style-name="ce3"/>
          <table:table-cell table:number-columns-repeated="6" table:style-name="ce5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9" table:number-rows-spanned="1" table:style-name="ce54">
            <text:p>Nota Explicativa: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1" table:style-name="ce60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table-cell office:value-type="string" table:number-columns-spanned="9" table:number-rows-spanned="1" table:style-name="ce57">
            <text:p>2) Em relação às INDENIZAÇÕES, são especificadas:<text:s/>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/>
          <table:table-cell office:value-type="string" table:number-columns-spanned="9" table:number-rows-spanned="1" table:style-name="ce61">
            <text:p>a) diárias (indenização de despesas decorrentes do exercício ou diligência do/a servidor/a fora de sua comarca, sede ou circunscrição)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57">
            <text:p>b) abono permanência;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57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56">
            <text:p>d) auxílio-alimentação;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57">
            <text:p>e) auxílio-transporte;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58">
            <text:p>f) indenização decorrente de indeferimento do gozo de licença-prêmio por necessidade do serviço.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59">
            <text:p>g) programa de assistência à saúde suplementar (Ato normativo DPG, nº 205 de 17 de dezembro de 2021) – residual do 1º e 2º trimestre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6"/>
          <table:table-cell table:number-columns-repeated="16375" table:style-name="ce1"/>
        </table:table-row>
        <table:table-row table:style-name="ro2">
          <table:table-cell/>
          <table:table-cell table:style-name="ce1"/>
          <table:table-cell table:style-name="ce4"/>
          <table:table-cell table:number-columns-repeated="6" table:style-name="ce6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1" table:number-rows-spanned="2" table:style-name="ce52">
            <text:p>NOME</text:p>
          </table:table-cell>
          <table:table-cell office:value-type="string" table:number-columns-spanned="1" table:number-rows-spanned="2" table:style-name="ce53">
            <text:p><text:s/>CARGO</text:p>
          </table:table-cell>
          <table:table-cell office:value-type="string" table:number-columns-spanned="7" table:number-rows-spanned="1" table:style-name="ce55">
            <text:p>Verbas indenizatórias</text:p>
          </table:table-cell>
          <table:covered-table-cell table:number-columns-repeated="6"/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19">
            <text:p>DIÁRIAS</text:p>
          </table:table-cell>
          <table:table-cell office:value-type="string" table:style-name="ce20">
            <text:p>ABONO</text:p>
            <text:p>PERMANÊNCIA</text:p>
          </table:table-cell>
          <table:table-cell office:value-type="string" table:style-name="ce20">
            <text:p>ATIVIDADES DIAS</text:p>
            <text:p>NÃO ÚTEIS (ART. 1º</text:p>
            <text:p>DA LC 1295/17)</text:p>
          </table:table-cell>
          <table:table-cell office:value-type="string" table:style-name="ce20">
            <text:p>AUXILIO</text:p>
            <text:p>ALIMENTAÇÃO</text:p>
          </table:table-cell>
          <table:table-cell office:value-type="string" table:style-name="ce20">
            <text:p>AUXILIO</text:p>
            <text:p>TRANSPORTE</text:p>
          </table:table-cell>
          <table:table-cell office:value-type="string" table:style-name="ce21">
            <text:p>LICENÇA PRÊMIO</text:p>
            <text:p/>
          </table:table-cell>
          <table:table-cell office:value-type="string" table:style-name="ce21">
            <text:p>SAÚDE SUPLEMENTAR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">
            <text:p>Aarao Vinicius Dias Silva</text:p>
          </table:table-cell>
          <table:table-cell office:value-type="string" table:style-name="ce16">
            <text:p>Oficial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265" table:style-name="ce17">
            <text:p>1.265,00</text:p>
          </table:table-cell>
          <table:table-cell office:value-type="float" office:value="123.2" table:style-name="ce17">
            <text:p>123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bdiel Luciano Lobo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demir Teodoro Serafim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denisia Maria Machad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dilson Silva Lobat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driana Cristina Guimara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driana Cristina Rodrigues Vidigal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driana De Sou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driana Zobol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driane Salles Caiado</text:p>
          </table:table-cell>
          <table:table-cell office:value-type="string" table:style-name="ce8">
            <text:p>Oficial de Defensoria Pública</text:p>
          </table:table-cell>
          <table:table-cell office:value-type="float" office:value="575.46" table:style-name="ce7">
            <text:p>575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driano Alves De Figueiredo</text:p>
          </table:table-cell>
          <table:table-cell office:value-type="string" table:style-name="ce8">
            <text:p>Oficial de Defensoria Pública</text:p>
          </table:table-cell>
          <table:table-cell office:value-type="float" office:value="575.46" table:style-name="ce7">
            <text:p>575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driano Alves Dos Reis Santos</text:p>
          </table:table-cell>
          <table:table-cell office:value-type="string" table:style-name="ce8">
            <text:p>Assessor Técnico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driano Henrique Marqu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ilton Joji Fucamizu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kira Marcos Ueha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kira Matsuzak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acides Claudio Landim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an Franco De Souz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ana Chrispan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cidia De Cassia Alves Bas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ssandra Aparecida Fer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ssandra Cominato Mel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ssandra D'Andrea Fasanella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ssandra Olimpia Cruz Souz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ssandra Pavan Dos Sant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ssandra Silva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x De Moura Pereira</text:p>
          </table:table-cell>
          <table:table-cell office:value-type="string" table:style-name="ce8">
            <text:p>Oficial de Defensoria Pública</text:p>
          </table:table-cell>
          <table:table-cell office:value-type="float" office:value="287.73" table:style-name="ce7">
            <text:p>287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x Leoni Lourenc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6.04" table:style-name="ce7">
            <text:p>356,04</text:p>
          </table:table-cell>
          <table:table-cell office:value-type="float" office:value="1430" table:style-name="ce7">
            <text:p>1.430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xandra Da Conceicao Corre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" table:style-name="ce7">
            <text:p>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xandre Dall Ovo Thurmann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xandre De Camargo Ischudar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xandre De Padua Medeiros Abreu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xandre Rebello Figueiredo Abreu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xandre Scandiuss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xandre Tadeu Dos Sant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xandre Victor Guarizo Cremones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ine Aparecida Dos Santos Ribeir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52" table:style-name="ce7">
            <text:p>3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ine Arakaki De Souza Rodrigu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ine Cristina Serran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.36" table:style-name="ce7">
            <text:p>237,36</text:p>
          </table:table-cell>
          <table:table-cell office:value-type="float" office:value="1320" table:style-name="ce7">
            <text:p>1.32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ine Mazut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ine Noriko Lun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ine Renata Limong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ine Vieira Andrade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lan Cesar Dias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yne Belo Schumaher Leal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287.73" table:style-name="ce7">
            <text:p>287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manda De Alvarenga Cald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manda Dos Santos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manda Elizabeth Do Prado Albin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manda Hildebrand Oi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Beatriz Teixeira Iumat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Carolina Amelia Ben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Carolina Conde Silva Barbie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Carolina Dos Santos Pint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0" table:style-name="ce7">
            <text:p>-11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Carolina Ram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Carolina Schmidt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Clara Vieira Gabrie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Claudia De Souza Braggia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30" table:style-name="ce7">
            <text:p>1.430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Elvira Ribeiro De Freita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Lucia Pinto Gouve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Luiza Lima Kobayash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Luiza Patriarca Mine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0" table:style-name="ce7">
            <text:p>4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Maria Aparecida Mendes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35" table:style-name="ce7">
            <text:p>935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Paula Ferreira Cost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Paula Mesquita Flauzin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Paula Pacheco Moraes Maturan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" table:style-name="ce7">
            <text:p>1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Paula Segolin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Paula Shimabuc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Paula Weffort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Thaisse Dia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" table:style-name="ce7">
            <text:p>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Theresa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35" table:style-name="ce7">
            <text:p>93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cleto Sadanori Tsutsum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5" table:style-name="ce7">
            <text:p>1.37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erson Santos Da Cunh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668.8" table:style-name="ce7">
            <text:p>66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erson Teruyuki Shirot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.36" table:style-name="ce7">
            <text:p>237,36</text:p>
          </table:table-cell>
          <table:table-cell office:value-type="float" office:value="770" table:style-name="ce7">
            <text:p>77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re Conti Nogu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re Luis Coelho Medin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re Pereira Da Silva Cruz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re Willian De Oliveira Perei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86.8" table:style-name="ce7">
            <text:p>1.186,80</text:p>
          </table:table-cell>
          <table:table-cell office:value-type="float" office:value="1320" table:style-name="ce7">
            <text:p>1.32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rea Carla Righett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6.04" table:style-name="ce7">
            <text:p>356,04</text:p>
          </table:table-cell>
          <table:table-cell office:value-type="float" office:value="1265" table:style-name="ce7">
            <text:p>1.265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rea Costa Sant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rea Pinheiro Dos Santos Jasper Boer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rea Pires Pachec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rea Saraiva De Bar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rea Silva Britto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reia Harumi Nish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reia Oliveir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resa Alves De Carvalho Popp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ressa Rodrigues De Olivei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25" table:style-name="ce7">
            <text:p>82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elisa Morais Ma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gela Canett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gela Nunes Bergamin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gela Regina De Freitas Roch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gela Vieira Per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35" table:style-name="ce7">
            <text:p>93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gelica Apparecida De Olivei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5" table:style-name="ce7">
            <text:p>1.375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gelica Iracema Bomfim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gelica Sarkissian Fernandes La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na Carolina Lanas Soares Cabra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35" table:style-name="ce7">
            <text:p>93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na Luiza Oliveira Fleury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tonio Carlos D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tonio Carlos De Camarg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tonio Matosinho De Paul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5" table:style-name="ce7">
            <text:p>1.37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paricio Alves De Franca Neto</text:p>
          </table:table-cell>
          <table:table-cell office:value-type="string" table:style-name="ce8">
            <text:p>Oficial de Defensoria Pública</text:p>
          </table:table-cell>
          <table:table-cell office:value-type="float" office:value="287.73" table:style-name="ce7">
            <text:p>287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quiles Alijarte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quinoa Pereira Alves Shirahat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rgemiro Di Franco Filh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ri Corre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risteu Standk Bertelli Camilo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rtur Calderon Perei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30" table:style-name="ce7">
            <text:p>1.430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ssis Jose Ferrei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5" table:style-name="ce7">
            <text:p>1.37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ugusto Cesar Domingues</text:p>
          </table:table-cell>
          <table:table-cell office:value-type="string" table:style-name="ce8">
            <text:p>Oficial de Defensoria Pública</text:p>
          </table:table-cell>
          <table:table-cell office:value-type="float" office:value="863.19" table:style-name="ce7">
            <text:p>863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ugusto Roxo Beltran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urelio Fiorill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arbara Canela Marq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arbara Lopes Lun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arbara Muniz Vieira Borges Nun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arbara Romilda Zanolla Leit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eatriz De Lima Sant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eatriz De Santana Prat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eatriz Ligia Do Carm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eatriz Mie Morikaw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ezaliel Reis D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runa Carolina Valverde Torr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" table:style-name="ce7">
            <text:p>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runa Cunha Machado</text:p>
          </table:table-cell>
          <table:table-cell office:value-type="string" table:style-name="ce8">
            <text:p>Oficial de Defensoria Pública</text:p>
          </table:table-cell>
          <table:table-cell office:value-type="float" office:value="1150.92" table:style-name="ce7">
            <text:p>1.150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runa De Jesus Francisc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runa Paschoali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runa Simplicio Yamabayash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" table:style-name="ce7">
            <text:p>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runno Gozzi Candido De Olivei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runo Bugarin Dos Santos Guer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runo De Paula Ro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runo Henrique Dos Sant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5" table:style-name="ce7">
            <text:p>1.37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runo Silva Rogan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runo Siqueira De Oliveira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io Graco Simoes Lop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io Vinicius Martins Da Silveir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lixto Toshiro Hond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mila Cristina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mila Da Silva Bar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mila Marques Barroso</text:p>
          </table:table-cell>
          <table:table-cell office:value-type="string" table:style-name="ce8">
            <text:p>Ouvidor Ger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mila Rocha De Freita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la Cristina Orosa Moresch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la Fernandes De Andrad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" table:style-name="ce7">
            <text:p>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la Lopes Mend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los Alberto Da Silva Borgerth Fer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1820.36" table:style-name="ce7">
            <text:p>1.820,36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los Alberto Do Rosario Luiz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los Alberto Gomes Barr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" table:style-name="ce7">
            <text:p>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los Alexandre Lemos De Olivei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los Antonio Petronilh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los Araujo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35" table:style-name="ce7">
            <text:p>93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los Ari Pedros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los Carfaro Dos Sant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los Cesar Carret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.36" table:style-name="ce7">
            <text:p>237,36</text:p>
          </table:table-cell>
          <table:table-cell office:value-type="float" office:value="1375" table:style-name="ce7">
            <text:p>1.375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los Pedro Amorim Cordul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6.04" table:style-name="ce7">
            <text:p>356,04</text:p>
          </table:table-cell>
          <table:table-cell office:value-type="float" office:value="1375" table:style-name="ce7">
            <text:p>1.37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los Roberto Pinheir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los Takita Mizuka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olina Almeida Sant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olina Alves Bacar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422.4" table:style-name="ce7">
            <text:p>422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olina Gelatti Carvalho Arrud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olina Gomes Duart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olina Oliveira Da Roch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olina Sichetti Antun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oline Bastos Fial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oline Pereira D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ssia Regina Donato Romero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575.46" table:style-name="ce7">
            <text:p>575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ssia Regina Guerra Soar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ssio Nunes Da Rocha</text:p>
          </table:table-cell>
          <table:table-cell office:value-type="string" table:style-name="ce8">
            <text:p>Oficial de Defensoria Pública</text:p>
          </table:table-cell>
          <table:table-cell office:value-type="float" office:value="863.18" table:style-name="ce7">
            <text:p>863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0" table:style-name="ce7">
            <text:p>88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ssio On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tarina Marchior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tarine Andrea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therine Oliveira De Arauj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esar Ayumu Tsuchiy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esar De Lima Niemietz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icero Dulceni Feitoza D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ileide Das Gracas Lima Cas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inira Conceicao Longo Cardos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intia Bovo Diniz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intia Mayumi Sato Ogaw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intia Pimentel Teixeira De Olivei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rissa Christianne Rodrigues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udenir Alvarenga Almeid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2.08" table:style-name="ce7">
            <text:p>712,08</text:p>
          </table:table-cell>
          <table:table-cell office:value-type="float" office:value="1375" table:style-name="ce7">
            <text:p>1.37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udete Aparecida Lourenc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" table:style-name="ce7">
            <text:p>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udete Aparecida Marques De Carvalh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35" table:style-name="ce7">
            <text:p>93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udete Conceicao D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udia Correia Lima De Freita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udia Cristina Pitt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udia Regina Reck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udia Silva Fernandes Ribeir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udia Veloso De Oliveira Val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422.4" table:style-name="ce7">
            <text:p>422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udio Aparecido Urz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" table:style-name="ce7">
            <text:p>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udio Da Silva Roch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udio Lancellott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352" table:style-name="ce7">
            <text:p>3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udio Marques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udio Vieira Marqu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uzeane De Guisolfi Lopes Saloma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eide De Souza Lim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eide Helena Santos Cardos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onstanza Polo Cardoso Trivelat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orina Lima Chiarin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ristiane De Paula Nev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" table:style-name="ce7">
            <text:p>1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ristiane Julia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ristiane Leao Do Amaral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ristiane Maria De Lim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ristiane Radeschi Figueiredo Mussolin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ristiane Rens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ristiane Villani Per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ristiano Cabeca Bonfim</text:p>
          </table:table-cell>
          <table:table-cell office:value-type="string" table:style-name="ce8">
            <text:p>Oficial de Defensoria Pública</text:p>
          </table:table-cell>
          <table:table-cell office:value-type="float" office:value="287.73" table:style-name="ce7">
            <text:p>287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ristiano De Souza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287.73" table:style-name="ce7">
            <text:p>287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ristina Fumi Sugano Naga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ristina Garcia Senll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ristina Pereira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iane Santos Renn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5" table:style-name="ce7">
            <text:p>38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 Altair Cursino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 Ferreira Lop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" table:style-name="ce7">
            <text:p>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 Goncalves Machad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422.4" table:style-name="ce7">
            <text:p>422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 Henrique De Jesus Dos Sant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6.04" table:style-name="ce7">
            <text:p>356,04</text:p>
          </table:table-cell>
          <table:table-cell office:value-type="float" office:value="1430" table:style-name="ce7">
            <text:p>1.43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 Luca Dassan Da Silv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 Naitzki Facin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 Okayama</text:p>
          </table:table-cell>
          <table:table-cell office:value-type="string" table:style-name="ce8">
            <text:p>Oficial de Defensoria Pública</text:p>
          </table:table-cell>
          <table:table-cell office:value-type="float" office:value="5466.81" table:style-name="ce7">
            <text:p>5.466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 Torelli Grenci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a Almeida Da Silvei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a Barbom Sorpill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a Chacon Malanga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605" table:style-name="ce7">
            <text:p>-605,00</text:p>
          </table:table-cell>
          <table:table-cell office:value-type="float" office:value="123.2" table:style-name="ce7">
            <text:p>123,20</text:p>
          </table:table-cell>
          <table:table-cell office:value-type="float" office:value="8217.9699999999993" table:style-name="ce7">
            <text:p>8.217,97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a Cristina Augusto Camp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a De Melo E Silva Dias De Abreu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a Falleiros Nunziat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a Nevoni Xavier Da Silva Malang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a Perez D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a Silva Da Cruz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e Leite Carneiro De Liber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y Maria Vaiano Glen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lo Basi De Almeid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52" table:style-name="ce7">
            <text:p>3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lo Mendes Calda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te Costa Santos Guimaraes Erdmann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vi De Andrade Alv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vid Kalil Abud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vilson Gigo Benat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0" table:style-name="ce7">
            <text:p>880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yane De Medeiros Raimund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.36" table:style-name="ce7">
            <text:p>237,36</text:p>
          </table:table-cell>
          <table:table-cell office:value-type="float" office:value="825" table:style-name="ce7">
            <text:p>82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yse Luana Bicalho Tuss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5" table:style-name="ce7">
            <text:p>27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ebora Maria De Oliveira Dalborg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ebora Neves Marin D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5230.1899999999996" table:style-name="ce7">
            <text:p>5.230,19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ebora Simone Lins Dornella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eborah Solange Dos Reis Figueiredo Yamashit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enis Carlos De Paula Arteag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1.24" table:style-name="ce7">
            <text:p>561,24</text:p>
          </table:table-cell>
          <table:table-cell office:value-type="float" office:value="715" table:style-name="ce7">
            <text:p>71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enis Moura Dos Sant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enis Rodrigues Molina</text:p>
          </table:table-cell>
          <table:table-cell office:value-type="string" table:style-name="ce8">
            <text:p>Oficial de Defensoria Pública</text:p>
          </table:table-cell>
          <table:table-cell office:value-type="float" office:value="8487.9500000000007" table:style-name="ce7">
            <text:p>8.487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enis Seppi Maced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enise Clesia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enise De Carvalho Fortill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0" table:style-name="ce7">
            <text:p>88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enise Metzker Campos Coutin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iego Aveiro Ferrei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" table:style-name="ce7">
            <text:p>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iego De Souza Pesso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iego Goncalves De Olivei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iego Lopes Cristin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iogo Medeiros De Franc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omingos Da Silva Ribeiro Ne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d Ricardo Amate Caparoz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5" table:style-name="ce7">
            <text:p>1.375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demilson Henrique De Souz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770" table:style-name="ce7">
            <text:p>-770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dilaine Gusmao De Lim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dilma Sanches Dos Santos Carvalh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dineia Gonsalves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divaldo Batista De Oliveira Junior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divan Moreira De Mel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dson Luiz Gomes Carvalheir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dson Souza De Mou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dson Yuji Hond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duardo Cesar Pigioni Da Cru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352" table:style-name="ce7">
            <text:p>3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duardo Emerson Carvalho Freire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5035.25" table:style-name="ce7">
            <text:p>5.035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duardo Marcilio D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duardo Sebastiao Da Cost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5" table:style-name="ce7">
            <text:p>38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dvan Mota Dos Sant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5" table:style-name="ce7">
            <text:p>1.375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aine Cristina Verdelli Fernandes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aine Simoes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aine Teixeira Alves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iana Cordeiro De Lima Carlet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iana Dos Santos Malaquia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iana Niev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iane Luriko Shiokaw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iane Miqueloto Alvares De Arrud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.36" table:style-name="ce7">
            <text:p>237,36</text:p>
          </table:table-cell>
          <table:table-cell office:value-type="float" office:value="715" table:style-name="ce7">
            <text:p>71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ias Sousa Do Nasciment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io Massami Okazak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isabete Gaidei Arabag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28.8" table:style-name="ce7">
            <text:p>228,80</text:p>
          </table:table-cell>
          <table:table-cell office:value-type="float" office:value="11530.25" table:style-name="ce7">
            <text:p>11.530,25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isabete Kimie Hatto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isangela Mend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isangela Souza Da Cruz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izabete Saik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ler Aguiar Souza Arauj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merson Da Silva Barret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" table:style-name="ce7">
            <text:p>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ni Luize Gomes Vasq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ric Santiago Viei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rica Carolina Rodrigues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1294.77" table:style-name="ce7">
            <text:p>1.294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rica De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rica Larissa Rocha Martins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rica Meireles De Olivei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rica Sayuri Ide Scopaca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rika Ferreira Santos De Albuquerqu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rika Simoes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sdra Germania De Lim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veline Portela Biriba De Almeid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veraldo Borges Dos Sant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verton Henrique Camara Vasconcell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abiana Dos Reis Alv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abiana Henriques Martins Corre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abiana Raquel Ram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abiane Scherer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abiano Alves Henriqu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abiel Henrique Nasciment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abio Neves De Freit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abio Renato Florencio De Almeid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abio Ricardo Gotuz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352" table:style-name="ce7">
            <text:p>3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abio Yuji Ogat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abricia Morais Tozetti Contr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atima Alves Correi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atima Margarida De Freitas Corre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llipe De Souza Lima Mion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llippe Laurentino Da Silv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575.46" table:style-name="ce7">
            <text:p>575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rnanda Celia Vaz Braz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0" table:style-name="ce7">
            <text:p>8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rnanda Cristina Sant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rnanda De Maur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rnanda Geraldo Jorg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rnanda Menezes Lopes D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rnanda Passoni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0" table:style-name="ce7">
            <text:p>88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rnanda Silva Buen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rnando Alves Pereir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rnando Bertozo De Godoy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rnando Bonin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3.6" table:style-name="ce7">
            <text:p>2.373,60</text:p>
          </table:table-cell>
          <table:table-cell office:value-type="float" office:value="1430" table:style-name="ce7">
            <text:p>1.430,00</text:p>
          </table:table-cell>
          <table:table-cell office:value-type="float" office:value="352" table:style-name="ce7">
            <text:p>3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rnando De Moraes Peretto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rnando Espinh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rnando Hideo Tib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rnando Rafael Aguiar Marqu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iorela Liria Vanzell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lavia Agostin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lavia Ferro Fanell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440" table:style-name="ce7">
            <text:p>4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lavia Machion Leon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0" table:style-name="ce7">
            <text:p>88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lavia Maria Borges Jacint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lavia Vilar Bassalobr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lavio Felix Bobadilh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0" table:style-name="ce7">
            <text:p>0,00</text:p>
          </table:table-cell>
          <table:table-cell office:value-type="float" office:value="10450.86" table:style-name="ce7">
            <text:p>10.450,86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rancisco Mendes De Souza Filho</text:p>
          </table:table-cell>
          <table:table-cell office:value-type="string" table:style-name="ce8">
            <text:p>Diretor Técnico de Departamento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abriel Andrade Pesso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abriel Campos Arauj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11424.64" table:style-name="ce7">
            <text:p>11.424,64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abriel Fernando Antunes Passerott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abriel Pinto Nun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abriela Barretos Monici Olivat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eane Eleoterio Candeia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enisson Dos Sant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264" table:style-name="ce7">
            <text:p>264,00</text:p>
          </table:table-cell>
          <table:table-cell office:value-type="float" office:value="3738.35" table:style-name="ce7">
            <text:p>3.738,35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eovani Bianchi Lop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eraldo Alexandre Lourencetti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ilberto Ferraz Kfou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ildo Manzi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iliardi Pereira Delli Paol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ilma Firmino Ro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ilmar Pereira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ilson Fernando Laforg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ilze Ribeiro Moren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0" table:style-name="ce7">
            <text:p>33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iovanna Druzian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30" table:style-name="ce7">
            <text:p>1.430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iovanna Kliemann Scarpa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iovanna Olivan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isele Galhardo Sanch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0" table:style-name="ce7">
            <text:p>33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isele Goncalves</text:p>
          </table:table-cell>
          <table:table-cell office:value-type="string" table:style-name="ce8">
            <text:p>Oficial de Defensoria Pública</text:p>
          </table:table-cell>
          <table:table-cell office:value-type="float" office:value="287.73" table:style-name="ce7">
            <text:p>287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isele Regina Alv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404.8" table:style-name="ce7">
            <text:p>404,80</text:p>
          </table:table-cell>
          <table:table-cell office:value-type="float" office:value="2315.1799999999998" table:style-name="ce7">
            <text:p>2.315,18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iselle Cristine Muni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laucia Laionartte Nobrega Pereira Rozalem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laucia Pereira Campos Mendes De Almei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laucia Regina Sudan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49.44" table:style-name="ce7">
            <text:p>949,44</text:p>
          </table:table-cell>
          <table:table-cell office:value-type="float" office:value="1320" table:style-name="ce7">
            <text:p>1.320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lauco Massaiti Hamanak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leice Maira Limongi Mutte Pentead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leyce Maria D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287.73" table:style-name="ce7">
            <text:p>287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raciele Rodrigues Da Silva Dalto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raziela De Sous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5" table:style-name="ce7">
            <text:p>1.375,00</text:p>
          </table:table-cell>
          <table:table-cell office:value-type="float" office:value="387.2" table:style-name="ce7">
            <text:p>387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raziele Alessandra Lourenco Coll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5" table:style-name="ce7">
            <text:p>38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reice De Olivei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352" table:style-name="ce7">
            <text:p>3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uilherme Camano Rodrigues Cal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uilherme Do Nascimento Guira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uilherme Henrique Kollar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uilherme Pini Rodrigues Sant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3.4" table:style-name="ce7">
            <text:p>593,40</text:p>
          </table:table-cell>
          <table:table-cell office:value-type="float" office:value="1485" table:style-name="ce7">
            <text:p>1.485,00</text:p>
          </table:table-cell>
          <table:table-cell office:value-type="float" office:value="422.4" table:style-name="ce7">
            <text:p>422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ustavo Cavaleri Dias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ustavo Fortunato Pug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ustavo Lima De Carval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5" table:style-name="ce7">
            <text:p>1.37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ustavo Santan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ustavo Sckadt Doming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Hadabete Ferreira De Carvalho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Helio Gilson Ribeiro D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Heloisa Aguiar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35" table:style-name="ce7">
            <text:p>93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Henata Mariana De Oliveira Mazzo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" table:style-name="ce7">
            <text:p>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Henrique De Paula Fino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Henrique Melo Soar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Hidelberto Moblicci Junior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0" table:style-name="ce7">
            <text:p>440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Hizzis Aparecida Do Nasciment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" table:style-name="ce7">
            <text:p>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Iara Aparecida Silva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" table:style-name="ce7">
            <text:p>165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Iara Mouradian Ped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Icaro De Paula Freit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Idemburgo Mussuri De Gouvei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Igor Ramalho Abud</text:p>
          </table:table-cell>
          <table:table-cell office:value-type="string" table:style-name="ce8">
            <text:p>Assessor Técnico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Ikaro Beraldo Da Silveira Balestrin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5" table:style-name="ce7">
            <text:p>1.37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Ileni Quaglio De Olivei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Isabel Cristina Goncalves Bernard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0" table:style-name="ce7">
            <text:p>-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Isabel Cristina Rodrigues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Isabel Pereira Dos Sant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Isadora Goncalves De Olivei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Ivaniza Ribeiro Rodrigues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Ivone Neves De Freitas Scapin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Izabel Cristina Alves De Castr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abes Campos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aciara Carvalho Dos Sant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ackson Hideki Matsumoto</text:p>
          </table:table-cell>
          <table:table-cell office:value-type="string" table:style-name="ce8">
            <text:p>Oficial de Defensoria Pública</text:p>
          </table:table-cell>
          <table:table-cell office:value-type="float" office:value="863.18" table:style-name="ce7">
            <text:p>863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aiane White Medeiros De Sous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aime Leitao Da Silva Filh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ames Herminio Porto D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61" table:style-name="ce7">
            <text:p>1.361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anaina Corazza Barreto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anete Aparecida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aqueline Garcez Buoz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" table:style-name="ce7">
            <text:p>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arbas Correa Leit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0" table:style-name="ce7">
            <text:p>0,00</text:p>
          </table:table-cell>
          <table:table-cell office:value-type="float" office:value="4865.29" table:style-name="ce7">
            <text:p>4.865,29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ean Michel Da Silva Fermin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30" table:style-name="ce7">
            <text:p>1.430,00</text:p>
          </table:table-cell>
          <table:table-cell office:value-type="float" office:value="404.8" table:style-name="ce7">
            <text:p>40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efferson Canuto Ribeir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.36" table:style-name="ce7">
            <text:p>237,36</text:p>
          </table:table-cell>
          <table:table-cell office:value-type="float" office:value="1320" table:style-name="ce7">
            <text:p>1.32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ennifer Grey Martins Padilh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essica Garcez Quirin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essica Lilian Carrera Misk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.36" table:style-name="ce7">
            <text:p>237,36</text:p>
          </table:table-cell>
          <table:table-cell office:value-type="float" office:value="1320" table:style-name="ce7">
            <text:p>1.32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essica Maria Cavalheiro Madeira</text:p>
          </table:table-cell>
          <table:table-cell office:value-type="string" table:style-name="ce8">
            <text:p>Assessor Técnico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essica Pinheiro De Jesu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ao Batista Mello Rei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ao Bosco Dos Santos Baring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ao Luiz Palma Beolchi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ao Paulo Da Silva Gomes Brito</text:p>
          </table:table-cell>
          <table:table-cell office:value-type="string" table:style-name="ce8">
            <text:p>Assessor Técnico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2.63" table:style-name="ce7">
            <text:p>452,63</text:p>
          </table:table-cell>
          <table:table-cell office:value-type="float" office:value="1265" table:style-name="ce7">
            <text:p>1.26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ao Paulo Vaz De Almeid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ao Vitor Vitorelli Santiago Vian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as De Souz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nathan Su Lam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rge Henrique Menneh</text:p>
          </table:table-cell>
          <table:table-cell office:value-type="string" table:style-name="ce8">
            <text:p>Diretor Técnico de Departamento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rgina Maciel D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sangela Da Silva Mizael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se Antonio Ferraz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se Antonio Ferrei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.36" table:style-name="ce7">
            <text:p>237,36</text:p>
          </table:table-cell>
          <table:table-cell office:value-type="float" office:value="1375" table:style-name="ce7">
            <text:p>1.37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se Carlos Martins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se Cicero Lopes D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se Dias De Almeida Filh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se Santos Pinh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se Vilson Miranda Junior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sy Goncalves Rosa Sous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yce Cristina De Oliveira Rezend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35" table:style-name="ce7">
            <text:p>93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uliana De Oliveira Carlos</text:p>
          </table:table-cell>
          <table:table-cell office:value-type="string" table:style-name="ce8">
            <text:p>Assessor Técnico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uliana Do Nascimento Gitahy Baldan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uliana Paco Tos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uliana Valle Coca Morali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uliano Mitio Takimot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ulio Alberto Soares Cata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3.4" table:style-name="ce7">
            <text:p>593,40</text:p>
          </table:table-cell>
          <table:table-cell office:value-type="float" office:value="1485" table:style-name="ce7">
            <text:p>1.48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ulio Cesar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ulio Cesar Dia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ulio Cesar Dos Santos Corre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aren Cristine Delgado Miguez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arina Aparecida Brag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4.72" table:style-name="ce7">
            <text:p>474,72</text:p>
          </table:table-cell>
          <table:table-cell office:value-type="float" office:value="1265" table:style-name="ce7">
            <text:p>1.265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arina Carvalho De Mendonc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6.04" table:style-name="ce7">
            <text:p>356,04</text:p>
          </table:table-cell>
          <table:table-cell office:value-type="float" office:value="1265" table:style-name="ce7">
            <text:p>1.26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arina Goncalves De Almeida Sekin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3.4" table:style-name="ce7">
            <text:p>593,40</text:p>
          </table:table-cell>
          <table:table-cell office:value-type="float" office:value="1320" table:style-name="ce7">
            <text:p>1.32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arina Martinez Cidre Joaquim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4.72" table:style-name="ce7">
            <text:p>474,72</text:p>
          </table:table-cell>
          <table:table-cell office:value-type="float" office:value="1265" table:style-name="ce7">
            <text:p>1.26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arina Pereira Sabedot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" table:style-name="ce7">
            <text:p>1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arine Fernandes Assalv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" table:style-name="ce7">
            <text:p>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arla Caroline De Melo Garbelotto Abud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arla Rocha De Azevedo Dornela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atia Aparecida Coelho De Freitas Oliveir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atia Yukari Matsumoto Berna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elly Cristina Alves Da Silva Martin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elly Karoline Da Cruz Miguel Valverde Cost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elly Nepomuceno Leite Rodrigu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0" table:style-name="ce7">
            <text:p>330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eltom Roberto Reis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ennedy Keidi Oki Watar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iyomi Aparecida Inoue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leber Garcia Da Silva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rishna Gomes D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ais Matias Dos Sant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ais Sampaio Cesar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ais Tajariolli Fontanetti Alves D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" table:style-name="ce7">
            <text:p>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ara Caroline Hordones Far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arissa Gomes Gualbert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arissa Maria Veloso Cost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18" table:style-name="ce7">
            <text:p>81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ays Pomerancblum Tenente Feriance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andro Anselmo Sass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.36" table:style-name="ce7">
            <text:p>237,36</text:p>
          </table:table-cell>
          <table:table-cell office:value-type="float" office:value="1320" table:style-name="ce7">
            <text:p>1.3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andro Pereira Castilh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da Christian Libardi Libori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4.72" table:style-name="ce7">
            <text:p>474,72</text:p>
          </table:table-cell>
          <table:table-cell office:value-type="float" office:value="1485" table:style-name="ce7">
            <text:p>1.485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ila Cristina Alarcon Ismail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onardo Azevedo De Mendonc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onardo Barroso Viei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1" table:style-name="ce7">
            <text:p>1.411,00</text:p>
          </table:table-cell>
          <table:table-cell office:value-type="float" office:value="156" table:style-name="ce7">
            <text:p>15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onardo Cavalcanti Mont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onardo De Carvalho Silva</text:p>
          </table:table-cell>
          <table:table-cell office:value-type="string" table:style-name="ce8">
            <text:p>Assessor Técnico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onardo Duarte Braga De Azevedo Sant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onardo Guilherme Da Cost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5" table:style-name="ce7">
            <text:p>1.375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ondas Oliveira Mirand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onice Fazola De Quad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onildo Aparecido Reis Machad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563.20000000000005" table:style-name="ce7">
            <text:p>56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ticia Maced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ticia Mayumi Hokama Fogaca</text:p>
          </table:table-cell>
          <table:table-cell office:value-type="string" table:style-name="ce8">
            <text:p>Assessor Técnico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ticia Raimundo Ferreira Oriol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ticia Terra Pe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tizia Fonseca Ferroni Freita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0" table:style-name="ce7">
            <text:p>8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zia Franca D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idiane Almeida Di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idiane Cintra Lonard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idiane Da Fonseca Luiz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igia Rosental Buarque De Gusmao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ilian Akamine Cezar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ilian Diniz Goncalves Silva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ilian Schneider E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illian Emi Kurok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ina Gall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ivea Aparecida Gazolla Inacio D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ivia Carla Do Cout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ivia Hatsue Akamine Tanak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ivia Valim Nicolin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oreine Roberta Muniz Martin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orena Laiza Santana Veig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ana Barbosa Nicodem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ana Clementino Chalegr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ana Luzia Neris Sant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4977.6400000000003" table:style-name="ce7">
            <text:p>4.977,64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ana Macedo Sant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anda Lucia Dos Sant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ia Doria Ima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ia Kaori Masumoto Anraku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iana Aparecida Da Silveira Oliveira De Sous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8.68" table:style-name="ce7">
            <text:p>118,68</text:p>
          </table:table-cell>
          <table:table-cell office:value-type="float" office:value="1155" table:style-name="ce7">
            <text:p>1.15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iana Arbeli Bernard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iana Da Cruz Sant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iana De Souza Godoy Ro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" table:style-name="ce7">
            <text:p>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iana Fea Pereira Alv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iana Fornasaro Pelai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iana Uema Inou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iane Bortolazzi Cassiano Das Chaga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iani Malyi Hosokaw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iano Alv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iano De Souza Cordeir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iano Martins Da Cost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iano Teles De Sous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1438.64" table:style-name="ce7">
            <text:p>1.438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y Arlete Marchiol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is Carlos Biroli Trevizan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" table:style-name="ce7">
            <text:p>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is Gustavo Rossat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is Paulo Barros Pinheir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isa Mozetic Plastino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iz Henrique Cardoso Franc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457.6" table:style-name="ce7">
            <text:p>45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iza Aparecida De Bar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zimar Ferraz Bezer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ydia Mourao Gomes Alencar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gali Solur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nuel Alexandre Filipe Monteir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a Lucia Guimara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ela Aparecida Teixeira Aleci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ela Cristina Arashi Riat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ela Del Negri Bortolet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ela Richena Demont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0" table:style-name="ce7">
            <text:p>22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elino Spoliar Junior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3.4" table:style-name="ce7">
            <text:p>593,40</text:p>
          </table:table-cell>
          <table:table-cell office:value-type="float" office:value="1320" table:style-name="ce7">
            <text:p>1.320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elio Brito Sant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0" table:style-name="ce7">
            <text:p>1.650,00</text:p>
          </table:table-cell>
          <table:table-cell office:value-type="float" office:value="792" table:style-name="ce7">
            <text:p>79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ella Moreira De Almeid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elo De Forggi Souz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elo Emidio De Franca Nazar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elo Hocoy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elo Perruchio No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0" table:style-name="ce7">
            <text:p>88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elo Pimenta De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elo Ronze Targ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elo Silva Goncalves De S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52" table:style-name="ce7">
            <text:p>3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elo Valeta De Lim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a Anderlini Joyc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a Cristina Carvalho Lim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a Faccioli Gabriel</text:p>
          </table:table-cell>
          <table:table-cell office:value-type="string" table:style-name="ce8">
            <text:p>Oficial de Defensoria Pública</text:p>
          </table:table-cell>
          <table:table-cell office:value-type="float" office:value="287.73" table:style-name="ce7">
            <text:p>287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a Haidee Silva Molin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" table:style-name="ce7">
            <text:p>11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a Keiko Sat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a Rodrigues Julio Estev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a Santos Siqu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287.73" table:style-name="ce7">
            <text:p>287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a Silvestre D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a Soriano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a Terumi Miyadi Akamin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o Akira Mizobuch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o Carvalho Barbisan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o Matia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87.2" table:style-name="ce7">
            <text:p>387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o Mor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o Rafael Goncalves Nepomucen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o Viann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o Antonio Jacomini Branda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49.44" table:style-name="ce7">
            <text:p>949,44</text:p>
          </table:table-cell>
          <table:table-cell office:value-type="float" office:value="1320" table:style-name="ce7">
            <text:p>1.320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o Antonio Serrano Mussoli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o Elias Mend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os Antonio Barbieri Goncalves</text:p>
          </table:table-cell>
          <table:table-cell office:value-type="string" table:style-name="ce8">
            <text:p>Agente de Defensoria Pública</text:p>
          </table:table-cell>
          <table:table-cell office:value-type="float" office:value="287.73" table:style-name="ce7">
            <text:p>287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os De Souza Faria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os Felipe Rochel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3.4" table:style-name="ce7">
            <text:p>593,40</text:p>
          </table:table-cell>
          <table:table-cell office:value-type="float" office:value="1430" table:style-name="ce7">
            <text:p>1.43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os Giangiulio Faustin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os Rossi De Cerqueira Leit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us Emanuel Pereira De Olivei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garida Maria Lag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 Aparecida Goncalv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 Carolina Domingues Franco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52" table:style-name="ce7">
            <text:p>3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 Cecilia Franco Da Cost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 Cristina De Vasconcellos Brun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 Cristina Ferreira Salern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 Eduarda Ribeiro Cintra</text:p>
          </table:table-cell>
          <table:table-cell office:value-type="string" table:style-name="ce8">
            <text:p>Assessor Técnico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59.45" table:style-name="ce7">
            <text:p>1.959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 Emiliana Carvalho Herrmann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686.4" table:style-name="ce7">
            <text:p>68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 Fernanda Belliz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 Fernanda Cardoso De Oliveira</text:p>
          </table:table-cell>
          <table:table-cell office:value-type="string" table:style-name="ce8">
            <text:p>Assessor Técnico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 Helena Soares Lima D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 Hilda Martins Damascen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 Jose De Souz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 Lindineide De Oliveira Zaccarell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 Paula Ferraz Nabhan</text:p>
          </table:table-cell>
          <table:table-cell office:value-type="string" table:style-name="ce8">
            <text:p>Assessor Técnico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 Regina Pereira Lop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 Regina Rossi De Souz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na Coimbra De Carvalho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na De Moraes Letici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.36" table:style-name="ce7">
            <text:p>237,36</text:p>
          </table:table-cell>
          <table:table-cell office:value-type="float" office:value="1210" table:style-name="ce7">
            <text:p>1.21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na May Batista Rued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6.04" table:style-name="ce7">
            <text:p>356,04</text:p>
          </table:table-cell>
          <table:table-cell office:value-type="float" office:value="660" table:style-name="ce7">
            <text:p>66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na Portugal Bonald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lene Alberini</text:p>
          </table:table-cell>
          <table:table-cell office:value-type="string" table:style-name="ce8">
            <text:p>Agente de Defensoria Pública</text:p>
          </table:table-cell>
          <table:table-cell office:value-type="float" office:value="287.73" table:style-name="ce7">
            <text:p>287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lia Ibitinga Ferreir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lia Marra De Almei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lisa De Oliveira Jubilat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na Barrera Simionat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na Cilli Ber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na Claudia Nascimento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na De Fatima Da Silva Teixeira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1294.77" table:style-name="ce7">
            <text:p>1.294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7834.94" table:style-name="ce7">
            <text:p>7.834,94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na Fogato Sobrin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na Franciane De Souza Zanelato Cost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na Kawakam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na Oliveira Dos Sant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387.2" table:style-name="ce7">
            <text:p>387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na Paredes De Castro Azeved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3.4" table:style-name="ce7">
            <text:p>593,40</text:p>
          </table:table-cell>
          <table:table-cell office:value-type="float" office:value="275" table:style-name="ce7">
            <text:p>275,00</text:p>
          </table:table-cell>
          <table:table-cell office:value-type="float" office:value="0" table:style-name="ce7">
            <text:p>0,00</text:p>
          </table:table-cell>
          <table:table-cell office:value-type="float" office:value="4320.13" table:style-name="ce7">
            <text:p>4.320,13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na Pereira Da Silva Carneiro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na Ribeiro Dias E S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na Yamanak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sa Francisca Dos Sant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422.4" table:style-name="ce7">
            <text:p>422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sa Sandra Lucc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sa Yumiko Un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li Ferreira Dos Santos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510.4" table:style-name="ce7">
            <text:p>51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li Junko Komatsu Ab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ly De Queiroz E Silva Bar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ssumi Kamimura Mashim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teus Pereira Da Silva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theus Rodrigues Dos Santos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thias Vaiano Glen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urilene Zilda De Sou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uro Freitas Santan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yara Lima Ferreira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yra Cardoso Pe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yra Goncalves Uchim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ysa Ayako Odam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eiji Yoshinag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eiry Setsuko Shinzato Loretto</text:p>
          </table:table-cell>
          <table:table-cell office:value-type="string" table:style-name="ce8">
            <text:p>Diretor Técnico de Departamento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elina Machado Miran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elissa Nava Olivei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5" table:style-name="ce7">
            <text:p>1.37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erlim Kob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ichel Alesander Da Cost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ichel Hib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ichel Kurdoglian Lutaif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ichele Calil Silv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icheli Fabiana Salina Paur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ichelle Merillyn Machado Miran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ichelle Sanches Barbosa Jeckel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ichelle Santo Beraldo Pesson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4.72" table:style-name="ce7">
            <text:p>474,72</text:p>
          </table:table-cell>
          <table:table-cell office:value-type="float" office:value="660" table:style-name="ce7">
            <text:p>660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iriam Rute Rais Da Silva Ushijim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onica Costa Silva Andrade Machado</text:p>
          </table:table-cell>
          <table:table-cell office:value-type="string" table:style-name="ce8">
            <text:p>Oficial de Defensoria Pública</text:p>
          </table:table-cell>
          <table:table-cell office:value-type="float" office:value="863.19" table:style-name="ce7">
            <text:p>863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35" table:style-name="ce7">
            <text:p>935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onica Fraissat Ramalho</text:p>
          </table:table-cell>
          <table:table-cell office:value-type="string" table:style-name="ce8">
            <text:p>Assessor Técnico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onica Godinho Rib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52" table:style-name="ce7">
            <text:p>3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onica Massena De Souz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oniki Flavia Ferreira Velozo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onyse Silva Oliveira De Souz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urilo Fidencio Cantagall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urilo Zuanassi Milani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0" table:style-name="ce7">
            <text:p>88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adia Cristina De Eca Rajab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aila Guimaraes Dos Sant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35" table:style-name="ce7">
            <text:p>93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air Alves Nascimento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athalia Montagnana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athalia Netto Di Renz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athalie Tressino Cond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atia Aparecida Biolca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ayara Goncalves Del San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ayara Ramos Cavalcant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eidy Fernandes Venturin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elson Lemes De Miranda Net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elson Takashi Omo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2.16" table:style-name="ce7">
            <text:p>502,16</text:p>
          </table:table-cell>
          <table:table-cell office:value-type="float" office:value="605" table:style-name="ce7">
            <text:p>60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elson Tallarico Junior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icolas Ricardo Sass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23.2" table:style-name="ce7">
            <text:p>123,20</text:p>
          </table:table-cell>
          <table:table-cell office:value-type="float" office:value="5441.64" table:style-name="ce7">
            <text:p>5.441,64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oemi Simoes D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3.4" table:style-name="ce7">
            <text:p>593,40</text:p>
          </table:table-cell>
          <table:table-cell office:value-type="float" office:value="1375" table:style-name="ce7">
            <text:p>1.375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orma Silverio De Freita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" table:style-name="ce7">
            <text:p>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Ohm Paul Hamme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35" table:style-name="ce7">
            <text:p>935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Oliver Eduardo Ribeiro D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.36" table:style-name="ce7">
            <text:p>237,36</text:p>
          </table:table-cell>
          <table:table-cell office:value-type="float" office:value="1320" table:style-name="ce7">
            <text:p>1.320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Omar Hussein Hassan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" table:style-name="ce7">
            <text:p>16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celli Cartaxo Bast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loma Casanovas Reis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mela Alves Correi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58.4" table:style-name="ce7">
            <text:p>158,40</text:p>
          </table:table-cell>
          <table:table-cell office:value-type="float" office:value="4320.13" table:style-name="ce7">
            <text:p>4.320,13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mella Costa De Assi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mi Marino Machado Tomazel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ola Ribeiro Dottori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tricia Da Costa Rodrigu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tricia Lima De Olivei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tricia Shimabukur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trick Goncalves De Lim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0" table:style-name="ce7">
            <text:p>88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a Borges Leite</text:p>
          </table:table-cell>
          <table:table-cell office:value-type="string" table:style-name="ce8">
            <text:p>Assessor Técnico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0" table:style-name="ce7">
            <text:p>0,00</text:p>
          </table:table-cell>
          <table:table-cell office:value-type="float" office:value="16241.24" table:style-name="ce7">
            <text:p>16.241,24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a Carolina Barboni Dantas Nascimen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a Fernandes Pirinete Goncalves Mo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a Fernandez Haddad Kavabat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10078.9" table:style-name="ce7">
            <text:p>10.078,9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a Ferreira Telles</text:p>
          </table:table-cell>
          <table:table-cell office:value-type="string" table:style-name="ce8">
            <text:p>Diretor Técnico de Departamento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a Figueiredo Carrile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a Panariello Paulenas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863.18" table:style-name="ce7">
            <text:p>863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a Rosana Cavalcant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o Cristian Silva De Paul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o Flor De Lun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o Keishi Ichimura Koha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" table:style-name="ce7">
            <text:p>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o Kot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o Marcelo Perei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o Marcio Magalha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o Roberto Silveira Bueno Fil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25" table:style-name="ce7">
            <text:p>82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o Roberto Sperandio Cott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o Rogerio Franc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299.2" table:style-name="ce7">
            <text:p>299,20</text:p>
          </table:table-cell>
          <table:table-cell office:value-type="float" office:value="10064.92" table:style-name="ce7">
            <text:p>10.064,92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o Yoshio Mae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edro Luiz De Arauj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riscila Assuncao Ramos Marqu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475.2" table:style-name="ce7">
            <text:p>47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riscila De Souza Trindade Garc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riscila Dos Santos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riscila Gomes De Sal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riscila Melo Dos Sant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5" table:style-name="ce7">
            <text:p>1.375,00</text:p>
          </table:table-cell>
          <table:table-cell office:value-type="float" office:value="352" table:style-name="ce7">
            <text:p>3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Quelita Isaias De Olivei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928.92" table:style-name="ce7">
            <text:p>12.928,92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chel Maria Borges Sout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fael Alves De Mou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fael Camargo Soares Figueired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fael Caramaschi Pansanato</text:p>
          </table:table-cell>
          <table:table-cell office:value-type="string" table:style-name="ce8">
            <text:p>Oficial de Defensoria Pública</text:p>
          </table:table-cell>
          <table:table-cell office:value-type="float" office:value="287.73" table:style-name="ce7">
            <text:p>287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fael Carlos De Aveiro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848" table:style-name="ce7">
            <text:p>1.84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fael Cristovam Goncalves De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fael Da Cunha Cara Lopes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fael De Mello Danezz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422.4" table:style-name="ce7">
            <text:p>422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fael Fernandes Babesco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5" table:style-name="ce7">
            <text:p>1.37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fael Jose Goncalv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fael Rodrigues Perei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fael Rozalen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faela Augusta De Almeid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imundo Jose Borb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5" table:style-name="ce7">
            <text:p>1.375,00</text:p>
          </table:table-cell>
          <table:table-cell office:value-type="float" office:value="193.6" table:style-name="ce7">
            <text:p>193,60</text:p>
          </table:table-cell>
          <table:table-cell office:value-type="float" office:value="4320.13" table:style-name="ce7">
            <text:p>4.320,13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mon Matheus Oliveira Francisco Souz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4.72" table:style-name="ce7">
            <text:p>474,72</text:p>
          </table:table-cell>
          <table:table-cell office:value-type="float" office:value="1485" table:style-name="ce7">
            <text:p>1.48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phael Vieira Coelh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30" table:style-name="ce7">
            <text:p>1.430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phaela Pacheco De Almeid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quel Aparecida De Fari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.36" table:style-name="ce7">
            <text:p>237,36</text:p>
          </table:table-cell>
          <table:table-cell office:value-type="float" office:value="1375" table:style-name="ce7">
            <text:p>1.37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quel De Oliveira Martin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quel De Oliveira Renault Cunh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quel Hosana De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quel Miada Cervign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" table:style-name="ce7">
            <text:p>110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quel Vieira Simia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.36" table:style-name="ce7">
            <text:p>237,36</text:p>
          </table:table-cell>
          <table:table-cell office:value-type="float" office:value="1375" table:style-name="ce7">
            <text:p>1.375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beca Berg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giane Da Silva Cost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gina Celia Batell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gina Modesta Di Gennar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jane Callejon Rippert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" table:style-name="ce7">
            <text:p>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mi Batista Magalha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6.04" table:style-name="ce7">
            <text:p>356,04</text:p>
          </table:table-cell>
          <table:table-cell office:value-type="float" office:value="1320" table:style-name="ce7">
            <text:p>1.320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n Antonio Buen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5" table:style-name="ce7">
            <text:p>1.37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n Correa Prandin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n Meirelles Coelh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0" table:style-name="ce7">
            <text:p>440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ta Carvalho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ta Da Silva Castell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ta Dos Santos Nev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ta Eri Suguimoto Pitol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3.4" table:style-name="ce7">
            <text:p>593,40</text:p>
          </table:table-cell>
          <table:table-cell office:value-type="float" office:value="990" table:style-name="ce7">
            <text:p>990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ta Garci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ta Monteiro Varja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ta Muniz De Aguiar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ta Rodrigues Alessi De Souza Lourencao Perei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ta Romanholi Eik Cremone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5" table:style-name="ce7">
            <text:p>38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tha Gomes Pereira De Sous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to Carlos Belesk</text:p>
          </table:table-cell>
          <table:table-cell office:value-type="string" table:style-name="ce8">
            <text:p>Oficial de Defensoria Pública</text:p>
          </table:table-cell>
          <table:table-cell office:value-type="float" office:value="2157.9499999999998" table:style-name="ce7">
            <text:p>2.157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0" table:style-name="ce7">
            <text:p>220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to Cristiam Goldoni Doming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to De Alcantara Ribeir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86.8" table:style-name="ce7">
            <text:p>1.186,80</text:p>
          </table:table-cell>
          <table:table-cell office:value-type="float" office:value="1155" table:style-name="ce7">
            <text:p>1.15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to De Seixas Pereira Junior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to Garb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icardo Amorim Leit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icardo Beda D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icardo Costa De Sou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icardo Gomes D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icardo Yamada</text:p>
          </table:table-cell>
          <table:table-cell office:value-type="string" table:style-name="ce8">
            <text:p>Diretor Técnico de Departamento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ichard Andrey Toth Renz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" table:style-name="ce7">
            <text:p>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berta Alves Ferrei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berta Plaza Fernandes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berta Serafim Rodrigues Dos Sant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berto Dos Santos Faust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berto Souza Sant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berto Zacarias Gom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bynson Andre De Toledo</text:p>
          </table:table-cell>
          <table:table-cell office:value-type="string" table:style-name="ce8">
            <text:p>Oficial de Defensoria Pública</text:p>
          </table:table-cell>
          <table:table-cell office:value-type="float" office:value="287.73" table:style-name="ce7">
            <text:p>287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drigo Augusto Romeiro</text:p>
          </table:table-cell>
          <table:table-cell office:value-type="string" table:style-name="ce8">
            <text:p>Assessor Técnico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drigo De Paula E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4.72" table:style-name="ce7">
            <text:p>474,72</text:p>
          </table:table-cell>
          <table:table-cell office:value-type="float" office:value="880" table:style-name="ce7">
            <text:p>880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drigo Garcia Gaviol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5" table:style-name="ce7">
            <text:p>1.375,00</text:p>
          </table:table-cell>
          <table:table-cell office:value-type="float" office:value="352" table:style-name="ce7">
            <text:p>3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drigo Nascimento Maciel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drigo Teodoro Lugat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5" table:style-name="ce7">
            <text:p>1.37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drigo Yukio Ansa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gerio Caparro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gerio De Oliveira Rodrigu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mulo De Freitas Beltran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93.6" table:style-name="ce7">
            <text:p>193,60</text:p>
          </table:table-cell>
          <table:table-cell office:value-type="float" office:value="4630.3599999999997" table:style-name="ce7">
            <text:p>4.630,36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sa Das Neves Goncalves Pir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sa Maria Pont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30" table:style-name="ce7">
            <text:p>1.430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seleni Siqueira D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semille Christine Dos Santos Nazar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siane Pimenta Do Nascimento Lim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" table:style-name="ce7">
            <text:p>16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ssana Danielle De Fatima Martin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1028.82" table:style-name="ce10">
            <text:p>1.028,8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ubens Ferrares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uthe Miyuki Narit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abrina Cristina Tressino Cond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5" table:style-name="ce7">
            <text:p>1.37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abrina Lima Lopes Silva Go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1427.63" table:style-name="ce10">
            <text:p>1.427,6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afira Bonilha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amanta Bueno Da Silva Sall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amila Cavalcante Lag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amir Gazzal Bannout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andra De Souza Chaga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andra Regina Tabossi Freir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andro Figueiredo Assunca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ara Alves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ara Fer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arah Rocha Tininis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1294.77" table:style-name="ce7">
            <text:p>1.294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aul Lazaro Goncalves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68.1199999999999" table:style-name="ce7">
            <text:p>1.068,12</text:p>
          </table:table-cell>
          <table:table-cell office:value-type="float" office:value="990" table:style-name="ce7">
            <text:p>990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ebastiao Marcos Rodrigues De Olivei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ergio Gomes Ayala Fil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ergio Henrique Barros De Menez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ergio Luiz Galva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ergio Mitsuyoshi Uiet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52" table:style-name="ce7">
            <text:p>3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ergio Ricardo Amaro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ergio Santos Wendt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ergio Toshiro Morimoto Takiu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hirley Correa De Pai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hirley Felix De Sousa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" table:style-name="ce7">
            <text:p>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lmeyre Garcia Zanati De Mora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" table:style-name="ce7">
            <text:p>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lvana Andreazz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lvia Cavasana De Paula E Silv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lvia Helena Dos Santos Clar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0" table:style-name="ce7">
            <text:p>88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lvia Maria Crocce Grav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lvia Tioko Uemu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lvia Viviane De Sales Lim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" table:style-name="ce7">
            <text:p>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lvio Cezar Alves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mone Aparecida Goncalves Yamad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mone Aparecida Spadar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mone Dantas De Oliveira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mone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mone Kelly Svitek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mone Mendes Garci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mone Teresa Marinho De Resend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rlene Satie Tokk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onia Regina D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422.4" table:style-name="ce7">
            <text:p>422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oraia Mitie Higu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5" table:style-name="ce7">
            <text:p>38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oraya Mattar Goncalv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tefania Heren Romano Da Rocha Chocair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tella Lopes Resend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tephani Bianchini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tephanie Asquini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udhania Oliveira Do Nasciment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ueleide Alves Ferrei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uelen Narriman Paulo Mora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usane Angelica Cassoli Marqu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uzana Ribeiro Gama Barbugli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" table:style-name="ce7">
            <text:p>1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lita Marques Aimol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" table:style-name="ce7">
            <text:p>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lita Martineli E Chaim Rezek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25" table:style-name="ce7">
            <text:p>82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lita Tinello Mendonc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lles Ferraz Bernardo Mello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mar Agr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mara Iwtchenko Alves De Lim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nia Biazioli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rciso Rinaldo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tiana De Cardoso E Mendes Castr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tiana Keimi Izum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tiana Lourenco Da Costa Antun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tiana Oliveira De Jesu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tiana Zamoner Gerald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tiane Alves D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tiane Carvalho Loiol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tiane Eigenmann Jus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tiane Medeiros Cruz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tiani Favacho De Menezes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yanne Ramos Tavares Da Motta Stutz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3.4" table:style-name="ce7">
            <text:p>593,40</text:p>
          </table:table-cell>
          <table:table-cell office:value-type="float" office:value="715" table:style-name="ce7">
            <text:p>71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hais Aparecida Santos Goncalv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halita Hellen De Far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hatyana Vianna Tom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hiago Barros Beir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hiago Batista De Oliveira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287.73" table:style-name="ce7">
            <text:p>287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hiago Rogerio Silva Soar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iago Corre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52.8" table:style-name="ce7">
            <text:p>52,80</text:p>
          </table:table-cell>
          <table:table-cell office:value-type="float" office:value="5214.67" table:style-name="ce7">
            <text:p>5.214,67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iago De Jesus</text:p>
          </table:table-cell>
          <table:table-cell office:value-type="string" table:style-name="ce8">
            <text:p>Assistente Técnico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iago Januario De Morai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iago Mariano Ferraz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.36" table:style-name="ce7">
            <text:p>237,36</text:p>
          </table:table-cell>
          <table:table-cell office:value-type="float" office:value="605" table:style-name="ce7">
            <text:p>60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iago Medeiros Arrochela Taveira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iago Thomaz Ari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u Moon Ming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agner Francisco Ramald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aldecyr Dos Santos Xavier Junior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aldir Martins Dos Rei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aldir Rodrigues Maruco Junior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5" table:style-name="ce7">
            <text:p>1.37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aleria Elena Gom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aleria Pereira Medeiro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alter Hugo Bargmann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352" table:style-name="ce7">
            <text:p>3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alter Luiz De Souz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alter Ramos Rodrigu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anda Claudia De Faria Ferrari Ross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anderlei Silva Junior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anessa Brito De Jesu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anessa Martins Ramos Celegui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anete Fernandes Zain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era Lucia Alves Sierpinski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eronica Hitomi Shimabukur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ilmar Douglas De Souza Piment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inicius De Moura Ribeir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inicius Parreira De Sous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irginia Regina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0" table:style-name="ce7">
            <text:p>220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itor Maia Ceolin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3.4" table:style-name="ce7">
            <text:p>593,40</text:p>
          </table:table-cell>
          <table:table-cell office:value-type="float" office:value="1485" table:style-name="ce7">
            <text:p>1.48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iviane Costa De Souza Guizz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iviane Maria Gomes Da Sil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ivianne Ferreira De Arruda Ormond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5" table:style-name="ce7">
            <text:p>1.37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Wagner Paz Machado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Wagner Ramos Vieira Junior</text:p>
          </table:table-cell>
          <table:table-cell office:value-type="string" table:style-name="ce8">
            <text:p>Oficial de Defensoria Pública</text:p>
          </table:table-cell>
          <table:table-cell office:value-type="float" office:value="287.73" table:style-name="ce7">
            <text:p>287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0" table:style-name="ce7">
            <text:p>880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Weberton Fernandes Rodrigues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739.2" table:style-name="ce7">
            <text:p>73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Weder De Oliveira Junior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Wellington Elias Pereir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" table:style-name="ce7">
            <text:p>16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Wilherson Carlos Lui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William Eduardo Leandr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5" table:style-name="ce7">
            <text:p>1.37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William Katayam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William Santos De Abreu</text:p>
          </table:table-cell>
          <table:table-cell office:value-type="string" table:style-name="ce8">
            <text:p>Oficial de Defensoria Pública</text:p>
          </table:table-cell>
          <table:table-cell office:value-type="float" office:value="863.19" table:style-name="ce7">
            <text:p>863,19</text:p>
          </table:table-cell>
          <table:table-cell office:value-type="float" office:value="0" table:style-name="ce7">
            <text:p>0,00</text:p>
          </table:table-cell>
          <table:table-cell office:value-type="float" office:value="237.36" table:style-name="ce7">
            <text:p>237,36</text:p>
          </table:table-cell>
          <table:table-cell office:value-type="float" office:value="1265" table:style-name="ce7">
            <text:p>1.265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Willians Rocha Monteir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0" table:style-name="ce7">
            <text:p>2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Willy Mesquit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5" table:style-name="ce7">
            <text:p>1.375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Wilson Clayton Massamoto Goya</text:p>
          </table:table-cell>
          <table:table-cell office:value-type="string" table:style-name="ce8">
            <text:p>Assistente Técnico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Wilson Goncalves Barcelos Junior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Wilson Sadaitsi Akamine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Wivian Lucia Oliva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Yamoni Pereira Do Lag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Yan Chiacchio Bernardino</text:p>
          </table:table-cell>
          <table:table-cell office:value-type="string" table:style-name="ce8">
            <text:p>Oficial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" table:style-name="ce7">
            <text:p>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1">
            <text:p>Zoraide Caobianco Modenutte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65" table:style-name="ce13">
            <text:p>1.265,00</text:p>
          </table:table-cell>
          <table:table-cell office:value-type="float" office:value="193.6" table:style-name="ce13">
            <text:p>193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7647" table:style-name="ro1">
          <table:table-cell table:number-columns-repeated="16384"/>
        </table:table-row>
        <table:named-expressions>
          <table:named-range table:name="Print_Area" table:cell-range-address="Indenização.$B$1:Indenização.$I$20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ICARDO AMORIM LEITE</meta:initial-creator>
    <dc:creator>Paulo Yoshio Maeda</dc:creator>
    <meta:creation-date>2018-10-08T20:21:12Z</meta:creation-date>
    <dc:date>2023-01-19T12:53:48Z</dc:date>
    <meta:print-date>2018-10-08T20:47:16Z</meta:print-date>
    <meta:user-defined meta:name="ContentTypeId">0x010100EA149E823DDE0E4E82C7000C84EAC8A2</meta:user-defined>
    <meta:user-defined meta:name="Order" meta:value-type="float">4128800</meta:user-defined>
    <meta:user-defined meta:name="MediaServiceImageTags"/>
  </office:meta>
</office:document-meta>
</file>