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8">
            <text:p>NOVEMBRO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344" table:style-name="ce15">
            <text:p>1,34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480" table:style-name="ce15">
            <text:p>4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Vieira Andrad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3712.12" table:style-name="ce18">
            <text:p>3,712.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4458.83" table:style-name="ce18">
            <text:p>4,458.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668.8" table:style-name="ce15">
            <text:p>668.80</text:p>
          </table:table-cell>
          <table:table-cell office:value-type="float" office:value="3712.12" table:style-name="ce18">
            <text:p>3,712.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75" table:style-name="ce15">
            <text:p>1,335.75</text:p>
          </table:table-cell>
          <table:table-cell office:value-type="float" office:value="1536" table:style-name="ce15">
            <text:p>1,53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Simplicio Yama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4632.8599999999997" table:style-name="ce18">
            <text:p>4,632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55.11" table:style-name="ce15">
            <text:p>1,455.11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0.25" table:style-name="ce15">
            <text:p>1,130.25</text:p>
          </table:table-cell>
          <table:table-cell office:value-type="float" office:value="1200" table:style-name="ce15">
            <text:p>1,200.00</text:p>
          </table:table-cell>
          <table:table-cell office:value-type="float" office:value="721.6" table:style-name="ce15">
            <text:p>72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248" table:style-name="ce15">
            <text:p>1,24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6742.13" table:style-name="ce18">
            <text:p>6,742.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2426.7399999999998" table:style-name="ce18">
            <text:p>2,426.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57.75" table:style-name="ce15">
            <text:p>2,157.75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248" table:style-name="ce15">
            <text:p>1,24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367.07" table:style-name="ce15">
            <text:p>5,367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73.5999999999999" table:style-name="ce15">
            <text:p>1,07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4.8" table:style-name="ce15">
            <text:p>1,214.8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832.66" table:style-name="ce15">
            <text:p>1,832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309.05" table:style-name="ce15">
            <text:p>1,309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05.6" table:style-name="ce15">
            <text:p>105.60</text:p>
          </table:table-cell>
          <table:table-cell office:value-type="float" office:value="3530.21" table:style-name="ce18">
            <text:p>3,530.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6" table:style-name="ce15">
            <text:p>176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4122.9399999999996" table:style-name="ce18">
            <text:p>4,122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0" table:style-name="ce15">
            <text:p>1,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1870.19" table:style-name="ce18">
            <text:p>1,870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40" table:style-name="ce15">
            <text:p>-24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87.2" table:style-name="ce15">
            <text:p>387.2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8683.6200000000008" table:style-name="ce18">
            <text:p>8,683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1179.2" table:style-name="ce15">
            <text:p>1,17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antan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570.86" table:style-name="ce15">
            <text:p>1,570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056" table:style-name="ce15">
            <text:p>1,05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8273.77" table:style-name="ce18">
            <text:p>8,273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7.23" table:style-name="ce15">
            <text:p>1,04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99.2" table:style-name="ce15">
            <text:p>299.2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7.24" table:style-name="ce15">
            <text:p>1,047.24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176" table:style-name="ce15">
            <text:p>176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344" table:style-name="ce15">
            <text:p>1,34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2257.4299999999998" table:style-name="ce18">
            <text:p>2,257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1570.84" table:style-name="ce15">
            <text:p>1,570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a Mozetic Plastin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76" table:style-name="ce15">
            <text:p>1,776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Silva Goncalves D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248" table:style-name="ce15">
            <text:p>1,24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2" table:style-name="ce15">
            <text:p>612.00</text:p>
          </table:table-cell>
          <table:table-cell office:value-type="float" office:value="15.2" table:style-name="ce15">
            <text:p>1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Coimbra De Carvalh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152" table:style-name="ce15">
            <text:p>1,15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eus Pereir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Kurdoglian Lutaif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9286.43" table:style-name="ce18">
            <text:p>9,28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2.96" table:style-name="ce15">
            <text:p>242.96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alia Koto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09.26" table:style-name="ce18">
            <text:p>8,309.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9716.86" table:style-name="ce18">
            <text:p>9,716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9286.43" table:style-name="ce18">
            <text:p>9,28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864" table:style-name="ce15">
            <text:p>-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a Cunha Cara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Fernandes Babes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8623.08" table:style-name="ce18">
            <text:p>8,623.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480" table:style-name="ce15">
            <text:p>4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58.4" table:style-name="ce15">
            <text:p>158.40</text:p>
          </table:table-cell>
          <table:table-cell office:value-type="float" office:value="4199.87" table:style-name="ce18">
            <text:p>4,199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7913.29" table:style-name="ce18">
            <text:p>7,913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5870.71" table:style-name="ce18">
            <text:p>5,870.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152.49" table:style-name="ce15">
            <text:p>6,152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9499.3799999999992" table:style-name="ce18">
            <text:p>9,499.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Helena Bosco P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3.3399999999999" table:style-name="ce18">
            <text:p>1,123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uel Ventino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869.71" table:style-name="ce15">
            <text:p>869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i Favacho De Menez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39.94" table:style-name="ce15">
            <text:p>1,439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tor Maia Ceol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Fernand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7.24" table:style-name="ce15">
            <text:p>1,047.24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85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00Z</dc:date>
    <meta:print-date>2018-10-08T20:47:16Z</meta:print-date>
  </office:meta>
</office:document-meta>
</file>