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1" style:family="table-cell" style:parent-style-name="Estilo_32_2" style:data-style-name="N0">
      <style:table-cell-properties style:vertical-align="automatic" fo:background-color="transparent"/>
    </style:style>
    <style:style style:name="ce12" style:family="table-cell" style:parent-style-name="Cabe_231_alh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3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4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5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3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4">
      <style:table-cell-properties fo:border="thin solid #000000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42395833333333cm"/>
    </style:style>
    <style:style style:name="co2" style:family="table-column">
      <style:table-column-properties fo:break-before="auto" style:column-width="8.0565625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2.8178125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71739583333333cm" style:use-optimal-column-width="true"/>
    </style:style>
    <style:style style:name="co8" style:family="table-column">
      <style:table-column-properties fo:break-before="auto" style:column-width="3.2940625cm" style:use-optimal-column-width="true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7.65pt" style:use-optimal-row-height="true" fo:break-before="auto"/>
    </style:style>
    <style:style style:name="ro11" style:family="table-row">
      <style:table-row-properties style:row-height="39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6" table:default-cell-style-name="ce5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520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1">
          <table:table-cell/>
          <table:table-cell table:number-columns-spanned="10" table:number-rows-spanned="1" table:style-name="ce27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9" table:number-rows-spanned="1" table:style-name="ce28">
            <text:p>TABELA – REMUNERAÇÃO MENSAL DE MEMBROS/AS</text:p>
          </table:table-cell>
          <table:covered-table-cell table:number-columns-repeated="8"/>
          <table:table-cell table:style-name="ce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9" table:number-rows-spanned="1" table:style-name="ce28">
            <text:p>JUNHO/2025</text:p>
          </table:table-cell>
          <table:covered-table-cell table:number-columns-repeated="8"/>
          <table:table-cell table:style-name="ce7"/>
          <table:table-cell table:number-columns-repeated="16373" table:style-name="ce1"/>
        </table:table-row>
        <table:table-row table:style-name="ro3">
          <table:table-cell/>
          <table:table-cell table:style-name="ce10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9" table:number-rows-spanned="1" table:style-name="ce29">
            <text:p>Nota Explicativa: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9" table:number-rows-spanned="1" table:style-name="ce30">
            <text:p>1) Abrangência: o demonstrativo abrange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9" table:number-rows-spanned="1" table:style-name="ce30">
            <text:p>2) Os valores estão grafados em reais.</text:p>
          </table:table-cell>
          <table:covered-table-cell table:number-columns-repeated="8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9" table:number-rows-spanned="1" table:style-name="ce30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o redutor constitucional (artigo 37, inciso XI, da CF/88).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9" table:number-rows-spanned="1" table:style-name="ce30">
            <text:p>4) Os valores eventualmente recebidos a título de adicional de férias e 13º salário estão dispostos separadamente;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30">
            <text:p>5) A coluna PGTOs. EVENTUAIS corresponde à somatória dos valores relativos a meses anteriores, não creditados oportunamente, deduzido o redutor incidente no mês de referência decorrente do artigo 37, inciso XI, da CF/88.</text:p>
          </table:table-cell>
          <table:covered-table-cell table:number-columns-repeated="8"/>
          <table:table-cell table:number-columns-repeated="3"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office:value-type="string" table:number-columns-spanned="9" table:number-rows-spanned="1" table:style-name="ce30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8"/>
          <table:table-cell table:number-columns-repeated="3" table:style-name="ce1"/>
          <table:table-cell table:style-name="ce12"/>
          <table:table-cell table:number-columns-repeated="16370"/>
        </table:table-row>
        <table:table-row table:style-name="ro9">
          <table:table-cell/>
          <table:table-cell office:value-type="string" table:number-columns-spanned="9" table:number-rows-spanned="1" table:style-name="ce30">
            <text:p>7) A coluna OUTROS DESCONTOS corresponde à somatória dos descontos autorizados (pensão alimentícia, Previdência Complementar SP-PREVCOM, consignações em folha para pagamento de valores devidos a agentes financeiros, contribuições associativas etc.).</text:p>
          </table:table-cell>
          <table:covered-table-cell table:number-columns-repeated="8"/>
          <table:table-cell table:number-columns-repeated="3" table:style-name="ce1"/>
          <table:table-cell table:style-name="ce12"/>
          <table:table-cell table:number-columns-repeated="16370"/>
        </table:table-row>
        <table:table-row table:style-name="ro4">
          <table:table-cell/>
          <table:table-cell office:value-type="string" table:number-columns-spanned="9" table:number-rows-spanned="1" table:style-name="ce32">
            <text:p>8) A coluna TOTAL RENDIMENTO LÍQUIDO corresponde à somatória líquida total do mês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table:style-name="ce2"/>
          <table:table-cell table:style-name="ce13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0">
          <table:table-cell/>
          <table:table-cell table:style-name="ce2"/>
          <table:table-cell table:style-name="ce13"/>
          <table:table-cell office:value-type="string" table:number-columns-spanned="7" table:number-rows-spanned="1" table:style-name="ce31">
            <text:p>Remuneração</text:p>
          </table:table-cell>
          <table:covered-table-cell table:number-columns-repeated="6"/>
          <table:table-cell table:number-columns-repeated="16374" table:style-name="ce1"/>
        </table:table-row>
        <table:table-row table:style-name="ro11">
          <table:table-cell/>
          <table:table-cell office:value-type="string" table:style-name="ce16">
            <text:p>NOME</text:p>
          </table:table-cell>
          <table:table-cell office:value-type="string" table:style-name="ce17">
            <text:p><text:s/>CARGO</text:p>
          </table:table-cell>
          <table:table-cell office:value-type="string" table:style-name="ce17">
            <text:p>TOTAL</text:p>
            <text:p>BRUTO DO</text:p>
            <text:p>MÊS</text:p>
          </table:table-cell>
          <table:table-cell office:value-type="string" table:style-name="ce17">
            <text:p>1/3 FÉRIAS</text:p>
          </table:table-cell>
          <table:table-cell office:value-type="string" table:style-name="ce17">
            <text:p>13º SALÁRIO</text:p>
          </table:table-cell>
          <table:table-cell office:value-type="string" table:style-name="ce17">
            <text:p>PGTOs. EVENTUAIS</text:p>
          </table:table-cell>
          <table:table-cell office:value-type="string" table:style-name="ce17">
            <text:p>DESCONTOS OBRIGATÓRIOS</text:p>
          </table:table-cell>
          <table:table-cell office:value-type="string" table:style-name="ce17">
            <text:p>OUTROS DESCONTOS<text:s/></text:p>
          </table:table-cell>
          <table:table-cell office:value-type="string" table:style-name="ce17">
            <text:p>TOTAL RENDIMENTO LIQUIDO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8">
            <text:p>Adele Aparecida Fernandes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57.51" table:style-name="ce19">
            <text:p><text:s/>46.357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973.669999999998" table:style-name="ce19">
            <text:p><text:s/>18.973,67<text:s/></text:p>
          </table:table-cell>
          <table:table-cell office:value-type="float" office:value="6443.73" table:style-name="ce19">
            <text:p><text:s/>6.443,73<text:s/></text:p>
          </table:table-cell>
          <table:table-cell office:value-type="float" office:value="-20602.89" table:style-name="ce19">
            <text:p>-20.602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172.02" table:style-name="ce19">
            <text:p><text:s/>51.172,02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8">
            <text:p>Adenor Ferreir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De Br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14.77" table:style-name="ce19">
            <text:p><text:s/>5.814,77<text:s/></text:p>
          </table:table-cell>
          <table:table-cell office:value-type="float" office:value="-20093.04" table:style-name="ce19">
            <text:p>-20.093,04<text:s/></text:p>
          </table:table-cell>
          <table:table-cell office:value-type="float" office:value="-12303.24" table:style-name="ce19">
            <text:p>-12.303,24<text:s/></text:p>
          </table:table-cell>
          <table:table-cell office:value-type="float" office:value="19784.68" table:style-name="ce19">
            <text:p><text:s/>19.784,68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Duarte Galvao De Franca Massou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Kalil Issa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169.160000000003" table:style-name="ce19">
            <text:p><text:s/>37.169,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949" table:style-name="ce19">
            <text:p>-12.949,0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3897.77" table:style-name="ce19">
            <text:p><text:s/>23.897,77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Mas R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728.55" table:style-name="ce19">
            <text:p><text:s/>43.728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99.38" table:style-name="ce19">
            <text:p><text:s/>6.499,38<text:s/></text:p>
          </table:table-cell>
          <table:table-cell office:value-type="float" office:value="-17788.849999999999" table:style-name="ce19">
            <text:p>-17.788,8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116.69" table:style-name="ce19">
            <text:p><text:s/>32.116,69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May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13.18" table:style-name="ce19">
            <text:p><text:s/>6.113,18<text:s/></text:p>
          </table:table-cell>
          <table:table-cell office:value-type="float" office:value="-18597.599999999999" table:style-name="ce19">
            <text:p>-18.597,6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559.379999999997" table:style-name="ce19">
            <text:p><text:s/>33.559,38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Rios Aurichio Cre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5318.94" table:style-name="ce19">
            <text:p>-5.318,94<text:s/></text:p>
          </table:table-cell>
          <table:table-cell office:value-type="float" office:value="44396.99" table:style-name="ce19">
            <text:p><text:s/>44.396,99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Testi Ti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916.48" table:style-name="ce19">
            <text:p>-16.916,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449.71" table:style-name="ce19">
            <text:p><text:s/>29.449,71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Vinhas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846.03" table:style-name="ce19">
            <text:p>-14.846,03<text:s/></text:p>
          </table:table-cell>
          <table:table-cell office:value-type="float" office:value="-3969.43" table:style-name="ce19">
            <text:p>-3.969,43<text:s/></text:p>
          </table:table-cell>
          <table:table-cell office:value-type="float" office:value="25700.52" table:style-name="ce19">
            <text:p><text:s/>25.700,52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Elia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62.48" table:style-name="ce19">
            <text:p><text:s/>6.462,48<text:s/></text:p>
          </table:table-cell>
          <table:table-cell office:value-type="float" office:value="-17687.09" table:style-name="ce19">
            <text:p>-17.687,0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141.58" table:style-name="ce19">
            <text:p><text:s/>35.141,58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Lino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36.8" table:style-name="ce19">
            <text:p><text:s/>6.436,80<text:s/></text:p>
          </table:table-cell>
          <table:table-cell office:value-type="float" office:value="-17031.919999999998" table:style-name="ce19">
            <text:p>-17.031,9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661.83" table:style-name="ce19">
            <text:p><text:s/>34.661,83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Pinheiro Machado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36.8" table:style-name="ce19">
            <text:p><text:s/>6.436,80<text:s/></text:p>
          </table:table-cell>
          <table:table-cell office:value-type="float" office:value="-17265.71" table:style-name="ce19">
            <text:p>-17.265,7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5214.89" table:style-name="ce19">
            <text:p><text:s/>35.214,89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8">
            <text:p>Akira Koza Palm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00.33" table:style-name="ce19">
            <text:p><text:s/>6.300,33<text:s/></text:p>
          </table:table-cell>
          <table:table-cell office:value-type="float" office:value="-17280.32" table:style-name="ce19">
            <text:p>-17.280,32<text:s/></text:p>
          </table:table-cell>
          <table:table-cell office:value-type="float" office:value="-4698.95" table:style-name="ce19">
            <text:p>-4.698,95<text:s/></text:p>
          </table:table-cell>
          <table:table-cell office:value-type="float" office:value="30687.25" table:style-name="ce19">
            <text:p><text:s/>30.687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ana Goncalves Cardos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39.05" table:style-name="ce19">
            <text:p><text:s/>32.239,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05.1000000000004" table:style-name="ce19">
            <text:p><text:s/>4.205,10<text:s/></text:p>
          </table:table-cell>
          <table:table-cell office:value-type="float" office:value="-9872.06" table:style-name="ce19">
            <text:p>-9.872,06<text:s/></text:p>
          </table:table-cell>
          <table:table-cell office:value-type="float" office:value="-2116.5100000000002" table:style-name="ce19">
            <text:p>-2.116,51<text:s/></text:p>
          </table:table-cell>
          <table:table-cell office:value-type="float" office:value="24455.58" table:style-name="ce19">
            <text:p><text:s/>24.455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andeson De Jesus Vid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18.58" table:style-name="ce19">
            <text:p><text:s/>6.418,58<text:s/></text:p>
          </table:table-cell>
          <table:table-cell office:value-type="float" office:value="-18316.04" table:style-name="ce19">
            <text:p>-18.316,04<text:s/></text:p>
          </table:table-cell>
          <table:table-cell office:value-type="float" office:value="-10215.459999999999" table:style-name="ce19">
            <text:p>-10.215,46<text:s/></text:p>
          </table:table-cell>
          <table:table-cell office:value-type="float" office:value="24253.27" table:style-name="ce19">
            <text:p><text:s/>24.253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berto Zorigian Goncalv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689.63" table:style-name="ce19">
            <text:p>-13.689,6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298.87" table:style-name="ce19">
            <text:p><text:s/>26.298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essandra Per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032" table:style-name="ce19">
            <text:p><text:s/>23.032,00<text:s/></text:p>
          </table:table-cell>
          <table:table-cell office:value-type="float" office:value="6179.75" table:style-name="ce19">
            <text:p><text:s/>6.179,75<text:s/></text:p>
          </table:table-cell>
          <table:table-cell office:value-type="float" office:value="-22123.55" table:style-name="ce19">
            <text:p>-22.123,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454.39" table:style-name="ce19">
            <text:p><text:s/>53.454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essandra Pinh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115.34" table:style-name="ce19">
            <text:p><text:s/>45.115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30.0100000000002" table:style-name="ce19">
            <text:p><text:s/>2.230,01<text:s/></text:p>
          </table:table-cell>
          <table:table-cell office:value-type="float" office:value="-15816.99" table:style-name="ce19">
            <text:p>-15.816,9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205.97" table:style-name="ce19">
            <text:p><text:s/>31.205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essandra Regina Januario Cint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85.75" table:style-name="ce19">
            <text:p><text:s/>5.985,75<text:s/></text:p>
          </table:table-cell>
          <table:table-cell office:value-type="float" office:value="-14246.7" table:style-name="ce19">
            <text:p>-14.246,70<text:s/></text:p>
          </table:table-cell>
          <table:table-cell office:value-type="float" office:value="-2283.25" table:style-name="ce19">
            <text:p>-2.283,25<text:s/></text:p>
          </table:table-cell>
          <table:table-cell office:value-type="float" office:value="35821.99" table:style-name="ce19">
            <text:p><text:s/>35.821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essandro Izzo Cor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86.78" table:style-name="ce19">
            <text:p><text:s/>5.786,78<text:s/></text:p>
          </table:table-cell>
          <table:table-cell office:value-type="float" office:value="-18519.919999999998" table:style-name="ce19">
            <text:p>-18.519,92<text:s/></text:p>
          </table:table-cell>
          <table:table-cell office:value-type="float" office:value="-2980.6" table:style-name="ce19">
            <text:p>-2.980,60<text:s/></text:p>
          </table:table-cell>
          <table:table-cell office:value-type="float" office:value="30652.45" table:style-name="ce19">
            <text:p><text:s/>30.652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essandro Valerio Foll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04.17" table:style-name="ce19">
            <text:p><text:s/>6.204,17<text:s/></text:p>
          </table:table-cell>
          <table:table-cell office:value-type="float" office:value="-18072.759999999998" table:style-name="ce19">
            <text:p>-18.072,7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471.31" table:style-name="ce19">
            <text:p><text:s/>32.471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ex Gomes Seix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32.77" table:style-name="ce19">
            <text:p><text:s/>5.332,77<text:s/></text:p>
          </table:table-cell>
          <table:table-cell office:value-type="float" office:value="-16962.099999999999" table:style-name="ce19">
            <text:p>-16.962,10<text:s/></text:p>
          </table:table-cell>
          <table:table-cell office:value-type="float" office:value="-11279.98" table:style-name="ce19">
            <text:p>-11.279,98<text:s/></text:p>
          </table:table-cell>
          <table:table-cell office:value-type="float" office:value="23456.880000000001" table:style-name="ce19">
            <text:p><text:s/>23.456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ex Goncalves Barreto Bapti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845.839999999997" table:style-name="ce19">
            <text:p><text:s/>37.845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257.52" table:style-name="ce19">
            <text:p>-10.257,52<text:s/></text:p>
          </table:table-cell>
          <table:table-cell office:value-type="float" office:value="-3145.63" table:style-name="ce19">
            <text:p>-3.145,63<text:s/></text:p>
          </table:table-cell>
          <table:table-cell office:value-type="float" office:value="24442.69" table:style-name="ce19">
            <text:p><text:s/>24.442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exandra Pinheiro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8667.53" table:style-name="ce19">
            <text:p><text:s/>38.667,53<text:s/></text:p>
          </table:table-cell>
          <table:table-cell office:value-type="float" office:value="6444.59" table:style-name="ce19">
            <text:p><text:s/>6.444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189.85" table:style-name="ce19">
            <text:p>-14.189,8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599.88" table:style-name="ce19">
            <text:p><text:s/>30.599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exandre Augusto Ferreira Dut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726.76" table:style-name="ce19">
            <text:p><text:s/>45.726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00.82" table:style-name="ce19">
            <text:p><text:s/>6.400,82<text:s/></text:p>
          </table:table-cell>
          <table:table-cell office:value-type="float" office:value="-17463.189999999999" table:style-name="ce19">
            <text:p>-17.463,1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342" table:style-name="ce19">
            <text:p><text:s/>34.342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exandre Grab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62.14" table:style-name="ce19">
            <text:p><text:s/>6.362,14<text:s/></text:p>
          </table:table-cell>
          <table:table-cell office:value-type="float" office:value="-18532.64" table:style-name="ce19">
            <text:p>-18.532,6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873.300000000003" table:style-name="ce19">
            <text:p><text:s/>33.873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exandre Orsi N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35.6" table:style-name="ce19">
            <text:p><text:s/>5.935,60<text:s/></text:p>
          </table:table-cell>
          <table:table-cell office:value-type="float" office:value="-18594.189999999999" table:style-name="ce19">
            <text:p>-18.594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707.599999999999" table:style-name="ce19">
            <text:p><text:s/>33.707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exandro Pereira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961.900000000001" table:style-name="ce19">
            <text:p>-16.961,9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081.9" table:style-name="ce19">
            <text:p><text:s/>29.081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exei Hermann De Carvalho Kirchhoff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456.34" table:style-name="ce19">
            <text:p>-15.456,3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317.279999999999" table:style-name="ce19">
            <text:p><text:s/>29.317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ine Angela Brus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854.34" table:style-name="ce19">
            <text:p><text:s/>44.854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38.77" table:style-name="ce19">
            <text:p>-238,77<text:s/></text:p>
          </table:table-cell>
          <table:table-cell office:value-type="float" office:value="-12119.2" table:style-name="ce19">
            <text:p>-12.119,20<text:s/></text:p>
          </table:table-cell>
          <table:table-cell office:value-type="float" office:value="-6670.07" table:style-name="ce19">
            <text:p>-6.670,07<text:s/></text:p>
          </table:table-cell>
          <table:table-cell office:value-type="float" office:value="25826.3" table:style-name="ce19">
            <text:p><text:s/>25.826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ine Do Couto Celest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02.1" table:style-name="ce19">
            <text:p><text:s/>5.802,10<text:s/></text:p>
          </table:table-cell>
          <table:table-cell office:value-type="float" office:value="-16857.38" table:style-name="ce19">
            <text:p>-16.857,3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201.67" table:style-name="ce19">
            <text:p><text:s/>34.201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ine Maria Fernandes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8518.35" table:style-name="ce19">
            <text:p><text:s/>8.518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37.2" table:style-name="ce19">
            <text:p><text:s/>5.937,20<text:s/></text:p>
          </table:table-cell>
          <table:table-cell office:value-type="float" office:value="-19797.46" table:style-name="ce19">
            <text:p>-19.797,46<text:s/></text:p>
          </table:table-cell>
          <table:table-cell office:value-type="float" office:value="-1095.44" table:style-name="ce19">
            <text:p>-1.095,44<text:s/></text:p>
          </table:table-cell>
          <table:table-cell office:value-type="float" office:value="39928.839999999997" table:style-name="ce19">
            <text:p><text:s/>39.928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ine Munhoz Seixas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553.61" table:style-name="ce19">
            <text:p><text:s/>42.553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306.38" table:style-name="ce19">
            <text:p>-14.306,3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924.84" table:style-name="ce19">
            <text:p><text:s/>27.924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ine Prado Silva De C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05.3" table:style-name="ce19">
            <text:p><text:s/>6.005,30<text:s/></text:p>
          </table:table-cell>
          <table:table-cell office:value-type="float" office:value="-16954.16" table:style-name="ce19">
            <text:p>-16.954,16<text:s/></text:p>
          </table:table-cell>
          <table:table-cell office:value-type="float" office:value="-820.56" table:style-name="ce19">
            <text:p>-820,56<text:s/></text:p>
          </table:table-cell>
          <table:table-cell office:value-type="float" office:value="34596.769999999997" table:style-name="ce19">
            <text:p><text:s/>34.596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ine Rodrigues Pe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73.43" table:style-name="ce19">
            <text:p><text:s/>6.473,43<text:s/></text:p>
          </table:table-cell>
          <table:table-cell office:value-type="float" office:value="-17432.189999999999" table:style-name="ce19">
            <text:p>-17.432,19<text:s/></text:p>
          </table:table-cell>
          <table:table-cell office:value-type="float" office:value="-2531.29" table:style-name="ce19">
            <text:p>-2.531,29<text:s/></text:p>
          </table:table-cell>
          <table:table-cell office:value-type="float" office:value="32876.14" table:style-name="ce19">
            <text:p><text:s/>32.876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ine Tarrazo Fehlow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08.04" table:style-name="ce19">
            <text:p><text:s/>5.308,04<text:s/></text:p>
          </table:table-cell>
          <table:table-cell office:value-type="float" office:value="-17317.48" table:style-name="ce19">
            <text:p>-17.317,48<text:s/></text:p>
          </table:table-cell>
          <table:table-cell office:value-type="float" office:value="-620.07000000000005" table:style-name="ce19">
            <text:p>-620,07<text:s/></text:p>
          </table:table-cell>
          <table:table-cell office:value-type="float" office:value="33736.68" table:style-name="ce19">
            <text:p><text:s/>33.736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ine Toyama Shiraki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426.05" table:style-name="ce19">
            <text:p>-15.426,0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617.75" table:style-name="ce19">
            <text:p><text:s/>30.617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ison Dos Santos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443.18" table:style-name="ce19">
            <text:p><text:s/>33.443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lan Ramalh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72.62" table:style-name="ce19">
            <text:p><text:s/>6.172,62<text:s/></text:p>
          </table:table-cell>
          <table:table-cell office:value-type="float" office:value="-17413.23" table:style-name="ce19">
            <text:p>-17.413,23<text:s/></text:p>
          </table:table-cell>
          <table:table-cell office:value-type="float" office:value="-2464.38" table:style-name="ce19">
            <text:p>-2.464,38<text:s/></text:p>
          </table:table-cell>
          <table:table-cell office:value-type="float" office:value="32661.200000000001" table:style-name="ce19">
            <text:p><text:s/>32.661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line Delbe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36.8" table:style-name="ce19">
            <text:p><text:s/>6.436,80<text:s/></text:p>
          </table:table-cell>
          <table:table-cell office:value-type="float" office:value="-17317.849999999999" table:style-name="ce19">
            <text:p>-17.317,8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5162.75" table:style-name="ce19">
            <text:p><text:s/>35.162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uisio Iunes Monti Ruggeri 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227.82" table:style-name="ce19">
            <text:p><text:s/>19.227,82<text:s/></text:p>
          </table:table-cell>
          <table:table-cell office:value-type="float" office:value="6094.68" table:style-name="ce19">
            <text:p><text:s/>6.094,68<text:s/></text:p>
          </table:table-cell>
          <table:table-cell office:value-type="float" office:value="-20608.919999999998" table:style-name="ce19">
            <text:p>-20.608,92<text:s/></text:p>
          </table:table-cell>
          <table:table-cell office:value-type="float" office:value="-4750.8599999999997" table:style-name="ce19">
            <text:p>-4.750,86<text:s/></text:p>
          </table:table-cell>
          <table:table-cell office:value-type="float" office:value="46328.91" table:style-name="ce19">
            <text:p><text:s/>46.328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lvimar Virgili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39.47" table:style-name="ce19">
            <text:p><text:s/>6.439,47<text:s/></text:p>
          </table:table-cell>
          <table:table-cell office:value-type="float" office:value="-18699.41" table:style-name="ce19">
            <text:p>-18.699,4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783.86" table:style-name="ce19">
            <text:p><text:s/>33.783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manda Cavalcante Ferve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06.04" table:style-name="ce19">
            <text:p><text:s/>2.106,04<text:s/></text:p>
          </table:table-cell>
          <table:table-cell office:value-type="float" office:value="-16255.84" table:style-name="ce19">
            <text:p>-16.255,8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894" table:style-name="ce19">
            <text:p><text:s/>31.894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manda Grazielli Cassiano Di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8909.199999999997" table:style-name="ce19">
            <text:p><text:s/>38.909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304.16" table:style-name="ce19">
            <text:p>-13.304,1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5282.65" table:style-name="ce19">
            <text:p><text:s/>25.282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manda Martins Soar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293.65" table:style-name="ce19">
            <text:p><text:s/>44.293,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978.53" table:style-name="ce19">
            <text:p>-11.978,53<text:s/></text:p>
          </table:table-cell>
          <table:table-cell office:value-type="float" office:value="-4532.2" table:style-name="ce19">
            <text:p>-4.532,20<text:s/></text:p>
          </table:table-cell>
          <table:table-cell office:value-type="float" office:value="27782.92" table:style-name="ce19">
            <text:p><text:s/>27.782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manda Moniz De Abre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065.95" table:style-name="ce19">
            <text:p><text:s/>43.065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225.34" table:style-name="ce19">
            <text:p><text:s/>15.225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588.78" table:style-name="ce19">
            <text:p>-11.588,78<text:s/></text:p>
          </table:table-cell>
          <table:table-cell office:value-type="float" office:value="-3813.66" table:style-name="ce19">
            <text:p>-3.813,66<text:s/></text:p>
          </table:table-cell>
          <table:table-cell office:value-type="float" office:value="42888.85" table:style-name="ce19">
            <text:p><text:s/>42.888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manda Palmieri F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966.01" table:style-name="ce19">
            <text:p><text:s/>45.96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35.6" table:style-name="ce19">
            <text:p><text:s/>1.635,60<text:s/></text:p>
          </table:table-cell>
          <table:table-cell office:value-type="float" office:value="-15862.78" table:style-name="ce19">
            <text:p>-15.862,7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416.44" table:style-name="ce19">
            <text:p><text:s/>31.416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manda Pilon Barsoum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8860.86" table:style-name="ce19">
            <text:p><text:s/>38.860,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536.65" table:style-name="ce19">
            <text:p>-10.536,65<text:s/></text:p>
          </table:table-cell>
          <table:table-cell office:value-type="float" office:value="-2222.0700000000002" table:style-name="ce19">
            <text:p>-2.222,07<text:s/></text:p>
          </table:table-cell>
          <table:table-cell office:value-type="float" office:value="26102.14" table:style-name="ce19">
            <text:p><text:s/>26.102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manda Pimentel Chinell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495.59" table:style-name="ce19">
            <text:p>-15.495,5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548.21" table:style-name="ce19">
            <text:p><text:s/>30.548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manda Polastro Schae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80.43" table:style-name="ce19">
            <text:p><text:s/>5.880,43<text:s/></text:p>
          </table:table-cell>
          <table:table-cell office:value-type="float" office:value="-18241.080000000002" table:style-name="ce19">
            <text:p>-18.241,08<text:s/></text:p>
          </table:table-cell>
          <table:table-cell office:value-type="float" office:value="-17796.5" table:style-name="ce19">
            <text:p>-17.796,50<text:s/></text:p>
          </table:table-cell>
          <table:table-cell office:value-type="float" office:value="16209.04" table:style-name="ce19">
            <text:p><text:s/>16.209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manda Pontes De Siqueira Tater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55.85" table:style-name="ce19">
            <text:p><text:s/>6.355,85<text:s/></text:p>
          </table:table-cell>
          <table:table-cell office:value-type="float" office:value="-18010.2" table:style-name="ce19">
            <text:p>-18.010,2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685.55" table:style-name="ce19">
            <text:p><text:s/>32.685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manda Ruiz Babadopu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9779.21" table:style-name="ce19">
            <text:p><text:s/>39.779,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969.54" table:style-name="ce19">
            <text:p>-13.969,5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5487.279999999999" table:style-name="ce19">
            <text:p><text:s/>25.487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Beatriz Meirelles De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6444.15" table:style-name="ce19">
            <text:p><text:s/>36.444,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872.06" table:style-name="ce19">
            <text:p>-9.872,06<text:s/></text:p>
          </table:table-cell>
          <table:table-cell office:value-type="float" office:value="-2092.54" table:style-name="ce19">
            <text:p>-2.092,54<text:s/></text:p>
          </table:table-cell>
          <table:table-cell office:value-type="float" office:value="24479.55" table:style-name="ce19">
            <text:p><text:s/>24.479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Braga Nobre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7846.29" table:style-name="ce19">
            <text:p><text:s/>7.846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835.99" table:style-name="ce19">
            <text:p>-15.835,9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560.53" table:style-name="ce19">
            <text:p><text:s/>34.560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Carolina Cintra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966.01" table:style-name="ce19">
            <text:p><text:s/>45.96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675.37" table:style-name="ce19">
            <text:p><text:s/>16.675,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7770.14" table:style-name="ce19">
            <text:p>-17.770,1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4548.85" table:style-name="ce19">
            <text:p><text:s/>44.548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Carolina Franzin Bizza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8490.9699999999993" table:style-name="ce19">
            <text:p><text:s/>8.490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22.1499999999996" table:style-name="ce19">
            <text:p><text:s/>4.322,15<text:s/></text:p>
          </table:table-cell>
          <table:table-cell office:value-type="float" office:value="-19719.849999999999" table:style-name="ce19">
            <text:p>-19.719,8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9137.07" table:style-name="ce19">
            <text:p><text:s/>39.137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Carolina Minutti No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547.73" table:style-name="ce19">
            <text:p>-15.547,7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496.07" table:style-name="ce19">
            <text:p><text:s/>30.496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Carolina Oliveira Golvim Schwan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250.56" table:style-name="ce19">
            <text:p>-15.250,5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793.24" table:style-name="ce19">
            <text:p><text:s/>30.793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Carolina Souza Reis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87.060000000001" table:style-name="ce19">
            <text:p><text:s/>17.787,06<text:s/></text:p>
          </table:table-cell>
          <table:table-cell office:value-type="float" office:value="6401.98" table:style-name="ce19">
            <text:p><text:s/>6.401,98<text:s/></text:p>
          </table:table-cell>
          <table:table-cell office:value-type="float" office:value="-19473.63" table:style-name="ce19">
            <text:p>-19.473,6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8377.32" table:style-name="ce19">
            <text:p><text:s/>48.377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Carvalho Ferreira Bueno De Mo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16.38" table:style-name="ce19">
            <text:p><text:s/>6.216,38<text:s/></text:p>
          </table:table-cell>
          <table:table-cell office:value-type="float" office:value="-18440.419999999998" table:style-name="ce19">
            <text:p>-18.440,42<text:s/></text:p>
          </table:table-cell>
          <table:table-cell office:value-type="float" office:value="-5559.5" table:style-name="ce19">
            <text:p>-5.559,50<text:s/></text:p>
          </table:table-cell>
          <table:table-cell office:value-type="float" office:value="28582.65" table:style-name="ce19">
            <text:p><text:s/>28.582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Claudia Carvalho Shamill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9329.83" table:style-name="ce19">
            <text:p><text:s/>9.329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9.34" table:style-name="ce19">
            <text:p><text:s/>5.389,34<text:s/></text:p>
          </table:table-cell>
          <table:table-cell office:value-type="float" office:value="-20171.87" table:style-name="ce19">
            <text:p>-20.171,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913.49" table:style-name="ce19">
            <text:p><text:s/>40.913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Helena Aiba Ague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603.07" table:style-name="ce19">
            <text:p>-16.603,07<text:s/></text:p>
          </table:table-cell>
          <table:table-cell office:value-type="float" office:value="-3101.43" table:style-name="ce19">
            <text:p>-3.101,43<text:s/></text:p>
          </table:table-cell>
          <table:table-cell office:value-type="float" office:value="26661.69" table:style-name="ce19">
            <text:p><text:s/>26.661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Livia Mott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125.94" table:style-name="ce19">
            <text:p>-15.125,9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535.97" table:style-name="ce19">
            <text:p><text:s/>28.535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Luiza Moraes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9808.230000000003" table:style-name="ce19">
            <text:p><text:s/>39.808,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593.34" table:style-name="ce19">
            <text:p>-11.593,34<text:s/></text:p>
          </table:table-cell>
          <table:table-cell office:value-type="float" office:value="-3079.37" table:style-name="ce19">
            <text:p>-3.079,37<text:s/></text:p>
          </table:table-cell>
          <table:table-cell office:value-type="float" office:value="25135.52" table:style-name="ce19">
            <text:p><text:s/>25.135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Paula Ambrogi D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6685.83" table:style-name="ce19">
            <text:p><text:s/>36.685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247.81" table:style-name="ce19">
            <text:p>-13.247,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438.02" table:style-name="ce19">
            <text:p><text:s/>23.438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Paula De Oliveira Castro Meirelles Lew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27.28" table:style-name="ce19">
            <text:p><text:s/>5.927,28<text:s/></text:p>
          </table:table-cell>
          <table:table-cell office:value-type="float" office:value="-17138.48" table:style-name="ce19">
            <text:p>-17.138,4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562.42" table:style-name="ce19">
            <text:p><text:s/>33.562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Paula De Souz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7797.95" table:style-name="ce19">
            <text:p><text:s/>7.797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90.79" table:style-name="ce19">
            <text:p><text:s/>5.890,79<text:s/></text:p>
          </table:table-cell>
          <table:table-cell office:value-type="float" office:value="-18532.36" table:style-name="ce19">
            <text:p>-18.532,3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1200.18" table:style-name="ce19">
            <text:p><text:s/>41.200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Paula Gaudenci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331.15" table:style-name="ce19">
            <text:p><text:s/>22.331,15<text:s/></text:p>
          </table:table-cell>
          <table:table-cell office:value-type="float" office:value="5937.2" table:style-name="ce19">
            <text:p><text:s/>5.937,20<text:s/></text:p>
          </table:table-cell>
          <table:table-cell office:value-type="float" office:value="-21313.54" table:style-name="ce19">
            <text:p>-21.313,5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51294.71" table:style-name="ce19">
            <text:p><text:s/>51.294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Paula Romani Lima Mila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86.95" table:style-name="ce19">
            <text:p><text:s/>7.086,95<text:s/></text:p>
          </table:table-cell>
          <table:table-cell office:value-type="float" office:value="-18736.87" table:style-name="ce19">
            <text:p>-18.736,87<text:s/></text:p>
          </table:table-cell>
          <table:table-cell office:value-type="float" office:value="-1361.94" table:style-name="ce19">
            <text:p>-1.361,94<text:s/></text:p>
          </table:table-cell>
          <table:table-cell office:value-type="float" office:value="33354.33" table:style-name="ce19">
            <text:p><text:s/>33.354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Rita Souza Pra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63.66" table:style-name="ce19">
            <text:p><text:s/>6.363,66<text:s/></text:p>
          </table:table-cell>
          <table:table-cell office:value-type="float" office:value="-17659.919999999998" table:style-name="ce19">
            <text:p>-17.659,92<text:s/></text:p>
          </table:table-cell>
          <table:table-cell office:value-type="float" office:value="-2988.51" table:style-name="ce19">
            <text:p>-2.988,51<text:s/></text:p>
          </table:table-cell>
          <table:table-cell office:value-type="float" office:value="32081.42" table:style-name="ce19">
            <text:p><text:s/>32.081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 Simone Viana Cott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355.279999999999" table:style-name="ce19">
            <text:p><text:s/>22.355,28<text:s/></text:p>
          </table:table-cell>
          <table:table-cell office:value-type="float" office:value="3263.25" table:style-name="ce19">
            <text:p><text:s/>3.263,25<text:s/></text:p>
          </table:table-cell>
          <table:table-cell office:value-type="float" office:value="-20951.96" table:style-name="ce19">
            <text:p>-20.951,96<text:s/></text:p>
          </table:table-cell>
          <table:table-cell office:value-type="float" office:value="-1209.71" table:style-name="ce19">
            <text:p>-1.209,71<text:s/></text:p>
          </table:table-cell>
          <table:table-cell office:value-type="float" office:value="49823.05" table:style-name="ce19">
            <text:p><text:s/>49.823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ai Arante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890.92" table:style-name="ce19">
            <text:p><text:s/>40.890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84.3" table:style-name="ce19">
            <text:p><text:s/>1.484,30<text:s/></text:p>
          </table:table-cell>
          <table:table-cell office:value-type="float" office:value="-14812.39" table:style-name="ce19">
            <text:p>-14.812,3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240.44" table:style-name="ce19">
            <text:p><text:s/>27.240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erson Alme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66.45" table:style-name="ce19">
            <text:p><text:s/>6.366,45<text:s/></text:p>
          </table:table-cell>
          <table:table-cell office:value-type="float" office:value="-18330.29" table:style-name="ce19">
            <text:p>-18.330,2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079.96" table:style-name="ce19">
            <text:p><text:s/>34.079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 Alvino Pereir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4069.01" table:style-name="ce19">
            <text:p>-4.069,01<text:s/></text:p>
          </table:table-cell>
          <table:table-cell office:value-type="float" office:value="29696.560000000001" table:style-name="ce19">
            <text:p><text:s/>29.696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 Cadurin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36.8" table:style-name="ce19">
            <text:p><text:s/>6.436,80<text:s/></text:p>
          </table:table-cell>
          <table:table-cell office:value-type="float" office:value="-16791.78" table:style-name="ce19">
            <text:p>-16.791,7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306.93" table:style-name="ce19">
            <text:p><text:s/>33.306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 Eugenio Marco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22.55" table:style-name="ce19">
            <text:p><text:s/>6.322,55<text:s/></text:p>
          </table:table-cell>
          <table:table-cell office:value-type="float" office:value="-17613.849999999999" table:style-name="ce19">
            <text:p>-17.613,8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752.5" table:style-name="ce19">
            <text:p><text:s/>34.752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854.33" table:style-name="ce19">
            <text:p><text:s/>44.854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11.86" table:style-name="ce19">
            <text:p><text:s/>1.511,86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7128.93" table:style-name="ce19">
            <text:p>-7.128,93<text:s/></text:p>
          </table:table-cell>
          <table:table-cell office:value-type="float" office:value="26636.639999999999" table:style-name="ce19">
            <text:p><text:s/>26.636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 Luiz Da Silva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33.23" table:style-name="ce19">
            <text:p><text:s/>7.433,23<text:s/></text:p>
          </table:table-cell>
          <table:table-cell office:value-type="float" office:value="-16890.169999999998" table:style-name="ce19">
            <text:p>-16.890,17<text:s/></text:p>
          </table:table-cell>
          <table:table-cell office:value-type="float" office:value="-1988.69" table:style-name="ce19">
            <text:p>-1.988,69<text:s/></text:p>
          </table:table-cell>
          <table:table-cell office:value-type="float" office:value="33070.35" table:style-name="ce19">
            <text:p><text:s/>33.070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 Luiz Gardinal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2168.67" table:style-name="ce19">
            <text:p>-2.168,67<text:s/></text:p>
          </table:table-cell>
          <table:table-cell office:value-type="float" office:value="31596.9" table:style-name="ce19">
            <text:p><text:s/>31.596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 Paulo Francisco Fasolino De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003.64" table:style-name="ce19">
            <text:p><text:s/>44.003,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85.37" table:style-name="ce19">
            <text:p><text:s/>6.485,37<text:s/></text:p>
          </table:table-cell>
          <table:table-cell office:value-type="float" office:value="-16604.68" table:style-name="ce19">
            <text:p>-16.604,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884.33" table:style-name="ce19">
            <text:p><text:s/>33.884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 Spila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85.77" table:style-name="ce19">
            <text:p><text:s/>6.285,77<text:s/></text:p>
          </table:table-cell>
          <table:table-cell office:value-type="float" office:value="-17471.27" table:style-name="ce19">
            <text:p>-17.471,2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719.129999999997" table:style-name="ce19">
            <text:p><text:s/>34.719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 Vicentini Gaz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86.89" table:style-name="ce19">
            <text:p><text:s/>6.086,89<text:s/></text:p>
          </table:table-cell>
          <table:table-cell office:value-type="float" office:value="-17454.849999999999" table:style-name="ce19">
            <text:p>-17.454,85<text:s/></text:p>
          </table:table-cell>
          <table:table-cell office:value-type="float" office:value="-6821.67" table:style-name="ce19">
            <text:p>-6.821,67<text:s/></text:p>
          </table:table-cell>
          <table:table-cell office:value-type="float" office:value="28176.560000000001" table:style-name="ce19">
            <text:p><text:s/>28.176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a Castilho Nami Haddad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115.34" table:style-name="ce19">
            <text:p><text:s/>45.115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98.6" table:style-name="ce19">
            <text:p><text:s/>6.498,60<text:s/></text:p>
          </table:table-cell>
          <table:table-cell office:value-type="float" office:value="-16990.86" table:style-name="ce19">
            <text:p>-16.990,8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300.69" table:style-name="ce19">
            <text:p><text:s/>34.300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a Da Silv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37.12" table:style-name="ce19">
            <text:p><text:s/>6.437,12<text:s/></text:p>
          </table:table-cell>
          <table:table-cell office:value-type="float" office:value="-18750.91" table:style-name="ce19">
            <text:p>-18.750,91<text:s/></text:p>
          </table:table-cell>
          <table:table-cell office:value-type="float" office:value="-11594.95" table:style-name="ce19">
            <text:p>-11.594,95<text:s/></text:p>
          </table:table-cell>
          <table:table-cell office:value-type="float" office:value="22457.45" table:style-name="ce19">
            <text:p><text:s/>22.457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a De Almeida Brunhari Bul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652" table:style-name="ce19">
            <text:p>-15.652,0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391.8" table:style-name="ce19">
            <text:p><text:s/>30.391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a De Almeida Ross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764.39" table:style-name="ce19">
            <text:p><text:s/>43.764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45.39" table:style-name="ce19">
            <text:p><text:s/>6.345,39<text:s/></text:p>
          </table:table-cell>
          <table:table-cell office:value-type="float" office:value="-17012.57" table:style-name="ce19">
            <text:p>-17.012,57<text:s/></text:p>
          </table:table-cell>
          <table:table-cell office:value-type="float" office:value="-4794.4799999999996" table:style-name="ce19">
            <text:p>-4.794,48<text:s/></text:p>
          </table:table-cell>
          <table:table-cell office:value-type="float" office:value="28302.73" table:style-name="ce19">
            <text:p><text:s/>28.302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a Perencin De Arruda Ribeiro Ri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89.65" table:style-name="ce19">
            <text:p><text:s/>6.089,65<text:s/></text:p>
          </table:table-cell>
          <table:table-cell office:value-type="float" office:value="-18707.490000000002" table:style-name="ce19">
            <text:p>-18.707,4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425.96" table:style-name="ce19">
            <text:p><text:s/>33.425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ia Rezende Tin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065.95" table:style-name="ce19">
            <text:p><text:s/>43.065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64.92" table:style-name="ce19">
            <text:p><text:s/>4.064,92<text:s/></text:p>
          </table:table-cell>
          <table:table-cell office:value-type="float" office:value="-12810.91" table:style-name="ce19">
            <text:p>-12.810,91<text:s/></text:p>
          </table:table-cell>
          <table:table-cell office:value-type="float" office:value="-2244.06" table:style-name="ce19">
            <text:p>-2.244,06<text:s/></text:p>
          </table:table-cell>
          <table:table-cell office:value-type="float" office:value="32075.9" table:style-name="ce19">
            <text:p><text:s/>32.075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drew Toshio Hay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62.9" table:style-name="ce19">
            <text:p><text:s/>3.462,90<text:s/></text:p>
          </table:table-cell>
          <table:table-cell office:value-type="float" office:value="-16694.98" table:style-name="ce19">
            <text:p>-16.694,9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672.55" table:style-name="ce19">
            <text:p><text:s/>32.672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gela De Lima Pieroni Det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456.34" table:style-name="ce19">
            <text:p>-15.456,3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317.279999999999" table:style-name="ce19">
            <text:p><text:s/>29.317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gelo De Camargo Dalb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24.1" table:style-name="ce19">
            <text:p><text:s/>6.324,10<text:s/></text:p>
          </table:table-cell>
          <table:table-cell office:value-type="float" office:value="-17000.93" table:style-name="ce19">
            <text:p>-17.000,93<text:s/></text:p>
          </table:table-cell>
          <table:table-cell office:value-type="float" office:value="-543.49" table:style-name="ce19">
            <text:p>-543,49<text:s/></text:p>
          </table:table-cell>
          <table:table-cell office:value-type="float" office:value="34359.019999999997" table:style-name="ce19">
            <text:p><text:s/>34.359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isio Vieira Caixet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24.69" table:style-name="ce19">
            <text:p><text:s/>6.024,69<text:s/></text:p>
          </table:table-cell>
          <table:table-cell office:value-type="float" office:value="-18491.97" table:style-name="ce19">
            <text:p>-18.491,9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576.519999999997" table:style-name="ce19">
            <text:p><text:s/>33.576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na Cecilia Silva Ferreira De Oliveira Brech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25.3599999999997" table:style-name="ce19">
            <text:p><text:s/>4.625,36<text:s/></text:p>
          </table:table-cell>
          <table:table-cell office:value-type="float" office:value="-16923.97" table:style-name="ce19">
            <text:p>-16.923,9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745.19" table:style-name="ce19">
            <text:p><text:s/>33.745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tonia Pereira Ga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2168.67" table:style-name="ce19">
            <text:p>-2.168,67<text:s/></text:p>
          </table:table-cell>
          <table:table-cell office:value-type="float" office:value="31596.9" table:style-name="ce19">
            <text:p><text:s/>31.596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tonio Jose Maffezoli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9.34" table:style-name="ce19">
            <text:p><text:s/>5.389,34<text:s/></text:p>
          </table:table-cell>
          <table:table-cell office:value-type="float" office:value="-18514.900000000001" table:style-name="ce19">
            <text:p>-18.514,90<text:s/></text:p>
          </table:table-cell>
          <table:table-cell office:value-type="float" office:value="-2731.29" table:style-name="ce19">
            <text:p>-2.731,29<text:s/></text:p>
          </table:table-cell>
          <table:table-cell office:value-type="float" office:value="30509.34" table:style-name="ce19">
            <text:p><text:s/>30.509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ntonio Machad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905.29" table:style-name="ce19">
            <text:p>-15.905,2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138.51" table:style-name="ce19">
            <text:p><text:s/>30.138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parecido Eduard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riane Carolino De Padua Pascho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56.14" table:style-name="ce19">
            <text:p><text:s/>45.056,14<text:s/></text:p>
          </table:table-cell>
          <table:table-cell office:value-type="float" office:value="7976.59" table:style-name="ce19">
            <text:p><text:s/>7.976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35.52" table:style-name="ce19">
            <text:p><text:s/>5.435,52<text:s/></text:p>
          </table:table-cell>
          <table:table-cell office:value-type="float" office:value="-17907.52" table:style-name="ce19">
            <text:p>-17.907,5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0238.339999999997" table:style-name="ce19">
            <text:p><text:s/>40.238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rianne Kwon Iei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86.38" table:style-name="ce19">
            <text:p><text:s/>4.786,38<text:s/></text:p>
          </table:table-cell>
          <table:table-cell office:value-type="float" office:value="-15917.41" table:style-name="ce19">
            <text:p>-15.917,4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062.559999999998" table:style-name="ce19">
            <text:p><text:s/>33.062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rthur Soares Pinto Mos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825.33" table:style-name="ce19">
            <text:p><text:s/>44.825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3.36000000000001" table:style-name="ce19">
            <text:p>-163,36<text:s/></text:p>
          </table:table-cell>
          <table:table-cell office:value-type="float" office:value="-15208.02" table:style-name="ce19">
            <text:p>-15.208,0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131.56" table:style-name="ce19">
            <text:p><text:s/>29.131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rtur Rega Lauand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7596.56" table:style-name="ce19">
            <text:p><text:s/>7.596,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442.12" table:style-name="ce19">
            <text:p>-16.442,1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6411.39" table:style-name="ce19">
            <text:p><text:s/>36.411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ugusto Galleg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245.8" table:style-name="ce19">
            <text:p><text:s/>45.245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35.5" table:style-name="ce19">
            <text:p><text:s/>5.935,50<text:s/></text:p>
          </table:table-cell>
          <table:table-cell office:value-type="float" office:value="-17199.310000000001" table:style-name="ce19">
            <text:p>-17.199,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981.99" table:style-name="ce19">
            <text:p><text:s/>33.981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ugusto Guilherme Amorim Santos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89.19" table:style-name="ce19">
            <text:p><text:s/>5.489,19<text:s/></text:p>
          </table:table-cell>
          <table:table-cell office:value-type="float" office:value="-17161.53" table:style-name="ce19">
            <text:p>-17.161,53<text:s/></text:p>
          </table:table-cell>
          <table:table-cell office:value-type="float" office:value="-1586.1" table:style-name="ce19">
            <text:p>-1.586,10<text:s/></text:p>
          </table:table-cell>
          <table:table-cell office:value-type="float" office:value="33107.75" table:style-name="ce19">
            <text:p><text:s/>33.107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Aurea Maria De Oliveira Mano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374.25" table:style-name="ce19">
            <text:p><text:s/>41.374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105.4" table:style-name="ce19">
            <text:p>-14.105,40<text:s/></text:p>
          </table:table-cell>
          <table:table-cell office:value-type="float" office:value="-2761.46" table:style-name="ce19">
            <text:p>-2.761,46<text:s/></text:p>
          </table:table-cell>
          <table:table-cell office:value-type="float" office:value="24507.39" table:style-name="ce19">
            <text:p><text:s/>24.507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arbara Magalhaes Aranha Korndor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039.67" table:style-name="ce19">
            <text:p>-12.039,67<text:s/></text:p>
          </table:table-cell>
          <table:table-cell office:value-type="float" office:value="-2414.58" table:style-name="ce19">
            <text:p>-2.414,58<text:s/></text:p>
          </table:table-cell>
          <table:table-cell office:value-type="float" office:value="30061.73" table:style-name="ce19">
            <text:p><text:s/>30.061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arbara Piffer Gra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341.95" table:style-name="ce19">
            <text:p>-15.341,95<text:s/></text:p>
          </table:table-cell>
          <table:table-cell office:value-type="float" office:value="-1549.05" table:style-name="ce19">
            <text:p>-1.549,05<text:s/></text:p>
          </table:table-cell>
          <table:table-cell office:value-type="float" office:value="29475.19" table:style-name="ce19">
            <text:p><text:s/>29.475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eatriz Dos Santos Mat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2214.8200000000002" table:style-name="ce19">
            <text:p>-2.214,82<text:s/></text:p>
          </table:table-cell>
          <table:table-cell office:value-type="float" office:value="31550.75" table:style-name="ce19">
            <text:p><text:s/>31.550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eatriz Ramos V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90" table:style-name="ce19">
            <text:p><text:s/>6.390,00<text:s/></text:p>
          </table:table-cell>
          <table:table-cell office:value-type="float" office:value="-14253.6" table:style-name="ce19">
            <text:p>-14.253,60<text:s/></text:p>
          </table:table-cell>
          <table:table-cell office:value-type="float" office:value="-2103.14" table:style-name="ce19">
            <text:p>-2.103,14<text:s/></text:p>
          </table:table-cell>
          <table:table-cell office:value-type="float" office:value="36399.449999999997" table:style-name="ce19">
            <text:p><text:s/>36.399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eatriz Sutti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87.060000000001" table:style-name="ce19">
            <text:p><text:s/>17.787,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8540.64" table:style-name="ce19">
            <text:p>-18.540,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230.720000000001" table:style-name="ce19">
            <text:p><text:s/>43.230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enno Buch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51.58" table:style-name="ce19">
            <text:p><text:s/>45.551,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16.41" table:style-name="ce19">
            <text:p><text:s/>6.116,41<text:s/></text:p>
          </table:table-cell>
          <table:table-cell office:value-type="float" office:value="-18136.18" table:style-name="ce19">
            <text:p>-18.136,18<text:s/></text:p>
          </table:table-cell>
          <table:table-cell office:value-type="float" office:value="-4114.28" table:style-name="ce19">
            <text:p>-4.114,28<text:s/></text:p>
          </table:table-cell>
          <table:table-cell office:value-type="float" office:value="29417.53" table:style-name="ce19">
            <text:p><text:s/>29.417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ernardo Faeda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374.25" table:style-name="ce19">
            <text:p><text:s/>41.374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482.04" table:style-name="ce19">
            <text:p><text:s/>16.482,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483.75" table:style-name="ce19">
            <text:p>-16.483,7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1050.15" table:style-name="ce19">
            <text:p><text:s/>41.050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etania Devechi Ferr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45.39" table:style-name="ce19">
            <text:p><text:s/>6.345,39<text:s/></text:p>
          </table:table-cell>
          <table:table-cell office:value-type="float" office:value="-18475.89" table:style-name="ce19">
            <text:p>-18.475,89<text:s/></text:p>
          </table:table-cell>
          <table:table-cell office:value-type="float" office:value="-581.16" table:style-name="ce19">
            <text:p>-581,16<text:s/></text:p>
          </table:table-cell>
          <table:table-cell office:value-type="float" office:value="33654.53" table:style-name="ce19">
            <text:p><text:s/>33.654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a Da Cunh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467.66" table:style-name="ce19">
            <text:p><text:s/>44.467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078.52" table:style-name="ce19">
            <text:p>-12.078,52<text:s/></text:p>
          </table:table-cell>
          <table:table-cell office:value-type="float" office:value="-1994.39" table:style-name="ce19">
            <text:p>-1.994,39<text:s/></text:p>
          </table:table-cell>
          <table:table-cell office:value-type="float" office:value="30394.75" table:style-name="ce19">
            <text:p><text:s/>30.394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a De Cassia Teixeira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.79" table:style-name="ce19">
            <text:p><text:s/>1.320,79<text:s/></text:p>
          </table:table-cell>
          <table:table-cell office:value-type="float" office:value="-12455.03" table:style-name="ce19">
            <text:p>-12.455,03<text:s/></text:p>
          </table:table-cell>
          <table:table-cell office:value-type="float" office:value="-677.08" table:style-name="ce19">
            <text:p>-677,08<text:s/></text:p>
          </table:table-cell>
          <table:table-cell office:value-type="float" office:value="32704.66" table:style-name="ce19">
            <text:p><text:s/>32.704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a Goncalves Da Silva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598.63" table:style-name="ce19">
            <text:p>-15.598,6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445.17" table:style-name="ce19">
            <text:p><text:s/>30.445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a Molina Hernande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869.63" table:style-name="ce19">
            <text:p><text:s/>6.869,63<text:s/></text:p>
          </table:table-cell>
          <table:table-cell office:value-type="float" office:value="-17502.05" table:style-name="ce19">
            <text:p>-17.502,0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5411.379999999997" table:style-name="ce19">
            <text:p><text:s/>35.411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a Rigo Leopoldi Ribeir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77.8" table:style-name="ce19">
            <text:p><text:s/>6.177,80<text:s/></text:p>
          </table:table-cell>
          <table:table-cell office:value-type="float" office:value="-18615.37" table:style-name="ce19">
            <text:p>-18.615,37<text:s/></text:p>
          </table:table-cell>
          <table:table-cell office:value-type="float" office:value="-6300.71" table:style-name="ce19">
            <text:p>-6.300,71<text:s/></text:p>
          </table:table-cell>
          <table:table-cell office:value-type="float" office:value="27627.91" table:style-name="ce19">
            <text:p><text:s/>27.627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a Simo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687.88" table:style-name="ce19">
            <text:p><text:s/>45.687,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60.2" table:style-name="ce19">
            <text:p><text:s/>6.060,20<text:s/></text:p>
          </table:table-cell>
          <table:table-cell office:value-type="float" office:value="-17389.93" table:style-name="ce19">
            <text:p>-17.389,93<text:s/></text:p>
          </table:table-cell>
          <table:table-cell office:value-type="float" office:value="-19321.169999999998" table:style-name="ce19">
            <text:p>-19.321,17<text:s/></text:p>
          </table:table-cell>
          <table:table-cell office:value-type="float" office:value="15036.98" table:style-name="ce19">
            <text:p><text:s/>15.036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o Amabile Bra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91.2" table:style-name="ce19">
            <text:p><text:s/>4.291,20<text:s/></text:p>
          </table:table-cell>
          <table:table-cell office:value-type="float" office:value="-15714.94" table:style-name="ce19">
            <text:p>-15.714,9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126.49" table:style-name="ce19">
            <text:p><text:s/>31.126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o Batista Gomes Amartielo Med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675.37" table:style-name="ce19">
            <text:p><text:s/>16.675,37<text:s/></text:p>
          </table:table-cell>
          <table:table-cell office:value-type="float" office:value="6140.81" table:style-name="ce19">
            <text:p><text:s/>6.140,81<text:s/></text:p>
          </table:table-cell>
          <table:table-cell office:value-type="float" office:value="-19621.05" table:style-name="ce19">
            <text:p>-19.621,0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9238.93" table:style-name="ce19">
            <text:p><text:s/>49.238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o Boni Del Pre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354.84" table:style-name="ce19">
            <text:p>-15.354,8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688.959999999999" table:style-name="ce19">
            <text:p><text:s/>30.688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o Bortolucci Bagh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04.57" table:style-name="ce19">
            <text:p><text:s/>6.304,57<text:s/></text:p>
          </table:table-cell>
          <table:table-cell office:value-type="float" office:value="-17716.830000000002" table:style-name="ce19">
            <text:p>-17.716,83<text:s/></text:p>
          </table:table-cell>
          <table:table-cell office:value-type="float" office:value="-492.54" table:style-name="ce19">
            <text:p>-492,54<text:s/></text:p>
          </table:table-cell>
          <table:table-cell office:value-type="float" office:value="34461.39" table:style-name="ce19">
            <text:p><text:s/>34.461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o Cesar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59.72" table:style-name="ce19">
            <text:p><text:s/>5.759,72<text:s/></text:p>
          </table:table-cell>
          <table:table-cell office:value-type="float" office:value="-17133.330000000002" table:style-name="ce19">
            <text:p>-17.133,3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670.19" table:style-name="ce19">
            <text:p><text:s/>34.670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o Damasco Dos Santos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2322.7600000000002" table:style-name="ce19">
            <text:p>-2.322,76<text:s/></text:p>
          </table:table-cell>
          <table:table-cell office:value-type="float" office:value="31442.81" table:style-name="ce19">
            <text:p><text:s/>31.442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o Diaz Napolit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16.14" table:style-name="ce19">
            <text:p><text:s/>6.016,14<text:s/></text:p>
          </table:table-cell>
          <table:table-cell office:value-type="float" office:value="-17776.93" table:style-name="ce19">
            <text:p>-17.776,9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283.01" table:style-name="ce19">
            <text:p><text:s/>34.283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o Girade Pari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854.74" table:style-name="ce19">
            <text:p>-15.854,7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189.06" table:style-name="ce19">
            <text:p><text:s/>30.189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o Lop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331.15" table:style-name="ce19">
            <text:p><text:s/>22.331,15<text:s/></text:p>
          </table:table-cell>
          <table:table-cell office:value-type="float" office:value="3817.03" table:style-name="ce19">
            <text:p><text:s/>3.817,03<text:s/></text:p>
          </table:table-cell>
          <table:table-cell office:value-type="float" office:value="-21094.79" table:style-name="ce19">
            <text:p>-21.094,7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51097.19" table:style-name="ce19">
            <text:p><text:s/>51.097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o Martinelli Scrign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86.21" table:style-name="ce19">
            <text:p><text:s/>5.886,21<text:s/></text:p>
          </table:table-cell>
          <table:table-cell office:value-type="float" office:value="-17218.57" table:style-name="ce19">
            <text:p>-17.218,5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711.440000000002" table:style-name="ce19">
            <text:p><text:s/>34.711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o Neves Ferreira Pach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262.57" table:style-name="ce19">
            <text:p><text:s/>40.262,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922.12" table:style-name="ce19">
            <text:p>-10.922,12<text:s/></text:p>
          </table:table-cell>
          <table:table-cell office:value-type="float" office:value="-1843.31" table:style-name="ce19">
            <text:p>-1.843,31<text:s/></text:p>
          </table:table-cell>
          <table:table-cell office:value-type="float" office:value="27497.14" table:style-name="ce19">
            <text:p><text:s/>27.497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o Ricardo Miragaia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37.2" table:style-name="ce19">
            <text:p><text:s/>5.937,20<text:s/></text:p>
          </table:table-cell>
          <table:table-cell office:value-type="float" office:value="-18467.919999999998" table:style-name="ce19">
            <text:p>-18.467,92<text:s/></text:p>
          </table:table-cell>
          <table:table-cell office:value-type="float" office:value="-3977.66" table:style-name="ce19">
            <text:p>-3.977,66<text:s/></text:p>
          </table:table-cell>
          <table:table-cell office:value-type="float" office:value="29857.81" table:style-name="ce19">
            <text:p><text:s/>29.857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o Shimiz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049.910000000003" table:style-name="ce19">
            <text:p><text:s/>40.049,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973.93" table:style-name="ce19">
            <text:p>-14.973,9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4753.59" table:style-name="ce19">
            <text:p><text:s/>24.753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o Vinicius Stopp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59.6" table:style-name="ce19">
            <text:p><text:s/>6.459,60<text:s/></text:p>
          </table:table-cell>
          <table:table-cell office:value-type="float" office:value="-17079.09" table:style-name="ce19">
            <text:p>-17.079,09<text:s/></text:p>
          </table:table-cell>
          <table:table-cell office:value-type="float" office:value="-2272.2399999999998" table:style-name="ce19">
            <text:p>-2.272,24<text:s/></text:p>
          </table:table-cell>
          <table:table-cell office:value-type="float" office:value="33474.46" table:style-name="ce19">
            <text:p><text:s/>33.474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uno Zogaibe Batist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27.67" table:style-name="ce19">
            <text:p><text:s/>6.327,67<text:s/></text:p>
          </table:table-cell>
          <table:table-cell office:value-type="float" office:value="-18162.63" table:style-name="ce19">
            <text:p>-18.162,63<text:s/></text:p>
          </table:table-cell>
          <table:table-cell office:value-type="float" office:value="-1918.68" table:style-name="ce19">
            <text:p>-1.918,68<text:s/></text:p>
          </table:table-cell>
          <table:table-cell office:value-type="float" office:value="32612.55" table:style-name="ce19">
            <text:p><text:s/>32.612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io Cesar Barbos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050.93" table:style-name="ce19">
            <text:p><text:s/>42.050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936.98" table:style-name="ce19">
            <text:p>-13.936,98<text:s/></text:p>
          </table:table-cell>
          <table:table-cell office:value-type="float" office:value="-1918.26" table:style-name="ce19">
            <text:p>-1.918,26<text:s/></text:p>
          </table:table-cell>
          <table:table-cell office:value-type="float" office:value="26195.69" table:style-name="ce19">
            <text:p><text:s/>26.195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io Haruo Uehara Izu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966.01" table:style-name="ce19">
            <text:p><text:s/>45.966,01<text:s/></text:p>
          </table:table-cell>
          <table:table-cell office:value-type="float" office:value="7661" table:style-name="ce19">
            <text:p><text:s/>7.661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402.490000000002" table:style-name="ce19">
            <text:p>-16.402,4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6902.129999999997" table:style-name="ce19">
            <text:p><text:s/>36.902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io Jesus Granduque Jo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766.5" table:style-name="ce19">
            <text:p><text:s/>6.766,50<text:s/></text:p>
          </table:table-cell>
          <table:table-cell office:value-type="float" office:value="-17421.400000000001" table:style-name="ce19">
            <text:p>-17.421,4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118.720000000001" table:style-name="ce19">
            <text:p><text:s/>34.118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io Marcelo Dia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9.34" table:style-name="ce19">
            <text:p><text:s/>5.389,34<text:s/></text:p>
          </table:table-cell>
          <table:table-cell office:value-type="float" office:value="-16584.91" table:style-name="ce19">
            <text:p>-16.584,91<text:s/></text:p>
          </table:table-cell>
          <table:table-cell office:value-type="float" office:value="-7694.49" table:style-name="ce19">
            <text:p>-7.694,49<text:s/></text:p>
          </table:table-cell>
          <table:table-cell office:value-type="float" office:value="27476.13" table:style-name="ce19">
            <text:p><text:s/>27.476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mila De Sousa Medeiros Torres Watanab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36.92" table:style-name="ce19">
            <text:p><text:s/>5.236,92<text:s/></text:p>
          </table:table-cell>
          <table:table-cell office:value-type="float" office:value="-16742.849999999999" table:style-name="ce19">
            <text:p>-16.742,8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537.870000000003" table:style-name="ce19">
            <text:p><text:s/>34.537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mila Galvao Tour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43.43" table:style-name="ce19">
            <text:p><text:s/>34.143,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78" table:style-name="ce19">
            <text:p><text:s/>2.478,00<text:s/></text:p>
          </table:table-cell>
          <table:table-cell office:value-type="float" office:value="-12675.03" table:style-name="ce19">
            <text:p>-12.675,0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3624.01" table:style-name="ce19">
            <text:p><text:s/>23.624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mila Gervasoni Pellin Nobr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760.92" table:style-name="ce19">
            <text:p><text:s/>41.760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09.1" table:style-name="ce19">
            <text:p><text:s/>6.309,10<text:s/></text:p>
          </table:table-cell>
          <table:table-cell office:value-type="float" office:value="-15991.6" table:style-name="ce19">
            <text:p>-15.991,6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756.03" table:style-name="ce19">
            <text:p><text:s/>31.756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mila Paronetti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36.8" table:style-name="ce19">
            <text:p><text:s/>6.436,80<text:s/></text:p>
          </table:table-cell>
          <table:table-cell office:value-type="float" office:value="-17422.12" table:style-name="ce19">
            <text:p>-17.422,1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5058.480000000003" table:style-name="ce19">
            <text:p><text:s/>35.058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mila Satolo Do Ca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845.839999999997" table:style-name="ce19">
            <text:p><text:s/>37.845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257.52" table:style-name="ce19">
            <text:p>-10.257,52<text:s/></text:p>
          </table:table-cell>
          <table:table-cell office:value-type="float" office:value="-4299.4799999999996" table:style-name="ce19">
            <text:p>-4.299,48<text:s/></text:p>
          </table:table-cell>
          <table:table-cell office:value-type="float" office:value="23288.84" table:style-name="ce19">
            <text:p><text:s/>23.288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mila 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04.68" table:style-name="ce19">
            <text:p><text:s/>6.304,68<text:s/></text:p>
          </table:table-cell>
          <table:table-cell office:value-type="float" office:value="-17643.7" table:style-name="ce19">
            <text:p>-17.643,7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704.78" table:style-name="ce19">
            <text:p><text:s/>34.704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mila Ungar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114.29" table:style-name="ce19">
            <text:p><text:s/>43.114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654.21" table:style-name="ce19">
            <text:p>-11.654,21<text:s/></text:p>
          </table:table-cell>
          <table:table-cell office:value-type="float" office:value="-4498.8999999999996" table:style-name="ce19">
            <text:p>-4.498,90<text:s/></text:p>
          </table:table-cell>
          <table:table-cell office:value-type="float" office:value="42911.54" table:style-name="ce19">
            <text:p><text:s/>42.911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la Battistetti Medeiros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59.230000000003" table:style-name="ce19">
            <text:p><text:s/>40.359,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818.99" table:style-name="ce19">
            <text:p>-13.818,99<text:s/></text:p>
          </table:table-cell>
          <table:table-cell office:value-type="float" office:value="-10144.17" table:style-name="ce19">
            <text:p>-10.144,17<text:s/></text:p>
          </table:table-cell>
          <table:table-cell office:value-type="float" office:value="16396.07" table:style-name="ce19">
            <text:p><text:s/>16.396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la Ferreira Zappar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87.3999999999996" table:style-name="ce19">
            <text:p><text:s/>5.187,40<text:s/></text:p>
          </table:table-cell>
          <table:table-cell office:value-type="float" office:value="-517.80999999999995" table:style-name="ce19">
            <text:p>-517,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69.59" table:style-name="ce19">
            <text:p><text:s/>4.669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la Pinheir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7145.44" table:style-name="ce19">
            <text:p><text:s/>7.145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538.98" table:style-name="ce19">
            <text:p>-15.538,98<text:s/></text:p>
          </table:table-cell>
          <table:table-cell office:value-type="float" office:value="-4967.95" table:style-name="ce19">
            <text:p>-4.967,95<text:s/></text:p>
          </table:table-cell>
          <table:table-cell office:value-type="float" office:value="29511.13" table:style-name="ce19">
            <text:p><text:s/>29.511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los Eduardo Afonso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63.25" table:style-name="ce19">
            <text:p><text:s/>3.263,25<text:s/></text:p>
          </table:table-cell>
          <table:table-cell office:value-type="float" office:value="-16587.939999999999" table:style-name="ce19">
            <text:p>-16.587,9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579.94" table:style-name="ce19">
            <text:p><text:s/>32.579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los Eduardo Saltini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357.01" table:style-name="ce19">
            <text:p><text:s/>45.357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5283.16" table:style-name="ce19">
            <text:p><text:s/>5.283,16<text:s/></text:p>
          </table:table-cell>
          <table:table-cell office:value-type="float" office:value="-18823.46" table:style-name="ce19">
            <text:p>-18.823,4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7444.68" table:style-name="ce19">
            <text:p><text:s/>47.444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los Henrique Aciron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9.34" table:style-name="ce19">
            <text:p><text:s/>5.389,34<text:s/></text:p>
          </table:table-cell>
          <table:table-cell office:value-type="float" office:value="-18462.77" table:style-name="ce19">
            <text:p>-18.462,7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970.370000000003" table:style-name="ce19">
            <text:p><text:s/>32.970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los Hideki Nakago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261.8" table:style-name="ce19">
            <text:p>-15.261,8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995.15" table:style-name="ce19">
            <text:p><text:s/>29.995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los Roberto I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08" table:style-name="ce19">
            <text:p><text:s/>45.50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75.69" table:style-name="ce19">
            <text:p><text:s/>6.275,69<text:s/></text:p>
          </table:table-cell>
          <table:table-cell office:value-type="float" office:value="-15375.53" table:style-name="ce19">
            <text:p>-15.375,53<text:s/></text:p>
          </table:table-cell>
          <table:table-cell office:value-type="float" office:value="-9630.69" table:style-name="ce19">
            <text:p>-9.630,69<text:s/></text:p>
          </table:table-cell>
          <table:table-cell office:value-type="float" office:value="26777.47" table:style-name="ce19">
            <text:p><text:s/>26.777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los W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9.34" table:style-name="ce19">
            <text:p><text:s/>5.389,34<text:s/></text:p>
          </table:table-cell>
          <table:table-cell office:value-type="float" office:value="-18462.77" table:style-name="ce19">
            <text:p>-18.462,77<text:s/></text:p>
          </table:table-cell>
          <table:table-cell office:value-type="float" office:value="-4549.8500000000004" table:style-name="ce19">
            <text:p>-4.549,85<text:s/></text:p>
          </table:table-cell>
          <table:table-cell office:value-type="float" office:value="28742.91" table:style-name="ce19">
            <text:p><text:s/>28.742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men Silvia De Moraes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olina Brambila B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35.21" table:style-name="ce19">
            <text:p><text:s/>5.435,21<text:s/></text:p>
          </table:table-cell>
          <table:table-cell office:value-type="float" office:value="-17557.03" table:style-name="ce19">
            <text:p>-17.557,03<text:s/></text:p>
          </table:table-cell>
          <table:table-cell office:value-type="float" office:value="-9125.2900000000009" table:style-name="ce19">
            <text:p>-9.125,29<text:s/></text:p>
          </table:table-cell>
          <table:table-cell office:value-type="float" office:value="25119.08" table:style-name="ce19">
            <text:p><text:s/>25.119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olina Costa Fiaes Bic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917.69" table:style-name="ce19">
            <text:p><text:s/>45.917,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231.5" table:style-name="ce19">
            <text:p>-15.231,50<text:s/></text:p>
          </table:table-cell>
          <table:table-cell office:value-type="float" office:value="-2664.45" table:style-name="ce19">
            <text:p>-2.664,45<text:s/></text:p>
          </table:table-cell>
          <table:table-cell office:value-type="float" office:value="28021.74" table:style-name="ce19">
            <text:p><text:s/>28.021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olina De Melo Teubl Gagli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39.88" table:style-name="ce19">
            <text:p><text:s/>4.839,88<text:s/></text:p>
          </table:table-cell>
          <table:table-cell office:value-type="float" office:value="-17374.53" table:style-name="ce19">
            <text:p>-17.374,5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509.15" table:style-name="ce19">
            <text:p><text:s/>33.509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olina Guimaraes Rez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261.8" table:style-name="ce19">
            <text:p>-15.261,8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995.15" table:style-name="ce19">
            <text:p><text:s/>29.995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olina Leite Lopez De Le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87.060000000001" table:style-name="ce19">
            <text:p><text:s/>17.787,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7713.09" table:style-name="ce19">
            <text:p>-17.713,0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3735.88" table:style-name="ce19">
            <text:p><text:s/>43.735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olina Lot Da Silva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456.34" table:style-name="ce19">
            <text:p>-15.456,3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317.279999999999" table:style-name="ce19">
            <text:p><text:s/>29.317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olina Nunes Pannain Gio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8845.42" table:style-name="ce19">
            <text:p><text:s/>8.845,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12.42" table:style-name="ce19">
            <text:p><text:s/>6.212,42<text:s/></text:p>
          </table:table-cell>
          <table:table-cell office:value-type="float" office:value="-19494.509999999998" table:style-name="ce19">
            <text:p>-19.494,51<text:s/></text:p>
          </table:table-cell>
          <table:table-cell office:value-type="float" office:value="-7305.23" table:style-name="ce19">
            <text:p>-7.305,23<text:s/></text:p>
          </table:table-cell>
          <table:table-cell office:value-type="float" office:value="32920.39" table:style-name="ce19">
            <text:p><text:s/>32.920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olina Rangel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79.5" table:style-name="ce19">
            <text:p><text:s/>5.879,50<text:s/></text:p>
          </table:table-cell>
          <table:table-cell office:value-type="float" office:value="-17177.47" table:style-name="ce19">
            <text:p>-17.177,4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475.65" table:style-name="ce19">
            <text:p><text:s/>33.475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olina Romani Brancal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7846.29" table:style-name="ce19">
            <text:p><text:s/>7.846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28.5200000000004" table:style-name="ce19">
            <text:p><text:s/>4.528,52<text:s/></text:p>
          </table:table-cell>
          <table:table-cell office:value-type="float" office:value="-18146.34" table:style-name="ce19">
            <text:p>-18.146,34<text:s/></text:p>
          </table:table-cell>
          <table:table-cell office:value-type="float" office:value="-8849.8700000000008" table:style-name="ce19">
            <text:p>-8.849,87<text:s/></text:p>
          </table:table-cell>
          <table:table-cell office:value-type="float" office:value="31744.79" table:style-name="ce19">
            <text:p><text:s/>31.744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olina Silveira Lobianco 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845.839999999997" table:style-name="ce19">
            <text:p><text:s/>37.845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257.52" table:style-name="ce19">
            <text:p>-10.257,52<text:s/></text:p>
          </table:table-cell>
          <table:table-cell office:value-type="float" office:value="-2213.2399999999998" table:style-name="ce19">
            <text:p>-2.213,24<text:s/></text:p>
          </table:table-cell>
          <table:table-cell office:value-type="float" office:value="25375.08" table:style-name="ce19">
            <text:p><text:s/>25.375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oline Austregesilo De Athayde Pesso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845.839999999997" table:style-name="ce19">
            <text:p><text:s/>37.845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257.52" table:style-name="ce19">
            <text:p>-10.257,52<text:s/></text:p>
          </table:table-cell>
          <table:table-cell office:value-type="float" office:value="-2485.09" table:style-name="ce19">
            <text:p>-2.485,09<text:s/></text:p>
          </table:table-cell>
          <table:table-cell office:value-type="float" office:value="25103.23" table:style-name="ce19">
            <text:p><text:s/>25.103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oline Ferreira Da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93.89" table:style-name="ce19">
            <text:p><text:s/>3.593,89<text:s/></text:p>
          </table:table-cell>
          <table:table-cell office:value-type="float" office:value="-16343.16" table:style-name="ce19">
            <text:p>-16.343,1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294.53" table:style-name="ce19">
            <text:p><text:s/>33.294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roline Rocha Delmon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6444.14" table:style-name="ce19">
            <text:p><text:s/>36.444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03.4" table:style-name="ce19">
            <text:p><text:s/>2.803,40<text:s/></text:p>
          </table:table-cell>
          <table:table-cell office:value-type="float" office:value="-10642.99" table:style-name="ce19">
            <text:p>-10.642,9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282.16" table:style-name="ce19">
            <text:p><text:s/>28.282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ssia Zanchettin Michel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676.68" table:style-name="ce19">
            <text:p>-15.676,6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367.119999999999" table:style-name="ce19">
            <text:p><text:s/>30.367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ssiano Fernandes Pin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64.56" table:style-name="ce19">
            <text:p><text:s/>1.864,56<text:s/></text:p>
          </table:table-cell>
          <table:table-cell office:value-type="float" office:value="-12500.29" table:style-name="ce19">
            <text:p>-12.500,29<text:s/></text:p>
          </table:table-cell>
          <table:table-cell office:value-type="float" office:value="-3819.68" table:style-name="ce19">
            <text:p>-3.819,68<text:s/></text:p>
          </table:table-cell>
          <table:table-cell office:value-type="float" office:value="30060.57" table:style-name="ce19">
            <text:p><text:s/>30.060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tia Maria Brola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707.34" table:style-name="ce19">
            <text:p>-16.707,3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336.46" table:style-name="ce19">
            <text:p><text:s/>29.336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ecilia Cardoso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374.25" table:style-name="ce19">
            <text:p><text:s/>41.374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105.4" table:style-name="ce19">
            <text:p>-14.105,4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946.46" table:style-name="ce19">
            <text:p><text:s/>26.946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ecilia Fonseca Band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67.1499999999996" table:style-name="ce19">
            <text:p><text:s/>5.167,15<text:s/></text:p>
          </table:table-cell>
          <table:table-cell office:value-type="float" office:value="-16526.36" table:style-name="ce19">
            <text:p>-16.526,3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897.74" table:style-name="ce19">
            <text:p><text:s/>33.897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ecilia Nasciment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15586.24" table:style-name="ce19">
            <text:p><text:s/>15.586,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873.83" table:style-name="ce19">
            <text:p>-15.873,83<text:s/></text:p>
          </table:table-cell>
          <table:table-cell office:value-type="float" office:value="-2103.14" table:style-name="ce19">
            <text:p>-2.103,14<text:s/></text:p>
          </table:table-cell>
          <table:table-cell office:value-type="float" office:value="43975.46" table:style-name="ce19">
            <text:p><text:s/>43.975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elso Leo Yamash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55.47" table:style-name="ce19">
            <text:p><text:s/>1.155,47<text:s/></text:p>
          </table:table-cell>
          <table:table-cell office:value-type="float" office:value="-14956.88" table:style-name="ce19">
            <text:p>-14.956,8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748.82" table:style-name="ce19">
            <text:p><text:s/>28.748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esar Augusto Luiz Leonar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14.62" table:style-name="ce19">
            <text:p><text:s/>6.014,62<text:s/></text:p>
          </table:table-cell>
          <table:table-cell office:value-type="float" office:value="-17783.43" table:style-name="ce19">
            <text:p>-17.783,43<text:s/></text:p>
          </table:table-cell>
          <table:table-cell office:value-type="float" office:value="-3820.22" table:style-name="ce19">
            <text:p>-3.820,22<text:s/></text:p>
          </table:table-cell>
          <table:table-cell office:value-type="float" office:value="30777.16" table:style-name="ce19">
            <text:p><text:s/>30.777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larissa Portas Baptista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45.46" table:style-name="ce19">
            <text:p><text:s/>6.345,46<text:s/></text:p>
          </table:table-cell>
          <table:table-cell office:value-type="float" office:value="-17789.09" table:style-name="ce19">
            <text:p>-17.789,0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600.17" table:style-name="ce19">
            <text:p><text:s/>34.600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laudia Abramo Ar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9411.879999999997" table:style-name="ce19">
            <text:p><text:s/>39.411,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513.62" table:style-name="ce19">
            <text:p>-13.513,6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5575.87" table:style-name="ce19">
            <text:p><text:s/>25.575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laudia Aoun Tannu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7843.8" table:style-name="ce19">
            <text:p>-17.843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522.39" table:style-name="ce19">
            <text:p><text:s/>28.522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laudia Mann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71.91" table:style-name="ce19">
            <text:p><text:s/>43.971,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80.87" table:style-name="ce19">
            <text:p><text:s/>17.780,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7602.98" table:style-name="ce19">
            <text:p>-17.602,9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3827.41" table:style-name="ce19">
            <text:p><text:s/>43.827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laudio Lucio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9695.34" table:style-name="ce19">
            <text:p><text:s/>9.695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9.34" table:style-name="ce19">
            <text:p><text:s/>5.389,34<text:s/></text:p>
          </table:table-cell>
          <table:table-cell office:value-type="float" office:value="-22241.34" table:style-name="ce19">
            <text:p>-22.241,34<text:s/></text:p>
          </table:table-cell>
          <table:table-cell office:value-type="float" office:value="-17000.93" table:style-name="ce19">
            <text:p>-17.000,93<text:s/></text:p>
          </table:table-cell>
          <table:table-cell office:value-type="float" office:value="22208.6" table:style-name="ce19">
            <text:p><text:s/>22.208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lint Rodrigues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951.51" table:style-name="ce19">
            <text:p><text:s/>42.951,51<text:s/></text:p>
          </table:table-cell>
          <table:table-cell office:value-type="float" office:value="7158.59" table:style-name="ce19">
            <text:p><text:s/>7.158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99.3100000000004" table:style-name="ce19">
            <text:p><text:s/>4.899,31<text:s/></text:p>
          </table:table-cell>
          <table:table-cell office:value-type="float" office:value="-17129.3" table:style-name="ce19">
            <text:p>-17.129,30<text:s/></text:p>
          </table:table-cell>
          <table:table-cell office:value-type="float" office:value="-2664.45" table:style-name="ce19">
            <text:p>-2.664,45<text:s/></text:p>
          </table:table-cell>
          <table:table-cell office:value-type="float" office:value="35215.660000000003" table:style-name="ce19">
            <text:p><text:s/>35.215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lodoaldo Saguini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676.02" table:style-name="ce19">
            <text:p><text:s/>45.676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462.2" table:style-name="ce19">
            <text:p>-15.462,2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891.43" table:style-name="ce19">
            <text:p><text:s/>29.891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ristiane Da Cruz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050.93" table:style-name="ce19">
            <text:p><text:s/>42.050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778" table:style-name="ce19">
            <text:p>-14.778,0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950.54" table:style-name="ce19">
            <text:p><text:s/>26.950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ristiane Penhalver J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091.81" table:style-name="ce19">
            <text:p>-12.091,81<text:s/></text:p>
          </table:table-cell>
          <table:table-cell office:value-type="float" office:value="-3038.05" table:style-name="ce19">
            <text:p>-3.038,05<text:s/></text:p>
          </table:table-cell>
          <table:table-cell office:value-type="float" office:value="29386.12" table:style-name="ce19">
            <text:p><text:s/>29.386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ristina Emy Yokaichiy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115.34" table:style-name="ce19">
            <text:p><text:s/>45.115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308.02" table:style-name="ce19">
            <text:p>-15.308,0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484.93" table:style-name="ce19">
            <text:p><text:s/>29.484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ristina Guelfi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89.65" table:style-name="ce19">
            <text:p><text:s/>6.089,65<text:s/></text:p>
          </table:table-cell>
          <table:table-cell office:value-type="float" office:value="-18707.490000000002" table:style-name="ce19">
            <text:p>-18.707,4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425.96" table:style-name="ce19">
            <text:p><text:s/>33.425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ristina Victor Garc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288.63" table:style-name="ce19">
            <text:p><text:s/>45.288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420.41" table:style-name="ce19">
            <text:p><text:s/>19.420,41<text:s/></text:p>
          </table:table-cell>
          <table:table-cell office:value-type="float" office:value="5057.92" table:style-name="ce19">
            <text:p><text:s/>5.057,92<text:s/></text:p>
          </table:table-cell>
          <table:table-cell office:value-type="float" office:value="-20102.98" table:style-name="ce19">
            <text:p>-20.102,98<text:s/></text:p>
          </table:table-cell>
          <table:table-cell office:value-type="float" office:value="-5880.48" table:style-name="ce19">
            <text:p>-5.880,48<text:s/></text:p>
          </table:table-cell>
          <table:table-cell office:value-type="float" office:value="43783.5" table:style-name="ce19">
            <text:p><text:s/>43.783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ynthia Pinto De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917.69" table:style-name="ce19">
            <text:p><text:s/>45.917,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07.78" table:style-name="ce19">
            <text:p><text:s/>2.707,78<text:s/></text:p>
          </table:table-cell>
          <table:table-cell office:value-type="float" office:value="-15976.14" table:style-name="ce19">
            <text:p>-15.976,1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326.94" table:style-name="ce19">
            <text:p><text:s/>32.326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 Bidoia Don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6.85" table:style-name="ce19">
            <text:p><text:s/>786,85<text:s/></text:p>
          </table:table-cell>
          <table:table-cell office:value-type="float" office:value="-15478.19" table:style-name="ce19">
            <text:p>-15.478,1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565.61" table:style-name="ce19">
            <text:p><text:s/>30.565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 Durvault Roitber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57.61" table:style-name="ce19">
            <text:p><text:s/>8.957,61<text:s/></text:p>
          </table:table-cell>
          <table:table-cell office:value-type="float" office:value="-15606.98" table:style-name="ce19">
            <text:p>-15.606,98<text:s/></text:p>
          </table:table-cell>
          <table:table-cell office:value-type="float" office:value="-6512.89" table:style-name="ce19">
            <text:p>-6.512,89<text:s/></text:p>
          </table:table-cell>
          <table:table-cell office:value-type="float" office:value="31353.72" table:style-name="ce19">
            <text:p><text:s/>31.353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 Guimaraes Zveib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967.17" table:style-name="ce19">
            <text:p><text:s/>45.967,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876.82" table:style-name="ce19">
            <text:p>-16.876,8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767.96" table:style-name="ce19">
            <text:p><text:s/>28.767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 Mobley Gri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36.8" table:style-name="ce19">
            <text:p><text:s/>6.436,80<text:s/></text:p>
          </table:table-cell>
          <table:table-cell office:value-type="float" office:value="-17422.12" table:style-name="ce19">
            <text:p>-17.422,12<text:s/></text:p>
          </table:table-cell>
          <table:table-cell office:value-type="float" office:value="-3281.51" table:style-name="ce19">
            <text:p>-3.281,51<text:s/></text:p>
          </table:table-cell>
          <table:table-cell office:value-type="float" office:value="32099.360000000001" table:style-name="ce19">
            <text:p><text:s/>32.099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 Oliveira De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69.14" table:style-name="ce19">
            <text:p><text:s/>5.669,14<text:s/></text:p>
          </table:table-cell>
          <table:table-cell office:value-type="float" office:value="-16684.95" table:style-name="ce19">
            <text:p>-16.684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968.49" table:style-name="ce19">
            <text:p><text:s/>32.968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 Palotti Se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073.8" table:style-name="ce19">
            <text:p>-15.073,8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588.11" table:style-name="ce19">
            <text:p><text:s/>28.588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a Batalha Tret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091.81" table:style-name="ce19">
            <text:p>-12.091,81<text:s/></text:p>
          </table:table-cell>
          <table:table-cell office:value-type="float" office:value="-2103.14" table:style-name="ce19">
            <text:p>-2.103,14<text:s/></text:p>
          </table:table-cell>
          <table:table-cell office:value-type="float" office:value="30321.03" table:style-name="ce19">
            <text:p><text:s/>30.321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a Franco 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8297.41" table:style-name="ce19">
            <text:p><text:s/>8.297,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05.3" table:style-name="ce19">
            <text:p><text:s/>6.005,30<text:s/></text:p>
          </table:table-cell>
          <table:table-cell office:value-type="float" office:value="-18077.77" table:style-name="ce19">
            <text:p>-18.077,77<text:s/></text:p>
          </table:table-cell>
          <table:table-cell office:value-type="float" office:value="-754.37" table:style-name="ce19">
            <text:p>-754,37<text:s/></text:p>
          </table:table-cell>
          <table:table-cell office:value-type="float" office:value="41049.910000000003" table:style-name="ce19">
            <text:p><text:s/>41.049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a Gabriel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09.29" table:style-name="ce19">
            <text:p><text:s/>4.309,29<text:s/></text:p>
          </table:table-cell>
          <table:table-cell office:value-type="float" office:value="-18101.53" table:style-name="ce19">
            <text:p>-18.101,5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251.56" table:style-name="ce19">
            <text:p><text:s/>32.251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a Sanchez I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151.919999999998" table:style-name="ce19">
            <text:p><text:s/>41.151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62" table:style-name="ce19">
            <text:p><text:s/>6.262,00<text:s/></text:p>
          </table:table-cell>
          <table:table-cell office:value-type="float" office:value="-12784.47" table:style-name="ce19">
            <text:p>-12.784,47<text:s/></text:p>
          </table:table-cell>
          <table:table-cell office:value-type="float" office:value="-2240.98" table:style-name="ce19">
            <text:p>-2.240,98<text:s/></text:p>
          </table:table-cell>
          <table:table-cell office:value-type="float" office:value="32388.47" table:style-name="ce19">
            <text:p><text:s/>32.388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a Singer Carneiro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8144.57" table:style-name="ce19">
            <text:p><text:s/>8.144,57<text:s/></text:p>
          </table:table-cell>
          <table:table-cell office:value-type="float" office:value="22331.15" table:style-name="ce19">
            <text:p><text:s/>22.331,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0803.29" table:style-name="ce19">
            <text:p>-20.803,2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54012.33" table:style-name="ce19">
            <text:p><text:s/>54.012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a Skromov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47.66" table:style-name="ce19">
            <text:p><text:s/>4.047,66<text:s/></text:p>
          </table:table-cell>
          <table:table-cell office:value-type="float" office:value="-17427.580000000002" table:style-name="ce19">
            <text:p>-17.427,5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959.98" table:style-name="ce19">
            <text:p><text:s/>30.959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a Sollber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9.34" table:style-name="ce19">
            <text:p><text:s/>5.389,34<text:s/></text:p>
          </table:table-cell>
          <table:table-cell office:value-type="float" office:value="-23502.91" table:style-name="ce19">
            <text:p>-23.502,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252.62" table:style-name="ce19">
            <text:p><text:s/>28.252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a Thomaz Crist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02.12" table:style-name="ce19">
            <text:p><text:s/>5.802,12<text:s/></text:p>
          </table:table-cell>
          <table:table-cell office:value-type="float" office:value="-17505.490000000002" table:style-name="ce19">
            <text:p>-17.505,49<text:s/></text:p>
          </table:table-cell>
          <table:table-cell office:value-type="float" office:value="-1541.6" table:style-name="ce19">
            <text:p>-1.541,60<text:s/></text:p>
          </table:table-cell>
          <table:table-cell office:value-type="float" office:value="33121.22" table:style-name="ce19">
            <text:p><text:s/>33.121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e Cristina Barb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37.2" table:style-name="ce19">
            <text:p><text:s/>5.937,20<text:s/></text:p>
          </table:table-cell>
          <table:table-cell office:value-type="float" office:value="-17193.34" table:style-name="ce19">
            <text:p>-17.193,3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517.480000000003" table:style-name="ce19">
            <text:p><text:s/>33.517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e Cristina Do Nascimento Silva Pichin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039.67" table:style-name="ce19">
            <text:p>-12.039,67<text:s/></text:p>
          </table:table-cell>
          <table:table-cell office:value-type="float" office:value="-2447.34" table:style-name="ce19">
            <text:p>-2.447,34<text:s/></text:p>
          </table:table-cell>
          <table:table-cell office:value-type="float" office:value="45979.33" table:style-name="ce19">
            <text:p><text:s/>45.979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la Bonilh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114.29" table:style-name="ce19">
            <text:p><text:s/>43.114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602.07" table:style-name="ce19">
            <text:p>-11.602,0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189.83" table:style-name="ce19">
            <text:p><text:s/>31.189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le Cristina Ue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691.27" table:style-name="ce19">
            <text:p>-14.691,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181.35" table:style-name="ce19">
            <text:p><text:s/>28.181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le Gaiotto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933.85" table:style-name="ce19">
            <text:p><text:s/>44.933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084.29" table:style-name="ce19">
            <text:p>-15.084,2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527.17" table:style-name="ce19">
            <text:p><text:s/>29.527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le Mitie K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496.35" table:style-name="ce19">
            <text:p>-12.496,35<text:s/></text:p>
          </table:table-cell>
          <table:table-cell office:value-type="float" office:value="-3038.05" table:style-name="ce19">
            <text:p>-3.038,05<text:s/></text:p>
          </table:table-cell>
          <table:table-cell office:value-type="float" office:value="30831.79" table:style-name="ce19">
            <text:p><text:s/>30.831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le Rinaldi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208.8" table:style-name="ce19">
            <text:p>-208,80<text:s/></text:p>
          </table:table-cell>
          <table:table-cell office:value-type="float" office:value="-14633.85" table:style-name="ce19">
            <text:p>-14.633,85<text:s/></text:p>
          </table:table-cell>
          <table:table-cell office:value-type="float" office:value="-668.8" table:style-name="ce19">
            <text:p>-668,80<text:s/></text:p>
          </table:table-cell>
          <table:table-cell office:value-type="float" office:value="27361.17" table:style-name="ce19">
            <text:p><text:s/>27.361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elly Salviano Pereir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231.22" table:style-name="ce19">
            <text:p><text:s/>17.231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8098.080000000002" table:style-name="ce19">
            <text:p>-18.098,08<text:s/></text:p>
          </table:table-cell>
          <table:table-cell office:value-type="float" office:value="-2563.56" table:style-name="ce19">
            <text:p>-2.563,56<text:s/></text:p>
          </table:table-cell>
          <table:table-cell office:value-type="float" office:value="42935.77" table:style-name="ce19">
            <text:p><text:s/>42.935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lo Caetano Silvestre Tor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21.97" table:style-name="ce19">
            <text:p><text:s/>6.421,97<text:s/></text:p>
          </table:table-cell>
          <table:table-cell office:value-type="float" office:value="-14913.34" table:style-name="ce19">
            <text:p>-14.913,34<text:s/></text:p>
          </table:table-cell>
          <table:table-cell office:value-type="float" office:value="-9108" table:style-name="ce19">
            <text:p>-9.108,00<text:s/></text:p>
          </table:table-cell>
          <table:table-cell office:value-type="float" office:value="28766.82" table:style-name="ce19">
            <text:p><text:s/>28.766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lo Kazuo Machado Miyaz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366.61" table:style-name="ce19">
            <text:p>-16.366,61<text:s/></text:p>
          </table:table-cell>
          <table:table-cell office:value-type="float" office:value="-647.44000000000005" table:style-name="ce19">
            <text:p>-647,44<text:s/></text:p>
          </table:table-cell>
          <table:table-cell office:value-type="float" office:value="27648.240000000002" table:style-name="ce19">
            <text:p><text:s/>27.648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lo Martins Ort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115.34" table:style-name="ce19">
            <text:p><text:s/>45.115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08.16" table:style-name="ce19">
            <text:p><text:s/>6.208,16<text:s/></text:p>
          </table:table-cell>
          <table:table-cell office:value-type="float" office:value="-17015.259999999998" table:style-name="ce19">
            <text:p>-17.015,2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985.85" table:style-name="ce19">
            <text:p><text:s/>33.985,85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13" table:style-name="ce18">
            <text:p>11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696.37" table:style-name="ce19">
            <text:p><text:s/>45.696,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643.099999999999" table:style-name="ce19">
            <text:p><text:s/>18.643,10<text:s/></text:p>
          </table:table-cell>
          <table:table-cell office:value-type="float" office:value="6048.7" table:style-name="ce19">
            <text:p><text:s/>6.048,70<text:s/></text:p>
          </table:table-cell>
          <table:table-cell office:value-type="float" office:value="-20182.87" table:style-name="ce19">
            <text:p>-20.182,8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9882.91" table:style-name="ce19">
            <text:p><text:s/>49.882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lo Pereira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93.74" table:style-name="ce19">
            <text:p><text:s/>6.393,74<text:s/></text:p>
          </table:table-cell>
          <table:table-cell office:value-type="float" office:value="-17020.080000000002" table:style-name="ce19">
            <text:p>-17.020,08<text:s/></text:p>
          </table:table-cell>
          <table:table-cell office:value-type="float" office:value="-2075.9899999999998" table:style-name="ce19">
            <text:p>-2.075,99<text:s/></text:p>
          </table:table-cell>
          <table:table-cell office:value-type="float" office:value="32877.01" table:style-name="ce19">
            <text:p><text:s/>32.877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lo Tadeu Szigmond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691.27" table:style-name="ce19">
            <text:p>-14.691,2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858.959999999999" table:style-name="ce19">
            <text:p><text:s/>27.858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nilo Vicente De Arauj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5797.35" table:style-name="ce19">
            <text:p><text:s/>5.797,35<text:s/></text:p>
          </table:table-cell>
          <table:table-cell office:value-type="float" office:value="-18733.580000000002" table:style-name="ce19">
            <text:p>-18.733,58<text:s/></text:p>
          </table:table-cell>
          <table:table-cell office:value-type="float" office:value="-701.21" table:style-name="ce19">
            <text:p>-701,21<text:s/></text:p>
          </table:table-cell>
          <table:table-cell office:value-type="float" office:value="46828.9" table:style-name="ce19">
            <text:p><text:s/>46.828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vi Eduardo Depine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9.34" table:style-name="ce19">
            <text:p><text:s/>5.389,34<text:s/></text:p>
          </table:table-cell>
          <table:table-cell office:value-type="float" office:value="-18462.77" table:style-name="ce19">
            <text:p>-18.462,7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970.370000000003" table:style-name="ce19">
            <text:p><text:s/>32.970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vi Quintanilha Failde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948.86" table:style-name="ce19">
            <text:p><text:s/>45.948,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21.01" table:style-name="ce19">
            <text:p><text:s/>5.921,01<text:s/></text:p>
          </table:table-cell>
          <table:table-cell office:value-type="float" office:value="-16868.349999999999" table:style-name="ce19">
            <text:p>-16.868,35<text:s/></text:p>
          </table:table-cell>
          <table:table-cell office:value-type="float" office:value="-2070.48" table:style-name="ce19">
            <text:p>-2.070,48<text:s/></text:p>
          </table:table-cell>
          <table:table-cell office:value-type="float" office:value="32931.040000000001" table:style-name="ce19">
            <text:p><text:s/>32.931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vid Jose Vicente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230.63" table:style-name="ce19">
            <text:p><text:s/>19.230,63<text:s/></text:p>
          </table:table-cell>
          <table:table-cell office:value-type="float" office:value="6175.39" table:style-name="ce19">
            <text:p><text:s/>6.175,39<text:s/></text:p>
          </table:table-cell>
          <table:table-cell office:value-type="float" office:value="-20632.21" table:style-name="ce19">
            <text:p>-20.632,2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50817.61" table:style-name="ce19">
            <text:p><text:s/>50.817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vid Ramalho Herculano Band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56.03" table:style-name="ce19">
            <text:p><text:s/>46.256,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495.45" table:style-name="ce19">
            <text:p>-13.495,45<text:s/></text:p>
          </table:table-cell>
          <table:table-cell office:value-type="float" office:value="-1922.39" table:style-name="ce19">
            <text:p>-1.922,39<text:s/></text:p>
          </table:table-cell>
          <table:table-cell office:value-type="float" office:value="30838.19" table:style-name="ce19">
            <text:p><text:s/>30.838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ebora Cristina Pezzu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261.8" table:style-name="ce19">
            <text:p>-15.261,80<text:s/></text:p>
          </table:table-cell>
          <table:table-cell office:value-type="float" office:value="-2664.45" table:style-name="ce19">
            <text:p>-2.664,45<text:s/></text:p>
          </table:table-cell>
          <table:table-cell office:value-type="float" office:value="27653.09" table:style-name="ce19">
            <text:p><text:s/>27.653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ebora De Vito Orio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37.2" table:style-name="ce19">
            <text:p><text:s/>5.937,20<text:s/></text:p>
          </table:table-cell>
          <table:table-cell office:value-type="float" office:value="-17999.34" table:style-name="ce19">
            <text:p>-17.999,34<text:s/></text:p>
          </table:table-cell>
          <table:table-cell office:value-type="float" office:value="-7775.94" table:style-name="ce19">
            <text:p>-7.775,94<text:s/></text:p>
          </table:table-cell>
          <table:table-cell office:value-type="float" office:value="24824.21" table:style-name="ce19">
            <text:p><text:s/>24.824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ebora Helena Daher Montes For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909.91" table:style-name="ce19">
            <text:p>-15.909,91<text:s/></text:p>
          </table:table-cell>
          <table:table-cell office:value-type="float" office:value="-5615.5" table:style-name="ce19">
            <text:p>-5.615,50<text:s/></text:p>
          </table:table-cell>
          <table:table-cell office:value-type="float" office:value="24840.78" table:style-name="ce19">
            <text:p><text:s/>24.84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ebora Lopes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87.060000000001" table:style-name="ce19">
            <text:p><text:s/>17.787,06<text:s/></text:p>
          </table:table-cell>
          <table:table-cell office:value-type="float" office:value="6105" table:style-name="ce19">
            <text:p><text:s/>6.105,00<text:s/></text:p>
          </table:table-cell>
          <table:table-cell office:value-type="float" office:value="-19942.71" table:style-name="ce19">
            <text:p>-19.942,7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9993.15" table:style-name="ce19">
            <text:p><text:s/>49.993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ebora Machado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56" table:style-name="ce19">
            <text:p><text:s/>4.956,00<text:s/></text:p>
          </table:table-cell>
          <table:table-cell office:value-type="float" office:value="-16208.93" table:style-name="ce19">
            <text:p>-16.208,9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940.660000000003" table:style-name="ce19">
            <text:p><text:s/>32.940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ebora Rezende Dantas Mo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52.77" table:style-name="ce19">
            <text:p><text:s/>5.652,77<text:s/></text:p>
          </table:table-cell>
          <table:table-cell office:value-type="float" office:value="-16680.45" table:style-name="ce19">
            <text:p>-16.680,4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634.23" table:style-name="ce19">
            <text:p><text:s/>32.634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eise Gomes Da Cunha Ture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95.15" table:style-name="ce19">
            <text:p><text:s/>6.395,15<text:s/></text:p>
          </table:table-cell>
          <table:table-cell office:value-type="float" office:value="-17410.669999999998" table:style-name="ce19">
            <text:p>-17.410,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350.67" table:style-name="ce19">
            <text:p><text:s/>35.350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ener Luiz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050.93" table:style-name="ce19">
            <text:p><text:s/>42.050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03.4" table:style-name="ce19">
            <text:p><text:s/>2.803,40<text:s/></text:p>
          </table:table-cell>
          <table:table-cell office:value-type="float" office:value="-15773.21" table:style-name="ce19">
            <text:p>-15.773,2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758.73" table:style-name="ce19">
            <text:p><text:s/>28.758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enise De Souza Silva Caetano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00.32" table:style-name="ce19">
            <text:p><text:s/>6.300,32<text:s/></text:p>
          </table:table-cell>
          <table:table-cell office:value-type="float" office:value="-18765.419999999998" table:style-name="ce19">
            <text:p>-18.765,42<text:s/></text:p>
          </table:table-cell>
          <table:table-cell office:value-type="float" office:value="-2177.31" table:style-name="ce19">
            <text:p>-2.177,31<text:s/></text:p>
          </table:table-cell>
          <table:table-cell office:value-type="float" office:value="31723.78" table:style-name="ce19">
            <text:p><text:s/>31.723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enise Melo Salaz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70.75" table:style-name="ce19">
            <text:p><text:s/>6.370,75<text:s/></text:p>
          </table:table-cell>
          <table:table-cell office:value-type="float" office:value="-18592.740000000002" table:style-name="ce19">
            <text:p>-18.592,7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821.81" table:style-name="ce19">
            <text:p><text:s/>33.821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enise Nakano Vero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31.19" table:style-name="ce19">
            <text:p><text:s/>5.531,19<text:s/></text:p>
          </table:table-cell>
          <table:table-cell office:value-type="float" office:value="-18449.64" table:style-name="ce19">
            <text:p>-18.449,6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125.35" table:style-name="ce19">
            <text:p><text:s/>33.125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ennis Gerson Camargo Ramos Sagr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69.02" table:style-name="ce19">
            <text:p><text:s/>5.569,02<text:s/></text:p>
          </table:table-cell>
          <table:table-cell office:value-type="float" office:value="-17183.48" table:style-name="ce19">
            <text:p>-17.183,4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429.339999999997" table:style-name="ce19">
            <text:p><text:s/>34.429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iana Mel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27.77" table:style-name="ce19">
            <text:p><text:s/>4.027,77<text:s/></text:p>
          </table:table-cell>
          <table:table-cell office:value-type="float" office:value="-16850.32" table:style-name="ce19">
            <text:p>-16.850,32<text:s/></text:p>
          </table:table-cell>
          <table:table-cell office:value-type="float" office:value="-6960.39" table:style-name="ce19">
            <text:p>-6.960,39<text:s/></text:p>
          </table:table-cell>
          <table:table-cell office:value-type="float" office:value="26444.080000000002" table:style-name="ce19">
            <text:p><text:s/>26.444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iego Miguel Ferreira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5885.29" table:style-name="ce19">
            <text:p><text:s/>5.885,29<text:s/></text:p>
          </table:table-cell>
          <table:table-cell office:value-type="float" office:value="-14219.07" table:style-name="ce19">
            <text:p>-14.219,07<text:s/></text:p>
          </table:table-cell>
          <table:table-cell office:value-type="float" office:value="-2103.14" table:style-name="ce19">
            <text:p>-2.103,14<text:s/></text:p>
          </table:table-cell>
          <table:table-cell office:value-type="float" office:value="51879.63" table:style-name="ce19">
            <text:p><text:s/>51.879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iego Rezende Polach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553.61" table:style-name="ce19">
            <text:p><text:s/>42.553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599.66" table:style-name="ce19">
            <text:p>-16.599,6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1581.919999999998" table:style-name="ce19">
            <text:p><text:s/>41.581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iego Vale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70.26" table:style-name="ce19">
            <text:p><text:s/>6.370,26<text:s/></text:p>
          </table:table-cell>
          <table:table-cell office:value-type="float" office:value="-17340.509999999998" table:style-name="ce19">
            <text:p>-17.340,51<text:s/></text:p>
          </table:table-cell>
          <table:table-cell office:value-type="float" office:value="-12945.64" table:style-name="ce19">
            <text:p>-12.945,64<text:s/></text:p>
          </table:table-cell>
          <table:table-cell office:value-type="float" office:value="22450.3" table:style-name="ce19">
            <text:p><text:s/>22.450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iego Vitelli Vasc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2368.0100000000002" table:style-name="ce19">
            <text:p>-2.368,01<text:s/></text:p>
          </table:table-cell>
          <table:table-cell office:value-type="float" office:value="31397.56" table:style-name="ce19">
            <text:p><text:s/>31.397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illyane De Sousa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845.85" table:style-name="ce19">
            <text:p><text:s/>37.845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257.530000000001" table:style-name="ce19">
            <text:p>-10.257,53<text:s/></text:p>
          </table:table-cell>
          <table:table-cell office:value-type="float" office:value="-1813.13" table:style-name="ce19">
            <text:p>-1.813,13<text:s/></text:p>
          </table:table-cell>
          <table:table-cell office:value-type="float" office:value="25775.19" table:style-name="ce19">
            <text:p><text:s/>25.775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iogo Cesar Per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69.19" table:style-name="ce19">
            <text:p><text:s/>6.069,19<text:s/></text:p>
          </table:table-cell>
          <table:table-cell office:value-type="float" office:value="-17307.439999999999" table:style-name="ce19">
            <text:p>-17.307,4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666.379999999997" table:style-name="ce19">
            <text:p><text:s/>34.666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iogo De Almeid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40.9" table:style-name="ce19">
            <text:p><text:s/>5.940,90<text:s/></text:p>
          </table:table-cell>
          <table:table-cell office:value-type="float" office:value="-16236.27" table:style-name="ce19">
            <text:p>-16.236,27<text:s/></text:p>
          </table:table-cell>
          <table:table-cell office:value-type="float" office:value="-3983.49" table:style-name="ce19">
            <text:p>-3.983,49<text:s/></text:p>
          </table:table-cell>
          <table:table-cell office:value-type="float" office:value="31300.48" table:style-name="ce19">
            <text:p><text:s/>31.300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iogo Del Blanco Dita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4373.68" table:style-name="ce19">
            <text:p>-4.373,68<text:s/></text:p>
          </table:table-cell>
          <table:table-cell office:value-type="float" office:value="29391.89" table:style-name="ce19">
            <text:p><text:s/>29.391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ione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61.13" table:style-name="ce19">
            <text:p><text:s/>6.061,13<text:s/></text:p>
          </table:table-cell>
          <table:table-cell office:value-type="float" office:value="-17318.810000000001" table:style-name="ce19">
            <text:p>-17.318,8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786.120000000003" table:style-name="ce19">
            <text:p><text:s/>34.786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ouglas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24.59" table:style-name="ce19">
            <text:p><text:s/>4.824,59<text:s/></text:p>
          </table:table-cell>
          <table:table-cell office:value-type="float" office:value="-17000.41" table:style-name="ce19">
            <text:p>-17.000,4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867.980000000003" table:style-name="ce19">
            <text:p><text:s/>33.867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ouglas Schauerhuber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63.65" table:style-name="ce19">
            <text:p><text:s/>6.263,65<text:s/></text:p>
          </table:table-cell>
          <table:table-cell office:value-type="float" office:value="-17077.34" table:style-name="ce19">
            <text:p>-17.077,34<text:s/></text:p>
          </table:table-cell>
          <table:table-cell office:value-type="float" office:value="-3277.37" table:style-name="ce19">
            <text:p>-3.277,37<text:s/></text:p>
          </table:table-cell>
          <table:table-cell office:value-type="float" office:value="32275.13" table:style-name="ce19">
            <text:p><text:s/>32.275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ouglas Tadashi M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27.05" table:style-name="ce19">
            <text:p><text:s/>44.527,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79.46" table:style-name="ce19">
            <text:p><text:s/>6.279,46<text:s/></text:p>
          </table:table-cell>
          <table:table-cell office:value-type="float" office:value="-17065" table:style-name="ce19">
            <text:p>-17.065,0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419.120000000003" table:style-name="ce19">
            <text:p><text:s/>33.419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dgar Pierin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79.72" table:style-name="ce19">
            <text:p><text:s/>6.479,72<text:s/></text:p>
          </table:table-cell>
          <table:table-cell office:value-type="float" office:value="-17382.22" table:style-name="ce19">
            <text:p>-17.382,22<text:s/></text:p>
          </table:table-cell>
          <table:table-cell office:value-type="float" office:value="-414.91" table:style-name="ce19">
            <text:p>-414,91<text:s/></text:p>
          </table:table-cell>
          <table:table-cell office:value-type="float" office:value="35048.78" table:style-name="ce19">
            <text:p><text:s/>35.048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duardo Baker Valls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883.47" table:style-name="ce19">
            <text:p><text:s/>35.883,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717.8700000000008" table:style-name="ce19">
            <text:p>-9.717,87<text:s/></text:p>
          </table:table-cell>
          <table:table-cell office:value-type="float" office:value="-4828.58" table:style-name="ce19">
            <text:p>-4.828,58<text:s/></text:p>
          </table:table-cell>
          <table:table-cell office:value-type="float" office:value="21337.02" table:style-name="ce19">
            <text:p><text:s/>21.337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duardo Belmu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951.83" table:style-name="ce19">
            <text:p><text:s/>45.951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975.919999999998" table:style-name="ce19">
            <text:p><text:s/>22.975,92<text:s/></text:p>
          </table:table-cell>
          <table:table-cell office:value-type="float" office:value="6432.52" table:style-name="ce19">
            <text:p><text:s/>6.432,52<text:s/></text:p>
          </table:table-cell>
          <table:table-cell office:value-type="float" office:value="-22004.99" table:style-name="ce19">
            <text:p>-22.004,99<text:s/></text:p>
          </table:table-cell>
          <table:table-cell office:value-type="float" office:value="-11198.52" table:style-name="ce19">
            <text:p>-11.198,52<text:s/></text:p>
          </table:table-cell>
          <table:table-cell office:value-type="float" office:value="42156.76" table:style-name="ce19">
            <text:p><text:s/>42.156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duardo Ciaccia Rodrigues Cald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70.86" table:style-name="ce19">
            <text:p><text:s/>5.870,86<text:s/></text:p>
          </table:table-cell>
          <table:table-cell office:value-type="float" office:value="-18256.23" table:style-name="ce19">
            <text:p>-18.256,2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658.43" table:style-name="ce19">
            <text:p><text:s/>33.658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duardo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760.92" table:style-name="ce19">
            <text:p><text:s/>41.760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256.59" table:style-name="ce19">
            <text:p>-14.256,59<text:s/></text:p>
          </table:table-cell>
          <table:table-cell office:value-type="float" office:value="-7730.75" table:style-name="ce19">
            <text:p>-7.730,75<text:s/></text:p>
          </table:table-cell>
          <table:table-cell office:value-type="float" office:value="19773.580000000002" table:style-name="ce19">
            <text:p><text:s/>19.773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duardo Font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548.48" table:style-name="ce19">
            <text:p>-12.548,48<text:s/></text:p>
          </table:table-cell>
          <table:table-cell office:value-type="float" office:value="-2553.21" table:style-name="ce19">
            <text:p>-2.553,21<text:s/></text:p>
          </table:table-cell>
          <table:table-cell office:value-type="float" office:value="31264.5" table:style-name="ce19">
            <text:p><text:s/>31.264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duardo Jacomo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62.44" table:style-name="ce19">
            <text:p><text:s/>34.462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378.47" table:style-name="ce19">
            <text:p>-12.378,4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1761.58" table:style-name="ce19">
            <text:p><text:s/>21.761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duardo Joao 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85.43" table:style-name="ce19">
            <text:p><text:s/>6.285,43<text:s/></text:p>
          </table:table-cell>
          <table:table-cell office:value-type="float" office:value="-17481.990000000002" table:style-name="ce19">
            <text:p>-17.481,9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847.24" table:style-name="ce19">
            <text:p><text:s/>34.847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duardo Queiroz Carboni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553.61" table:style-name="ce19">
            <text:p><text:s/>42.553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254.24" table:style-name="ce19">
            <text:p>-14.254,2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976.98" table:style-name="ce19">
            <text:p><text:s/>27.976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duardo Ter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652" table:style-name="ce19">
            <text:p>-15.652,0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391.8" table:style-name="ce19">
            <text:p><text:s/>30.391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laine Moraes Ruas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9.34" table:style-name="ce19">
            <text:p><text:s/>5.389,34<text:s/></text:p>
          </table:table-cell>
          <table:table-cell office:value-type="float" office:value="-18514.900000000001" table:style-name="ce19">
            <text:p>-18.514,9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918.239999999998" table:style-name="ce19">
            <text:p><text:s/>32.918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leonora Nanni Luc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07.82" table:style-name="ce19">
            <text:p><text:s/>6.307,82<text:s/></text:p>
          </table:table-cell>
          <table:table-cell office:value-type="float" office:value="-18767.490000000002" table:style-name="ce19">
            <text:p>-18.767,4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584.129999999997" table:style-name="ce19">
            <text:p><text:s/>33.584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lisa Maria Rudge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115.34" table:style-name="ce19">
            <text:p><text:s/>45.115,34<text:s/></text:p>
          </table:table-cell>
          <table:table-cell office:value-type="float" office:value="7519.22" table:style-name="ce19">
            <text:p><text:s/>7.519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258.52" table:style-name="ce19">
            <text:p>-16.258,52<text:s/></text:p>
          </table:table-cell>
          <table:table-cell office:value-type="float" office:value="-935.47" table:style-name="ce19">
            <text:p>-935,47<text:s/></text:p>
          </table:table-cell>
          <table:table-cell office:value-type="float" office:value="35440.57" table:style-name="ce19">
            <text:p><text:s/>35.440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lizangel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7846.29" table:style-name="ce19">
            <text:p><text:s/>7.846,29<text:s/></text:p>
          </table:table-cell>
          <table:table-cell office:value-type="float" office:value="17231.22" table:style-name="ce19">
            <text:p><text:s/>17.231,22<text:s/></text:p>
          </table:table-cell>
          <table:table-cell office:value-type="float" office:value="5903.59" table:style-name="ce19">
            <text:p><text:s/>5.903,59<text:s/></text:p>
          </table:table-cell>
          <table:table-cell office:value-type="float" office:value="-19957.7" table:style-name="ce19">
            <text:p>-19.957,7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53573.63" table:style-name="ce19">
            <text:p><text:s/>53.573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loisa Maximiano G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38.7" table:style-name="ce19">
            <text:p><text:s/>5.738,70<text:s/></text:p>
          </table:table-cell>
          <table:table-cell office:value-type="float" office:value="-17216.55" table:style-name="ce19">
            <text:p>-17.216,55<text:s/></text:p>
          </table:table-cell>
          <table:table-cell office:value-type="float" office:value="-12248.62" table:style-name="ce19">
            <text:p>-12.248,62<text:s/></text:p>
          </table:table-cell>
          <table:table-cell office:value-type="float" office:value="22500.55" table:style-name="ce19">
            <text:p><text:s/>22.500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lthon Siecola Kersu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652" table:style-name="ce19">
            <text:p>-15.652,0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391.8" table:style-name="ce19">
            <text:p><text:s/>30.391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mmy Pereira Ot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050.93" table:style-name="ce19">
            <text:p><text:s/>42.050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413.92" table:style-name="ce19">
            <text:p>-11.413,92<text:s/></text:p>
          </table:table-cell>
          <table:table-cell office:value-type="float" office:value="-2246.63" table:style-name="ce19">
            <text:p>-2.246,63<text:s/></text:p>
          </table:table-cell>
          <table:table-cell office:value-type="float" office:value="28390.38" table:style-name="ce19">
            <text:p><text:s/>28.390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ric Guilherme Ferreir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579.52" table:style-name="ce19">
            <text:p>-16.579,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786.67" table:style-name="ce19">
            <text:p><text:s/>29.786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rica Leoni Ebel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538.68" table:style-name="ce19">
            <text:p><text:s/>37.538,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173.049999999999" table:style-name="ce19">
            <text:p>-10.173,05<text:s/></text:p>
          </table:table-cell>
          <table:table-cell office:value-type="float" office:value="-6402.44" table:style-name="ce19">
            <text:p>-6.402,44<text:s/></text:p>
          </table:table-cell>
          <table:table-cell office:value-type="float" office:value="20963.189999999999" table:style-name="ce19">
            <text:p><text:s/>20.963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rica Marcilli Pet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691.27" table:style-name="ce19">
            <text:p>-14.691,2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858.959999999999" table:style-name="ce19">
            <text:p><text:s/>27.858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rik Saddi Arne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79.5" table:style-name="ce19">
            <text:p><text:s/>5.879,50<text:s/></text:p>
          </table:table-cell>
          <table:table-cell office:value-type="float" office:value="-17566.759999999998" table:style-name="ce19">
            <text:p>-17.566,7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356.54" table:style-name="ce19">
            <text:p><text:s/>34.356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rika De Vasconcellos Lima Pompe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98.61" table:style-name="ce19">
            <text:p><text:s/>6.098,61<text:s/></text:p>
          </table:table-cell>
          <table:table-cell office:value-type="float" office:value="-18593.599999999999" table:style-name="ce19">
            <text:p>-18.593,6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548.81" table:style-name="ce19">
            <text:p><text:s/>33.548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rika Doria Romar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684.730000000003" table:style-name="ce19">
            <text:p><text:s/>37.684,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08.7" table:style-name="ce19">
            <text:p><text:s/>6.008,70<text:s/></text:p>
          </table:table-cell>
          <table:table-cell office:value-type="float" office:value="-14802.98" table:style-name="ce19">
            <text:p>-14.802,98<text:s/></text:p>
          </table:table-cell>
          <table:table-cell office:value-type="float" office:value="-6782.13" table:style-name="ce19">
            <text:p>-6.782,13<text:s/></text:p>
          </table:table-cell>
          <table:table-cell office:value-type="float" office:value="22108.32" table:style-name="ce19">
            <text:p><text:s/>22.108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rika Ramos Da Silva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142.2" table:style-name="ce19">
            <text:p><text:s/>46.142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15.33" table:style-name="ce19">
            <text:p><text:s/>6.115,33<text:s/></text:p>
          </table:table-cell>
          <table:table-cell office:value-type="float" office:value="-14220.74" table:style-name="ce19">
            <text:p>-14.220,74<text:s/></text:p>
          </table:table-cell>
          <table:table-cell office:value-type="float" office:value="-2477.73" table:style-name="ce19">
            <text:p>-2.477,73<text:s/></text:p>
          </table:table-cell>
          <table:table-cell office:value-type="float" office:value="35559.06" table:style-name="ce19">
            <text:p><text:s/>35.559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stela Waksberg Guer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36.7" table:style-name="ce19">
            <text:p><text:s/>46.236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564.25" table:style-name="ce19">
            <text:p>-15.564,2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350.06" table:style-name="ce19">
            <text:p><text:s/>30.350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abiana Botelho Zapa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77.03" table:style-name="ce19">
            <text:p><text:s/>6.477,03<text:s/></text:p>
          </table:table-cell>
          <table:table-cell office:value-type="float" office:value="-18814.02" table:style-name="ce19">
            <text:p>-18.814,0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706.81" table:style-name="ce19">
            <text:p><text:s/>33.706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abiana Camargo Miranda Gu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37.2" table:style-name="ce19">
            <text:p><text:s/>5.937,20<text:s/></text:p>
          </table:table-cell>
          <table:table-cell office:value-type="float" office:value="-17947.21" table:style-name="ce19">
            <text:p>-17.947,2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329.89" table:style-name="ce19">
            <text:p><text:s/>32.329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abiana Dematte De Arruda Le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0.85" table:style-name="ce19">
            <text:p><text:s/>700,85<text:s/></text:p>
          </table:table-cell>
          <table:table-cell office:value-type="float" office:value="-16759.48" table:style-name="ce19">
            <text:p>-16.759,4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985.17" table:style-name="ce19">
            <text:p><text:s/>29.985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abiana Ferraz Luz Mih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01.36" table:style-name="ce19">
            <text:p><text:s/>6.201,36<text:s/></text:p>
          </table:table-cell>
          <table:table-cell office:value-type="float" office:value="-18436.28" table:style-name="ce19">
            <text:p>-18.436,2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808.879999999997" table:style-name="ce19">
            <text:p><text:s/>33.808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abiana Julia Oliveira Res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374.25" table:style-name="ce19">
            <text:p><text:s/>41.374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482.04" table:style-name="ce19">
            <text:p><text:s/>16.482,04<text:s/></text:p>
          </table:table-cell>
          <table:table-cell office:value-type="float" office:value="9240.2000000000007" table:style-name="ce19">
            <text:p><text:s/>9.240,20<text:s/></text:p>
          </table:table-cell>
          <table:table-cell office:value-type="float" office:value="-18868.400000000001" table:style-name="ce19">
            <text:p>-18.868,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228.09" table:style-name="ce19">
            <text:p><text:s/>48.228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abianne Carvalho Neves Xavi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689.63" table:style-name="ce19">
            <text:p>-13.689,6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298.87" table:style-name="ce19">
            <text:p><text:s/>26.298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abiano Brandao Major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9.34" table:style-name="ce19">
            <text:p><text:s/>5.389,34<text:s/></text:p>
          </table:table-cell>
          <table:table-cell office:value-type="float" office:value="-17143.73" table:style-name="ce19">
            <text:p>-17.143,73<text:s/></text:p>
          </table:table-cell>
          <table:table-cell office:value-type="float" office:value="-5308.48" table:style-name="ce19">
            <text:p>-5.308,48<text:s/></text:p>
          </table:table-cell>
          <table:table-cell office:value-type="float" office:value="29303.32" table:style-name="ce19">
            <text:p><text:s/>29.303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abio Henrique Espos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39.37" table:style-name="ce19">
            <text:p><text:s/>5.939,37<text:s/></text:p>
          </table:table-cell>
          <table:table-cell office:value-type="float" office:value="-16168.18" table:style-name="ce19">
            <text:p>-16.168,18<text:s/></text:p>
          </table:table-cell>
          <table:table-cell office:value-type="float" office:value="-1644.87" table:style-name="ce19">
            <text:p>-1.644,87<text:s/></text:p>
          </table:table-cell>
          <table:table-cell office:value-type="float" office:value="30998.94" table:style-name="ce19">
            <text:p><text:s/>30.998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abio Jacyntho Sor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57.51" table:style-name="ce19">
            <text:p><text:s/>46.357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30.24" table:style-name="ce19">
            <text:p><text:s/>6.230,24<text:s/></text:p>
          </table:table-cell>
          <table:table-cell office:value-type="float" office:value="-17715.04" table:style-name="ce19">
            <text:p>-17.715,0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550.32" table:style-name="ce19">
            <text:p><text:s/>34.550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abio Mantovan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9779.21" table:style-name="ce19">
            <text:p><text:s/>39.779,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87.060000000001" table:style-name="ce19">
            <text:p><text:s/>17.787,06<text:s/></text:p>
          </table:table-cell>
          <table:table-cell office:value-type="float" office:value="6318.12" table:style-name="ce19">
            <text:p><text:s/>6.318,12<text:s/></text:p>
          </table:table-cell>
          <table:table-cell office:value-type="float" office:value="-15536.25" table:style-name="ce19">
            <text:p>-15.536,25<text:s/></text:p>
          </table:table-cell>
          <table:table-cell office:value-type="float" office:value="-33184.44" table:style-name="ce19">
            <text:p>-33.184,44<text:s/></text:p>
          </table:table-cell>
          <table:table-cell office:value-type="float" office:value="15163.7" table:style-name="ce19">
            <text:p><text:s/>15.163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abricio Bueno Vi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03.84" table:style-name="ce19">
            <text:p><text:s/>6.203,84<text:s/></text:p>
          </table:table-cell>
          <table:table-cell office:value-type="float" office:value="-17721.57" table:style-name="ce19">
            <text:p>-17.721,57<text:s/></text:p>
          </table:table-cell>
          <table:table-cell office:value-type="float" office:value="-2761.46" table:style-name="ce19">
            <text:p>-2.761,46<text:s/></text:p>
          </table:table-cell>
          <table:table-cell office:value-type="float" office:value="32087" table:style-name="ce19">
            <text:p><text:s/>32.087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abricio Feres Fur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25.55" table:style-name="ce19">
            <text:p><text:s/>5.625,55<text:s/></text:p>
          </table:table-cell>
          <table:table-cell office:value-type="float" office:value="-18352.310000000001" table:style-name="ce19">
            <text:p>-18.352,3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317.040000000001" table:style-name="ce19">
            <text:p><text:s/>33.317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abricio Keidy Arak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90.39" table:style-name="ce19">
            <text:p><text:s/>6.290,39<text:s/></text:p>
          </table:table-cell>
          <table:table-cell office:value-type="float" office:value="-16751.52" table:style-name="ce19">
            <text:p>-16.751,52<text:s/></text:p>
          </table:table-cell>
          <table:table-cell office:value-type="float" office:value="-9627.3700000000008" table:style-name="ce19">
            <text:p>-9.627,37<text:s/></text:p>
          </table:table-cell>
          <table:table-cell office:value-type="float" office:value="23895.8" table:style-name="ce19">
            <text:p><text:s/>23.895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abricio Pereira Quintanilh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84.22" table:style-name="ce19">
            <text:p><text:s/>6.084,22<text:s/></text:p>
          </table:table-cell>
          <table:table-cell office:value-type="float" office:value="-17583.07" table:style-name="ce19">
            <text:p>-17.583,07<text:s/></text:p>
          </table:table-cell>
          <table:table-cell office:value-type="float" office:value="-2950.42" table:style-name="ce19">
            <text:p>-2.950,42<text:s/></text:p>
          </table:table-cell>
          <table:table-cell office:value-type="float" office:value="31916.92" table:style-name="ce19">
            <text:p><text:s/>31.916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atima Taynara Dias Borg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56.04" table:style-name="ce19">
            <text:p><text:s/>46.256,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717.83" table:style-name="ce19">
            <text:p><text:s/>14.717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570.33" table:style-name="ce19">
            <text:p>-12.570,33<text:s/></text:p>
          </table:table-cell>
          <table:table-cell office:value-type="float" office:value="-3244.45" table:style-name="ce19">
            <text:p>-3.244,45<text:s/></text:p>
          </table:table-cell>
          <table:table-cell office:value-type="float" office:value="45159.09" table:style-name="ce19">
            <text:p><text:s/>45.159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lipe Amorim Principes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231.22" table:style-name="ce19">
            <text:p><text:s/>17.231,22<text:s/></text:p>
          </table:table-cell>
          <table:table-cell office:value-type="float" office:value="4934.17" table:style-name="ce19">
            <text:p><text:s/>4.934,17<text:s/></text:p>
          </table:table-cell>
          <table:table-cell office:value-type="float" office:value="-19507.12" table:style-name="ce19">
            <text:p>-19.507,1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8702.07" table:style-name="ce19">
            <text:p><text:s/>48.702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lipe Augusto Peres Pente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760.92" table:style-name="ce19">
            <text:p><text:s/>41.760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256.59" table:style-name="ce19">
            <text:p>-14.256,5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181.94" table:style-name="ce19">
            <text:p><text:s/>27.181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lipe Balduino Romar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050.21" table:style-name="ce19">
            <text:p><text:s/>20.050,21<text:s/></text:p>
          </table:table-cell>
          <table:table-cell office:value-type="float" office:value="4460.0600000000004" table:style-name="ce19">
            <text:p><text:s/>4.460,06<text:s/></text:p>
          </table:table-cell>
          <table:table-cell office:value-type="float" office:value="-19376.740000000002" table:style-name="ce19">
            <text:p>-19.376,7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51177.33" table:style-name="ce19">
            <text:p><text:s/>51.177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lipe Capra Da Cunh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92.21" table:style-name="ce19">
            <text:p><text:s/>6.392,21<text:s/></text:p>
          </table:table-cell>
          <table:table-cell office:value-type="float" office:value="-16883.79" table:style-name="ce19">
            <text:p>-16.883,79<text:s/></text:p>
          </table:table-cell>
          <table:table-cell office:value-type="float" office:value="-3074" table:style-name="ce19">
            <text:p>-3.074,00<text:s/></text:p>
          </table:table-cell>
          <table:table-cell office:value-type="float" office:value="30418.720000000001" table:style-name="ce19">
            <text:p><text:s/>30.418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lipe De Castro Busn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51.91" table:style-name="ce19">
            <text:p><text:s/>3.251,91<text:s/></text:p>
          </table:table-cell>
          <table:table-cell office:value-type="float" office:value="-14583.9" table:style-name="ce19">
            <text:p>-14.583,90<text:s/></text:p>
          </table:table-cell>
          <table:table-cell office:value-type="float" office:value="-2664.45" table:style-name="ce19">
            <text:p>-2.664,45<text:s/></text:p>
          </table:table-cell>
          <table:table-cell office:value-type="float" office:value="26314.45" table:style-name="ce19">
            <text:p><text:s/>26.314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lipe Do Amaral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5619.59" table:style-name="ce19">
            <text:p><text:s/>5.619,59<text:s/></text:p>
          </table:table-cell>
          <table:table-cell office:value-type="float" office:value="-14146.01" table:style-name="ce19">
            <text:p>-14.146,01<text:s/></text:p>
          </table:table-cell>
          <table:table-cell office:value-type="float" office:value="-4534.3" table:style-name="ce19">
            <text:p>-4.534,30<text:s/></text:p>
          </table:table-cell>
          <table:table-cell office:value-type="float" office:value="49255.83" table:style-name="ce19">
            <text:p><text:s/>49.255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lipe Hotz De Macedo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83.199999999997" table:style-name="ce19">
            <text:p><text:s/>33.483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59.9" table:style-name="ce19">
            <text:p><text:s/>3.859,90<text:s/></text:p>
          </table:table-cell>
          <table:table-cell office:value-type="float" office:value="-13057.06" table:style-name="ce19">
            <text:p>-13.057,06<text:s/></text:p>
          </table:table-cell>
          <table:table-cell office:value-type="float" office:value="-2488.5700000000002" table:style-name="ce19">
            <text:p>-2.488,57<text:s/></text:p>
          </table:table-cell>
          <table:table-cell office:value-type="float" office:value="21797.47" table:style-name="ce19">
            <text:p><text:s/>21.797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lipe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114.29" table:style-name="ce19">
            <text:p><text:s/>43.114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408.43" table:style-name="ce19">
            <text:p>-14.408,4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383.47" table:style-name="ce19">
            <text:p><text:s/>28.383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lipe Pires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7516" table:style-name="ce19">
            <text:p><text:s/>7.51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46.23" table:style-name="ce19">
            <text:p><text:s/>5.646,23<text:s/></text:p>
          </table:table-cell>
          <table:table-cell office:value-type="float" office:value="-18271.490000000002" table:style-name="ce19">
            <text:p>-18.271,4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9664.36" table:style-name="ce19">
            <text:p><text:s/>39.664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lix Ricardo Nonat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9305.52" table:style-name="ce19">
            <text:p><text:s/>9.305,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47.35" table:style-name="ce19">
            <text:p><text:s/>6.247,35<text:s/></text:p>
          </table:table-cell>
          <table:table-cell office:value-type="float" office:value="-20088.32" table:style-name="ce19">
            <text:p>-20.088,32<text:s/></text:p>
          </table:table-cell>
          <table:table-cell office:value-type="float" office:value="-478.43" table:style-name="ce19">
            <text:p>-478,43<text:s/></text:p>
          </table:table-cell>
          <table:table-cell office:value-type="float" office:value="41352.31" table:style-name="ce19">
            <text:p><text:s/>41.352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lix Roberto Dam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45.39" table:style-name="ce19">
            <text:p><text:s/>6.345,39<text:s/></text:p>
          </table:table-cell>
          <table:table-cell office:value-type="float" office:value="-18504.46" table:style-name="ce19">
            <text:p>-18.504,4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884.730000000003" table:style-name="ce19">
            <text:p><text:s/>33.884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Caccavali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05.45" table:style-name="ce19">
            <text:p><text:s/>6.305,45<text:s/></text:p>
          </table:table-cell>
          <table:table-cell office:value-type="float" office:value="-17462.82" table:style-name="ce19">
            <text:p>-17.462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208.82" table:style-name="ce19">
            <text:p><text:s/>35.208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Capitanio Macagnani Sol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115.34" table:style-name="ce19">
            <text:p><text:s/>45.115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151.6" table:style-name="ce19">
            <text:p>-15.151,6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641.35" table:style-name="ce19">
            <text:p><text:s/>29.641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Chammas Agostinh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45.39" table:style-name="ce19">
            <text:p><text:s/>6.345,39<text:s/></text:p>
          </table:table-cell>
          <table:table-cell office:value-type="float" office:value="-16870.919999999998" table:style-name="ce19">
            <text:p>-16.870,9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136.379999999997" table:style-name="ce19">
            <text:p><text:s/>33.136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Contrera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9247.54" table:style-name="ce19">
            <text:p><text:s/>39.247,54<text:s/></text:p>
          </table:table-cell>
          <table:table-cell office:value-type="float" office:value="6541.26" table:style-name="ce19">
            <text:p><text:s/>6.541,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995.54" table:style-name="ce19">
            <text:p>-15.995,5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470.87" table:style-name="ce19">
            <text:p><text:s/>29.470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Correa Da Costa Benjam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123.199999999997" table:style-name="ce19">
            <text:p><text:s/>46.123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33.92" table:style-name="ce19">
            <text:p><text:s/>5.833,92<text:s/></text:p>
          </table:table-cell>
          <table:table-cell office:value-type="float" office:value="-17566.57" table:style-name="ce19">
            <text:p>-17.566,5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068.160000000003" table:style-name="ce19">
            <text:p><text:s/>34.068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Costa Hue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95.56" table:style-name="ce19">
            <text:p><text:s/>6.495,56<text:s/></text:p>
          </table:table-cell>
          <table:table-cell office:value-type="float" office:value="-17476.830000000002" table:style-name="ce19">
            <text:p>-17.476,8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923.360000000001" table:style-name="ce19">
            <text:p><text:s/>34.923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Cost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547.73" table:style-name="ce19">
            <text:p>-15.547,7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496.07" table:style-name="ce19">
            <text:p><text:s/>30.496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Cuki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7.14" table:style-name="ce19">
            <text:p><text:s/>1.767,14<text:s/></text:p>
          </table:table-cell>
          <table:table-cell office:value-type="float" office:value="-15177.23" table:style-name="ce19">
            <text:p>-15.177,2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140.14" table:style-name="ce19">
            <text:p><text:s/>29.140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Dutra Pinchia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6105.800000000003" table:style-name="ce19">
            <text:p><text:s/>36.105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255.35" table:style-name="ce19">
            <text:p>-13.255,35<text:s/></text:p>
          </table:table-cell>
          <table:table-cell office:value-type="float" office:value="-7898.37" table:style-name="ce19">
            <text:p>-7.898,37<text:s/></text:p>
          </table:table-cell>
          <table:table-cell office:value-type="float" office:value="14952.08" table:style-name="ce19">
            <text:p><text:s/>14.952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Fernandes Gomes Ro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7846.29" table:style-name="ce19">
            <text:p><text:s/>7.846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692.46" table:style-name="ce19">
            <text:p>-16.692,4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7197.629999999997" table:style-name="ce19">
            <text:p><text:s/>37.197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Maria De Lucena Bussin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846.03" table:style-name="ce19">
            <text:p>-14.846,0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347.56" table:style-name="ce19">
            <text:p><text:s/>29.347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Penteado Bale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031.61" table:style-name="ce19">
            <text:p><text:s/>42.031,61<text:s/></text:p>
          </table:table-cell>
          <table:table-cell office:value-type="float" office:value="7005.27" table:style-name="ce19">
            <text:p><text:s/>7.005,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03.4" table:style-name="ce19">
            <text:p><text:s/>2.803,40<text:s/></text:p>
          </table:table-cell>
          <table:table-cell office:value-type="float" office:value="-16040.09" table:style-name="ce19">
            <text:p>-16.040,0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5477.800000000003" table:style-name="ce19">
            <text:p><text:s/>35.477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Seara Conte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98.9" table:style-name="ce19">
            <text:p><text:s/>6.298,90<text:s/></text:p>
          </table:table-cell>
          <table:table-cell office:value-type="float" office:value="-17537.830000000002" table:style-name="ce19">
            <text:p>-17.537,83<text:s/></text:p>
          </table:table-cell>
          <table:table-cell office:value-type="float" office:value="-3422.84" table:style-name="ce19">
            <text:p>-3.422,84<text:s/></text:p>
          </table:table-cell>
          <table:table-cell office:value-type="float" office:value="31704.42" table:style-name="ce19">
            <text:p><text:s/>31.704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Silva Gui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231.22" table:style-name="ce19">
            <text:p><text:s/>17.231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8045.95" table:style-name="ce19">
            <text:p>-18.045,9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5229.07" table:style-name="ce19">
            <text:p><text:s/>45.229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Sim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354.84" table:style-name="ce19">
            <text:p>-15.354,8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688.959999999999" table:style-name="ce19">
            <text:p><text:s/>30.688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a Tatari Frazao De Vasconce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76" table:style-name="ce19">
            <text:p><text:s/>5.276,00<text:s/></text:p>
          </table:table-cell>
          <table:table-cell office:value-type="float" office:value="-17455.009999999998" table:style-name="ce19">
            <text:p>-17.455,0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864.79" table:style-name="ce19">
            <text:p><text:s/>33.864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o Artacho Carvalh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00.6" table:style-name="ce19">
            <text:p><text:s/>5.800,60<text:s/></text:p>
          </table:table-cell>
          <table:table-cell office:value-type="float" office:value="-17247.16" table:style-name="ce19">
            <text:p>-17.247,1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597.24" table:style-name="ce19">
            <text:p><text:s/>34.597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o Catache Bo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76.53" table:style-name="ce19">
            <text:p><text:s/>5.676,53<text:s/></text:p>
          </table:table-cell>
          <table:table-cell office:value-type="float" office:value="-17185.59" table:style-name="ce19">
            <text:p>-17.185,59<text:s/></text:p>
          </table:table-cell>
          <table:table-cell office:value-type="float" office:value="-1232.69" table:style-name="ce19">
            <text:p>-1.232,69<text:s/></text:p>
          </table:table-cell>
          <table:table-cell office:value-type="float" office:value="33624.44" table:style-name="ce19">
            <text:p><text:s/>33.624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o Latorra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649.24" table:style-name="ce19">
            <text:p><text:s/>40.649,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060.92" table:style-name="ce19">
            <text:p>-13.060,92<text:s/></text:p>
          </table:table-cell>
          <table:table-cell office:value-type="float" office:value="-2371.89" table:style-name="ce19">
            <text:p>-2.371,89<text:s/></text:p>
          </table:table-cell>
          <table:table-cell office:value-type="float" office:value="25216.43" table:style-name="ce19">
            <text:p><text:s/>25.216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o Nicolas Penco Juv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2103.14" table:style-name="ce19">
            <text:p>-2.103,14<text:s/></text:p>
          </table:table-cell>
          <table:table-cell office:value-type="float" office:value="31662.43" table:style-name="ce19">
            <text:p><text:s/>31.662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o Perez Da Cunh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2483.9" table:style-name="ce19">
            <text:p>-2.483,90<text:s/></text:p>
          </table:table-cell>
          <table:table-cell office:value-type="float" office:value="31281.67" table:style-name="ce19">
            <text:p><text:s/>31.281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o Pinheiro Gam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86.04" table:style-name="ce19">
            <text:p><text:s/>5.486,04<text:s/></text:p>
          </table:table-cell>
          <table:table-cell office:value-type="float" office:value="-18283.29" table:style-name="ce19">
            <text:p>-18.283,29<text:s/></text:p>
          </table:table-cell>
          <table:table-cell office:value-type="float" office:value="-4991.8999999999996" table:style-name="ce19">
            <text:p>-4.991,90<text:s/></text:p>
          </table:table-cell>
          <table:table-cell office:value-type="float" office:value="28577.040000000001" table:style-name="ce19">
            <text:p><text:s/>28.577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o Roberto Far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o Rodolfo Merces Mor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01.49" table:style-name="ce19">
            <text:p><text:s/>5.801,49<text:s/></text:p>
          </table:table-cell>
          <table:table-cell office:value-type="float" office:value="-18593.189999999999" table:style-name="ce19">
            <text:p>-18.593,19<text:s/></text:p>
          </table:table-cell>
          <table:table-cell office:value-type="float" office:value="-1394.54" table:style-name="ce19">
            <text:p>-1.394,54<text:s/></text:p>
          </table:table-cell>
          <table:table-cell office:value-type="float" office:value="32179.95" table:style-name="ce19">
            <text:p><text:s/>32.179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ernando Soares Tolome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850.21" table:style-name="ce19">
            <text:p>-1.850,21<text:s/></text:p>
          </table:table-cell>
          <table:table-cell office:value-type="float" office:value="-16002.43" table:style-name="ce19">
            <text:p>-16.002,43<text:s/></text:p>
          </table:table-cell>
          <table:table-cell office:value-type="float" office:value="-1894.82" table:style-name="ce19">
            <text:p>-1.894,82<text:s/></text:p>
          </table:table-cell>
          <table:table-cell office:value-type="float" office:value="26618.73" table:style-name="ce19">
            <text:p><text:s/>26.618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ilipe Dia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05.3" table:style-name="ce19">
            <text:p><text:s/>6.005,30<text:s/></text:p>
          </table:table-cell>
          <table:table-cell office:value-type="float" office:value="-17129.650000000001" table:style-name="ce19">
            <text:p>-17.129,6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919.449999999997" table:style-name="ce19">
            <text:p><text:s/>34.919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ilipe Silva Santos Mur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44.65" table:style-name="ce19">
            <text:p><text:s/>6.244,65<text:s/></text:p>
          </table:table-cell>
          <table:table-cell office:value-type="float" office:value="-16979.080000000002" table:style-name="ce19">
            <text:p>-16.979,08<text:s/></text:p>
          </table:table-cell>
          <table:table-cell office:value-type="float" office:value="-2308.44" table:style-name="ce19">
            <text:p>-2.308,44<text:s/></text:p>
          </table:table-cell>
          <table:table-cell office:value-type="float" office:value="32536.47" table:style-name="ce19">
            <text:p><text:s/>32.536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ilovalter Moreira Dos Santo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21.12" table:style-name="ce19">
            <text:p><text:s/>6.321,12<text:s/></text:p>
          </table:table-cell>
          <table:table-cell office:value-type="float" office:value="-18752.34" table:style-name="ce19">
            <text:p>-18.752,34<text:s/></text:p>
          </table:table-cell>
          <table:table-cell office:value-type="float" office:value="-12526.75" table:style-name="ce19">
            <text:p>-12.526,75<text:s/></text:p>
          </table:table-cell>
          <table:table-cell office:value-type="float" office:value="21408.22" table:style-name="ce19">
            <text:p><text:s/>21.408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lavia D Ur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lavia Laet Ribeir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262.34" table:style-name="ce19">
            <text:p>-16.262,3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077.56" table:style-name="ce19">
            <text:p><text:s/>28.077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lavia Quintaes Louvain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30.56" table:style-name="ce19">
            <text:p><text:s/>5.530,56<text:s/></text:p>
          </table:table-cell>
          <table:table-cell office:value-type="float" office:value="-16542.57" table:style-name="ce19">
            <text:p>-16.542,57<text:s/></text:p>
          </table:table-cell>
          <table:table-cell office:value-type="float" office:value="-373.40999999999997" table:style-name="ce19">
            <text:p>-373,41<text:s/></text:p>
          </table:table-cell>
          <table:table-cell office:value-type="float" office:value="32598.880000000001" table:style-name="ce19">
            <text:p><text:s/>32.598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lavia Stringari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37.89" table:style-name="ce19">
            <text:p><text:s/>5.837,89<text:s/></text:p>
          </table:table-cell>
          <table:table-cell office:value-type="float" office:value="-14101.76" table:style-name="ce19">
            <text:p>-14.101,76<text:s/></text:p>
          </table:table-cell>
          <table:table-cell office:value-type="float" office:value="-10631" table:style-name="ce19">
            <text:p>-10.631,00<text:s/></text:p>
          </table:table-cell>
          <table:table-cell office:value-type="float" office:value="27471.32" table:style-name="ce19">
            <text:p><text:s/>27.471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lavio Americo Frass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9.34" table:style-name="ce19">
            <text:p><text:s/>5.389,34<text:s/></text:p>
          </table:table-cell>
          <table:table-cell office:value-type="float" office:value="-18358.490000000002" table:style-name="ce19">
            <text:p>-18.358,49<text:s/></text:p>
          </table:table-cell>
          <table:table-cell office:value-type="float" office:value="-12164.9" table:style-name="ce19">
            <text:p>-12.164,90<text:s/></text:p>
          </table:table-cell>
          <table:table-cell office:value-type="float" office:value="21232.14" table:style-name="ce19">
            <text:p><text:s/>21.232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lavio De Almeida Ponti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93.27" table:style-name="ce19">
            <text:p><text:s/>6.293,27<text:s/></text:p>
          </table:table-cell>
          <table:table-cell office:value-type="float" office:value="-15676.76" table:style-name="ce19">
            <text:p>-15.676,76<text:s/></text:p>
          </table:table-cell>
          <table:table-cell office:value-type="float" office:value="-24768.39" table:style-name="ce19">
            <text:p>-24.768,39<text:s/></text:p>
          </table:table-cell>
          <table:table-cell office:value-type="float" office:value="12214.31" table:style-name="ce19">
            <text:p><text:s/>12.214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lavio De Oliveira Fr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759.48" table:style-name="ce19">
            <text:p>-16.759,4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284.32" table:style-name="ce19">
            <text:p><text:s/>29.284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lorisvaldo Antonio Fiorentin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08.6000000000004" table:style-name="ce19">
            <text:p><text:s/>4.408,60<text:s/></text:p>
          </table:table-cell>
          <table:table-cell office:value-type="float" office:value="-17402.97" table:style-name="ce19">
            <text:p>-17.402,97<text:s/></text:p>
          </table:table-cell>
          <table:table-cell office:value-type="float" office:value="-609.22" table:style-name="ce19">
            <text:p>-609,22<text:s/></text:p>
          </table:table-cell>
          <table:table-cell office:value-type="float" office:value="32762.6" table:style-name="ce19">
            <text:p><text:s/>32.762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ranciane De Fatim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9.34" table:style-name="ce19">
            <text:p><text:s/>5.389,34<text:s/></text:p>
          </table:table-cell>
          <table:table-cell office:value-type="float" office:value="-20483.849999999999" table:style-name="ce19">
            <text:p>-20.483,8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949.29" table:style-name="ce19">
            <text:p><text:s/>30.949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rancisco Carlos Marques Matarez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331.15" table:style-name="ce19">
            <text:p><text:s/>22.331,15<text:s/></text:p>
          </table:table-cell>
          <table:table-cell office:value-type="float" office:value="5635.57" table:style-name="ce19">
            <text:p><text:s/>5.635,57<text:s/></text:p>
          </table:table-cell>
          <table:table-cell office:value-type="float" office:value="-21594.89" table:style-name="ce19">
            <text:p>-21.594,89<text:s/></text:p>
          </table:table-cell>
          <table:table-cell office:value-type="float" office:value="-1038.53" table:style-name="ce19">
            <text:p>-1.038,53<text:s/></text:p>
          </table:table-cell>
          <table:table-cell office:value-type="float" office:value="51699.49" table:style-name="ce19">
            <text:p><text:s/>51.699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rancisco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9.34" table:style-name="ce19">
            <text:p><text:s/>5.389,34<text:s/></text:p>
          </table:table-cell>
          <table:table-cell office:value-type="float" office:value="-18410.63" table:style-name="ce19">
            <text:p>-18.410,6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022.51" table:style-name="ce19">
            <text:p><text:s/>33.022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Frederico Teubner De Almeida E Mont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57.51" table:style-name="ce19">
            <text:p><text:s/>46.357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973.669999999998" table:style-name="ce19">
            <text:p><text:s/>18.973,67<text:s/></text:p>
          </table:table-cell>
          <table:table-cell office:value-type="float" office:value="6345.39" table:style-name="ce19">
            <text:p><text:s/>6.345,39<text:s/></text:p>
          </table:table-cell>
          <table:table-cell office:value-type="float" office:value="-19643.099999999999" table:style-name="ce19">
            <text:p>-19.643,10<text:s/></text:p>
          </table:table-cell>
          <table:table-cell office:value-type="float" office:value="-6364.94" table:style-name="ce19">
            <text:p>-6.364,94<text:s/></text:p>
          </table:table-cell>
          <table:table-cell office:value-type="float" office:value="45668.53" table:style-name="ce19">
            <text:p><text:s/>45.668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abriel Kenji Wasano Mis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302.7" table:style-name="ce19">
            <text:p>-15.302,70<text:s/></text:p>
          </table:table-cell>
          <table:table-cell office:value-type="float" office:value="-4982.5600000000004" table:style-name="ce19">
            <text:p>-4.982,56<text:s/></text:p>
          </table:table-cell>
          <table:table-cell office:value-type="float" office:value="26080.93" table:style-name="ce19">
            <text:p><text:s/>26.080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abriel Machado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864.34" table:style-name="ce19">
            <text:p>-16.864,3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179.46" table:style-name="ce19">
            <text:p><text:s/>29.179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abriela Freitas Aleixo Galva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9779.21" table:style-name="ce19">
            <text:p><text:s/>39.779,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03.4" table:style-name="ce19">
            <text:p><text:s/>2.803,40<text:s/></text:p>
          </table:table-cell>
          <table:table-cell office:value-type="float" office:value="-14688.33" table:style-name="ce19">
            <text:p>-14.688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894.28" table:style-name="ce19">
            <text:p><text:s/>27.894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abriela Galetti Pimen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616.97" table:style-name="ce19">
            <text:p><text:s/>43.616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59.12" table:style-name="ce19">
            <text:p><text:s/>4.559,12<text:s/></text:p>
          </table:table-cell>
          <table:table-cell office:value-type="float" office:value="-15923.77" table:style-name="ce19">
            <text:p>-15.923,7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929.93" table:style-name="ce19">
            <text:p><text:s/>31.929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abriela Mosciaro Padu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79.45" table:style-name="ce19">
            <text:p><text:s/>1.279,45<text:s/></text:p>
          </table:table-cell>
          <table:table-cell office:value-type="float" office:value="-12952.47" table:style-name="ce19">
            <text:p>-12.952,47<text:s/></text:p>
          </table:table-cell>
          <table:table-cell office:value-type="float" office:value="-3626.23" table:style-name="ce19">
            <text:p>-3.626,23<text:s/></text:p>
          </table:table-cell>
          <table:table-cell office:value-type="float" office:value="31066.94" table:style-name="ce19">
            <text:p><text:s/>31.066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abriela Raymundo Carn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548.48" table:style-name="ce19">
            <text:p>-12.548,48<text:s/></text:p>
          </table:table-cell>
          <table:table-cell office:value-type="float" office:value="-2270.7800000000002" table:style-name="ce19">
            <text:p>-2.270,78<text:s/></text:p>
          </table:table-cell>
          <table:table-cell office:value-type="float" office:value="31546.93" table:style-name="ce19">
            <text:p><text:s/>31.546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abriele Estabil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553.61" table:style-name="ce19">
            <text:p><text:s/>42.553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500.02" table:style-name="ce19">
            <text:p>-11.500,02<text:s/></text:p>
          </table:table-cell>
          <table:table-cell office:value-type="float" office:value="-2103.14" table:style-name="ce19">
            <text:p>-2.103,14<text:s/></text:p>
          </table:table-cell>
          <table:table-cell office:value-type="float" office:value="28950.45" table:style-name="ce19">
            <text:p><text:s/>28.950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ediel Claudino De Arauj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enival Torres Dant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08.75" table:style-name="ce19">
            <text:p><text:s/>6.308,75<text:s/></text:p>
          </table:table-cell>
          <table:table-cell office:value-type="float" office:value="-18101.52" table:style-name="ce19">
            <text:p>-18.101,52<text:s/></text:p>
          </table:table-cell>
          <table:table-cell office:value-type="float" office:value="-2163.12" table:style-name="ce19">
            <text:p>-2.163,12<text:s/></text:p>
          </table:table-cell>
          <table:table-cell office:value-type="float" office:value="30706.400000000001" table:style-name="ce19">
            <text:p><text:s/>30.706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eraldo Sanches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9.34" table:style-name="ce19">
            <text:p><text:s/>5.389,34<text:s/></text:p>
          </table:table-cell>
          <table:table-cell office:value-type="float" office:value="-573.34" table:style-name="ce19">
            <text:p>-573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16" table:style-name="ce19">
            <text:p><text:s/>4.816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esanne Fonseca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57.51" table:style-name="ce19">
            <text:p><text:s/>46.357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25.97" table:style-name="ce19">
            <text:p><text:s/>6.425,97<text:s/></text:p>
          </table:table-cell>
          <table:table-cell office:value-type="float" office:value="-17821" table:style-name="ce19">
            <text:p>-17.821,0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640.089999999997" table:style-name="ce19">
            <text:p><text:s/>34.640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iancarlo Silkunas Foster Va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45.33" table:style-name="ce19">
            <text:p><text:s/>6.045,33<text:s/></text:p>
          </table:table-cell>
          <table:table-cell office:value-type="float" office:value="-17088.52" table:style-name="ce19">
            <text:p>-17.088,5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5000.61" table:style-name="ce19">
            <text:p><text:s/>35.000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ilmar Loretto Marin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845.839999999997" table:style-name="ce19">
            <text:p><text:s/>37.845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05.1000000000004" table:style-name="ce19">
            <text:p><text:s/>4.205,10<text:s/></text:p>
          </table:table-cell>
          <table:table-cell office:value-type="float" office:value="-11413.93" table:style-name="ce19">
            <text:p>-11.413,93<text:s/></text:p>
          </table:table-cell>
          <table:table-cell office:value-type="float" office:value="-4245.43" table:style-name="ce19">
            <text:p>-4.245,43<text:s/></text:p>
          </table:table-cell>
          <table:table-cell office:value-type="float" office:value="26391.58" table:style-name="ce19">
            <text:p><text:s/>26.391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iovana Devito Dos Santos Ro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7704.5" table:style-name="ce19">
            <text:p><text:s/>7.704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76.24" table:style-name="ce19">
            <text:p><text:s/>4.976,24<text:s/></text:p>
          </table:table-cell>
          <table:table-cell office:value-type="float" office:value="-18321.16" table:style-name="ce19">
            <text:p>-18.321,16<text:s/></text:p>
          </table:table-cell>
          <table:table-cell office:value-type="float" office:value="-540.52" table:style-name="ce19">
            <text:p>-540,52<text:s/></text:p>
          </table:table-cell>
          <table:table-cell office:value-type="float" office:value="40046.080000000002" table:style-name="ce19">
            <text:p><text:s/>40.046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iovanna Blanco Magdale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631.93" table:style-name="ce19">
            <text:p><text:s/>45.631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86.0999999999999" table:style-name="ce19">
            <text:p><text:s/>1.186,10<text:s/></text:p>
          </table:table-cell>
          <table:table-cell office:value-type="float" office:value="-16096.34" table:style-name="ce19">
            <text:p>-16.096,3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399.3" table:style-name="ce19">
            <text:p><text:s/>30.399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isela Camillo Casotti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114.29" table:style-name="ce19">
            <text:p><text:s/>43.114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706.35" table:style-name="ce19">
            <text:p>-11.706,35<text:s/></text:p>
          </table:table-cell>
          <table:table-cell office:value-type="float" office:value="-3883.89" table:style-name="ce19">
            <text:p>-3.883,89<text:s/></text:p>
          </table:table-cell>
          <table:table-cell office:value-type="float" office:value="27524.05" table:style-name="ce19">
            <text:p><text:s/>27.524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isele Souto Dur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105.64" table:style-name="ce19">
            <text:p><text:s/>46.105,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40.51" table:style-name="ce19">
            <text:p><text:s/>6.440,51<text:s/></text:p>
          </table:table-cell>
          <table:table-cell office:value-type="float" office:value="-18289.650000000001" table:style-name="ce19">
            <text:p>-18.289,6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934.11" table:style-name="ce19">
            <text:p><text:s/>33.934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isele Ximenes Vi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20.02" table:style-name="ce19">
            <text:p><text:s/>6.020,02<text:s/></text:p>
          </table:table-cell>
          <table:table-cell office:value-type="float" office:value="-18571.98" table:style-name="ce19">
            <text:p>-18.571,9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491.839999999997" table:style-name="ce19">
            <text:p><text:s/>33.491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islaine Calix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36.19" table:style-name="ce19">
            <text:p><text:s/>6.236,19<text:s/></text:p>
          </table:table-cell>
          <table:table-cell office:value-type="float" office:value="-18695.650000000001" table:style-name="ce19">
            <text:p>-18.695,65<text:s/></text:p>
          </table:table-cell>
          <table:table-cell office:value-type="float" office:value="-10637.09" table:style-name="ce19">
            <text:p>-10.637,09<text:s/></text:p>
          </table:table-cell>
          <table:table-cell office:value-type="float" office:value="23269.64" table:style-name="ce19">
            <text:p><text:s/>23.269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iuliano D Andr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75.39" table:style-name="ce19">
            <text:p><text:s/>6.375,39<text:s/></text:p>
          </table:table-cell>
          <table:table-cell office:value-type="float" office:value="-17698.53" table:style-name="ce19">
            <text:p>-17.698,53<text:s/></text:p>
          </table:table-cell>
          <table:table-cell office:value-type="float" office:value="-3283.06" table:style-name="ce19">
            <text:p>-3.283,06<text:s/></text:p>
          </table:table-cell>
          <table:table-cell office:value-type="float" office:value="31759.99" table:style-name="ce19">
            <text:p><text:s/>31.759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ladius Alexandre Postinicoff Cagl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760.92" table:style-name="ce19">
            <text:p><text:s/>41.760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675.37" table:style-name="ce19">
            <text:p><text:s/>16.675,37<text:s/></text:p>
          </table:table-cell>
          <table:table-cell office:value-type="float" office:value="-204.61" table:style-name="ce19">
            <text:p>-204,61<text:s/></text:p>
          </table:table-cell>
          <table:table-cell office:value-type="float" office:value="-11277.9" table:style-name="ce19">
            <text:p>-11.277,90<text:s/></text:p>
          </table:table-cell>
          <table:table-cell office:value-type="float" office:value="-2440.2800000000002" table:style-name="ce19">
            <text:p>-2.440,28<text:s/></text:p>
          </table:table-cell>
          <table:table-cell office:value-type="float" office:value="44513.5" table:style-name="ce19">
            <text:p><text:s/>44.513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lauber Calleg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79.5" table:style-name="ce19">
            <text:p><text:s/>5.879,50<text:s/></text:p>
          </table:table-cell>
          <table:table-cell office:value-type="float" office:value="-18597.560000000001" table:style-name="ce19">
            <text:p>-18.597,5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325.74" table:style-name="ce19">
            <text:p><text:s/>33.325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lauco Mazetto Tavares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864.74" table:style-name="ce19">
            <text:p><text:s/>40.864,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40.51" table:style-name="ce19">
            <text:p><text:s/>6.440,51<text:s/></text:p>
          </table:table-cell>
          <table:table-cell office:value-type="float" office:value="-16165.11" table:style-name="ce19">
            <text:p>-16.165,1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817.75" table:style-name="ce19">
            <text:p><text:s/>30.817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regorio Giacomo Err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225.34" table:style-name="ce19">
            <text:p><text:s/>15.225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548.48" table:style-name="ce19">
            <text:p>-12.548,48<text:s/></text:p>
          </table:table-cell>
          <table:table-cell office:value-type="float" office:value="-4329.2299999999996" table:style-name="ce19">
            <text:p>-4.329,23<text:s/></text:p>
          </table:table-cell>
          <table:table-cell office:value-type="float" office:value="44713.82" table:style-name="ce19">
            <text:p><text:s/>44.713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regorio Soria Henriques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854.33" table:style-name="ce19">
            <text:p><text:s/>44.854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132.72" table:style-name="ce19">
            <text:p>-12.132,72<text:s/></text:p>
          </table:table-cell>
          <table:table-cell office:value-type="float" office:value="-2479.4" table:style-name="ce19">
            <text:p>-2.479,40<text:s/></text:p>
          </table:table-cell>
          <table:table-cell office:value-type="float" office:value="30242.21" table:style-name="ce19">
            <text:p><text:s/>30.242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ilherme Augusto Campo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7145.44" table:style-name="ce19">
            <text:p><text:s/>7.145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747.54" table:style-name="ce19">
            <text:p>-15.747,54<text:s/></text:p>
          </table:table-cell>
          <table:table-cell office:value-type="float" office:value="-3938.36" table:style-name="ce19">
            <text:p>-3.938,36<text:s/></text:p>
          </table:table-cell>
          <table:table-cell office:value-type="float" office:value="30332.16" table:style-name="ce19">
            <text:p><text:s/>30.332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ilherme Diniz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676.02" table:style-name="ce19">
            <text:p><text:s/>45.676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47.56" table:style-name="ce19">
            <text:p><text:s/>2.247,56<text:s/></text:p>
          </table:table-cell>
          <table:table-cell office:value-type="float" office:value="-16341" table:style-name="ce19">
            <text:p>-16.341,00<text:s/></text:p>
          </table:table-cell>
          <table:table-cell office:value-type="float" office:value="-3938.36" table:style-name="ce19">
            <text:p>-3.938,36<text:s/></text:p>
          </table:table-cell>
          <table:table-cell office:value-type="float" office:value="27644.22" table:style-name="ce19">
            <text:p><text:s/>27.644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ilherme Feccini Gao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8667.53" table:style-name="ce19">
            <text:p><text:s/>38.667,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534.87" table:style-name="ce19">
            <text:p>-13.534,87<text:s/></text:p>
          </table:table-cell>
          <table:table-cell office:value-type="float" office:value="-2315.23" table:style-name="ce19">
            <text:p>-2.315,23<text:s/></text:p>
          </table:table-cell>
          <table:table-cell office:value-type="float" office:value="22817.43" table:style-name="ce19">
            <text:p><text:s/>22.817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ilherme Krahenbuhl Silveira Picc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330.61" table:style-name="ce19">
            <text:p><text:s/>7.330,61<text:s/></text:p>
          </table:table-cell>
          <table:table-cell office:value-type="float" office:value="-18932.400000000001" table:style-name="ce19">
            <text:p>-18.932,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764.400000000001" table:style-name="ce19">
            <text:p><text:s/>34.764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ilherme Paulo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81.22" table:style-name="ce19">
            <text:p><text:s/>4.481,22<text:s/></text:p>
          </table:table-cell>
          <table:table-cell office:value-type="float" office:value="-13324.15" table:style-name="ce19">
            <text:p>-13.324,15<text:s/></text:p>
          </table:table-cell>
          <table:table-cell office:value-type="float" office:value="-2317.9" table:style-name="ce19">
            <text:p>-2.317,90<text:s/></text:p>
          </table:table-cell>
          <table:table-cell office:value-type="float" office:value="33355.15" table:style-name="ce19">
            <text:p><text:s/>33.355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stavo Augusto Soares Dos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404.85" table:style-name="ce19">
            <text:p><text:s/>37.404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71.67" table:style-name="ce19">
            <text:p><text:s/>6.371,67<text:s/></text:p>
          </table:table-cell>
          <table:table-cell office:value-type="float" office:value="-15281.16" table:style-name="ce19">
            <text:p>-15.281,1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172.97" table:style-name="ce19">
            <text:p><text:s/>28.172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stavo Cabral Narciso Gianet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36.8" table:style-name="ce19">
            <text:p><text:s/>6.436,80<text:s/></text:p>
          </table:table-cell>
          <table:table-cell office:value-type="float" office:value="-17317.849999999999" table:style-name="ce19">
            <text:p>-17.317,85<text:s/></text:p>
          </table:table-cell>
          <table:table-cell office:value-type="float" office:value="-3993.08" table:style-name="ce19">
            <text:p>-3.993,08<text:s/></text:p>
          </table:table-cell>
          <table:table-cell office:value-type="float" office:value="31492.06" table:style-name="ce19">
            <text:p><text:s/>31.492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stavo Dias Cintra Mac Crack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7543.84" table:style-name="ce19">
            <text:p>-17.543,84<text:s/></text:p>
          </table:table-cell>
          <table:table-cell office:value-type="float" office:value="-1320.97" table:style-name="ce19">
            <text:p>-1.320,97<text:s/></text:p>
          </table:table-cell>
          <table:table-cell office:value-type="float" office:value="43451.74" table:style-name="ce19">
            <text:p><text:s/>43.451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stavo Goldzvei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95.59" table:style-name="ce19">
            <text:p>-195,59<text:s/></text:p>
          </table:table-cell>
          <table:table-cell office:value-type="float" office:value="-15301.05" table:style-name="ce19">
            <text:p>-15.301,0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547.16" table:style-name="ce19">
            <text:p><text:s/>30.547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stavo Henrique D Auria Monz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92.76" table:style-name="ce19">
            <text:p><text:s/>6.492,76<text:s/></text:p>
          </table:table-cell>
          <table:table-cell office:value-type="float" office:value="-17263.7" table:style-name="ce19">
            <text:p>-17.263,7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5272.86" table:style-name="ce19">
            <text:p><text:s/>35.272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stavo Octaviano Diniz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56.69" table:style-name="ce19">
            <text:p><text:s/>6.256,69<text:s/></text:p>
          </table:table-cell>
          <table:table-cell office:value-type="float" office:value="-18753.419999999998" table:style-name="ce19">
            <text:p>-18.753,4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547.07" table:style-name="ce19">
            <text:p><text:s/>33.547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stavo Pic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482.04" table:style-name="ce19">
            <text:p><text:s/>16.482,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7856.54" table:style-name="ce19">
            <text:p>-17.856,5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4669.3" table:style-name="ce19">
            <text:p><text:s/>44.669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stavo Pires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91.95" table:style-name="ce19">
            <text:p><text:s/>42.891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645.2" table:style-name="ce19">
            <text:p>-11.645,20<text:s/></text:p>
          </table:table-cell>
          <table:table-cell office:value-type="float" office:value="-2116.5100000000002" table:style-name="ce19">
            <text:p>-2.116,51<text:s/></text:p>
          </table:table-cell>
          <table:table-cell office:value-type="float" office:value="29130.240000000002" table:style-name="ce19">
            <text:p><text:s/>29.130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stavo Rodrigues Mina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48.79" table:style-name="ce19">
            <text:p><text:s/>6.148,79<text:s/></text:p>
          </table:table-cell>
          <table:table-cell office:value-type="float" office:value="-17433.599999999999" table:style-name="ce19">
            <text:p>-17.433,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942.21" table:style-name="ce19">
            <text:p><text:s/>34.942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stavo Samuel Da Silv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308.67" table:style-name="ce19">
            <text:p><text:s/>45.308,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15.92" table:style-name="ce19">
            <text:p><text:s/>5.715,92<text:s/></text:p>
          </table:table-cell>
          <table:table-cell office:value-type="float" office:value="-16467.7" table:style-name="ce19">
            <text:p>-16.467,70<text:s/></text:p>
          </table:table-cell>
          <table:table-cell office:value-type="float" office:value="-10988.94" table:style-name="ce19">
            <text:p>-10.988,94<text:s/></text:p>
          </table:table-cell>
          <table:table-cell office:value-type="float" office:value="23567.95" table:style-name="ce19">
            <text:p><text:s/>23.567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ustavo Siqueir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52.86" table:style-name="ce19">
            <text:p><text:s/>3.452,86<text:s/></text:p>
          </table:table-cell>
          <table:table-cell office:value-type="float" office:value="-16304.37" table:style-name="ce19">
            <text:p>-16.304,37<text:s/></text:p>
          </table:table-cell>
          <table:table-cell office:value-type="float" office:value="-1954.23" table:style-name="ce19">
            <text:p>-1.954,23<text:s/></text:p>
          </table:table-cell>
          <table:table-cell office:value-type="float" office:value="31560.45" table:style-name="ce19">
            <text:p><text:s/>31.560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amilton Neto Funch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115.34" table:style-name="ce19">
            <text:p><text:s/>45.115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3.08" table:style-name="ce19">
            <text:p><text:s/>5.283,08<text:s/></text:p>
          </table:table-cell>
          <table:table-cell office:value-type="float" office:value="-16760.86" table:style-name="ce19">
            <text:p>-16.760,8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315.17" table:style-name="ce19">
            <text:p><text:s/>33.315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elena De Lacerda Rodrigues La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71.32" table:style-name="ce19">
            <text:p><text:s/>4.371,32<text:s/></text:p>
          </table:table-cell>
          <table:table-cell office:value-type="float" office:value="-15943.87" table:style-name="ce19">
            <text:p>-15.943,8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621.040000000001" table:style-name="ce19">
            <text:p><text:s/>32.621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elena Lahtermaher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065.95" table:style-name="ce19">
            <text:p><text:s/>43.065,95<text:s/></text:p>
          </table:table-cell>
          <table:table-cell office:value-type="float" office:value="7177.66" table:style-name="ce19">
            <text:p><text:s/>7.177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239.92" table:style-name="ce19">
            <text:p>-15.239,9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681.300000000003" table:style-name="ce19">
            <text:p><text:s/>34.681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elena Pir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909.91" table:style-name="ce19">
            <text:p>-15.909,9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133.89" table:style-name="ce19">
            <text:p><text:s/>30.133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elena Rosa Rodrigues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elena Rosal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854.32" table:style-name="ce19">
            <text:p><text:s/>44.854,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16.98" table:style-name="ce19">
            <text:p><text:s/>14.016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184.86" table:style-name="ce19">
            <text:p>-12.184,86<text:s/></text:p>
          </table:table-cell>
          <table:table-cell office:value-type="float" office:value="-3139.32" table:style-name="ce19">
            <text:p>-3.139,32<text:s/></text:p>
          </table:table-cell>
          <table:table-cell office:value-type="float" office:value="43547.12" table:style-name="ce19">
            <text:p><text:s/>43.547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ellen Cristina Do Lago Ramos Compa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99.9" table:style-name="ce19">
            <text:p><text:s/>6.499,90<text:s/></text:p>
          </table:table-cell>
          <table:table-cell office:value-type="float" office:value="-17439.47" table:style-name="ce19">
            <text:p>-17.439,4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5104.230000000003" table:style-name="ce19">
            <text:p><text:s/>35.104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endrinne Fontana Noordu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15.74" table:style-name="ce19">
            <text:p><text:s/>7.415,74<text:s/></text:p>
          </table:table-cell>
          <table:table-cell office:value-type="float" office:value="-16678.46" table:style-name="ce19">
            <text:p>-16.678,46<text:s/></text:p>
          </table:table-cell>
          <table:table-cell office:value-type="float" office:value="-4382.6000000000004" table:style-name="ce19">
            <text:p>-4.382,60<text:s/></text:p>
          </table:table-cell>
          <table:table-cell office:value-type="float" office:value="29227.3" table:style-name="ce19">
            <text:p><text:s/>29.227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enrique Daher De Santa R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680.82" table:style-name="ce19">
            <text:p><text:s/>11.680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5124" table:style-name="ce19">
            <text:p><text:s/>45.124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oracio Xavier Franc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25.86" table:style-name="ce19">
            <text:p><text:s/>6.325,86<text:s/></text:p>
          </table:table-cell>
          <table:table-cell office:value-type="float" office:value="-17520.57" table:style-name="ce19">
            <text:p>-17.520,57<text:s/></text:p>
          </table:table-cell>
          <table:table-cell office:value-type="float" office:value="-3938.36" table:style-name="ce19">
            <text:p>-3.938,36<text:s/></text:p>
          </table:table-cell>
          <table:table-cell office:value-type="float" office:value="31233.119999999999" table:style-name="ce19">
            <text:p><text:s/>31.233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Ilka Saito Mil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36.8" table:style-name="ce19">
            <text:p><text:s/>6.436,80<text:s/></text:p>
          </table:table-cell>
          <table:table-cell office:value-type="float" office:value="-16357.11" table:style-name="ce19">
            <text:p>-16.357,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952.31" table:style-name="ce19">
            <text:p><text:s/>32.952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Ilson Alve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050.93" table:style-name="ce19">
            <text:p><text:s/>42.050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413.92" table:style-name="ce19">
            <text:p>-11.413,92<text:s/></text:p>
          </table:table-cell>
          <table:table-cell office:value-type="float" office:value="-1918.26" table:style-name="ce19">
            <text:p>-1.918,26<text:s/></text:p>
          </table:table-cell>
          <table:table-cell office:value-type="float" office:value="28718.75" table:style-name="ce19">
            <text:p><text:s/>28.718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Isabela Halley Hatt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114.29" table:style-name="ce19">
            <text:p><text:s/>43.114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356.29" table:style-name="ce19">
            <text:p>-14.356,2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435.61" table:style-name="ce19">
            <text:p><text:s/>28.435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Isabela Veloso Monre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691.27" table:style-name="ce19">
            <text:p>-14.691,2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858.959999999999" table:style-name="ce19">
            <text:p><text:s/>27.858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Isabella Benitez G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935.41" table:style-name="ce19">
            <text:p>-10.935,41<text:s/></text:p>
          </table:table-cell>
          <table:table-cell office:value-type="float" office:value="-2488.5700000000002" table:style-name="ce19">
            <text:p>-2.488,57<text:s/></text:p>
          </table:table-cell>
          <table:table-cell office:value-type="float" office:value="26886.91" table:style-name="ce19">
            <text:p><text:s/>26.886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Isadora Brandao Arauj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964.07" table:style-name="ce19">
            <text:p><text:s/>32.964,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792.61" table:style-name="ce19">
            <text:p>-11.792,6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0849.07" table:style-name="ce19">
            <text:p><text:s/>20.849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Iuscia Dutra Barbo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302.7" table:style-name="ce19">
            <text:p>-15.302,7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741.1" table:style-name="ce19">
            <text:p><text:s/>30.741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Ivan Silveira La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7764.89" table:style-name="ce19">
            <text:p><text:s/>7.764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75.25" table:style-name="ce19">
            <text:p><text:s/>4.875,25<text:s/></text:p>
          </table:table-cell>
          <table:table-cell office:value-type="float" office:value="-19391.59" table:style-name="ce19">
            <text:p>-19.391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614.74" table:style-name="ce19">
            <text:p><text:s/>39.614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airo Salvador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7032.830000000002" table:style-name="ce19">
            <text:p>-17.032,8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010.97" table:style-name="ce19">
            <text:p><text:s/>29.010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amal Chok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91.13" table:style-name="ce19">
            <text:p><text:s/>5.791,13<text:s/></text:p>
          </table:table-cell>
          <table:table-cell office:value-type="float" office:value="-17373.52" table:style-name="ce19">
            <text:p>-17.373,52<text:s/></text:p>
          </table:table-cell>
          <table:table-cell office:value-type="float" office:value="-3150.87" table:style-name="ce19">
            <text:p>-3.150,87<text:s/></text:p>
          </table:table-cell>
          <table:table-cell office:value-type="float" office:value="31632.93" table:style-name="ce19">
            <text:p><text:s/>31.632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anayna Lombis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366.61" table:style-name="ce19">
            <text:p>-16.366,61<text:s/></text:p>
          </table:table-cell>
          <table:table-cell office:value-type="float" office:value="-522.27" table:style-name="ce19">
            <text:p>-522,27<text:s/></text:p>
          </table:table-cell>
          <table:table-cell office:value-type="float" office:value="27773.41" table:style-name="ce19">
            <text:p><text:s/>27.773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anora Rocha Ross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72.41" table:style-name="ce19">
            <text:p><text:s/>5.872,41<text:s/></text:p>
          </table:table-cell>
          <table:table-cell office:value-type="float" office:value="-549.77" table:style-name="ce19">
            <text:p>-549,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22.64" table:style-name="ce19">
            <text:p><text:s/>5.322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aqueline Marcele Alves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845.839999999997" table:style-name="ce19">
            <text:p><text:s/>37.845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257.52" table:style-name="ce19">
            <text:p>-10.257,52<text:s/></text:p>
          </table:table-cell>
          <table:table-cell office:value-type="float" office:value="-2246.63" table:style-name="ce19">
            <text:p>-2.246,63<text:s/></text:p>
          </table:table-cell>
          <table:table-cell office:value-type="float" office:value="25341.69" table:style-name="ce19">
            <text:p><text:s/>25.341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arden Marquel De Aquino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452.63" table:style-name="ce19">
            <text:p><text:s/>43.452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-11710.73" table:style-name="ce19">
            <text:p>-11.710,73<text:s/></text:p>
          </table:table-cell>
          <table:table-cell office:value-type="float" office:value="-2379.96" table:style-name="ce19">
            <text:p>-2.379,96<text:s/></text:p>
          </table:table-cell>
          <table:table-cell office:value-type="float" office:value="29039.55" table:style-name="ce19">
            <text:p><text:s/>29.039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eanderson Da Silva Bisp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56.04" table:style-name="ce19">
            <text:p><text:s/>46.256,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570.33" table:style-name="ce19">
            <text:p>-12.570,33<text:s/></text:p>
          </table:table-cell>
          <table:table-cell office:value-type="float" office:value="-4527.49" table:style-name="ce19">
            <text:p>-4.527,49<text:s/></text:p>
          </table:table-cell>
          <table:table-cell office:value-type="float" office:value="29158.22" table:style-name="ce19">
            <text:p><text:s/>29.158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essica Maria Bened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846.03" table:style-name="ce19">
            <text:p>-14.846,0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347.56" table:style-name="ce19">
            <text:p><text:s/>29.347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ana Maria De Castro Goncalves 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331.15" table:style-name="ce19">
            <text:p><text:s/>22.331,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9628.68" table:style-name="ce19">
            <text:p>-19.628,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364.76" table:style-name="ce19">
            <text:p><text:s/>47.364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ao Felippe Belem De Gouvea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80.28" table:style-name="ce19">
            <text:p><text:s/>1.980,28<text:s/></text:p>
          </table:table-cell>
          <table:table-cell office:value-type="float" office:value="-15899.41" table:style-name="ce19">
            <text:p>-15.899,4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124.67" table:style-name="ce19">
            <text:p><text:s/>32.124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ao Finkler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7139.310000000001" table:style-name="ce19">
            <text:p>-17.139,3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3004.639999999999" table:style-name="ce19">
            <text:p><text:s/>43.004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ao Gabriel Monteiro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821.47" table:style-name="ce19">
            <text:p>-16.821,4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222.33" table:style-name="ce19">
            <text:p><text:s/>29.222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ao Henrique Azevedo Tassin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935.41" table:style-name="ce19">
            <text:p>-10.935,41<text:s/></text:p>
          </table:table-cell>
          <table:table-cell office:value-type="float" office:value="-2718.15" table:style-name="ce19">
            <text:p>-2.718,15<text:s/></text:p>
          </table:table-cell>
          <table:table-cell office:value-type="float" office:value="26657.33" table:style-name="ce19">
            <text:p><text:s/>26.657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ao Paulo Bon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689.63" table:style-name="ce19">
            <text:p>-13.689,6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298.87" table:style-name="ce19">
            <text:p><text:s/>26.298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ao Paulo Da Silva San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30.04" table:style-name="ce19">
            <text:p><text:s/>5.430,04<text:s/></text:p>
          </table:table-cell>
          <table:table-cell office:value-type="float" office:value="-16919.310000000001" table:style-name="ce19">
            <text:p>-16.919,3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554.53" table:style-name="ce19">
            <text:p><text:s/>34.554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ao Paul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759.48" table:style-name="ce19">
            <text:p>-16.759,48<text:s/></text:p>
          </table:table-cell>
          <table:table-cell office:value-type="float" office:value="-659.03" table:style-name="ce19">
            <text:p>-659,03<text:s/></text:p>
          </table:table-cell>
          <table:table-cell office:value-type="float" office:value="28947.68" table:style-name="ce19">
            <text:p><text:s/>28.947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ao Ricardo Meira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84.64" table:style-name="ce19">
            <text:p><text:s/>6.384,64<text:s/></text:p>
          </table:table-cell>
          <table:table-cell office:value-type="float" office:value="-17407.78" table:style-name="ce19">
            <text:p>-17.407,7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5020.660000000003" table:style-name="ce19">
            <text:p><text:s/>35.020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emar Rodrig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374.25" table:style-name="ce19">
            <text:p><text:s/>41.374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105.4" table:style-name="ce19">
            <text:p>-14.105,40<text:s/></text:p>
          </table:table-cell>
          <table:table-cell office:value-type="float" office:value="-1136.06" table:style-name="ce19">
            <text:p>-1.136,06<text:s/></text:p>
          </table:table-cell>
          <table:table-cell office:value-type="float" office:value="26132.79" table:style-name="ce19">
            <text:p><text:s/>26.132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nas Zoli Seg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88.81" table:style-name="ce19">
            <text:p><text:s/>6.388,81<text:s/></text:p>
          </table:table-cell>
          <table:table-cell office:value-type="float" office:value="-17499.61" table:style-name="ce19">
            <text:p>-17.499,61<text:s/></text:p>
          </table:table-cell>
          <table:table-cell office:value-type="float" office:value="-3416.32" table:style-name="ce19">
            <text:p>-3.416,32<text:s/></text:p>
          </table:table-cell>
          <table:table-cell office:value-type="float" office:value="31699.9" table:style-name="ce19">
            <text:p><text:s/>31.699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rdana De Matos Nunes Rol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374.25" table:style-name="ce19">
            <text:p><text:s/>41.374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105.4" table:style-name="ce19">
            <text:p>-14.105,4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946.46" table:style-name="ce19">
            <text:p><text:s/>26.946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se Eduardo Me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6685.83" table:style-name="ce19">
            <text:p><text:s/>36.685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247.81" table:style-name="ce19">
            <text:p>-13.247,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438.02" table:style-name="ce19">
            <text:p><text:s/>23.438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se Henrique Jacob Golin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80.44" table:style-name="ce19">
            <text:p><text:s/>6.480,44<text:s/></text:p>
          </table:table-cell>
          <table:table-cell office:value-type="float" office:value="-15173.43" table:style-name="ce19">
            <text:p>-15.173,43<text:s/></text:p>
          </table:table-cell>
          <table:table-cell office:value-type="float" office:value="-17285.509999999998" table:style-name="ce19">
            <text:p>-17.285,51<text:s/></text:p>
          </table:table-cell>
          <table:table-cell office:value-type="float" office:value="20387.689999999999" table:style-name="ce19">
            <text:p><text:s/>20.387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se Luiz De Almeida Sim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57.51" table:style-name="ce19">
            <text:p><text:s/>46.357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40.6" table:style-name="ce19">
            <text:p><text:s/>6.440,60<text:s/></text:p>
          </table:table-cell>
          <table:table-cell office:value-type="float" office:value="-17616.47" table:style-name="ce19">
            <text:p>-17.616,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181.64" table:style-name="ce19">
            <text:p><text:s/>35.181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se Moacyr Dorett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57.51" table:style-name="ce19">
            <text:p><text:s/>46.357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62.59" table:style-name="ce19">
            <text:p><text:s/>6.262,59<text:s/></text:p>
          </table:table-cell>
          <table:table-cell office:value-type="float" office:value="-15467.85" table:style-name="ce19">
            <text:p>-15.467,85<text:s/></text:p>
          </table:table-cell>
          <table:table-cell office:value-type="float" office:value="-8393.52" table:style-name="ce19">
            <text:p>-8.393,52<text:s/></text:p>
          </table:table-cell>
          <table:table-cell office:value-type="float" office:value="28758.73" table:style-name="ce19">
            <text:p><text:s/>28.758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se Rodolfo Stutz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073.8" table:style-name="ce19">
            <text:p>-15.073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910.5" table:style-name="ce19">
            <text:p><text:s/>28.910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se Victor Ramos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793.89" table:style-name="ce19">
            <text:p>-14.793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722.09" table:style-name="ce19">
            <text:p><text:s/>29.722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oyce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772.73" table:style-name="ce19">
            <text:p><text:s/>42.772,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85.23" table:style-name="ce19">
            <text:p><text:s/>7.285,23<text:s/></text:p>
          </table:table-cell>
          <table:table-cell office:value-type="float" office:value="-16655.650000000001" table:style-name="ce19">
            <text:p>-16.655,6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079.919999999998" table:style-name="ce19">
            <text:p><text:s/>33.079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 Aparecida Rom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261.8" table:style-name="ce19">
            <text:p>-15.261,8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995.15" table:style-name="ce19">
            <text:p><text:s/>29.995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Alves De Almeid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548.72" table:style-name="ce19">
            <text:p>-15.548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323.9" table:style-name="ce19">
            <text:p><text:s/>27.323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Araujo Lemos Da Silv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759.48" table:style-name="ce19">
            <text:p>-16.759,4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284.32" table:style-name="ce19">
            <text:p><text:s/>29.284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Do Val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1.7" table:style-name="ce19">
            <text:p><text:s/>1.401,70<text:s/></text:p>
          </table:table-cell>
          <table:table-cell office:value-type="float" office:value="-15459.27" table:style-name="ce19">
            <text:p>-15.459,2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604.34" table:style-name="ce19">
            <text:p><text:s/>29.604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Garcia Bello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59.32" table:style-name="ce19">
            <text:p><text:s/>5.259,32<text:s/></text:p>
          </table:table-cell>
          <table:table-cell office:value-type="float" office:value="-18479.150000000001" table:style-name="ce19">
            <text:p>-18.479,1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823.97" table:style-name="ce19">
            <text:p><text:s/>32.823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Garcia Popic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37.35" table:style-name="ce19">
            <text:p><text:s/>5.937,35<text:s/></text:p>
          </table:table-cell>
          <table:table-cell office:value-type="float" office:value="-18497.11" table:style-name="ce19">
            <text:p>-18.497,1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484.04" table:style-name="ce19">
            <text:p><text:s/>33.484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Goncalves Mie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883.27" table:style-name="ce19">
            <text:p>-10.883,2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105.23" table:style-name="ce19">
            <text:p><text:s/>29.105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Mamede Wiering De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065.95" table:style-name="ce19">
            <text:p><text:s/>43.065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693.05" table:style-name="ce19">
            <text:p>-11.693,05<text:s/></text:p>
          </table:table-cell>
          <table:table-cell office:value-type="float" office:value="-1994.39" table:style-name="ce19">
            <text:p>-1.994,39<text:s/></text:p>
          </table:table-cell>
          <table:table-cell office:value-type="float" office:value="29378.51" table:style-name="ce19">
            <text:p><text:s/>29.378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Maria Callegari Davan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07.58" table:style-name="ce19">
            <text:p><text:s/>3.907,58<text:s/></text:p>
          </table:table-cell>
          <table:table-cell office:value-type="float" office:value="-17872" table:style-name="ce19">
            <text:p>-17.872,0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079.38" table:style-name="ce19">
            <text:p><text:s/>32.079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Martins De Carvalho Monnera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125.94" table:style-name="ce19">
            <text:p>-15.125,9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535.97" table:style-name="ce19">
            <text:p><text:s/>28.535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Pascutti Ferrei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728.82" table:style-name="ce19">
            <text:p>-15.728,8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314.98" table:style-name="ce19">
            <text:p><text:s/>30.314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Pava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37.2" table:style-name="ce19">
            <text:p><text:s/>5.937,20<text:s/></text:p>
          </table:table-cell>
          <table:table-cell office:value-type="float" office:value="-17999.34" table:style-name="ce19">
            <text:p>-17.999,34<text:s/></text:p>
          </table:table-cell>
          <table:table-cell office:value-type="float" office:value="-3644.5" table:style-name="ce19">
            <text:p>-3.644,50<text:s/></text:p>
          </table:table-cell>
          <table:table-cell office:value-type="float" office:value="28955.65" table:style-name="ce19">
            <text:p><text:s/>28.955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Saa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183.1" table:style-name="ce19">
            <text:p><text:s/>23.183,10<text:s/></text:p>
          </table:table-cell>
          <table:table-cell office:value-type="float" office:value="5393.81" table:style-name="ce19">
            <text:p><text:s/>5.393,81<text:s/></text:p>
          </table:table-cell>
          <table:table-cell office:value-type="float" office:value="-21966.65" table:style-name="ce19">
            <text:p>-21.966,6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52654.06" table:style-name="ce19">
            <text:p><text:s/>52.654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Salles Teixeira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6444.14" table:style-name="ce19">
            <text:p><text:s/>36.444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872.06" table:style-name="ce19">
            <text:p>-9.872,0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249.69" table:style-name="ce19">
            <text:p><text:s/>26.249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Santoro Belange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452.63" table:style-name="ce19">
            <text:p><text:s/>43.452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68.93" table:style-name="ce19">
            <text:p><text:s/>1.868,93<text:s/></text:p>
          </table:table-cell>
          <table:table-cell office:value-type="float" office:value="-11799.39" table:style-name="ce19">
            <text:p>-11.799,39<text:s/></text:p>
          </table:table-cell>
          <table:table-cell office:value-type="float" office:value="-4393.63" table:style-name="ce19">
            <text:p>-4.393,63<text:s/></text:p>
          </table:table-cell>
          <table:table-cell office:value-type="float" office:value="29128.54" table:style-name="ce19">
            <text:p><text:s/>29.128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Spu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85.03" table:style-name="ce19">
            <text:p><text:s/>5.885,03<text:s/></text:p>
          </table:table-cell>
          <table:table-cell office:value-type="float" office:value="-17361.07" table:style-name="ce19">
            <text:p>-17.361,07<text:s/></text:p>
          </table:table-cell>
          <table:table-cell office:value-type="float" office:value="-884.93" table:style-name="ce19">
            <text:p>-884,93<text:s/></text:p>
          </table:table-cell>
          <table:table-cell office:value-type="float" office:value="33866.050000000003" table:style-name="ce19">
            <text:p><text:s/>33.866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a Toyoshim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741.75" table:style-name="ce19">
            <text:p>-14.741,7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451.84" table:style-name="ce19">
            <text:p><text:s/>29.451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e T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890.92" table:style-name="ce19">
            <text:p><text:s/>40.890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56.1499999999996" table:style-name="ce19">
            <text:p><text:s/>4.756,15<text:s/></text:p>
          </table:table-cell>
          <table:table-cell office:value-type="float" office:value="-15712.15" table:style-name="ce19">
            <text:p>-15.712,1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612.53" table:style-name="ce19">
            <text:p><text:s/>29.612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o Bassetto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770.61" table:style-name="ce19">
            <text:p><text:s/>45.770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44.83" table:style-name="ce19">
            <text:p><text:s/>5.144,83<text:s/></text:p>
          </table:table-cell>
          <table:table-cell office:value-type="float" office:value="-18214.79" table:style-name="ce19">
            <text:p>-18.214,7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378.26" table:style-name="ce19">
            <text:p><text:s/>32.378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ano Pappalardo Gian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586.99" table:style-name="ce19">
            <text:p>-14.586,9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963.24" table:style-name="ce19">
            <text:p><text:s/>27.963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o Camargo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261.8" table:style-name="ce19">
            <text:p>-15.261,8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995.15" table:style-name="ce19">
            <text:p><text:s/>29.995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o Cesar Marqu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050.93" table:style-name="ce19">
            <text:p><text:s/>42.050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413.92" table:style-name="ce19">
            <text:p>-11.413,92<text:s/></text:p>
          </table:table-cell>
          <table:table-cell office:value-type="float" office:value="-4734.3599999999997" table:style-name="ce19">
            <text:p>-4.734,36<text:s/></text:p>
          </table:table-cell>
          <table:table-cell office:value-type="float" office:value="25902.65" table:style-name="ce19">
            <text:p><text:s/>25.902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o Cesar Tan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57.51" table:style-name="ce19">
            <text:p><text:s/>46.357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35.4" table:style-name="ce19">
            <text:p><text:s/>6.335,40<text:s/></text:p>
          </table:table-cell>
          <table:table-cell office:value-type="float" office:value="-17587.54" table:style-name="ce19">
            <text:p>-17.587,54<text:s/></text:p>
          </table:table-cell>
          <table:table-cell office:value-type="float" office:value="-1081.3399999999999" table:style-name="ce19">
            <text:p>-1.081,34<text:s/></text:p>
          </table:table-cell>
          <table:table-cell office:value-type="float" office:value="34024.03" table:style-name="ce19">
            <text:p><text:s/>34.024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o Cesar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115.34" table:style-name="ce19">
            <text:p><text:s/>45.115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60.0200000000004" table:style-name="ce19">
            <text:p><text:s/>4.460,02<text:s/></text:p>
          </table:table-cell>
          <table:table-cell office:value-type="float" office:value="-16534.52" table:style-name="ce19">
            <text:p>-16.534,5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718.45" table:style-name="ce19">
            <text:p><text:s/>32.718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Julio Groste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6336.25" table:style-name="ce19">
            <text:p><text:s/>36.336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034.38" table:style-name="ce19">
            <text:p><text:s/>20.034,38<text:s/></text:p>
          </table:table-cell>
          <table:table-cell office:value-type="float" office:value="6414.06" table:style-name="ce19">
            <text:p><text:s/>6.414,06<text:s/></text:p>
          </table:table-cell>
          <table:table-cell office:value-type="float" office:value="-18254.68" table:style-name="ce19">
            <text:p>-18.254,6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4207.62" table:style-name="ce19">
            <text:p><text:s/>44.207,62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49" table:style-name="ce18">
            <text:p>549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560.61" table:style-name="ce19">
            <text:p>-15.560,61<text:s/></text:p>
          </table:table-cell>
          <table:table-cell office:value-type="float" office:value="-5980.84" table:style-name="ce19">
            <text:p>-5.980,84<text:s/></text:p>
          </table:table-cell>
          <table:table-cell office:value-type="float" office:value="23554.560000000001" table:style-name="ce19">
            <text:p><text:s/>23.554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Kareen Patricia Bandeira Pereir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95.71" table:style-name="ce19">
            <text:p><text:s/>6.095,71<text:s/></text:p>
          </table:table-cell>
          <table:table-cell office:value-type="float" office:value="-18042.93" table:style-name="ce19">
            <text:p>-18.042,9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392.68" table:style-name="ce19">
            <text:p><text:s/>32.392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Karina Santos Salv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7330.72" table:style-name="ce19">
            <text:p><text:s/>7.330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233.16" table:style-name="ce19">
            <text:p>-16.233,1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759.47" table:style-name="ce19">
            <text:p><text:s/>34.759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Karla Janaina Castro Y Rodriguez De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56.02" table:style-name="ce19">
            <text:p><text:s/>46.256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570.32" table:style-name="ce19">
            <text:p>-12.570,32<text:s/></text:p>
          </table:table-cell>
          <table:table-cell office:value-type="float" office:value="-2485.09" table:style-name="ce19">
            <text:p>-2.485,09<text:s/></text:p>
          </table:table-cell>
          <table:table-cell office:value-type="float" office:value="31200.61" table:style-name="ce19">
            <text:p><text:s/>31.200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Kathya Beja Rome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Katia Cilene Oliveira Giral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37.41" table:style-name="ce19">
            <text:p><text:s/>5.937,41<text:s/></text:p>
          </table:table-cell>
          <table:table-cell office:value-type="float" office:value="-17947.259999999998" table:style-name="ce19">
            <text:p>-17.947,26<text:s/></text:p>
          </table:table-cell>
          <table:table-cell office:value-type="float" office:value="-11581.67" table:style-name="ce19">
            <text:p>-11.581,67<text:s/></text:p>
          </table:table-cell>
          <table:table-cell office:value-type="float" office:value="21070.77" table:style-name="ce19">
            <text:p><text:s/>21.070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ais Rabello Za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8853.4599999999991" table:style-name="ce19">
            <text:p><text:s/>8.853,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-18278.09" table:style-name="ce19">
            <text:p>-18.278,09<text:s/></text:p>
          </table:table-cell>
          <table:table-cell office:value-type="float" office:value="-617.49" table:style-name="ce19">
            <text:p>-617,49<text:s/></text:p>
          </table:table-cell>
          <table:table-cell office:value-type="float" office:value="36001.68" table:style-name="ce19">
            <text:p><text:s/>36.001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ara Espolaor Veron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6444.14" table:style-name="ce19">
            <text:p><text:s/>36.444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872.06" table:style-name="ce19">
            <text:p>-9.872,06<text:s/></text:p>
          </table:table-cell>
          <table:table-cell office:value-type="float" office:value="-1813.13" table:style-name="ce19">
            <text:p>-1.813,13<text:s/></text:p>
          </table:table-cell>
          <table:table-cell office:value-type="float" office:value="24758.95" table:style-name="ce19">
            <text:p><text:s/>24.758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arissa Grimm Bak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407.49" table:style-name="ce19">
            <text:p><text:s/>41.407,49<text:s/></text:p>
          </table:table-cell>
          <table:table-cell office:value-type="float" office:value="6901.25" table:style-name="ce19">
            <text:p><text:s/>6.901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386.76" table:style-name="ce19">
            <text:p>-15.386,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921.980000000003" table:style-name="ce19">
            <text:p><text:s/>32.921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aura Barbosa Rav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639.13" table:style-name="ce19">
            <text:p>-14.639,1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911.1" table:style-name="ce19">
            <text:p><text:s/>27.911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aura Joaquim Ta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956.35" table:style-name="ce19">
            <text:p><text:s/>45.956,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435.02" table:style-name="ce19">
            <text:p>-15.435,0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198.94" table:style-name="ce19">
            <text:p><text:s/>30.198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aura Naves Filisb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374.25" table:style-name="ce19">
            <text:p><text:s/>41.374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053.27" table:style-name="ce19">
            <text:p>-14.053,2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998.59" table:style-name="ce19">
            <text:p><text:s/>26.998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aura Rodrigues Da Silva De Holanda Cavalca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308.67" table:style-name="ce19">
            <text:p><text:s/>45.308,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63.74" table:style-name="ce19">
            <text:p><text:s/>5.763,74<text:s/></text:p>
          </table:table-cell>
          <table:table-cell office:value-type="float" office:value="-13894.83" table:style-name="ce19">
            <text:p>-13.894,83<text:s/></text:p>
          </table:table-cell>
          <table:table-cell office:value-type="float" office:value="-2222.7800000000002" table:style-name="ce19">
            <text:p>-2.222,78<text:s/></text:p>
          </table:table-cell>
          <table:table-cell office:value-type="float" office:value="34954.800000000003" table:style-name="ce19">
            <text:p><text:s/>34.954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aura Sarti C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6718.48" table:style-name="ce19">
            <text:p><text:s/>6.718,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628.48" table:style-name="ce19">
            <text:p>-14.628,4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078.5" table:style-name="ce19">
            <text:p><text:s/>32.078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auriane Matos Da Rocha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050.94" table:style-name="ce19">
            <text:p><text:s/>42.050,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413.93" table:style-name="ce19">
            <text:p>-11.413,93<text:s/></text:p>
          </table:table-cell>
          <table:table-cell office:value-type="float" office:value="-2376.7399999999998" table:style-name="ce19">
            <text:p>-2.376,74<text:s/></text:p>
          </table:table-cell>
          <table:table-cell office:value-type="float" office:value="28260.27" table:style-name="ce19">
            <text:p><text:s/>28.260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andro De Castr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06.33" table:style-name="ce19">
            <text:p><text:s/>4.806,33<text:s/></text:p>
          </table:table-cell>
          <table:table-cell office:value-type="float" office:value="-17064.419999999998" table:style-name="ce19">
            <text:p>-17.064,4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646.54" table:style-name="ce19">
            <text:p><text:s/>33.646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andro De Castr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764.39" table:style-name="ce19">
            <text:p><text:s/>43.764,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16.86" table:style-name="ce19">
            <text:p><text:s/>6.416,86<text:s/></text:p>
          </table:table-cell>
          <table:table-cell office:value-type="float" office:value="-16980.080000000002" table:style-name="ce19">
            <text:p>-16.980,08<text:s/></text:p>
          </table:table-cell>
          <table:table-cell office:value-type="float" office:value="-1109.0999999999999" table:style-name="ce19">
            <text:p>-1.109,10<text:s/></text:p>
          </table:table-cell>
          <table:table-cell office:value-type="float" office:value="32092.07" table:style-name="ce19">
            <text:p><text:s/>32.092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andro De Col Lo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01.77" table:style-name="ce19">
            <text:p><text:s/>5.601,77<text:s/></text:p>
          </table:table-cell>
          <table:table-cell office:value-type="float" office:value="-16914.400000000001" table:style-name="ce19">
            <text:p>-16.914,40<text:s/></text:p>
          </table:table-cell>
          <table:table-cell office:value-type="float" office:value="-1305.43" table:style-name="ce19">
            <text:p>-1.305,43<text:s/></text:p>
          </table:table-cell>
          <table:table-cell office:value-type="float" office:value="33748.129999999997" table:style-name="ce19">
            <text:p><text:s/>33.748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andro De Marzo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331.15" table:style-name="ce19">
            <text:p><text:s/>22.331,15<text:s/></text:p>
          </table:table-cell>
          <table:table-cell office:value-type="float" office:value="6493.12" table:style-name="ce19">
            <text:p><text:s/>6.493,12<text:s/></text:p>
          </table:table-cell>
          <table:table-cell office:value-type="float" office:value="-21726.44" table:style-name="ce19">
            <text:p>-21.726,4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53141.63" table:style-name="ce19">
            <text:p><text:s/>53.141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andro Silvestre Rodrigu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676.02" table:style-name="ce19">
            <text:p><text:s/>45.676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69.24" table:style-name="ce19">
            <text:p><text:s/>5.669,24<text:s/></text:p>
          </table:table-cell>
          <table:table-cell office:value-type="float" office:value="-14938.8" table:style-name="ce19">
            <text:p>-14.938,80<text:s/></text:p>
          </table:table-cell>
          <table:table-cell office:value-type="float" office:value="-7894.91" table:style-name="ce19">
            <text:p>-7.894,91<text:s/></text:p>
          </table:table-cell>
          <table:table-cell office:value-type="float" office:value="28511.55" table:style-name="ce19">
            <text:p><text:s/>28.511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ila Rocha Spont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167.85" table:style-name="ce19">
            <text:p><text:s/>46.167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23.55" table:style-name="ce19">
            <text:p><text:s/>6.223,55<text:s/></text:p>
          </table:table-cell>
          <table:table-cell office:value-type="float" office:value="-17691.18" table:style-name="ce19">
            <text:p>-17.691,18<text:s/></text:p>
          </table:table-cell>
          <table:table-cell office:value-type="float" office:value="-4187.57" table:style-name="ce19">
            <text:p>-4.187,57<text:s/></text:p>
          </table:table-cell>
          <table:table-cell office:value-type="float" office:value="30512.65" table:style-name="ce19">
            <text:p><text:s/>30.512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onardo Arantes Vicen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36.8" table:style-name="ce19">
            <text:p><text:s/>6.436,80<text:s/></text:p>
          </table:table-cell>
          <table:table-cell office:value-type="float" office:value="-16357.11" table:style-name="ce19">
            <text:p>-16.357,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952.31" table:style-name="ce19">
            <text:p><text:s/>32.952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onardo Biagioni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114.29" table:style-name="ce19">
            <text:p><text:s/>43.114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460.56" table:style-name="ce19">
            <text:p>-14.460,5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331.34" table:style-name="ce19">
            <text:p><text:s/>28.331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onardo De Aguiar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452.63" table:style-name="ce19">
            <text:p><text:s/>43.452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418.68" table:style-name="ce19">
            <text:p><text:s/>15.418,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799.39" table:style-name="ce19">
            <text:p>-11.799,39<text:s/></text:p>
          </table:table-cell>
          <table:table-cell office:value-type="float" office:value="-2501.23" table:style-name="ce19">
            <text:p>-2.501,23<text:s/></text:p>
          </table:table-cell>
          <table:table-cell office:value-type="float" office:value="44570.69" table:style-name="ce19">
            <text:p><text:s/>44.570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onardo Dias Yamagu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73.32" table:style-name="ce19">
            <text:p><text:s/>4.873,32<text:s/></text:p>
          </table:table-cell>
          <table:table-cell office:value-type="float" office:value="-16186.19" table:style-name="ce19">
            <text:p>-16.186,1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880.720000000001" table:style-name="ce19">
            <text:p><text:s/>32.880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onardo Dos Santos Gonzales Manare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676.02" table:style-name="ce19">
            <text:p><text:s/>45.676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305.79" table:style-name="ce19">
            <text:p>-15.305,7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047.84" table:style-name="ce19">
            <text:p><text:s/>30.047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onardo Goncalves Furtado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496.35" table:style-name="ce19">
            <text:p>-12.496,3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547.449999999997" table:style-name="ce19">
            <text:p><text:s/>33.547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onardo Nascimento De Pau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553.61" table:style-name="ce19">
            <text:p><text:s/>42.553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552.16" table:style-name="ce19">
            <text:p>-11.552,16<text:s/></text:p>
          </table:table-cell>
          <table:table-cell office:value-type="float" office:value="-4498.8999999999996" table:style-name="ce19">
            <text:p>-4.498,90<text:s/></text:p>
          </table:table-cell>
          <table:table-cell office:value-type="float" office:value="26502.55" table:style-name="ce19">
            <text:p><text:s/>26.502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onardo Scofano Damascen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31.81" table:style-name="ce19">
            <text:p><text:s/>3.031,81<text:s/></text:p>
          </table:table-cell>
          <table:table-cell office:value-type="float" office:value="-13314.6" table:style-name="ce19">
            <text:p>-13.314,60<text:s/></text:p>
          </table:table-cell>
          <table:table-cell office:value-type="float" office:value="-9940.8799999999992" table:style-name="ce19">
            <text:p>-9.940,88<text:s/></text:p>
          </table:table-cell>
          <table:table-cell office:value-type="float" office:value="23760.63" table:style-name="ce19">
            <text:p><text:s/>23.760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onardo Seefeldt Cuog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246.92" table:style-name="ce19">
            <text:p><text:s/>44.246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913.55" table:style-name="ce19">
            <text:p>-11.913,55<text:s/></text:p>
          </table:table-cell>
          <table:table-cell office:value-type="float" office:value="-5249.87" table:style-name="ce19">
            <text:p>-5.249,87<text:s/></text:p>
          </table:table-cell>
          <table:table-cell office:value-type="float" office:value="27083.5" table:style-name="ce19">
            <text:p><text:s/>27.083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onel Lucas Lucariell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57.51" table:style-name="ce19">
            <text:p><text:s/>46.357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60.54" table:style-name="ce19">
            <text:p><text:s/>6.460,54<text:s/></text:p>
          </table:table-cell>
          <table:table-cell office:value-type="float" office:value="-17830.509999999998" table:style-name="ce19">
            <text:p>-17.830,5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665.15" table:style-name="ce19">
            <text:p><text:s/>34.665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ticia De Mattos Brito S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846.03" table:style-name="ce19">
            <text:p>-14.846,0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347.56" table:style-name="ce19">
            <text:p><text:s/>29.347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ticia Lopes Soar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091.81" table:style-name="ce19">
            <text:p>-12.091,81<text:s/></text:p>
          </table:table-cell>
          <table:table-cell office:value-type="float" office:value="-2103.14" table:style-name="ce19">
            <text:p>-2.103,14<text:s/></text:p>
          </table:table-cell>
          <table:table-cell office:value-type="float" office:value="30321.03" table:style-name="ce19">
            <text:p><text:s/>30.321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ticia Marquez De Ave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374.25" table:style-name="ce19">
            <text:p><text:s/>41.374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001.13" table:style-name="ce19">
            <text:p>-14.001,1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050.73" table:style-name="ce19">
            <text:p><text:s/>27.050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ia Ruiz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308.86" table:style-name="ce19">
            <text:p><text:s/>43.308,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86.22" table:style-name="ce19">
            <text:p><text:s/>5.786,22<text:s/></text:p>
          </table:table-cell>
          <table:table-cell office:value-type="float" office:value="-17428.63" table:style-name="ce19">
            <text:p>-17.428,6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344.06" table:style-name="ce19">
            <text:p><text:s/>31.344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iane Lindqquer Xavi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iane Silveira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81.58" table:style-name="ce19">
            <text:p><text:s/>5.181,58<text:s/></text:p>
          </table:table-cell>
          <table:table-cell office:value-type="float" office:value="-16270.96" table:style-name="ce19">
            <text:p>-16.270,9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104.21" table:style-name="ce19">
            <text:p><text:s/>33.104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igia Cintra De Lima Trind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374.25" table:style-name="ce19">
            <text:p><text:s/>41.374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053.27" table:style-name="ce19">
            <text:p>-14.053,2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998.59" table:style-name="ce19">
            <text:p><text:s/>26.998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igia Mafei Gui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8406.9699999999993" table:style-name="ce19">
            <text:p><text:s/>8.406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7055.189999999999" table:style-name="ce19">
            <text:p>-17.055,1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7395.58" table:style-name="ce19">
            <text:p><text:s/>37.395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igia Stroesser Figueiro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39.3" table:style-name="ce19">
            <text:p><text:s/>739,30<text:s/></text:p>
          </table:table-cell>
          <table:table-cell office:value-type="float" office:value="-15803.17" table:style-name="ce19">
            <text:p>-15.803,1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979.93" table:style-name="ce19">
            <text:p><text:s/>30.979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ilian Rodrigues 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691.27" table:style-name="ce19">
            <text:p>-14.691,2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858.959999999999" table:style-name="ce19">
            <text:p><text:s/>27.858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iliane Magest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73.3599999999997" table:style-name="ce19">
            <text:p><text:s/>4.873,36<text:s/></text:p>
          </table:table-cell>
          <table:table-cell office:value-type="float" office:value="-16863.22" table:style-name="ce19">
            <text:p>-16.863,22<text:s/></text:p>
          </table:table-cell>
          <table:table-cell office:value-type="float" office:value="-6960.39" table:style-name="ce19">
            <text:p>-6.960,39<text:s/></text:p>
          </table:table-cell>
          <table:table-cell office:value-type="float" office:value="27415.94" table:style-name="ce19">
            <text:p><text:s/>27.415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isa Mort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90.19" table:style-name="ce19">
            <text:p><text:s/>6.090,19<text:s/></text:p>
          </table:table-cell>
          <table:table-cell office:value-type="float" office:value="-26128.17" table:style-name="ce19">
            <text:p>-26.128,1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005.82" table:style-name="ce19">
            <text:p><text:s/>26.005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ivia Correia Tino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00.4" table:style-name="ce19">
            <text:p><text:s/>6.100,40<text:s/></text:p>
          </table:table-cell>
          <table:table-cell office:value-type="float" office:value="-17263.88" table:style-name="ce19">
            <text:p>-17.263,88<text:s/></text:p>
          </table:table-cell>
          <table:table-cell office:value-type="float" office:value="-12437.68" table:style-name="ce19">
            <text:p>-12.437,68<text:s/></text:p>
          </table:table-cell>
          <table:table-cell office:value-type="float" office:value="22625.86" table:style-name="ce19">
            <text:p><text:s/>22.625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izandra Rabelo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39.88" table:style-name="ce19">
            <text:p><text:s/>6.139,88<text:s/></text:p>
          </table:table-cell>
          <table:table-cell office:value-type="float" office:value="-17340.47" table:style-name="ce19">
            <text:p>-17.340,47<text:s/></text:p>
          </table:table-cell>
          <table:table-cell office:value-type="float" office:value="-4187.57" table:style-name="ce19">
            <text:p>-4.187,57<text:s/></text:p>
          </table:table-cell>
          <table:table-cell office:value-type="float" office:value="30978.03" table:style-name="ce19">
            <text:p><text:s/>30.978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orena Pereira Santin Jard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652" table:style-name="ce19">
            <text:p>-15.652,0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391.8" table:style-name="ce19">
            <text:p><text:s/>30.391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ama Rodrigues Da Costa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649.230000000003" table:style-name="ce19">
            <text:p><text:s/>40.649,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841.44" table:style-name="ce19">
            <text:p>-11.841,44<text:s/></text:p>
          </table:table-cell>
          <table:table-cell office:value-type="float" office:value="-2576.38" table:style-name="ce19">
            <text:p>-2.576,38<text:s/></text:p>
          </table:table-cell>
          <table:table-cell office:value-type="float" office:value="26231.41" table:style-name="ce19">
            <text:p><text:s/>26.231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an Campos Bold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99.3599999999997" table:style-name="ce19">
            <text:p><text:s/>4.899,36<text:s/></text:p>
          </table:table-cell>
          <table:table-cell office:value-type="float" office:value="-16792.45" table:style-name="ce19">
            <text:p>-16.792,45<text:s/></text:p>
          </table:table-cell>
          <table:table-cell office:value-type="float" office:value="-12443.82" table:style-name="ce19">
            <text:p>-12.443,82<text:s/></text:p>
          </table:table-cell>
          <table:table-cell office:value-type="float" office:value="22029.279999999999" table:style-name="ce19">
            <text:p><text:s/>22.029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ana Barbosa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482.04" table:style-name="ce19">
            <text:p><text:s/>16.482,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7856.54" table:style-name="ce19">
            <text:p>-17.856,5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4669.3" table:style-name="ce19">
            <text:p><text:s/>44.669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ana Pereira Do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57.51" table:style-name="ce19">
            <text:p><text:s/>46.357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11.41" table:style-name="ce19">
            <text:p><text:s/>5.711,41<text:s/></text:p>
          </table:table-cell>
          <table:table-cell office:value-type="float" office:value="-17624.5" table:style-name="ce19">
            <text:p>-17.624,50<text:s/></text:p>
          </table:table-cell>
          <table:table-cell office:value-type="float" office:value="-8548.2800000000007" table:style-name="ce19">
            <text:p>-8.548,28<text:s/></text:p>
          </table:table-cell>
          <table:table-cell office:value-type="float" office:value="25896.14" table:style-name="ce19">
            <text:p><text:s/>25.896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ana Trino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7139.310000000001" table:style-name="ce19">
            <text:p>-17.139,3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3004.639999999999" table:style-name="ce19">
            <text:p><text:s/>43.004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as Akira Pascoto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30.0300000000002" table:style-name="ce19">
            <text:p><text:s/>2.230,03<text:s/></text:p>
          </table:table-cell>
          <table:table-cell office:value-type="float" office:value="-15987.17" table:style-name="ce19">
            <text:p>-15.987,1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286.66" table:style-name="ce19">
            <text:p><text:s/>32.286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as Coelho Z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050.93" table:style-name="ce19">
            <text:p><text:s/>42.050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413.92" table:style-name="ce19">
            <text:p>-11.413,92<text:s/></text:p>
          </table:table-cell>
          <table:table-cell office:value-type="float" office:value="-3217.3" table:style-name="ce19">
            <text:p>-3.217,30<text:s/></text:p>
          </table:table-cell>
          <table:table-cell office:value-type="float" office:value="27419.71" table:style-name="ce19">
            <text:p><text:s/>27.419,71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64" table:style-name="ce18">
            <text:p>164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14" table:style-name="ce19">
            <text:p><text:s/>6.414,00<text:s/></text:p>
          </table:table-cell>
          <table:table-cell office:value-type="float" office:value="-17324.46" table:style-name="ce19">
            <text:p>-17.324,46<text:s/></text:p>
          </table:table-cell>
          <table:table-cell office:value-type="float" office:value="-1110.03" table:style-name="ce19">
            <text:p>-1.110,03<text:s/></text:p>
          </table:table-cell>
          <table:table-cell office:value-type="float" office:value="33075.519999999997" table:style-name="ce19">
            <text:p><text:s/>33.075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as Jose Ribeiro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56.02" table:style-name="ce19">
            <text:p><text:s/>46.256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518.19" table:style-name="ce19">
            <text:p>-12.518,19<text:s/></text:p>
          </table:table-cell>
          <table:table-cell office:value-type="float" office:value="-2092.54" table:style-name="ce19">
            <text:p>-2.092,54<text:s/></text:p>
          </table:table-cell>
          <table:table-cell office:value-type="float" office:value="31645.29" table:style-name="ce19">
            <text:p><text:s/>31.645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as Matheus Mol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29.25" table:style-name="ce19">
            <text:p><text:s/>5.529,25<text:s/></text:p>
          </table:table-cell>
          <table:table-cell office:value-type="float" office:value="-14069.03" table:style-name="ce19">
            <text:p>-14.069,03<text:s/></text:p>
          </table:table-cell>
          <table:table-cell office:value-type="float" office:value="-1103.9000000000001" table:style-name="ce19">
            <text:p>-1.103,90<text:s/></text:p>
          </table:table-cell>
          <table:table-cell office:value-type="float" office:value="36722.51" table:style-name="ce19">
            <text:p><text:s/>36.722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as Pampana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84.85" table:style-name="ce19">
            <text:p><text:s/>6.484,85<text:s/></text:p>
          </table:table-cell>
          <table:table-cell office:value-type="float" office:value="-17731.650000000001" table:style-name="ce19">
            <text:p>-17.731,65<text:s/></text:p>
          </table:table-cell>
          <table:table-cell office:value-type="float" office:value="-8999.6299999999992" table:style-name="ce19">
            <text:p>-8.999,63<text:s/></text:p>
          </table:table-cell>
          <table:table-cell office:value-type="float" office:value="26119.759999999998" table:style-name="ce19">
            <text:p><text:s/>26.119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as Soar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90.54" table:style-name="ce19">
            <text:p><text:s/>6.190,54<text:s/></text:p>
          </table:table-cell>
          <table:table-cell office:value-type="float" office:value="-13794.21" table:style-name="ce19">
            <text:p>-13.794,21<text:s/></text:p>
          </table:table-cell>
          <table:table-cell office:value-type="float" office:value="-8127.74" table:style-name="ce19">
            <text:p>-8.127,74<text:s/></text:p>
          </table:table-cell>
          <table:table-cell office:value-type="float" office:value="28784.57" table:style-name="ce19">
            <text:p><text:s/>28.784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as Takao Kobayas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9247.54" table:style-name="ce19">
            <text:p><text:s/>39.247,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642.99" table:style-name="ce19">
            <text:p>-10.642,9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282.16" table:style-name="ce19">
            <text:p><text:s/>28.282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ia Thome Rein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38.91" table:style-name="ce19">
            <text:p><text:s/>4.538,91<text:s/></text:p>
          </table:table-cell>
          <table:table-cell office:value-type="float" office:value="-16977.02" table:style-name="ce19">
            <text:p>-16.977,02<text:s/></text:p>
          </table:table-cell>
          <table:table-cell office:value-type="float" office:value="-14297.32" table:style-name="ce19">
            <text:p>-14.297,32<text:s/></text:p>
          </table:table-cell>
          <table:table-cell office:value-type="float" office:value="19630.759999999998" table:style-name="ce19">
            <text:p><text:s/>19.630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iana Angelo Almeid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021.66" table:style-name="ce19">
            <text:p>-15.021,6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640.25" table:style-name="ce19">
            <text:p><text:s/>28.640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iana De Oliveira Fernandes Fortes Bala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980.7" table:style-name="ce19">
            <text:p>-16.980,7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063.1" table:style-name="ce19">
            <text:p><text:s/>29.063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iana De Oliveira Marcai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639.13" table:style-name="ce19">
            <text:p>-14.639,1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911.1" table:style-name="ce19">
            <text:p><text:s/>27.911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iana De Sous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088.559999999998" table:style-name="ce19">
            <text:p><text:s/>40.088,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874.27" table:style-name="ce19">
            <text:p>-10.874,27<text:s/></text:p>
          </table:table-cell>
          <table:table-cell office:value-type="float" office:value="-2299.7199999999998" table:style-name="ce19">
            <text:p>-2.299,72<text:s/></text:p>
          </table:table-cell>
          <table:table-cell office:value-type="float" office:value="26914.57" table:style-name="ce19">
            <text:p><text:s/>26.914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iana Jordao Da Motta Armilia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13.44" table:style-name="ce19">
            <text:p><text:s/>6.213,44<text:s/></text:p>
          </table:table-cell>
          <table:table-cell office:value-type="float" office:value="-18689.39" table:style-name="ce19">
            <text:p>-18.689,3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567.85" table:style-name="ce19">
            <text:p><text:s/>33.567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iana Maschietto Talli Sandov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9014.7099999999991" table:style-name="ce19">
            <text:p><text:s/>9.014,7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78.82" table:style-name="ce19">
            <text:p><text:s/>5.778,82<text:s/></text:p>
          </table:table-cell>
          <table:table-cell office:value-type="float" office:value="-20192.330000000002" table:style-name="ce19">
            <text:p>-20.192,3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0645" table:style-name="ce19">
            <text:p><text:s/>40.645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iana Pinheiro Da Fonseca Ferr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115.34" table:style-name="ce19">
            <text:p><text:s/>45.115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255.88" table:style-name="ce19">
            <text:p>-15.255,8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537.07" table:style-name="ce19">
            <text:p><text:s/>29.537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iana Rocha Barros Veloni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98.51" table:style-name="ce19">
            <text:p><text:s/>6.398,51<text:s/></text:p>
          </table:table-cell>
          <table:table-cell office:value-type="float" office:value="-17215.93" table:style-name="ce19">
            <text:p>-17.215,93<text:s/></text:p>
          </table:table-cell>
          <table:table-cell office:value-type="float" office:value="-1040.9000000000001" table:style-name="ce19">
            <text:p>-1.040,90<text:s/></text:p>
          </table:table-cell>
          <table:table-cell office:value-type="float" office:value="33237.69" table:style-name="ce19">
            <text:p><text:s/>33.237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iana Rosa Pinheiro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iano Alencar Negrao Caser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79.47" table:style-name="ce19">
            <text:p><text:s/>5.979,47<text:s/></text:p>
          </table:table-cell>
          <table:table-cell office:value-type="float" office:value="-18625.05" table:style-name="ce19">
            <text:p>-18.625,0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398.22" table:style-name="ce19">
            <text:p><text:s/>33.398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iano Castrequini Bufu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94.88" table:style-name="ce19">
            <text:p><text:s/>6.094,88<text:s/></text:p>
          </table:table-cell>
          <table:table-cell office:value-type="float" office:value="-17457.05" table:style-name="ce19">
            <text:p>-17.457,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004.019999999997" table:style-name="ce19">
            <text:p><text:s/>35.004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iano Dal Sasso Mas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305.5" table:style-name="ce19">
            <text:p><text:s/>44.305,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36.8" table:style-name="ce19">
            <text:p><text:s/>6.136,80<text:s/></text:p>
          </table:table-cell>
          <table:table-cell office:value-type="float" office:value="-16668.66" table:style-name="ce19">
            <text:p>-16.668,6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451.25" table:style-name="ce19">
            <text:p><text:s/>33.451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iano Pereira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35.09" table:style-name="ce19">
            <text:p><text:s/>6.235,09<text:s/></text:p>
          </table:table-cell>
          <table:table-cell office:value-type="float" office:value="-17287.060000000001" table:style-name="ce19">
            <text:p>-17.287,06<text:s/></text:p>
          </table:table-cell>
          <table:table-cell office:value-type="float" office:value="-1558.74" table:style-name="ce19">
            <text:p>-1.558,74<text:s/></text:p>
          </table:table-cell>
          <table:table-cell office:value-type="float" office:value="33755.480000000003" table:style-name="ce19">
            <text:p><text:s/>33.755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cio Mot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52.8999999999996" table:style-name="ce19">
            <text:p><text:s/>4.452,90<text:s/></text:p>
          </table:table-cell>
          <table:table-cell office:value-type="float" office:value="-17134.46" table:style-name="ce19">
            <text:p>-17.134,4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362.239999999998" table:style-name="ce19">
            <text:p><text:s/>33.362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s Carlos Rocha Guima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9.34" table:style-name="ce19">
            <text:p><text:s/>5.389,34<text:s/></text:p>
          </table:table-cell>
          <table:table-cell office:value-type="float" office:value="-18462.77" table:style-name="ce19">
            <text:p>-18.462,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292.76" table:style-name="ce19">
            <text:p><text:s/>33.292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s Cesar Rossi Franci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20.02" table:style-name="ce19">
            <text:p><text:s/>6.020,02<text:s/></text:p>
          </table:table-cell>
          <table:table-cell office:value-type="float" office:value="-16268.34" table:style-name="ce19">
            <text:p>-16.268,34<text:s/></text:p>
          </table:table-cell>
          <table:table-cell office:value-type="float" office:value="-8800.01" table:style-name="ce19">
            <text:p>-8.800,01<text:s/></text:p>
          </table:table-cell>
          <table:table-cell office:value-type="float" office:value="27317.86" table:style-name="ce19">
            <text:p><text:s/>27.317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s Felipe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52.75" table:style-name="ce19">
            <text:p><text:s/>6.352,75<text:s/></text:p>
          </table:table-cell>
          <table:table-cell office:value-type="float" office:value="-16904.54" table:style-name="ce19">
            <text:p>-16.904,5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705.160000000003" table:style-name="ce19">
            <text:p><text:s/>34.705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s Fernando Vilas Boas Bonach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125.94" table:style-name="ce19">
            <text:p>-15.125,94<text:s/></text:p>
          </table:table-cell>
          <table:table-cell office:value-type="float" office:value="-1783.43" table:style-name="ce19">
            <text:p>-1.783,43<text:s/></text:p>
          </table:table-cell>
          <table:table-cell office:value-type="float" office:value="27074.93" table:style-name="ce19">
            <text:p><text:s/>27.074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s Guilherme Pereira Delled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308.86" table:style-name="ce19">
            <text:p><text:s/>43.308,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837.42" table:style-name="ce19">
            <text:p>-15.837,42<text:s/></text:p>
          </table:table-cell>
          <table:table-cell office:value-type="float" office:value="-451.3" table:style-name="ce19">
            <text:p>-451,30<text:s/></text:p>
          </table:table-cell>
          <table:table-cell office:value-type="float" office:value="27020.14" table:style-name="ce19">
            <text:p><text:s/>27.020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s Gustavo Cordeiro Stur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846.03" table:style-name="ce19">
            <text:p>-14.846,0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347.56" table:style-name="ce19">
            <text:p><text:s/>29.347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s Gustavo Fontanetti Al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94.68" table:style-name="ce19">
            <text:p><text:s/>6.094,68<text:s/></text:p>
          </table:table-cell>
          <table:table-cell office:value-type="float" office:value="-17655.86" table:style-name="ce19">
            <text:p>-17.655,8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482.620000000003" table:style-name="ce19">
            <text:p><text:s/>34.482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s Marcelo Mendonca Bernar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9784.5400000000009" table:style-name="ce19">
            <text:p><text:s/>9.784,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69.1499999999996" table:style-name="ce19">
            <text:p><text:s/>4.569,15<text:s/></text:p>
          </table:table-cell>
          <table:table-cell office:value-type="float" office:value="-19862.82" table:style-name="ce19">
            <text:p>-19.862,82<text:s/></text:p>
          </table:table-cell>
          <table:table-cell office:value-type="float" office:value="-1436.77" table:style-name="ce19">
            <text:p>-1.436,77<text:s/></text:p>
          </table:table-cell>
          <table:table-cell office:value-type="float" office:value="39420.29" table:style-name="ce19">
            <text:p><text:s/>39.420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sa Cassula Piasen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56.02" table:style-name="ce19">
            <text:p><text:s/>46.256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570.32" table:style-name="ce19">
            <text:p>-12.570,32<text:s/></text:p>
          </table:table-cell>
          <table:table-cell office:value-type="float" office:value="-4431.8100000000004" table:style-name="ce19">
            <text:p>-4.431,81<text:s/></text:p>
          </table:table-cell>
          <table:table-cell office:value-type="float" office:value="29253.89" table:style-name="ce19">
            <text:p><text:s/>29.253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s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04.22" table:style-name="ce19">
            <text:p><text:s/>6.304,22<text:s/></text:p>
          </table:table-cell>
          <table:table-cell office:value-type="float" office:value="-18766.5" table:style-name="ce19">
            <text:p>-18.766,5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581.519999999997" table:style-name="ce19">
            <text:p><text:s/>33.581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z Antonio Felipe Franch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966.01" table:style-name="ce19">
            <text:p><text:s/>45.96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490.57" table:style-name="ce19">
            <text:p>-12.490,57<text:s/></text:p>
          </table:table-cell>
          <table:table-cell office:value-type="float" office:value="-2976.95" table:style-name="ce19">
            <text:p>-2.976,95<text:s/></text:p>
          </table:table-cell>
          <table:table-cell office:value-type="float" office:value="30498.49" table:style-name="ce19">
            <text:p><text:s/>30.498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z Antonio Silva Bressa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82.67" table:style-name="ce19">
            <text:p><text:s/>6.382,67<text:s/></text:p>
          </table:table-cell>
          <table:table-cell office:value-type="float" office:value="-18735.93" table:style-name="ce19">
            <text:p>-18.735,9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690.54" table:style-name="ce19">
            <text:p><text:s/>33.690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z Carlos Faver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28.58" table:style-name="ce19">
            <text:p><text:s/>5.828,58<text:s/></text:p>
          </table:table-cell>
          <table:table-cell office:value-type="float" office:value="-16294.13" table:style-name="ce19">
            <text:p>-16.294,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407.07" table:style-name="ce19">
            <text:p><text:s/>32.407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z Eduardo De Toledo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64.17" table:style-name="ce19">
            <text:p><text:s/>6.364,17<text:s/></text:p>
          </table:table-cell>
          <table:table-cell office:value-type="float" office:value="-18764.18" table:style-name="ce19">
            <text:p>-18.764,1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643.79" table:style-name="ce19">
            <text:p><text:s/>33.643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z Eduardo Kawano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92.04" table:style-name="ce19">
            <text:p><text:s/>45.592,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05.36" table:style-name="ce19">
            <text:p><text:s/>6.405,36<text:s/></text:p>
          </table:table-cell>
          <table:table-cell office:value-type="float" office:value="-17516.04" table:style-name="ce19">
            <text:p>-17.516,0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158.97" table:style-name="ce19">
            <text:p><text:s/>34.158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z Felipe Azevedo Fagu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08.75" table:style-name="ce19">
            <text:p><text:s/>6.308,75<text:s/></text:p>
          </table:table-cell>
          <table:table-cell office:value-type="float" office:value="-18611.330000000002" table:style-name="ce19">
            <text:p>-18.611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063.61" table:style-name="ce19">
            <text:p><text:s/>34.063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z Felipe Vanzella Ruf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55.8" table:style-name="ce19">
            <text:p><text:s/>3.155,80<text:s/></text:p>
          </table:table-cell>
          <table:table-cell office:value-type="float" office:value="-16519.84" table:style-name="ce19">
            <text:p>-16.519,84<text:s/></text:p>
          </table:table-cell>
          <table:table-cell office:value-type="float" office:value="-10264.42" table:style-name="ce19">
            <text:p>-10.264,42<text:s/></text:p>
          </table:table-cell>
          <table:table-cell office:value-type="float" office:value="22737.73" table:style-name="ce19">
            <text:p><text:s/>22.737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z Fernando Baby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564.68" table:style-name="ce19">
            <text:p><text:s/>42.564,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75.53" table:style-name="ce19">
            <text:p><text:s/>5.875,53<text:s/></text:p>
          </table:table-cell>
          <table:table-cell office:value-type="float" office:value="-16414.27" table:style-name="ce19">
            <text:p>-16.414,27<text:s/></text:p>
          </table:table-cell>
          <table:table-cell office:value-type="float" office:value="-721.16" table:style-name="ce19">
            <text:p>-721,16<text:s/></text:p>
          </table:table-cell>
          <table:table-cell office:value-type="float" office:value="31304.78" table:style-name="ce19">
            <text:p><text:s/>31.304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z Otavio Contim Ferra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95.1" table:style-name="ce19">
            <text:p><text:s/>3.995,10<text:s/></text:p>
          </table:table-cell>
          <table:table-cell office:value-type="float" office:value="-16750.650000000001" table:style-name="ce19">
            <text:p>-16.750,6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288.25" table:style-name="ce19">
            <text:p><text:s/>33.288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z Rascovs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00.23" table:style-name="ce19">
            <text:p><text:s/>5.700,23<text:s/></text:p>
          </table:table-cell>
          <table:table-cell office:value-type="float" office:value="-17834.97" table:style-name="ce19">
            <text:p>-17.834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231.449999999997" table:style-name="ce19">
            <text:p><text:s/>34.231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za Ferreira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za Lins Vel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125.94" table:style-name="ce19">
            <text:p>-15.125,94<text:s/></text:p>
          </table:table-cell>
          <table:table-cell office:value-type="float" office:value="-3421.5" table:style-name="ce19">
            <text:p>-3.421,50<text:s/></text:p>
          </table:table-cell>
          <table:table-cell office:value-type="float" office:value="25436.86" table:style-name="ce19">
            <text:p><text:s/>25.436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uiza Tosetti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2927.55" table:style-name="ce19">
            <text:p>-2.927,55<text:s/></text:p>
          </table:table-cell>
          <table:table-cell office:value-type="float" office:value="30838.02" table:style-name="ce19">
            <text:p><text:s/>30.838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iara Cangucu Marfin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231.22" table:style-name="ce19">
            <text:p><text:s/>17.231,22<text:s/></text:p>
          </table:table-cell>
          <table:table-cell office:value-type="float" office:value="4460.0600000000004" table:style-name="ce19">
            <text:p><text:s/>4.460,06<text:s/></text:p>
          </table:table-cell>
          <table:table-cell office:value-type="float" office:value="-19324.599999999999" table:style-name="ce19">
            <text:p>-19.324,6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8410.48" table:style-name="ce19">
            <text:p><text:s/>48.410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ilane Ramos Dos Santos Rodrigu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751.18" table:style-name="ce19">
            <text:p><text:s/>43.751,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22.78" table:style-name="ce19">
            <text:p><text:s/>5.322,78<text:s/></text:p>
          </table:table-cell>
          <table:table-cell office:value-type="float" office:value="-18392.32" table:style-name="ce19">
            <text:p>-18.392,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681.64" table:style-name="ce19">
            <text:p><text:s/>30.681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ira Coraci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8274.699999999997" table:style-name="ce19">
            <text:p><text:s/>38.274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78.44" table:style-name="ce19">
            <text:p><text:s/>4.078,44<text:s/></text:p>
          </table:table-cell>
          <table:table-cell office:value-type="float" office:value="-14938.49" table:style-name="ce19">
            <text:p>-14.938,49<text:s/></text:p>
          </table:table-cell>
          <table:table-cell office:value-type="float" office:value="-3101.43" table:style-name="ce19">
            <text:p>-3.101,43<text:s/></text:p>
          </table:table-cell>
          <table:table-cell office:value-type="float" office:value="24313.22" table:style-name="ce19">
            <text:p><text:s/>24.313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ira Ferreira Ta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29.77" table:style-name="ce19">
            <text:p><text:s/>5.329,77<text:s/></text:p>
          </table:table-cell>
          <table:table-cell office:value-type="float" office:value="-17065.55" table:style-name="ce19">
            <text:p>-17.065,5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308.019999999997" table:style-name="ce19">
            <text:p><text:s/>34.308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nuela Beatriz Gomes Battagl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676.02" table:style-name="ce19">
            <text:p><text:s/>45.676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410.07" table:style-name="ce19">
            <text:p>-15.410,0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943.56" table:style-name="ce19">
            <text:p><text:s/>29.943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a Renata Da Mo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007.79" table:style-name="ce19">
            <text:p><text:s/>23.007,79<text:s/></text:p>
          </table:table-cell>
          <table:table-cell office:value-type="float" office:value="6049.5" table:style-name="ce19">
            <text:p><text:s/>6.049,50<text:s/></text:p>
          </table:table-cell>
          <table:table-cell office:value-type="float" office:value="-22078.240000000002" table:style-name="ce19">
            <text:p>-22.078,2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53022.85" table:style-name="ce19">
            <text:p><text:s/>53.022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cel Benetti Bo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60.0600000000004" table:style-name="ce19">
            <text:p><text:s/>4.460,06<text:s/></text:p>
          </table:table-cell>
          <table:table-cell office:value-type="float" office:value="-16878.52" table:style-name="ce19">
            <text:p>-16.878,52<text:s/></text:p>
          </table:table-cell>
          <table:table-cell office:value-type="float" office:value="-711.16" table:style-name="ce19">
            <text:p>-711,16<text:s/></text:p>
          </table:table-cell>
          <table:table-cell office:value-type="float" office:value="33236.57" table:style-name="ce19">
            <text:p><text:s/>33.236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celli Penedo Delgad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780.96" table:style-name="ce19">
            <text:p>-15.780,9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262.84" table:style-name="ce19">
            <text:p><text:s/>30.262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celo Bonilh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72.78" table:style-name="ce19">
            <text:p><text:s/>6.472,78<text:s/></text:p>
          </table:table-cell>
          <table:table-cell office:value-type="float" office:value="-18196.93" table:style-name="ce19">
            <text:p>-18.196,93<text:s/></text:p>
          </table:table-cell>
          <table:table-cell office:value-type="float" office:value="-14948.96" table:style-name="ce19">
            <text:p>-14.948,96<text:s/></text:p>
          </table:table-cell>
          <table:table-cell office:value-type="float" office:value="19693.080000000002" table:style-name="ce19">
            <text:p><text:s/>19.693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celo Carneiro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9.34" table:style-name="ce19">
            <text:p><text:s/>5.389,34<text:s/></text:p>
          </table:table-cell>
          <table:table-cell office:value-type="float" office:value="-20483.849999999999" table:style-name="ce19">
            <text:p>-20.483,85<text:s/></text:p>
          </table:table-cell>
          <table:table-cell office:value-type="float" office:value="-8548.09" table:style-name="ce19">
            <text:p>-8.548,09<text:s/></text:p>
          </table:table-cell>
          <table:table-cell office:value-type="float" office:value="22723.59" table:style-name="ce19">
            <text:p><text:s/>22.723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celo Dayrell Viv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35.29" table:style-name="ce19">
            <text:p><text:s/>6.035,29<text:s/></text:p>
          </table:table-cell>
          <table:table-cell office:value-type="float" office:value="-17437.62" table:style-name="ce19">
            <text:p>-17.437,62<text:s/></text:p>
          </table:table-cell>
          <table:table-cell office:value-type="float" office:value="-17464.63" table:style-name="ce19">
            <text:p>-17.464,63<text:s/></text:p>
          </table:table-cell>
          <table:table-cell office:value-type="float" office:value="17499.23" table:style-name="ce19">
            <text:p><text:s/>17.499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celo Martinian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96.89" table:style-name="ce19">
            <text:p><text:s/>5.696,89<text:s/></text:p>
          </table:table-cell>
          <table:table-cell office:value-type="float" office:value="-17518.62" table:style-name="ce19">
            <text:p>-17.518,62<text:s/></text:p>
          </table:table-cell>
          <table:table-cell office:value-type="float" office:value="-10996.53" table:style-name="ce19">
            <text:p>-10.996,53<text:s/></text:p>
          </table:table-cell>
          <table:table-cell office:value-type="float" office:value="23547.93" table:style-name="ce19">
            <text:p><text:s/>23.547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cia Harumi Rezende Kob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021.66" table:style-name="ce19">
            <text:p>-15.021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962.639999999999" table:style-name="ce19">
            <text:p><text:s/>28.962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cia Regina Garu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cia Rossi Cora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57.51" table:style-name="ce19">
            <text:p><text:s/>46.357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22.34" table:style-name="ce19">
            <text:p><text:s/>5.222,34<text:s/></text:p>
          </table:table-cell>
          <table:table-cell office:value-type="float" office:value="-17437.86" table:style-name="ce19">
            <text:p>-17.437,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141.99" table:style-name="ce19">
            <text:p><text:s/>34.141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co Andre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9.34" table:style-name="ce19">
            <text:p><text:s/>5.389,34<text:s/></text:p>
          </table:table-cell>
          <table:table-cell office:value-type="float" office:value="-573.34" table:style-name="ce19">
            <text:p>-573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16" table:style-name="ce19">
            <text:p><text:s/>4.816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co Christiano Chibebe Wal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91.25" table:style-name="ce19">
            <text:p><text:s/>6.391,25<text:s/></text:p>
          </table:table-cell>
          <table:table-cell office:value-type="float" office:value="-22722.54" table:style-name="ce19">
            <text:p>-22.722,54<text:s/></text:p>
          </table:table-cell>
          <table:table-cell office:value-type="float" office:value="19187" table:style-name="ce19">
            <text:p><text:s/>19.187,00<text:s/></text:p>
          </table:table-cell>
          <table:table-cell office:value-type="float" office:value="49221.9" table:style-name="ce19">
            <text:p><text:s/>49.221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cos Henrique Caetano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460.01" table:style-name="ce19">
            <text:p><text:s/>43.460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93.38" table:style-name="ce19">
            <text:p><text:s/>6.193,38<text:s/></text:p>
          </table:table-cell>
          <table:table-cell office:value-type="float" office:value="-16851.75" table:style-name="ce19">
            <text:p>-16.851,75<text:s/></text:p>
          </table:table-cell>
          <table:table-cell office:value-type="float" office:value="-659.02" table:style-name="ce19">
            <text:p>-659,02<text:s/></text:p>
          </table:table-cell>
          <table:table-cell office:value-type="float" office:value="32142.62" table:style-name="ce19">
            <text:p><text:s/>32.142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cos Vinicius Manso Lopes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374.25" table:style-name="ce19">
            <text:p><text:s/>41.374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105.4" table:style-name="ce19">
            <text:p>-14.105,40<text:s/></text:p>
          </table:table-cell>
          <table:table-cell office:value-type="float" office:value="-4799.95" table:style-name="ce19">
            <text:p>-4.799,95<text:s/></text:p>
          </table:table-cell>
          <table:table-cell office:value-type="float" office:value="22468.9" table:style-name="ce19">
            <text:p><text:s/>22.468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cus Vinicius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92.04" table:style-name="ce19">
            <text:p><text:s/>6.492,04<text:s/></text:p>
          </table:table-cell>
          <table:table-cell office:value-type="float" office:value="-16009.84" table:style-name="ce19">
            <text:p>-16.009,84<text:s/></text:p>
          </table:table-cell>
          <table:table-cell office:value-type="float" office:value="-10212.02" table:style-name="ce19">
            <text:p>-10.212,02<text:s/></text:p>
          </table:table-cell>
          <table:table-cell office:value-type="float" office:value="26636.37" table:style-name="ce19">
            <text:p><text:s/>26.636,37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63" table:style-name="ce18">
            <text:p>56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9.34" table:style-name="ce19">
            <text:p><text:s/>5.389,34<text:s/></text:p>
          </table:table-cell>
          <table:table-cell office:value-type="float" office:value="-18514.900000000001" table:style-name="ce19">
            <text:p>-18.514,90<text:s/></text:p>
          </table:table-cell>
          <table:table-cell office:value-type="float" office:value="-592.79" table:style-name="ce19">
            <text:p>-592,79<text:s/></text:p>
          </table:table-cell>
          <table:table-cell office:value-type="float" office:value="32647.84" table:style-name="ce19">
            <text:p><text:s/>32.647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Angelica Abud Chinaglia Bempens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261.8" table:style-name="ce19">
            <text:p>-15.261,80<text:s/></text:p>
          </table:table-cell>
          <table:table-cell office:value-type="float" office:value="-5414.59" table:style-name="ce19">
            <text:p>-5.414,59<text:s/></text:p>
          </table:table-cell>
          <table:table-cell office:value-type="float" office:value="24902.95" table:style-name="ce19">
            <text:p><text:s/>24.902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Auxiliadora Santos Ess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6718.48" table:style-name="ce19">
            <text:p><text:s/>6.718,48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921.759999999998" table:style-name="ce19">
            <text:p>-16.921,7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5735.58" table:style-name="ce19">
            <text:p><text:s/>45.735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Beatriz De Alcantara 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06.04" table:style-name="ce19">
            <text:p><text:s/>2.106,04<text:s/></text:p>
          </table:table-cell>
          <table:table-cell office:value-type="float" office:value="-17338.64" table:style-name="ce19">
            <text:p>-17.338,6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811.200000000001" table:style-name="ce19">
            <text:p><text:s/>30.811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Beatriz Gomes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29.36" table:style-name="ce19">
            <text:p><text:s/>6.429,36<text:s/></text:p>
          </table:table-cell>
          <table:table-cell office:value-type="float" office:value="-18684.55" table:style-name="ce19">
            <text:p>-18.684,5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788.61" table:style-name="ce19">
            <text:p><text:s/>33.788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Camila Azevedo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302.7" table:style-name="ce19">
            <text:p>-15.302,70<text:s/></text:p>
          </table:table-cell>
          <table:table-cell office:value-type="float" office:value="-9840.5" table:style-name="ce19">
            <text:p>-9.840,50<text:s/></text:p>
          </table:table-cell>
          <table:table-cell office:value-type="float" office:value="21222.99" table:style-name="ce19">
            <text:p><text:s/>21.222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Carolina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602.490000000002" table:style-name="ce19">
            <text:p>-16.602,4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441.31" table:style-name="ce19">
            <text:p><text:s/>29.441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Cecilia Remoli De Souz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9.34" table:style-name="ce19">
            <text:p><text:s/>5.389,34<text:s/></text:p>
          </table:table-cell>
          <table:table-cell office:value-type="float" office:value="-24107.08" table:style-name="ce19">
            <text:p>-24.107,08<text:s/></text:p>
          </table:table-cell>
          <table:table-cell office:value-type="float" office:value="-15483.37" table:style-name="ce19">
            <text:p>-15.483,37<text:s/></text:p>
          </table:table-cell>
          <table:table-cell office:value-type="float" office:value="12165.08" table:style-name="ce19">
            <text:p><text:s/>12.165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Clara Paletta Lom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125.94" table:style-name="ce19">
            <text:p>-15.125,9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535.97" table:style-name="ce19">
            <text:p><text:s/>28.535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Claudia Goncalves Solan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9.34" table:style-name="ce19">
            <text:p><text:s/>5.389,34<text:s/></text:p>
          </table:table-cell>
          <table:table-cell office:value-type="float" office:value="-18462.77" table:style-name="ce19">
            <text:p>-18.462,77<text:s/></text:p>
          </table:table-cell>
          <table:table-cell office:value-type="float" office:value="-3054.83" table:style-name="ce19">
            <text:p>-3.054,83<text:s/></text:p>
          </table:table-cell>
          <table:table-cell office:value-type="float" office:value="30237.93" table:style-name="ce19">
            <text:p><text:s/>30.237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Dolores Mac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Fernanda Alves Bor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452.63" table:style-name="ce19">
            <text:p><text:s/>43.452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1.7" table:style-name="ce19">
            <text:p><text:s/>1.401,70<text:s/></text:p>
          </table:table-cell>
          <table:table-cell office:value-type="float" office:value="-12184.86" table:style-name="ce19">
            <text:p>-12.184,86<text:s/></text:p>
          </table:table-cell>
          <table:table-cell office:value-type="float" office:value="-2326.77" table:style-name="ce19">
            <text:p>-2.326,77<text:s/></text:p>
          </table:table-cell>
          <table:table-cell office:value-type="float" office:value="30342.7" table:style-name="ce19">
            <text:p><text:s/>30.342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Fernanda Dos Santos Elias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37.35" table:style-name="ce19">
            <text:p><text:s/>5.937,35<text:s/></text:p>
          </table:table-cell>
          <table:table-cell office:value-type="float" office:value="-18497.11" table:style-name="ce19">
            <text:p>-18.497,11<text:s/></text:p>
          </table:table-cell>
          <table:table-cell office:value-type="float" office:value="-4551.55" table:style-name="ce19">
            <text:p>-4.551,55<text:s/></text:p>
          </table:table-cell>
          <table:table-cell office:value-type="float" office:value="29254.880000000001" table:style-name="ce19">
            <text:p><text:s/>29.254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Fernanda Ghannage Barbosa Segamar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065.95" table:style-name="ce19">
            <text:p><text:s/>43.065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640.92" table:style-name="ce19">
            <text:p>-11.640,92<text:s/></text:p>
          </table:table-cell>
          <table:table-cell office:value-type="float" office:value="-1865.58" table:style-name="ce19">
            <text:p>-1.865,58<text:s/></text:p>
          </table:table-cell>
          <table:table-cell office:value-type="float" office:value="29559.45" table:style-name="ce19">
            <text:p><text:s/>29.559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Isabel Toledo Del R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125.94" table:style-name="ce19">
            <text:p>-15.125,9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535.97" table:style-name="ce19">
            <text:p><text:s/>28.535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Julia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6444.14" table:style-name="ce19">
            <text:p><text:s/>36.444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872.06" table:style-name="ce19">
            <text:p>-9.872,06<text:s/></text:p>
          </table:table-cell>
          <table:table-cell office:value-type="float" office:value="-1345.2" table:style-name="ce19">
            <text:p>-1.345,20<text:s/></text:p>
          </table:table-cell>
          <table:table-cell office:value-type="float" office:value="25226.880000000001" table:style-name="ce19">
            <text:p><text:s/>25.226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Teresa Bastia Vi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64.23" table:style-name="ce19">
            <text:p><text:s/>6.364,23<text:s/></text:p>
          </table:table-cell>
          <table:table-cell office:value-type="float" office:value="-18433.95" table:style-name="ce19">
            <text:p>-18.433,95<text:s/></text:p>
          </table:table-cell>
          <table:table-cell office:value-type="float" office:value="-3310.03" table:style-name="ce19">
            <text:p>-3.310,03<text:s/></text:p>
          </table:table-cell>
          <table:table-cell office:value-type="float" office:value="30986.44" table:style-name="ce19">
            <text:p><text:s/>30.986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 Victoria De Barros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79.39" table:style-name="ce19">
            <text:p><text:s/>6.279,39<text:s/></text:p>
          </table:table-cell>
          <table:table-cell office:value-type="float" office:value="-18759.669999999998" table:style-name="ce19">
            <text:p>-18.759,6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563.519999999997" table:style-name="ce19">
            <text:p><text:s/>33.563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Borgheresi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765.57" table:style-name="ce19">
            <text:p><text:s/>33.765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Carvalho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585.35" table:style-name="ce19">
            <text:p>-13.585,3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403.15" table:style-name="ce19">
            <text:p><text:s/>26.403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Chaib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2778.56" table:style-name="ce19">
            <text:p>-2.778,56<text:s/></text:p>
          </table:table-cell>
          <table:table-cell office:value-type="float" office:value="30987.01" table:style-name="ce19">
            <text:p><text:s/>30.987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Costa De Pai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308.86" table:style-name="ce19">
            <text:p><text:s/>43.308,86<text:s/></text:p>
          </table:table-cell>
          <table:table-cell office:value-type="float" office:value="8619.84" table:style-name="ce19">
            <text:p><text:s/>8.619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7194.87" table:style-name="ce19">
            <text:p>-17.194,87<text:s/></text:p>
          </table:table-cell>
          <table:table-cell office:value-type="float" office:value="-4972.6000000000004" table:style-name="ce19">
            <text:p>-4.972,60<text:s/></text:p>
          </table:table-cell>
          <table:table-cell office:value-type="float" office:value="29761.23" table:style-name="ce19">
            <text:p><text:s/>29.761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Dalber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2392.35" table:style-name="ce19">
            <text:p>-2.392,35<text:s/></text:p>
          </table:table-cell>
          <table:table-cell office:value-type="float" office:value="31373.22" table:style-name="ce19">
            <text:p><text:s/>31.373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De Gouvea Guar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616.97" table:style-name="ce19">
            <text:p><text:s/>43.616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722.15" table:style-name="ce19">
            <text:p>-14.722,1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572.43" table:style-name="ce19">
            <text:p><text:s/>28.572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De Souza Lima Lauan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586.99" table:style-name="ce19">
            <text:p>-14.586,99<text:s/></text:p>
          </table:table-cell>
          <table:table-cell office:value-type="float" office:value="-2808.77" table:style-name="ce19">
            <text:p>-2.808,77<text:s/></text:p>
          </table:table-cell>
          <table:table-cell office:value-type="float" office:value="25476.86" table:style-name="ce19">
            <text:p><text:s/>25.476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Ferreira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114.29" table:style-name="ce19">
            <text:p><text:s/>43.114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460.56" table:style-name="ce19">
            <text:p>-14.460,5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331.34" table:style-name="ce19">
            <text:p><text:s/>28.331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Leit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478.19" table:style-name="ce19">
            <text:p>-15.478,1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565.61" table:style-name="ce19">
            <text:p><text:s/>30.565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Melo Bi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582.61" table:style-name="ce19">
            <text:p><text:s/>42.582,61<text:s/></text:p>
          </table:table-cell>
          <table:table-cell office:value-type="float" office:value="7797.95" table:style-name="ce19">
            <text:p><text:s/>7.797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871.9" table:style-name="ce19">
            <text:p>-15.871,9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186.269999999997" table:style-name="ce19">
            <text:p><text:s/>34.186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Pagano G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36.8" table:style-name="ce19">
            <text:p><text:s/>6.436,80<text:s/></text:p>
          </table:table-cell>
          <table:table-cell office:value-type="float" office:value="-16843.919999999998" table:style-name="ce19">
            <text:p>-16.843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577.18" table:style-name="ce19">
            <text:p><text:s/>33.577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Salomao Carr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918.339999999997" table:style-name="ce19">
            <text:p><text:s/>37.918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68.93" table:style-name="ce19">
            <text:p><text:s/>1.868,93<text:s/></text:p>
          </table:table-cell>
          <table:table-cell office:value-type="float" office:value="-13241.94" table:style-name="ce19">
            <text:p>-13.241,94<text:s/></text:p>
          </table:table-cell>
          <table:table-cell office:value-type="float" office:value="-4621.6899999999996" table:style-name="ce19">
            <text:p>-4.621,69<text:s/></text:p>
          </table:table-cell>
          <table:table-cell office:value-type="float" office:value="21923.64" table:style-name="ce19">
            <text:p><text:s/>21.923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Silva Galo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88.04" table:style-name="ce19">
            <text:p><text:s/>2.988,04<text:s/></text:p>
          </table:table-cell>
          <table:table-cell office:value-type="float" office:value="-16421.57" table:style-name="ce19">
            <text:p>-16.421,5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610.27" table:style-name="ce19">
            <text:p><text:s/>32.610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Teixeira Zequini Mass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357.01" table:style-name="ce19">
            <text:p><text:s/>45.357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077.31" table:style-name="ce19">
            <text:p>-15.077,3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957.31" table:style-name="ce19">
            <text:p><text:s/>29.957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Tonolli Chiavone Delchia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118.84" table:style-name="ce19">
            <text:p><text:s/>45.118,84<text:s/></text:p>
          </table:table-cell>
          <table:table-cell office:value-type="float" office:value="8220.66" table:style-name="ce19">
            <text:p><text:s/>8.220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921.490000000002" table:style-name="ce19">
            <text:p>-16.921,4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6095.620000000003" table:style-name="ce19">
            <text:p><text:s/>36.095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a Zakia Cavalca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742.68" table:style-name="ce19">
            <text:p>-15.742,6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161.95" table:style-name="ce19">
            <text:p><text:s/>30.161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ane Vinci Zamp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7516" table:style-name="ce19">
            <text:p><text:s/>7.516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614.5" table:style-name="ce19">
            <text:p>-16.614,50<text:s/></text:p>
          </table:table-cell>
          <table:table-cell office:value-type="float" office:value="-1711.48" table:style-name="ce19">
            <text:p>-1.711,48<text:s/></text:p>
          </table:table-cell>
          <table:table-cell office:value-type="float" office:value="34286.03" table:style-name="ce19">
            <text:p><text:s/>34.286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cy Rehder Coelho Cam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12.08" table:style-name="ce19">
            <text:p><text:s/>4.212,08<text:s/></text:p>
          </table:table-cell>
          <table:table-cell office:value-type="float" office:value="-17524.93" table:style-name="ce19">
            <text:p>-17.524,93<text:s/></text:p>
          </table:table-cell>
          <table:table-cell office:value-type="float" office:value="-4288.05" table:style-name="ce19">
            <text:p>-4.288,05<text:s/></text:p>
          </table:table-cell>
          <table:table-cell office:value-type="float" office:value="27061.39" table:style-name="ce19">
            <text:p><text:s/>27.061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ela Moni Marins Toz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496.35" table:style-name="ce19">
            <text:p>-12.496,35<text:s/></text:p>
          </table:table-cell>
          <table:table-cell office:value-type="float" office:value="-10504" table:style-name="ce19">
            <text:p>-10.504,00<text:s/></text:p>
          </table:table-cell>
          <table:table-cell office:value-type="float" office:value="39316.199999999997" table:style-name="ce19">
            <text:p><text:s/>39.316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lia Da Silva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7793.12" table:style-name="ce19">
            <text:p><text:s/>7.793,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589.22" table:style-name="ce19">
            <text:p>-16.589,22<text:s/></text:p>
          </table:table-cell>
          <table:table-cell office:value-type="float" office:value="-1112.49" table:style-name="ce19">
            <text:p>-1.112,49<text:s/></text:p>
          </table:table-cell>
          <table:table-cell office:value-type="float" office:value="36457.599999999999" table:style-name="ce19">
            <text:p><text:s/>36.457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na Costa Craveir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7330.72" table:style-name="ce19">
            <text:p><text:s/>7.330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024.6" table:style-name="ce19">
            <text:p>-16.024,6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968.03" table:style-name="ce19">
            <text:p><text:s/>34.968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na De Aguiar Michel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73.71" table:style-name="ce19">
            <text:p><text:s/>6.473,71<text:s/></text:p>
          </table:table-cell>
          <table:table-cell office:value-type="float" office:value="-18813.099999999999" table:style-name="ce19">
            <text:p>-18.813,1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704.410000000003" table:style-name="ce19">
            <text:p><text:s/>33.704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na Diana Egydio Tedeschi Jard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574.120000000003" table:style-name="ce19">
            <text:p><text:s/>35.574,12<text:s/></text:p>
          </table:table-cell>
          <table:table-cell office:value-type="float" office:value="5929.02" table:style-name="ce19">
            <text:p><text:s/>5.929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534.89" table:style-name="ce19">
            <text:p>-13.534,89<text:s/></text:p>
          </table:table-cell>
          <table:table-cell office:value-type="float" office:value="-492.85" table:style-name="ce19">
            <text:p>-492,85<text:s/></text:p>
          </table:table-cell>
          <table:table-cell office:value-type="float" office:value="27475.4" table:style-name="ce19">
            <text:p><text:s/>27.475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n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43.53" table:style-name="ce19">
            <text:p><text:s/>6.343,53<text:s/></text:p>
          </table:table-cell>
          <table:table-cell office:value-type="float" office:value="-18777.310000000001" table:style-name="ce19">
            <text:p>-18.777,3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610.019999999997" table:style-name="ce19">
            <text:p><text:s/>33.610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na Neves De Campos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7846.29" table:style-name="ce19">
            <text:p><text:s/>7.846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901" table:style-name="ce19">
            <text:p>-16.901,0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6989.089999999997" table:style-name="ce19">
            <text:p><text:s/>36.989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o Augusto Carvalh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231.22" table:style-name="ce19">
            <text:p><text:s/>17.231,22<text:s/></text:p>
          </table:table-cell>
          <table:table-cell office:value-type="float" office:value="5990.01" table:style-name="ce19">
            <text:p><text:s/>5.990,01<text:s/></text:p>
          </table:table-cell>
          <table:table-cell office:value-type="float" office:value="-19588.919999999998" table:style-name="ce19">
            <text:p>-19.588,92<text:s/></text:p>
          </table:table-cell>
          <table:table-cell office:value-type="float" office:value="-1129.8800000000001" table:style-name="ce19">
            <text:p>-1.129,88<text:s/></text:p>
          </table:table-cell>
          <table:table-cell office:value-type="float" office:value="48868.62" table:style-name="ce19">
            <text:p><text:s/>48.868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o Eduardo Bernardes Spe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44.27" table:style-name="ce19">
            <text:p><text:s/>6.444,27<text:s/></text:p>
          </table:table-cell>
          <table:table-cell office:value-type="float" office:value="-16845.97" table:style-name="ce19">
            <text:p>-16.845,9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260.21" table:style-name="ce19">
            <text:p><text:s/>33.260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o Fagunde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8216.85" table:style-name="ce19">
            <text:p><text:s/>8.216,8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60.16" table:style-name="ce19">
            <text:p><text:s/>5.760,16<text:s/></text:p>
          </table:table-cell>
          <table:table-cell office:value-type="float" office:value="-16577.37" table:style-name="ce19">
            <text:p>-16.577,37<text:s/></text:p>
          </table:table-cell>
          <table:table-cell office:value-type="float" office:value="-7107.9" table:style-name="ce19">
            <text:p>-7.107,90<text:s/></text:p>
          </table:table-cell>
          <table:table-cell office:value-type="float" office:value="36657.93" table:style-name="ce19">
            <text:p><text:s/>36.657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o Lucio Pereir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08.75" table:style-name="ce19">
            <text:p><text:s/>6.308,75<text:s/></text:p>
          </table:table-cell>
          <table:table-cell office:value-type="float" office:value="-18049.38" table:style-name="ce19">
            <text:p>-18.049,38<text:s/></text:p>
          </table:table-cell>
          <table:table-cell office:value-type="float" office:value="-367.05" table:style-name="ce19">
            <text:p>-367,05<text:s/></text:p>
          </table:table-cell>
          <table:table-cell office:value-type="float" office:value="32554.61" table:style-name="ce19">
            <text:p><text:s/>32.554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io Thiago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32.15" table:style-name="ce19">
            <text:p><text:s/>6.332,15<text:s/></text:p>
          </table:table-cell>
          <table:table-cell office:value-type="float" office:value="-14341.96" table:style-name="ce19">
            <text:p>-14.341,96<text:s/></text:p>
          </table:table-cell>
          <table:table-cell office:value-type="float" office:value="-5900.93" table:style-name="ce19">
            <text:p>-5.900,93<text:s/></text:p>
          </table:table-cell>
          <table:table-cell office:value-type="float" office:value="32455.45" table:style-name="ce19">
            <text:p><text:s/>32.455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lise Costa Girarde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50.58" table:style-name="ce19">
            <text:p><text:s/>6.150,58<text:s/></text:p>
          </table:table-cell>
          <table:table-cell office:value-type="float" office:value="-18724.240000000002" table:style-name="ce19">
            <text:p>-18.724,2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470.14" table:style-name="ce19">
            <text:p><text:s/>33.470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rta Morena Maluly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021.66" table:style-name="ce19">
            <text:p>-15.021,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962.639999999999" table:style-name="ce19">
            <text:p><text:s/>28.962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ssiminiano Fernandes Bili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050.93" table:style-name="ce19">
            <text:p><text:s/>42.050,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361.79" table:style-name="ce19">
            <text:p>-11.361,79<text:s/></text:p>
          </table:table-cell>
          <table:table-cell office:value-type="float" office:value="-3009.59" table:style-name="ce19">
            <text:p>-3.009,59<text:s/></text:p>
          </table:table-cell>
          <table:table-cell office:value-type="float" office:value="27679.55" table:style-name="ce19">
            <text:p><text:s/>27.679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teus Oliveira Mo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890.92" table:style-name="ce19">
            <text:p><text:s/>40.890,92<text:s/></text:p>
          </table:table-cell>
          <table:table-cell office:value-type="float" office:value="6815.15" table:style-name="ce19">
            <text:p><text:s/>6.815,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369.65" table:style-name="ce19">
            <text:p>-15.369,6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014.03" table:style-name="ce19">
            <text:p><text:s/>32.014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theus Assad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676.68" table:style-name="ce19">
            <text:p>-15.676,68<text:s/></text:p>
          </table:table-cell>
          <table:table-cell office:value-type="float" office:value="-599.54" table:style-name="ce19">
            <text:p>-599,54<text:s/></text:p>
          </table:table-cell>
          <table:table-cell office:value-type="float" office:value="30089.97" table:style-name="ce19">
            <text:p><text:s/>30.089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theus Bortoletto Rad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241" table:style-name="ce19">
            <text:p><text:s/>45.241,00<text:s/></text:p>
          </table:table-cell>
          <table:table-cell office:value-type="float" office:value="8241.02" table:style-name="ce19">
            <text:p><text:s/>8.241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649.66" table:style-name="ce19">
            <text:p>-16.649,6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6509.97" table:style-name="ce19">
            <text:p><text:s/>36.509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enesio Pinto Cunh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9.34" table:style-name="ce19">
            <text:p><text:s/>5.389,34<text:s/></text:p>
          </table:table-cell>
          <table:table-cell office:value-type="float" office:value="-18514.900000000001" table:style-name="ce19">
            <text:p>-18.514,9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918.239999999998" table:style-name="ce19">
            <text:p><text:s/>32.918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ichel Allan Mofsov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966.01" table:style-name="ce19">
            <text:p><text:s/>45.96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675.37" table:style-name="ce19">
            <text:p><text:s/>16.675,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490.57" table:style-name="ce19">
            <text:p>-12.490,57<text:s/></text:p>
          </table:table-cell>
          <table:table-cell office:value-type="float" office:value="-2585.0100000000002" table:style-name="ce19">
            <text:p>-2.585,01<text:s/></text:p>
          </table:table-cell>
          <table:table-cell office:value-type="float" office:value="47565.8" table:style-name="ce19">
            <text:p><text:s/>47.565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ichelle Boaventura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231.22" table:style-name="ce19">
            <text:p><text:s/>17.231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8098.080000000002" table:style-name="ce19">
            <text:p>-18.098,08<text:s/></text:p>
          </table:table-cell>
          <table:table-cell office:value-type="float" office:value="-752.58" table:style-name="ce19">
            <text:p>-752,58<text:s/></text:p>
          </table:table-cell>
          <table:table-cell office:value-type="float" office:value="44746.75" table:style-name="ce19">
            <text:p><text:s/>44.746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ike Luiz Sella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742.68" table:style-name="ce19">
            <text:p>-15.742,6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161.95" table:style-name="ce19">
            <text:p><text:s/>30.161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ilena Jackeline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691.27" table:style-name="ce19">
            <text:p>-14.691,2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858.959999999999" table:style-name="ce19">
            <text:p><text:s/>27.858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onic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9.34" table:style-name="ce19">
            <text:p><text:s/>5.389,34<text:s/></text:p>
          </table:table-cell>
          <table:table-cell office:value-type="float" office:value="-20431.71" table:style-name="ce19">
            <text:p>-20.431,7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001.43" table:style-name="ce19">
            <text:p><text:s/>31.001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onica De Toledo Thomaz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177.65" table:style-name="ce19">
            <text:p><text:s/>44.177,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876.34" table:style-name="ce19">
            <text:p>-14.876,34<text:s/></text:p>
          </table:table-cell>
          <table:table-cell office:value-type="float" office:value="-2975.14" table:style-name="ce19">
            <text:p>-2.975,14<text:s/></text:p>
          </table:table-cell>
          <table:table-cell office:value-type="float" office:value="26326.17" table:style-name="ce19">
            <text:p><text:s/>26.326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onica Godano Schlodtman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14.1" table:style-name="ce19">
            <text:p><text:s/>6.114,10<text:s/></text:p>
          </table:table-cell>
          <table:table-cell office:value-type="float" office:value="-18336.580000000002" table:style-name="ce19">
            <text:p>-18.336,58<text:s/></text:p>
          </table:table-cell>
          <table:table-cell office:value-type="float" office:value="-678.12" table:style-name="ce19">
            <text:p>-678,12<text:s/></text:p>
          </table:table-cell>
          <table:table-cell office:value-type="float" office:value="33465.589999999997" table:style-name="ce19">
            <text:p><text:s/>33.465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adia Taffarello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alida Coelho Mo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478.19" table:style-name="ce19">
            <text:p>-15.478,1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565.61" table:style-name="ce19">
            <text:p><text:s/>30.565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ancy Regina Costa Fl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atalia Batagim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2485.09" table:style-name="ce19">
            <text:p>-2.485,09<text:s/></text:p>
          </table:table-cell>
          <table:table-cell office:value-type="float" office:value="31280.48" table:style-name="ce19">
            <text:p><text:s/>31.280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atalia Cipre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56.02" table:style-name="ce19">
            <text:p><text:s/>46.256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570.32" table:style-name="ce19">
            <text:p>-12.570,32<text:s/></text:p>
          </table:table-cell>
          <table:table-cell office:value-type="float" office:value="-2221.64" table:style-name="ce19">
            <text:p>-2.221,64<text:s/></text:p>
          </table:table-cell>
          <table:table-cell office:value-type="float" office:value="31464.06" table:style-name="ce19">
            <text:p><text:s/>31.464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atalia Da Costa Nora Bugn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45.39" table:style-name="ce19">
            <text:p><text:s/>6.345,39<text:s/></text:p>
          </table:table-cell>
          <table:table-cell office:value-type="float" office:value="-17823.23" table:style-name="ce19">
            <text:p>-17.823,2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565.96" table:style-name="ce19">
            <text:p><text:s/>34.565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atalia Nissia Nogueira S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966.01" table:style-name="ce19">
            <text:p><text:s/>45.966,01<text:s/></text:p>
          </table:table-cell>
          <table:table-cell office:value-type="float" office:value="7661" table:style-name="ce19">
            <text:p><text:s/>7.661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611.04" table:style-name="ce19">
            <text:p>-16.611,0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6693.58" table:style-name="ce19">
            <text:p><text:s/>36.693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atasha Teixeira Goncalves De Souza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209.67" table:style-name="ce19">
            <text:p>-15.209,6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047.279999999999" table:style-name="ce19">
            <text:p><text:s/>30.047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ayara Rocha Rinc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689.63" table:style-name="ce19">
            <text:p>-13.689,6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298.87" table:style-name="ce19">
            <text:p><text:s/>26.298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elise Christino De Castro Santos Og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05.05" table:style-name="ce19">
            <text:p><text:s/>6.305,05<text:s/></text:p>
          </table:table-cell>
          <table:table-cell office:value-type="float" office:value="-17212.080000000002" table:style-name="ce19">
            <text:p>-17.212,08<text:s/></text:p>
          </table:table-cell>
          <table:table-cell office:value-type="float" office:value="-355.35" table:style-name="ce19">
            <text:p>-355,35<text:s/></text:p>
          </table:table-cell>
          <table:table-cell office:value-type="float" office:value="35103.81" table:style-name="ce19">
            <text:p><text:s/>35.103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ina Cappello Marco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56.02" table:style-name="ce19">
            <text:p><text:s/>46.256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570.32" table:style-name="ce19">
            <text:p>-12.570,32<text:s/></text:p>
          </table:table-cell>
          <table:table-cell office:value-type="float" office:value="-1918.26" table:style-name="ce19">
            <text:p>-1.918,26<text:s/></text:p>
          </table:table-cell>
          <table:table-cell office:value-type="float" office:value="31767.439999999999" table:style-name="ce19">
            <text:p><text:s/>31.767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oadir Marques Da Silv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66.09" table:style-name="ce19">
            <text:p><text:s/>5.266,09<text:s/></text:p>
          </table:table-cell>
          <table:table-cell office:value-type="float" office:value="-539.44000000000005" table:style-name="ce19">
            <text:p>-539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26.6499999999996" table:style-name="ce19">
            <text:p><text:s/>4.726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Octavio Augustus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36.8" table:style-name="ce19">
            <text:p><text:s/>6.436,80<text:s/></text:p>
          </table:table-cell>
          <table:table-cell office:value-type="float" office:value="-17317.849999999999" table:style-name="ce19">
            <text:p>-17.317,8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5162.75" table:style-name="ce19">
            <text:p><text:s/>35.162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Octavio Ginez De Almeid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64.05" table:style-name="ce19">
            <text:p><text:s/>6.364,05<text:s/></text:p>
          </table:table-cell>
          <table:table-cell office:value-type="float" office:value="-18764.150000000001" table:style-name="ce19">
            <text:p>-18.764,15<text:s/></text:p>
          </table:table-cell>
          <table:table-cell office:value-type="float" office:value="-3803.46" table:style-name="ce19">
            <text:p>-3.803,46<text:s/></text:p>
          </table:table-cell>
          <table:table-cell office:value-type="float" office:value="30162.63" table:style-name="ce19">
            <text:p><text:s/>30.162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Orivaldo De Sousa Ginel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92.62" table:style-name="ce19">
            <text:p><text:s/>3.892,62<text:s/></text:p>
          </table:table-cell>
          <table:table-cell office:value-type="float" office:value="-16851.43" table:style-name="ce19">
            <text:p>-16.851,4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084.99" table:style-name="ce19">
            <text:p><text:s/>33.084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Otoniel Katumi Kik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10782.19" table:style-name="ce19">
            <text:p><text:s/>10.782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9.34" table:style-name="ce19">
            <text:p><text:s/>5.389,34<text:s/></text:p>
          </table:table-cell>
          <table:table-cell office:value-type="float" office:value="-20467.009999999998" table:style-name="ce19">
            <text:p>-20.467,0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1748.32" table:style-name="ce19">
            <text:p><text:s/>41.748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ola Duarte Pres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6444.14" table:style-name="ce19">
            <text:p><text:s/>36.444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872.06" table:style-name="ce19">
            <text:p>-9.872,06<text:s/></text:p>
          </table:table-cell>
          <table:table-cell office:value-type="float" office:value="-3146.7" table:style-name="ce19">
            <text:p>-3.146,70<text:s/></text:p>
          </table:table-cell>
          <table:table-cell office:value-type="float" office:value="23425.38" table:style-name="ce19">
            <text:p><text:s/>23.425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tricia Biagini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41.08" table:style-name="ce19">
            <text:p><text:s/>2.841,08<text:s/></text:p>
          </table:table-cell>
          <table:table-cell office:value-type="float" office:value="-17147.91" table:style-name="ce19">
            <text:p>-17.147,91<text:s/></text:p>
          </table:table-cell>
          <table:table-cell office:value-type="float" office:value="-620.07000000000005" table:style-name="ce19">
            <text:p>-620,07<text:s/></text:p>
          </table:table-cell>
          <table:table-cell office:value-type="float" office:value="29735.39" table:style-name="ce19">
            <text:p><text:s/>29.735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tricia Luciola Dias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62.62" table:style-name="ce19">
            <text:p><text:s/>6.362,62<text:s/></text:p>
          </table:table-cell>
          <table:table-cell office:value-type="float" office:value="-19837.14" table:style-name="ce19">
            <text:p>-19.837,1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569.279999999999" table:style-name="ce19">
            <text:p><text:s/>32.569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tricia Malite Imper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31.1" table:style-name="ce19">
            <text:p><text:s/>3.831,10<text:s/></text:p>
          </table:table-cell>
          <table:table-cell office:value-type="float" office:value="-510.64" table:style-name="ce19">
            <text:p>-510,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20.46" table:style-name="ce19">
            <text:p><text:s/>3.320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tricia Maria Liz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548.48" table:style-name="ce19">
            <text:p>-12.548,48<text:s/></text:p>
          </table:table-cell>
          <table:table-cell office:value-type="float" office:value="-19876.830000000002" table:style-name="ce19">
            <text:p>-19.876,83<text:s/></text:p>
          </table:table-cell>
          <table:table-cell office:value-type="float" office:value="13940.88" table:style-name="ce19">
            <text:p><text:s/>13.940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tricia Meneguel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9.34" table:style-name="ce19">
            <text:p><text:s/>5.389,34<text:s/></text:p>
          </table:table-cell>
          <table:table-cell office:value-type="float" office:value="-19550.009999999998" table:style-name="ce19">
            <text:p>-19.550,0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883.13" table:style-name="ce19">
            <text:p><text:s/>31.883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tricia Simeon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8816.6299999999992" table:style-name="ce19">
            <text:p><text:s/>8.816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27.1" table:style-name="ce19">
            <text:p><text:s/>6.127,10<text:s/></text:p>
          </table:table-cell>
          <table:table-cell office:value-type="float" office:value="-20025.080000000002" table:style-name="ce19">
            <text:p>-20.025,0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0962.449999999997" table:style-name="ce19">
            <text:p><text:s/>40.962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tricia Valentim Villel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55.769999999997" table:style-name="ce19">
            <text:p><text:s/>34.655,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9380.25" table:style-name="ce19">
            <text:p>-9.380,25<text:s/></text:p>
          </table:table-cell>
          <table:table-cell office:value-type="float" office:value="-1994.39" table:style-name="ce19">
            <text:p>-1.994,39<text:s/></text:p>
          </table:table-cell>
          <table:table-cell office:value-type="float" office:value="23281.13" table:style-name="ce19">
            <text:p><text:s/>23.281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trick Lemos Caci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55.95" table:style-name="ce19">
            <text:p><text:s/>6.355,95<text:s/></text:p>
          </table:table-cell>
          <table:table-cell office:value-type="float" office:value="-17204.22" table:style-name="ce19">
            <text:p>-17.204,2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925.35" table:style-name="ce19">
            <text:p><text:s/>33.925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a Albernaz Rodrigues D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444.21" table:style-name="ce19">
            <text:p>-12.444,2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599.589999999997" table:style-name="ce19">
            <text:p><text:s/>33.599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a Barbosa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980.91" table:style-name="ce19">
            <text:p><text:s/>45.980,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07.67" table:style-name="ce19">
            <text:p><text:s/>5.807,67<text:s/></text:p>
          </table:table-cell>
          <table:table-cell office:value-type="float" office:value="-17451.580000000002" table:style-name="ce19">
            <text:p>-17.451,58<text:s/></text:p>
          </table:table-cell>
          <table:table-cell office:value-type="float" office:value="-862.4" table:style-name="ce19">
            <text:p>-862,40<text:s/></text:p>
          </table:table-cell>
          <table:table-cell office:value-type="float" office:value="33474.6" table:style-name="ce19">
            <text:p><text:s/>33.474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a Fernanda Archina Gue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689.63" table:style-name="ce19">
            <text:p>-13.689,6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298.87" table:style-name="ce19">
            <text:p><text:s/>26.298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a Hungria Aagaar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9779.21" table:style-name="ce19">
            <text:p><text:s/>39.779,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865.26" table:style-name="ce19">
            <text:p>-13.865,26<text:s/></text:p>
          </table:table-cell>
          <table:table-cell office:value-type="float" office:value="-3101.43" table:style-name="ce19">
            <text:p>-3.101,43<text:s/></text:p>
          </table:table-cell>
          <table:table-cell office:value-type="float" office:value="22812.52" table:style-name="ce19">
            <text:p><text:s/>22.812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a Longo Sanches P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560.61" table:style-name="ce19">
            <text:p>-15.560,61<text:s/></text:p>
          </table:table-cell>
          <table:table-cell office:value-type="float" office:value="-9120.83" table:style-name="ce19">
            <text:p>-9.120,83<text:s/></text:p>
          </table:table-cell>
          <table:table-cell office:value-type="float" office:value="20414.57" table:style-name="ce19">
            <text:p><text:s/>20.414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a Manzella Romano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04.6400000000003" table:style-name="ce19">
            <text:p><text:s/>4.804,64<text:s/></text:p>
          </table:table-cell>
          <table:table-cell office:value-type="float" office:value="-16676.11" table:style-name="ce19">
            <text:p>-16.676,11<text:s/></text:p>
          </table:table-cell>
          <table:table-cell office:value-type="float" office:value="-6782.13" table:style-name="ce19">
            <text:p>-6.782,13<text:s/></text:p>
          </table:table-cell>
          <table:table-cell office:value-type="float" office:value="27712.59" table:style-name="ce19">
            <text:p><text:s/>27.712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a Rocha Yparraguir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845.839999999997" table:style-name="ce19">
            <text:p><text:s/>37.845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205.39" table:style-name="ce19">
            <text:p>-10.205,39<text:s/></text:p>
          </table:table-cell>
          <table:table-cell office:value-type="float" office:value="-1714.67" table:style-name="ce19">
            <text:p>-1.714,67<text:s/></text:p>
          </table:table-cell>
          <table:table-cell office:value-type="float" office:value="25925.78" table:style-name="ce19">
            <text:p><text:s/>25.925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a Sant Anna Mach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81.07" table:style-name="ce19">
            <text:p><text:s/>5.881,07<text:s/></text:p>
          </table:table-cell>
          <table:table-cell office:value-type="float" office:value="-17095.48" table:style-name="ce19">
            <text:p>-17.095,48<text:s/></text:p>
          </table:table-cell>
          <table:table-cell office:value-type="float" office:value="-4952.09" table:style-name="ce19">
            <text:p>-4.952,09<text:s/></text:p>
          </table:table-cell>
          <table:table-cell office:value-type="float" office:value="30199.69" table:style-name="ce19">
            <text:p><text:s/>30.199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a Vieira Sa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245.8" table:style-name="ce19">
            <text:p><text:s/>45.245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619.18" table:style-name="ce19">
            <text:p>-15.619,18<text:s/></text:p>
          </table:table-cell>
          <table:table-cell office:value-type="float" office:value="-3352.83" table:style-name="ce19">
            <text:p>-3.352,83<text:s/></text:p>
          </table:table-cell>
          <table:table-cell office:value-type="float" office:value="26273.79" table:style-name="ce19">
            <text:p><text:s/>26.273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o Andre Costa Carvalh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65.04" table:style-name="ce19">
            <text:p><text:s/>6.165,04<text:s/></text:p>
          </table:table-cell>
          <table:table-cell office:value-type="float" office:value="-17476.34" table:style-name="ce19">
            <text:p>-17.476,34<text:s/></text:p>
          </table:table-cell>
          <table:table-cell office:value-type="float" office:value="-2649.14" table:style-name="ce19">
            <text:p>-2.649,14<text:s/></text:p>
          </table:table-cell>
          <table:table-cell office:value-type="float" office:value="32405.75" table:style-name="ce19">
            <text:p><text:s/>32.405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o Arthur Araujo De Lim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7.23" table:style-name="ce19">
            <text:p><text:s/>467,23<text:s/></text:p>
          </table:table-cell>
          <table:table-cell office:value-type="float" office:value="-15652" table:style-name="ce19">
            <text:p>-15.652,0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859.03" table:style-name="ce19">
            <text:p><text:s/>30.859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o Eduardo Pereira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7780.81" table:style-name="ce19">
            <text:p><text:s/>7.780,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13.8" table:style-name="ce19">
            <text:p><text:s/>5.513,80<text:s/></text:p>
          </table:table-cell>
          <table:table-cell office:value-type="float" office:value="-18528.68" table:style-name="ce19">
            <text:p>-18.528,6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0809.730000000003" table:style-name="ce19">
            <text:p><text:s/>40.809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o Fernando De Andrade Giost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9.34" table:style-name="ce19">
            <text:p><text:s/>5.389,34<text:s/></text:p>
          </table:table-cell>
          <table:table-cell office:value-type="float" office:value="-573.34" table:style-name="ce19">
            <text:p>-573,34<text:s/></text:p>
          </table:table-cell>
          <table:table-cell office:value-type="float" office:value="-7334.75" table:style-name="ce19">
            <text:p>-7.334,75<text:s/></text:p>
          </table:table-cell>
          <table:table-cell office:value-type="float" office:value="-2518.75" table:style-name="ce19">
            <text:p>-2.518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o Fernando Esteves De Alvarenga I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759.48" table:style-name="ce19">
            <text:p>-16.759,48<text:s/></text:p>
          </table:table-cell>
          <table:table-cell office:value-type="float" office:value="-6716.82" table:style-name="ce19">
            <text:p>-6.716,82<text:s/></text:p>
          </table:table-cell>
          <table:table-cell office:value-type="float" office:value="22889.89" table:style-name="ce19">
            <text:p><text:s/>22.889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o Ricardo De Divitii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478.19" table:style-name="ce19">
            <text:p>-15.478,19<text:s/></text:p>
          </table:table-cell>
          <table:table-cell office:value-type="float" office:value="-3009.66" table:style-name="ce19">
            <text:p>-3.009,66<text:s/></text:p>
          </table:table-cell>
          <table:table-cell office:value-type="float" office:value="27878.34" table:style-name="ce19">
            <text:p><text:s/>27.878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o Schwartz De Sim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091.81" table:style-name="ce19">
            <text:p>-12.091,81<text:s/></text:p>
          </table:table-cell>
          <table:table-cell office:value-type="float" office:value="-2664.45" table:style-name="ce19">
            <text:p>-2.664,45<text:s/></text:p>
          </table:table-cell>
          <table:table-cell office:value-type="float" office:value="29759.72" table:style-name="ce19">
            <text:p><text:s/>29.759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o Sergio Guardi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115.34" table:style-name="ce19">
            <text:p><text:s/>45.115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831.1" table:style-name="ce19">
            <text:p><text:s/>3.831,10<text:s/></text:p>
          </table:table-cell>
          <table:table-cell office:value-type="float" office:value="-16361.57" table:style-name="ce19">
            <text:p>-16.361,5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262.48" table:style-name="ce19">
            <text:p><text:s/>32.262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o Sicil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20.79" table:style-name="ce19">
            <text:p><text:s/>1.320,79<text:s/></text:p>
          </table:table-cell>
          <table:table-cell office:value-type="float" office:value="-14000.71" table:style-name="ce19">
            <text:p>-14.000,7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308.58" table:style-name="ce19">
            <text:p><text:s/>27.308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aulo Victor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490.25" table:style-name="ce19">
            <text:p><text:s/>41.490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259.74" table:style-name="ce19">
            <text:p>-11.259,74<text:s/></text:p>
          </table:table-cell>
          <table:table-cell office:value-type="float" office:value="-4030.49" table:style-name="ce19">
            <text:p>-4.030,49<text:s/></text:p>
          </table:table-cell>
          <table:table-cell office:value-type="float" office:value="26200.02" table:style-name="ce19">
            <text:p><text:s/>26.200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edro Antonio De Avel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edro Cavenagh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29.21" table:style-name="ce19">
            <text:p><text:s/>6.129,21<text:s/></text:p>
          </table:table-cell>
          <table:table-cell office:value-type="float" office:value="-17040.37" table:style-name="ce19">
            <text:p>-17.040,3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5132.639999999999" table:style-name="ce19">
            <text:p><text:s/>35.132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edro Giber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edro Henrique Pedretti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935.41" table:style-name="ce19">
            <text:p>-10.935,41<text:s/></text:p>
          </table:table-cell>
          <table:table-cell office:value-type="float" office:value="-2333.91" table:style-name="ce19">
            <text:p>-2.333,91<text:s/></text:p>
          </table:table-cell>
          <table:table-cell office:value-type="float" office:value="27041.57" table:style-name="ce19">
            <text:p><text:s/>27.041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edro Naves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760.92" table:style-name="ce19">
            <text:p><text:s/>41.760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675.37" table:style-name="ce19">
            <text:p><text:s/>16.675,37<text:s/></text:p>
          </table:table-cell>
          <table:table-cell office:value-type="float" office:value="6123.97" table:style-name="ce19">
            <text:p><text:s/>6.123,97<text:s/></text:p>
          </table:table-cell>
          <table:table-cell office:value-type="float" office:value="-13018.26" table:style-name="ce19">
            <text:p>-13.018,26<text:s/></text:p>
          </table:table-cell>
          <table:table-cell office:value-type="float" office:value="-11098.58" table:style-name="ce19">
            <text:p>-11.098,58<text:s/></text:p>
          </table:table-cell>
          <table:table-cell office:value-type="float" office:value="40443.42" table:style-name="ce19">
            <text:p><text:s/>40.443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edro Pereira Dos Santos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63.36" table:style-name="ce19">
            <text:p><text:s/>6.063,36<text:s/></text:p>
          </table:table-cell>
          <table:table-cell office:value-type="float" office:value="-18700.259999999998" table:style-name="ce19">
            <text:p>-18.700,2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406.9" table:style-name="ce19">
            <text:p><text:s/>33.406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edro Ribeiro Agustoni Feil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74.34" table:style-name="ce19">
            <text:p><text:s/>6.274,34<text:s/></text:p>
          </table:table-cell>
          <table:table-cell office:value-type="float" office:value="-14273.93" table:style-name="ce19">
            <text:p>-14.273,93<text:s/></text:p>
          </table:table-cell>
          <table:table-cell office:value-type="float" office:value="-2103.14" table:style-name="ce19">
            <text:p>-2.103,14<text:s/></text:p>
          </table:table-cell>
          <table:table-cell office:value-type="float" office:value="36263.46" table:style-name="ce19">
            <text:p><text:s/>36.263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eter Gabriel Molinari Schweik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19.71" table:style-name="ce19">
            <text:p><text:s/>4.819,71<text:s/></text:p>
          </table:table-cell>
          <table:table-cell office:value-type="float" office:value="-16535.09" table:style-name="ce19">
            <text:p>-16.535,0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541.57" table:style-name="ce19">
            <text:p><text:s/>33.541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henelope Carvalh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57.51" table:style-name="ce19">
            <text:p><text:s/>46.357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897.45" table:style-name="ce19">
            <text:p>-15.897,45<text:s/></text:p>
          </table:table-cell>
          <table:table-cell office:value-type="float" office:value="-767.26" table:style-name="ce19">
            <text:p>-767,26<text:s/></text:p>
          </table:table-cell>
          <table:table-cell office:value-type="float" office:value="29692.799999999999" table:style-name="ce19">
            <text:p><text:s/>29.692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ietro Da Silva Estabi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51.58" table:style-name="ce19">
            <text:p><text:s/>45.551,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69.08" table:style-name="ce19">
            <text:p><text:s/>6.369,08<text:s/></text:p>
          </table:table-cell>
          <table:table-cell office:value-type="float" office:value="-18049.25" table:style-name="ce19">
            <text:p>-18.049,25<text:s/></text:p>
          </table:table-cell>
          <table:table-cell office:value-type="float" office:value="-8890.0499999999993" table:style-name="ce19">
            <text:p>-8.890,05<text:s/></text:p>
          </table:table-cell>
          <table:table-cell office:value-type="float" office:value="24981.360000000001" table:style-name="ce19">
            <text:p><text:s/>24.981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riscila Aparecida Lamana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003.64" table:style-name="ce19">
            <text:p><text:s/>44.003,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873.34" table:style-name="ce19">
            <text:p>-14.873,3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8807.91" table:style-name="ce19">
            <text:p><text:s/>28.807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riscila Domician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115.34" table:style-name="ce19">
            <text:p><text:s/>45.115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308.02" table:style-name="ce19">
            <text:p>-15.308,02<text:s/></text:p>
          </table:table-cell>
          <table:table-cell office:value-type="float" office:value="-3040.9" table:style-name="ce19">
            <text:p>-3.040,90<text:s/></text:p>
          </table:table-cell>
          <table:table-cell office:value-type="float" office:value="26766.42" table:style-name="ce19">
            <text:p><text:s/>26.766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riscila Morgado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689.63" table:style-name="ce19">
            <text:p>-13.689,63<text:s/></text:p>
          </table:table-cell>
          <table:table-cell office:value-type="float" office:value="-12274.42" table:style-name="ce19">
            <text:p>-12.274,42<text:s/></text:p>
          </table:table-cell>
          <table:table-cell office:value-type="float" office:value="14346.84" table:style-name="ce19">
            <text:p><text:s/>14.346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riscila Simara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62.77" table:style-name="ce19">
            <text:p><text:s/>6.462,77<text:s/></text:p>
          </table:table-cell>
          <table:table-cell office:value-type="float" office:value="-18403.900000000001" table:style-name="ce19">
            <text:p>-18.403,9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102.67" table:style-name="ce19">
            <text:p><text:s/>34.102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riscilla Batista Bas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667.22" table:style-name="ce19">
            <text:p>-16.667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559.8" table:style-name="ce19">
            <text:p><text:s/>29.559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Alvarez Mor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36.66" table:style-name="ce19">
            <text:p><text:s/>2.436,66<text:s/></text:p>
          </table:table-cell>
          <table:table-cell office:value-type="float" office:value="-13218.56" table:style-name="ce19">
            <text:p>-13.218,56<text:s/></text:p>
          </table:table-cell>
          <table:table-cell office:value-type="float" office:value="-5113.91" table:style-name="ce19">
            <text:p>-5.113,91<text:s/></text:p>
          </table:table-cell>
          <table:table-cell office:value-type="float" office:value="30470.38" table:style-name="ce19">
            <text:p><text:s/>30.470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Barcelos Trist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69.98" table:style-name="ce19">
            <text:p><text:s/>3.169,98<text:s/></text:p>
          </table:table-cell>
          <table:table-cell office:value-type="float" office:value="-16226.58" table:style-name="ce19">
            <text:p>-16.226,5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987.199999999997" table:style-name="ce19">
            <text:p><text:s/>32.987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Bessa Yama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133.64" table:style-name="ce19">
            <text:p><text:s/>43.133,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20.5200000000004" table:style-name="ce19">
            <text:p><text:s/>5.120,52<text:s/></text:p>
          </table:table-cell>
          <table:table-cell office:value-type="float" office:value="-16429.099999999999" table:style-name="ce19">
            <text:p>-16.429,10<text:s/></text:p>
          </table:table-cell>
          <table:table-cell office:value-type="float" office:value="-925.16" table:style-name="ce19">
            <text:p>-925,16<text:s/></text:p>
          </table:table-cell>
          <table:table-cell office:value-type="float" office:value="30899.9" table:style-name="ce19">
            <text:p><text:s/>30.899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Braga Vinh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57.51" table:style-name="ce19">
            <text:p><text:s/>46.357,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30.8" table:style-name="ce19">
            <text:p><text:s/>5.330,80<text:s/></text:p>
          </table:table-cell>
          <table:table-cell office:value-type="float" office:value="-17363.419999999998" table:style-name="ce19">
            <text:p>-17.363,42<text:s/></text:p>
          </table:table-cell>
          <table:table-cell office:value-type="float" office:value="-3754.8" table:style-name="ce19">
            <text:p>-3.754,80<text:s/></text:p>
          </table:table-cell>
          <table:table-cell office:value-type="float" office:value="30570.09" table:style-name="ce19">
            <text:p><text:s/>30.570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Bresciani Marrac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6718.48" table:style-name="ce19">
            <text:p><text:s/>6.718,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628.48" table:style-name="ce19">
            <text:p>-14.628,4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078.5" table:style-name="ce19">
            <text:p><text:s/>32.078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Cardos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32.3900000000003" table:style-name="ce19">
            <text:p><text:s/>5.032,39<text:s/></text:p>
          </table:table-cell>
          <table:table-cell office:value-type="float" office:value="-17035.91" table:style-name="ce19">
            <text:p>-17.035,91<text:s/></text:p>
          </table:table-cell>
          <table:table-cell office:value-type="float" office:value="-5813.24" table:style-name="ce19">
            <text:p>-5.813,24<text:s/></text:p>
          </table:table-cell>
          <table:table-cell office:value-type="float" office:value="28549.43" table:style-name="ce19">
            <text:p><text:s/>28.549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De Paula Eduardo Fab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21.64" table:style-name="ce19">
            <text:p><text:s/>2.021,64<text:s/></text:p>
          </table:table-cell>
          <table:table-cell office:value-type="float" office:value="-15209.25" table:style-name="ce19">
            <text:p>-15.209,2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005.98" table:style-name="ce19">
            <text:p><text:s/>31.005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De Souza Bo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48.99" table:style-name="ce19">
            <text:p><text:s/>4.648,99<text:s/></text:p>
          </table:table-cell>
          <table:table-cell office:value-type="float" office:value="-12161.75" table:style-name="ce19">
            <text:p>-12.161,75<text:s/></text:p>
          </table:table-cell>
          <table:table-cell office:value-type="float" office:value="-2835.34" table:style-name="ce19">
            <text:p>-2.835,34<text:s/></text:p>
          </table:table-cell>
          <table:table-cell office:value-type="float" office:value="29962.79" table:style-name="ce19">
            <text:p><text:s/>29.962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De Souza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342.919999999998" table:style-name="ce19">
            <text:p><text:s/>18.342,92<text:s/></text:p>
          </table:table-cell>
          <table:table-cell office:value-type="float" office:value="6132.3" table:style-name="ce19">
            <text:p><text:s/>6.132,30<text:s/></text:p>
          </table:table-cell>
          <table:table-cell office:value-type="float" office:value="-18967.900000000001" table:style-name="ce19">
            <text:p>-18.967,90<text:s/></text:p>
          </table:table-cell>
          <table:table-cell office:value-type="float" office:value="-4554" table:style-name="ce19">
            <text:p>-4.554,00<text:s/></text:p>
          </table:table-cell>
          <table:table-cell office:value-type="float" office:value="47319.51" table:style-name="ce19">
            <text:p><text:s/>47.319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Folador Str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301.86" table:style-name="ce19">
            <text:p><text:s/>44.301,86<text:s/></text:p>
          </table:table-cell>
          <table:table-cell office:value-type="float" office:value="7383.64" table:style-name="ce19">
            <text:p><text:s/>7.383,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03.9" table:style-name="ce19">
            <text:p><text:s/>5.903,90<text:s/></text:p>
          </table:table-cell>
          <table:table-cell office:value-type="float" office:value="-18483.23" table:style-name="ce19">
            <text:p>-18.483,2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8783.78" table:style-name="ce19">
            <text:p><text:s/>38.783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Galati Sab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42.02" table:style-name="ce19">
            <text:p><text:s/>6.242,02<text:s/></text:p>
          </table:table-cell>
          <table:table-cell office:value-type="float" office:value="-17543.18" table:style-name="ce19">
            <text:p>-17.543,1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742.639999999999" table:style-name="ce19">
            <text:p><text:s/>34.742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Gandara D Am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25.4" table:style-name="ce19">
            <text:p><text:s/>6.425,40<text:s/></text:p>
          </table:table-cell>
          <table:table-cell office:value-type="float" office:value="-17481.939999999999" table:style-name="ce19">
            <text:p>-17.481,9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987.26" table:style-name="ce19">
            <text:p><text:s/>34.987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Gome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846.03" table:style-name="ce19">
            <text:p>-14.846,0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347.56" table:style-name="ce19">
            <text:p><text:s/>29.347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Kod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555.83" table:style-name="ce19">
            <text:p><text:s/>37.555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100.19" table:style-name="ce19">
            <text:p>-13.100,1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4133.25" table:style-name="ce19">
            <text:p><text:s/>24.133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Lessa Vieira De Sa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727.19" table:style-name="ce19">
            <text:p><text:s/>43.727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27.5" table:style-name="ce19">
            <text:p><text:s/>6.627,50<text:s/></text:p>
          </table:table-cell>
          <table:table-cell office:value-type="float" office:value="-16698.38" table:style-name="ce19">
            <text:p>-16.698,3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333.919999999998" table:style-name="ce19">
            <text:p><text:s/>33.333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Lu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548.48" table:style-name="ce19">
            <text:p>-12.548,48<text:s/></text:p>
          </table:table-cell>
          <table:table-cell office:value-type="float" office:value="-2710.94" table:style-name="ce19">
            <text:p>-2.710,94<text:s/></text:p>
          </table:table-cell>
          <table:table-cell office:value-type="float" office:value="31106.77" table:style-name="ce19">
            <text:p><text:s/>31.106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Machado Viviani Nicola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9948.400000000001" table:style-name="ce19">
            <text:p><text:s/>39.948,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0835.73" table:style-name="ce19">
            <text:p>-10.835,73<text:s/></text:p>
          </table:table-cell>
          <table:table-cell office:value-type="float" office:value="-2001.76" table:style-name="ce19">
            <text:p>-2.001,76<text:s/></text:p>
          </table:table-cell>
          <table:table-cell office:value-type="float" office:value="27110.91" table:style-name="ce19">
            <text:p><text:s/>27.110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Morais Portugu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282.19" table:style-name="ce19">
            <text:p><text:s/>45.282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04.31" table:style-name="ce19">
            <text:p><text:s/>5.904,31<text:s/></text:p>
          </table:table-cell>
          <table:table-cell office:value-type="float" office:value="-17354.650000000001" table:style-name="ce19">
            <text:p>-17.354,65<text:s/></text:p>
          </table:table-cell>
          <table:table-cell office:value-type="float" office:value="-10537.61" table:style-name="ce19">
            <text:p>-10.537,61<text:s/></text:p>
          </table:table-cell>
          <table:table-cell office:value-type="float" office:value="23294.240000000002" table:style-name="ce19">
            <text:p><text:s/>23.294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Negreiros Dantas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00.21" table:style-name="ce19">
            <text:p><text:s/>1.800,21<text:s/></text:p>
          </table:table-cell>
          <table:table-cell office:value-type="float" office:value="-15973.25" table:style-name="ce19">
            <text:p>-15.973,2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870.76" table:style-name="ce19">
            <text:p><text:s/>31.870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Pitanga Gue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37.16" table:style-name="ce19">
            <text:p><text:s/>45.037,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43.49" table:style-name="ce19">
            <text:p><text:s/>6.443,49<text:s/></text:p>
          </table:table-cell>
          <table:table-cell office:value-type="float" office:value="-17275.3" table:style-name="ce19">
            <text:p>-17.275,3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882.959999999999" table:style-name="ce19">
            <text:p><text:s/>33.882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Ramia Muner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40.88" table:style-name="ce19">
            <text:p><text:s/>6.340,88<text:s/></text:p>
          </table:table-cell>
          <table:table-cell office:value-type="float" office:value="-18776.580000000002" table:style-name="ce19">
            <text:p>-18.776,58<text:s/></text:p>
          </table:table-cell>
          <table:table-cell office:value-type="float" office:value="-662.82" table:style-name="ce19">
            <text:p>-662,82<text:s/></text:p>
          </table:table-cell>
          <table:table-cell office:value-type="float" office:value="33267.67" table:style-name="ce19">
            <text:p><text:s/>33.267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Rocha Paiv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342.919999999998" table:style-name="ce19">
            <text:p><text:s/>18.342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8184.560000000001" table:style-name="ce19">
            <text:p>-18.184,5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4931.98" table:style-name="ce19">
            <text:p><text:s/>44.931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Rodrigues Vel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4134.1499999999996" table:style-name="ce19">
            <text:p><text:s/>4.134,15<text:s/></text:p>
          </table:table-cell>
          <table:table-cell office:value-type="float" office:value="-13737.51" table:style-name="ce19">
            <text:p>-13.737,51<text:s/></text:p>
          </table:table-cell>
          <table:table-cell office:value-type="float" office:value="-6771.95" table:style-name="ce19">
            <text:p>-6.771,95<text:s/></text:p>
          </table:table-cell>
          <table:table-cell office:value-type="float" office:value="45941.24" table:style-name="ce19">
            <text:p><text:s/>45.941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Soares Da Silva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46.91" table:style-name="ce19">
            <text:p><text:s/>5.746,91<text:s/></text:p>
          </table:table-cell>
          <table:table-cell office:value-type="float" office:value="-17361.36" table:style-name="ce19">
            <text:p>-17.361,3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429.35" table:style-name="ce19">
            <text:p><text:s/>34.429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Valle Vernas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88.6" table:style-name="ce19">
            <text:p><text:s/>5.788,60<text:s/></text:p>
          </table:table-cell>
          <table:table-cell office:value-type="float" office:value="-17725.13" table:style-name="ce19">
            <text:p>-17.725,13<text:s/></text:p>
          </table:table-cell>
          <table:table-cell office:value-type="float" office:value="-2193.2600000000002" table:style-name="ce19">
            <text:p>-2.193,26<text:s/></text:p>
          </table:table-cell>
          <table:table-cell office:value-type="float" office:value="32236.400000000001" table:style-name="ce19">
            <text:p><text:s/>32.236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 Zambon De Mo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00.24" table:style-name="ce19">
            <text:p><text:s/>3.300,24<text:s/></text:p>
          </table:table-cell>
          <table:table-cell office:value-type="float" office:value="-13508.19" table:style-name="ce19">
            <text:p>-13.508,1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5835.85" table:style-name="ce19">
            <text:p><text:s/>35.835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a Comunale Aleixo Zanche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6105.800000000003" table:style-name="ce19">
            <text:p><text:s/>36.105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533.23" table:style-name="ce19">
            <text:p>-12.533,2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3250.18" table:style-name="ce19">
            <text:p><text:s/>23.250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a Gasperazzo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966.01" table:style-name="ce19">
            <text:p><text:s/>45.96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3.16" table:style-name="ce19">
            <text:p><text:s/>5.283,16<text:s/></text:p>
          </table:table-cell>
          <table:table-cell office:value-type="float" office:value="-16865.86" table:style-name="ce19">
            <text:p>-16.865,8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060.92" table:style-name="ce19">
            <text:p><text:s/>34.060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a Soares Mourao Sou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50.36" table:style-name="ce19">
            <text:p><text:s/>15.950,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7648.12" table:style-name="ce19">
            <text:p>-17.648,1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4346.04" table:style-name="ce19">
            <text:p><text:s/>44.346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faele Cristine Medeiros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854.33" table:style-name="ce19">
            <text:p><text:s/>44.854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184.86" table:style-name="ce19">
            <text:p>-12.184,86<text:s/></text:p>
          </table:table-cell>
          <table:table-cell office:value-type="float" office:value="-4880.8500000000004" table:style-name="ce19">
            <text:p>-4.880,85<text:s/></text:p>
          </table:table-cell>
          <table:table-cell office:value-type="float" office:value="27788.62" table:style-name="ce19">
            <text:p><text:s/>27.788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issa Fernandes Lim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7845.839999999997" table:style-name="ce19">
            <text:p><text:s/>37.845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03.4" table:style-name="ce19">
            <text:p><text:s/>2.803,40<text:s/></text:p>
          </table:table-cell>
          <table:table-cell office:value-type="float" office:value="-10976.32" table:style-name="ce19">
            <text:p>-10.976,32<text:s/></text:p>
          </table:table-cell>
          <table:table-cell office:value-type="float" office:value="-3986.22" table:style-name="ce19">
            <text:p>-3.986,22<text:s/></text:p>
          </table:table-cell>
          <table:table-cell office:value-type="float" office:value="25686.7" table:style-name="ce19">
            <text:p><text:s/>25.686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phael Camarao Treviz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29.73" table:style-name="ce19">
            <text:p><text:s/>5.729,73<text:s/></text:p>
          </table:table-cell>
          <table:table-cell office:value-type="float" office:value="-13205.78" table:style-name="ce19">
            <text:p>-13.205,78<text:s/></text:p>
          </table:table-cell>
          <table:table-cell office:value-type="float" office:value="-7550.39" table:style-name="ce19">
            <text:p>-7.550,39<text:s/></text:p>
          </table:table-cell>
          <table:table-cell office:value-type="float" office:value="31339.75" table:style-name="ce19">
            <text:p><text:s/>31.339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quel Freita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8898.7000000000007" table:style-name="ce19">
            <text:p><text:s/>8.898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01.99" table:style-name="ce19">
            <text:p><text:s/>5.601,99<text:s/></text:p>
          </table:table-cell>
          <table:table-cell office:value-type="float" office:value="-21976.47" table:style-name="ce19">
            <text:p>-21.976,4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8568.019999999997" table:style-name="ce19">
            <text:p><text:s/>38.568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quel Peralva Martin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2382.52" table:style-name="ce19">
            <text:p>-2.382,52<text:s/></text:p>
          </table:table-cell>
          <table:table-cell office:value-type="float" office:value="31383.05" table:style-name="ce19">
            <text:p><text:s/>31.383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aul Carvalho Nin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55.769999999997" table:style-name="ce19">
            <text:p><text:s/>34.655,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966.27" table:style-name="ce19">
            <text:p>-11.966,27<text:s/></text:p>
          </table:table-cell>
          <table:table-cell office:value-type="float" office:value="-11036.58" table:style-name="ce19">
            <text:p>-11.036,58<text:s/></text:p>
          </table:table-cell>
          <table:table-cell office:value-type="float" office:value="11652.92" table:style-name="ce19">
            <text:p><text:s/>11.652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beca De Holanda Braga Rocha Frei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933.83" table:style-name="ce19">
            <text:p><text:s/>44.933,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206.72" table:style-name="ce19">
            <text:p>-12.206,72<text:s/></text:p>
          </table:table-cell>
          <table:table-cell office:value-type="float" office:value="-9768.4699999999993" table:style-name="ce19">
            <text:p>-9.768,47<text:s/></text:p>
          </table:table-cell>
          <table:table-cell office:value-type="float" office:value="22958.639999999999" table:style-name="ce19">
            <text:p><text:s/>22.958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gina Bauab Mer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37.41" table:style-name="ce19">
            <text:p><text:s/>5.937,41<text:s/></text:p>
          </table:table-cell>
          <table:table-cell office:value-type="float" office:value="-18549.27" table:style-name="ce19">
            <text:p>-18.549,2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431.94" table:style-name="ce19">
            <text:p><text:s/>33.431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nata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245.8" table:style-name="ce19">
            <text:p><text:s/>45.245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619.18" table:style-name="ce19">
            <text:p>-15.619,18<text:s/></text:p>
          </table:table-cell>
          <table:table-cell office:value-type="float" office:value="-3205.7" table:style-name="ce19">
            <text:p>-3.205,70<text:s/></text:p>
          </table:table-cell>
          <table:table-cell office:value-type="float" office:value="26420.92" table:style-name="ce19">
            <text:p><text:s/>26.420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nata Flores Tibyri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7996.94" table:style-name="ce19">
            <text:p><text:s/>7.996,94<text:s/></text:p>
          </table:table-cell>
          <table:table-cell office:value-type="float" office:value="22869.46" table:style-name="ce19">
            <text:p><text:s/>22.869,46<text:s/></text:p>
          </table:table-cell>
          <table:table-cell office:value-type="float" office:value="5602.11" table:style-name="ce19">
            <text:p><text:s/>5.602,11<text:s/></text:p>
          </table:table-cell>
          <table:table-cell office:value-type="float" office:value="-22773.96" table:style-name="ce19">
            <text:p>-22.773,96<text:s/></text:p>
          </table:table-cell>
          <table:table-cell office:value-type="float" office:value="-1840.39" table:style-name="ce19">
            <text:p>-1.840,39<text:s/></text:p>
          </table:table-cell>
          <table:table-cell office:value-type="float" office:value="58220.35" table:style-name="ce19">
            <text:p><text:s/>58.220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nata Groetaers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065.95" table:style-name="ce19">
            <text:p><text:s/>43.065,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693.05" table:style-name="ce19">
            <text:p>-11.693,05<text:s/></text:p>
          </table:table-cell>
          <table:table-cell office:value-type="float" office:value="-1994.39" table:style-name="ce19">
            <text:p>-1.994,39<text:s/></text:p>
          </table:table-cell>
          <table:table-cell office:value-type="float" office:value="29378.51" table:style-name="ce19">
            <text:p><text:s/>29.378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nata Klim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02.89" table:style-name="ce19">
            <text:p><text:s/>6.002,89<text:s/></text:p>
          </table:table-cell>
          <table:table-cell office:value-type="float" office:value="-18358.14" table:style-name="ce19">
            <text:p>-18.358,14<text:s/></text:p>
          </table:table-cell>
          <table:table-cell office:value-type="float" office:value="-4868.0600000000004" table:style-name="ce19">
            <text:p>-4.868,06<text:s/></text:p>
          </table:table-cell>
          <table:table-cell office:value-type="float" office:value="29142.880000000001" table:style-name="ce19">
            <text:p><text:s/>29.142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nata Lawant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83.77" table:style-name="ce19">
            <text:p><text:s/>6.183,77<text:s/></text:p>
          </table:table-cell>
          <table:table-cell office:value-type="float" office:value="-17156.87" table:style-name="ce19">
            <text:p>-17.156,8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800.519999999997" table:style-name="ce19">
            <text:p><text:s/>33.800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nata Moura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70.42" table:style-name="ce19">
            <text:p><text:s/>5.970,42<text:s/></text:p>
          </table:table-cell>
          <table:table-cell office:value-type="float" office:value="-15331.49" table:style-name="ce19">
            <text:p>-15.331,4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627.43" table:style-name="ce19">
            <text:p><text:s/>30.627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nata Okano Gimenes S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639.13" table:style-name="ce19">
            <text:p>-14.639,1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911.1" table:style-name="ce19">
            <text:p><text:s/>27.911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nata Oliva Monteir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241" table:style-name="ce19">
            <text:p><text:s/>45.241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292.11" table:style-name="ce19">
            <text:p>-15.292,11<text:s/></text:p>
          </table:table-cell>
          <table:table-cell office:value-type="float" office:value="-2557.41" table:style-name="ce19">
            <text:p>-2.557,41<text:s/></text:p>
          </table:table-cell>
          <table:table-cell office:value-type="float" office:value="27391.48" table:style-name="ce19">
            <text:p><text:s/>27.391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nata Scandiuzzi Da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616.97" table:style-name="ce19">
            <text:p><text:s/>43.616,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00.85" table:style-name="ce19">
            <text:p><text:s/>700,85<text:s/></text:p>
          </table:table-cell>
          <table:table-cell office:value-type="float" office:value="-14722.15" table:style-name="ce19">
            <text:p>-14.722,1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273.279999999999" table:style-name="ce19">
            <text:p><text:s/>29.273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nata Simoes Stabile Bucce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652.68" table:style-name="ce19">
            <text:p><text:s/>42.652,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10.88" table:style-name="ce19">
            <text:p><text:s/>4.610,88<text:s/></text:p>
          </table:table-cell>
          <table:table-cell office:value-type="float" office:value="-16100.9" table:style-name="ce19">
            <text:p>-16.100,9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840.27" table:style-name="ce19">
            <text:p><text:s/>30.840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nato Campolino Borg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36.43" table:style-name="ce19">
            <text:p><text:s/>6.336,43<text:s/></text:p>
          </table:table-cell>
          <table:table-cell office:value-type="float" office:value="-17614.02" table:style-name="ce19">
            <text:p>-17.614,0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766.21" table:style-name="ce19">
            <text:p><text:s/>34.766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nato Campos Pinto De V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8584.59" table:style-name="ce19">
            <text:p><text:s/>8.584,5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79.5" table:style-name="ce19">
            <text:p><text:s/>5.879,50<text:s/></text:p>
          </table:table-cell>
          <table:table-cell office:value-type="float" office:value="-19997.46" table:style-name="ce19">
            <text:p>-19.997,46<text:s/></text:p>
          </table:table-cell>
          <table:table-cell office:value-type="float" office:value="-6515.17" table:style-name="ce19">
            <text:p>-6.515,17<text:s/></text:p>
          </table:table-cell>
          <table:table-cell office:value-type="float" office:value="34317.65" table:style-name="ce19">
            <text:p><text:s/>34.317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nato Isnard Khai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43.53" table:style-name="ce19">
            <text:p><text:s/>6.343,53<text:s/></text:p>
          </table:table-cell>
          <table:table-cell office:value-type="float" office:value="-18777.310000000001" table:style-name="ce19">
            <text:p>-18.777,3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610.019999999997" table:style-name="ce19">
            <text:p><text:s/>33.610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ne Robson Falcao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245.8" table:style-name="ce19">
            <text:p><text:s/>45.245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417.810000000001" table:style-name="ce19">
            <text:p><text:s/>18.417,81<text:s/></text:p>
          </table:table-cell>
          <table:table-cell office:value-type="float" office:value="6418.89" table:style-name="ce19">
            <text:p><text:s/>6.418,89<text:s/></text:p>
          </table:table-cell>
          <table:table-cell office:value-type="float" office:value="-19863.900000000001" table:style-name="ce19">
            <text:p>-19.863,90<text:s/></text:p>
          </table:table-cell>
          <table:table-cell office:value-type="float" office:value="-18654.78" table:style-name="ce19">
            <text:p>-18.654,78<text:s/></text:p>
          </table:table-cell>
          <table:table-cell office:value-type="float" office:value="31563.82" table:style-name="ce19">
            <text:p><text:s/>31.563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icardo Augusto Paganucci Lo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57.43" table:style-name="ce19">
            <text:p><text:s/>6.457,43<text:s/></text:p>
          </table:table-cell>
          <table:table-cell office:value-type="float" office:value="-17243.900000000001" table:style-name="ce19">
            <text:p>-17.243,9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5257.33" table:style-name="ce19">
            <text:p><text:s/>35.257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icardo Augusto Wiziack Z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72.15" table:style-name="ce19">
            <text:p><text:s/>5.472,15<text:s/></text:p>
          </table:table-cell>
          <table:table-cell office:value-type="float" office:value="-18264.32" table:style-name="ce19">
            <text:p>-18.264,32<text:s/></text:p>
          </table:table-cell>
          <table:table-cell office:value-type="float" office:value="-8386.86" table:style-name="ce19">
            <text:p>-8.386,86<text:s/></text:p>
          </table:table-cell>
          <table:table-cell office:value-type="float" office:value="25187.16" table:style-name="ce19">
            <text:p><text:s/>25.187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icardo Cesar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815.03" table:style-name="ce19">
            <text:p><text:s/>45.815,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54.18" table:style-name="ce19">
            <text:p><text:s/>6.154,18<text:s/></text:p>
          </table:table-cell>
          <table:table-cell office:value-type="float" office:value="-17534.150000000001" table:style-name="ce19">
            <text:p>-17.534,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435.06" table:style-name="ce19">
            <text:p><text:s/>34.435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icardo Constante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59.79" table:style-name="ce19">
            <text:p><text:s/>5.759,79<text:s/></text:p>
          </table:table-cell>
          <table:table-cell office:value-type="float" office:value="-16946.98" table:style-name="ce19">
            <text:p>-16.946,98<text:s/></text:p>
          </table:table-cell>
          <table:table-cell office:value-type="float" office:value="-6394.39" table:style-name="ce19">
            <text:p>-6.394,39<text:s/></text:p>
          </table:table-cell>
          <table:table-cell office:value-type="float" office:value="28784.61" table:style-name="ce19">
            <text:p><text:s/>28.784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icardo De Paula Mi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37.8" table:style-name="ce19">
            <text:p><text:s/>5.737,80<text:s/></text:p>
          </table:table-cell>
          <table:table-cell office:value-type="float" office:value="-17048.8" table:style-name="ce19">
            <text:p>-17.048,8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732.800000000003" table:style-name="ce19">
            <text:p><text:s/>34.732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icardo De Sant Anna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41.58" table:style-name="ce19">
            <text:p><text:s/>2.641,58<text:s/></text:p>
          </table:table-cell>
          <table:table-cell office:value-type="float" office:value="-14363.93" table:style-name="ce19">
            <text:p>-14.363,93<text:s/></text:p>
          </table:table-cell>
          <table:table-cell office:value-type="float" office:value="-1629.7" table:style-name="ce19">
            <text:p>-1.629,70<text:s/></text:p>
          </table:table-cell>
          <table:table-cell office:value-type="float" office:value="26958.84" table:style-name="ce19">
            <text:p><text:s/>26.958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icardo Fagundes Gouv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21.379999999997" table:style-name="ce19">
            <text:p><text:s/>40.321,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077.25" table:style-name="ce19">
            <text:p>-14.077,2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5921.74" table:style-name="ce19">
            <text:p><text:s/>25.921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icardo Gabriel Gomes Ped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9.34" table:style-name="ce19">
            <text:p><text:s/>5.389,34<text:s/></text:p>
          </table:table-cell>
          <table:table-cell office:value-type="float" office:value="-18514.900000000001" table:style-name="ce19">
            <text:p>-18.514,9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918.239999999998" table:style-name="ce19">
            <text:p><text:s/>32.918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icardo Jorge Kruta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77.35" table:style-name="ce19">
            <text:p><text:s/>5.777,35<text:s/></text:p>
          </table:table-cell>
          <table:table-cell office:value-type="float" office:value="-17369.73" table:style-name="ce19">
            <text:p>-17.369,73<text:s/></text:p>
          </table:table-cell>
          <table:table-cell office:value-type="float" office:value="-503.3" table:style-name="ce19">
            <text:p>-503,30<text:s/></text:p>
          </table:table-cell>
          <table:table-cell office:value-type="float" office:value="34270.51" table:style-name="ce19">
            <text:p><text:s/>34.270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icardo Lobo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274.33" table:style-name="ce19">
            <text:p><text:s/>44.274,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076.74" table:style-name="ce19">
            <text:p>-15.076,74<text:s/></text:p>
          </table:table-cell>
          <table:table-cell office:value-type="float" office:value="-2835.14" table:style-name="ce19">
            <text:p>-2.835,14<text:s/></text:p>
          </table:table-cell>
          <table:table-cell office:value-type="float" office:value="26362.45" table:style-name="ce19">
            <text:p><text:s/>26.362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icardo Lourenco Dias Fe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308.86" table:style-name="ce19">
            <text:p><text:s/>43.308,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837.42" table:style-name="ce19">
            <text:p>-15.837,42<text:s/></text:p>
          </table:table-cell>
          <table:table-cell office:value-type="float" office:value="-529.63" table:style-name="ce19">
            <text:p>-529,63<text:s/></text:p>
          </table:table-cell>
          <table:table-cell office:value-type="float" office:value="26941.81" table:style-name="ce19">
            <text:p><text:s/>26.941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icardo Luiz Mantov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89.24" table:style-name="ce19">
            <text:p><text:s/>6.489,24<text:s/></text:p>
          </table:table-cell>
          <table:table-cell office:value-type="float" office:value="-21228.55" table:style-name="ce19">
            <text:p>-21.228,55<text:s/></text:p>
          </table:table-cell>
          <table:table-cell office:value-type="float" office:value="-12656.68" table:style-name="ce19">
            <text:p>-12.656,68<text:s/></text:p>
          </table:table-cell>
          <table:table-cell office:value-type="float" office:value="18970.2" table:style-name="ce19">
            <text:p><text:s/>18.970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icardo Vianna De Sou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6444.14" table:style-name="ce19">
            <text:p><text:s/>36.444,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03.4" table:style-name="ce19">
            <text:p><text:s/>2.803,40<text:s/></text:p>
          </table:table-cell>
          <table:table-cell office:value-type="float" office:value="-10590.85" table:style-name="ce19">
            <text:p>-10.590,85<text:s/></text:p>
          </table:table-cell>
          <table:table-cell office:value-type="float" office:value="-1838.84" table:style-name="ce19">
            <text:p>-1.838,84<text:s/></text:p>
          </table:table-cell>
          <table:table-cell office:value-type="float" office:value="26817.85" table:style-name="ce19">
            <text:p><text:s/>26.817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ita De Cassia Gandolp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21.37" table:style-name="ce19">
            <text:p><text:s/>5.921,37<text:s/></text:p>
          </table:table-cell>
          <table:table-cell office:value-type="float" office:value="-17099.28" table:style-name="ce19">
            <text:p>-17.099,2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865.89" table:style-name="ce19">
            <text:p><text:s/>34.865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berta Alves Pachota Cha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77.02" table:style-name="ce19">
            <text:p><text:s/>5.977,02<text:s/></text:p>
          </table:table-cell>
          <table:table-cell office:value-type="float" office:value="-16334.95" table:style-name="ce19">
            <text:p>-16.334,9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192.3" table:style-name="ce19">
            <text:p><text:s/>32.192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berta Marques Benazzi Villaver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42.5" table:style-name="ce19">
            <text:p><text:s/>6.242,50<text:s/></text:p>
          </table:table-cell>
          <table:table-cell office:value-type="float" office:value="-17497.64" table:style-name="ce19">
            <text:p>-17.497,64<text:s/></text:p>
          </table:table-cell>
          <table:table-cell office:value-type="float" office:value="-5822.93" table:style-name="ce19">
            <text:p>-5.822,93<text:s/></text:p>
          </table:table-cell>
          <table:table-cell office:value-type="float" office:value="29288.12" table:style-name="ce19">
            <text:p><text:s/>29.288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berta Prestes Abissam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94.88" table:style-name="ce19">
            <text:p><text:s/>6.094,88<text:s/></text:p>
          </table:table-cell>
          <table:table-cell office:value-type="float" office:value="-18708.93" table:style-name="ce19">
            <text:p>-18.708,9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429.75" table:style-name="ce19">
            <text:p><text:s/>33.429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berto Henrique Moreir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760.92" table:style-name="ce19">
            <text:p><text:s/>41.760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68.36" table:style-name="ce19">
            <text:p><text:s/>6.368,36<text:s/></text:p>
          </table:table-cell>
          <table:table-cell office:value-type="float" office:value="-15955.76" table:style-name="ce19">
            <text:p>-15.955,76<text:s/></text:p>
          </table:table-cell>
          <table:table-cell office:value-type="float" office:value="-3883.38" table:style-name="ce19">
            <text:p>-3.883,38<text:s/></text:p>
          </table:table-cell>
          <table:table-cell office:value-type="float" office:value="28290.14" table:style-name="ce19">
            <text:p><text:s/>28.290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dolfo Marqu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73.36" table:style-name="ce19">
            <text:p><text:s/>6.273,36<text:s/></text:p>
          </table:table-cell>
          <table:table-cell office:value-type="float" office:value="-17652.46" table:style-name="ce19">
            <text:p>-17.652,46<text:s/></text:p>
          </table:table-cell>
          <table:table-cell office:value-type="float" office:value="-7543.71" table:style-name="ce19">
            <text:p>-7.543,71<text:s/></text:p>
          </table:table-cell>
          <table:table-cell office:value-type="float" office:value="27443.38" table:style-name="ce19">
            <text:p><text:s/>27.443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drigo Augusto Tadeu Martins Leal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354.84" table:style-name="ce19">
            <text:p>-15.354,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011.35" table:style-name="ce19">
            <text:p><text:s/>31.011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drigo Cesar Zangirol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69.98" table:style-name="ce19">
            <text:p><text:s/>6.169,98<text:s/></text:p>
          </table:table-cell>
          <table:table-cell office:value-type="float" office:value="-17477.7" table:style-name="ce19">
            <text:p>-17.477,7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736.080000000002" table:style-name="ce19">
            <text:p><text:s/>34.736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drigo De Almeida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6.49" table:style-name="ce19">
            <text:p><text:s/>5.006,49<text:s/></text:p>
          </table:table-cell>
          <table:table-cell office:value-type="float" office:value="-17119.47" table:style-name="ce19">
            <text:p>-17.119,4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791.65" table:style-name="ce19">
            <text:p><text:s/>33.791,65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707" table:style-name="ce18">
            <text:p>707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7330.72" table:style-name="ce19">
            <text:p><text:s/>7.330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233.16" table:style-name="ce19">
            <text:p>-16.233,16<text:s/></text:p>
          </table:table-cell>
          <table:table-cell office:value-type="float" office:value="-3879.8" table:style-name="ce19">
            <text:p>-3.879,80<text:s/></text:p>
          </table:table-cell>
          <table:table-cell office:value-type="float" office:value="31202.06" table:style-name="ce19">
            <text:p><text:s/>31.202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drigo Ferreira Dos Santos Ruiz Calej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496.35" table:style-name="ce19">
            <text:p>-12.496,35<text:s/></text:p>
          </table:table-cell>
          <table:table-cell office:value-type="float" office:value="-3065.25" table:style-name="ce19">
            <text:p>-3.065,25<text:s/></text:p>
          </table:table-cell>
          <table:table-cell office:value-type="float" office:value="30804.59" table:style-name="ce19">
            <text:p><text:s/>30.804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drigo Figueired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890.92" table:style-name="ce19">
            <text:p><text:s/>40.890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219.06" table:style-name="ce19">
            <text:p>-12.219,06<text:s/></text:p>
          </table:table-cell>
          <table:table-cell office:value-type="float" office:value="-8521.9500000000007" table:style-name="ce19">
            <text:p>-8.521,95<text:s/></text:p>
          </table:table-cell>
          <table:table-cell office:value-type="float" office:value="20149.91" table:style-name="ce19">
            <text:p><text:s/>20.149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drigo Gruppi Carlo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32.6000000000004" table:style-name="ce19">
            <text:p><text:s/>5.032,60<text:s/></text:p>
          </table:table-cell>
          <table:table-cell office:value-type="float" office:value="-16686.66" table:style-name="ce19">
            <text:p>-16.686,66<text:s/></text:p>
          </table:table-cell>
          <table:table-cell office:value-type="float" office:value="-1897.1" table:style-name="ce19">
            <text:p>-1.897,10<text:s/></text:p>
          </table:table-cell>
          <table:table-cell office:value-type="float" office:value="32815.03" table:style-name="ce19">
            <text:p><text:s/>32.815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drigo Sardinha De Freitas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29.35" table:style-name="ce19">
            <text:p><text:s/>5.529,35<text:s/></text:p>
          </table:table-cell>
          <table:table-cell office:value-type="float" office:value="-14069.05" table:style-name="ce19">
            <text:p>-14.069,05<text:s/></text:p>
          </table:table-cell>
          <table:table-cell office:value-type="float" office:value="-1994.39" table:style-name="ce19">
            <text:p>-1.994,39<text:s/></text:p>
          </table:table-cell>
          <table:table-cell office:value-type="float" office:value="35832.1" table:style-name="ce19">
            <text:p><text:s/>35.832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drigo Serra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560.61" table:style-name="ce19">
            <text:p>-15.560,6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213.01" table:style-name="ce19">
            <text:p><text:s/>29.213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drigo Tadeu Bed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7330.72" table:style-name="ce19">
            <text:p><text:s/>7.330,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233.16" table:style-name="ce19">
            <text:p>-16.233,1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759.47" table:style-name="ce19">
            <text:p><text:s/>34.759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drigo Vidal Nit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312.62" table:style-name="ce19">
            <text:p><text:s/>21.312,62<text:s/></text:p>
          </table:table-cell>
          <table:table-cell office:value-type="float" office:value="5332.21" table:style-name="ce19">
            <text:p><text:s/>5.332,21<text:s/></text:p>
          </table:table-cell>
          <table:table-cell office:value-type="float" office:value="-21164.35" table:style-name="ce19">
            <text:p>-21.164,35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51524.28" table:style-name="ce19">
            <text:p><text:s/>51.524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que Jeronimo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9.34" table:style-name="ce19">
            <text:p><text:s/>5.389,34<text:s/></text:p>
          </table:table-cell>
          <table:table-cell office:value-type="float" office:value="-18462.77" table:style-name="ce19">
            <text:p>-18.462,77<text:s/></text:p>
          </table:table-cell>
          <table:table-cell office:value-type="float" office:value="-3567.88" table:style-name="ce19">
            <text:p>-3.567,88<text:s/></text:p>
          </table:table-cell>
          <table:table-cell office:value-type="float" office:value="29724.880000000001" table:style-name="ce19">
            <text:p><text:s/>29.724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seleine Aparec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9779.21" table:style-name="ce19">
            <text:p><text:s/>39.779,21<text:s/></text:p>
          </table:table-cell>
          <table:table-cell office:value-type="float" office:value="6629.87" table:style-name="ce19">
            <text:p><text:s/>6.629,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63.25" table:style-name="ce19">
            <text:p><text:s/>3.263,25<text:s/></text:p>
          </table:table-cell>
          <table:table-cell office:value-type="float" office:value="-15572.87" table:style-name="ce19">
            <text:p>-15.572,8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777.07" table:style-name="ce19">
            <text:p><text:s/>33.777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sely Galvao Mota Cha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19.12" table:style-name="ce19">
            <text:p><text:s/>6.119,12<text:s/></text:p>
          </table:table-cell>
          <table:table-cell office:value-type="float" office:value="-17425.439999999999" table:style-name="ce19">
            <text:p>-17.425,44<text:s/></text:p>
          </table:table-cell>
          <table:table-cell office:value-type="float" office:value="-6289.28" table:style-name="ce19">
            <text:p>-6.289,28<text:s/></text:p>
          </table:table-cell>
          <table:table-cell office:value-type="float" office:value="28631.42" table:style-name="ce19">
            <text:p><text:s/>28.631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silene Cristina Otav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08" table:style-name="ce19">
            <text:p><text:s/>45.508,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07.15" table:style-name="ce19">
            <text:p><text:s/>6.007,15<text:s/></text:p>
          </table:table-cell>
          <table:table-cell office:value-type="float" office:value="-17809.32" table:style-name="ce19">
            <text:p>-17.809,32<text:s/></text:p>
          </table:table-cell>
          <table:table-cell office:value-type="float" office:value="-7132.5" table:style-name="ce19">
            <text:p>-7.132,50<text:s/></text:p>
          </table:table-cell>
          <table:table-cell office:value-type="float" office:value="26573.33" table:style-name="ce19">
            <text:p><text:s/>26.573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osimery Francisco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03.16" table:style-name="ce19">
            <text:p><text:s/>5.303,16<text:s/></text:p>
          </table:table-cell>
          <table:table-cell office:value-type="float" office:value="-17824.98" table:style-name="ce19">
            <text:p>-17.824,9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818.080000000002" table:style-name="ce19">
            <text:p><text:s/>31.818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uanie Camile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846.03" table:style-name="ce19">
            <text:p>-14.846,0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347.56" table:style-name="ce19">
            <text:p><text:s/>29.347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uy Freire Ribeir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9849.69" table:style-name="ce19">
            <text:p><text:s/>9.849,6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9.34" table:style-name="ce19">
            <text:p><text:s/>5.389,34<text:s/></text:p>
          </table:table-cell>
          <table:table-cell office:value-type="float" office:value="-22075.24" table:style-name="ce19">
            <text:p>-22.075,2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9207.589999999997" table:style-name="ce19">
            <text:p><text:s/>39.207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abrina Nasser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133.64" table:style-name="ce19">
            <text:p><text:s/>43.133,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69.58" table:style-name="ce19">
            <text:p><text:s/>6.369,58<text:s/></text:p>
          </table:table-cell>
          <table:table-cell office:value-type="float" office:value="-16772.59" table:style-name="ce19">
            <text:p>-16.772,59<text:s/></text:p>
          </table:table-cell>
          <table:table-cell office:value-type="float" office:value="-3366.58" table:style-name="ce19">
            <text:p>-3.366,58<text:s/></text:p>
          </table:table-cell>
          <table:table-cell office:value-type="float" office:value="29364.05" table:style-name="ce19">
            <text:p><text:s/>29.364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amanta Cristina Lopez De Souz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59.09" table:style-name="ce19">
            <text:p><text:s/>6.059,09<text:s/></text:p>
          </table:table-cell>
          <table:table-cell office:value-type="float" office:value="-17928.59" table:style-name="ce19">
            <text:p>-17.928,59<text:s/></text:p>
          </table:table-cell>
          <table:table-cell office:value-type="float" office:value="-2679.97" table:style-name="ce19">
            <text:p>-2.679,97<text:s/></text:p>
          </table:table-cell>
          <table:table-cell office:value-type="float" office:value="30112.82" table:style-name="ce19">
            <text:p><text:s/>30.112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amanta Romano Tresinari Grang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32.8" table:style-name="ce19">
            <text:p><text:s/>5.232,80<text:s/></text:p>
          </table:table-cell>
          <table:table-cell office:value-type="float" office:value="-18086.39" table:style-name="ce19">
            <text:p>-18.086,3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190.21" table:style-name="ce19">
            <text:p><text:s/>33.190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amir Nicolau Nassra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890.92" table:style-name="ce19">
            <text:p><text:s/>40.890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02.3599999999997" table:style-name="ce19">
            <text:p><text:s/>4.702,36<text:s/></text:p>
          </table:table-cell>
          <table:table-cell office:value-type="float" office:value="-15697.36" table:style-name="ce19">
            <text:p>-15.697,36<text:s/></text:p>
          </table:table-cell>
          <table:table-cell office:value-type="float" office:value="-5884.98" table:style-name="ce19">
            <text:p>-5.884,98<text:s/></text:p>
          </table:table-cell>
          <table:table-cell office:value-type="float" office:value="24010.94" table:style-name="ce19">
            <text:p><text:s/>24.010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amuel Fried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482.04" table:style-name="ce19">
            <text:p><text:s/>16.482,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7640.150000000001" table:style-name="ce19">
            <text:p>-17.640,15<text:s/></text:p>
          </table:table-cell>
          <table:table-cell office:value-type="float" office:value="-6334.77" table:style-name="ce19">
            <text:p>-6.334,77<text:s/></text:p>
          </table:table-cell>
          <table:table-cell office:value-type="float" office:value="38086.46" table:style-name="ce19">
            <text:p><text:s/>38.086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andra Maria Shiguehara Tib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59.58" table:style-name="ce19">
            <text:p><text:s/>6.159,58<text:s/></text:p>
          </table:table-cell>
          <table:table-cell office:value-type="float" office:value="-20318.77" table:style-name="ce19">
            <text:p>-20.318,77<text:s/></text:p>
          </table:table-cell>
          <table:table-cell office:value-type="float" office:value="-11846.25" table:style-name="ce19">
            <text:p>-11.846,25<text:s/></text:p>
          </table:table-cell>
          <table:table-cell office:value-type="float" office:value="20360.75" table:style-name="ce19">
            <text:p><text:s/>20.360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aulo Dut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27.02" table:style-name="ce19">
            <text:p><text:s/>46.227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84.5200000000004" table:style-name="ce19">
            <text:p><text:s/>4.484,52<text:s/></text:p>
          </table:table-cell>
          <table:table-cell office:value-type="float" office:value="-16975.93" table:style-name="ce19">
            <text:p>-16.975,93<text:s/></text:p>
          </table:table-cell>
          <table:table-cell office:value-type="float" office:value="-6547.42" table:style-name="ce19">
            <text:p>-6.547,42<text:s/></text:p>
          </table:table-cell>
          <table:table-cell office:value-type="float" office:value="27188.19" table:style-name="ce19">
            <text:p><text:s/>27.188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ergio Andre Weise Chin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231.22" table:style-name="ce19">
            <text:p><text:s/>17.231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8046.939999999999" table:style-name="ce19">
            <text:p>-18.046,9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1734.51" table:style-name="ce19">
            <text:p><text:s/>41.734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ergio Wagner Loc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9.34" table:style-name="ce19">
            <text:p><text:s/>5.389,34<text:s/></text:p>
          </table:table-cell>
          <table:table-cell office:value-type="float" office:value="-573.34" table:style-name="ce19">
            <text:p>-573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16" table:style-name="ce19">
            <text:p><text:s/>4.816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idnei Francisco Ne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95.15" table:style-name="ce19">
            <text:p><text:s/>6.095,15<text:s/></text:p>
          </table:table-cell>
          <table:table-cell office:value-type="float" office:value="-18604.73" table:style-name="ce19">
            <text:p>-18.604,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856.61" table:style-name="ce19">
            <text:p><text:s/>33.856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ilvana Jota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ilvia Caniver Dr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780.96" table:style-name="ce19">
            <text:p>-15.780,96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262.84" table:style-name="ce19">
            <text:p><text:s/>30.262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ilvia Pontes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308.86" table:style-name="ce19">
            <text:p><text:s/>43.308,86<text:s/></text:p>
          </table:table-cell>
          <table:table-cell office:value-type="float" office:value="7918.99" table:style-name="ce19">
            <text:p><text:s/>7.918,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897.87" table:style-name="ce19">
            <text:p>-16.897,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329.980000000003" table:style-name="ce19">
            <text:p><text:s/>34.329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imone De Oliveira Domingues Ladeira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125.94" table:style-name="ce19">
            <text:p>-15.125,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858.36" table:style-name="ce19">
            <text:p><text:s/>28.858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imone Lavelle Godoy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48.7" table:style-name="ce19">
            <text:p><text:s/>5.848,70<text:s/></text:p>
          </table:table-cell>
          <table:table-cell office:value-type="float" office:value="-17337.21" table:style-name="ce19">
            <text:p>-17.337,21<text:s/></text:p>
          </table:table-cell>
          <table:table-cell office:value-type="float" office:value="-849.61" table:style-name="ce19">
            <text:p>-849,61<text:s/></text:p>
          </table:table-cell>
          <table:table-cell office:value-type="float" office:value="34028.07" table:style-name="ce19">
            <text:p><text:s/>34.028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oraia An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34.55" table:style-name="ce19">
            <text:p><text:s/>5.834,55<text:s/></text:p>
          </table:table-cell>
          <table:table-cell office:value-type="float" office:value="-17256.5" table:style-name="ce19">
            <text:p>-17.256,5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621.85" table:style-name="ce19">
            <text:p><text:s/>34.621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tefanie Kornre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7596.56" table:style-name="ce19">
            <text:p><text:s/>7.596,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56.4799999999996" table:style-name="ce19">
            <text:p><text:s/>4.556,48<text:s/></text:p>
          </table:table-cell>
          <table:table-cell office:value-type="float" office:value="-17486.61" table:style-name="ce19">
            <text:p>-17.486,6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9923.379999999997" table:style-name="ce19">
            <text:p><text:s/>39.923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un Y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637.49" table:style-name="ce19">
            <text:p>-13.637,4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351.01" table:style-name="ce19">
            <text:p><text:s/>26.351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urrailly Fernandes Youssef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103.58" table:style-name="ce19">
            <text:p><text:s/>41.103,5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1.7" table:style-name="ce19">
            <text:p><text:s/>1.401,70<text:s/></text:p>
          </table:table-cell>
          <table:table-cell office:value-type="float" office:value="-11538.87" table:style-name="ce19">
            <text:p>-11.538,87<text:s/></text:p>
          </table:table-cell>
          <table:table-cell office:value-type="float" office:value="-1994.39" table:style-name="ce19">
            <text:p>-1.994,39<text:s/></text:p>
          </table:table-cell>
          <table:table-cell office:value-type="float" office:value="28972.02" table:style-name="ce19">
            <text:p><text:s/>28.972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deu Jose Migot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689.63" table:style-name="ce19">
            <text:p>-13.689,6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298.87" table:style-name="ce19">
            <text:p><text:s/>26.298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inah Da Silva Teixei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553.61" table:style-name="ce19">
            <text:p><text:s/>42.553,61<text:s/></text:p>
          </table:table-cell>
          <table:table-cell office:value-type="float" office:value="7092.27" table:style-name="ce19">
            <text:p><text:s/>7.092,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6.729999999999997" table:style-name="ce19">
            <text:p>-36,73<text:s/></text:p>
          </table:table-cell>
          <table:table-cell office:value-type="float" office:value="-15337.92" table:style-name="ce19">
            <text:p>-15.337,9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948.839999999997" table:style-name="ce19">
            <text:p><text:s/>33.948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issa Nunes Vieira Pinh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50.84" table:style-name="ce19">
            <text:p><text:s/>5.150,84<text:s/></text:p>
          </table:table-cell>
          <table:table-cell office:value-type="float" office:value="-17145.3" table:style-name="ce19">
            <text:p>-17.145,30<text:s/></text:p>
          </table:table-cell>
          <table:table-cell office:value-type="float" office:value="-2884.68" table:style-name="ce19">
            <text:p>-2.884,68<text:s/></text:p>
          </table:table-cell>
          <table:table-cell office:value-type="float" office:value="31487.05" table:style-name="ce19">
            <text:p><text:s/>31.487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les Pataias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90" table:style-name="ce19">
            <text:p><text:s/>6.390,00<text:s/></text:p>
          </table:table-cell>
          <table:table-cell office:value-type="float" office:value="-17059.95" table:style-name="ce19">
            <text:p>-17.059,95<text:s/></text:p>
          </table:table-cell>
          <table:table-cell office:value-type="float" office:value="-4643.6499999999996" table:style-name="ce19">
            <text:p>-4.643,65<text:s/></text:p>
          </table:table-cell>
          <table:table-cell office:value-type="float" office:value="31052.59" table:style-name="ce19">
            <text:p><text:s/>31.052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lissa Gobetti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548.48" table:style-name="ce19">
            <text:p>-12.548,48<text:s/></text:p>
          </table:table-cell>
          <table:table-cell office:value-type="float" office:value="-11789.7" table:style-name="ce19">
            <text:p>-11.789,70<text:s/></text:p>
          </table:table-cell>
          <table:table-cell office:value-type="float" office:value="22028.01" table:style-name="ce19">
            <text:p><text:s/>22.028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litha D Aquino Tavano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245.8" table:style-name="ce19">
            <text:p><text:s/>45.245,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61.78" table:style-name="ce19">
            <text:p><text:s/>4.761,78<text:s/></text:p>
          </table:table-cell>
          <table:table-cell office:value-type="float" office:value="-16772.259999999998" table:style-name="ce19">
            <text:p>-16.772,26<text:s/></text:p>
          </table:table-cell>
          <table:table-cell office:value-type="float" office:value="-1006.52" table:style-name="ce19">
            <text:p>-1.006,52<text:s/></text:p>
          </table:table-cell>
          <table:table-cell office:value-type="float" office:value="32228.799999999999" table:style-name="ce19">
            <text:p><text:s/>32.228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mara De Padua Capu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60.0600000000004" table:style-name="ce19">
            <text:p><text:s/>4.460,06<text:s/></text:p>
          </table:table-cell>
          <table:table-cell office:value-type="float" office:value="-16878.52" table:style-name="ce19">
            <text:p>-16.878,5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3625.339999999997" table:style-name="ce19">
            <text:p><text:s/>33.625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nia Cristin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14.68" table:style-name="ce19">
            <text:p><text:s/>6.414,68<text:s/></text:p>
          </table:table-cell>
          <table:table-cell office:value-type="float" office:value="-18130.650000000001" table:style-name="ce19">
            <text:p>-18.130,65<text:s/></text:p>
          </table:table-cell>
          <table:table-cell office:value-type="float" office:value="-6083.8" table:style-name="ce19">
            <text:p>-6.083,80<text:s/></text:p>
          </table:table-cell>
          <table:table-cell office:value-type="float" office:value="26862.52" table:style-name="ce19">
            <text:p><text:s/>26.862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ssis Almeida Cai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452.63" table:style-name="ce19">
            <text:p><text:s/>43.452,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03.4" table:style-name="ce19">
            <text:p><text:s/>2.803,40<text:s/></text:p>
          </table:table-cell>
          <table:table-cell office:value-type="float" office:value="-12518.19" table:style-name="ce19">
            <text:p>-12.518,19<text:s/></text:p>
          </table:table-cell>
          <table:table-cell office:value-type="float" office:value="-3478.89" table:style-name="ce19">
            <text:p>-3.478,89<text:s/></text:p>
          </table:table-cell>
          <table:table-cell office:value-type="float" office:value="30258.95" table:style-name="ce19">
            <text:p><text:s/>30.258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tiana Aparecida Bord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12.6799999999998" table:style-name="ce19">
            <text:p><text:s/>2.312,68<text:s/></text:p>
          </table:table-cell>
          <table:table-cell office:value-type="float" office:value="-15327.25" table:style-name="ce19">
            <text:p>-15.327,25<text:s/></text:p>
          </table:table-cell>
          <table:table-cell office:value-type="float" office:value="-685.9" table:style-name="ce19">
            <text:p>-685,90<text:s/></text:p>
          </table:table-cell>
          <table:table-cell office:value-type="float" office:value="29172.15" table:style-name="ce19">
            <text:p><text:s/>29.172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tiana Belon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37.2" table:style-name="ce19">
            <text:p><text:s/>5.937,20<text:s/></text:p>
          </table:table-cell>
          <table:table-cell office:value-type="float" office:value="-18467.919999999998" table:style-name="ce19">
            <text:p>-18.467,92<text:s/></text:p>
          </table:table-cell>
          <table:table-cell office:value-type="float" office:value="-5359.77" table:style-name="ce19">
            <text:p>-5.359,77<text:s/></text:p>
          </table:table-cell>
          <table:table-cell office:value-type="float" office:value="28475.7" table:style-name="ce19">
            <text:p><text:s/>28.475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tiana Campos Bias F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36.7" table:style-name="ce19">
            <text:p><text:s/>46.236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80.14" table:style-name="ce19">
            <text:p><text:s/>6.280,14<text:s/></text:p>
          </table:table-cell>
          <table:table-cell office:value-type="float" office:value="-17343.43" table:style-name="ce19">
            <text:p>-17.343,43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851.019999999997" table:style-name="ce19">
            <text:p><text:s/>34.851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tiana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625.61" table:style-name="ce19">
            <text:p><text:s/>45.625,6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62.66" table:style-name="ce19">
            <text:p><text:s/>6.262,66<text:s/></text:p>
          </table:table-cell>
          <table:table-cell office:value-type="float" office:value="-17437.78" table:style-name="ce19">
            <text:p>-17.437,78<text:s/></text:p>
          </table:table-cell>
          <table:table-cell office:value-type="float" office:value="-1833.04" table:style-name="ce19">
            <text:p>-1.833,04<text:s/></text:p>
          </table:table-cell>
          <table:table-cell office:value-type="float" office:value="32617.45" table:style-name="ce19">
            <text:p><text:s/>32.617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tiana Elisa Marao Beraque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64.12" table:style-name="ce19">
            <text:p><text:s/>4.964,12<text:s/></text:p>
          </table:table-cell>
          <table:table-cell office:value-type="float" office:value="-18397.97" table:style-name="ce19">
            <text:p>-18.397,97<text:s/></text:p>
          </table:table-cell>
          <table:table-cell office:value-type="float" office:value="-2494.7199999999998" table:style-name="ce19">
            <text:p>-2.494,72<text:s/></text:p>
          </table:table-cell>
          <table:table-cell office:value-type="float" office:value="30437.62" table:style-name="ce19">
            <text:p><text:s/>30.437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tiana Mendes Soares Bach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22.91" table:style-name="ce19">
            <text:p><text:s/>6.422,91<text:s/></text:p>
          </table:table-cell>
          <table:table-cell office:value-type="float" office:value="-17314.03" table:style-name="ce19">
            <text:p>-17.314,03<text:s/></text:p>
          </table:table-cell>
          <table:table-cell office:value-type="float" office:value="-2977.01" table:style-name="ce19">
            <text:p>-2.977,01<text:s/></text:p>
          </table:table-cell>
          <table:table-cell office:value-type="float" office:value="32498.06" table:style-name="ce19">
            <text:p><text:s/>32.498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tiana Semensatto De Lim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47.66" table:style-name="ce19">
            <text:p><text:s/>6.347,66<text:s/></text:p>
          </table:table-cell>
          <table:table-cell office:value-type="float" office:value="-17422.29" table:style-name="ce19">
            <text:p>-17.422,2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969.17" table:style-name="ce19">
            <text:p><text:s/>34.969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atiane Bott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310.89" table:style-name="ce19">
            <text:p><text:s/>40.310,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637.49" table:style-name="ce19">
            <text:p>-13.637,4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6351.01" table:style-name="ce19">
            <text:p><text:s/>26.351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hais De Assis Figueiredo Guimaraes Ai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7145.44" table:style-name="ce19">
            <text:p><text:s/>7.145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25.3599999999997" table:style-name="ce19">
            <text:p><text:s/>4.625,36<text:s/></text:p>
          </table:table-cell>
          <table:table-cell office:value-type="float" office:value="-17019.509999999998" table:style-name="ce19">
            <text:p>-17.019,5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7301.519999999997" table:style-name="ce19">
            <text:p><text:s/>37.301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hais De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31.03" table:style-name="ce19">
            <text:p><text:s/>6.131,03<text:s/></text:p>
          </table:table-cell>
          <table:table-cell office:value-type="float" office:value="-17595.939999999999" table:style-name="ce19">
            <text:p>-17.595,9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4578.89" table:style-name="ce19">
            <text:p><text:s/>34.578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hais Guerra Leand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23.63" table:style-name="ce19">
            <text:p><text:s/>6.223,63<text:s/></text:p>
          </table:table-cell>
          <table:table-cell office:value-type="float" office:value="-14312.12" table:style-name="ce19">
            <text:p>-14.312,12<text:s/></text:p>
          </table:table-cell>
          <table:table-cell office:value-type="float" office:value="-4032.88" table:style-name="ce19">
            <text:p>-4.032,88<text:s/></text:p>
          </table:table-cell>
          <table:table-cell office:value-type="float" office:value="34244.82" table:style-name="ce19">
            <text:p><text:s/>34.244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hais Helena De Oliveira Costa Nad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49.1" table:style-name="ce19">
            <text:p><text:s/>6.449,10<text:s/></text:p>
          </table:table-cell>
          <table:table-cell office:value-type="float" office:value="-17983.7" table:style-name="ce19">
            <text:p>-17.983,70<text:s/></text:p>
          </table:table-cell>
          <table:table-cell office:value-type="float" office:value="-5725.65" table:style-name="ce19">
            <text:p>-5.725,65<text:s/></text:p>
          </table:table-cell>
          <table:table-cell office:value-type="float" office:value="27402.04" table:style-name="ce19">
            <text:p><text:s/>27.402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hais Pastor De Amorim Si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13.56" table:style-name="ce19">
            <text:p><text:s/>2.913,56<text:s/></text:p>
          </table:table-cell>
          <table:table-cell office:value-type="float" office:value="-13401.85" table:style-name="ce19">
            <text:p>-13.401,85<text:s/></text:p>
          </table:table-cell>
          <table:table-cell office:value-type="float" office:value="-3634.08" table:style-name="ce19">
            <text:p>-3.634,08<text:s/></text:p>
          </table:table-cell>
          <table:table-cell office:value-type="float" office:value="32243.82" table:style-name="ce19">
            <text:p><text:s/>32.243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halita Veronica Goncalv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495.36" table:style-name="ce19">
            <text:p><text:s/>6.495,36<text:s/></text:p>
          </table:table-cell>
          <table:table-cell office:value-type="float" office:value="-17554.36" table:style-name="ce19">
            <text:p>-17.554,36<text:s/></text:p>
          </table:table-cell>
          <table:table-cell office:value-type="float" office:value="-4498.18" table:style-name="ce19">
            <text:p>-4.498,18<text:s/></text:p>
          </table:table-cell>
          <table:table-cell office:value-type="float" office:value="30809.01" table:style-name="ce19">
            <text:p><text:s/>30.809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haluane Fonse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3984.3" table:style-name="ce19">
            <text:p><text:s/>43.984,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125.94" table:style-name="ce19">
            <text:p>-15.125,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858.36" table:style-name="ce19">
            <text:p><text:s/>28.858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hiago De Luna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2872.62" table:style-name="ce19">
            <text:p><text:s/>42.872,62<text:s/></text:p>
          </table:table-cell>
          <table:table-cell office:value-type="float" office:value="7145.44" table:style-name="ce19">
            <text:p><text:s/>7.145,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2.8" table:style-name="ce19">
            <text:p><text:s/>1.072,80<text:s/></text:p>
          </table:table-cell>
          <table:table-cell office:value-type="float" office:value="-15938.28" table:style-name="ce19">
            <text:p>-15.938,28<text:s/></text:p>
          </table:table-cell>
          <table:table-cell office:value-type="float" office:value="-2123.5" table:style-name="ce19">
            <text:p>-2.123,50<text:s/></text:p>
          </table:table-cell>
          <table:table-cell office:value-type="float" office:value="33029.08" table:style-name="ce19">
            <text:p><text:s/>33.029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hiago Goes Cavalcanti De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600.62" table:style-name="ce19">
            <text:p>-12.600,62<text:s/></text:p>
          </table:table-cell>
          <table:table-cell office:value-type="float" office:value="-2275.5300000000002" table:style-name="ce19">
            <text:p>-2.275,53<text:s/></text:p>
          </table:table-cell>
          <table:table-cell office:value-type="float" office:value="31490.04" table:style-name="ce19">
            <text:p><text:s/>31.490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hiago Monteir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760.92" table:style-name="ce19">
            <text:p><text:s/>41.760,92<text:s/></text:p>
          </table:table-cell>
          <table:table-cell office:value-type="float" office:value="6960.15" table:style-name="ce19">
            <text:p><text:s/>6.960,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03.4" table:style-name="ce19">
            <text:p><text:s/>2.803,40<text:s/></text:p>
          </table:table-cell>
          <table:table-cell office:value-type="float" office:value="-16032.84" table:style-name="ce19">
            <text:p>-16.032,84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5169.24" table:style-name="ce19">
            <text:p><text:s/>35.169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hiago Santo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8736.65" table:style-name="ce19">
            <text:p><text:s/>8.736,65<text:s/></text:p>
          </table:table-cell>
          <table:table-cell office:value-type="float" office:value="22004.86" table:style-name="ce19">
            <text:p><text:s/>22.004,86<text:s/></text:p>
          </table:table-cell>
          <table:table-cell office:value-type="float" office:value="5394.04" table:style-name="ce19">
            <text:p><text:s/>5.394,04<text:s/></text:p>
          </table:table-cell>
          <table:table-cell office:value-type="float" office:value="-22894.41" table:style-name="ce19">
            <text:p>-22.894,41<text:s/></text:p>
          </table:table-cell>
          <table:table-cell office:value-type="float" office:value="-1006.56" table:style-name="ce19">
            <text:p>-1.006,56<text:s/></text:p>
          </table:table-cell>
          <table:table-cell office:value-type="float" office:value="58600.77" table:style-name="ce19">
            <text:p><text:s/>58.600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hiago Soares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916.48" table:style-name="ce19">
            <text:p>-16.916,48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127.32" table:style-name="ce19">
            <text:p><text:s/>29.127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homaz Fiterman Tede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64.32" table:style-name="ce19">
            <text:p><text:s/>44.564,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59.9799999999996" table:style-name="ce19">
            <text:p><text:s/>5.059,98<text:s/></text:p>
          </table:table-cell>
          <table:table-cell office:value-type="float" office:value="-16419.02" table:style-name="ce19">
            <text:p>-16.419,0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882.89" table:style-name="ce19">
            <text:p><text:s/>32.882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iago Augusto Bressan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666.97" table:style-name="ce19">
            <text:p><text:s/>19.666,97<text:s/></text:p>
          </table:table-cell>
          <table:table-cell office:value-type="float" office:value="6281.92" table:style-name="ce19">
            <text:p><text:s/>6.281,92<text:s/></text:p>
          </table:table-cell>
          <table:table-cell office:value-type="float" office:value="-20728.29" table:style-name="ce19">
            <text:p>-20.728,2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51264.4" table:style-name="ce19">
            <text:p><text:s/>51.264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iago Fenstersei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096.01" table:style-name="ce19">
            <text:p><text:s/>45.096,0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94.88" table:style-name="ce19">
            <text:p><text:s/>6.094,88<text:s/></text:p>
          </table:table-cell>
          <table:table-cell office:value-type="float" office:value="-17080.29" table:style-name="ce19">
            <text:p>-17.080,29<text:s/></text:p>
          </table:table-cell>
          <table:table-cell office:value-type="float" office:value="-560.97" table:style-name="ce19">
            <text:p>-560,97<text:s/></text:p>
          </table:table-cell>
          <table:table-cell office:value-type="float" office:value="33549.629999999997" table:style-name="ce19">
            <text:p><text:s/>33.549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Urbano Finger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261.8" table:style-name="ce19">
            <text:p>-15.261,80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995.15" table:style-name="ce19">
            <text:p><text:s/>29.995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Ursula Kiwelowicz Guimaraes Da Roc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649.24" table:style-name="ce19">
            <text:p><text:s/>40.649,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1028.46" table:style-name="ce19">
            <text:p>-11.028,46<text:s/></text:p>
          </table:table-cell>
          <table:table-cell office:value-type="float" office:value="-2221.64" table:style-name="ce19">
            <text:p>-2.221,64<text:s/></text:p>
          </table:table-cell>
          <table:table-cell office:value-type="float" office:value="27399.14" table:style-name="ce19">
            <text:p><text:s/>27.399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Valeria Correa Silv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33.81" table:style-name="ce19">
            <text:p>-33,81<text:s/></text:p>
          </table:table-cell>
          <table:table-cell office:value-type="float" office:value="-15252.51" table:style-name="ce19">
            <text:p>-15.252,5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9970.63" table:style-name="ce19">
            <text:p><text:s/>29.970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Valeria Silv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Vanessa Alve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36.7" table:style-name="ce19">
            <text:p><text:s/>46.236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22.9399999999996" table:style-name="ce19">
            <text:p><text:s/>4.922,94<text:s/></text:p>
          </table:table-cell>
          <table:table-cell office:value-type="float" office:value="-16970.2" table:style-name="ce19">
            <text:p>-16.970,20<text:s/></text:p>
          </table:table-cell>
          <table:table-cell office:value-type="float" office:value="-6103.79" table:style-name="ce19">
            <text:p>-6.103,79<text:s/></text:p>
          </table:table-cell>
          <table:table-cell office:value-type="float" office:value="28085.65" table:style-name="ce19">
            <text:p><text:s/>28.085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Vanessa Boi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662.29" table:style-name="ce19">
            <text:p><text:s/>44.662,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366.61" table:style-name="ce19">
            <text:p>-16.366,61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973.29" table:style-name="ce19">
            <text:p><text:s/>27.973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Vanessa Chalegre De Andrade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5579.34" table:style-name="ce19">
            <text:p><text:s/>45.579,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209.67" table:style-name="ce19">
            <text:p>-15.209,6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0047.279999999999" table:style-name="ce19">
            <text:p><text:s/>30.047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Vanessa Douradinho Da Rocha Volp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759.48" table:style-name="ce19">
            <text:p>-16.759,48<text:s/></text:p>
          </table:table-cell>
          <table:table-cell office:value-type="float" office:value="-670.7" table:style-name="ce19">
            <text:p>-670,70<text:s/></text:p>
          </table:table-cell>
          <table:table-cell office:value-type="float" office:value="28936.01" table:style-name="ce19">
            <text:p><text:s/>28.936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Vanessa Medr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039.67" table:style-name="ce19">
            <text:p>-12.039,67<text:s/></text:p>
          </table:table-cell>
          <table:table-cell office:value-type="float" office:value="-2103.14" table:style-name="ce19">
            <text:p>-2.103,14<text:s/></text:p>
          </table:table-cell>
          <table:table-cell office:value-type="float" office:value="30373.17" table:style-name="ce19">
            <text:p><text:s/>30.373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Vanessa Morais Ki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515.98" table:style-name="ce19">
            <text:p><text:s/>44.515,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2039.67" table:style-name="ce19">
            <text:p>-12.039,6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2153.919999999998" table:style-name="ce19">
            <text:p><text:s/>32.153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Vanessa Pellegrini Armenio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0890.92" table:style-name="ce19">
            <text:p><text:s/>40.890,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342.919999999998" table:style-name="ce19">
            <text:p><text:s/>18.342,92<text:s/></text:p>
          </table:table-cell>
          <table:table-cell office:value-type="float" office:value="6253.49" table:style-name="ce19">
            <text:p><text:s/>6.253,49<text:s/></text:p>
          </table:table-cell>
          <table:table-cell office:value-type="float" office:value="-18800.009999999998" table:style-name="ce19">
            <text:p>-18.800,01<text:s/></text:p>
          </table:table-cell>
          <table:table-cell office:value-type="float" office:value="-1846.04" table:style-name="ce19">
            <text:p>-1.846,04<text:s/></text:p>
          </table:table-cell>
          <table:table-cell office:value-type="float" office:value="44841.279999999999" table:style-name="ce19">
            <text:p><text:s/>44.841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Vanessa Pizarro Riguete Correa Por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1374.25" table:style-name="ce19">
            <text:p><text:s/>41.374,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3948.99" table:style-name="ce19">
            <text:p>-13.948,99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102.87" table:style-name="ce19">
            <text:p><text:s/>27.102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Vania Pereira Ag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73.72" table:style-name="ce19">
            <text:p><text:s/>5.373,72<text:s/></text:p>
          </table:table-cell>
          <table:table-cell office:value-type="float" office:value="-20427.419999999998" table:style-name="ce19">
            <text:p>-20.427,42<text:s/></text:p>
          </table:table-cell>
          <table:table-cell office:value-type="float" office:value="-6741.64" table:style-name="ce19">
            <text:p>-6.741,64<text:s/></text:p>
          </table:table-cell>
          <table:table-cell office:value-type="float" office:value="24570.85" table:style-name="ce19">
            <text:p><text:s/>24.570,85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40" table:style-name="ce18">
            <text:p>640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Veronica Dos Santos Si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9779.21" table:style-name="ce19">
            <text:p><text:s/>39.779,21<text:s/></text:p>
          </table:table-cell>
          <table:table-cell office:value-type="float" office:value="6629.87" table:style-name="ce19">
            <text:p><text:s/>6.629,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675.47" table:style-name="ce19">
            <text:p>-14.675,47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31411.22" table:style-name="ce19">
            <text:p><text:s/>31.411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Victor Hugo Albernaz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366.19" table:style-name="ce19">
            <text:p><text:s/>46.366,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9.34" table:style-name="ce19">
            <text:p><text:s/>5.389,34<text:s/></text:p>
          </table:table-cell>
          <table:table-cell office:value-type="float" office:value="-20067.57" table:style-name="ce19">
            <text:p>-20.067,57<text:s/></text:p>
          </table:table-cell>
          <table:table-cell office:value-type="float" office:value="-661.03" table:style-name="ce19">
            <text:p>-661,03<text:s/></text:p>
          </table:table-cell>
          <table:table-cell office:value-type="float" office:value="31026.93" table:style-name="ce19">
            <text:p><text:s/>31.026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Victor Luiz Oliveira Da Pa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515.98" table:style-name="ce22">
            <text:p>44.515,9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95.57" table:style-name="ce19">
            <text:p><text:s/>4.995,57<text:s/></text:p>
          </table:table-cell>
          <table:table-cell office:value-type="float" office:value="-16219.81" table:style-name="ce22">
            <text:p>-16.219,81</text:p>
          </table:table-cell>
          <table:table-cell office:value-type="float" office:value="-322.39" table:style-name="ce22">
            <text:p>-322,39</text:p>
          </table:table-cell>
          <table:table-cell office:value-type="float" office:value="32969.35" table:style-name="ce22">
            <text:p>32.969,3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Victor Santos Da Cu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452.639999999999" table:style-name="ce19">
            <text:p><text:s/>43.452,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717.83" table:style-name="ce19">
            <text:p><text:s/>14.717,83<text:s/></text:p>
          </table:table-cell>
          <table:table-cell office:value-type="float" office:value="1401.7" table:style-name="ce19">
            <text:p><text:s/>1.401,70<text:s/></text:p>
          </table:table-cell>
          <table:table-cell office:value-type="float" office:value="-12184.86" table:style-name="ce19">
            <text:p>-12.184,86<text:s/></text:p>
          </table:table-cell>
          <table:table-cell office:value-type="float" office:value="-2357.83" table:style-name="ce19">
            <text:p>-2.357,83<text:s/></text:p>
          </table:table-cell>
          <table:table-cell office:value-type="float" office:value="45029.48" table:style-name="ce19">
            <text:p><text:s/>45.029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Vinicius Camargo Henn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5676.02" table:style-name="ce19">
            <text:p><text:s/>45.676,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462.2" table:style-name="ce19">
            <text:p>-15.462,20<text:s/></text:p>
          </table:table-cell>
          <table:table-cell office:value-type="float" office:value="-6280.42" table:style-name="ce19">
            <text:p>-6.280,42<text:s/></text:p>
          </table:table-cell>
          <table:table-cell office:value-type="float" office:value="23933.4" table:style-name="ce19">
            <text:p><text:s/>23.933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Vinicius Conceicao Silv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236.7" table:style-name="ce19">
            <text:p><text:s/>46.236,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231.22" table:style-name="ce19">
            <text:p><text:s/>17.231,22<text:s/></text:p>
          </table:table-cell>
          <table:table-cell office:value-type="float" office:value="3830" table:style-name="ce19">
            <text:p><text:s/>3.830,00<text:s/></text:p>
          </table:table-cell>
          <table:table-cell office:value-type="float" office:value="-19115.72" table:style-name="ce19">
            <text:p>-19.115,72<text:s/>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47859.81" table:style-name="ce19">
            <text:p><text:s/>47.859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Virginia Sanches Rodrigues Caldas Catel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027.42" table:style-name="ce22">
            <text:p>34.027,42</text:p>
          </table:table-cell>
          <table:table-cell office:value-type="float" office:value="5671.24" table:style-name="ce19">
            <text:p><text:s/>5.671,24<text:s/></text:p>
          </table:table-cell>
          <table:table-cell office:value-type="float" office:value="17013.71" table:style-name="ce19">
            <text:p><text:s/>17.013,7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5322.65" table:style-name="ce22">
            <text:p>-15.322,65</text:p>
          </table:table-cell>
          <table:table-cell office:value-type="float" office:value="-1780.95" table:style-name="ce22">
            <text:p>-1.780,95</text:p>
          </table:table-cell>
          <table:table-cell office:value-type="float" office:value="39608.769999999997" table:style-name="ce22">
            <text:p>39.608,7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Vitor Jose Tozzi Cavi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5357.01" table:style-name="ce22">
            <text:p>45.357,0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74.44" table:style-name="ce19">
            <text:p><text:s/>5.474,44<text:s/></text:p>
          </table:table-cell>
          <table:table-cell office:value-type="float" office:value="-16582.78" table:style-name="ce22">
            <text:p>-16.582,78</text:p>
          </table:table-cell>
          <table:table-cell office:value-type="float" office:value="-322.39" table:style-name="ce22">
            <text:p>-322,39</text:p>
          </table:table-cell>
          <table:table-cell office:value-type="float" office:value="33926.28" table:style-name="ce22">
            <text:p>33.926,2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Vitor Ortiz Amando De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75" table:style-name="ce19">
            <text:p><text:s/>6.275,00<text:s/></text:p>
          </table:table-cell>
          <table:table-cell office:value-type="float" office:value="-14326.24" table:style-name="ce22">
            <text:p>-14.326,24</text:p>
          </table:table-cell>
          <table:table-cell office:value-type="float" office:value="-1994.39" table:style-name="ce22">
            <text:p>-1.994,39</text:p>
          </table:table-cell>
          <table:table-cell office:value-type="float" office:value="36320.559999999998" table:style-name="ce22">
            <text:p>36.320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Vitore Andre Zilio Maximi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89.34" table:style-name="ce19">
            <text:p><text:s/>5.389,34<text:s/></text:p>
          </table:table-cell>
          <table:table-cell office:value-type="float" office:value="-18462.77" table:style-name="ce22">
            <text:p>-18.462,77</text:p>
          </table:table-cell>
          <table:table-cell office:value-type="float" office:value="-322.39" table:style-name="ce22">
            <text:p>-322,39</text:p>
          </table:table-cell>
          <table:table-cell office:value-type="float" office:value="32970.370000000003" table:style-name="ce22">
            <text:p>32.970,3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Vivian Mantic Correia Gonzale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63.89" table:style-name="ce19">
            <text:p><text:s/>5.763,89<text:s/></text:p>
          </table:table-cell>
          <table:table-cell office:value-type="float" office:value="-17080.66" table:style-name="ce22">
            <text:p>-17.080,66</text:p>
          </table:table-cell>
          <table:table-cell office:value-type="float" office:value="-20484.310000000001" table:style-name="ce22">
            <text:p>-20.484,31</text:p>
          </table:table-cell>
          <table:table-cell office:value-type="float" office:value="14565.11" table:style-name="ce22">
            <text:p>14.565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Vivian Maria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37.2" table:style-name="ce19">
            <text:p><text:s/>5.937,20<text:s/></text:p>
          </table:table-cell>
          <table:table-cell office:value-type="float" office:value="-18444.93" table:style-name="ce22">
            <text:p>-18.444,93</text:p>
          </table:table-cell>
          <table:table-cell office:value-type="float" office:value="-2135.17" table:style-name="ce22">
            <text:p>-2.135,17</text:p>
          </table:table-cell>
          <table:table-cell office:value-type="float" office:value="31723.29" table:style-name="ce22">
            <text:p>31.723,2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Vivian Monsef De Cast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5096.01" table:style-name="ce22">
            <text:p>45.096,0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342.919999999998" table:style-name="ce19">
            <text:p><text:s/>18.342,92<text:s/></text:p>
          </table:table-cell>
          <table:table-cell office:value-type="float" office:value="5773.81" table:style-name="ce19">
            <text:p><text:s/>5.773,81<text:s/></text:p>
          </table:table-cell>
          <table:table-cell office:value-type="float" office:value="-19824.5" table:style-name="ce22">
            <text:p>-19.824,50</text:p>
          </table:table-cell>
          <table:table-cell office:value-type="float" office:value="-322.39" table:style-name="ce22">
            <text:p>-322,39</text:p>
          </table:table-cell>
          <table:table-cell office:value-type="float" office:value="49065.85" table:style-name="ce22">
            <text:p>49.065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Viviane Modesto Gramul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35.38" table:style-name="ce19">
            <text:p><text:s/>6.235,38<text:s/></text:p>
          </table:table-cell>
          <table:table-cell office:value-type="float" office:value="-17572.5" table:style-name="ce22">
            <text:p>-17.572,50</text:p>
          </table:table-cell>
          <table:table-cell office:value-type="float" office:value="-956.31" table:style-name="ce22">
            <text:p>-956,31</text:p>
          </table:table-cell>
          <table:table-cell office:value-type="float" office:value="34072.76" table:style-name="ce22">
            <text:p>34.072,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Viviane Oliveira Loure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38.05" table:style-name="ce19">
            <text:p><text:s/>6.638,05<text:s/></text:p>
          </table:table-cell>
          <table:table-cell office:value-type="float" office:value="-18549.21" table:style-name="ce22">
            <text:p>-18.549,21</text:p>
          </table:table-cell>
          <table:table-cell office:value-type="float" office:value="-322.39" table:style-name="ce22">
            <text:p>-322,39</text:p>
          </table:table-cell>
          <table:table-cell office:value-type="float" office:value="34132.639999999999" table:style-name="ce22">
            <text:p>34.132,6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3">
            <text:p>Viviane Remondes Caruso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6366.19" table:style-name="ce25">
            <text:p>46.366,19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-15676.68" table:style-name="ce25">
            <text:p>-15.676,68</text:p>
          </table:table-cell>
          <table:table-cell office:value-type="float" office:value="-10235.86" table:style-name="ce25">
            <text:p>-10.235,86</text:p>
          </table:table-cell>
          <table:table-cell office:value-type="float" office:value="20453.650000000001" table:style-name="ce25">
            <text:p>20.453,6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Volney Santos Teix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5096.01" table:style-name="ce22">
            <text:p>45.096,0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15.86" table:style-name="ce26">
            <text:p><text:s/>6.015,86<text:s/></text:p>
          </table:table-cell>
          <table:table-cell office:value-type="float" office:value="-17162.84" table:style-name="ce22">
            <text:p>-17.162,84</text:p>
          </table:table-cell>
          <table:table-cell office:value-type="float" office:value="-322.39" table:style-name="ce22">
            <text:p>-322,39</text:p>
          </table:table-cell>
          <table:table-cell office:value-type="float" office:value="33626.639999999999" table:style-name="ce22">
            <text:p>33.626,6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3">
            <text:p>Wagner Giron De La Torre</text:p>
          </table:table-cell>
          <table:table-cell office:value-type="string" table:style-name="ce24">
            <text:p>Defensor/a Público/a do Estado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389.34" table:style-name="ce26">
            <text:p><text:s/>5.389,34<text:s/></text:p>
          </table:table-cell>
          <table:table-cell office:value-type="float" office:value="-469.06" table:style-name="ce19">
            <text:p>-469,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20.28" table:style-name="ce19">
            <text:p><text:s/>4.920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Wagner Ribeiro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321.1" table:style-name="ce19">
            <text:p><text:s/>6.321,10<text:s/></text:p>
          </table:table-cell>
          <table:table-cell office:value-type="float" office:value="-18771.14" table:style-name="ce22">
            <text:p>-18.771,14</text:p>
          </table:table-cell>
          <table:table-cell office:value-type="float" office:value="-555.01" table:style-name="ce22">
            <text:p>-555,01</text:p>
          </table:table-cell>
          <table:table-cell office:value-type="float" office:value="33361.14" table:style-name="ce22">
            <text:p>33.361,1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Wesley Sanches Pin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374.25" table:style-name="ce22">
            <text:p>41.374,2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105.4" table:style-name="ce22">
            <text:p>-14.105,40</text:p>
          </table:table-cell>
          <table:table-cell office:value-type="float" office:value="-322.39" table:style-name="ce22">
            <text:p>-322,39</text:p>
          </table:table-cell>
          <table:table-cell office:value-type="float" office:value="26946.46" table:style-name="ce22">
            <text:p>26.946,4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Wild Afonso Ogawa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515.98" table:style-name="ce22">
            <text:p>44.515,9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76.32" table:style-name="ce19">
            <text:p><text:s/>9.676,32<text:s/></text:p>
          </table:table-cell>
          <table:table-cell office:value-type="float" office:value="-17402.740000000002" table:style-name="ce22">
            <text:p>-17.402,74</text:p>
          </table:table-cell>
          <table:table-cell office:value-type="float" office:value="-354.29" table:style-name="ce22">
            <text:p>-354,29</text:p>
          </table:table-cell>
          <table:table-cell office:value-type="float" office:value="36435.269999999997" table:style-name="ce22">
            <text:p>36.435,2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William Roberto Casimiro Bra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59.199999999997" table:style-name="ce19">
            <text:p><text:s/>42.559,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796.35" table:style-name="ce22">
            <text:p>-14.796,35</text:p>
          </table:table-cell>
          <table:table-cell office:value-type="float" office:value="-322.39" table:style-name="ce19">
            <text:p>-322,39<text:s/></text:p>
          </table:table-cell>
          <table:table-cell office:value-type="float" office:value="27440.46" table:style-name="ce22">
            <text:p>27.440,4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3">
            <text:p>Wladimyr Alves Bitencourt</text:p>
          </table:table-cell>
          <table:table-cell office:value-type="string" table:style-name="ce24">
            <text:p>Defensor/a Público/a do Estado</text:p>
          </table:table-cell>
          <table:table-cell office:value-type="float" office:value="46366.19" table:style-name="ce25">
            <text:p>46.366,19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734.8" table:style-name="ce26">
            <text:p><text:s/>5.734,80<text:s/></text:p>
          </table:table-cell>
          <table:table-cell office:value-type="float" office:value="-17300.89" table:style-name="ce25">
            <text:p>-17.300,89</text:p>
          </table:table-cell>
          <table:table-cell office:value-type="float" office:value="-18338.310000000001" table:style-name="ce25">
            <text:p>-18.338,31</text:p>
          </table:table-cell>
          <table:table-cell office:value-type="float" office:value="16461.79" table:style-name="ce25">
            <text:p>16.461,7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Wlamyr Gusmao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955.76" table:style-name="ce19">
            <text:p><text:s/>5.955,76<text:s/></text:p>
          </table:table-cell>
          <table:table-cell office:value-type="float" office:value="-17063.88" table:style-name="ce22">
            <text:p>-17.063,88</text:p>
          </table:table-cell>
          <table:table-cell office:value-type="float" office:value="-1781.93" table:style-name="ce22">
            <text:p>-1.781,93</text:p>
          </table:table-cell>
          <table:table-cell office:value-type="float" office:value="33476.14" table:style-name="ce22">
            <text:p>33.476,1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Yago De Menezes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5948.86" table:style-name="ce22">
            <text:p>45.948,8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05.9" table:style-name="ce19">
            <text:p><text:s/>3.605,90<text:s/></text:p>
          </table:table-cell>
          <table:table-cell office:value-type="float" office:value="-16179.56" table:style-name="ce22">
            <text:p>-16.179,56</text:p>
          </table:table-cell>
          <table:table-cell office:value-type="float" office:value="-322.39" table:style-name="ce22">
            <text:p>-322,39</text:p>
          </table:table-cell>
          <table:table-cell office:value-type="float" office:value="33052.81" table:style-name="ce22">
            <text:p>33.052,8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Yanko Oliveira Carvalho Bru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74.16" table:style-name="ce19">
            <text:p><text:s/>5.674,16<text:s/></text:p>
          </table:table-cell>
          <table:table-cell office:value-type="float" office:value="-18593.23" table:style-name="ce22">
            <text:p>-18.593,23</text:p>
          </table:table-cell>
          <table:table-cell office:value-type="float" office:value="-2103.0100000000002" table:style-name="ce22">
            <text:p>-2.103,01</text:p>
          </table:table-cell>
          <table:table-cell office:value-type="float" office:value="31344.11" table:style-name="ce22">
            <text:p>31.344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Yasmin Oliveira Mercadante Pesta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515.98" table:style-name="ce22">
            <text:p>44.515,9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4846.03" table:style-name="ce22">
            <text:p>-14.846,03</text:p>
          </table:table-cell>
          <table:table-cell office:value-type="float" office:value="-322.39" table:style-name="ce22">
            <text:p>-322,39</text:p>
          </table:table-cell>
          <table:table-cell office:value-type="float" office:value="29347.56" table:style-name="ce22">
            <text:p>29.347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Yolanda De Salles Freire Ces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910.25" table:style-name="ce22">
            <text:p>40.910,2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231.22" table:style-name="ce19">
            <text:p><text:s/>17.231,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6597.7" table:style-name="ce22">
            <text:p>-16.597,70</text:p>
          </table:table-cell>
          <table:table-cell office:value-type="float" office:value="-322.39" table:style-name="ce22">
            <text:p>-322,39</text:p>
          </table:table-cell>
          <table:table-cell office:value-type="float" office:value="41221.379999999997" table:style-name="ce22">
            <text:p>41.221,38</text:p>
          </table:table-cell>
          <table:table-cell table:number-columns-repeated="16374"/>
        </table:table-row>
        <table:table-row table:number-rows-repeated="4" table:style-name="ro1">
          <table:table-cell/>
          <table:table-cell table:style-name="ce2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/>
        </table:table-row>
        <table:table-row table:number-rows-repeated="1047685" table:style-name="ro2">
          <table:table-cell table:number-columns-repeated="16384"/>
        </table:table-row>
        <table:named-expressions>
          <table:named-range table:name="Print_Area" table:cell-range-address="Remuneração.$A$1:Remuneração.$K$183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abe_231_alho_32_4" style:display-name="Cabeçalh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Elisabete Kimie Hattori</meta:initial-creator>
    <dc:creator>Marcelo Perruchio Noia</dc:creator>
    <meta:creation-date>2022-09-27T23:03:42Z</meta:creation-date>
    <dc:date>2025-10-14T20:51:56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