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45"/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45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46">
            <text:p>JANEIRO/2020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6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56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61">
            <text:p>2) Em relação às INDENIZAÇÕES, são especificadas:<text:s/>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8" table:number-rows-spanned="1" table:style-name="ce56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number-columns-spanned="8" table:number-rows-spanned="1" table:style-name="ce62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8">
            <text:p><text:s/>CARGO</text:p>
          </table:table-cell>
          <table:table-cell office:value-type="string" table:number-columns-spanned="6" table:number-rows-spanned="1" table:style-name="ce5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NOME</text:p>
          </table:table-cell>
          <table:table-cell office:value-type="string" table:style-name="ce18">
            <text:p>CARGO</text:p>
          </table:table-cell>
          <table:table-cell office:value-type="string" table:style-name="ce21">
            <text:p>DIARIAS</text:p>
          </table:table-cell>
          <table:table-cell office:value-type="string" table:style-name="ce22">
            <text:p>ABONO_PERMANENCIA</text:p>
          </table:table-cell>
          <table:table-cell office:value-type="string" table:style-name="ce22">
            <text:p>LC_1295_17</text:p>
          </table:table-cell>
          <table:table-cell office:value-type="string" table:style-name="ce22">
            <text:p>AUXILIO_ALIMENTACAO</text:p>
          </table:table-cell>
          <table:table-cell office:value-type="string" table:style-name="ce22">
            <text:p>AUXILIO_TRANSPORTE</text:p>
          </table:table-cell>
          <table:table-cell office:value-type="string" table:style-name="ce23">
            <text:p>LICENCA_PREMI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arao Vinicius Dia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8" table:style-name="ce32">
            <text:p>12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93.6" table:style-name="ce32">
            <text:p>9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45.19999999999999" table:style-name="ce32">
            <text:p>145.20</text:p>
          </table:table-cell>
          <table:table-cell office:value-type="float" office:value="4008.98" table:style-name="ce33">
            <text:p>4,008.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22" table:style-name="ce32">
            <text:p>822.00</text:p>
          </table:table-cell>
          <table:table-cell office:value-type="float" office:value="855" table:style-name="ce32">
            <text:p>855.00</text:p>
          </table:table-cell>
          <table:table-cell office:value-type="float" office:value="335.2" table:style-name="ce32">
            <text:p>33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1432.52" table:style-name="ce31">
            <text:p>1,432.5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86" table:style-name="ce32">
            <text:p>3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86" table:style-name="ce32">
            <text:p>3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93.6" table:style-name="ce32">
            <text:p>9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86" table:style-name="ce32">
            <text:p>3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Pavan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Silva Dos San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9.2" table:style-name="ce32">
            <text:p>36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11" table:style-name="ce32">
            <text:p>411.00</text:p>
          </table:table-cell>
          <table:table-cell office:value-type="float" office:value="1215" table:style-name="ce32">
            <text:p>1,215.00</text:p>
          </table:table-cell>
          <table:table-cell office:value-type="float" office:value="474.4" table:style-name="ce32">
            <text:p>47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93.6" table:style-name="ce32">
            <text:p>9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8683.6200000000008" table:style-name="ce33">
            <text:p>8,683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8" table:style-name="ce32">
            <text:p>12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77.5" table:style-name="ce31">
            <text:p>477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62.4" table:style-name="ce32">
            <text:p>16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6.58" table:style-name="ce32">
            <text:p>396.58</text:p>
          </table:table-cell>
          <table:table-cell office:value-type="float" office:value="720" table:style-name="ce32">
            <text:p>720.00</text:p>
          </table:table-cell>
          <table:table-cell office:value-type="float" office:value="283.2" table:style-name="ce32">
            <text:p>283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16.5" table:style-name="ce32">
            <text:p>616.50</text:p>
          </table:table-cell>
          <table:table-cell office:value-type="float" office:value="1080" table:style-name="ce32">
            <text:p>1,080.00</text:p>
          </table:table-cell>
          <table:table-cell office:value-type="float" office:value="421.6" table:style-name="ce32">
            <text:p>421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86" table:style-name="ce32">
            <text:p>3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45.19999999999999" table:style-name="ce32">
            <text:p>14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erico Rodrigues De Almeida Net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93.2" table:style-name="ce32">
            <text:p>93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128" table:style-name="ce32">
            <text:p>12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51.2" table:style-name="ce32">
            <text:p>35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Ram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45.19999999999999" table:style-name="ce32">
            <text:p>14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Schmidt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ra Vieira Gabrie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34.78" table:style-name="ce32">
            <text:p>434.78</text:p>
          </table:table-cell>
          <table:table-cell office:value-type="float" office:value="1080" table:style-name="ce32">
            <text:p>1,080.00</text:p>
          </table:table-cell>
          <table:table-cell office:value-type="float" office:value="421.6" table:style-name="ce32">
            <text:p>421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udia De Souza Braggia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8.8" table:style-name="ce32">
            <text:p>36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Elvira Ribeiro De Freit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80" table:style-name="ce32">
            <text:p>1,080.00</text:p>
          </table:table-cell>
          <table:table-cell office:value-type="float" office:value="421.2" table:style-name="ce32">
            <text:p>42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cia Pinto Gouvei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Lima Kobaya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Patriarca Mine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8.4" table:style-name="ce32">
            <text:p>24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Maria Aparecida Mende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Ferreira Cos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Mesquita Flauz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45.19999999999999" table:style-name="ce32">
            <text:p>145.20</text:p>
          </table:table-cell>
          <table:table-cell office:value-type="float" office:value="4309.6400000000003" table:style-name="ce33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Pacheco Moraes Maturan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egoli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8.8" table:style-name="ce32">
            <text:p>36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himabu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Weffort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25.99" table:style-name="ce31">
            <text:p>725.9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214.4" table:style-name="ce32">
            <text:p>21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aisse Di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93.6" table:style-name="ce32">
            <text:p>9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eresa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cleto Sadanori Tsutsum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Paz De Sousa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9.6" table:style-name="ce32">
            <text:p>17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Santos Da Cunha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Teruyuki Shiro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16.25" table:style-name="ce31">
            <text:p>716.25</text:p>
          </table:table-cell>
          <table:table-cell office:value-type="float" office:value="0" table:style-name="ce32">
            <text:p>0.00</text:p>
          </table:table-cell>
          <table:table-cell office:value-type="float" office:value="719.25" table:style-name="ce32">
            <text:p>719.25</text:p>
          </table:table-cell>
          <table:table-cell office:value-type="float" office:value="900" table:style-name="ce32">
            <text:p>900.00</text:p>
          </table:table-cell>
          <table:table-cell office:value-type="float" office:value="386" table:style-name="ce32">
            <text:p>3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Conti Nogu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17.39" table:style-name="ce32">
            <text:p>217.39</text:p>
          </table:table-cell>
          <table:table-cell office:value-type="float" office:value="900" table:style-name="ce32">
            <text:p>900.00</text:p>
          </table:table-cell>
          <table:table-cell office:value-type="float" office:value="351.6" table:style-name="ce32">
            <text:p>351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Willian De Olivei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16.5" table:style-name="ce32">
            <text:p>616.50</text:p>
          </table:table-cell>
          <table:table-cell office:value-type="float" office:value="450" table:style-name="ce32">
            <text:p>450.00</text:p>
          </table:table-cell>
          <table:table-cell office:value-type="float" office:value="180" table:style-name="ce32">
            <text:p>18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Costa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300" table:style-name="ce32">
            <text:p>30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Pinheiro Dos Santos Jasper Boer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Pires Pache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Saraiva De Barr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86" table:style-name="ce32">
            <text:p>3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Silva Britto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45.19999999999999" table:style-name="ce32">
            <text:p>14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ia Harumi Ni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51.6" table:style-name="ce32">
            <text:p>351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ia Oliveira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sa Alves De Carvalho Popp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ssa Rodrigues De Oliv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08.25" table:style-name="ce32">
            <text:p>308.25</text:p>
          </table:table-cell>
          <table:table-cell office:value-type="float" office:value="945" table:style-name="ce32">
            <text:p>945.00</text:p>
          </table:table-cell>
          <table:table-cell office:value-type="float" office:value="368.8" table:style-name="ce32">
            <text:p>36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Canetta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Nunes Bergami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35" table:style-name="ce32">
            <text:p>1,035.00</text:p>
          </table:table-cell>
          <table:table-cell office:value-type="float" office:value="403.6" table:style-name="ce32">
            <text:p>40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Renate Pesch Martinez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75" table:style-name="ce32">
            <text:p>375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Vieira Per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93.6" table:style-name="ce32">
            <text:p>9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Apparecida De Oliv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335.75" table:style-name="ce32">
            <text:p>1,335.75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Iracema Bomfim</text:p>
          </table:table-cell>
          <table:table-cell office:value-type="string" table:style-name="ce30">
            <text:p>Agente de Defensoria Pública</text:p>
          </table:table-cell>
          <table:table-cell office:value-type="float" office:value="716.25" table:style-name="ce31">
            <text:p>716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68.8" table:style-name="ce32">
            <text:p>36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Sarkissian Fernandes L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8" table:style-name="ce32">
            <text:p>12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na Carolina Lanas Soares Cabral</text:p>
          </table:table-cell>
          <table:table-cell office:value-type="string" table:style-name="ce30">
            <text:p>Agente de Defensoria Pública</text:p>
          </table:table-cell>
          <table:table-cell office:value-type="float" office:value="2292" table:style-name="ce31">
            <text:p>2,292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62" table:style-name="ce32">
            <text:p>1,062.00</text:p>
          </table:table-cell>
          <table:table-cell office:value-type="float" office:value="416.4" table:style-name="ce32">
            <text:p>416.40</text:p>
          </table:table-cell>
          <table:table-cell office:value-type="float" office:value="8864.32" table:style-name="ce33">
            <text:p>8,864.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na Luiza Oliveira Fleury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93.6" table:style-name="ce32">
            <text:p>9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Carlos Da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2.75" table:style-name="ce32">
            <text:p>102.75</text:p>
          </table:table-cell>
          <table:table-cell office:value-type="float" office:value="360" table:style-name="ce32">
            <text:p>360.00</text:p>
          </table:table-cell>
          <table:table-cell office:value-type="float" office:value="145.19999999999999" table:style-name="ce32">
            <text:p>14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Carlos De Camargo</text:p>
          </table:table-cell>
          <table:table-cell office:value-type="string" table:style-name="ce30">
            <text:p>Agente de Defensoria Pública</text:p>
          </table:table-cell>
          <table:table-cell office:value-type="float" office:value="248.49" table:style-name="ce31">
            <text:p>248.4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25" table:style-name="ce32">
            <text:p>1,125.00</text:p>
          </table:table-cell>
          <table:table-cell office:value-type="float" office:value="438.8" table:style-name="ce32">
            <text:p>43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Matosinho De Paul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86" table:style-name="ce32">
            <text:p>3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paricio Alves De Franca Ne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77.5" table:style-name="ce31">
            <text:p>477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9.6" table:style-name="ce32">
            <text:p>17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quiles Alijarte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quinoa Pereira Alves Shiraha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70" table:style-name="ce32">
            <text:p>270.00</text:p>
          </table:table-cell>
          <table:table-cell office:value-type="float" office:value="110.8" table:style-name="ce32">
            <text:p>11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rgemiro Di Franco Filh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8.4" table:style-name="ce32">
            <text:p>24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risteu Bertelli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301.2" table:style-name="ce32">
            <text:p>30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rtur Calderon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ssis Jose Fer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ugusto Cesar Domin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5568.16" table:style-name="ce33">
            <text:p>5,568.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ugusto Roxo Beltra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300" table:style-name="ce32">
            <text:p>30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urelio Fioril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arbara Canela Marqu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arbara Lopes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arbara Muniz Vieira Borges Nunes Coelh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arbara Romilda Zanolla Leite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93.6" table:style-name="ce32">
            <text:p>9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eatriz De Lima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eatriz De Santana Prat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eatriz Ligia Do Carm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8.39999999999998" table:style-name="ce32">
            <text:p>31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eatriz Mie Morikaw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ezaliel Reis Da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a Carolina Valverde Torr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a Cunh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011" table:style-name="ce31">
            <text:p>4,011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215" table:style-name="ce32">
            <text:p>1,215.00</text:p>
          </table:table-cell>
          <table:table-cell office:value-type="float" office:value="471.6" table:style-name="ce32">
            <text:p>471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a De Jesus Francis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1700.47" table:style-name="ce31">
            <text:p>1,700.4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403.6" table:style-name="ce32">
            <text:p>40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a Paschoalin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no Gozzi Candido De Oliv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698.04" table:style-name="ce33">
            <text:p>4,698.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o Bugarin Guer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300" table:style-name="ce32">
            <text:p>30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o De Paula Ro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17.2" table:style-name="ce32">
            <text:p>3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o Dessotti Inoue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84.8" table:style-name="ce32">
            <text:p>28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o Henrique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o Silva Rogan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Caio Graco Simoes Lop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86" table:style-name="ce32">
            <text:p>3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Caio Vinicius Martins Da Silv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45.19999999999999" table:style-name="ce32">
            <text:p>14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Calixto Toshiro Hond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1432.5" table:style-name="ce31">
            <text:p>1,432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Camila Cristina Dos San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Camila Da Silva Barros</text:p>
          </table:table-cell>
          <table:table-cell office:value-type="string" table:style-name="ce30">
            <text:p>Agente de Defensoria Pública</text:p>
          </table:table-cell>
          <table:table-cell office:value-type="float" office:value="745.47" table:style-name="ce31">
            <text:p>745.4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98" table:style-name="ce32">
            <text:p>19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Camila Rocha De Freit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86" table:style-name="ce32">
            <text:p>3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Carla Cristina Orosa Moresc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9.60000000000002" table:style-name="ce32">
            <text:p>29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Carla Fernandes De Andrad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8.8" table:style-name="ce32">
            <text:p>36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Carla Monteiro Gasbarro</text:p>
          </table:table-cell>
          <table:table-cell office:value-type="string" table:style-name="ce30">
            <text:p>Assessor/a Técnico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317.2" table:style-name="ce32">
            <text:p>317.20</text:p>
          </table:table-cell>
          <table:table-cell office:value-type="float" office:value="6981.78" table:style-name="ce33">
            <text:p>6,981.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Carlos Alberto Da Silva Borgerth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1258.24" table:style-name="ce32">
            <text:p>1,258.24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34.4" table:style-name="ce32">
            <text:p>3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990" table:style-name="ce16">
            <text:p>990.00</text:p>
          </table:table-cell>
          <table:table-cell office:value-type="float" office:value="420.8" table:style-name="ce16">
            <text:p>4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1170" table:style-name="ce16">
            <text:p>1,170.00</text:p>
          </table:table-cell>
          <table:table-cell office:value-type="float" office:value="454.8" table:style-name="ce16">
            <text:p>4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Oliveira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51.6" table:style-name="ce16">
            <text:p>3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" table:style-name="ce16">
            <text:p>334.0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8.4" table:style-name="ce16">
            <text:p>24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2257.4299999999998" table:style-name="ce25">
            <text:p>2,257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21.2" table:style-name="ce16">
            <text:p>42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2" table:style-name="ce16">
            <text:p>9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35" table:style-name="ce16">
            <text:p>1,035.00</text:p>
          </table:table-cell>
          <table:table-cell office:value-type="float" office:value="404.4" table:style-name="ce16">
            <text:p>40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04.8" table:style-name="ce16">
            <text:p>4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405" table:style-name="ce16">
            <text:p>405.00</text:p>
          </table:table-cell>
          <table:table-cell office:value-type="float" office:value="162.4" table:style-name="ce16">
            <text:p>16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03.2" table:style-name="ce16">
            <text:p>4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945" table:style-name="ce16">
            <text:p>945.00</text:p>
          </table:table-cell>
          <table:table-cell office:value-type="float" office:value="369.2" table:style-name="ce16">
            <text:p>36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203.49" table:style-name="ce24">
            <text:p>1,203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403.2" table:style-name="ce16">
            <text:p>4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2154.8200000000002" table:style-name="ce25">
            <text:p>2,154.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04" table:style-name="ce16">
            <text:p>4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52" table:style-name="ce16">
            <text:p>352.00</text:p>
          </table:table-cell>
          <table:table-cell office:value-type="float" office:value="7056.66" table:style-name="ce25">
            <text:p>7,056.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a Cruz Fl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20.4" table:style-name="ce16">
            <text:p>4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420.4" table:style-name="ce16">
            <text:p>4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35" table:style-name="ce16">
            <text:p>1,035.00</text:p>
          </table:table-cell>
          <table:table-cell office:value-type="float" office:value="404.4" table:style-name="ce16">
            <text:p>40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0" table:style-name="ce16">
            <text:p>37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93.96" table:style-name="ce24">
            <text:p>99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20.8" table:style-name="ce16">
            <text:p>420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51.6" table:style-name="ce16">
            <text:p>3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5.99" table:style-name="ce24">
            <text:p>725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485.92" table:style-name="ce16">
            <text:p>485.92</text:p>
          </table:table-cell>
          <table:table-cell office:value-type="float" office:value="855" table:style-name="ce16">
            <text:p>855.00</text:p>
          </table:table-cell>
          <table:table-cell office:value-type="float" office:value="351.6" table:style-name="ce16">
            <text:p>3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1.2" table:style-name="ce16">
            <text:p>-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910" table:style-name="ce24">
            <text:p>1,91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473.2" table:style-name="ce16">
            <text:p>47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7913.29" table:style-name="ce25">
            <text:p>7,913.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334.4" table:style-name="ce16">
            <text:p>334.40</text:p>
          </table:table-cell>
          <table:table-cell office:value-type="float" office:value="8665.4599999999991" table:style-name="ce25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420.8" table:style-name="ce16">
            <text:p>4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2.8" table:style-name="ce16">
            <text:p>28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21.6" table:style-name="ce16">
            <text:p>42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7.6" table:style-name="ce16">
            <text:p>12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97.6" table:style-name="ce16">
            <text:p>19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90" table:style-name="ce16">
            <text:p>990.00</text:p>
          </table:table-cell>
          <table:table-cell office:value-type="float" office:value="387.2" table:style-name="ce16">
            <text:p>38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62.4" table:style-name="ce16">
            <text:p>16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 Santiag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621.22" table:style-name="ce24">
            <text:p>621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ton Henrique Camara Vasconcell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4129.32" table:style-name="ce25">
            <text:p>4,129.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98.4" table:style-name="ce16">
            <text:p>19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8.4" table:style-name="ce16">
            <text:p>24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63.19999999999999" table:style-name="ce16">
            <text:p>16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76.400000000000006" table:style-name="ce16">
            <text:p>7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ristin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8.4" table:style-name="ce16">
            <text:p>24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9.60000000000002" table:style-name="ce16">
            <text:p>29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248.49" table:style-name="ce24">
            <text:p>248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51.6" table:style-name="ce16">
            <text:p>3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1170" table:style-name="ce16">
            <text:p>1,170.00</text:p>
          </table:table-cell>
          <table:table-cell office:value-type="float" office:value="456" table:style-name="ce16">
            <text:p>456.0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8.4" table:style-name="ce16">
            <text:p>24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3.16" table:style-name="ce16">
            <text:p>793.16</text:p>
          </table:table-cell>
          <table:table-cell office:value-type="float" office:value="990" table:style-name="ce16">
            <text:p>990.00</text:p>
          </table:table-cell>
          <table:table-cell office:value-type="float" office:value="386.8" table:style-name="ce16">
            <text:p>386.80</text:p>
          </table:table-cell>
          <table:table-cell office:value-type="float" office:value="7032.24" table:style-name="ce25">
            <text:p>7,032.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14" table:style-name="ce16">
            <text:p>21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00" table:style-name="ce16">
            <text:p>900.00</text:p>
          </table:table-cell>
          <table:table-cell office:value-type="float" office:value="351.6" table:style-name="ce16">
            <text:p>3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10.8" table:style-name="ce16">
            <text:p>11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03.2" table:style-name="ce16">
            <text:p>403.2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2.8" table:style-name="ce16">
            <text:p>282.80</text:p>
          </table:table-cell>
          <table:table-cell office:value-type="float" office:value="10227.76" table:style-name="ce25">
            <text:p>10,227.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125" table:style-name="ce16">
            <text:p>1,125.00</text:p>
          </table:table-cell>
          <table:table-cell office:value-type="float" office:value="438.4" table:style-name="ce16">
            <text:p>43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51.6" table:style-name="ce16">
            <text:p>3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8683.6200000000008" table:style-name="ce25">
            <text:p>8,683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04" table:style-name="ce16">
            <text:p>4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04.8" table:style-name="ce16">
            <text:p>4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Camano Rodrigues C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51.6" table:style-name="ce16">
            <text:p>3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erraz Sales Carneir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31.2" table:style-name="ce16">
            <text:p>23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.8" table:style-name="ce16">
            <text:p>38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15" table:style-name="ce16">
            <text:p>1,215.00</text:p>
          </table:table-cell>
          <table:table-cell office:value-type="float" office:value="472" table:style-name="ce16">
            <text:p>4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04" table:style-name="ce16">
            <text:p>4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3740.38" table:style-name="ce25">
            <text:p>3,740.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13932.44" table:style-name="ce25">
            <text:p>13,932.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1170" table:style-name="ce16">
            <text:p>1,170.00</text:p>
          </table:table-cell>
          <table:table-cell office:value-type="float" office:value="454.8" table:style-name="ce16">
            <text:p>4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735.73" table:style-name="ce24">
            <text:p>735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432.52" table:style-name="ce24">
            <text:p>1,432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97.2" table:style-name="ce16">
            <text:p>19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14" table:style-name="ce16">
            <text:p>21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1035" table:style-name="ce16">
            <text:p>1,035.00</text:p>
          </table:table-cell>
          <table:table-cell office:value-type="float" office:value="420.4" table:style-name="ce16">
            <text:p>4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86" table:style-name="ce16">
            <text:p>386.0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Tressle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8.4" table:style-name="ce16">
            <text:p>24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4326.67" table:style-name="ce25">
            <text:p>4,326.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03.2" table:style-name="ce16">
            <text:p>4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9.2" table:style-name="ce16">
            <text:p>24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405" table:style-name="ce16">
            <text:p>405.00</text:p>
          </table:table-cell>
          <table:table-cell office:value-type="float" office:value="162.4" table:style-name="ce16">
            <text:p>16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5.6" table:style-name="ce16">
            <text:p>33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 Ferianc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62" table:style-name="ce16">
            <text:p>16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05" table:style-name="ce16">
            <text:p>1,305.00</text:p>
          </table:table-cell>
          <table:table-cell office:value-type="float" office:value="508.8" table:style-name="ce16">
            <text:p>50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uarte Braga De Azev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8.4" table:style-name="ce16">
            <text:p>24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98" table:style-name="ce16">
            <text:p>19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5" table:style-name="ce16">
            <text:p>895.00</text:p>
          </table:table-cell>
          <table:table-cell office:value-type="float" office:value="350.4" table:style-name="ce16">
            <text:p>35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20.4" table:style-name="ce16">
            <text:p>4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4.75" table:style-name="ce16">
            <text:p>924.75</text:p>
          </table:table-cell>
          <table:table-cell office:value-type="float" office:value="1260" table:style-name="ce16">
            <text:p>1,260.00</text:p>
          </table:table-cell>
          <table:table-cell office:value-type="float" office:value="489.2" table:style-name="ce16">
            <text:p>4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Teles De Sous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1260" table:style-name="ce16">
            <text:p>1,260.00</text:p>
          </table:table-cell>
          <table:table-cell office:value-type="float" office:value="490" table:style-name="ce16">
            <text:p>49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87.2" table:style-name="ce16">
            <text:p>38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zimar Ferraz Bezer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10.8" table:style-name="ce16">
            <text:p>11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4853.47" table:style-name="ce25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1170" table:style-name="ce16">
            <text:p>1,170.00</text:p>
          </table:table-cell>
          <table:table-cell office:value-type="float" office:value="455.6" table:style-name="ce16">
            <text:p>45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55.6" table:style-name="ce16">
            <text:p>45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5.99" table:style-name="ce24">
            <text:p>725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1432.51" table:style-name="ce24">
            <text:p>1,432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8.4" table:style-name="ce16">
            <text:p>24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404" table:style-name="ce16">
            <text:p>4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93.96" table:style-name="ce24">
            <text:p>99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31.2" table:style-name="ce16">
            <text:p>23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9.6" table:style-name="ce16">
            <text:p>17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35" table:style-name="ce16">
            <text:p>1,035.00</text:p>
          </table:table-cell>
          <table:table-cell office:value-type="float" office:value="403.2" table:style-name="ce16">
            <text:p>4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70" table:style-name="ce16">
            <text:p>1,170.00</text:p>
          </table:table-cell>
          <table:table-cell office:value-type="float" office:value="454.8" table:style-name="ce16">
            <text:p>4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2251.9299999999998" table:style-name="ce25">
            <text:p>2,251.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38.5" table:style-name="ce16">
            <text:p>1,438.50</text:p>
          </table:table-cell>
          <table:table-cell office:value-type="float" office:value="1575" table:style-name="ce16">
            <text:p>1,575.00</text:p>
          </table:table-cell>
          <table:table-cell office:value-type="float" office:value="612.79999999999995" table:style-name="ce16">
            <text:p>6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2.8" table:style-name="ce16">
            <text:p>28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13351.17" table:style-name="ce25">
            <text:p>13,351.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170" table:style-name="ce16">
            <text:p>1,170.00</text:p>
          </table:table-cell>
          <table:table-cell office:value-type="float" office:value="455.6" table:style-name="ce16">
            <text:p>45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51.6" table:style-name="ce16">
            <text:p>3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471.25" table:style-name="ce16">
            <text:p>1,471.25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0" table:style-name="ce16">
            <text:p>37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7.2" table:style-name="ce16">
            <text:p>38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51.6" table:style-name="ce16">
            <text:p>3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ranciane De Souza Zanelato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6.8" table:style-name="ce16">
            <text:p>3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8" table:style-name="ce16">
            <text:p>43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.88" table:style-name="ce16">
            <text:p>728.88</text:p>
          </table:table-cell>
          <table:table-cell office:value-type="float" office:value="1035" table:style-name="ce16">
            <text:p>1,035.00</text:p>
          </table:table-cell>
          <table:table-cell office:value-type="float" office:value="404.4" table:style-name="ce16">
            <text:p>40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9.6" table:style-name="ce16">
            <text:p>36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Yumiko 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7913.29" table:style-name="ce25">
            <text:p>7,913.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33" table:style-name="ce16">
            <text:p>1,233.00</text:p>
          </table:table-cell>
          <table:table-cell office:value-type="float" office:value="945" table:style-name="ce16">
            <text:p>945.00</text:p>
          </table:table-cell>
          <table:table-cell office:value-type="float" office:value="372" table:style-name="ce16">
            <text:p>3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13914.45" table:style-name="ce25">
            <text:p>13,914.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2154.83" table:style-name="ce25">
            <text:p>2,154.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04.4" table:style-name="ce16">
            <text:p>40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04.4" table:style-name="ce16">
            <text:p>40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21.2" table:style-name="ce16">
            <text:p>42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9.2" table:style-name="ce16">
            <text:p>36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9.6" table:style-name="ce16">
            <text:p>36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51.6" table:style-name="ce16">
            <text:p>3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35" table:style-name="ce16">
            <text:p>1,035.00</text:p>
          </table:table-cell>
          <table:table-cell office:value-type="float" office:value="403.2" table:style-name="ce16">
            <text:p>4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585" table:style-name="ce16">
            <text:p>585.00</text:p>
          </table:table-cell>
          <table:table-cell office:value-type="float" office:value="231.2" table:style-name="ce16">
            <text:p>23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420.8" table:style-name="ce16">
            <text:p>4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2.8" table:style-name="ce16">
            <text:p>28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8665.4599999999991" table:style-name="ce25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0" table:style-name="ce16">
            <text:p>1,350.00</text:p>
          </table:table-cell>
          <table:table-cell office:value-type="float" office:value="0" table:style-name="ce16">
            <text:p>0.0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855" table:style-name="ce16">
            <text:p>855.00</text:p>
          </table:table-cell>
          <table:table-cell office:value-type="float" office:value="387.2" table:style-name="ce16">
            <text:p>38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822" table:style-name="ce16">
            <text:p>822.00</text:p>
          </table:table-cell>
          <table:table-cell office:value-type="float" office:value="1125" table:style-name="ce16">
            <text:p>1,125.00</text:p>
          </table:table-cell>
          <table:table-cell office:value-type="float" office:value="454.8" table:style-name="ce16">
            <text:p>4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884.48" table:style-name="ce24">
            <text:p>2,884.48</text:p>
          </table:table-cell>
          <table:table-cell office:value-type="float" office:value="0" table:style-name="ce16">
            <text:p>0.00</text:p>
          </table:table-cell>
          <table:table-cell office:value-type="float" office:value="1130.25" table:style-name="ce16">
            <text:p>1,130.25</text:p>
          </table:table-cell>
          <table:table-cell office:value-type="float" office:value="1395" table:style-name="ce16">
            <text:p>1,395.00</text:p>
          </table:table-cell>
          <table:table-cell office:value-type="float" office:value="541.6" table:style-name="ce16">
            <text:p>54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9.6" table:style-name="ce16">
            <text:p>36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64.74" table:style-name="ce24">
            <text:p>964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421.2" table:style-name="ce16">
            <text:p>42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9.6" table:style-name="ce16">
            <text:p>36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10.8" table:style-name="ce16">
            <text:p>11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51.6" table:style-name="ce16">
            <text:p>3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 Goncalves Mo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9.56" table:style-name="ce16">
            <text:p>869.56</text:p>
          </table:table-cell>
          <table:table-cell office:value-type="float" office:value="1125" table:style-name="ce16">
            <text:p>1,125.00</text:p>
          </table:table-cell>
          <table:table-cell office:value-type="float" office:value="438.4" table:style-name="ce16">
            <text:p>43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6749.46" table:style-name="ce25">
            <text:p>6,749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 Tamar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gliari De Bra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03.2" table:style-name="ce16">
            <text:p>4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0" table:style-name="ce16">
            <text:p>37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.8" table:style-name="ce16">
            <text:p>30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8245.8700000000008" table:style-name="ce25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31.2" table:style-name="ce16">
            <text:p>23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213.23" table:style-name="ce24">
            <text:p>1,213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38.4" table:style-name="ce16">
            <text:p>43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1215" table:style-name="ce16">
            <text:p>1,215.00</text:p>
          </table:table-cell>
          <table:table-cell office:value-type="float" office:value="508.8" table:style-name="ce16">
            <text:p>50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.4" table:style-name="ce16">
            <text:p>38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21.2" table:style-name="ce16">
            <text:p>42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8.4" table:style-name="ce16">
            <text:p>24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20.4" table:style-name="ce16">
            <text:p>4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51.6" table:style-name="ce16">
            <text:p>3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14" table:style-name="ce16">
            <text:p>21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7913.29" table:style-name="ce25">
            <text:p>7,913.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.8" table:style-name="ce16">
            <text:p>38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421.2" table:style-name="ce16">
            <text:p>42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1305" table:style-name="ce16">
            <text:p>1,305.00</text:p>
          </table:table-cell>
          <table:table-cell office:value-type="float" office:value="508" table:style-name="ce16">
            <text:p>5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2" table:style-name="ce16">
            <text:p>9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540" table:style-name="ce16">
            <text:p>540.00</text:p>
          </table:table-cell>
          <table:table-cell office:value-type="float" office:value="215.6" table:style-name="ce16">
            <text:p>21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2" table:style-name="ce16">
            <text:p>26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9.6" table:style-name="ce16">
            <text:p>36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51.6" table:style-name="ce16">
            <text:p>3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Goldoni Doming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720" table:style-name="ce16">
            <text:p>720.00</text:p>
          </table:table-cell>
          <table:table-cell office:value-type="float" office:value="282.8" table:style-name="ce16">
            <text:p>28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685.86" table:style-name="ce24">
            <text:p>1,685.86</text:p>
          </table:table-cell>
          <table:table-cell office:value-type="float" office:value="0" table:style-name="ce16">
            <text:p>0.00</text:p>
          </table:table-cell>
          <table:table-cell office:value-type="float" office:value="971.84" table:style-name="ce16">
            <text:p>971.84</text:p>
          </table:table-cell>
          <table:table-cell office:value-type="float" office:value="900" table:style-name="ce16">
            <text:p>900.00</text:p>
          </table:table-cell>
          <table:table-cell office:value-type="float" office:value="404" table:style-name="ce16">
            <text:p>4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8.4" table:style-name="ce16">
            <text:p>24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76" table:style-name="ce16">
            <text:p>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402.8" table:style-name="ce16">
            <text:p>40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8.4" table:style-name="ce16">
            <text:p>24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2" table:style-name="ce16">
            <text:p>822.00</text:p>
          </table:table-cell>
          <table:table-cell office:value-type="float" office:value="1215" table:style-name="ce16">
            <text:p>1,215.00</text:p>
          </table:table-cell>
          <table:table-cell office:value-type="float" office:value="474.4" table:style-name="ce16">
            <text:p>474.40</text:p>
          </table:table-cell>
          <table:table-cell office:value-type="float" office:value="5870.71" table:style-name="ce25">
            <text:p>5,870.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03.2" table:style-name="ce16">
            <text:p>4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32" table:style-name="ce16">
            <text:p>2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14" table:style-name="ce16">
            <text:p>21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31.2" table:style-name="ce16">
            <text:p>23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8.8" table:style-name="ce16">
            <text:p>43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75" table:style-name="ce16">
            <text:p>1,335.75</text:p>
          </table:table-cell>
          <table:table-cell office:value-type="float" office:value="1440" table:style-name="ce16">
            <text:p>1,440.00</text:p>
          </table:table-cell>
          <table:table-cell office:value-type="float" office:value="558" table:style-name="ce16">
            <text:p>5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8.4" table:style-name="ce16">
            <text:p>24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6.95" table:style-name="ce16">
            <text:p>1,086.95</text:p>
          </table:table-cell>
          <table:table-cell office:value-type="float" office:value="1080" table:style-name="ce16">
            <text:p>1,080.00</text:p>
          </table:table-cell>
          <table:table-cell office:value-type="float" office:value="420.4" table:style-name="ce16">
            <text:p>4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44.80000000000001" table:style-name="ce16">
            <text:p>14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8665.4599999999991" table:style-name="ce25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70" table:style-name="ce16">
            <text:p>1,170.00</text:p>
          </table:table-cell>
          <table:table-cell office:value-type="float" office:value="454.8" table:style-name="ce16">
            <text:p>454.80</text:p>
          </table:table-cell>
          <table:table-cell office:value-type="float" office:value="5532.1" table:style-name="ce25">
            <text:p>5,532.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7.39" table:style-name="ce16">
            <text:p>217.39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213.23" table:style-name="ce24">
            <text:p>1,213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404" table:style-name="ce16">
            <text:p>4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805.25" table:style-name="ce24">
            <text:p>1,805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Felix De Sous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745.47" table:style-name="ce24">
            <text:p>745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52.8" table:style-name="ce16">
            <text:p>35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8276.7999999999993" table:style-name="ce25">
            <text:p>8,276.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Viviane De Sales Lima Ki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51.2" table:style-name="ce16">
            <text:p>35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31.2" table:style-name="ce16">
            <text:p>23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9.6" table:style-name="ce16">
            <text:p>36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403.6" table:style-name="ce16">
            <text:p>40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96.8" table:style-name="ce16">
            <text:p>19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70" table:style-name="ce16">
            <text:p>1,170.00</text:p>
          </table:table-cell>
          <table:table-cell office:value-type="float" office:value="455.6" table:style-name="ce16">
            <text:p>45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48.49" table:style-name="ce24">
            <text:p>248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2154.8200000000002" table:style-name="ce25">
            <text:p>2,154.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.8" table:style-name="ce16">
            <text:p>38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5.6" table:style-name="ce16">
            <text:p>38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les Ferraz Bernardo Mell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9.60000000000002" table:style-name="ce16">
            <text:p>29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6" table:style-name="ce16">
            <text:p>3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70" table:style-name="ce16">
            <text:p>1,170.00</text:p>
          </table:table-cell>
          <table:table-cell office:value-type="float" office:value="454.8" table:style-name="ce16">
            <text:p>4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2.8" table:style-name="ce16">
            <text:p>28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8" table:style-name="ce16">
            <text:p>33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1125" table:style-name="ce16">
            <text:p>1,125.00</text:p>
          </table:table-cell>
          <table:table-cell office:value-type="float" office:value="437.6" table:style-name="ce16">
            <text:p>4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33" table:style-name="ce16">
            <text:p>1,233.00</text:p>
          </table:table-cell>
          <table:table-cell office:value-type="float" office:value="1350" table:style-name="ce16">
            <text:p>1,350.00</text:p>
          </table:table-cell>
          <table:table-cell office:value-type="float" office:value="526" table:style-name="ce16">
            <text:p>52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9.6" table:style-name="ce16">
            <text:p>36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4538.5200000000004" table:style-name="ce25">
            <text:p>4,538.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7.6" table:style-name="ce16">
            <text:p>4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80" table:style-name="ce16">
            <text:p>180.00</text:p>
          </table:table-cell>
          <table:table-cell office:value-type="float" office:value="3645.11" table:style-name="ce25">
            <text:p>3,645.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62.4" table:style-name="ce16">
            <text:p>16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8" table:style-name="ce16">
            <text:p>128.0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38.5" table:style-name="ce16">
            <text:p>1,438.50</text:p>
          </table:table-cell>
          <table:table-cell office:value-type="float" office:value="990" table:style-name="ce16">
            <text:p>990.00</text:p>
          </table:table-cell>
          <table:table-cell office:value-type="float" office:value="421.6" table:style-name="ce16">
            <text:p>42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65.60000000000002" table:style-name="ce16">
            <text:p>2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8.4" table:style-name="ce16">
            <text:p>24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21.2" table:style-name="ce16">
            <text:p>42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8.8" table:style-name="ce16">
            <text:p>43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8.4" table:style-name="ce16">
            <text:p>24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berton Rodrigues Mar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70" table:style-name="ce16">
            <text:p>1,170.00</text:p>
          </table:table-cell>
          <table:table-cell office:value-type="float" office:value="454.8" table:style-name="ce16">
            <text:p>4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8.4" table:style-name="ce16">
            <text:p>24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8.8" table:style-name="ce16">
            <text:p>3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1432.52" table:style-name="ce24">
            <text:p>1,432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21.2" table:style-name="ce16">
            <text:p>42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93.6" table:style-name="ce16">
            <text:p>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17.2" table:style-name="ce16">
            <text:p>3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667.94" table:style-name="ce24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87.2" table:style-name="ce16">
            <text:p>38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62.4" table:style-name="ce16">
            <text:p>16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5.19999999999999" table:style-name="ce16">
            <text:p>14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76" table:style-name="ce16">
            <text:p>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360" table:style-name="ce27">
            <text:p>360.00</text:p>
          </table:table-cell>
          <table:table-cell office:value-type="float" office:value="145.19999999999999" table:style-name="ce27">
            <text:p>145.2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687" table:style-name="ro1">
          <table:table-cell table:number-columns-repeated="16384"/>
        </table:table-row>
        <table:named-expressions>
          <table:named-range table:name="Print_Area" table:cell-range-address="Indenização.$B$1:Indenização.$I$19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47Z</dc:date>
    <meta:print-date>2018-10-08T20:47:16Z</meta:print-date>
  </office:meta>
</office:document-meta>
</file>