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65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FEVEREI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4617.8900000000003" table:style-name="ce21">
            <text:p>4,617.8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182.4100000000001" table:style-name="ce21">
            <text:p>-1,182.41</text:p>
          </table:table-cell>
          <table:table-cell office:value-type="float" office:value="-28.73" table:style-name="ce21">
            <text:p>-28.73</text:p>
          </table:table-cell>
          <table:table-cell office:value-type="float" office:value="3406.75" table:style-name="ce23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4.86" table:style-name="ce18">
            <text:p>-3,634.86</text:p>
          </table:table-cell>
          <table:table-cell office:value-type="float" office:value="-59.1" table:style-name="ce18">
            <text:p>-59.10</text:p>
          </table:table-cell>
          <table:table-cell office:value-type="float" office:value="7744.58" table:style-name="ce25">
            <text:p>7,7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6.9000000000001" table:style-name="ce18">
            <text:p>-1,116.90</text:p>
          </table:table-cell>
          <table:table-cell office:value-type="float" office:value="-28.73" table:style-name="ce18">
            <text:p>-28.73</text:p>
          </table:table-cell>
          <table:table-cell office:value-type="float" office:value="5627.08" table:style-name="ce25">
            <text:p>5,62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122.24" table:style-name="ce18">
            <text:p>-122.24</text:p>
          </table:table-cell>
          <table:table-cell office:value-type="float" office:value="3395.93" table:style-name="ce25">
            <text:p>3,39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6.73" table:style-name="ce18">
            <text:p>-26.73</text:p>
          </table:table-cell>
          <table:table-cell office:value-type="float" office:value="3469.85" table:style-name="ce25">
            <text:p>3,4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5.63" table:style-name="ce18">
            <text:p>-2,715.63</text:p>
          </table:table-cell>
          <table:table-cell office:value-type="float" office:value="-1984.6" table:style-name="ce18">
            <text:p>-1,984.60</text:p>
          </table:table-cell>
          <table:table-cell office:value-type="float" office:value="7169.71" table:style-name="ce25">
            <text:p>7,1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-886.81" table:style-name="ce18">
            <text:p>-886.81</text:p>
          </table:table-cell>
          <table:table-cell office:value-type="float" office:value="2405.83" table:style-name="ce25">
            <text:p>2,4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2.76" table:style-name="ce18">
            <text:p>-52.76</text:p>
          </table:table-cell>
          <table:table-cell office:value-type="float" office:value="5820.51" table:style-name="ce25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29" table:style-name="ce18">
            <text:p>-1,024.29</text:p>
          </table:table-cell>
          <table:table-cell office:value-type="float" office:value="0" table:style-name="ce18">
            <text:p>0.00</text:p>
          </table:table-cell>
          <table:table-cell office:value-type="float" office:value="4079.1" table:style-name="ce25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14" table:style-name="ce18">
            <text:p>-885.14</text:p>
          </table:table-cell>
          <table:table-cell office:value-type="float" office:value="0" table:style-name="ce18">
            <text:p>0.00</text:p>
          </table:table-cell>
          <table:table-cell office:value-type="float" office:value="3163.48" table:style-name="ce25">
            <text:p>3,16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14.96" table:style-name="ce18">
            <text:p>614.96</text:p>
          </table:table-cell>
          <table:table-cell office:value-type="string" table:style-name="ce19">
            <text:p>jan/2021</text:p>
          </table:table-cell>
          <table:table-cell office:value-type="float" office:value="-1198.44" table:style-name="ce18">
            <text:p>-1,198.44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3496.85" table:style-name="ce25">
            <text:p>3,49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os Reis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.47" table:style-name="ce18">
            <text:p>-866.47</text:p>
          </table:table-cell>
          <table:table-cell office:value-type="float" office:value="-787.42" table:style-name="ce18">
            <text:p>-787.42</text:p>
          </table:table-cell>
          <table:table-cell office:value-type="float" office:value="3057.48" table:style-name="ce25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7.67999999999995" table:style-name="ce18">
            <text:p>-587.68</text:p>
          </table:table-cell>
          <table:table-cell office:value-type="float" office:value="-23.2" table:style-name="ce18">
            <text:p>-23.20</text:p>
          </table:table-cell>
          <table:table-cell office:value-type="float" office:value="2868.54" table:style-name="ce25">
            <text:p>2,8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.99" table:style-name="ce18">
            <text:p>-1,125.99</text:p>
          </table:table-cell>
          <table:table-cell office:value-type="float" office:value="-30.89" table:style-name="ce18">
            <text:p>-30.89</text:p>
          </table:table-cell>
          <table:table-cell office:value-type="float" office:value="4368.8599999999997" table:style-name="ce25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83" table:style-name="ce18">
            <text:p>-799.83</text:p>
          </table:table-cell>
          <table:table-cell office:value-type="float" office:value="-1094.03" table:style-name="ce18">
            <text:p>-1,094.03</text:p>
          </table:table-cell>
          <table:table-cell office:value-type="float" office:value="2829.53" table:style-name="ce25">
            <text:p>2,82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9.06" table:style-name="ce18">
            <text:p>-2,539.06</text:p>
          </table:table-cell>
          <table:table-cell office:value-type="float" office:value="-160.05000000000001" table:style-name="ce18">
            <text:p>-160.05</text:p>
          </table:table-cell>
          <table:table-cell office:value-type="float" office:value="5214.18" table:style-name="ce25">
            <text:p>5,2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29.14" table:style-name="ce18">
            <text:p>3,32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62" table:style-name="ce18">
            <text:p>-732.62</text:p>
          </table:table-cell>
          <table:table-cell office:value-type="float" office:value="0" table:style-name="ce18">
            <text:p>0.00</text:p>
          </table:table-cell>
          <table:table-cell office:value-type="float" office:value="2596.52" table:style-name="ce25">
            <text:p>2,5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8.99" table:style-name="ce18">
            <text:p>-2,008.99</text:p>
          </table:table-cell>
          <table:table-cell office:value-type="float" office:value="-107.79" table:style-name="ce18">
            <text:p>-107.79</text:p>
          </table:table-cell>
          <table:table-cell office:value-type="float" office:value="5244.41" table:style-name="ce25">
            <text:p>5,2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52.76" table:style-name="ce18">
            <text:p>-52.76</text:p>
          </table:table-cell>
          <table:table-cell office:value-type="float" office:value="7101.77" table:style-name="ce25">
            <text:p>7,1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9.81" table:style-name="ce18">
            <text:p>-2,949.81</text:p>
          </table:table-cell>
          <table:table-cell office:value-type="float" office:value="-52.76" table:style-name="ce18">
            <text:p>-52.76</text:p>
          </table:table-cell>
          <table:table-cell office:value-type="float" office:value="5243.3" table:style-name="ce25">
            <text:p>5,2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395.62" table:style-name="ce18">
            <text:p>7,395.62</text:p>
          </table:table-cell>
          <table:table-cell office:value-type="float" office:value="0" table:style-name="ce18">
            <text:p>0.00</text:p>
          </table:table-cell>
          <table:table-cell office:value-type="float" office:value="3697.82" table:style-name="ce18">
            <text:p>3,697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7.52" table:style-name="ce18">
            <text:p>-1,857.52</text:p>
          </table:table-cell>
          <table:table-cell office:value-type="float" office:value="-41.64" table:style-name="ce18">
            <text:p>-41.64</text:p>
          </table:table-cell>
          <table:table-cell office:value-type="float" office:value="9194.2800000000007" table:style-name="ce25">
            <text:p>9,1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out/2020 nov/2020 dez/2020 jan/2021</text:p>
          </table:table-cell>
          <table:table-cell office:value-type="float" office:value="-819.54" table:style-name="ce18">
            <text:p>-819.54</text:p>
          </table:table-cell>
          <table:table-cell office:value-type="float" office:value="0" table:style-name="ce18">
            <text:p>0.00</text:p>
          </table:table-cell>
          <table:table-cell office:value-type="float" office:value="2879.5" table:style-name="ce25">
            <text:p>2,87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706.92" table:style-name="ce18">
            <text:p>-1,706.92</text:p>
          </table:table-cell>
          <table:table-cell office:value-type="float" office:value="3160.94" table:style-name="ce25">
            <text:p>3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24.94" table:style-name="ce18">
            <text:p>-24.94</text:p>
          </table:table-cell>
          <table:table-cell office:value-type="float" office:value="3105.76" table:style-name="ce25">
            <text:p>3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.17" table:style-name="ce18">
            <text:p>-702.17</text:p>
          </table:table-cell>
          <table:table-cell office:value-type="float" office:value="-21.58" table:style-name="ce18">
            <text:p>-21.58</text:p>
          </table:table-cell>
          <table:table-cell office:value-type="float" office:value="3310.52" table:style-name="ce25">
            <text:p>3,31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5.73" table:style-name="ce18">
            <text:p>-735.73</text:p>
          </table:table-cell>
          <table:table-cell office:value-type="float" office:value="0" table:style-name="ce18">
            <text:p>0.00</text:p>
          </table:table-cell>
          <table:table-cell office:value-type="float" office:value="3312.89" table:style-name="ce25">
            <text:p>3,3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3.21" table:style-name="ce18">
            <text:p>-2,133.21</text:p>
          </table:table-cell>
          <table:table-cell office:value-type="float" office:value="-770.17" table:style-name="ce18">
            <text:p>-770.17</text:p>
          </table:table-cell>
          <table:table-cell office:value-type="float" office:value="5780.24" table:style-name="ce25">
            <text:p>5,7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1300000000001" table:style-name="ce18">
            <text:p>-1,088.13</text:p>
          </table:table-cell>
          <table:table-cell office:value-type="float" office:value="0" table:style-name="ce18">
            <text:p>0.00</text:p>
          </table:table-cell>
          <table:table-cell office:value-type="float" office:value="4515.7299999999996" table:style-name="ce25">
            <text:p>4,5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35" table:style-name="ce18">
            <text:p>-994.35</text:p>
          </table:table-cell>
          <table:table-cell office:value-type="float" office:value="-30.89" table:style-name="ce18">
            <text:p>-30.89</text:p>
          </table:table-cell>
          <table:table-cell office:value-type="float" office:value="4136.4799999999996" table:style-name="ce25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34.1" table:style-name="ce18">
            <text:p>-1,534.10</text:p>
          </table:table-cell>
          <table:table-cell office:value-type="float" office:value="1613.5" table:style-name="ce25">
            <text:p>1,6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92" table:style-name="ce25">
            <text:p>3,3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4.8599999999999" table:style-name="ce18">
            <text:p>-1,124.86</text:p>
          </table:table-cell>
          <table:table-cell office:value-type="float" office:value="-530.47" table:style-name="ce18">
            <text:p>-530.47</text:p>
          </table:table-cell>
          <table:table-cell office:value-type="float" office:value="3625.31" table:style-name="ce25">
            <text:p>3,6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8.13" table:style-name="ce18">
            <text:p>-3,988.13</text:p>
          </table:table-cell>
          <table:table-cell office:value-type="float" office:value="0" table:style-name="ce18">
            <text:p>0.00</text:p>
          </table:table-cell>
          <table:table-cell office:value-type="float" office:value="7450.41" table:style-name="ce25">
            <text:p>7,4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78" table:style-name="ce18">
            <text:p>-747.78</text:p>
          </table:table-cell>
          <table:table-cell office:value-type="float" office:value="-24.94" table:style-name="ce18">
            <text:p>-24.94</text:p>
          </table:table-cell>
          <table:table-cell office:value-type="float" office:value="3275.9" table:style-name="ce25">
            <text:p>3,27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7.03" table:style-name="ce18">
            <text:p>-1,607.03</text:p>
          </table:table-cell>
          <table:table-cell office:value-type="float" office:value="0" table:style-name="ce18">
            <text:p>0.00</text:p>
          </table:table-cell>
          <table:table-cell office:value-type="float" office:value="4830.33" table:style-name="ce25">
            <text:p>4,8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6.73" table:style-name="ce18">
            <text:p>-26.73</text:p>
          </table:table-cell>
          <table:table-cell office:value-type="float" office:value="4440.08" table:style-name="ce25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772.8" table:style-name="ce18">
            <text:p>-1,772.80</text:p>
          </table:table-cell>
          <table:table-cell office:value-type="float" office:value="4100.47" table:style-name="ce25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1307" table:style-name="ce18">
            <text:p>-1,307.00</text:p>
          </table:table-cell>
          <table:table-cell office:value-type="float" office:value="2267.0100000000002" table:style-name="ce25">
            <text:p>2,2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160.49" table:style-name="ce18">
            <text:p>-160.49</text:p>
          </table:table-cell>
          <table:table-cell office:value-type="float" office:value="3528.97" table:style-name="ce25">
            <text:p>3,5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.95" table:style-name="ce18">
            <text:p>-702.95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1831.72" table:style-name="ce25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83" table:style-name="ce18">
            <text:p>-715.83</text:p>
          </table:table-cell>
          <table:table-cell office:value-type="float" office:value="-23.2" table:style-name="ce18">
            <text:p>-23.20</text:p>
          </table:table-cell>
          <table:table-cell office:value-type="float" office:value="3048.64" table:style-name="ce25">
            <text:p>3,0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0.27" table:style-name="ce18">
            <text:p>-600.27</text:p>
          </table:table-cell>
          <table:table-cell office:value-type="float" office:value="-641.89" table:style-name="ce18">
            <text:p>-641.89</text:p>
          </table:table-cell>
          <table:table-cell office:value-type="float" office:value="2469.96" table:style-name="ce25">
            <text:p>2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2297.7199999999998" table:style-name="ce18">
            <text:p>-2,297.72</text:p>
          </table:table-cell>
          <table:table-cell office:value-type="float" office:value="2570.14" table:style-name="ce25">
            <text:p>2,57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1500000000001" table:style-name="ce18">
            <text:p>-1,097.15</text:p>
          </table:table-cell>
          <table:table-cell office:value-type="float" office:value="-523.23" table:style-name="ce18">
            <text:p>-523.23</text:p>
          </table:table-cell>
          <table:table-cell office:value-type="float" office:value="3100.54" table:style-name="ce25">
            <text:p>3,1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0" table:style-name="ce18">
            <text:p>0.00</text:p>
          </table:table-cell>
          <table:table-cell office:value-type="float" office:value="4857.6499999999996" table:style-name="ce25">
            <text:p>4,8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21" table:style-name="ce18">
            <text:p>-2,361.21</text:p>
          </table:table-cell>
          <table:table-cell office:value-type="float" office:value="-54.97" table:style-name="ce18">
            <text:p>-54.97</text:p>
          </table:table-cell>
          <table:table-cell office:value-type="float" office:value="6222.35" table:style-name="ce25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9.07" table:style-name="ce18">
            <text:p>-49.07</text:p>
          </table:table-cell>
          <table:table-cell office:value-type="float" office:value="4808.58" table:style-name="ce25">
            <text:p>4,8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25.7900000000009" table:style-name="ce18">
            <text:p>9,225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7.46" table:style-name="ce18">
            <text:p>-2,687.46</text:p>
          </table:table-cell>
          <table:table-cell office:value-type="float" office:value="-2542.1" table:style-name="ce18">
            <text:p>-2,542.10</text:p>
          </table:table-cell>
          <table:table-cell office:value-type="float" office:value="3996.23" table:style-name="ce25">
            <text:p>3,99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15.1899999999996" table:style-name="ce18">
            <text:p>4,115.19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8.1" table:style-name="ce18">
            <text:p>-688.10</text:p>
          </table:table-cell>
          <table:table-cell office:value-type="float" office:value="-21.58" table:style-name="ce18">
            <text:p>-21.58</text:p>
          </table:table-cell>
          <table:table-cell office:value-type="float" office:value="4009.17" table:style-name="ce25">
            <text:p>4,00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-51.14" table:style-name="ce18">
            <text:p>-51.14</text:p>
          </table:table-cell>
          <table:table-cell office:value-type="float" office:value="5327.38" table:style-name="ce25">
            <text:p>5,3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69" table:style-name="ce18">
            <text:p>-2,361.69</text:p>
          </table:table-cell>
          <table:table-cell office:value-type="float" office:value="-262.45999999999998" table:style-name="ce18">
            <text:p>-262.46</text:p>
          </table:table-cell>
          <table:table-cell office:value-type="float" office:value="5621.72" table:style-name="ce25">
            <text:p>5,6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3.08000000000004" table:style-name="ce18">
            <text:p>-653.08</text:p>
          </table:table-cell>
          <table:table-cell office:value-type="float" office:value="-569.48" table:style-name="ce18">
            <text:p>-569.48</text:p>
          </table:table-cell>
          <table:table-cell office:value-type="float" office:value="2476.48" table:style-name="ce25">
            <text:p>2,4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0" table:style-name="ce18">
            <text:p>0.00</text:p>
          </table:table-cell>
          <table:table-cell office:value-type="float" office:value="3029.79" table:style-name="ce25">
            <text:p>3,0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5459.31" table:style-name="ce18">
            <text:p>5,459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2.21" table:style-name="ce18">
            <text:p>-3,822.21</text:p>
          </table:table-cell>
          <table:table-cell office:value-type="float" office:value="-54.97" table:style-name="ce18">
            <text:p>-54.97</text:p>
          </table:table-cell>
          <table:table-cell office:value-type="float" office:value="12500.74" table:style-name="ce25">
            <text:p>12,50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6.95" table:style-name="ce18">
            <text:p>-836.95</text:p>
          </table:table-cell>
          <table:table-cell office:value-type="float" office:value="-24.94" table:style-name="ce18">
            <text:p>-24.94</text:p>
          </table:table-cell>
          <table:table-cell office:value-type="float" office:value="3186.73" table:style-name="ce25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3257.26" table:style-name="ce25">
            <text:p>3,2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985.86" table:style-name="ce18">
            <text:p>-985.86</text:p>
          </table:table-cell>
          <table:table-cell office:value-type="float" office:value="2819.05" table:style-name="ce25">
            <text:p>2,81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78" table:style-name="ce18">
            <text:p>-1,666.78</text:p>
          </table:table-cell>
          <table:table-cell office:value-type="float" office:value="-45.65" table:style-name="ce18">
            <text:p>-45.65</text:p>
          </table:table-cell>
          <table:table-cell office:value-type="float" office:value="4809.12" table:style-name="ce25">
            <text:p>4,8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1" table:style-name="ce18">
            <text:p>-2,262.91</text:p>
          </table:table-cell>
          <table:table-cell office:value-type="float" office:value="-52.76" table:style-name="ce18">
            <text:p>-52.76</text:p>
          </table:table-cell>
          <table:table-cell office:value-type="float" office:value="5597.62" table:style-name="ce25">
            <text:p>5,5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7.79" table:style-name="ce18">
            <text:p>-1,377.79</text:p>
          </table:table-cell>
          <table:table-cell office:value-type="float" office:value="-30.89" table:style-name="ce18">
            <text:p>-30.89</text:p>
          </table:table-cell>
          <table:table-cell office:value-type="float" office:value="6179.78" table:style-name="ce25">
            <text:p>6,1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.85" table:style-name="ce18">
            <text:p>-889.85</text:p>
          </table:table-cell>
          <table:table-cell office:value-type="float" office:value="-296.36" table:style-name="ce18">
            <text:p>-296.36</text:p>
          </table:table-cell>
          <table:table-cell office:value-type="float" office:value="3142.94" table:style-name="ce25">
            <text:p>3,1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7.84" table:style-name="ce18">
            <text:p>-837.84</text:p>
          </table:table-cell>
          <table:table-cell office:value-type="float" office:value="-23.2" table:style-name="ce18">
            <text:p>-23.20</text:p>
          </table:table-cell>
          <table:table-cell office:value-type="float" office:value="4666.34" table:style-name="ce25">
            <text:p>4,6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4013.43" table:style-name="ce25">
            <text:p>4,0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11" table:style-name="ce18">
            <text:p>-2,381.11</text:p>
          </table:table-cell>
          <table:table-cell office:value-type="float" office:value="0" table:style-name="ce18">
            <text:p>0.00</text:p>
          </table:table-cell>
          <table:table-cell office:value-type="float" office:value="5864.76" table:style-name="ce25">
            <text:p>5,8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8.36" table:style-name="ce18">
            <text:p>-2,358.36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4015.16" table:style-name="ce25">
            <text:p>4,0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.96" table:style-name="ce18">
            <text:p>-603.96</text:p>
          </table:table-cell>
          <table:table-cell office:value-type="float" office:value="-798.11" table:style-name="ce18">
            <text:p>-798.11</text:p>
          </table:table-cell>
          <table:table-cell office:value-type="float" office:value="2928.74" table:style-name="ce25">
            <text:p>2,9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51" table:style-name="ce18">
            <text:p>-764.51</text:p>
          </table:table-cell>
          <table:table-cell office:value-type="float" office:value="-24.94" table:style-name="ce18">
            <text:p>-24.94</text:p>
          </table:table-cell>
          <table:table-cell office:value-type="float" office:value="3505.77" table:style-name="ce25">
            <text:p>3,50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33.03" table:style-name="ce18">
            <text:p>-3,333.03</text:p>
          </table:table-cell>
          <table:table-cell office:value-type="float" office:value="-54.97" table:style-name="ce18">
            <text:p>-54.97</text:p>
          </table:table-cell>
          <table:table-cell office:value-type="float" office:value="7530.61" table:style-name="ce25">
            <text:p>7,5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-21.58" table:style-name="ce18">
            <text:p>-21.58</text:p>
          </table:table-cell>
          <table:table-cell office:value-type="float" office:value="2578.94" table:style-name="ce25">
            <text:p>2,57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0" table:style-name="ce18">
            <text:p>0.00</text:p>
          </table:table-cell>
          <table:table-cell office:value-type="float" office:value="2600.52" table:style-name="ce25">
            <text:p>2,6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68" table:style-name="ce18">
            <text:p>-862.68</text:p>
          </table:table-cell>
          <table:table-cell office:value-type="float" office:value="-28.73" table:style-name="ce18">
            <text:p>-28.73</text:p>
          </table:table-cell>
          <table:table-cell office:value-type="float" office:value="3726.48" table:style-name="ce25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4.7" table:style-name="ce18">
            <text:p>-734.70</text:p>
          </table:table-cell>
          <table:table-cell office:value-type="float" office:value="-957.9" table:style-name="ce18">
            <text:p>-957.90</text:p>
          </table:table-cell>
          <table:table-cell office:value-type="float" office:value="4034.51" table:style-name="ce25">
            <text:p>4,0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9.62" table:style-name="ce18">
            <text:p>5,01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.05" table:style-name="ce18">
            <text:p>-1,346.05</text:p>
          </table:table-cell>
          <table:table-cell office:value-type="float" office:value="-1562.1" table:style-name="ce18">
            <text:p>-1,562.10</text:p>
          </table:table-cell>
          <table:table-cell office:value-type="float" office:value="2111.4699999999998" table:style-name="ce25">
            <text:p>2,1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21.58" table:style-name="ce18">
            <text:p>-21.58</text:p>
          </table:table-cell>
          <table:table-cell office:value-type="float" office:value="2790.89" table:style-name="ce25">
            <text:p>2,7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6.11" table:style-name="ce18">
            <text:p>-3,376.11</text:p>
          </table:table-cell>
          <table:table-cell office:value-type="float" office:value="-59.1" table:style-name="ce18">
            <text:p>-59.10</text:p>
          </table:table-cell>
          <table:table-cell office:value-type="float" office:value="10494.44" table:style-name="ce25">
            <text:p>10,4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4900.7" table:style-name="ce25">
            <text:p>4,9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6.32" table:style-name="ce18">
            <text:p>-856.32</text:p>
          </table:table-cell>
          <table:table-cell office:value-type="float" office:value="-1376.3" table:style-name="ce18">
            <text:p>-1,376.30</text:p>
          </table:table-cell>
          <table:table-cell office:value-type="float" office:value="1863.3" table:style-name="ce25">
            <text:p>1,8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0.68" table:style-name="ce18">
            <text:p>-2,710.68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7341.99" table:style-name="ce25">
            <text:p>7,3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.48" table:style-name="ce18">
            <text:p>-889.48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1747.99" table:style-name="ce25">
            <text:p>1,7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4.06" table:style-name="ce18">
            <text:p>-2,404.06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4249.8" table:style-name="ce25">
            <text:p>4,2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.94" table:style-name="ce18">
            <text:p>-847.94</text:p>
          </table:table-cell>
          <table:table-cell office:value-type="float" office:value="-23.2" table:style-name="ce18">
            <text:p>-23.20</text:p>
          </table:table-cell>
          <table:table-cell office:value-type="float" office:value="5047.67" table:style-name="ce25">
            <text:p>5,0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7.52" table:style-name="ce18">
            <text:p>-2,537.52</text:p>
          </table:table-cell>
          <table:table-cell office:value-type="float" office:value="-51.14" table:style-name="ce18">
            <text:p>-51.14</text:p>
          </table:table-cell>
          <table:table-cell office:value-type="float" office:value="5657.21" table:style-name="ce25">
            <text:p>5,65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53.47" table:style-name="ce18">
            <text:p>4,85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33" table:style-name="ce18">
            <text:p>-1,046.33</text:p>
          </table:table-cell>
          <table:table-cell office:value-type="float" office:value="-1309.57" table:style-name="ce18">
            <text:p>-1,309.57</text:p>
          </table:table-cell>
          <table:table-cell office:value-type="float" office:value="2497.5700000000002" table:style-name="ce25">
            <text:p>2,4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1" table:style-name="ce25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29" table:style-name="ce18">
            <text:p>-2,286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98.43" table:style-name="ce25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4.56" table:style-name="ce18">
            <text:p>-2,794.56</text:p>
          </table:table-cell>
          <table:table-cell office:value-type="float" office:value="-59.1" table:style-name="ce18">
            <text:p>-59.10</text:p>
          </table:table-cell>
          <table:table-cell office:value-type="float" office:value="6432.77" table:style-name="ce25">
            <text:p>6,4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31" table:style-name="ce18">
            <text:p>-1,049.31</text:p>
          </table:table-cell>
          <table:table-cell office:value-type="float" office:value="-1613.65" table:style-name="ce18">
            <text:p>-1,613.65</text:p>
          </table:table-cell>
          <table:table-cell office:value-type="float" office:value="2682.05" table:style-name="ce25">
            <text:p>2,6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0.77" table:style-name="ce18">
            <text:p>-1,34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571.61" table:style-name="ce25">
            <text:p>3,57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5.43" table:style-name="ce18">
            <text:p>-3,125.43</text:p>
          </table:table-cell>
          <table:table-cell office:value-type="float" office:value="0" table:style-name="ce18">
            <text:p>0.00</text:p>
          </table:table-cell>
          <table:table-cell office:value-type="float" office:value="7174.73" table:style-name="ce25">
            <text:p>7,17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.05" table:style-name="ce18">
            <text:p>-1,065.05</text:p>
          </table:table-cell>
          <table:table-cell office:value-type="float" office:value="-1322.73" table:style-name="ce18">
            <text:p>-1,322.73</text:p>
          </table:table-cell>
          <table:table-cell office:value-type="float" office:value="4242.18" table:style-name="ce25">
            <text:p>4,2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07" table:style-name="ce18">
            <text:p>-990.07</text:p>
          </table:table-cell>
          <table:table-cell office:value-type="float" office:value="-26.73" table:style-name="ce18">
            <text:p>-26.73</text:p>
          </table:table-cell>
          <table:table-cell office:value-type="float" office:value="3847.69" table:style-name="ce25">
            <text:p>3,8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0.42" table:style-name="ce18">
            <text:p>-1,760.42</text:p>
          </table:table-cell>
          <table:table-cell office:value-type="float" office:value="-41.64" table:style-name="ce18">
            <text:p>-41.64</text:p>
          </table:table-cell>
          <table:table-cell office:value-type="float" office:value="5264.38" table:style-name="ce25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23.2" table:style-name="ce18">
            <text:p>-23.20</text:p>
          </table:table-cell>
          <table:table-cell office:value-type="float" office:value="3451.8" table:style-name="ce25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1.21" table:style-name="ce18">
            <text:p>-761.21</text:p>
          </table:table-cell>
          <table:table-cell office:value-type="float" office:value="-1099.9100000000001" table:style-name="ce18">
            <text:p>-1,099.91</text:p>
          </table:table-cell>
          <table:table-cell office:value-type="float" office:value="2756.77" table:style-name="ce25">
            <text:p>2,7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7.7" table:style-name="ce18">
            <text:p>-897.70</text:p>
          </table:table-cell>
          <table:table-cell office:value-type="float" office:value="-26.73" table:style-name="ce18">
            <text:p>-26.73</text:p>
          </table:table-cell>
          <table:table-cell office:value-type="float" office:value="3701.04" table:style-name="ce25">
            <text:p>3,7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.3699999999999" table:style-name="ce18">
            <text:p>-1,279.37</text:p>
          </table:table-cell>
          <table:table-cell office:value-type="float" office:value="-1467.29" table:style-name="ce18">
            <text:p>-1,467.29</text:p>
          </table:table-cell>
          <table:table-cell office:value-type="float" office:value="2502.6999999999998" table:style-name="ce25">
            <text:p>2,5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4.76" table:style-name="ce18">
            <text:p>5,814.76</text:p>
          </table:table-cell>
          <table:table-cell office:value-type="float" office:value="969.13" table:style-name="ce18">
            <text:p>96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0.66" table:style-name="ce18">
            <text:p>-1,410.66</text:p>
          </table:table-cell>
          <table:table-cell office:value-type="float" office:value="-1030.79" table:style-name="ce18">
            <text:p>-1,030.79</text:p>
          </table:table-cell>
          <table:table-cell office:value-type="float" office:value="4342.4399999999996" table:style-name="ce25">
            <text:p>4,34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0" table:style-name="ce18">
            <text:p>0.00</text:p>
          </table:table-cell>
          <table:table-cell office:value-type="float" office:value="3845.23" table:style-name="ce25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6.29" table:style-name="ce18">
            <text:p>-2,496.29</text:p>
          </table:table-cell>
          <table:table-cell office:value-type="float" office:value="0" table:style-name="ce18">
            <text:p>0.00</text:p>
          </table:table-cell>
          <table:table-cell office:value-type="float" office:value="5749.58" table:style-name="ce25">
            <text:p>5,7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3.83" table:style-name="ce18">
            <text:p>-2,413.83</text:p>
          </table:table-cell>
          <table:table-cell office:value-type="float" office:value="-51.14" table:style-name="ce18">
            <text:p>-51.14</text:p>
          </table:table-cell>
          <table:table-cell office:value-type="float" office:value="5780.9" table:style-name="ce25">
            <text:p>5,78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6481.8" table:style-name="ce25">
            <text:p>6,48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8.1099999999999" table:style-name="ce18">
            <text:p>-1,158.11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3874.55" table:style-name="ce25">
            <text:p>3,8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.23" table:style-name="ce18">
            <text:p>-1,136.23</text:p>
          </table:table-cell>
          <table:table-cell office:value-type="float" office:value="-26.73" table:style-name="ce18">
            <text:p>-26.73</text:p>
          </table:table-cell>
          <table:table-cell office:value-type="float" office:value="3454.93" table:style-name="ce25">
            <text:p>3,45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.42" table:style-name="ce18">
            <text:p>-1,202.42</text:p>
          </table:table-cell>
          <table:table-cell office:value-type="float" office:value="-28.73" table:style-name="ce18">
            <text:p>-28.73</text:p>
          </table:table-cell>
          <table:table-cell office:value-type="float" office:value="4357.74" table:style-name="ce25">
            <text:p>4,3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04" table:style-name="ce18">
            <text:p>-801.04</text:p>
          </table:table-cell>
          <table:table-cell office:value-type="float" office:value="0" table:style-name="ce18">
            <text:p>0.00</text:p>
          </table:table-cell>
          <table:table-cell office:value-type="float" office:value="2898" table:style-name="ce25">
            <text:p>2,8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5" table:style-name="ce18">
            <text:p>4,7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.67" table:style-name="ce18">
            <text:p>-939.67</text:p>
          </table:table-cell>
          <table:table-cell office:value-type="float" office:value="-26.73" table:style-name="ce18">
            <text:p>-26.73</text:p>
          </table:table-cell>
          <table:table-cell office:value-type="float" office:value="3748.6" table:style-name="ce25">
            <text:p>3,7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1724.13" table:style-name="ce25">
            <text:p>1,72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8.58" table:style-name="ce18">
            <text:p>-758.58</text:p>
          </table:table-cell>
          <table:table-cell office:value-type="float" office:value="-21.58" table:style-name="ce18">
            <text:p>-21.58</text:p>
          </table:table-cell>
          <table:table-cell office:value-type="float" office:value="3346.16" table:style-name="ce25">
            <text:p>3,34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.02" table:style-name="ce18">
            <text:p>-1,042.02</text:p>
          </table:table-cell>
          <table:table-cell office:value-type="float" office:value="0" table:style-name="ce18">
            <text:p>0.00</text:p>
          </table:table-cell>
          <table:table-cell office:value-type="float" office:value="3521.8" table:style-name="ce25">
            <text:p>3,5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6.37" table:style-name="ce18">
            <text:p>-3,106.37</text:p>
          </table:table-cell>
          <table:table-cell office:value-type="float" office:value="-49.07" table:style-name="ce18">
            <text:p>-49.07</text:p>
          </table:table-cell>
          <table:table-cell office:value-type="float" office:value="6569.44" table:style-name="ce25">
            <text:p>6,5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60.37" table:style-name="ce18">
            <text:p>5,26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5.16" table:style-name="ce18">
            <text:p>-1,465.16</text:p>
          </table:table-cell>
          <table:table-cell office:value-type="float" office:value="-1446.85" table:style-name="ce18">
            <text:p>-1,446.85</text:p>
          </table:table-cell>
          <table:table-cell office:value-type="float" office:value="2348.36" table:style-name="ce25">
            <text:p>2,3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.15" table:style-name="ce18">
            <text:p>-783.15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2647.67" table:style-name="ce25">
            <text:p>2,6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" table:style-name="ce18">
            <text:p>-2,846.70</text:p>
          </table:table-cell>
          <table:table-cell office:value-type="float" office:value="-244.83" table:style-name="ce18">
            <text:p>-244.83</text:p>
          </table:table-cell>
          <table:table-cell office:value-type="float" office:value="6194.9" table:style-name="ce25">
            <text:p>6,1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6.98" table:style-name="ce18">
            <text:p>-906.98</text:p>
          </table:table-cell>
          <table:table-cell office:value-type="float" office:value="-155.53" table:style-name="ce18">
            <text:p>-155.53</text:p>
          </table:table-cell>
          <table:table-cell office:value-type="float" office:value="3254.71" table:style-name="ce25">
            <text:p>3,25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98.67" table:style-name="ce18">
            <text:p>-2,698.67</text:p>
          </table:table-cell>
          <table:table-cell office:value-type="float" office:value="0" table:style-name="ce18">
            <text:p>0.00</text:p>
          </table:table-cell>
          <table:table-cell office:value-type="float" office:value="6250.35" table:style-name="ce25">
            <text:p>6,2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431.35" table:style-name="ce18">
            <text:p>-431.35</text:p>
          </table:table-cell>
          <table:table-cell office:value-type="float" office:value="5834.2" table:style-name="ce25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.01" table:style-name="ce18">
            <text:p>-1,176.01</text:p>
          </table:table-cell>
          <table:table-cell office:value-type="float" office:value="0" table:style-name="ce18">
            <text:p>0.00</text:p>
          </table:table-cell>
          <table:table-cell office:value-type="float" office:value="5596.7" table:style-name="ce25">
            <text:p>5,5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3.15" table:style-name="ce18">
            <text:p>-1,443.15</text:p>
          </table:table-cell>
          <table:table-cell office:value-type="float" office:value="-28.73" table:style-name="ce18">
            <text:p>-28.73</text:p>
          </table:table-cell>
          <table:table-cell office:value-type="float" office:value="3715.83" table:style-name="ce25">
            <text:p>3,71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9.42" table:style-name="ce18">
            <text:p>-1,549.42</text:p>
          </table:table-cell>
          <table:table-cell office:value-type="float" office:value="-1435.6" table:style-name="ce18">
            <text:p>-1,435.60</text:p>
          </table:table-cell>
          <table:table-cell office:value-type="float" office:value="3536.53" table:style-name="ce25">
            <text:p>3,5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311.07" table:style-name="ce18">
            <text:p>-311.07</text:p>
          </table:table-cell>
          <table:table-cell office:value-type="float" office:value="3493.84" table:style-name="ce25">
            <text:p>3,4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5719.28" table:style-name="ce18">
            <text:p>5,719.2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0.07" table:style-name="ce18">
            <text:p>-4,840.07</text:p>
          </table:table-cell>
          <table:table-cell office:value-type="float" office:value="0" table:style-name="ce18">
            <text:p>0.00</text:p>
          </table:table-cell>
          <table:table-cell office:value-type="float" office:value="12317.75" table:style-name="ce25">
            <text:p>12,3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324.24" table:style-name="ce18">
            <text:p>-324.24</text:p>
          </table:table-cell>
          <table:table-cell office:value-type="float" office:value="3008.89" table:style-name="ce25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716.63" table:style-name="ce18">
            <text:p>-716.63</text:p>
          </table:table-cell>
          <table:table-cell office:value-type="float" office:value="3228.65" table:style-name="ce25">
            <text:p>3,22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3083.75" table:style-name="ce25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7.83" table:style-name="ce18">
            <text:p>-757.83</text:p>
          </table:table-cell>
          <table:table-cell office:value-type="float" office:value="-26.73" table:style-name="ce18">
            <text:p>-26.73</text:p>
          </table:table-cell>
          <table:table-cell office:value-type="float" office:value="3532.66" table:style-name="ce25">
            <text:p>3,53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.6500000000001" table:style-name="ce18">
            <text:p>-1,184.65</text:p>
          </table:table-cell>
          <table:table-cell office:value-type="float" office:value="-28.73" table:style-name="ce18">
            <text:p>-28.73</text:p>
          </table:table-cell>
          <table:table-cell office:value-type="float" office:value="3651.11" table:style-name="ce25">
            <text:p>3,6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.3" table:style-name="ce18">
            <text:p>-1,109.30</text:p>
          </table:table-cell>
          <table:table-cell office:value-type="float" office:value="-28.73" table:style-name="ce18">
            <text:p>-28.73</text:p>
          </table:table-cell>
          <table:table-cell office:value-type="float" office:value="4249.51" table:style-name="ce25">
            <text:p>4,2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34" table:style-name="ce18">
            <text:p>5,772.34</text:p>
          </table:table-cell>
          <table:table-cell office:value-type="float" office:value="962.06" table:style-name="ce18">
            <text:p>962.06</text:p>
          </table:table-cell>
          <table:table-cell office:value-type="float" office:value="2608.75" table:style-name="ce18">
            <text:p>2,6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6.25" table:style-name="ce18">
            <text:p>-1,866.25</text:p>
          </table:table-cell>
          <table:table-cell office:value-type="float" office:value="-1375.21" table:style-name="ce18">
            <text:p>-1,375.21</text:p>
          </table:table-cell>
          <table:table-cell office:value-type="float" office:value="6101.69" table:style-name="ce25">
            <text:p>6,1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1506.82" table:style-name="ce25">
            <text:p>1,5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778.19" table:style-name="ce18">
            <text:p>-778.19</text:p>
          </table:table-cell>
          <table:table-cell office:value-type="float" office:value="2554.94" table:style-name="ce25">
            <text:p>2,5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.92" table:style-name="ce18">
            <text:p>-1,270.92</text:p>
          </table:table-cell>
          <table:table-cell office:value-type="float" office:value="0" table:style-name="ce18">
            <text:p>0.00</text:p>
          </table:table-cell>
          <table:table-cell office:value-type="float" office:value="4116.62" table:style-name="ce25">
            <text:p>4,1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47" table:style-name="ce18">
            <text:p>-859.47</text:p>
          </table:table-cell>
          <table:table-cell office:value-type="float" office:value="-307.94" table:style-name="ce18">
            <text:p>-307.94</text:p>
          </table:table-cell>
          <table:table-cell office:value-type="float" office:value="3396.41" table:style-name="ce25">
            <text:p>3,3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0.53" table:style-name="ce18">
            <text:p>-1,480.53</text:p>
          </table:table-cell>
          <table:table-cell office:value-type="float" office:value="-28.73" table:style-name="ce18">
            <text:p>-28.73</text:p>
          </table:table-cell>
          <table:table-cell office:value-type="float" office:value="7247.74" table:style-name="ce25">
            <text:p>7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.5" table:style-name="ce18">
            <text:p>-1,236.50</text:p>
          </table:table-cell>
          <table:table-cell office:value-type="float" office:value="0" table:style-name="ce18">
            <text:p>0.00</text:p>
          </table:table-cell>
          <table:table-cell office:value-type="float" office:value="4289.24" table:style-name="ce25">
            <text:p>4,2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54" table:style-name="ce18">
            <text:p>-2,614.54</text:p>
          </table:table-cell>
          <table:table-cell office:value-type="float" office:value="-54.97" table:style-name="ce18">
            <text:p>-54.97</text:p>
          </table:table-cell>
          <table:table-cell office:value-type="float" office:value="6616.92" table:style-name="ce25">
            <text:p>6,6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0" table:style-name="ce18">
            <text:p>0.00</text:p>
          </table:table-cell>
          <table:table-cell office:value-type="float" office:value="3417.92" table:style-name="ce25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7.33" table:style-name="ce18">
            <text:p>-1,537.33</text:p>
          </table:table-cell>
          <table:table-cell office:value-type="float" office:value="-41.64" table:style-name="ce18">
            <text:p>-41.64</text:p>
          </table:table-cell>
          <table:table-cell office:value-type="float" office:value="5163.16" table:style-name="ce25">
            <text:p>5,16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8.01" table:style-name="ce18">
            <text:p>-2,958.01</text:p>
          </table:table-cell>
          <table:table-cell office:value-type="float" office:value="-43.28" table:style-name="ce18">
            <text:p>-43.28</text:p>
          </table:table-cell>
          <table:table-cell office:value-type="float" office:value="5965.84" table:style-name="ce25">
            <text:p>5,9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64" table:style-name="ce18">
            <text:p>-772.64</text:p>
          </table:table-cell>
          <table:table-cell office:value-type="float" office:value="-1006.7" table:style-name="ce18">
            <text:p>-1,006.70</text:p>
          </table:table-cell>
          <table:table-cell office:value-type="float" office:value="2008.33" table:style-name="ce25">
            <text:p>2,0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85.52" table:style-name="ce18">
            <text:p>-85.52</text:p>
          </table:table-cell>
          <table:table-cell office:value-type="float" office:value="5804.08" table:style-name="ce25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4.1099999999999" table:style-name="ce18">
            <text:p>-1,104.11</text:p>
          </table:table-cell>
          <table:table-cell office:value-type="float" office:value="-1105.03" table:style-name="ce18">
            <text:p>-1,105.03</text:p>
          </table:table-cell>
          <table:table-cell office:value-type="float" office:value="4420.82" table:style-name="ce25">
            <text:p>4,4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0" table:style-name="ce18">
            <text:p>0.00</text:p>
          </table:table-cell>
          <table:table-cell office:value-type="float" office:value="3292.64" table:style-name="ce25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211.96" table:style-name="ce18">
            <text:p>-211.96</text:p>
          </table:table-cell>
          <table:table-cell office:value-type="float" office:value="3176.69" table:style-name="ce25">
            <text:p>3,1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300000000007" table:style-name="ce18">
            <text:p>9,27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9.3000000000002" table:style-name="ce18">
            <text:p>-2,609.30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5002.62" table:style-name="ce25">
            <text:p>5,0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3.97" table:style-name="ce18">
            <text:p>-863.97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2372.77" table:style-name="ce25">
            <text:p>2,3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0.61" table:style-name="ce18">
            <text:p>-560.61</text:p>
          </table:table-cell>
          <table:table-cell office:value-type="float" office:value="-48.33" table:style-name="ce18">
            <text:p>-48.33</text:p>
          </table:table-cell>
          <table:table-cell office:value-type="float" office:value="2781.85" table:style-name="ce25">
            <text:p>2,7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.54" table:style-name="ce18">
            <text:p>-1,106.54</text:p>
          </table:table-cell>
          <table:table-cell office:value-type="float" office:value="-28.73" table:style-name="ce18">
            <text:p>-28.73</text:p>
          </table:table-cell>
          <table:table-cell office:value-type="float" office:value="4026.45" table:style-name="ce25">
            <text:p>4,02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.85" table:style-name="ce18">
            <text:p>-1,436.85</text:p>
          </table:table-cell>
          <table:table-cell office:value-type="float" office:value="-28.73" table:style-name="ce18">
            <text:p>-28.73</text:p>
          </table:table-cell>
          <table:table-cell office:value-type="float" office:value="3783.78" table:style-name="ce25">
            <text:p>3,7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5.6" table:style-name="ce18">
            <text:p>-2,675.60</text:p>
          </table:table-cell>
          <table:table-cell office:value-type="float" office:value="-52.76" table:style-name="ce18">
            <text:p>-52.76</text:p>
          </table:table-cell>
          <table:table-cell office:value-type="float" office:value="6544.65" table:style-name="ce25">
            <text:p>6,5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.27" table:style-name="ce18">
            <text:p>-995.27</text:p>
          </table:table-cell>
          <table:table-cell office:value-type="float" office:value="-26.73" table:style-name="ce18">
            <text:p>-26.73</text:p>
          </table:table-cell>
          <table:table-cell office:value-type="float" office:value="3295.22" table:style-name="ce25">
            <text:p>3,2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8.91" table:style-name="ce18">
            <text:p>-1,718.91</text:p>
          </table:table-cell>
          <table:table-cell office:value-type="float" office:value="0" table:style-name="ce18">
            <text:p>0.00</text:p>
          </table:table-cell>
          <table:table-cell office:value-type="float" office:value="4802.6400000000003" table:style-name="ce25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8.24" table:style-name="ce18">
            <text:p>-1,278.24</text:p>
          </table:table-cell>
          <table:table-cell office:value-type="float" office:value="-30.89" table:style-name="ce18">
            <text:p>-30.89</text:p>
          </table:table-cell>
          <table:table-cell office:value-type="float" office:value="3852.59" table:style-name="ce25">
            <text:p>3,8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5.69" table:style-name="ce18">
            <text:p>-915.69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2183.2600000000002" table:style-name="ce25">
            <text:p>2,18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30.89" table:style-name="ce18">
            <text:p>-30.89</text:p>
          </table:table-cell>
          <table:table-cell office:value-type="float" office:value="3865.92" table:style-name="ce25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2838.15" table:style-name="ce25">
            <text:p>2,83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3" table:style-name="ce18">
            <text:p>-1,192.53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2301.37" table:style-name="ce25">
            <text:p>2,3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6.25" table:style-name="ce18">
            <text:p>-1,256.25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3064.68" table:style-name="ce25">
            <text:p>3,0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0.04" table:style-name="ce18">
            <text:p>-1,230.04</text:p>
          </table:table-cell>
          <table:table-cell office:value-type="float" office:value="-1003.2" table:style-name="ce18">
            <text:p>-1,003.20</text:p>
          </table:table-cell>
          <table:table-cell office:value-type="float" office:value="2961.85" table:style-name="ce25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6.83" table:style-name="ce18">
            <text:p>-2,916.83</text:p>
          </table:table-cell>
          <table:table-cell office:value-type="float" office:value="-97.73" table:style-name="ce18">
            <text:p>-97.73</text:p>
          </table:table-cell>
          <table:table-cell office:value-type="float" office:value="9354.25" table:style-name="ce25">
            <text:p>9,3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6.35" table:style-name="ce18">
            <text:p>5,74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1.47" table:style-name="ce18">
            <text:p>-1,441.47</text:p>
          </table:table-cell>
          <table:table-cell office:value-type="float" office:value="-966.65" table:style-name="ce18">
            <text:p>-966.65</text:p>
          </table:table-cell>
          <table:table-cell office:value-type="float" office:value="3338.23" table:style-name="ce25">
            <text:p>3,3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5.69" table:style-name="ce18">
            <text:p>-3,455.69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6383.91" table:style-name="ce25">
            <text:p>6,38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.33" table:style-name="ce18">
            <text:p>-993.33</text:p>
          </table:table-cell>
          <table:table-cell office:value-type="float" office:value="-910.67" table:style-name="ce18">
            <text:p>-910.67</text:p>
          </table:table-cell>
          <table:table-cell office:value-type="float" office:value="2413.2199999999998" table:style-name="ce25">
            <text:p>2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8.41999999999996" table:style-name="ce18">
            <text:p>-628.42</text:p>
          </table:table-cell>
          <table:table-cell office:value-type="float" office:value="0" table:style-name="ce18">
            <text:p>0.00</text:p>
          </table:table-cell>
          <table:table-cell office:value-type="float" office:value="2762.37" table:style-name="ce25">
            <text:p>2,7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88" table:style-name="ce18">
            <text:p>-2,031.88</text:p>
          </table:table-cell>
          <table:table-cell office:value-type="float" office:value="-282.52" table:style-name="ce18">
            <text:p>-282.52</text:p>
          </table:table-cell>
          <table:table-cell office:value-type="float" office:value="5356.19" table:style-name="ce25">
            <text:p>5,3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28" table:style-name="ce18">
            <text:p>-1,283.28</text:p>
          </table:table-cell>
          <table:table-cell office:value-type="float" office:value="-1362.4" table:style-name="ce18">
            <text:p>-1,362.40</text:p>
          </table:table-cell>
          <table:table-cell office:value-type="float" office:value="2634.96" table:style-name="ce25">
            <text:p>2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2.48" table:style-name="ce18">
            <text:p>-692.48</text:p>
          </table:table-cell>
          <table:table-cell office:value-type="float" office:value="-609.84" table:style-name="ce18">
            <text:p>-609.84</text:p>
          </table:table-cell>
          <table:table-cell office:value-type="float" office:value="2793.6" table:style-name="ce25">
            <text:p>2,79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-54.97" table:style-name="ce18">
            <text:p>-54.97</text:p>
          </table:table-cell>
          <table:table-cell office:value-type="float" office:value="5323.55" table:style-name="ce25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7.67" table:style-name="ce18">
            <text:p>-947.67</text:p>
          </table:table-cell>
          <table:table-cell office:value-type="float" office:value="-26.73" table:style-name="ce18">
            <text:p>-26.73</text:p>
          </table:table-cell>
          <table:table-cell office:value-type="float" office:value="4413.1400000000003" table:style-name="ce25">
            <text:p>4,41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5.62" table:style-name="ce18">
            <text:p>-3,355.62</text:p>
          </table:table-cell>
          <table:table-cell office:value-type="float" office:value="-54.97" table:style-name="ce18">
            <text:p>-54.97</text:p>
          </table:table-cell>
          <table:table-cell office:value-type="float" office:value="7407.92" table:style-name="ce25">
            <text:p>7,4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2.96" table:style-name="ce18">
            <text:p>-722.96</text:p>
          </table:table-cell>
          <table:table-cell office:value-type="float" office:value="-547.16999999999996" table:style-name="ce18">
            <text:p>-547.17</text:p>
          </table:table-cell>
          <table:table-cell office:value-type="float" office:value="2120.66" table:style-name="ce25">
            <text:p>2,1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1.56" table:style-name="ce18">
            <text:p>7,061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8.98" table:style-name="ce18">
            <text:p>-1,758.98</text:p>
          </table:table-cell>
          <table:table-cell office:value-type="float" office:value="-1085.42" table:style-name="ce18">
            <text:p>-1,085.42</text:p>
          </table:table-cell>
          <table:table-cell office:value-type="float" office:value="4217.16" table:style-name="ce25">
            <text:p>4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8.3" table:style-name="ce18">
            <text:p>-2,008.30</text:p>
          </table:table-cell>
          <table:table-cell office:value-type="float" office:value="-49.07" table:style-name="ce18">
            <text:p>-49.07</text:p>
          </table:table-cell>
          <table:table-cell office:value-type="float" office:value="4953.29" table:style-name="ce25">
            <text:p>4,9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4.65" table:style-name="ce18">
            <text:p>-2,574.65</text:p>
          </table:table-cell>
          <table:table-cell office:value-type="float" office:value="-59.1" table:style-name="ce18">
            <text:p>-59.10</text:p>
          </table:table-cell>
          <table:table-cell office:value-type="float" office:value="6230.57" table:style-name="ce25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86" table:style-name="ce18">
            <text:p>-2,127.86</text:p>
          </table:table-cell>
          <table:table-cell office:value-type="float" office:value="-204.79" table:style-name="ce18">
            <text:p>-204.79</text:p>
          </table:table-cell>
          <table:table-cell office:value-type="float" office:value="6332.81" table:style-name="ce25">
            <text:p>6,3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3.2" table:style-name="ce18">
            <text:p>-23.20</text:p>
          </table:table-cell>
          <table:table-cell office:value-type="float" office:value="3473.38" table:style-name="ce25">
            <text:p>3,4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.48" table:style-name="ce18">
            <text:p>-1,028.48</text:p>
          </table:table-cell>
          <table:table-cell office:value-type="float" office:value="-28.73" table:style-name="ce18">
            <text:p>-28.73</text:p>
          </table:table-cell>
          <table:table-cell office:value-type="float" office:value="4330.33" table:style-name="ce25">
            <text:p>4,3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9.23" table:style-name="ce18">
            <text:p>-1,309.23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3544.41" table:style-name="ce25">
            <text:p>3,5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92" table:style-name="ce18">
            <text:p>-1,298.92</text:p>
          </table:table-cell>
          <table:table-cell office:value-type="float" office:value="-1309.01" table:style-name="ce18">
            <text:p>-1,309.01</text:p>
          </table:table-cell>
          <table:table-cell office:value-type="float" office:value="3062.41" table:style-name="ce25">
            <text:p>3,0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2893.48" table:style-name="ce25">
            <text:p>2,8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21.58" table:style-name="ce18">
            <text:p>-21.58</text:p>
          </table:table-cell>
          <table:table-cell office:value-type="float" office:value="2790.89" table:style-name="ce25">
            <text:p>2,7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5150.08" table:style-name="ce18">
            <text:p>5,150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7.68" table:style-name="ce18">
            <text:p>-3,467.68</text:p>
          </table:table-cell>
          <table:table-cell office:value-type="float" office:value="-52.76" table:style-name="ce18">
            <text:p>-52.76</text:p>
          </table:table-cell>
          <table:table-cell office:value-type="float" office:value="11929.8" table:style-name="ce25">
            <text:p>11,9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5.75" table:style-name="ce18">
            <text:p>-1,795.75</text:p>
          </table:table-cell>
          <table:table-cell office:value-type="float" office:value="-65.650000000000006" table:style-name="ce18">
            <text:p>-65.65</text:p>
          </table:table-cell>
          <table:table-cell office:value-type="float" office:value="5205.04" table:style-name="ce25">
            <text:p>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5" table:style-name="ce18">
            <text:p>-2,136.15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4016.77" table:style-name="ce25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0.4" table:style-name="ce18">
            <text:p>-590.40</text:p>
          </table:table-cell>
          <table:table-cell office:value-type="float" office:value="0" table:style-name="ce18">
            <text:p>0.00</text:p>
          </table:table-cell>
          <table:table-cell office:value-type="float" office:value="3673.77" table:style-name="ce25">
            <text:p>3,67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8.73" table:style-name="ce18">
            <text:p>-28.73</text:p>
          </table:table-cell>
          <table:table-cell office:value-type="float" office:value="3660.73" table:style-name="ce25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1.14" table:style-name="ce18">
            <text:p>-3,461.14</text:p>
          </table:table-cell>
          <table:table-cell office:value-type="float" office:value="-54.97" table:style-name="ce18">
            <text:p>-54.97</text:p>
          </table:table-cell>
          <table:table-cell office:value-type="float" office:value="7402.5" table:style-name="ce25">
            <text:p>7,40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.73" table:style-name="ce18">
            <text:p>-1,080.73</text:p>
          </table:table-cell>
          <table:table-cell office:value-type="float" office:value="-30.89" table:style-name="ce18">
            <text:p>-30.89</text:p>
          </table:table-cell>
          <table:table-cell office:value-type="float" office:value="4050.1" table:style-name="ce25">
            <text:p>4,0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1" table:style-name="ce25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1.74" table:style-name="ce18">
            <text:p>-861.74</text:p>
          </table:table-cell>
          <table:table-cell office:value-type="float" office:value="-21.58" table:style-name="ce18">
            <text:p>-21.58</text:p>
          </table:table-cell>
          <table:table-cell office:value-type="float" office:value="3243" table:style-name="ce25">
            <text:p>3,2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9.4899999999998" table:style-name="ce18">
            <text:p>-2,449.49</text:p>
          </table:table-cell>
          <table:table-cell office:value-type="float" office:value="-54.97" table:style-name="ce18">
            <text:p>-54.97</text:p>
          </table:table-cell>
          <table:table-cell office:value-type="float" office:value="6359.86" table:style-name="ce25">
            <text:p>6,3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571.64" table:style-name="ce18">
            <text:p>571.64</text:p>
          </table:table-cell>
          <table:table-cell office:value-type="float" office:value="11553.94" table:style-name="ce18">
            <text:p>11,553.94</text:p>
          </table:table-cell>
          <table:table-cell office:value-type="float" office:value="722.12" table:style-name="ce18">
            <text:p>722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.149999999999999" table:style-name="ce18">
            <text:p>-17.15</text:p>
          </table:table-cell>
          <table:table-cell office:value-type="float" office:value="0" table:style-name="ce18">
            <text:p>0.00</text:p>
          </table:table-cell>
          <table:table-cell office:value-type="float" office:value="12830.55" table:style-name="ce25">
            <text:p>12,83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02.72" table:style-name="ce18">
            <text:p>4,802.72</text:p>
          </table:table-cell>
          <table:table-cell office:value-type="float" office:value="800.45" table:style-name="ce18">
            <text:p>800.45</text:p>
          </table:table-cell>
          <table:table-cell office:value-type="float" office:value="2247.2399999999998" table:style-name="ce18">
            <text:p>2,247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8.1400000000001" table:style-name="ce18">
            <text:p>-1,158.14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6086.94" table:style-name="ce25">
            <text:p>6,0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646.38" table:style-name="ce18">
            <text:p>-646.38</text:p>
          </table:table-cell>
          <table:table-cell office:value-type="float" office:value="4973.41" table:style-name="ce25">
            <text:p>4,97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.8" table:style-name="ce18">
            <text:p>-944.80</text:p>
          </table:table-cell>
          <table:table-cell office:value-type="float" office:value="-26.73" table:style-name="ce18">
            <text:p>-26.73</text:p>
          </table:table-cell>
          <table:table-cell office:value-type="float" office:value="3954.61" table:style-name="ce25">
            <text:p>3,9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68" table:style-name="ce18">
            <text:p>-862.68</text:p>
          </table:table-cell>
          <table:table-cell office:value-type="float" office:value="-28.73" table:style-name="ce18">
            <text:p>-28.73</text:p>
          </table:table-cell>
          <table:table-cell office:value-type="float" office:value="3726.48" table:style-name="ce25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6.01" table:style-name="ce18">
            <text:p>-1,166.01</text:p>
          </table:table-cell>
          <table:table-cell office:value-type="float" office:value="-26.73" table:style-name="ce18">
            <text:p>-26.73</text:p>
          </table:table-cell>
          <table:table-cell office:value-type="float" office:value="3844.02" table:style-name="ce25">
            <text:p>3,84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95" table:style-name="ce18">
            <text:p>-870.95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2578.84" table:style-name="ce25">
            <text:p>2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2.34" table:style-name="ce18">
            <text:p>-882.34</text:p>
          </table:table-cell>
          <table:table-cell office:value-type="float" office:value="0" table:style-name="ce18">
            <text:p>0.00</text:p>
          </table:table-cell>
          <table:table-cell office:value-type="float" office:value="4043.8" table:style-name="ce25">
            <text:p>4,0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1.9499999999998" table:style-name="ce18">
            <text:p>-2,201.95</text:p>
          </table:table-cell>
          <table:table-cell office:value-type="float" office:value="-1876.01" table:style-name="ce18">
            <text:p>-1,876.01</text:p>
          </table:table-cell>
          <table:table-cell office:value-type="float" office:value="4575.38" table:style-name="ce25">
            <text:p>4,5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2.75" table:style-name="ce18">
            <text:p>242.75</text:p>
          </table:table-cell>
          <table:table-cell office:value-type="string" table:style-name="ce19">
            <text:p>dez/2020</text:p>
          </table:table-cell>
          <table:table-cell office:value-type="float" office:value="-918.94" table:style-name="ce18">
            <text:p>-918.94</text:p>
          </table:table-cell>
          <table:table-cell office:value-type="float" office:value="-1462.6" table:style-name="ce18">
            <text:p>-1,462.60</text:p>
          </table:table-cell>
          <table:table-cell office:value-type="float" office:value="2425.0300000000002" table:style-name="ce25">
            <text:p>2,4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jan/2021</text:p>
          </table:table-cell>
          <table:table-cell office:value-type="float" office:value="-1049.81" table:style-name="ce18">
            <text:p>-1,049.81</text:p>
          </table:table-cell>
          <table:table-cell office:value-type="float" office:value="0" table:style-name="ce18">
            <text:p>0.00</text:p>
          </table:table-cell>
          <table:table-cell office:value-type="float" office:value="4053.58" table:style-name="ce25">
            <text:p>4,0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5.67" table:style-name="ce18">
            <text:p>-1,595.67</text:p>
          </table:table-cell>
          <table:table-cell office:value-type="float" office:value="0" table:style-name="ce18">
            <text:p>0.00</text:p>
          </table:table-cell>
          <table:table-cell office:value-type="float" office:value="3930.07" table:style-name="ce25">
            <text:p>3,9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9.98" table:style-name="ce18">
            <text:p>-2,169.98</text:p>
          </table:table-cell>
          <table:table-cell office:value-type="float" office:value="-45.65" table:style-name="ce18">
            <text:p>-45.65</text:p>
          </table:table-cell>
          <table:table-cell office:value-type="float" office:value="5392.85" table:style-name="ce25">
            <text:p>5,3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.78" table:style-name="ce18">
            <text:p>-4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2762.31" table:style-name="ce25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12.92" table:style-name="ce18">
            <text:p>-112.92</text:p>
          </table:table-cell>
          <table:table-cell office:value-type="float" office:value="3599.63" table:style-name="ce25">
            <text:p>3,5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0" table:style-name="ce18">
            <text:p>0.00</text:p>
          </table:table-cell>
          <table:table-cell office:value-type="float" office:value="3435.48" table:style-name="ce25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8.07" table:style-name="ce18">
            <text:p>-1,008.07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3331.69" table:style-name="ce25">
            <text:p>3,3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1" table:style-name="ce18">
            <text:p>-2,262.91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3318.99" table:style-name="ce25">
            <text:p>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721.53" table:style-name="ce18">
            <text:p>72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98" table:style-name="ce18">
            <text:p>-1,044.98</text:p>
          </table:table-cell>
          <table:table-cell office:value-type="float" office:value="-24.94" table:style-name="ce18">
            <text:p>-24.94</text:p>
          </table:table-cell>
          <table:table-cell office:value-type="float" office:value="3980.76" table:style-name="ce25">
            <text:p>3,9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0.19000000000005" table:style-name="ce18">
            <text:p>-540.19</text:p>
          </table:table-cell>
          <table:table-cell office:value-type="float" office:value="0" table:style-name="ce18">
            <text:p>0.00</text:p>
          </table:table-cell>
          <table:table-cell office:value-type="float" office:value="3097.2" table:style-name="ce25">
            <text:p>3,0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3264.93" table:style-name="ce18">
            <text:p>-3,264.93</text:p>
          </table:table-cell>
          <table:table-cell office:value-type="float" office:value="3168.4" table:style-name="ce25">
            <text:p>3,1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28.73" table:style-name="ce18">
            <text:p>-28.73</text:p>
          </table:table-cell>
          <table:table-cell office:value-type="float" office:value="3499.1" table:style-name="ce25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15" table:style-name="ce18">
            <text:p>-919.15</text:p>
          </table:table-cell>
          <table:table-cell office:value-type="float" office:value="-2001" table:style-name="ce18">
            <text:p>-2,001.00</text:p>
          </table:table-cell>
          <table:table-cell office:value-type="float" office:value="1791.22" table:style-name="ce25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23.2" table:style-name="ce18">
            <text:p>-23.20</text:p>
          </table:table-cell>
          <table:table-cell office:value-type="float" office:value="3124.4" table:style-name="ce25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1.86" table:style-name="ce18">
            <text:p>-1,331.86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5464.06" table:style-name="ce25">
            <text:p>5,4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93" table:style-name="ce18">
            <text:p>-1,062.93</text:p>
          </table:table-cell>
          <table:table-cell office:value-type="float" office:value="0" table:style-name="ce18">
            <text:p>0.00</text:p>
          </table:table-cell>
          <table:table-cell office:value-type="float" office:value="3163.8" table:style-name="ce25">
            <text:p>3,1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0" table:style-name="ce18">
            <text:p>0.00</text:p>
          </table:table-cell>
          <table:table-cell office:value-type="float" office:value="5677.38" table:style-name="ce25">
            <text:p>5,6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76.81" table:style-name="ce18">
            <text:p>3,776.81</text:p>
          </table:table-cell>
          <table:table-cell office:value-type="float" office:value="629.47" table:style-name="ce18">
            <text:p>629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3.54" table:style-name="ce18">
            <text:p>-593.54</text:p>
          </table:table-cell>
          <table:table-cell office:value-type="float" office:value="0" table:style-name="ce18">
            <text:p>0.00</text:p>
          </table:table-cell>
          <table:table-cell office:value-type="float" office:value="3812.74" table:style-name="ce25">
            <text:p>3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30.89" table:style-name="ce18">
            <text:p>-30.89</text:p>
          </table:table-cell>
          <table:table-cell office:value-type="float" office:value="3841.22" table:style-name="ce25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931.48" table:style-name="ce18">
            <text:p>931.48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4.37" table:style-name="ce18">
            <text:p>-1,374.37</text:p>
          </table:table-cell>
          <table:table-cell office:value-type="float" office:value="-21.58" table:style-name="ce18">
            <text:p>-21.58</text:p>
          </table:table-cell>
          <table:table-cell office:value-type="float" office:value="7764.74" table:style-name="ce25">
            <text:p>7,76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26.73" table:style-name="ce18">
            <text:p>-26.73</text:p>
          </table:table-cell>
          <table:table-cell office:value-type="float" office:value="3446.64" table:style-name="ce25">
            <text:p>3,4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6.66" table:style-name="ce18">
            <text:p>-2,596.66</text:p>
          </table:table-cell>
          <table:table-cell office:value-type="float" office:value="0" table:style-name="ce18">
            <text:p>0.00</text:p>
          </table:table-cell>
          <table:table-cell office:value-type="float" office:value="5297.54" table:style-name="ce25">
            <text:p>5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44.32" table:style-name="ce18">
            <text:p>-3,544.32</text:p>
          </table:table-cell>
          <table:table-cell office:value-type="float" office:value="-668.74" table:style-name="ce18">
            <text:p>-668.74</text:p>
          </table:table-cell>
          <table:table-cell office:value-type="float" office:value="6577.6" table:style-name="ce25">
            <text:p>6,5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.3599999999999" table:style-name="ce18">
            <text:p>-1,082.36</text:p>
          </table:table-cell>
          <table:table-cell office:value-type="float" office:value="-682.18" table:style-name="ce18">
            <text:p>-682.18</text:p>
          </table:table-cell>
          <table:table-cell office:value-type="float" office:value="5777.82" table:style-name="ce25">
            <text:p>5,7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.31" table:style-name="ce18">
            <text:p>-914.31</text:p>
          </table:table-cell>
          <table:table-cell office:value-type="float" office:value="-1605.72" table:style-name="ce18">
            <text:p>-1,605.72</text:p>
          </table:table-cell>
          <table:table-cell office:value-type="float" office:value="2161.14" table:style-name="ce25">
            <text:p>2,16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1217.02" table:style-name="ce18">
            <text:p>-1,217.02</text:p>
          </table:table-cell>
          <table:table-cell office:value-type="float" office:value="2310.81" table:style-name="ce25">
            <text:p>2,31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2.92" table:style-name="ce18">
            <text:p>-2,402.92</text:p>
          </table:table-cell>
          <table:table-cell office:value-type="float" office:value="0" table:style-name="ce18">
            <text:p>0.00</text:p>
          </table:table-cell>
          <table:table-cell office:value-type="float" office:value="5842.95" table:style-name="ce25">
            <text:p>5,8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1.97" table:style-name="ce18">
            <text:p>-1,261.97</text:p>
          </table:table-cell>
          <table:table-cell office:value-type="float" office:value="-26.73" table:style-name="ce18">
            <text:p>-26.73</text:p>
          </table:table-cell>
          <table:table-cell office:value-type="float" office:value="5730.61" table:style-name="ce25">
            <text:p>5,7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1.79" table:style-name="ce18">
            <text:p>-2,181.79</text:p>
          </table:table-cell>
          <table:table-cell office:value-type="float" office:value="-135.91999999999999" table:style-name="ce18">
            <text:p>-135.92</text:p>
          </table:table-cell>
          <table:table-cell office:value-type="float" office:value="5928.16" table:style-name="ce25">
            <text:p>5,92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1051.29" table:style-name="ce18">
            <text:p>-1,051.29</text:p>
          </table:table-cell>
          <table:table-cell office:value-type="float" office:value="5434.87" table:style-name="ce25">
            <text:p>5,4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0" table:style-name="ce18">
            <text:p>0.00</text:p>
          </table:table-cell>
          <table:table-cell office:value-type="float" office:value="5873.27" table:style-name="ce25">
            <text:p>5,8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8" table:style-name="ce18">
            <text:p>-1,058.08</text:p>
          </table:table-cell>
          <table:table-cell office:value-type="float" office:value="-23.2" table:style-name="ce18">
            <text:p>-23.20</text:p>
          </table:table-cell>
          <table:table-cell office:value-type="float" office:value="3235.94" table:style-name="ce25">
            <text:p>3,2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-21.58" table:style-name="ce18">
            <text:p>-21.58</text:p>
          </table:table-cell>
          <table:table-cell office:value-type="float" office:value="3413.9" table:style-name="ce25">
            <text:p>3,4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9.98" table:style-name="ce18">
            <text:p>-2,619.98</text:p>
          </table:table-cell>
          <table:table-cell office:value-type="float" office:value="-51.14" table:style-name="ce18">
            <text:p>-51.14</text:p>
          </table:table-cell>
          <table:table-cell office:value-type="float" office:value="5574.75" table:style-name="ce25">
            <text:p>5,5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0" table:style-name="ce18">
            <text:p>0.00</text:p>
          </table:table-cell>
          <table:table-cell office:value-type="float" office:value="2600.52" table:style-name="ce25">
            <text:p>2,6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99" table:style-name="ce18">
            <text:p>-1,074.99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898.62" table:style-name="ce25">
            <text:p>1,8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1716.7" table:style-name="ce18">
            <text:p>1,71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0.6" table:style-name="ce18">
            <text:p>-3,060.60</text:p>
          </table:table-cell>
          <table:table-cell office:value-type="float" office:value="0" table:style-name="ce18">
            <text:p>0.00</text:p>
          </table:table-cell>
          <table:table-cell office:value-type="float" office:value="8956.27" table:style-name="ce25">
            <text:p>8,9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.19" table:style-name="ce18">
            <text:p>-713.19</text:p>
          </table:table-cell>
          <table:table-cell office:value-type="float" office:value="0" table:style-name="ce18">
            <text:p>0.00</text:p>
          </table:table-cell>
          <table:table-cell office:value-type="float" office:value="2677.6" table:style-name="ce25">
            <text:p>2,6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44" table:style-name="ce18">
            <text:p>-976.44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1832.64" table:style-name="ce25">
            <text:p>1,8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0" table:style-name="ce18">
            <text:p>0.00</text:p>
          </table:table-cell>
          <table:table-cell office:value-type="float" office:value="3431.83" table:style-name="ce25">
            <text:p>3,4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548.72" table:style-name="ce18">
            <text:p>3,54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4.37" table:style-name="ce18">
            <text:p>-544.37</text:p>
          </table:table-cell>
          <table:table-cell office:value-type="float" office:value="-838.42" table:style-name="ce18">
            <text:p>-838.42</text:p>
          </table:table-cell>
          <table:table-cell office:value-type="float" office:value="2165.9299999999998" table:style-name="ce25">
            <text:p>2,1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1345.32" table:style-name="ce18">
            <text:p>-1,345.32</text:p>
          </table:table-cell>
          <table:table-cell office:value-type="float" office:value="2526.79" table:style-name="ce25">
            <text:p>2,5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8.99" table:style-name="ce18">
            <text:p>-728.99</text:p>
          </table:table-cell>
          <table:table-cell office:value-type="float" office:value="-23.2" table:style-name="ce18">
            <text:p>-23.20</text:p>
          </table:table-cell>
          <table:table-cell office:value-type="float" office:value="3971.2" table:style-name="ce25">
            <text:p>3,9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9.58" table:style-name="ce18">
            <text:p>-1,059.58</text:p>
          </table:table-cell>
          <table:table-cell office:value-type="float" office:value="-26.73" table:style-name="ce18">
            <text:p>-26.73</text:p>
          </table:table-cell>
          <table:table-cell office:value-type="float" office:value="3539.16" table:style-name="ce25">
            <text:p>3,5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0" table:style-name="ce18">
            <text:p>0.00</text:p>
          </table:table-cell>
          <table:table-cell office:value-type="float" office:value="3937.08" table:style-name="ce25">
            <text:p>3,9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68.78" table:style-name="ce18">
            <text:p>6,868.78</text:p>
          </table:table-cell>
          <table:table-cell office:value-type="float" office:value="0" table:style-name="ce18">
            <text:p>0.00</text:p>
          </table:table-cell>
          <table:table-cell office:value-type="float" office:value="3280.27" table:style-name="ce18">
            <text:p>3,280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4.58" table:style-name="ce18">
            <text:p>-2,224.58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5874.86" table:style-name="ce25">
            <text:p>5,8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.76" table:style-name="ce18">
            <text:p>-1,071.76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3804.7" table:style-name="ce25">
            <text:p>3,8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5.63" table:style-name="ce18">
            <text:p>-2,715.63</text:p>
          </table:table-cell>
          <table:table-cell office:value-type="float" office:value="-49.07" table:style-name="ce18">
            <text:p>-49.07</text:p>
          </table:table-cell>
          <table:table-cell office:value-type="float" office:value="9105.24" table:style-name="ce25">
            <text:p>9,1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2195.39" table:style-name="ce18">
            <text:p>2,195.3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8.41" table:style-name="ce18">
            <text:p>-1,468.41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4339.3100000000004" table:style-name="ce25">
            <text:p>4,3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43" table:style-name="ce18">
            <text:p>-1,252.43</text:p>
          </table:table-cell>
          <table:table-cell office:value-type="float" office:value="-30.89" table:style-name="ce18">
            <text:p>-30.89</text:p>
          </table:table-cell>
          <table:table-cell office:value-type="float" office:value="3878.4" table:style-name="ce25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3534.62" table:style-name="ce25">
            <text:p>3,53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0.47" table:style-name="ce18">
            <text:p>-1,230.47</text:p>
          </table:table-cell>
          <table:table-cell office:value-type="float" office:value="-28.73" table:style-name="ce18">
            <text:p>-28.73</text:p>
          </table:table-cell>
          <table:table-cell office:value-type="float" office:value="4021.44" table:style-name="ce25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94" table:style-name="ce18">
            <text:p>-1,049.94</text:p>
          </table:table-cell>
          <table:table-cell office:value-type="float" office:value="-1490.99" table:style-name="ce18">
            <text:p>-1,490.99</text:p>
          </table:table-cell>
          <table:table-cell office:value-type="float" office:value="2179.9899999999998" table:style-name="ce25">
            <text:p>2,17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58.72" table:style-name="ce18">
            <text:p>3,95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06" table:style-name="ce18">
            <text:p>-772.06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2166.9499999999998" table:style-name="ce25">
            <text:p>2,1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4.17" table:style-name="ce18">
            <text:p>-2,144.17</text:p>
          </table:table-cell>
          <table:table-cell office:value-type="float" office:value="0" table:style-name="ce18">
            <text:p>0.00</text:p>
          </table:table-cell>
          <table:table-cell office:value-type="float" office:value="7508.56" table:style-name="ce25">
            <text:p>7,50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6.24" table:style-name="ce18">
            <text:p>-696.24</text:p>
          </table:table-cell>
          <table:table-cell office:value-type="float" office:value="0" table:style-name="ce18">
            <text:p>0.00</text:p>
          </table:table-cell>
          <table:table-cell office:value-type="float" office:value="2694.55" table:style-name="ce25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56.74" table:style-name="ce18">
            <text:p>8,656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0.86" table:style-name="ce18">
            <text:p>-3,060.86</text:p>
          </table:table-cell>
          <table:table-cell office:value-type="float" office:value="-51.14" table:style-name="ce18">
            <text:p>-51.14</text:p>
          </table:table-cell>
          <table:table-cell office:value-type="float" office:value="5544.74" table:style-name="ce25">
            <text:p>5,5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0.37" table:style-name="ce18">
            <text:p>-2,470.37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5278.74" table:style-name="ce25">
            <text:p>5,2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0.66999999999996" table:style-name="ce18">
            <text:p>-600.67</text:p>
          </table:table-cell>
          <table:table-cell office:value-type="float" office:value="0" table:style-name="ce18">
            <text:p>0.00</text:p>
          </table:table-cell>
          <table:table-cell office:value-type="float" office:value="2790.81" table:style-name="ce25">
            <text:p>2,7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.54" table:style-name="ce18">
            <text:p>-1,106.54</text:p>
          </table:table-cell>
          <table:table-cell office:value-type="float" office:value="-862.78" table:style-name="ce18">
            <text:p>-862.78</text:p>
          </table:table-cell>
          <table:table-cell office:value-type="float" office:value="3192.4" table:style-name="ce25">
            <text:p>3,19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65" table:style-name="ce18">
            <text:p>-990.65</text:p>
          </table:table-cell>
          <table:table-cell office:value-type="float" office:value="-860.83" table:style-name="ce18">
            <text:p>-860.83</text:p>
          </table:table-cell>
          <table:table-cell office:value-type="float" office:value="3397.88" table:style-name="ce25">
            <text:p>3,3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.96" table:style-name="ce18">
            <text:p>-993.96</text:p>
          </table:table-cell>
          <table:table-cell office:value-type="float" office:value="-26.73" table:style-name="ce18">
            <text:p>-26.73</text:p>
          </table:table-cell>
          <table:table-cell office:value-type="float" office:value="4606.2700000000004" table:style-name="ce25">
            <text:p>4,60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6.73" table:style-name="ce18">
            <text:p>-26.73</text:p>
          </table:table-cell>
          <table:table-cell office:value-type="float" office:value="3547.28" table:style-name="ce25">
            <text:p>3,5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77" table:style-name="ce18">
            <text:p>-885.77</text:p>
          </table:table-cell>
          <table:table-cell office:value-type="float" office:value="-28.73" table:style-name="ce18">
            <text:p>-28.73</text:p>
          </table:table-cell>
          <table:table-cell office:value-type="float" office:value="3703.39" table:style-name="ce25">
            <text:p>3,7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0.95" table:style-name="ce18">
            <text:p>-1,960.95</text:p>
          </table:table-cell>
          <table:table-cell office:value-type="float" office:value="-41.64" table:style-name="ce18">
            <text:p>-41.64</text:p>
          </table:table-cell>
          <table:table-cell office:value-type="float" office:value="4739.54" table:style-name="ce25">
            <text:p>4,7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2608.75" table:style-name="ce18">
            <text:p>2,6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1.68" table:style-name="ce18">
            <text:p>-1,541.68</text:p>
          </table:table-cell>
          <table:table-cell office:value-type="float" office:value="-807.08" table:style-name="ce18">
            <text:p>-807.08</text:p>
          </table:table-cell>
          <table:table-cell office:value-type="float" office:value="5785.73" table:style-name="ce25">
            <text:p>5,7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2.75" table:style-name="ce18">
            <text:p>242.75</text:p>
          </table:table-cell>
          <table:table-cell office:value-type="string" table:style-name="ce19">
            <text:p>jan/2021</text:p>
          </table:table-cell>
          <table:table-cell office:value-type="float" office:value="-964.81" table:style-name="ce18">
            <text:p>-964.81</text:p>
          </table:table-cell>
          <table:table-cell office:value-type="float" office:value="0" table:style-name="ce18">
            <text:p>0.00</text:p>
          </table:table-cell>
          <table:table-cell office:value-type="float" office:value="3895.83" table:style-name="ce25">
            <text:p>3,8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.73" table:style-name="ce18">
            <text:p>-1,135.73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2495.21" table:style-name="ce25">
            <text:p>2,4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0.1199999999999" table:style-name="ce18">
            <text:p>-1,030.12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2891.8" table:style-name="ce25">
            <text:p>2,8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987.52" table:style-name="ce18">
            <text:p>8,98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14" table:style-name="ce18">
            <text:p>-2,327.14</text:p>
          </table:table-cell>
          <table:table-cell office:value-type="float" office:value="-1151.4000000000001" table:style-name="ce18">
            <text:p>-1,151.40</text:p>
          </table:table-cell>
          <table:table-cell office:value-type="float" office:value="5508.98" table:style-name="ce25">
            <text:p>5,5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0.3500000000004" table:style-name="ce18">
            <text:p>-4,250.35</text:p>
          </table:table-cell>
          <table:table-cell office:value-type="float" office:value="0" table:style-name="ce18">
            <text:p>0.00</text:p>
          </table:table-cell>
          <table:table-cell office:value-type="float" office:value="8635.67" table:style-name="ce25">
            <text:p>8,63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918.61" table:style-name="ce18">
            <text:p>-918.61</text:p>
          </table:table-cell>
          <table:table-cell office:value-type="float" office:value="2793.94" table:style-name="ce25">
            <text:p>2,79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-1671.98" table:style-name="ce18">
            <text:p>-1,671.98</text:p>
          </table:table-cell>
          <table:table-cell office:value-type="float" office:value="3789" table:style-name="ce25">
            <text:p>3,7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275.79000000000002" table:style-name="ce18">
            <text:p>275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2.5" table:style-name="ce18">
            <text:p>-2,162.50</text:p>
          </table:table-cell>
          <table:table-cell office:value-type="float" office:value="-236.56" table:style-name="ce18">
            <text:p>-236.56</text:p>
          </table:table-cell>
          <table:table-cell office:value-type="float" office:value="6150.5" table:style-name="ce25">
            <text:p>6,15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2.81" table:style-name="ce18">
            <text:p>-1,322.81</text:p>
          </table:table-cell>
          <table:table-cell office:value-type="float" office:value="0" table:style-name="ce18">
            <text:p>0.00</text:p>
          </table:table-cell>
          <table:table-cell office:value-type="float" office:value="3618.3" table:style-name="ce25">
            <text:p>3,6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6.39" table:style-name="ce18">
            <text:p>-2,596.39</text:p>
          </table:table-cell>
          <table:table-cell office:value-type="float" office:value="-51.14" table:style-name="ce18">
            <text:p>-51.14</text:p>
          </table:table-cell>
          <table:table-cell office:value-type="float" office:value="5023.0600000000004" table:style-name="ce25">
            <text:p>5,0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864.62" table:style-name="ce18">
            <text:p>86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26" table:style-name="ce18">
            <text:p>-976.26</text:p>
          </table:table-cell>
          <table:table-cell office:value-type="float" office:value="-28.73" table:style-name="ce18">
            <text:p>-28.73</text:p>
          </table:table-cell>
          <table:table-cell office:value-type="float" office:value="5047.34" table:style-name="ce25">
            <text:p>5,0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499999999998" table:style-name="ce18">
            <text:p>-2,262.95</text:p>
          </table:table-cell>
          <table:table-cell office:value-type="float" office:value="-1085.6099999999999" table:style-name="ce18">
            <text:p>-1,085.61</text:p>
          </table:table-cell>
          <table:table-cell office:value-type="float" office:value="5304.78" table:style-name="ce25">
            <text:p>5,3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6.71" table:style-name="ce18">
            <text:p>-56.71</text:p>
          </table:table-cell>
          <table:table-cell office:value-type="float" office:value="5885.18" table:style-name="ce25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8.84" table:style-name="ce18">
            <text:p>-3,028.84</text:p>
          </table:table-cell>
          <table:table-cell office:value-type="float" office:value="0" table:style-name="ce18">
            <text:p>0.00</text:p>
          </table:table-cell>
          <table:table-cell office:value-type="float" office:value="7271.32" table:style-name="ce25">
            <text:p>7,27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61.7900000000009" table:style-name="ce18">
            <text:p>9,26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3.19" table:style-name="ce18">
            <text:p>-2,563.19</text:p>
          </table:table-cell>
          <table:table-cell office:value-type="float" office:value="-1866.77" table:style-name="ce18">
            <text:p>-1,866.77</text:p>
          </table:table-cell>
          <table:table-cell office:value-type="float" office:value="4831.83" table:style-name="ce25">
            <text:p>4,8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810.36" table:style-name="ce18">
            <text:p>-810.36</text:p>
          </table:table-cell>
          <table:table-cell office:value-type="float" office:value="5062.91" table:style-name="ce25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96" table:style-name="ce18">
            <text:p>-3,559.96</text:p>
          </table:table-cell>
          <table:table-cell office:value-type="float" office:value="-59.1" table:style-name="ce18">
            <text:p>-59.10</text:p>
          </table:table-cell>
          <table:table-cell office:value-type="float" office:value="7819.48" table:style-name="ce25">
            <text:p>7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133.66" table:style-name="ce18">
            <text:p>-133.66</text:p>
          </table:table-cell>
          <table:table-cell office:value-type="float" office:value="3532.71" table:style-name="ce25">
            <text:p>3,5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8.73" table:style-name="ce18">
            <text:p>-28.73</text:p>
          </table:table-cell>
          <table:table-cell office:value-type="float" office:value="4438.08" table:style-name="ce25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44" table:style-name="ce18">
            <text:p>-919.44</text:p>
          </table:table-cell>
          <table:table-cell office:value-type="float" office:value="-133.07" table:style-name="ce18">
            <text:p>-133.07</text:p>
          </table:table-cell>
          <table:table-cell office:value-type="float" office:value="4228.13" table:style-name="ce25">
            <text:p>4,2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" table:style-name="ce18">
            <text:p>-753.70</text:p>
          </table:table-cell>
          <table:table-cell office:value-type="float" office:value="-23.2" table:style-name="ce18">
            <text:p>-23.20</text:p>
          </table:table-cell>
          <table:table-cell office:value-type="float" office:value="4750.4799999999996" table:style-name="ce25">
            <text:p>4,75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0.33" table:style-name="ce18">
            <text:p>-910.33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2275.6999999999998" table:style-name="ce25">
            <text:p>2,2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4.62" table:style-name="ce18">
            <text:p>-2,404.62</text:p>
          </table:table-cell>
          <table:table-cell office:value-type="float" office:value="-1406.77" table:style-name="ce18">
            <text:p>-1,406.77</text:p>
          </table:table-cell>
          <table:table-cell office:value-type="float" office:value="3859.2" table:style-name="ce25">
            <text:p>3,8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.9" table:style-name="ce18">
            <text:p>-998.90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1747.87" table:style-name="ce25">
            <text:p>1,7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0.71" table:style-name="ce18">
            <text:p>-2,710.71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3802.6" table:style-name="ce25">
            <text:p>3,8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27.76" table:style-name="ce18">
            <text:p>10,22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3.99" table:style-name="ce18">
            <text:p>-3,493.99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4697.1899999999996" table:style-name="ce25">
            <text:p>4,69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5.68" table:style-name="ce18">
            <text:p>-1,295.68</text:p>
          </table:table-cell>
          <table:table-cell office:value-type="float" office:value="-28.73" table:style-name="ce18">
            <text:p>-28.73</text:p>
          </table:table-cell>
          <table:table-cell office:value-type="float" office:value="4279.45" table:style-name="ce25">
            <text:p>4,2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6.89" table:style-name="ce18">
            <text:p>5,466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17" table:style-name="ce18">
            <text:p>-1,213.17</text:p>
          </table:table-cell>
          <table:table-cell office:value-type="float" office:value="0" table:style-name="ce18">
            <text:p>0.00</text:p>
          </table:table-cell>
          <table:table-cell office:value-type="float" office:value="4253.72" table:style-name="ce25">
            <text:p>4,2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5.35" table:style-name="ce18">
            <text:p>-2,185.35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4751.22" table:style-name="ce25">
            <text:p>4,7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8.89" table:style-name="ce18">
            <text:p>-1,388.89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2568.2600000000002" table:style-name="ce25">
            <text:p>2,5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3991.81" table:style-name="ce25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.19" table:style-name="ce18">
            <text:p>-1,142.19</text:p>
          </table:table-cell>
          <table:table-cell office:value-type="float" office:value="-865.81" table:style-name="ce18">
            <text:p>-865.81</text:p>
          </table:table-cell>
          <table:table-cell office:value-type="float" office:value="2512.62" table:style-name="ce25">
            <text:p>2,5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6.15" table:style-name="ce18">
            <text:p>-636.15</text:p>
          </table:table-cell>
          <table:table-cell office:value-type="float" office:value="0" table:style-name="ce18">
            <text:p>0.00</text:p>
          </table:table-cell>
          <table:table-cell office:value-type="float" office:value="2446.39" table:style-name="ce25">
            <text:p>2,4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77.69" table:style-name="ce18">
            <text:p>10,577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4.49" table:style-name="ce18">
            <text:p>-3,454.49</text:p>
          </table:table-cell>
          <table:table-cell office:value-type="float" office:value="-3902.37" table:style-name="ce18">
            <text:p>-3,902.37</text:p>
          </table:table-cell>
          <table:table-cell office:value-type="float" office:value="3220.83" table:style-name="ce25">
            <text:p>3,2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2.11" table:style-name="ce18">
            <text:p>-2,112.11</text:p>
          </table:table-cell>
          <table:table-cell office:value-type="float" office:value="0" table:style-name="ce18">
            <text:p>0.00</text:p>
          </table:table-cell>
          <table:table-cell office:value-type="float" office:value="6146.53" table:style-name="ce25">
            <text:p>6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8.73" table:style-name="ce18">
            <text:p>-28.73</text:p>
          </table:table-cell>
          <table:table-cell office:value-type="float" office:value="3870.01" table:style-name="ce25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9.83" table:style-name="ce18">
            <text:p>-2,089.83</text:p>
          </table:table-cell>
          <table:table-cell office:value-type="float" office:value="0" table:style-name="ce18">
            <text:p>0.00</text:p>
          </table:table-cell>
          <table:table-cell office:value-type="float" office:value="4347.53" table:style-name="ce25">
            <text:p>4,3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-54.97" table:style-name="ce18">
            <text:p>-54.97</text:p>
          </table:table-cell>
          <table:table-cell office:value-type="float" office:value="5406.01" table:style-name="ce25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31.44" table:style-name="ce18">
            <text:p>8,83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4.21" table:style-name="ce18">
            <text:p>-2,644.21</text:p>
          </table:table-cell>
          <table:table-cell office:value-type="float" office:value="-155.54" table:style-name="ce18">
            <text:p>-155.54</text:p>
          </table:table-cell>
          <table:table-cell office:value-type="float" office:value="6031.69" table:style-name="ce25">
            <text:p>6,0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56.71" table:style-name="ce18">
            <text:p>-56.71</text:p>
          </table:table-cell>
          <table:table-cell office:value-type="float" office:value="6208.84" table:style-name="ce25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656.45" table:style-name="ce18">
            <text:p>-656.45</text:p>
          </table:table-cell>
          <table:table-cell office:value-type="float" office:value="5776.88" table:style-name="ce25">
            <text:p>5,7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3.2" table:style-name="ce18">
            <text:p>-23.20</text:p>
          </table:table-cell>
          <table:table-cell office:value-type="float" office:value="3365.17" table:style-name="ce25">
            <text:p>3,3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6.11" table:style-name="ce18">
            <text:p>-3,376.11</text:p>
          </table:table-cell>
          <table:table-cell office:value-type="float" office:value="-59.1" table:style-name="ce18">
            <text:p>-59.10</text:p>
          </table:table-cell>
          <table:table-cell office:value-type="float" office:value="10494.44" table:style-name="ce25">
            <text:p>10,4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711.72" table:style-name="ce18">
            <text:p>7,71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3.06" table:style-name="ce18">
            <text:p>-2,153.06</text:p>
          </table:table-cell>
          <table:table-cell office:value-type="float" office:value="-49.07" table:style-name="ce18">
            <text:p>-49.07</text:p>
          </table:table-cell>
          <table:table-cell office:value-type="float" office:value="5509.59" table:style-name="ce25">
            <text:p>5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05.1" table:style-name="ce18">
            <text:p>14,00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18.24" table:style-name="ce18">
            <text:p>-4,418.24</text:p>
          </table:table-cell>
          <table:table-cell office:value-type="float" office:value="-73.25" table:style-name="ce18">
            <text:p>-73.25</text:p>
          </table:table-cell>
          <table:table-cell office:value-type="float" office:value="9513.61" table:style-name="ce25">
            <text:p>9,5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56" table:style-name="ce18">
            <text:p>-868.56</text:p>
          </table:table-cell>
          <table:table-cell office:value-type="float" office:value="-2467.44" table:style-name="ce18">
            <text:p>-2,467.44</text:p>
          </table:table-cell>
          <table:table-cell office:value-type="float" office:value="3731.06" table:style-name="ce25">
            <text:p>3,73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0" table:style-name="ce18">
            <text:p>0.00</text:p>
          </table:table-cell>
          <table:table-cell office:value-type="float" office:value="3945.28" table:style-name="ce25">
            <text:p>3,9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0" table:style-name="ce18">
            <text:p>0.00</text:p>
          </table:table-cell>
          <table:table-cell office:value-type="float" office:value="5460.98" table:style-name="ce25">
            <text:p>5,4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4.92" table:style-name="ce18">
            <text:p>-824.92</text:p>
          </table:table-cell>
          <table:table-cell office:value-type="float" office:value="-24.94" table:style-name="ce18">
            <text:p>-24.94</text:p>
          </table:table-cell>
          <table:table-cell office:value-type="float" office:value="3479.29" table:style-name="ce25">
            <text:p>3,4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3.32" table:style-name="ce18">
            <text:p>-3,943.32</text:p>
          </table:table-cell>
          <table:table-cell office:value-type="float" office:value="0" table:style-name="ce18">
            <text:p>0.00</text:p>
          </table:table-cell>
          <table:table-cell office:value-type="float" office:value="8795.4699999999993" table:style-name="ce25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2124.84" table:style-name="ce18">
            <text:p>2,124.84</text:p>
          </table:table-cell>
          <table:table-cell office:value-type="string" table:style-name="ce19">
            <text:p>dez/2020</text:p>
          </table:table-cell>
          <table:table-cell office:value-type="float" office:value="-1942.98" table:style-name="ce18">
            <text:p>-1,942.98</text:p>
          </table:table-cell>
          <table:table-cell office:value-type="float" office:value="-614.99" table:style-name="ce18">
            <text:p>-614.99</text:p>
          </table:table-cell>
          <table:table-cell office:value-type="float" office:value="7036.83" table:style-name="ce25">
            <text:p>7,0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96" table:style-name="ce18">
            <text:p>-718.96</text:p>
          </table:table-cell>
          <table:table-cell office:value-type="float" office:value="-1005.55" table:style-name="ce18">
            <text:p>-1,005.55</text:p>
          </table:table-cell>
          <table:table-cell office:value-type="float" office:value="1897.47" table:style-name="ce25">
            <text:p>1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43" table:style-name="ce18">
            <text:p>-1,252.43</text:p>
          </table:table-cell>
          <table:table-cell office:value-type="float" office:value="0" table:style-name="ce18">
            <text:p>0.00</text:p>
          </table:table-cell>
          <table:table-cell office:value-type="float" office:value="3909.29" table:style-name="ce25">
            <text:p>3,90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Labre Moniz De Aragao Fari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0" table:style-name="ce18">
            <text:p>0.00</text:p>
          </table:table-cell>
          <table:table-cell office:value-type="float" office:value="3804.91" table:style-name="ce25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1.08" table:style-name="ce18">
            <text:p>-1,961.08</text:p>
          </table:table-cell>
          <table:table-cell office:value-type="float" office:value="0" table:style-name="ce18">
            <text:p>0.00</text:p>
          </table:table-cell>
          <table:table-cell office:value-type="float" office:value="4476.28" table:style-name="ce25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.44" table:style-name="ce18">
            <text:p>-1,156.44</text:p>
          </table:table-cell>
          <table:table-cell office:value-type="float" office:value="-28.73" table:style-name="ce18">
            <text:p>-28.73</text:p>
          </table:table-cell>
          <table:table-cell office:value-type="float" office:value="5587.54" table:style-name="ce25">
            <text:p>5,5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3.02" table:style-name="ce18">
            <text:p>-2,123.02</text:p>
          </table:table-cell>
          <table:table-cell office:value-type="float" office:value="0" table:style-name="ce18">
            <text:p>0.00</text:p>
          </table:table-cell>
          <table:table-cell office:value-type="float" office:value="5771.18" table:style-name="ce25">
            <text:p>5,7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1349.54" table:style-name="ce18">
            <text:p>1,34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4.43" table:style-name="ce18">
            <text:p>-904.43</text:p>
          </table:table-cell>
          <table:table-cell office:value-type="float" office:value="-24.94" table:style-name="ce18">
            <text:p>-24.94</text:p>
          </table:table-cell>
          <table:table-cell office:value-type="float" office:value="4468.79" table:style-name="ce25">
            <text:p>4,4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49" table:style-name="ce18">
            <text:p>-1,330.49</text:p>
          </table:table-cell>
          <table:table-cell office:value-type="float" office:value="0" table:style-name="ce18">
            <text:p>0.00</text:p>
          </table:table-cell>
          <table:table-cell office:value-type="float" office:value="3772.9" table:style-name="ce25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0" table:style-name="ce18">
            <text:p>0.00</text:p>
          </table:table-cell>
          <table:table-cell office:value-type="float" office:value="3574.01" table:style-name="ce25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458.84" table:style-name="ce18">
            <text:p>-458.84</text:p>
          </table:table-cell>
          <table:table-cell office:value-type="float" office:value="3014.53" table:style-name="ce25">
            <text:p>3,0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1.56" table:style-name="ce18">
            <text:p>-2,311.56</text:p>
          </table:table-cell>
          <table:table-cell office:value-type="float" office:value="0" table:style-name="ce18">
            <text:p>0.00</text:p>
          </table:table-cell>
          <table:table-cell office:value-type="float" office:value="7798.14" table:style-name="ce25">
            <text:p>7,7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4169.37" table:style-name="ce18">
            <text:p>-4,169.37</text:p>
          </table:table-cell>
          <table:table-cell office:value-type="string" table:style-name="ce19">
            <text:p>jan/2021</text:p>
          </table:table-cell>
          <table:table-cell office:value-type="float" office:value="-664.11" table:style-name="ce18">
            <text:p>-664.11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1253.29" table:style-name="ce25">
            <text:p>1,2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98" table:style-name="ce18">
            <text:p>-1,797.98</text:p>
          </table:table-cell>
          <table:table-cell office:value-type="float" office:value="-49.07" table:style-name="ce18">
            <text:p>-49.07</text:p>
          </table:table-cell>
          <table:table-cell office:value-type="float" office:value="5163.6099999999997" table:style-name="ce25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3.27" table:style-name="ce18">
            <text:p>-803.27</text:p>
          </table:table-cell>
          <table:table-cell office:value-type="float" office:value="-789.53" table:style-name="ce18">
            <text:p>-789.53</text:p>
          </table:table-cell>
          <table:table-cell office:value-type="float" office:value="2736.35" table:style-name="ce25">
            <text:p>2,73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91" table:style-name="ce18">
            <text:p>-1,014.91</text:p>
          </table:table-cell>
          <table:table-cell office:value-type="float" office:value="-21.58" table:style-name="ce18">
            <text:p>-21.58</text:p>
          </table:table-cell>
          <table:table-cell office:value-type="float" office:value="3280.73" table:style-name="ce25">
            <text:p>3,28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56.24" table:style-name="ce18">
            <text:p>4,55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3.01" table:style-name="ce18">
            <text:p>-913.01</text:p>
          </table:table-cell>
          <table:table-cell office:value-type="float" office:value="-24.94" table:style-name="ce18">
            <text:p>-24.94</text:p>
          </table:table-cell>
          <table:table-cell office:value-type="float" office:value="3618.29" table:style-name="ce25">
            <text:p>3,61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91" table:style-name="ce18">
            <text:p>-1,014.91</text:p>
          </table:table-cell>
          <table:table-cell office:value-type="float" office:value="0" table:style-name="ce18">
            <text:p>0.00</text:p>
          </table:table-cell>
          <table:table-cell office:value-type="float" office:value="3302.31" table:style-name="ce25">
            <text:p>3,3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24.94" table:style-name="ce18">
            <text:p>-24.94</text:p>
          </table:table-cell>
          <table:table-cell office:value-type="float" office:value="3105.76" table:style-name="ce25">
            <text:p>3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0" table:style-name="ce18">
            <text:p>0.00</text:p>
          </table:table-cell>
          <table:table-cell office:value-type="float" office:value="4469.34" table:style-name="ce25">
            <text:p>4,46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73.37" table:style-name="ce18">
            <text:p>13,97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36.37" table:style-name="ce18">
            <text:p>-4,636.37</text:p>
          </table:table-cell>
          <table:table-cell office:value-type="float" office:value="-3113.75" table:style-name="ce18">
            <text:p>-3,113.75</text:p>
          </table:table-cell>
          <table:table-cell office:value-type="float" office:value="6223.25" table:style-name="ce25">
            <text:p>6,2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6.73" table:style-name="ce18">
            <text:p>-26.73</text:p>
          </table:table-cell>
          <table:table-cell office:value-type="float" office:value="3872.01" table:style-name="ce25">
            <text:p>3,8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4.17" table:style-name="ce18">
            <text:p>-2,144.17</text:p>
          </table:table-cell>
          <table:table-cell office:value-type="float" office:value="0" table:style-name="ce18">
            <text:p>0.00</text:p>
          </table:table-cell>
          <table:table-cell office:value-type="float" office:value="7508.56" table:style-name="ce25">
            <text:p>7,50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5838.61" table:style-name="ce18">
            <text:p>5,838.6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15143.63" table:style-name="ce25">
            <text:p>15,1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67" table:style-name="ce18">
            <text:p>-1,330.67</text:p>
          </table:table-cell>
          <table:table-cell office:value-type="float" office:value="-28.73" table:style-name="ce18">
            <text:p>-28.73</text:p>
          </table:table-cell>
          <table:table-cell office:value-type="float" office:value="4511.3100000000004" table:style-name="ce25">
            <text:p>4,5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6" table:style-name="ce18">
            <text:p>-1,192.56</text:p>
          </table:table-cell>
          <table:table-cell office:value-type="float" office:value="-448.52" table:style-name="ce18">
            <text:p>-448.52</text:p>
          </table:table-cell>
          <table:table-cell office:value-type="float" office:value="3947.81" table:style-name="ce25">
            <text:p>3,9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2106.77" table:style-name="ce25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3932.44" table:style-name="ce18">
            <text:p>13,93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5.21" table:style-name="ce18">
            <text:p>-3,925.21</text:p>
          </table:table-cell>
          <table:table-cell office:value-type="float" office:value="0" table:style-name="ce18">
            <text:p>0.00</text:p>
          </table:table-cell>
          <table:table-cell office:value-type="float" office:value="10007.23" table:style-name="ce25">
            <text:p>10,0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0" table:style-name="ce18">
            <text:p>0.00</text:p>
          </table:table-cell>
          <table:table-cell office:value-type="float" office:value="3292.64" table:style-name="ce25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184.89" table:style-name="ce18">
            <text:p>-184.89</text:p>
          </table:table-cell>
          <table:table-cell office:value-type="float" office:value="5434.9" table:style-name="ce25">
            <text:p>5,4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1172.04" table:style-name="ce18">
            <text:p>1,172.04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5.8" table:style-name="ce18">
            <text:p>-1,855.80</text:p>
          </table:table-cell>
          <table:table-cell office:value-type="float" office:value="-1585.61" table:style-name="ce18">
            <text:p>-1,585.61</text:p>
          </table:table-cell>
          <table:table-cell office:value-type="float" office:value="8278.99" table:style-name="ce25">
            <text:p>8,2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1" table:style-name="ce18">
            <text:p>-747.10</text:p>
          </table:table-cell>
          <table:table-cell office:value-type="float" office:value="-21.58" table:style-name="ce18">
            <text:p>-21.58</text:p>
          </table:table-cell>
          <table:table-cell office:value-type="float" office:value="2622.11" table:style-name="ce25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875.74" table:style-name="ce18">
            <text:p>-875.74</text:p>
          </table:table-cell>
          <table:table-cell office:value-type="float" office:value="2836.81" table:style-name="ce25">
            <text:p>2,8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1.7" table:style-name="ce18">
            <text:p>-1,441.70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2408.52" table:style-name="ce25">
            <text:p>2,4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2221.1" table:style-name="ce18">
            <text:p>2,221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75.37" table:style-name="ce18">
            <text:p>-3,675.37</text:p>
          </table:table-cell>
          <table:table-cell office:value-type="float" office:value="0" table:style-name="ce18">
            <text:p>0.00</text:p>
          </table:table-cell>
          <table:table-cell office:value-type="float" office:value="11872.35" table:style-name="ce25">
            <text:p>11,8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0" table:style-name="ce18">
            <text:p>0.00</text:p>
          </table:table-cell>
          <table:table-cell office:value-type="float" office:value="4223.32" table:style-name="ce25">
            <text:p>4,2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2421.4299999999998" table:style-name="ce25">
            <text:p>2,42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6.73" table:style-name="ce18">
            <text:p>-26.73</text:p>
          </table:table-cell>
          <table:table-cell office:value-type="float" office:value="3662.73" table:style-name="ce25">
            <text:p>3,66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58.67" table:style-name="ce18">
            <text:p>4,758.67</text:p>
          </table:table-cell>
          <table:table-cell office:value-type="float" office:value="0" table:style-name="ce18">
            <text:p>0.00</text:p>
          </table:table-cell>
          <table:table-cell office:value-type="float" office:value="2225.21" table:style-name="ce18">
            <text:p>2,225.2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9.75" table:style-name="ce18">
            <text:p>-849.75</text:p>
          </table:table-cell>
          <table:table-cell office:value-type="float" office:value="-580.64" table:style-name="ce18">
            <text:p>-580.64</text:p>
          </table:table-cell>
          <table:table-cell office:value-type="float" office:value="5553.49" table:style-name="ce25">
            <text:p>5,55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98" table:style-name="ce18">
            <text:p>-2,044.98</text:p>
          </table:table-cell>
          <table:table-cell office:value-type="float" office:value="0" table:style-name="ce18">
            <text:p>0.00</text:p>
          </table:table-cell>
          <table:table-cell office:value-type="float" office:value="4476.57" table:style-name="ce25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3.2" table:style-name="ce18">
            <text:p>-23.20</text:p>
          </table:table-cell>
          <table:table-cell office:value-type="float" office:value="3408.63" table:style-name="ce25">
            <text:p>3,4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5.16" table:style-name="ce18">
            <text:p>-2,615.16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3509.42" table:style-name="ce25">
            <text:p>3,50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81" table:style-name="ce18">
            <text:p>-1,049.81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2640.41" table:style-name="ce25">
            <text:p>2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8081.2" table:style-name="ce25">
            <text:p>8,0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.67" table:style-name="ce18">
            <text:p>-1,079.67</text:p>
          </table:table-cell>
          <table:table-cell office:value-type="float" office:value="-26.73" table:style-name="ce18">
            <text:p>-26.73</text:p>
          </table:table-cell>
          <table:table-cell office:value-type="float" office:value="3210.82" table:style-name="ce25">
            <text:p>3,2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.21" table:style-name="ce18">
            <text:p>-1,051.21</text:p>
          </table:table-cell>
          <table:table-cell office:value-type="float" office:value="-26.73" table:style-name="ce18">
            <text:p>-26.73</text:p>
          </table:table-cell>
          <table:table-cell office:value-type="float" office:value="4510.95" table:style-name="ce25">
            <text:p>4,51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.25" table:style-name="ce18">
            <text:p>-1,195.25</text:p>
          </table:table-cell>
          <table:table-cell office:value-type="float" office:value="-26.73" table:style-name="ce18">
            <text:p>-26.73</text:p>
          </table:table-cell>
          <table:table-cell office:value-type="float" office:value="6320.38" table:style-name="ce25">
            <text:p>6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8.03" table:style-name="ce18">
            <text:p>-1,518.03</text:p>
          </table:table-cell>
          <table:table-cell office:value-type="float" office:value="-28.73" table:style-name="ce18">
            <text:p>-28.73</text:p>
          </table:table-cell>
          <table:table-cell office:value-type="float" office:value="4042.13" table:style-name="ce25">
            <text:p>4,0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3.98" table:style-name="ce18">
            <text:p>-2,533.98</text:p>
          </table:table-cell>
          <table:table-cell office:value-type="float" office:value="-51.14" table:style-name="ce18">
            <text:p>-51.14</text:p>
          </table:table-cell>
          <table:table-cell office:value-type="float" office:value="6053.41" table:style-name="ce25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.99" table:style-name="ce18">
            <text:p>-1,162.99</text:p>
          </table:table-cell>
          <table:table-cell office:value-type="float" office:value="-28.73" table:style-name="ce18">
            <text:p>-28.73</text:p>
          </table:table-cell>
          <table:table-cell office:value-type="float" office:value="4397.17" table:style-name="ce25">
            <text:p>4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6.12" table:style-name="ce18">
            <text:p>-2,826.12</text:p>
          </table:table-cell>
          <table:table-cell office:value-type="float" office:value="-49.07" table:style-name="ce18">
            <text:p>-49.07</text:p>
          </table:table-cell>
          <table:table-cell office:value-type="float" office:value="5370.68" table:style-name="ce25">
            <text:p>5,3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4815.13" table:style-name="ce25">
            <text:p>4,8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1.5100000000002" table:style-name="ce18">
            <text:p>-2,221.51</text:p>
          </table:table-cell>
          <table:table-cell office:value-type="float" office:value="0" table:style-name="ce18">
            <text:p>0.00</text:p>
          </table:table-cell>
          <table:table-cell office:value-type="float" office:value="6437.89" table:style-name="ce25">
            <text:p>6,4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6.59" table:style-name="ce18">
            <text:p>-1,336.59</text:p>
          </table:table-cell>
          <table:table-cell office:value-type="float" office:value="0" table:style-name="ce18">
            <text:p>0.00</text:p>
          </table:table-cell>
          <table:table-cell office:value-type="float" office:value="4338.6499999999996" table:style-name="ce25">
            <text:p>4,3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17.99" table:style-name="ce18">
            <text:p>5,717.99</text:p>
          </table:table-cell>
          <table:table-cell office:value-type="float" office:value="0" table:style-name="ce18">
            <text:p>0.00</text:p>
          </table:table-cell>
          <table:table-cell office:value-type="float" office:value="2704.87" table:style-name="ce18">
            <text:p>2,704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1.95" table:style-name="ce18">
            <text:p>-1,511.95</text:p>
          </table:table-cell>
          <table:table-cell office:value-type="float" office:value="-1959.62" table:style-name="ce18">
            <text:p>-1,959.62</text:p>
          </table:table-cell>
          <table:table-cell office:value-type="float" office:value="4951.29" table:style-name="ce25">
            <text:p>4,95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1.94" table:style-name="ce18">
            <text:p>-1,241.94</text:p>
          </table:table-cell>
          <table:table-cell office:value-type="float" office:value="-28.73" table:style-name="ce18">
            <text:p>-28.73</text:p>
          </table:table-cell>
          <table:table-cell office:value-type="float" office:value="3670.44" table:style-name="ce25">
            <text:p>3,6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.6400000000001" table:style-name="ce18">
            <text:p>-1,128.64</text:p>
          </table:table-cell>
          <table:table-cell office:value-type="float" office:value="-26.73" table:style-name="ce18">
            <text:p>-26.73</text:p>
          </table:table-cell>
          <table:table-cell office:value-type="float" office:value="5925.59" table:style-name="ce25">
            <text:p>5,9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5.7199999999998" table:style-name="ce18">
            <text:p>-2,075.72</text:p>
          </table:table-cell>
          <table:table-cell office:value-type="float" office:value="-153.77000000000001" table:style-name="ce18">
            <text:p>-153.77</text:p>
          </table:table-cell>
          <table:table-cell office:value-type="float" office:value="6435.97" table:style-name="ce25">
            <text:p>6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1.3200000000002" table:style-name="ce18">
            <text:p>-2,121.32</text:p>
          </table:table-cell>
          <table:table-cell office:value-type="float" office:value="0" table:style-name="ce18">
            <text:p>0.00</text:p>
          </table:table-cell>
          <table:table-cell office:value-type="float" office:value="4910.92" table:style-name="ce25">
            <text:p>4,9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96" table:style-name="ce18">
            <text:p>-958.96</text:p>
          </table:table-cell>
          <table:table-cell office:value-type="float" office:value="-933.5" table:style-name="ce18">
            <text:p>-933.50</text:p>
          </table:table-cell>
          <table:table-cell office:value-type="float" office:value="2424.7600000000002" table:style-name="ce25">
            <text:p>2,4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06.47" table:style-name="ce18">
            <text:p>-606.47</text:p>
          </table:table-cell>
          <table:table-cell office:value-type="float" office:value="3106.08" table:style-name="ce25">
            <text:p>3,10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8.32" table:style-name="ce18">
            <text:p>-1,428.32</text:p>
          </table:table-cell>
          <table:table-cell office:value-type="float" office:value="-26.73" table:style-name="ce18">
            <text:p>-26.73</text:p>
          </table:table-cell>
          <table:table-cell office:value-type="float" office:value="3825.59" table:style-name="ce25">
            <text:p>3,8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28.73" table:style-name="ce18">
            <text:p>-28.73</text:p>
          </table:table-cell>
          <table:table-cell office:value-type="float" office:value="3967.3" table:style-name="ce25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8.7" table:style-name="ce18">
            <text:p>-2,688.70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5134.96" table:style-name="ce25">
            <text:p>5,1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3" table:style-name="ce18">
            <text:p>-1,123.30</text:p>
          </table:table-cell>
          <table:table-cell office:value-type="float" office:value="-1748.68" table:style-name="ce18">
            <text:p>-1,748.68</text:p>
          </table:table-cell>
          <table:table-cell office:value-type="float" office:value="1745.91" table:style-name="ce25">
            <text:p>1,74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 Gr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86" table:style-name="ce18">
            <text:p>-908.86</text:p>
          </table:table-cell>
          <table:table-cell office:value-type="float" office:value="-1186.6500000000001" table:style-name="ce18">
            <text:p>-1,186.65</text:p>
          </table:table-cell>
          <table:table-cell office:value-type="float" office:value="2522.38" table:style-name="ce25">
            <text:p>2,5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41.64" table:style-name="ce18">
            <text:p>-41.64</text:p>
          </table:table-cell>
          <table:table-cell office:value-type="float" office:value="4820.88" table:style-name="ce25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.45" table:style-name="ce18">
            <text:p>-1,098.45</text:p>
          </table:table-cell>
          <table:table-cell office:value-type="float" office:value="-874.75" table:style-name="ce18">
            <text:p>-874.75</text:p>
          </table:table-cell>
          <table:table-cell office:value-type="float" office:value="3307.44" table:style-name="ce25">
            <text:p>3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5.96" table:style-name="ce18">
            <text:p>5,495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800000000001" table:style-name="ce18">
            <text:p>-1,168.38</text:p>
          </table:table-cell>
          <table:table-cell office:value-type="float" office:value="0" table:style-name="ce18">
            <text:p>0.00</text:p>
          </table:table-cell>
          <table:table-cell office:value-type="float" office:value="4327.58" table:style-name="ce25">
            <text:p>4,3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487.49" table:style-name="ce18">
            <text:p>-487.49</text:p>
          </table:table-cell>
          <table:table-cell office:value-type="float" office:value="2987.5" table:style-name="ce25">
            <text:p>2,9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19" table:style-name="ce18">
            <text:p>-920.19</text:p>
          </table:table-cell>
          <table:table-cell office:value-type="float" office:value="-1151.19" table:style-name="ce18">
            <text:p>-1,151.19</text:p>
          </table:table-cell>
          <table:table-cell office:value-type="float" office:value="4651.7" table:style-name="ce25">
            <text:p>4,6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.23" table:style-name="ce18">
            <text:p>-1,136.23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2264.2199999999998" table:style-name="ce25">
            <text:p>2,26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77" table:style-name="ce18">
            <text:p>-984.77</text:p>
          </table:table-cell>
          <table:table-cell office:value-type="float" office:value="-1615.3" table:style-name="ce18">
            <text:p>-1,615.30</text:p>
          </table:table-cell>
          <table:table-cell office:value-type="float" office:value="2017.82" table:style-name="ce25">
            <text:p>2,01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3.62" table:style-name="ce18">
            <text:p>-663.62</text:p>
          </table:table-cell>
          <table:table-cell office:value-type="float" office:value="-222.63" table:style-name="ce18">
            <text:p>-222.63</text:p>
          </table:table-cell>
          <table:table-cell office:value-type="float" office:value="4332.88" table:style-name="ce25">
            <text:p>4,33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6.24" table:style-name="ce18">
            <text:p>-696.24</text:p>
          </table:table-cell>
          <table:table-cell office:value-type="float" office:value="0" table:style-name="ce18">
            <text:p>0.00</text:p>
          </table:table-cell>
          <table:table-cell office:value-type="float" office:value="2694.55" table:style-name="ce25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4.6500000000001" table:style-name="ce18">
            <text:p>-1,134.65</text:p>
          </table:table-cell>
          <table:table-cell office:value-type="float" office:value="-206.64" table:style-name="ce18">
            <text:p>-206.64</text:p>
          </table:table-cell>
          <table:table-cell office:value-type="float" office:value="5227.0200000000004" table:style-name="ce25">
            <text:p>5,2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56.24" table:style-name="ce18">
            <text:p>-3,156.24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4871.04" table:style-name="ce25">
            <text:p>4,87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.48" table:style-name="ce18">
            <text:p>-1,085.48</text:p>
          </table:table-cell>
          <table:table-cell office:value-type="float" office:value="-1599.32" table:style-name="ce18">
            <text:p>-1,599.32</text:p>
          </table:table-cell>
          <table:table-cell office:value-type="float" office:value="2138.31" table:style-name="ce25">
            <text:p>2,13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-145.53" table:style-name="ce18">
            <text:p>-145.53</text:p>
          </table:table-cell>
          <table:table-cell office:value-type="float" office:value="3289.95" table:style-name="ce25">
            <text:p>3,28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15" table:style-name="ce18">
            <text:p>-730.15</text:p>
          </table:table-cell>
          <table:table-cell office:value-type="float" office:value="-21.58" table:style-name="ce18">
            <text:p>-21.58</text:p>
          </table:table-cell>
          <table:table-cell office:value-type="float" office:value="2639.06" table:style-name="ce25">
            <text:p>2,6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08.92" table:style-name="ce18">
            <text:p>-1,508.92</text:p>
          </table:table-cell>
          <table:table-cell office:value-type="float" office:value="1638.68" table:style-name="ce25">
            <text:p>1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700000000008" table:style-name="ce18">
            <text:p>9,71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18" table:style-name="ce18">
            <text:p>-2,977.18</text:p>
          </table:table-cell>
          <table:table-cell office:value-type="float" office:value="-59.1" table:style-name="ce18">
            <text:p>-59.10</text:p>
          </table:table-cell>
          <table:table-cell office:value-type="float" office:value="6680.59" table:style-name="ce25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.6400000000001" table:style-name="ce18">
            <text:p>-1,239.64</text:p>
          </table:table-cell>
          <table:table-cell office:value-type="float" office:value="-30.89" table:style-name="ce18">
            <text:p>-30.89</text:p>
          </table:table-cell>
          <table:table-cell office:value-type="float" office:value="4333.33" table:style-name="ce25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15" table:style-name="ce18">
            <text:p>-730.15</text:p>
          </table:table-cell>
          <table:table-cell office:value-type="float" office:value="0" table:style-name="ce18">
            <text:p>0.00</text:p>
          </table:table-cell>
          <table:table-cell office:value-type="float" office:value="2660.64" table:style-name="ce25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09" table:style-name="ce18">
            <text:p>-1,446.09</text:p>
          </table:table-cell>
          <table:table-cell office:value-type="float" office:value="-41.64" table:style-name="ce18">
            <text:p>-41.64</text:p>
          </table:table-cell>
          <table:table-cell office:value-type="float" office:value="4949.63" table:style-name="ce25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0" table:style-name="ce18">
            <text:p>0.00</text:p>
          </table:table-cell>
          <table:table-cell office:value-type="float" office:value="6237.54" table:style-name="ce25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.06" table:style-name="ce18">
            <text:p>-1,036.06</text:p>
          </table:table-cell>
          <table:table-cell office:value-type="float" office:value="0" table:style-name="ce18">
            <text:p>0.00</text:p>
          </table:table-cell>
          <table:table-cell office:value-type="float" office:value="4728.57" table:style-name="ce25">
            <text:p>4,7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08.38" table:style-name="ce18">
            <text:p>-208.38</text:p>
          </table:table-cell>
          <table:table-cell office:value-type="float" office:value="3504.17" table:style-name="ce25">
            <text:p>3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6.73" table:style-name="ce18">
            <text:p>-26.73</text:p>
          </table:table-cell>
          <table:table-cell office:value-type="float" office:value="4440.08" table:style-name="ce25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0" table:style-name="ce18">
            <text:p>0.00</text:p>
          </table:table-cell>
          <table:table-cell office:value-type="float" office:value="3496.58" table:style-name="ce25">
            <text:p>3,4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3505.33" table:style-name="ce18">
            <text:p>3,50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1.4699999999998" table:style-name="ce18">
            <text:p>-2,281.47</text:p>
          </table:table-cell>
          <table:table-cell office:value-type="float" office:value="-45.65" table:style-name="ce18">
            <text:p>-45.65</text:p>
          </table:table-cell>
          <table:table-cell office:value-type="float" office:value="8188.87" table:style-name="ce25">
            <text:p>8,1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2104.0100000000002" table:style-name="ce25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1.1" table:style-name="ce18">
            <text:p>-2,671.10</text:p>
          </table:table-cell>
          <table:table-cell office:value-type="float" office:value="-59.1" table:style-name="ce18">
            <text:p>-59.10</text:p>
          </table:table-cell>
          <table:table-cell office:value-type="float" office:value="6134.12" table:style-name="ce25">
            <text:p>6,13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496.8" table:style-name="ce18">
            <text:p>-496.80</text:p>
          </table:table-cell>
          <table:table-cell office:value-type="float" office:value="3077.21" table:style-name="ce25">
            <text:p>3,0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.46" table:style-name="ce18">
            <text:p>-1,279.46</text:p>
          </table:table-cell>
          <table:table-cell office:value-type="float" office:value="0" table:style-name="ce18">
            <text:p>0.00</text:p>
          </table:table-cell>
          <table:table-cell office:value-type="float" office:value="3823.93" table:style-name="ce25">
            <text:p>3,82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6.73" table:style-name="ce18">
            <text:p>-26.73</text:p>
          </table:table-cell>
          <table:table-cell office:value-type="float" office:value="4440.08" table:style-name="ce25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3.69" table:style-name="ce18">
            <text:p>-1,853.69</text:p>
          </table:table-cell>
          <table:table-cell office:value-type="float" office:value="-49.07" table:style-name="ce18">
            <text:p>-49.07</text:p>
          </table:table-cell>
          <table:table-cell office:value-type="float" office:value="5402.56" table:style-name="ce25">
            <text:p>5,4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2882.07" table:style-name="ce25">
            <text:p>2,8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" table:style-name="ce18">
            <text:p>-2,846.70</text:p>
          </table:table-cell>
          <table:table-cell office:value-type="float" office:value="-59.1" table:style-name="ce18">
            <text:p>-59.10</text:p>
          </table:table-cell>
          <table:table-cell office:value-type="float" office:value="6380.63" table:style-name="ce25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3.8799999999992" table:style-name="ce18">
            <text:p>9,68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6.04" table:style-name="ce18">
            <text:p>-3,216.04</text:p>
          </table:table-cell>
          <table:table-cell office:value-type="float" office:value="-51.14" table:style-name="ce18">
            <text:p>-51.14</text:p>
          </table:table-cell>
          <table:table-cell office:value-type="float" office:value="6416.7" table:style-name="ce25">
            <text:p>6,4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9.03" table:style-name="ce18">
            <text:p>-1,469.03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2957.26" table:style-name="ce25">
            <text:p>2,9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9.9" table:style-name="ce18">
            <text:p>-2,749.90</text:p>
          </table:table-cell>
          <table:table-cell office:value-type="float" office:value="0" table:style-name="ce18">
            <text:p>0.00</text:p>
          </table:table-cell>
          <table:table-cell office:value-type="float" office:value="5909.5" table:style-name="ce25">
            <text:p>5,9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1.05" table:style-name="ce18">
            <text:p>-3,201.05</text:p>
          </table:table-cell>
          <table:table-cell office:value-type="float" office:value="-790.47" table:style-name="ce18">
            <text:p>-790.47</text:p>
          </table:table-cell>
          <table:table-cell office:value-type="float" office:value="5294.91" table:style-name="ce25">
            <text:p>5,29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8.18" table:style-name="ce18">
            <text:p>-1,248.18</text:p>
          </table:table-cell>
          <table:table-cell office:value-type="float" office:value="-28.73" table:style-name="ce18">
            <text:p>-28.73</text:p>
          </table:table-cell>
          <table:table-cell office:value-type="float" office:value="3895.83" table:style-name="ce25">
            <text:p>3,8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0" table:style-name="ce18">
            <text:p>0.00</text:p>
          </table:table-cell>
          <table:table-cell office:value-type="float" office:value="2766.05" table:style-name="ce18">
            <text:p>2,766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91" table:style-name="ce18">
            <text:p>-1,592.91</text:p>
          </table:table-cell>
          <table:table-cell office:value-type="float" office:value="-90.3" table:style-name="ce18">
            <text:p>-90.30</text:p>
          </table:table-cell>
          <table:table-cell office:value-type="float" office:value="6614.94" table:style-name="ce25">
            <text:p>6,6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449.02" table:style-name="ce18">
            <text:p>3,44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3.26" table:style-name="ce18">
            <text:p>-613.26</text:p>
          </table:table-cell>
          <table:table-cell office:value-type="float" office:value="0" table:style-name="ce18">
            <text:p>0.00</text:p>
          </table:table-cell>
          <table:table-cell office:value-type="float" office:value="2835.76" table:style-name="ce25">
            <text:p>2,8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04.84" table:style-name="ce18">
            <text:p>4,404.84</text:p>
          </table:table-cell>
          <table:table-cell office:value-type="float" office:value="0" table:style-name="ce18">
            <text:p>0.00</text:p>
          </table:table-cell>
          <table:table-cell office:value-type="float" office:value="2048.3000000000002" table:style-name="ce18">
            <text:p>2,048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1" table:style-name="ce18">
            <text:p>-1,201.00</text:p>
          </table:table-cell>
          <table:table-cell office:value-type="float" office:value="-24.94" table:style-name="ce18">
            <text:p>-24.94</text:p>
          </table:table-cell>
          <table:table-cell office:value-type="float" office:value="5227.2" table:style-name="ce25">
            <text:p>5,22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3008.21" table:style-name="ce25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15" table:style-name="ce18">
            <text:p>-2,057.15</text:p>
          </table:table-cell>
          <table:table-cell office:value-type="float" office:value="0" table:style-name="ce18">
            <text:p>0.00</text:p>
          </table:table-cell>
          <table:table-cell office:value-type="float" office:value="6602.25" table:style-name="ce25">
            <text:p>6,6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.52" table:style-name="ce18">
            <text:p>-1,107.52</text:p>
          </table:table-cell>
          <table:table-cell office:value-type="float" office:value="0" table:style-name="ce18">
            <text:p>0.00</text:p>
          </table:table-cell>
          <table:table-cell office:value-type="float" office:value="5500.54" table:style-name="ce25">
            <text:p>5,5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4966.04" table:style-name="ce18">
            <text:p>4,966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80.79" table:style-name="ce18">
            <text:p>-4,180.79</text:p>
          </table:table-cell>
          <table:table-cell office:value-type="float" office:value="-3142.95" table:style-name="ce18">
            <text:p>-3,142.95</text:p>
          </table:table-cell>
          <table:table-cell office:value-type="float" office:value="7574.37" table:style-name="ce25">
            <text:p>7,57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98" table:style-name="ce18">
            <text:p>-2,044.98</text:p>
          </table:table-cell>
          <table:table-cell office:value-type="float" office:value="0" table:style-name="ce18">
            <text:p>0.00</text:p>
          </table:table-cell>
          <table:table-cell office:value-type="float" office:value="4476.57" table:style-name="ce25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.3599999999999" table:style-name="ce18">
            <text:p>-1,082.36</text:p>
          </table:table-cell>
          <table:table-cell office:value-type="float" office:value="-26.73" table:style-name="ce18">
            <text:p>-26.73</text:p>
          </table:table-cell>
          <table:table-cell office:value-type="float" office:value="4278.45" table:style-name="ce25">
            <text:p>4,2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34.09" table:style-name="ce18">
            <text:p>13,934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38.87" table:style-name="ce18">
            <text:p>-4,638.87</text:p>
          </table:table-cell>
          <table:table-cell office:value-type="float" office:value="-82.3" table:style-name="ce18">
            <text:p>-82.30</text:p>
          </table:table-cell>
          <table:table-cell office:value-type="float" office:value="9212.92" table:style-name="ce25">
            <text:p>9,2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8.73" table:style-name="ce18">
            <text:p>-28.73</text:p>
          </table:table-cell>
          <table:table-cell office:value-type="float" office:value="3545.28" table:style-name="ce25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.1300000000001" table:style-name="ce18">
            <text:p>-1,264.13</text:p>
          </table:table-cell>
          <table:table-cell office:value-type="float" office:value="-126.86" table:style-name="ce18">
            <text:p>-126.86</text:p>
          </table:table-cell>
          <table:table-cell office:value-type="float" office:value="4134.75" table:style-name="ce25">
            <text:p>4,13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9.5" table:style-name="ce18">
            <text:p>-1,459.50</text:p>
          </table:table-cell>
          <table:table-cell office:value-type="float" office:value="-30.89" table:style-name="ce18">
            <text:p>-30.89</text:p>
          </table:table-cell>
          <table:table-cell office:value-type="float" office:value="5767.15" table:style-name="ce25">
            <text:p>5,7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.62" table:style-name="ce18">
            <text:p>-568.62</text:p>
          </table:table-cell>
          <table:table-cell office:value-type="float" office:value="-21.58" table:style-name="ce18">
            <text:p>-21.58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7.5" table:style-name="ce18">
            <text:p>-867.50</text:p>
          </table:table-cell>
          <table:table-cell office:value-type="float" office:value="-23.2" table:style-name="ce18">
            <text:p>-23.20</text:p>
          </table:table-cell>
          <table:table-cell office:value-type="float" office:value="3790.47" table:style-name="ce25">
            <text:p>3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6.06" table:style-name="ce18">
            <text:p>-1,316.06</text:p>
          </table:table-cell>
          <table:table-cell office:value-type="float" office:value="-28.73" table:style-name="ce18">
            <text:p>-28.73</text:p>
          </table:table-cell>
          <table:table-cell office:value-type="float" office:value="3596.32" table:style-name="ce25">
            <text:p>3,5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.45" table:style-name="ce18">
            <text:p>-1,098.45</text:p>
          </table:table-cell>
          <table:table-cell office:value-type="float" office:value="-400.31" table:style-name="ce18">
            <text:p>-400.31</text:p>
          </table:table-cell>
          <table:table-cell office:value-type="float" office:value="3781.88" table:style-name="ce25">
            <text:p>3,78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8.96" table:style-name="ce18">
            <text:p>6,1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4.62" table:style-name="ce18">
            <text:p>-1,814.62</text:p>
          </table:table-cell>
          <table:table-cell office:value-type="float" office:value="0" table:style-name="ce18">
            <text:p>0.00</text:p>
          </table:table-cell>
          <table:table-cell office:value-type="float" office:value="4364.34" table:style-name="ce25">
            <text:p>4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749.02" table:style-name="ce18">
            <text:p>-749.02</text:p>
          </table:table-cell>
          <table:table-cell office:value-type="float" office:value="3172.5" table:style-name="ce25">
            <text:p>3,1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91.4699999999993" table:style-name="ce18">
            <text:p>9,89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8.98" table:style-name="ce18">
            <text:p>-2,798.98</text:p>
          </table:table-cell>
          <table:table-cell office:value-type="float" office:value="-1375.78" table:style-name="ce18">
            <text:p>-1,375.78</text:p>
          </table:table-cell>
          <table:table-cell office:value-type="float" office:value="5716.71" table:style-name="ce25">
            <text:p>5,71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0.71" table:style-name="ce18">
            <text:p>-2,710.71</text:p>
          </table:table-cell>
          <table:table-cell office:value-type="float" office:value="-49.07" table:style-name="ce18">
            <text:p>-49.07</text:p>
          </table:table-cell>
          <table:table-cell office:value-type="float" office:value="5153.51" table:style-name="ce25">
            <text:p>5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446.39" table:style-name="ce18">
            <text:p>8,446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7.5100000000002" table:style-name="ce18">
            <text:p>-2,167.51</text:p>
          </table:table-cell>
          <table:table-cell office:value-type="float" office:value="0" table:style-name="ce18">
            <text:p>0.00</text:p>
          </table:table-cell>
          <table:table-cell office:value-type="float" office:value="6278.88" table:style-name="ce25">
            <text:p>6,2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.06" table:style-name="ce18">
            <text:p>-1,036.06</text:p>
          </table:table-cell>
          <table:table-cell office:value-type="float" office:value="-30.89" table:style-name="ce18">
            <text:p>-30.89</text:p>
          </table:table-cell>
          <table:table-cell office:value-type="float" office:value="4697.68" table:style-name="ce25">
            <text:p>4,6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jan/2021</text:p>
          </table:table-cell>
          <table:table-cell office:value-type="float" office:value="-1240.03" table:style-name="ce18">
            <text:p>-1,240.03</text:p>
          </table:table-cell>
          <table:table-cell office:value-type="float" office:value="-266.85000000000002" table:style-name="ce18">
            <text:p>-266.85</text:p>
          </table:table-cell>
          <table:table-cell office:value-type="float" office:value="4151.3599999999997" table:style-name="ce25">
            <text:p>4,1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6.39" table:style-name="ce18">
            <text:p>-2,776.39</text:p>
          </table:table-cell>
          <table:table-cell office:value-type="float" office:value="-113.9" table:style-name="ce18">
            <text:p>-113.90</text:p>
          </table:table-cell>
          <table:table-cell office:value-type="float" office:value="5383.49" table:style-name="ce25">
            <text:p>5,3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0" table:style-name="ce18">
            <text:p>0.00</text:p>
          </table:table-cell>
          <table:table-cell office:value-type="float" office:value="5297.41" table:style-name="ce25">
            <text:p>5,29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4.58" table:style-name="ce18">
            <text:p>9,714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9.98" table:style-name="ce18">
            <text:p>-2,899.98</text:p>
          </table:table-cell>
          <table:table-cell office:value-type="float" office:value="0" table:style-name="ce18">
            <text:p>0.00</text:p>
          </table:table-cell>
          <table:table-cell office:value-type="float" office:value="6814.6" table:style-name="ce25">
            <text:p>6,81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14.8599999999997" table:style-name="ce18">
            <text:p>4,51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.36" table:style-name="ce18">
            <text:p>-902.36</text:p>
          </table:table-cell>
          <table:table-cell office:value-type="float" office:value="0" table:style-name="ce18">
            <text:p>0.00</text:p>
          </table:table-cell>
          <table:table-cell office:value-type="float" office:value="3612.5" table:style-name="ce25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8.89" table:style-name="ce18">
            <text:p>-1,388.89</text:p>
          </table:table-cell>
          <table:table-cell office:value-type="float" office:value="-407.43" table:style-name="ce18">
            <text:p>-407.43</text:p>
          </table:table-cell>
          <table:table-cell office:value-type="float" office:value="3484.32" table:style-name="ce25">
            <text:p>3,48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4.94" table:style-name="ce18">
            <text:p>-24.94</text:p>
          </table:table-cell>
          <table:table-cell office:value-type="float" office:value="3471.64" table:style-name="ce25">
            <text:p>3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24.94" table:style-name="ce18">
            <text:p>-24.94</text:p>
          </table:table-cell>
          <table:table-cell office:value-type="float" office:value="3065.27" table:style-name="ce25">
            <text:p>3,0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753.44" table:style-name="ce18">
            <text:p>753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.02" table:style-name="ce18">
            <text:p>-886.02</text:p>
          </table:table-cell>
          <table:table-cell office:value-type="float" office:value="-24.94" table:style-name="ce18">
            <text:p>-24.94</text:p>
          </table:table-cell>
          <table:table-cell office:value-type="float" office:value="4363.1000000000004" table:style-name="ce25">
            <text:p>4,36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73.33" table:style-name="ce18">
            <text:p>4,4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2.21" table:style-name="ce18">
            <text:p>-872.21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2950.2" table:style-name="ce25">
            <text:p>2,9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8.73" table:style-name="ce18">
            <text:p>-28.73</text:p>
          </table:table-cell>
          <table:table-cell office:value-type="float" office:value="3545.28" table:style-name="ce25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2548.09" table:style-name="ce25">
            <text:p>2,5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4.48" table:style-name="ce18">
            <text:p>-2,474.48</text:p>
          </table:table-cell>
          <table:table-cell office:value-type="float" office:value="-501.47" table:style-name="ce18">
            <text:p>-501.47</text:p>
          </table:table-cell>
          <table:table-cell office:value-type="float" office:value="5269.92" table:style-name="ce25">
            <text:p>5,2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2375.89" table:style-name="ce25">
            <text:p>2,3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0.14" table:style-name="ce18">
            <text:p>-2,490.14</text:p>
          </table:table-cell>
          <table:table-cell office:value-type="float" office:value="-52.76" table:style-name="ce18">
            <text:p>-52.76</text:p>
          </table:table-cell>
          <table:table-cell office:value-type="float" office:value="6730.11" table:style-name="ce25">
            <text:p>6,7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1.1" table:style-name="ce18">
            <text:p>-2,671.10</text:p>
          </table:table-cell>
          <table:table-cell office:value-type="float" office:value="-1689.93" table:style-name="ce18">
            <text:p>-1,689.93</text:p>
          </table:table-cell>
          <table:table-cell office:value-type="float" office:value="4503.29" table:style-name="ce25">
            <text:p>4,5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2.1000000000004" table:style-name="ce18">
            <text:p>4,81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0.85" table:style-name="ce18">
            <text:p>-960.85</text:p>
          </table:table-cell>
          <table:table-cell office:value-type="float" office:value="0" table:style-name="ce18">
            <text:p>0.00</text:p>
          </table:table-cell>
          <table:table-cell office:value-type="float" office:value="3851.25" table:style-name="ce25">
            <text:p>3,8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42" table:style-name="ce18">
            <text:p>-881.42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2113.0500000000002" table:style-name="ce25">
            <text:p>2,11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39" table:style-name="ce18">
            <text:p>-1,014.39</text:p>
          </table:table-cell>
          <table:table-cell office:value-type="float" office:value="-28.73" table:style-name="ce18">
            <text:p>-28.73</text:p>
          </table:table-cell>
          <table:table-cell office:value-type="float" office:value="3821.37" table:style-name="ce25">
            <text:p>3,8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6.81" table:style-name="ce18">
            <text:p>8,2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2.09" table:style-name="ce18">
            <text:p>-2,202.09</text:p>
          </table:table-cell>
          <table:table-cell office:value-type="float" office:value="-51.02" table:style-name="ce18">
            <text:p>-51.02</text:p>
          </table:table-cell>
          <table:table-cell office:value-type="float" office:value="6023.7" table:style-name="ce25">
            <text:p>6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04" table:style-name="ce18">
            <text:p>5,7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4.16" table:style-name="ce18">
            <text:p>-1,334.16</text:p>
          </table:table-cell>
          <table:table-cell office:value-type="float" office:value="-30.89" table:style-name="ce18">
            <text:p>-30.89</text:p>
          </table:table-cell>
          <table:table-cell office:value-type="float" office:value="4406.99" table:style-name="ce25">
            <text:p>4,4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0" table:style-name="ce18">
            <text:p>0.00</text:p>
          </table:table-cell>
          <table:table-cell office:value-type="float" office:value="3643.28" table:style-name="ce25">
            <text:p>3,6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26.73" table:style-name="ce18">
            <text:p>-26.73</text:p>
          </table:table-cell>
          <table:table-cell office:value-type="float" office:value="3616.55" table:style-name="ce25">
            <text:p>3,6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7.48" table:style-name="ce18">
            <text:p>-2,117.48</text:p>
          </table:table-cell>
          <table:table-cell office:value-type="float" office:value="0" table:style-name="ce18">
            <text:p>0.00</text:p>
          </table:table-cell>
          <table:table-cell office:value-type="float" office:value="6159.32" table:style-name="ce25">
            <text:p>6,15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30.23" table:style-name="ce18">
            <text:p>3,930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4.59" table:style-name="ce18">
            <text:p>-644.59</text:p>
          </table:table-cell>
          <table:table-cell office:value-type="float" office:value="-21.58" table:style-name="ce18">
            <text:p>-21.58</text:p>
          </table:table-cell>
          <table:table-cell office:value-type="float" office:value="3264.06" table:style-name="ce25">
            <text:p>3,2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4" table:style-name="ce18">
            <text:p>-877.44</text:p>
          </table:table-cell>
          <table:table-cell office:value-type="float" office:value="-801.43" table:style-name="ce18">
            <text:p>-801.43</text:p>
          </table:table-cell>
          <table:table-cell office:value-type="float" office:value="2369.75" table:style-name="ce25">
            <text:p>2,3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27" table:style-name="ce18">
            <text:p>-1,212.27</text:p>
          </table:table-cell>
          <table:table-cell office:value-type="float" office:value="-28.73" table:style-name="ce18">
            <text:p>-28.73</text:p>
          </table:table-cell>
          <table:table-cell office:value-type="float" office:value="4347.8900000000003" table:style-name="ce25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0.91" table:style-name="ce18">
            <text:p>-2,820.91</text:p>
          </table:table-cell>
          <table:table-cell office:value-type="float" office:value="0" table:style-name="ce18">
            <text:p>0.00</text:p>
          </table:table-cell>
          <table:table-cell office:value-type="float" office:value="9917.8799999999992" table:style-name="ce25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29" table:style-name="ce18">
            <text:p>-2,262.29</text:p>
          </table:table-cell>
          <table:table-cell office:value-type="float" office:value="-1761.78" table:style-name="ce18">
            <text:p>-1,761.78</text:p>
          </table:table-cell>
          <table:table-cell office:value-type="float" office:value="5208.1000000000004" table:style-name="ce25">
            <text:p>5,20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-82.3" table:style-name="ce18">
            <text:p>-82.30</text:p>
          </table:table-cell>
          <table:table-cell office:value-type="float" office:value="9637.15" table:style-name="ce25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745.5" table:style-name="ce18">
            <text:p>-745.50</text:p>
          </table:table-cell>
          <table:table-cell office:value-type="float" office:value="2729.49" table:style-name="ce25">
            <text:p>2,7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1" table:style-name="ce18">
            <text:p>-779.21</text:p>
          </table:table-cell>
          <table:table-cell office:value-type="float" office:value="-26.73" table:style-name="ce18">
            <text:p>-26.73</text:p>
          </table:table-cell>
          <table:table-cell office:value-type="float" office:value="3320.38" table:style-name="ce25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29.51" table:style-name="ce18">
            <text:p>5,32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.24" table:style-name="ce18">
            <text:p>-1,345.24</text:p>
          </table:table-cell>
          <table:table-cell office:value-type="float" office:value="0" table:style-name="ce18">
            <text:p>0.00</text:p>
          </table:table-cell>
          <table:table-cell office:value-type="float" office:value="3984.27" table:style-name="ce25">
            <text:p>3,9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74" table:style-name="ce18">
            <text:p>-1,228.74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1912.23" table:style-name="ce25">
            <text:p>1,9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56.08" table:style-name="ce18">
            <text:p>13,35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5.86" table:style-name="ce18">
            <text:p>-3,615.86</text:p>
          </table:table-cell>
          <table:table-cell office:value-type="float" office:value="-82.3" table:style-name="ce18">
            <text:p>-82.30</text:p>
          </table:table-cell>
          <table:table-cell office:value-type="float" office:value="9657.92" table:style-name="ce25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61" table:style-name="ce18">
            <text:p>-2,031.61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3136.07" table:style-name="ce25">
            <text:p>3,1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.44" table:style-name="ce18">
            <text:p>-966.44</text:p>
          </table:table-cell>
          <table:table-cell office:value-type="float" office:value="-2073.65" table:style-name="ce18">
            <text:p>-2,073.65</text:p>
          </table:table-cell>
          <table:table-cell office:value-type="float" office:value="2240.5500000000002" table:style-name="ce25">
            <text:p>2,2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.34" table:style-name="ce18">
            <text:p>-959.34</text:p>
          </table:table-cell>
          <table:table-cell office:value-type="float" office:value="0" table:style-name="ce18">
            <text:p>0.00</text:p>
          </table:table-cell>
          <table:table-cell office:value-type="float" office:value="3863.77" table:style-name="ce25">
            <text:p>3,8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49.07" table:style-name="ce18">
            <text:p>-49.07</text:p>
          </table:table-cell>
          <table:table-cell office:value-type="float" office:value="5786.58" table:style-name="ce25">
            <text:p>5,7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-54.97" table:style-name="ce18">
            <text:p>-54.97</text:p>
          </table:table-cell>
          <table:table-cell office:value-type="float" office:value="6182.57" table:style-name="ce25">
            <text:p>6,1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3.5500000000002" table:style-name="ce18">
            <text:p>-2,083.55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3120.23" table:style-name="ce25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7.23" table:style-name="ce18">
            <text:p>-3,567.23</text:p>
          </table:table-cell>
          <table:table-cell office:value-type="float" office:value="-54.97" table:style-name="ce18">
            <text:p>-54.97</text:p>
          </table:table-cell>
          <table:table-cell office:value-type="float" office:value="7816.36" table:style-name="ce25">
            <text:p>7,8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-21.58" table:style-name="ce18">
            <text:p>-21.58</text:p>
          </table:table-cell>
          <table:table-cell office:value-type="float" office:value="3396.34" table:style-name="ce25">
            <text:p>3,3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51.08" table:style-name="ce18">
            <text:p>5,051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0.17" table:style-name="ce18">
            <text:p>-1,160.17</text:p>
          </table:table-cell>
          <table:table-cell office:value-type="float" office:value="0" table:style-name="ce18">
            <text:p>0.00</text:p>
          </table:table-cell>
          <table:table-cell office:value-type="float" office:value="3890.91" table:style-name="ce25">
            <text:p>3,8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98" table:style-name="ce18">
            <text:p>-1,797.98</text:p>
          </table:table-cell>
          <table:table-cell office:value-type="float" office:value="-49.07" table:style-name="ce18">
            <text:p>-49.07</text:p>
          </table:table-cell>
          <table:table-cell office:value-type="float" office:value="5163.6099999999997" table:style-name="ce25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1.64" table:style-name="ce18">
            <text:p>-41.64</text:p>
          </table:table-cell>
          <table:table-cell office:value-type="float" office:value="5030.57" table:style-name="ce25">
            <text:p>5,0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52.92" table:style-name="ce18">
            <text:p>11,452.92</text:p>
          </table:table-cell>
          <table:table-cell office:value-type="float" office:value="3817.64" table:style-name="ce18">
            <text:p>3,817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6.24" table:style-name="ce18">
            <text:p>-4,066.24</text:p>
          </table:table-cell>
          <table:table-cell office:value-type="float" office:value="0" table:style-name="ce18">
            <text:p>0.00</text:p>
          </table:table-cell>
          <table:table-cell office:value-type="float" office:value="11204.32" table:style-name="ce25">
            <text:p>11,2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9.31" table:style-name="ce18">
            <text:p>-2,399.31</text:p>
          </table:table-cell>
          <table:table-cell office:value-type="float" office:value="-1114.24" table:style-name="ce18">
            <text:p>-1,114.24</text:p>
          </table:table-cell>
          <table:table-cell office:value-type="float" office:value="4380.6499999999996" table:style-name="ce25">
            <text:p>4,3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1439.07" table:style-name="ce18">
            <text:p>1,43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.35" table:style-name="ce18">
            <text:p>-903.35</text:p>
          </table:table-cell>
          <table:table-cell office:value-type="float" office:value="0" table:style-name="ce18">
            <text:p>0.00</text:p>
          </table:table-cell>
          <table:table-cell office:value-type="float" office:value="5161.1899999999996" table:style-name="ce25">
            <text:p>5,1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4.79" table:style-name="ce18">
            <text:p>-1,114.79</text:p>
          </table:table-cell>
          <table:table-cell office:value-type="float" office:value="-30.89" table:style-name="ce18">
            <text:p>-30.89</text:p>
          </table:table-cell>
          <table:table-cell office:value-type="float" office:value="4876.33" table:style-name="ce25">
            <text:p>4,8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40.37" table:style-name="ce18">
            <text:p>3,74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3.09" table:style-name="ce18">
            <text:p>-663.09</text:p>
          </table:table-cell>
          <table:table-cell office:value-type="float" office:value="-992.75" table:style-name="ce18">
            <text:p>-992.75</text:p>
          </table:table-cell>
          <table:table-cell office:value-type="float" office:value="2084.5300000000002" table:style-name="ce25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3040.52" table:style-name="ce25">
            <text:p>3,0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6.61" table:style-name="ce18">
            <text:p>-1,456.61</text:p>
          </table:table-cell>
          <table:table-cell office:value-type="float" office:value="0" table:style-name="ce18">
            <text:p>0.00</text:p>
          </table:table-cell>
          <table:table-cell office:value-type="float" office:value="4013.36" table:style-name="ce25">
            <text:p>4,0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87.93" table:style-name="ce18">
            <text:p>9,98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3.76" table:style-name="ce18">
            <text:p>-2,963.76</text:p>
          </table:table-cell>
          <table:table-cell office:value-type="float" office:value="0" table:style-name="ce18">
            <text:p>0.00</text:p>
          </table:table-cell>
          <table:table-cell office:value-type="float" office:value="7024.17" table:style-name="ce25">
            <text:p>7,0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-54.97" table:style-name="ce18">
            <text:p>-54.97</text:p>
          </table:table-cell>
          <table:table-cell office:value-type="float" office:value="6182.57" table:style-name="ce25">
            <text:p>6,1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7.78" table:style-name="ce18">
            <text:p>-557.78</text:p>
          </table:table-cell>
          <table:table-cell office:value-type="float" office:value="0" table:style-name="ce18">
            <text:p>0.00</text:p>
          </table:table-cell>
          <table:table-cell office:value-type="float" office:value="3398.14" table:style-name="ce25">
            <text:p>3,3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7.05" table:style-name="ce18">
            <text:p>4,867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8.34" table:style-name="ce18">
            <text:p>-948.34</text:p>
          </table:table-cell>
          <table:table-cell office:value-type="float" office:value="-1677.58" table:style-name="ce18">
            <text:p>-1,677.58</text:p>
          </table:table-cell>
          <table:table-cell office:value-type="float" office:value="2241.13" table:style-name="ce25">
            <text:p>2,2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1" table:style-name="ce18">
            <text:p>-779.21</text:p>
          </table:table-cell>
          <table:table-cell office:value-type="float" office:value="-23.2" table:style-name="ce18">
            <text:p>-23.20</text:p>
          </table:table-cell>
          <table:table-cell office:value-type="float" office:value="3323.91" table:style-name="ce25">
            <text:p>3,3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5.48" table:style-name="ce18">
            <text:p>-2,275.48</text:p>
          </table:table-cell>
          <table:table-cell office:value-type="float" office:value="-52.76" table:style-name="ce18">
            <text:p>-52.76</text:p>
          </table:table-cell>
          <table:table-cell office:value-type="float" office:value="5585.05" table:style-name="ce25">
            <text:p>5,5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1298.8599999999999" table:style-name="ce18">
            <text:p>-1,298.86</text:p>
          </table:table-cell>
          <table:table-cell office:value-type="float" office:value="2034.27" table:style-name="ce25">
            <text:p>2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23.2" table:style-name="ce18">
            <text:p>-23.20</text:p>
          </table:table-cell>
          <table:table-cell office:value-type="float" office:value="4834.45" table:style-name="ce25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54" table:style-name="ce18">
            <text:p>-2,614.54</text:p>
          </table:table-cell>
          <table:table-cell office:value-type="float" office:value="-59.1" table:style-name="ce18">
            <text:p>-59.10</text:p>
          </table:table-cell>
          <table:table-cell office:value-type="float" office:value="6612.79" table:style-name="ce25">
            <text:p>6,6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165.97" table:style-name="ce18">
            <text:p>3,165.97</text:p>
          </table:table-cell>
          <table:table-cell office:value-type="float" office:value="0" table:style-name="ce18">
            <text:p>0.00</text:p>
          </table:table-cell>
          <table:table-cell office:value-type="float" office:value="668.16" table:style-name="ce18">
            <text:p>668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0.94000000000005" table:style-name="ce18">
            <text:p>-610.94</text:p>
          </table:table-cell>
          <table:table-cell office:value-type="float" office:value="-26.73" table:style-name="ce18">
            <text:p>-26.73</text:p>
          </table:table-cell>
          <table:table-cell office:value-type="float" office:value="3196.46" table:style-name="ce25">
            <text:p>3,1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1439.76" table:style-name="ce18">
            <text:p>1,439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2.7800000000002" table:style-name="ce18">
            <text:p>-2,562.78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6201.4" table:style-name="ce25">
            <text:p>6,2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2.76" table:style-name="ce18">
            <text:p>-52.76</text:p>
          </table:table-cell>
          <table:table-cell office:value-type="float" office:value="5820.51" table:style-name="ce25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5.6" table:style-name="ce18">
            <text:p>-2,875.60</text:p>
          </table:table-cell>
          <table:table-cell office:value-type="float" office:value="-54.97" table:style-name="ce18">
            <text:p>-54.97</text:p>
          </table:table-cell>
          <table:table-cell office:value-type="float" office:value="9438.24" table:style-name="ce25">
            <text:p>9,4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7.86" table:style-name="ce18">
            <text:p>-2,177.86</text:p>
          </table:table-cell>
          <table:table-cell office:value-type="float" office:value="-107.89" table:style-name="ce18">
            <text:p>-107.89</text:p>
          </table:table-cell>
          <table:table-cell office:value-type="float" office:value="5567.46" table:style-name="ce25">
            <text:p>5,5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0" table:style-name="ce18">
            <text:p>0.00</text:p>
          </table:table-cell>
          <table:table-cell office:value-type="float" office:value="3620.19" table:style-name="ce25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2147.67" table:style-name="ce18">
            <text:p>2,14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37.75" table:style-name="ce18">
            <text:p>-3,237.75</text:p>
          </table:table-cell>
          <table:table-cell office:value-type="float" office:value="-302.29000000000002" table:style-name="ce18">
            <text:p>-302.29</text:p>
          </table:table-cell>
          <table:table-cell office:value-type="float" office:value="11493.65" table:style-name="ce25">
            <text:p>11,4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55.09" table:style-name="ce18">
            <text:p>-3,255.09</text:p>
          </table:table-cell>
          <table:table-cell office:value-type="float" office:value="-59.1" table:style-name="ce18">
            <text:p>-59.10</text:p>
          </table:table-cell>
          <table:table-cell office:value-type="float" office:value="6371.85" table:style-name="ce25">
            <text:p>6,3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7.49" table:style-name="ce18">
            <text:p>-1,687.49</text:p>
          </table:table-cell>
          <table:table-cell office:value-type="float" office:value="0" table:style-name="ce18">
            <text:p>0.00</text:p>
          </table:table-cell>
          <table:table-cell office:value-type="float" office:value="5900.97" table:style-name="ce25">
            <text:p>5,90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jan/2021</text:p>
          </table:table-cell>
          <table:table-cell office:value-type="float" office:value="-2026.92" table:style-name="ce18">
            <text:p>-2,026.92</text:p>
          </table:table-cell>
          <table:table-cell office:value-type="float" office:value="0" table:style-name="ce18">
            <text:p>0.00</text:p>
          </table:table-cell>
          <table:table-cell office:value-type="float" office:value="5050.97" table:style-name="ce25">
            <text:p>5,0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84.36" table:style-name="ce18">
            <text:p>4,08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5.86" table:style-name="ce18">
            <text:p>-915.86</text:p>
          </table:table-cell>
          <table:table-cell office:value-type="float" office:value="-406.94" table:style-name="ce18">
            <text:p>-406.94</text:p>
          </table:table-cell>
          <table:table-cell office:value-type="float" office:value="2761.56" table:style-name="ce25">
            <text:p>2,7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8.37" table:style-name="ce18">
            <text:p>-2,118.37</text:p>
          </table:table-cell>
          <table:table-cell office:value-type="float" office:value="-51.02" table:style-name="ce18">
            <text:p>-51.02</text:p>
          </table:table-cell>
          <table:table-cell office:value-type="float" office:value="6110.44" table:style-name="ce25">
            <text:p>6,1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283.51" table:style-name="ce18">
            <text:p>-283.51</text:p>
          </table:table-cell>
          <table:table-cell office:value-type="float" office:value="5589.76" table:style-name="ce25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5.29" table:style-name="ce18">
            <text:p>-3,125.29</text:p>
          </table:table-cell>
          <table:table-cell office:value-type="float" office:value="-59.1" table:style-name="ce18">
            <text:p>-59.10</text:p>
          </table:table-cell>
          <table:table-cell office:value-type="float" office:value="6102.04" table:style-name="ce25">
            <text:p>6,1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23.08" table:style-name="ce18">
            <text:p>8,62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7.17" table:style-name="ce18">
            <text:p>-2,047.17</text:p>
          </table:table-cell>
          <table:table-cell office:value-type="float" office:value="-51.02" table:style-name="ce18">
            <text:p>-51.02</text:p>
          </table:table-cell>
          <table:table-cell office:value-type="float" office:value="6524.89" table:style-name="ce25">
            <text:p>6,5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.3399999999999" table:style-name="ce18">
            <text:p>-1,026.34</text:p>
          </table:table-cell>
          <table:table-cell office:value-type="float" office:value="-697.14" table:style-name="ce18">
            <text:p>-697.14</text:p>
          </table:table-cell>
          <table:table-cell office:value-type="float" office:value="3217.63" table:style-name="ce25">
            <text:p>3,21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0.1199999999999" table:style-name="ce18">
            <text:p>-1,310.12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5633.19" table:style-name="ce25">
            <text:p>5,63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1.8" table:style-name="ce18">
            <text:p>-1,251.80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2231.92" table:style-name="ce25">
            <text:p>2,2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.71" table:style-name="ce18">
            <text:p>-1,093.71</text:p>
          </table:table-cell>
          <table:table-cell office:value-type="float" office:value="-28.73" table:style-name="ce18">
            <text:p>-28.73</text:p>
          </table:table-cell>
          <table:table-cell office:value-type="float" office:value="4642.1899999999996" table:style-name="ce25">
            <text:p>4,6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2165.5500000000002" table:style-name="ce25">
            <text:p>2,1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3900000000001" table:style-name="ce18">
            <text:p>-1,123.39</text:p>
          </table:table-cell>
          <table:table-cell office:value-type="float" office:value="-30.89" table:style-name="ce18">
            <text:p>-30.89</text:p>
          </table:table-cell>
          <table:table-cell office:value-type="float" office:value="4007.44" table:style-name="ce25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6.72" table:style-name="ce18">
            <text:p>-1,846.72</text:p>
          </table:table-cell>
          <table:table-cell office:value-type="float" office:value="-64.14" table:style-name="ce18">
            <text:p>-64.14</text:p>
          </table:table-cell>
          <table:table-cell office:value-type="float" office:value="7299.04" table:style-name="ce25">
            <text:p>7,2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3008.21" table:style-name="ce25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51.02" table:style-name="ce18">
            <text:p>-51.02</text:p>
          </table:table-cell>
          <table:table-cell office:value-type="float" office:value="6382.31" table:style-name="ce25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91" table:style-name="ce18">
            <text:p>-1,666.91</text:p>
          </table:table-cell>
          <table:table-cell office:value-type="float" office:value="-41.64" table:style-name="ce18">
            <text:p>-41.64</text:p>
          </table:table-cell>
          <table:table-cell office:value-type="float" office:value="5040.91" table:style-name="ce25">
            <text:p>5,0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nov/2020 dez/2020 jan/2021</text:p>
          </table:table-cell>
          <table:table-cell office:value-type="float" office:value="-1005.49" table:style-name="ce18">
            <text:p>-1,005.49</text:p>
          </table:table-cell>
          <table:table-cell office:value-type="float" office:value="0" table:style-name="ce18">
            <text:p>0.00</text:p>
          </table:table-cell>
          <table:table-cell office:value-type="float" office:value="3920.65" table:style-name="ce25">
            <text:p>3,9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8.09" table:style-name="ce18">
            <text:p>-518.09</text:p>
          </table:table-cell>
          <table:table-cell office:value-type="float" office:value="-188.27" table:style-name="ce18">
            <text:p>-188.27</text:p>
          </table:table-cell>
          <table:table-cell office:value-type="float" office:value="2773.06" table:style-name="ce25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98" table:style-name="ce18">
            <text:p>-1,304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69.68" table:style-name="ce25">
            <text:p>3,76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8.33" table:style-name="ce18">
            <text:p>-2,768.33</text:p>
          </table:table-cell>
          <table:table-cell office:value-type="float" office:value="-54.97" table:style-name="ce18">
            <text:p>-54.97</text:p>
          </table:table-cell>
          <table:table-cell office:value-type="float" office:value="6449.71" table:style-name="ce25">
            <text:p>6,4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948.32" table:style-name="ce18">
            <text:p>-948.32</text:p>
          </table:table-cell>
          <table:table-cell office:value-type="float" office:value="2656.19" table:style-name="ce25">
            <text:p>2,6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7.14" table:style-name="ce18">
            <text:p>-3,077.14</text:p>
          </table:table-cell>
          <table:table-cell office:value-type="float" office:value="-51.14" table:style-name="ce18">
            <text:p>-51.14</text:p>
          </table:table-cell>
          <table:table-cell office:value-type="float" office:value="7171.89" table:style-name="ce25">
            <text:p>7,1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1.95" table:style-name="ce18">
            <text:p>-931.95</text:p>
          </table:table-cell>
          <table:table-cell office:value-type="float" office:value="0" table:style-name="ce18">
            <text:p>0.00</text:p>
          </table:table-cell>
          <table:table-cell office:value-type="float" office:value="4455.59" table:style-name="ce25">
            <text:p>4,45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2.01" table:style-name="ce18">
            <text:p>-672.01</text:p>
          </table:table-cell>
          <table:table-cell office:value-type="float" office:value="-23.2" table:style-name="ce18">
            <text:p>-23.20</text:p>
          </table:table-cell>
          <table:table-cell office:value-type="float" office:value="2949.9" table:style-name="ce25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9.47" table:style-name="ce18">
            <text:p>-3,599.47</text:p>
          </table:table-cell>
          <table:table-cell office:value-type="float" office:value="0" table:style-name="ce18">
            <text:p>0.00</text:p>
          </table:table-cell>
          <table:table-cell office:value-type="float" office:value="7839.09" table:style-name="ce25">
            <text:p>7,8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4.6500000000001" table:style-name="ce18">
            <text:p>-1,134.65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4025.91" table:style-name="ce25">
            <text:p>4,0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26.73" table:style-name="ce18">
            <text:p>-26.73</text:p>
          </table:table-cell>
          <table:table-cell office:value-type="float" office:value="3577.78" table:style-name="ce25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41" table:style-name="ce18">
            <text:p>5,232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57" table:style-name="ce18">
            <text:p>-1,122.57</text:p>
          </table:table-cell>
          <table:table-cell office:value-type="float" office:value="-30.89" table:style-name="ce18">
            <text:p>-30.89</text:p>
          </table:table-cell>
          <table:table-cell office:value-type="float" office:value="4078.95" table:style-name="ce25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22" table:style-name="ce18">
            <text:p>-1,022.22</text:p>
          </table:table-cell>
          <table:table-cell office:value-type="float" office:value="-693.64" table:style-name="ce18">
            <text:p>-693.64</text:p>
          </table:table-cell>
          <table:table-cell office:value-type="float" office:value="2579.36" table:style-name="ce25">
            <text:p>2,5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62.48" table:style-name="ce18">
            <text:p>10,36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9.74" table:style-name="ce18">
            <text:p>-3,479.74</text:p>
          </table:table-cell>
          <table:table-cell office:value-type="float" office:value="-59.1" table:style-name="ce18">
            <text:p>-59.10</text:p>
          </table:table-cell>
          <table:table-cell office:value-type="float" office:value="6823.64" table:style-name="ce25">
            <text:p>6,8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55.14" table:style-name="ce18">
            <text:p>7,255.1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34" table:style-name="ce18">
            <text:p>-1,701.34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5051.12" table:style-name="ce25">
            <text:p>5,0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3.29" table:style-name="ce18">
            <text:p>-773.29</text:p>
          </table:table-cell>
          <table:table-cell office:value-type="float" office:value="-23.2" table:style-name="ce18">
            <text:p>-23.20</text:p>
          </table:table-cell>
          <table:table-cell office:value-type="float" office:value="3429.15" table:style-name="ce25">
            <text:p>3,4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1205.4000000000001" table:style-name="ce18">
            <text:p>-1,205.40</text:p>
          </table:table-cell>
          <table:table-cell office:value-type="float" office:value="4471.9799999999996" table:style-name="ce25">
            <text:p>4,47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5.73" table:style-name="ce18">
            <text:p>-735.73</text:p>
          </table:table-cell>
          <table:table-cell office:value-type="float" office:value="-999.47" table:style-name="ce18">
            <text:p>-999.47</text:p>
          </table:table-cell>
          <table:table-cell office:value-type="float" office:value="2313.42" table:style-name="ce25">
            <text:p>2,3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5.06" table:style-name="ce18">
            <text:p>-3,795.06</text:p>
          </table:table-cell>
          <table:table-cell office:value-type="float" office:value="-527.91999999999996" table:style-name="ce18">
            <text:p>-527.92</text:p>
          </table:table-cell>
          <table:table-cell office:value-type="float" office:value="9640.57" table:style-name="ce25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2.92" table:style-name="ce18">
            <text:p>-2,402.92</text:p>
          </table:table-cell>
          <table:table-cell office:value-type="float" office:value="-54.97" table:style-name="ce18">
            <text:p>-54.97</text:p>
          </table:table-cell>
          <table:table-cell office:value-type="float" office:value="5787.98" table:style-name="ce25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654.68" table:style-name="ce18">
            <text:p>2,654.68</text:p>
          </table:table-cell>
          <table:table-cell office:value-type="string" table:style-name="ce19">
            <text:p>jan/2021</text:p>
          </table:table-cell>
          <table:table-cell office:value-type="float" office:value="-3015.26" table:style-name="ce18">
            <text:p>-3,015.26</text:p>
          </table:table-cell>
          <table:table-cell office:value-type="float" office:value="0" table:style-name="ce18">
            <text:p>0.00</text:p>
          </table:table-cell>
          <table:table-cell office:value-type="float" office:value="8304.8799999999992" table:style-name="ce25">
            <text:p>8,3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51.02" table:style-name="ce18">
            <text:p>-51.02</text:p>
          </table:table-cell>
          <table:table-cell office:value-type="float" office:value="5838.58" table:style-name="ce25">
            <text:p>5,8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91" table:style-name="ce18">
            <text:p>-1,666.91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3727.58" table:style-name="ce25">
            <text:p>3,7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44.73" table:style-name="ce18">
            <text:p>3,44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2.07" table:style-name="ce18">
            <text:p>-472.07</text:p>
          </table:table-cell>
          <table:table-cell office:value-type="float" office:value="0" table:style-name="ce18">
            <text:p>0.00</text:p>
          </table:table-cell>
          <table:table-cell office:value-type="float" office:value="2972.66" table:style-name="ce25">
            <text:p>2,9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7.48" table:style-name="ce18">
            <text:p>-2,237.48</text:p>
          </table:table-cell>
          <table:table-cell office:value-type="float" office:value="0" table:style-name="ce18">
            <text:p>0.00</text:p>
          </table:table-cell>
          <table:table-cell office:value-type="float" office:value="6446.14" table:style-name="ce25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47.280000000001" table:style-name="ce18">
            <text:p>10,1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7.1" table:style-name="ce18">
            <text:p>-3,457.10</text:p>
          </table:table-cell>
          <table:table-cell office:value-type="float" office:value="-59.1" table:style-name="ce18">
            <text:p>-59.10</text:p>
          </table:table-cell>
          <table:table-cell office:value-type="float" office:value="6631.08" table:style-name="ce25">
            <text:p>6,6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77.96" table:style-name="ce18">
            <text:p>5,377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.5899999999999" table:style-name="ce18">
            <text:p>-1,121.59</text:p>
          </table:table-cell>
          <table:table-cell office:value-type="float" office:value="-521.87" table:style-name="ce18">
            <text:p>-521.87</text:p>
          </table:table-cell>
          <table:table-cell office:value-type="float" office:value="3734.5" table:style-name="ce25">
            <text:p>3,73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3.58" table:style-name="ce18">
            <text:p>-3,363.58</text:p>
          </table:table-cell>
          <table:table-cell office:value-type="float" office:value="-59.1" table:style-name="ce18">
            <text:p>-59.10</text:p>
          </table:table-cell>
          <table:table-cell office:value-type="float" office:value="6509.39" table:style-name="ce25">
            <text:p>6,5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49.3" table:style-name="ce18">
            <text:p>-249.30</text:p>
          </table:table-cell>
          <table:table-cell office:value-type="float" office:value="3247.28" table:style-name="ce25">
            <text:p>3,2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499.78" table:style-name="ce18">
            <text:p>7,4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2.63" table:style-name="ce18">
            <text:p>-2,152.63</text:p>
          </table:table-cell>
          <table:table-cell office:value-type="float" office:value="-10.56" table:style-name="ce18">
            <text:p>-10.56</text:p>
          </table:table-cell>
          <table:table-cell office:value-type="float" office:value="5336.59" table:style-name="ce25">
            <text:p>5,3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5.51" table:style-name="ce18">
            <text:p>-2,025.51</text:p>
          </table:table-cell>
          <table:table-cell office:value-type="float" office:value="-52.76" table:style-name="ce18">
            <text:p>-52.76</text:p>
          </table:table-cell>
          <table:table-cell office:value-type="float" office:value="5835.02" table:style-name="ce25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8.73" table:style-name="ce18">
            <text:p>-28.73</text:p>
          </table:table-cell>
          <table:table-cell office:value-type="float" office:value="3660.73" table:style-name="ce25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3.34" table:style-name="ce18">
            <text:p>8,653.34</text:p>
          </table:table-cell>
          <table:table-cell office:value-type="float" office:value="1442.22" table:style-name="ce18">
            <text:p>1,44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1.66" table:style-name="ce18">
            <text:p>-2,111.66</text:p>
          </table:table-cell>
          <table:table-cell office:value-type="float" office:value="0" table:style-name="ce18">
            <text:p>0.00</text:p>
          </table:table-cell>
          <table:table-cell office:value-type="float" office:value="7983.9" table:style-name="ce25">
            <text:p>7,9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3897.59" table:style-name="ce25">
            <text:p>3,8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0.4399999999996" table:style-name="ce18">
            <text:p>4,6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.34" table:style-name="ce18">
            <text:p>-929.34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2677.89" table:style-name="ce25">
            <text:p>2,67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2.88" table:style-name="ce18">
            <text:p>-2,512.88</text:p>
          </table:table-cell>
          <table:table-cell office:value-type="float" office:value="-1377.69" table:style-name="ce18">
            <text:p>-1,377.69</text:p>
          </table:table-cell>
          <table:table-cell office:value-type="float" office:value="4022.72" table:style-name="ce25">
            <text:p>4,0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4743.7299999999996" table:style-name="ce25">
            <text:p>4,7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17" table:style-name="ce18">
            <text:p>-965.17</text:p>
          </table:table-cell>
          <table:table-cell office:value-type="float" office:value="-23.2" table:style-name="ce18">
            <text:p>-23.20</text:p>
          </table:table-cell>
          <table:table-cell office:value-type="float" office:value="3424.3" table:style-name="ce25">
            <text:p>3,4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.05" table:style-name="ce18">
            <text:p>-1,072.05</text:p>
          </table:table-cell>
          <table:table-cell office:value-type="float" office:value="-998.11" table:style-name="ce18">
            <text:p>-998.11</text:p>
          </table:table-cell>
          <table:table-cell office:value-type="float" office:value="3210.48" table:style-name="ce25">
            <text:p>3,2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2545.6999999999998" table:style-name="ce25">
            <text:p>2,5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115.1" table:style-name="ce18">
            <text:p>-115.10</text:p>
          </table:table-cell>
          <table:table-cell office:value-type="float" office:value="3403.07" table:style-name="ce25">
            <text:p>3,4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.17" table:style-name="ce18">
            <text:p>-1,227.17</text:p>
          </table:table-cell>
          <table:table-cell office:value-type="float" office:value="-218.4" table:style-name="ce18">
            <text:p>-218.40</text:p>
          </table:table-cell>
          <table:table-cell office:value-type="float" office:value="3480.57" table:style-name="ce25">
            <text:p>3,4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26.02" table:style-name="ce18">
            <text:p>3,72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9.6" table:style-name="ce18">
            <text:p>-629.60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1895" table:style-name="ce25">
            <text:p>1,89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0.91" table:style-name="ce18">
            <text:p>-2,030.91</text:p>
          </table:table-cell>
          <table:table-cell office:value-type="float" office:value="0" table:style-name="ce18">
            <text:p>0.00</text:p>
          </table:table-cell>
          <table:table-cell office:value-type="float" office:value="7178.99" table:style-name="ce25">
            <text:p>7,1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09.68" table:style-name="ce18">
            <text:p>9,809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9.42" table:style-name="ce18">
            <text:p>-2,519.42</text:p>
          </table:table-cell>
          <table:table-cell office:value-type="float" office:value="-2565.2800000000002" table:style-name="ce18">
            <text:p>-2,565.28</text:p>
          </table:table-cell>
          <table:table-cell office:value-type="float" office:value="4724.9799999999996" table:style-name="ce25">
            <text:p>4,7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1.27" table:style-name="ce18">
            <text:p>-1,041.27</text:p>
          </table:table-cell>
          <table:table-cell office:value-type="float" office:value="0" table:style-name="ce18">
            <text:p>0.00</text:p>
          </table:table-cell>
          <table:table-cell office:value-type="float" office:value="4131.47" table:style-name="ce25">
            <text:p>4,1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.3900000000001" table:style-name="ce18">
            <text:p>-1,177.39</text:p>
          </table:table-cell>
          <table:table-cell office:value-type="float" office:value="-28.73" table:style-name="ce18">
            <text:p>-28.73</text:p>
          </table:table-cell>
          <table:table-cell office:value-type="float" office:value="3897.27" table:style-name="ce25">
            <text:p>3,8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23.2" table:style-name="ce18">
            <text:p>-23.20</text:p>
          </table:table-cell>
          <table:table-cell office:value-type="float" office:value="3365.45" table:style-name="ce25">
            <text:p>3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2.25" table:style-name="ce18">
            <text:p>-2,172.25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3513.94" table:style-name="ce25">
            <text:p>3,5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03.47" table:style-name="ce18">
            <text:p>4,60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.07" table:style-name="ce18">
            <text:p>-886.07</text:p>
          </table:table-cell>
          <table:table-cell office:value-type="float" office:value="-1031.3399999999999" table:style-name="ce18">
            <text:p>-1,031.34</text:p>
          </table:table-cell>
          <table:table-cell office:value-type="float" office:value="2686.06" table:style-name="ce25">
            <text:p>2,6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1" table:style-name="ce18">
            <text:p>-779.21</text:p>
          </table:table-cell>
          <table:table-cell office:value-type="float" office:value="-876.7" table:style-name="ce18">
            <text:p>-876.70</text:p>
          </table:table-cell>
          <table:table-cell office:value-type="float" office:value="2470.41" table:style-name="ce25">
            <text:p>2,47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" table:style-name="ce18">
            <text:p>-753.70</text:p>
          </table:table-cell>
          <table:table-cell office:value-type="float" office:value="0" table:style-name="ce18">
            <text:p>0.00</text:p>
          </table:table-cell>
          <table:table-cell office:value-type="float" office:value="3033.97" table:style-name="ce25">
            <text:p>3,0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2.11" table:style-name="ce18">
            <text:p>5,912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9.68" table:style-name="ce18">
            <text:p>-1,389.68</text:p>
          </table:table-cell>
          <table:table-cell office:value-type="float" office:value="-28.73" table:style-name="ce18">
            <text:p>-28.73</text:p>
          </table:table-cell>
          <table:table-cell office:value-type="float" office:value="4493.7" table:style-name="ce25">
            <text:p>4,4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69" table:style-name="ce18">
            <text:p>-2,361.69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5304.11" table:style-name="ce25">
            <text:p>5,3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0999999999999" table:style-name="ce18">
            <text:p>-1,182.10</text:p>
          </table:table-cell>
          <table:table-cell office:value-type="float" office:value="-1266.97" table:style-name="ce18">
            <text:p>-1,266.97</text:p>
          </table:table-cell>
          <table:table-cell office:value-type="float" office:value="2059.0500000000002" table:style-name="ce25">
            <text:p>2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-21.58" table:style-name="ce18">
            <text:p>-21.58</text:p>
          </table:table-cell>
          <table:table-cell office:value-type="float" office:value="5568.72" table:style-name="ce25">
            <text:p>5,56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6.47" table:style-name="ce18">
            <text:p>-1,636.47</text:p>
          </table:table-cell>
          <table:table-cell office:value-type="float" office:value="-1154.75" table:style-name="ce18">
            <text:p>-1,154.75</text:p>
          </table:table-cell>
          <table:table-cell office:value-type="float" office:value="5129.74" table:style-name="ce25">
            <text:p>5,12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24" table:style-name="ce18">
            <text:p>-772.24</text:p>
          </table:table-cell>
          <table:table-cell office:value-type="float" office:value="0" table:style-name="ce18">
            <text:p>0.00</text:p>
          </table:table-cell>
          <table:table-cell office:value-type="float" office:value="3939.13" table:style-name="ce25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1605.13" table:style-name="ce18">
            <text:p>-1,605.13</text:p>
          </table:table-cell>
          <table:table-cell office:value-type="float" office:value="4230.5200000000004" table:style-name="ce25">
            <text:p>4,23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0" table:style-name="ce18">
            <text:p>0.00</text:p>
          </table:table-cell>
          <table:table-cell office:value-type="float" office:value="3090.21" table:style-name="ce25">
            <text:p>3,0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6.12" table:style-name="ce18">
            <text:p>-896.12</text:p>
          </table:table-cell>
          <table:table-cell office:value-type="float" office:value="-26.73" table:style-name="ce18">
            <text:p>-26.73</text:p>
          </table:table-cell>
          <table:table-cell office:value-type="float" office:value="3891.19" table:style-name="ce25">
            <text:p>3,89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4.12" table:style-name="ce18">
            <text:p>-714.12</text:p>
          </table:table-cell>
          <table:table-cell office:value-type="float" office:value="-21.58" table:style-name="ce18">
            <text:p>-21.58</text:p>
          </table:table-cell>
          <table:table-cell office:value-type="float" office:value="2901.69" table:style-name="ce25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3.29" table:style-name="ce18">
            <text:p>-773.29</text:p>
          </table:table-cell>
          <table:table-cell office:value-type="float" office:value="-938.76" table:style-name="ce18">
            <text:p>-938.76</text:p>
          </table:table-cell>
          <table:table-cell office:value-type="float" office:value="1909.93" table:style-name="ce25">
            <text:p>1,9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9.74" table:style-name="ce18">
            <text:p>-2,759.74</text:p>
          </table:table-cell>
          <table:table-cell office:value-type="float" office:value="-54.97" table:style-name="ce18">
            <text:p>-54.97</text:p>
          </table:table-cell>
          <table:table-cell office:value-type="float" office:value="6049.61" table:style-name="ce25">
            <text:p>6,0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30.89" table:style-name="ce18">
            <text:p>-30.89</text:p>
          </table:table-cell>
          <table:table-cell office:value-type="float" office:value="4538.5" table:style-name="ce25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9.6400000000003" table:style-name="ce18">
            <text:p>4,309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.1" table:style-name="ce18">
            <text:p>-959.10</text:p>
          </table:table-cell>
          <table:table-cell office:value-type="float" office:value="-28.73" table:style-name="ce18">
            <text:p>-28.73</text:p>
          </table:table-cell>
          <table:table-cell office:value-type="float" office:value="3321.81" table:style-name="ce25">
            <text:p>3,3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23.2" table:style-name="ce18">
            <text:p>-23.20</text:p>
          </table:table-cell>
          <table:table-cell office:value-type="float" office:value="3067.01" table:style-name="ce25">
            <text:p>3,0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.6400000000001" table:style-name="ce18">
            <text:p>-1,128.64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1939.29" table:style-name="ce25">
            <text:p>1,93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97" table:style-name="ce18">
            <text:p>-1,130.97</text:p>
          </table:table-cell>
          <table:table-cell office:value-type="float" office:value="-1320.8" table:style-name="ce18">
            <text:p>-1,320.80</text:p>
          </table:table-cell>
          <table:table-cell office:value-type="float" office:value="3018.2" table:style-name="ce25">
            <text:p>3,01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" table:style-name="ce18">
            <text:p>-2,846.70</text:p>
          </table:table-cell>
          <table:table-cell office:value-type="float" office:value="-59.1" table:style-name="ce18">
            <text:p>-59.10</text:p>
          </table:table-cell>
          <table:table-cell office:value-type="float" office:value="6380.63" table:style-name="ce25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4.94" table:style-name="ce18">
            <text:p>-24.94</text:p>
          </table:table-cell>
          <table:table-cell office:value-type="float" office:value="3493.23" table:style-name="ce25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792.18" table:style-name="ce18">
            <text:p>-792.18</text:p>
          </table:table-cell>
          <table:table-cell office:value-type="float" office:value="2682.82" table:style-name="ce25">
            <text:p>2,6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2.79" table:style-name="ce18">
            <text:p>-832.79</text:p>
          </table:table-cell>
          <table:table-cell office:value-type="float" office:value="0" table:style-name="ce18">
            <text:p>0.00</text:p>
          </table:table-cell>
          <table:table-cell office:value-type="float" office:value="3579.88" table:style-name="ce25">
            <text:p>3,5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1376.44" table:style-name="ce18">
            <text:p>1,37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9.64" table:style-name="ce18">
            <text:p>-2,139.64</text:p>
          </table:table-cell>
          <table:table-cell office:value-type="float" office:value="-91.47" table:style-name="ce18">
            <text:p>-91.47</text:p>
          </table:table-cell>
          <table:table-cell office:value-type="float" office:value="7403.97" table:style-name="ce25">
            <text:p>7,4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7.27" table:style-name="ce18">
            <text:p>-3,767.27</text:p>
          </table:table-cell>
          <table:table-cell office:value-type="float" office:value="-54.97" table:style-name="ce18">
            <text:p>-54.97</text:p>
          </table:table-cell>
          <table:table-cell office:value-type="float" office:value="6477.92" table:style-name="ce25">
            <text:p>6,4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18.95" table:style-name="ce18">
            <text:p>14,81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6.32" table:style-name="ce18">
            <text:p>-5,386.32</text:p>
          </table:table-cell>
          <table:table-cell office:value-type="float" office:value="-1457.66" table:style-name="ce18">
            <text:p>-1,457.66</text:p>
          </table:table-cell>
          <table:table-cell office:value-type="float" office:value="7974.97" table:style-name="ce25">
            <text:p>7,97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2599.5500000000002" table:style-name="ce25">
            <text:p>2,5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2" table:style-name="ce18">
            <text:p>9,273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01.46" table:style-name="ce18">
            <text:p>-3,001.46</text:p>
          </table:table-cell>
          <table:table-cell office:value-type="float" office:value="0" table:style-name="ce18">
            <text:p>0.00</text:p>
          </table:table-cell>
          <table:table-cell office:value-type="float" office:value="6271.56" table:style-name="ce25">
            <text:p>6,2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6.41" table:style-name="ce18">
            <text:p>5,876.41</text:p>
          </table:table-cell>
          <table:table-cell office:value-type="float" office:value="979.4" table:style-name="ce18">
            <text:p>97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.14" table:style-name="ce18">
            <text:p>-1,395.14</text:p>
          </table:table-cell>
          <table:table-cell office:value-type="float" office:value="0" table:style-name="ce18">
            <text:p>0.00</text:p>
          </table:table-cell>
          <table:table-cell office:value-type="float" office:value="5460.67" table:style-name="ce25">
            <text:p>5,4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4174.62" table:style-name="ce18">
            <text:p>14,17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7.33" table:style-name="ce18">
            <text:p>-3,857.33</text:p>
          </table:table-cell>
          <table:table-cell office:value-type="float" office:value="-580.58000000000004" table:style-name="ce18">
            <text:p>-580.58</text:p>
          </table:table-cell>
          <table:table-cell office:value-type="float" office:value="9736.7099999999991" table:style-name="ce25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91" table:style-name="ce18">
            <text:p>-1,014.91</text:p>
          </table:table-cell>
          <table:table-cell office:value-type="float" office:value="-535.16999999999996" table:style-name="ce18">
            <text:p>-535.17</text:p>
          </table:table-cell>
          <table:table-cell office:value-type="float" office:value="2767.14" table:style-name="ce25">
            <text:p>2,7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4.32" table:style-name="ce18">
            <text:p>-814.32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1518.37" table:style-name="ce25">
            <text:p>1,5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24.84" table:style-name="ce18">
            <text:p>2,124.84</text:p>
          </table:table-cell>
          <table:table-cell office:value-type="string" table:style-name="ce19">
            <text:p>jan/2021</text:p>
          </table:table-cell>
          <table:table-cell office:value-type="float" office:value="-2005.96" table:style-name="ce18">
            <text:p>-2,005.96</text:p>
          </table:table-cell>
          <table:table-cell office:value-type="float" office:value="-26.73" table:style-name="ce18">
            <text:p>-26.73</text:p>
          </table:table-cell>
          <table:table-cell office:value-type="float" office:value="5072.12" table:style-name="ce25">
            <text:p>5,0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.3800000000001" table:style-name="ce18">
            <text:p>-1,079.38</text:p>
          </table:table-cell>
          <table:table-cell office:value-type="float" office:value="0" table:style-name="ce18">
            <text:p>0.00</text:p>
          </table:table-cell>
          <table:table-cell office:value-type="float" office:value="3846.76" table:style-name="ce25">
            <text:p>3,8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1871.35" table:style-name="ce25">
            <text:p>1,8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1798.44" table:style-name="ce18">
            <text:p>1,7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93.15" table:style-name="ce18">
            <text:p>-3,693.15</text:p>
          </table:table-cell>
          <table:table-cell office:value-type="float" office:value="-54.97" table:style-name="ce18">
            <text:p>-54.97</text:p>
          </table:table-cell>
          <table:table-cell office:value-type="float" office:value="8840.9599999999991" table:style-name="ce25">
            <text:p>8,8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6.37" table:style-name="ce18">
            <text:p>4,81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4.9" table:style-name="ce18">
            <text:p>-904.90</text:p>
          </table:table-cell>
          <table:table-cell office:value-type="float" office:value="0" table:style-name="ce18">
            <text:p>0.00</text:p>
          </table:table-cell>
          <table:table-cell office:value-type="float" office:value="3911.47" table:style-name="ce25">
            <text:p>3,9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161.05" table:style-name="ce18">
            <text:p>14,161.05</text:p>
          </table:table-cell>
          <table:table-cell office:value-type="float" office:value="0" table:style-name="ce18">
            <text:p>0.00</text:p>
          </table:table-cell>
          <table:table-cell office:value-type="float" office:value="6957.23" table:style-name="ce18">
            <text:p>6,957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92.88" table:style-name="ce18">
            <text:p>-5,492.88</text:p>
          </table:table-cell>
          <table:table-cell office:value-type="float" office:value="-3321.75" table:style-name="ce18">
            <text:p>-3,321.75</text:p>
          </table:table-cell>
          <table:table-cell office:value-type="float" office:value="12303.65" table:style-name="ce25">
            <text:p>12,30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02.8" table:style-name="ce18">
            <text:p>1,702.80</text:p>
          </table:table-cell>
          <table:table-cell office:value-type="string" table:style-name="ce19">
            <text:p>jan/2021</text:p>
          </table:table-cell>
          <table:table-cell office:value-type="float" office:value="-2186.11" table:style-name="ce18">
            <text:p>-2,186.11</text:p>
          </table:table-cell>
          <table:table-cell office:value-type="float" office:value="-146.52000000000001" table:style-name="ce18">
            <text:p>-146.52</text:p>
          </table:table-cell>
          <table:table-cell office:value-type="float" office:value="5604.9" table:style-name="ce25">
            <text:p>5,60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.62" table:style-name="ce18">
            <text:p>-568.62</text:p>
          </table:table-cell>
          <table:table-cell office:value-type="float" office:value="-21.58" table:style-name="ce18">
            <text:p>-21.58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0.18" table:style-name="ce18">
            <text:p>-1,390.18</text:p>
          </table:table-cell>
          <table:table-cell office:value-type="float" office:value="-1392.92" table:style-name="ce18">
            <text:p>-1,392.92</text:p>
          </table:table-cell>
          <table:table-cell office:value-type="float" office:value="2158.0100000000002" table:style-name="ce25">
            <text:p>2,15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7.27" table:style-name="ce18">
            <text:p>-1,267.27</text:p>
          </table:table-cell>
          <table:table-cell office:value-type="float" office:value="-28.73" table:style-name="ce18">
            <text:p>-28.73</text:p>
          </table:table-cell>
          <table:table-cell office:value-type="float" office:value="3527.11" table:style-name="ce25">
            <text:p>3,5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6978.06" table:style-name="ce18">
            <text:p>6,978.06</text:p>
          </table:table-cell>
          <table:table-cell office:value-type="float" office:value="0" table:style-name="ce18">
            <text:p>0.00</text:p>
          </table:table-cell>
          <table:table-cell office:value-type="float" office:value="3489.04" table:style-name="ce18">
            <text:p>3,48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3.25" table:style-name="ce18">
            <text:p>-1,823.25</text:p>
          </table:table-cell>
          <table:table-cell office:value-type="float" office:value="-6.6" table:style-name="ce18">
            <text:p>-6.60</text:p>
          </table:table-cell>
          <table:table-cell office:value-type="float" office:value="8637.25" table:style-name="ce25">
            <text:p>8,6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.6400000000001" table:style-name="ce18">
            <text:p>-1,115.64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2559.9899999999998" table:style-name="ce25">
            <text:p>2,5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30.89" table:style-name="ce18">
            <text:p>-30.89</text:p>
          </table:table-cell>
          <table:table-cell office:value-type="float" office:value="3865.92" table:style-name="ce25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2.07" table:style-name="ce18">
            <text:p>-872.07</text:p>
          </table:table-cell>
          <table:table-cell office:value-type="float" office:value="-26.73" table:style-name="ce18">
            <text:p>-26.73</text:p>
          </table:table-cell>
          <table:table-cell office:value-type="float" office:value="4223.49" table:style-name="ce25">
            <text:p>4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61" table:style-name="ce18">
            <text:p>-2,031.61</text:p>
          </table:table-cell>
          <table:table-cell office:value-type="float" office:value="-41.64" table:style-name="ce18">
            <text:p>-41.64</text:p>
          </table:table-cell>
          <table:table-cell office:value-type="float" office:value="4958.99" table:style-name="ce25">
            <text:p>4,9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417.85" table:style-name="ce18">
            <text:p>-417.85</text:p>
          </table:table-cell>
          <table:table-cell office:value-type="float" office:value="3225.43" table:style-name="ce25">
            <text:p>3,2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23.2" table:style-name="ce18">
            <text:p>-23.20</text:p>
          </table:table-cell>
          <table:table-cell office:value-type="float" office:value="3451.8" table:style-name="ce25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1805.43" table:style-name="ce25">
            <text:p>1,8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1308.8699999999999" table:style-name="ce18">
            <text:p>1,30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2.71" table:style-name="ce18">
            <text:p>-2,072.71</text:p>
          </table:table-cell>
          <table:table-cell office:value-type="float" office:value="-106.47" table:style-name="ce18">
            <text:p>-106.47</text:p>
          </table:table-cell>
          <table:table-cell office:value-type="float" office:value="6982.9" table:style-name="ce25">
            <text:p>6,98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.1099999999999" table:style-name="ce18">
            <text:p>-1,026.11</text:p>
          </table:table-cell>
          <table:table-cell office:value-type="float" office:value="-28.73" table:style-name="ce18">
            <text:p>-28.73</text:p>
          </table:table-cell>
          <table:table-cell office:value-type="float" office:value="3768.27" table:style-name="ce25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4.94" table:style-name="ce18">
            <text:p>-24.94</text:p>
          </table:table-cell>
          <table:table-cell office:value-type="float" office:value="3493.23" table:style-name="ce25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908.95" table:style-name="ce18">
            <text:p>-908.95</text:p>
          </table:table-cell>
          <table:table-cell office:value-type="float" office:value="3958.91" table:style-name="ce25">
            <text:p>3,95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8.33" table:style-name="ce18">
            <text:p>-2,268.33</text:p>
          </table:table-cell>
          <table:table-cell office:value-type="float" office:value="-2049.65" table:style-name="ce18">
            <text:p>-2,049.65</text:p>
          </table:table-cell>
          <table:table-cell office:value-type="float" office:value="3927.89" table:style-name="ce25">
            <text:p>3,9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4.56" table:style-name="ce18">
            <text:p>-2,794.56</text:p>
          </table:table-cell>
          <table:table-cell office:value-type="float" office:value="-59.1" table:style-name="ce18">
            <text:p>-59.10</text:p>
          </table:table-cell>
          <table:table-cell office:value-type="float" office:value="6432.77" table:style-name="ce25">
            <text:p>6,4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69.84" table:style-name="ce18">
            <text:p>-2,669.84</text:p>
          </table:table-cell>
          <table:table-cell office:value-type="float" office:value="0" table:style-name="ce18">
            <text:p>0.00</text:p>
          </table:table-cell>
          <table:table-cell office:value-type="float" office:value="6603.17" table:style-name="ce25">
            <text:p>6,6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.57" table:style-name="ce18">
            <text:p>-898.57</text:p>
          </table:table-cell>
          <table:table-cell office:value-type="float" office:value="-1271.57" table:style-name="ce18">
            <text:p>-1,271.57</text:p>
          </table:table-cell>
          <table:table-cell office:value-type="float" office:value="4151.57" table:style-name="ce25">
            <text:p>4,1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2616.6" table:style-name="ce25">
            <text:p>2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" table:style-name="ce18">
            <text:p>-1,002.00</text:p>
          </table:table-cell>
          <table:table-cell office:value-type="float" office:value="-119.03" table:style-name="ce18">
            <text:p>-119.03</text:p>
          </table:table-cell>
          <table:table-cell office:value-type="float" office:value="3702.08" table:style-name="ce25">
            <text:p>3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-156.25" table:style-name="ce18">
            <text:p>-156.25</text:p>
          </table:table-cell>
          <table:table-cell office:value-type="float" office:value="3780.83" table:style-name="ce25">
            <text:p>3,78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0.19" table:style-name="ce18">
            <text:p>-2,040.19</text:p>
          </table:table-cell>
          <table:table-cell office:value-type="float" office:value="-45.65" table:style-name="ce18">
            <text:p>-45.65</text:p>
          </table:table-cell>
          <table:table-cell office:value-type="float" office:value="4924.82" table:style-name="ce25">
            <text:p>4,9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2.09" table:style-name="ce18">
            <text:p>-2,492.09</text:p>
          </table:table-cell>
          <table:table-cell office:value-type="float" office:value="0" table:style-name="ce18">
            <text:p>0.00</text:p>
          </table:table-cell>
          <table:table-cell office:value-type="float" office:value="6173.37" table:style-name="ce25">
            <text:p>6,1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6.73" table:style-name="ce18">
            <text:p>-26.73</text:p>
          </table:table-cell>
          <table:table-cell office:value-type="float" office:value="3547.28" table:style-name="ce25">
            <text:p>3,5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9.31" table:style-name="ce18">
            <text:p>-1,299.31</text:p>
          </table:table-cell>
          <table:table-cell office:value-type="float" office:value="-28.73" table:style-name="ce18">
            <text:p>-28.73</text:p>
          </table:table-cell>
          <table:table-cell office:value-type="float" office:value="4512.3100000000004" table:style-name="ce25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0" table:style-name="ce18">
            <text:p>0.00</text:p>
          </table:table-cell>
          <table:table-cell office:value-type="float" office:value="5687.85" table:style-name="ce25">
            <text:p>5,6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20.79" table:style-name="ce18">
            <text:p>5,62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2.3" table:style-name="ce18">
            <text:p>-1,302.30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3005.85" table:style-name="ce25">
            <text:p>3,00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7.3399999999999" table:style-name="ce18">
            <text:p>-1,167.34</text:p>
          </table:table-cell>
          <table:table-cell office:value-type="float" office:value="-26.81" table:style-name="ce18">
            <text:p>-26.81</text:p>
          </table:table-cell>
          <table:table-cell office:value-type="float" office:value="3326.47" table:style-name="ce25">
            <text:p>3,32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4" table:style-name="ce25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606.35" table:style-name="ce18">
            <text:p>60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4.20000000000005" table:style-name="ce18">
            <text:p>-574.20</text:p>
          </table:table-cell>
          <table:table-cell office:value-type="float" office:value="0" table:style-name="ce18">
            <text:p>0.00</text:p>
          </table:table-cell>
          <table:table-cell office:value-type="float" office:value="3670.23" table:style-name="ce25">
            <text:p>3,6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35.72" table:style-name="ce18">
            <text:p>4,935.72</text:p>
          </table:table-cell>
          <table:table-cell office:value-type="float" office:value="0" table:style-name="ce18">
            <text:p>0.00</text:p>
          </table:table-cell>
          <table:table-cell office:value-type="float" office:value="2467.86" table:style-name="ce18">
            <text:p>2,467.8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2.94" table:style-name="ce18">
            <text:p>-1,312.94</text:p>
          </table:table-cell>
          <table:table-cell office:value-type="float" office:value="-1848.93" table:style-name="ce18">
            <text:p>-1,848.93</text:p>
          </table:table-cell>
          <table:table-cell office:value-type="float" office:value="4241.71" table:style-name="ce25">
            <text:p>4,2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1.93" table:style-name="ce18">
            <text:p>-2,751.93</text:p>
          </table:table-cell>
          <table:table-cell office:value-type="float" office:value="0" table:style-name="ce18">
            <text:p>0.00</text:p>
          </table:table-cell>
          <table:table-cell office:value-type="float" office:value="6112.39" table:style-name="ce25">
            <text:p>6,1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3043.47" table:style-name="ce25">
            <text:p>3,04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0.18" table:style-name="ce18">
            <text:p>-1,390.18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1889.04" table:style-name="ce25">
            <text:p>1,8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7.07" table:style-name="ce18">
            <text:p>6,447.07</text:p>
          </table:table-cell>
          <table:table-cell office:value-type="float" office:value="1074.51" table:style-name="ce18">
            <text:p>1,074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3.3" table:style-name="ce18">
            <text:p>-1,623.30</text:p>
          </table:table-cell>
          <table:table-cell office:value-type="float" office:value="0" table:style-name="ce18">
            <text:p>0.00</text:p>
          </table:table-cell>
          <table:table-cell office:value-type="float" office:value="5898.28" table:style-name="ce25">
            <text:p>5,8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5.4299999999998" table:style-name="ce18">
            <text:p>-2,405.43</text:p>
          </table:table-cell>
          <table:table-cell office:value-type="float" office:value="-780.21" table:style-name="ce18">
            <text:p>-780.21</text:p>
          </table:table-cell>
          <table:table-cell office:value-type="float" office:value="5479.82" table:style-name="ce25">
            <text:p>5,4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0.79" table:style-name="ce18">
            <text:p>-940.79</text:p>
          </table:table-cell>
          <table:table-cell office:value-type="float" office:value="-126.87" table:style-name="ce18">
            <text:p>-126.87</text:p>
          </table:table-cell>
          <table:table-cell office:value-type="float" office:value="3755.45" table:style-name="ce25">
            <text:p>3,7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2.5700000000002" table:style-name="ce18">
            <text:p>-2,242.57</text:p>
          </table:table-cell>
          <table:table-cell office:value-type="float" office:value="0" table:style-name="ce18">
            <text:p>0.00</text:p>
          </table:table-cell>
          <table:table-cell office:value-type="float" office:value="6037.26" table:style-name="ce25">
            <text:p>6,0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31" table:style-name="ce18">
            <text:p>-1,024.31</text:p>
          </table:table-cell>
          <table:table-cell office:value-type="float" office:value="-26.73" table:style-name="ce18">
            <text:p>-26.73</text:p>
          </table:table-cell>
          <table:table-cell office:value-type="float" office:value="3566.85" table:style-name="ce25">
            <text:p>3,56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1" table:style-name="ce18">
            <text:p>-747.10</text:p>
          </table:table-cell>
          <table:table-cell office:value-type="float" office:value="0" table:style-name="ce18">
            <text:p>0.00</text:p>
          </table:table-cell>
          <table:table-cell office:value-type="float" office:value="2643.69" table:style-name="ce25">
            <text:p>2,6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2.76" table:style-name="ce18">
            <text:p>-52.76</text:p>
          </table:table-cell>
          <table:table-cell office:value-type="float" office:value="5889.13" table:style-name="ce25">
            <text:p>5,8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65" table:style-name="ce18">
            <text:p>-1,445.65</text:p>
          </table:table-cell>
          <table:table-cell office:value-type="float" office:value="-30.89" table:style-name="ce18">
            <text:p>-30.89</text:p>
          </table:table-cell>
          <table:table-cell office:value-type="float" office:value="4758.1899999999996" table:style-name="ce25">
            <text:p>4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3.2" table:style-name="ce18">
            <text:p>-23.20</text:p>
          </table:table-cell>
          <table:table-cell office:value-type="float" office:value="5499.46" table:style-name="ce25">
            <text:p>5,4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23.63" table:style-name="ce18">
            <text:p>-423.63</text:p>
          </table:table-cell>
          <table:table-cell office:value-type="float" office:value="4648.58" table:style-name="ce25">
            <text:p>4,6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1.36" table:style-name="ce18">
            <text:p>-3,021.36</text:p>
          </table:table-cell>
          <table:table-cell office:value-type="float" office:value="-2213.0700000000002" table:style-name="ce18">
            <text:p>-2,213.07</text:p>
          </table:table-cell>
          <table:table-cell office:value-type="float" office:value="4385.75" table:style-name="ce25">
            <text:p>4,3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95.6199999999999" table:style-name="ce18">
            <text:p>1,095.62</text:p>
          </table:table-cell>
          <table:table-cell office:value-type="string" table:style-name="ce19">
            <text:p>jan/2021</text:p>
          </table:table-cell>
          <table:table-cell office:value-type="float" office:value="-2695.81" table:style-name="ce18">
            <text:p>-2,695.81</text:p>
          </table:table-cell>
          <table:table-cell office:value-type="float" office:value="-54.97" table:style-name="ce18">
            <text:p>-54.97</text:p>
          </table:table-cell>
          <table:table-cell office:value-type="float" office:value="6590.71" table:style-name="ce25">
            <text:p>6,59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9.7600000000002" table:style-name="ce18">
            <text:p>-2,359.76</text:p>
          </table:table-cell>
          <table:table-cell office:value-type="float" office:value="-2082.2199999999998" table:style-name="ce18">
            <text:p>-2,082.22</text:p>
          </table:table-cell>
          <table:table-cell office:value-type="float" office:value="2863.34" table:style-name="ce25">
            <text:p>2,86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0" table:style-name="ce18">
            <text:p>0.00</text:p>
          </table:table-cell>
          <table:table-cell office:value-type="float" office:value="3435.48" table:style-name="ce25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448.92" table:style-name="ce18">
            <text:p>-448.92</text:p>
          </table:table-cell>
          <table:table-cell office:value-type="float" office:value="3615.22" table:style-name="ce25">
            <text:p>3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49.07" table:style-name="ce18">
            <text:p>-49.07</text:p>
          </table:table-cell>
          <table:table-cell office:value-type="float" office:value="6917.21" table:style-name="ce25">
            <text:p>6,9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4212.8999999999996" table:style-name="ce25">
            <text:p>4,2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8.58" table:style-name="ce18">
            <text:p>-2,658.58</text:p>
          </table:table-cell>
          <table:table-cell office:value-type="float" office:value="-2230.6" table:style-name="ce18">
            <text:p>-2,230.60</text:p>
          </table:table-cell>
          <table:table-cell office:value-type="float" office:value="3024.11" table:style-name="ce25">
            <text:p>3,0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6.95" table:style-name="ce18">
            <text:p>-836.95</text:p>
          </table:table-cell>
          <table:table-cell office:value-type="float" office:value="-454.18" table:style-name="ce18">
            <text:p>-454.18</text:p>
          </table:table-cell>
          <table:table-cell office:value-type="float" office:value="2757.49" table:style-name="ce25">
            <text:p>2,7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8.25" table:style-name="ce18">
            <text:p>-2,478.25</text:p>
          </table:table-cell>
          <table:table-cell office:value-type="float" office:value="0" table:style-name="ce18">
            <text:p>0.00</text:p>
          </table:table-cell>
          <table:table-cell office:value-type="float" office:value="5415.95" table:style-name="ce25">
            <text:p>5,4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.0999999999999" table:style-name="ce18">
            <text:p>-1,040.10</text:p>
          </table:table-cell>
          <table:table-cell office:value-type="float" office:value="0" table:style-name="ce18">
            <text:p>0.00</text:p>
          </table:table-cell>
          <table:table-cell office:value-type="float" office:value="3996.66" table:style-name="ce25">
            <text:p>3,9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28.73" table:style-name="ce18">
            <text:p>-28.73</text:p>
          </table:table-cell>
          <table:table-cell office:value-type="float" office:value="4384.2" table:style-name="ce25">
            <text:p>4,3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62" table:style-name="ce18">
            <text:p>-779.62</text:p>
          </table:table-cell>
          <table:table-cell office:value-type="float" office:value="-792.23" table:style-name="ce18">
            <text:p>-792.23</text:p>
          </table:table-cell>
          <table:table-cell office:value-type="float" office:value="2785.02" table:style-name="ce25">
            <text:p>2,78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8.73" table:style-name="ce18">
            <text:p>-28.73</text:p>
          </table:table-cell>
          <table:table-cell office:value-type="float" office:value="3870.01" table:style-name="ce25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.56" table:style-name="ce18">
            <text:p>-1,159.56</text:p>
          </table:table-cell>
          <table:table-cell office:value-type="float" office:value="0" table:style-name="ce18">
            <text:p>0.00</text:p>
          </table:table-cell>
          <table:table-cell office:value-type="float" office:value="3348.56" table:style-name="ce25">
            <text:p>3,3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6.73" table:style-name="ce18">
            <text:p>-26.73</text:p>
          </table:table-cell>
          <table:table-cell office:value-type="float" office:value="4440.08" table:style-name="ce25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7.2" table:style-name="ce18">
            <text:p>-1,287.20</text:p>
          </table:table-cell>
          <table:table-cell office:value-type="float" office:value="0" table:style-name="ce18">
            <text:p>0.00</text:p>
          </table:table-cell>
          <table:table-cell office:value-type="float" office:value="4553.1499999999996" table:style-name="ce25">
            <text:p>4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95" table:style-name="ce18">
            <text:p>-955.95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3116.77" table:style-name="ce25">
            <text:p>3,1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" table:style-name="ce18">
            <text:p>-753.70</text:p>
          </table:table-cell>
          <table:table-cell office:value-type="float" office:value="-1004.6" table:style-name="ce18">
            <text:p>-1,004.60</text:p>
          </table:table-cell>
          <table:table-cell office:value-type="float" office:value="2029.37" table:style-name="ce25">
            <text:p>2,0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6.95" table:style-name="ce18">
            <text:p>-1,566.95</text:p>
          </table:table-cell>
          <table:table-cell office:value-type="float" office:value="0" table:style-name="ce18">
            <text:p>0.00</text:p>
          </table:table-cell>
          <table:table-cell office:value-type="float" office:value="5499.49" table:style-name="ce25">
            <text:p>5,4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5" table:style-name="ce18">
            <text:p>-2,136.15</text:p>
          </table:table-cell>
          <table:table-cell office:value-type="float" office:value="-49.07" table:style-name="ce18">
            <text:p>-49.07</text:p>
          </table:table-cell>
          <table:table-cell office:value-type="float" office:value="5485.37" table:style-name="ce25">
            <text:p>5,4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4.77" table:style-name="ce18">
            <text:p>-1,924.77</text:p>
          </table:table-cell>
          <table:table-cell office:value-type="float" office:value="-477.71" table:style-name="ce18">
            <text:p>-477.71</text:p>
          </table:table-cell>
          <table:table-cell office:value-type="float" office:value="4119.07" table:style-name="ce25">
            <text:p>4,1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3.57" table:style-name="ce18">
            <text:p>-2,743.57</text:p>
          </table:table-cell>
          <table:table-cell office:value-type="float" office:value="-51.14" table:style-name="ce18">
            <text:p>-51.14</text:p>
          </table:table-cell>
          <table:table-cell office:value-type="float" office:value="6478.3" table:style-name="ce25">
            <text:p>6,47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.18" table:style-name="ce18">
            <text:p>-1,345.18</text:p>
          </table:table-cell>
          <table:table-cell office:value-type="float" office:value="-857.69" table:style-name="ce18">
            <text:p>-857.69</text:p>
          </table:table-cell>
          <table:table-cell office:value-type="float" office:value="4838.38" table:style-name="ce25">
            <text:p>4,8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7.08" table:style-name="ce18">
            <text:p>-2,877.08</text:p>
          </table:table-cell>
          <table:table-cell office:value-type="float" office:value="-59.1" table:style-name="ce18">
            <text:p>-59.10</text:p>
          </table:table-cell>
          <table:table-cell office:value-type="float" office:value="5928.14" table:style-name="ce25">
            <text:p>5,9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66" table:style-name="ce18">
            <text:p>-1,330.66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2805.86" table:style-name="ce25">
            <text:p>2,8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.7" table:style-name="ce18">
            <text:p>-751.70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2837.69" table:style-name="ce25">
            <text:p>2,83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1.85" table:style-name="ce18">
            <text:p>-2,241.85</text:p>
          </table:table-cell>
          <table:table-cell office:value-type="float" office:value="-250.48" table:style-name="ce18">
            <text:p>-250.48</text:p>
          </table:table-cell>
          <table:table-cell office:value-type="float" office:value="7290" table:style-name="ce25">
            <text:p>7,29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0" table:style-name="ce18">
            <text:p>0.00</text:p>
          </table:table-cell>
          <table:table-cell office:value-type="float" office:value="3574.01" table:style-name="ce25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0.79" table:style-name="ce18">
            <text:p>-1,020.79</text:p>
          </table:table-cell>
          <table:table-cell office:value-type="float" office:value="0" table:style-name="ce18">
            <text:p>0.00</text:p>
          </table:table-cell>
          <table:table-cell office:value-type="float" office:value="3597.1" table:style-name="ce25">
            <text:p>3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8.55" table:style-name="ce18">
            <text:p>-3,688.55</text:p>
          </table:table-cell>
          <table:table-cell office:value-type="float" office:value="0" table:style-name="ce18">
            <text:p>0.00</text:p>
          </table:table-cell>
          <table:table-cell office:value-type="float" office:value="9050.24" table:style-name="ce25">
            <text:p>9,0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0.61" table:style-name="ce18">
            <text:p>-560.61</text:p>
          </table:table-cell>
          <table:table-cell office:value-type="float" office:value="0" table:style-name="ce18">
            <text:p>0.00</text:p>
          </table:table-cell>
          <table:table-cell office:value-type="float" office:value="2830.18" table:style-name="ce25">
            <text:p>2,8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.6600000000001" table:style-name="ce18">
            <text:p>-1,177.66</text:p>
          </table:table-cell>
          <table:table-cell office:value-type="float" office:value="-28.73" table:style-name="ce18">
            <text:p>-28.73</text:p>
          </table:table-cell>
          <table:table-cell office:value-type="float" office:value="4074.25" table:style-name="ce25">
            <text:p>4,0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981.4" table:style-name="ce18">
            <text:p>6,98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4.77" table:style-name="ce18">
            <text:p>-1,944.77</text:p>
          </table:table-cell>
          <table:table-cell office:value-type="float" office:value="-62.46" table:style-name="ce18">
            <text:p>-62.46</text:p>
          </table:table-cell>
          <table:table-cell office:value-type="float" office:value="4974.17" table:style-name="ce25">
            <text:p>4,9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623.14" table:style-name="ce18">
            <text:p>-623.14</text:p>
          </table:table-cell>
          <table:table-cell office:value-type="float" office:value="3322.14" table:style-name="ce25">
            <text:p>3,32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31.3599999999997" table:style-name="ce18">
            <text:p>5,13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08.62" table:style-name="ce18">
            <text:p>508.62</text:p>
          </table:table-cell>
          <table:table-cell office:value-type="string" table:style-name="ce19">
            <text:p>out/2020</text:p>
          </table:table-cell>
          <table:table-cell office:value-type="float" office:value="-1368.09" table:style-name="ce18">
            <text:p>-1,368.09</text:p>
          </table:table-cell>
          <table:table-cell office:value-type="float" office:value="-1463.43" table:style-name="ce18">
            <text:p>-1,463.43</text:p>
          </table:table-cell>
          <table:table-cell office:value-type="float" office:value="2808.46" table:style-name="ce25">
            <text:p>2,80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1247.01" table:style-name="ce18">
            <text:p>-1,247.01</text:p>
          </table:table-cell>
          <table:table-cell office:value-type="float" office:value="4642.59" table:style-name="ce25">
            <text:p>4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7.97" table:style-name="ce18">
            <text:p>-907.97</text:p>
          </table:table-cell>
          <table:table-cell office:value-type="float" office:value="-1364.85" table:style-name="ce18">
            <text:p>-1,364.85</text:p>
          </table:table-cell>
          <table:table-cell office:value-type="float" office:value="2100.1" table:style-name="ce25">
            <text:p>2,10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5" table:style-name="ce18">
            <text:p>-1,101.25</text:p>
          </table:table-cell>
          <table:table-cell office:value-type="float" office:value="-48.6" table:style-name="ce18">
            <text:p>-48.60</text:p>
          </table:table-cell>
          <table:table-cell office:value-type="float" office:value="5171.8599999999997" table:style-name="ce25">
            <text:p>5,17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0" table:style-name="ce18">
            <text:p>0.00</text:p>
          </table:table-cell>
          <table:table-cell office:value-type="float" office:value="5072.21" table:style-name="ce25">
            <text:p>5,0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95.48" table:style-name="ce18">
            <text:p>-3,095.48</text:p>
          </table:table-cell>
          <table:table-cell office:value-type="float" office:value="-54.97" table:style-name="ce18">
            <text:p>-54.97</text:p>
          </table:table-cell>
          <table:table-cell office:value-type="float" office:value="5488.08" table:style-name="ce25">
            <text:p>5,4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50.53" table:style-name="ce18">
            <text:p>6,05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5.35" table:style-name="ce18">
            <text:p>-1,535.35</text:p>
          </table:table-cell>
          <table:table-cell office:value-type="float" office:value="-26.73" table:style-name="ce18">
            <text:p>-26.73</text:p>
          </table:table-cell>
          <table:table-cell office:value-type="float" office:value="4488.45" table:style-name="ce25">
            <text:p>4,4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5" table:style-name="ce18">
            <text:p>-1,101.25</text:p>
          </table:table-cell>
          <table:table-cell office:value-type="float" office:value="-23.2" table:style-name="ce18">
            <text:p>-23.20</text:p>
          </table:table-cell>
          <table:table-cell office:value-type="float" office:value="3192.77" table:style-name="ce25">
            <text:p>3,1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2106.19" table:style-name="ce18">
            <text:p>2,106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3.0999999999999" table:style-name="ce18">
            <text:p>-1,203.10</text:p>
          </table:table-cell>
          <table:table-cell office:value-type="float" office:value="-26.81" table:style-name="ce18">
            <text:p>-26.81</text:p>
          </table:table-cell>
          <table:table-cell office:value-type="float" office:value="5396.9" table:style-name="ce25">
            <text:p>5,3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0" table:style-name="ce18">
            <text:p>0.00</text:p>
          </table:table-cell>
          <table:table-cell office:value-type="float" office:value="3689.46" table:style-name="ce25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.6400000000001" table:style-name="ce18">
            <text:p>-1,095.64</text:p>
          </table:table-cell>
          <table:table-cell office:value-type="float" office:value="-30.89" table:style-name="ce18">
            <text:p>-30.89</text:p>
          </table:table-cell>
          <table:table-cell office:value-type="float" office:value="4122.83" table:style-name="ce25">
            <text:p>4,1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2.37" table:style-name="ce18">
            <text:p>-882.37</text:p>
          </table:table-cell>
          <table:table-cell office:value-type="float" office:value="-21.58" table:style-name="ce18">
            <text:p>-21.58</text:p>
          </table:table-cell>
          <table:table-cell office:value-type="float" office:value="3222.37" table:style-name="ce25">
            <text:p>3,2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23.2" table:style-name="ce18">
            <text:p>-23.20</text:p>
          </table:table-cell>
          <table:table-cell office:value-type="float" office:value="3727.7" table:style-name="ce25">
            <text:p>3,7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53.36" table:style-name="ce18">
            <text:p>3,953.36</text:p>
          </table:table-cell>
          <table:table-cell office:value-type="float" office:value="658.89" table:style-name="ce18">
            <text:p>65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0.33" table:style-name="ce18">
            <text:p>-770.33</text:p>
          </table:table-cell>
          <table:table-cell office:value-type="float" office:value="-23.2" table:style-name="ce18">
            <text:p>-23.20</text:p>
          </table:table-cell>
          <table:table-cell office:value-type="float" office:value="3818.72" table:style-name="ce25">
            <text:p>3,81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2508.88" table:style-name="ce25">
            <text:p>2,50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0.66" table:style-name="ce18">
            <text:p>-1,020.66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1822.29" table:style-name="ce25">
            <text:p>1,8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3433.86" table:style-name="ce25">
            <text:p>3,4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6.37" table:style-name="ce18">
            <text:p>-696.37</text:p>
          </table:table-cell>
          <table:table-cell office:value-type="float" office:value="-1667.24" table:style-name="ce18">
            <text:p>-1,667.24</text:p>
          </table:table-cell>
          <table:table-cell office:value-type="float" office:value="2254.2800000000002" table:style-name="ce25">
            <text:p>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2578.87" table:style-name="ce25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8.58" table:style-name="ce18">
            <text:p>-2,908.58</text:p>
          </table:table-cell>
          <table:table-cell office:value-type="float" office:value="-219.57" table:style-name="ce18">
            <text:p>-219.57</text:p>
          </table:table-cell>
          <table:table-cell office:value-type="float" office:value="5117.72" table:style-name="ce25">
            <text:p>5,11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970.32" table:style-name="ce18">
            <text:p>-970.32</text:p>
          </table:table-cell>
          <table:table-cell office:value-type="float" office:value="2526.2600000000002" table:style-name="ce25">
            <text:p>2,52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nov/2020 dez/2020 jan/2021</text:p>
          </table:table-cell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47.28" table:style-name="ce18">
            <text:p>-3,247.28</text:p>
          </table:table-cell>
          <table:table-cell office:value-type="float" office:value="-54.97" table:style-name="ce18">
            <text:p>-54.97</text:p>
          </table:table-cell>
          <table:table-cell office:value-type="float" office:value="5562.07" table:style-name="ce25">
            <text:p>5,56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141.59" table:style-name="ce18">
            <text:p>-141.59</text:p>
          </table:table-cell>
          <table:table-cell office:value-type="float" office:value="3462.92" table:style-name="ce25">
            <text:p>3,46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7.09" table:style-name="ce18">
            <text:p>-807.09</text:p>
          </table:table-cell>
          <table:table-cell office:value-type="float" office:value="-1375.1" table:style-name="ce18">
            <text:p>-1,375.10</text:p>
          </table:table-cell>
          <table:table-cell office:value-type="float" office:value="2252.38" table:style-name="ce25">
            <text:p>2,2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7.46" table:style-name="ce18">
            <text:p>-3,357.46</text:p>
          </table:table-cell>
          <table:table-cell office:value-type="float" office:value="-54.97" table:style-name="ce18">
            <text:p>-54.97</text:p>
          </table:table-cell>
          <table:table-cell office:value-type="float" office:value="5874" table:style-name="ce25">
            <text:p>5,87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1078.02" table:style-name="ce18">
            <text:p>-1,078.02</text:p>
          </table:table-cell>
          <table:table-cell office:value-type="float" office:value="2012.19" table:style-name="ce25">
            <text:p>2,0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4405.3599999999997" table:style-name="ce25">
            <text:p>4,4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29.18" table:style-name="ce18">
            <text:p>5,029.18</text:p>
          </table:table-cell>
          <table:table-cell office:value-type="float" office:value="838.2" table:style-name="ce18">
            <text:p>83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9.93" table:style-name="ce18">
            <text:p>-1,029.93</text:p>
          </table:table-cell>
          <table:table-cell office:value-type="float" office:value="-1328.5" table:style-name="ce18">
            <text:p>-1,328.50</text:p>
          </table:table-cell>
          <table:table-cell office:value-type="float" office:value="3508.95" table:style-name="ce25">
            <text:p>3,5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.68" table:style-name="ce18">
            <text:p>-1,111.68</text:p>
          </table:table-cell>
          <table:table-cell office:value-type="float" office:value="0" table:style-name="ce18">
            <text:p>0.00</text:p>
          </table:table-cell>
          <table:table-cell office:value-type="float" office:value="3752.81" table:style-name="ce25">
            <text:p>3,7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.93" table:style-name="ce18">
            <text:p>-927.93</text:p>
          </table:table-cell>
          <table:table-cell office:value-type="float" office:value="-714.48" table:style-name="ce18">
            <text:p>-714.48</text:p>
          </table:table-cell>
          <table:table-cell office:value-type="float" office:value="2921.41" table:style-name="ce25">
            <text:p>2,9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25" table:style-name="ce18">
            <text:p>-1,839.25</text:p>
          </table:table-cell>
          <table:table-cell office:value-type="float" office:value="-3364.2" table:style-name="ce18">
            <text:p>-3,364.20</text:p>
          </table:table-cell>
          <table:table-cell office:value-type="float" office:value="6302.44" table:style-name="ce25">
            <text:p>6,30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4.52" table:style-name="ce18">
            <text:p>-594.52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1589.54" table:style-name="ce25">
            <text:p>1,5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3528.1" table:style-name="ce25">
            <text:p>3,5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30.62" table:style-name="ce18">
            <text:p>3,73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94000000000005" table:style-name="ce18">
            <text:p>-596.94</text:p>
          </table:table-cell>
          <table:table-cell office:value-type="float" office:value="0" table:style-name="ce18">
            <text:p>0.00</text:p>
          </table:table-cell>
          <table:table-cell office:value-type="float" office:value="3133.68" table:style-name="ce25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9708.5400000000009" table:style-name="ce18">
            <text:p>9,70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1.9" table:style-name="ce18">
            <text:p>-3,701.90</text:p>
          </table:table-cell>
          <table:table-cell office:value-type="float" office:value="-59.1" table:style-name="ce18">
            <text:p>-59.10</text:p>
          </table:table-cell>
          <table:table-cell office:value-type="float" office:value="5947.54" table:style-name="ce25">
            <text:p>5,9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03.47" table:style-name="ce18">
            <text:p>4,60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97" table:style-name="ce18">
            <text:p>-747.97</text:p>
          </table:table-cell>
          <table:table-cell office:value-type="float" office:value="0" table:style-name="ce18">
            <text:p>0.00</text:p>
          </table:table-cell>
          <table:table-cell office:value-type="float" office:value="3855.5" table:style-name="ce25">
            <text:p>3,85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7.84" table:style-name="ce18">
            <text:p>-2,567.84</text:p>
          </table:table-cell>
          <table:table-cell office:value-type="float" office:value="-51.14" table:style-name="ce18">
            <text:p>-51.14</text:p>
          </table:table-cell>
          <table:table-cell office:value-type="float" office:value="5626.89" table:style-name="ce25">
            <text:p>5,6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28.73" table:style-name="ce18">
            <text:p>-28.73</text:p>
          </table:table-cell>
          <table:table-cell office:value-type="float" office:value="3843.38" table:style-name="ce25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5562.79" table:style-name="ce18">
            <text:p>15,562.79</text:p>
          </table:table-cell>
          <table:table-cell office:value-type="float" office:value="0" table:style-name="ce18">
            <text:p>0.00</text:p>
          </table:table-cell>
          <table:table-cell office:value-type="float" office:value="7781.4" table:style-name="ce18">
            <text:p>7,781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4.71" table:style-name="ce18">
            <text:p>-4,214.71</text:p>
          </table:table-cell>
          <table:table-cell office:value-type="float" office:value="0" table:style-name="ce18">
            <text:p>0.00</text:p>
          </table:table-cell>
          <table:table-cell office:value-type="float" office:value="19129.48" table:style-name="ce25">
            <text:p>19,12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1.02" table:style-name="ce18">
            <text:p>-621.02</text:p>
          </table:table-cell>
          <table:table-cell office:value-type="float" office:value="0" table:style-name="ce18">
            <text:p>0.00</text:p>
          </table:table-cell>
          <table:table-cell office:value-type="float" office:value="3324.62" table:style-name="ce25">
            <text:p>3,3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19" table:style-name="ce18">
            <text:p>-1,666.19</text:p>
          </table:table-cell>
          <table:table-cell office:value-type="float" office:value="-488.23" table:style-name="ce18">
            <text:p>-488.23</text:p>
          </table:table-cell>
          <table:table-cell office:value-type="float" office:value="4592.59" table:style-name="ce25">
            <text:p>4,5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26.18" table:style-name="ce18">
            <text:p>14,126.18</text:p>
          </table:table-cell>
          <table:table-cell office:value-type="float" office:value="0" table:style-name="ce18">
            <text:p>0.00</text:p>
          </table:table-cell>
          <table:table-cell office:value-type="float" office:value="7063.09" table:style-name="ce18">
            <text:p>7,063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09.92" table:style-name="ce18">
            <text:p>-6,009.92</text:p>
          </table:table-cell>
          <table:table-cell office:value-type="float" office:value="-73.25" table:style-name="ce18">
            <text:p>-73.25</text:p>
          </table:table-cell>
          <table:table-cell office:value-type="float" office:value="15106.1" table:style-name="ce25">
            <text:p>15,1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6.95" table:style-name="ce18">
            <text:p>-836.95</text:p>
          </table:table-cell>
          <table:table-cell office:value-type="float" office:value="-24.94" table:style-name="ce18">
            <text:p>-24.94</text:p>
          </table:table-cell>
          <table:table-cell office:value-type="float" office:value="3186.73" table:style-name="ce25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8" table:style-name="ce18">
            <text:p>-1,058.08</text:p>
          </table:table-cell>
          <table:table-cell office:value-type="float" office:value="0" table:style-name="ce18">
            <text:p>0.00</text:p>
          </table:table-cell>
          <table:table-cell office:value-type="float" office:value="3259.14" table:style-name="ce25">
            <text:p>3,2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2.0100000000002" table:style-name="ce18">
            <text:p>-2,592.01</text:p>
          </table:table-cell>
          <table:table-cell office:value-type="float" office:value="-52.76" table:style-name="ce18">
            <text:p>-52.76</text:p>
          </table:table-cell>
          <table:table-cell office:value-type="float" office:value="5268.52" table:style-name="ce25">
            <text:p>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.98" table:style-name="ce18">
            <text:p>-646.98</text:p>
          </table:table-cell>
          <table:table-cell office:value-type="float" office:value="-21.58" table:style-name="ce18">
            <text:p>-21.58</text:p>
          </table:table-cell>
          <table:table-cell office:value-type="float" office:value="2568.11" table:style-name="ce25">
            <text:p>2,568.1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7913.29" table:style-name="ce28">
            <text:p>7,913.29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2235.91" table:style-name="ce28">
            <text:p>-2,235.91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5141.55" table:style-name="ce30">
            <text:p>5,141.55</text:p>
          </table:table-cell>
          <table:table-cell table:number-columns-repeated="16373"/>
        </table:table-row>
        <table:table-row table:number-rows-repeated="1047692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21Z</dc:date>
    <meta:print-date>2018-10-08T20:47:16Z</meta:print-date>
  </office:meta>
</office:document-meta>
</file>