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5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6" style:family="table-cell" style:parent-style-name="Neutro" style:data-style-name="N4">
      <style:table-cell-properties style:vertical-align="automatic" fo:background-color="transparent"/>
      <style:text-properties fo:color="#9C6500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36">
      <style:table-cell-properties fo:border="thin solid #000000"/>
    </style:style>
    <style:style style:name="ce12" style:family="table-cell" style:parent-style-name="Default" style:data-style-name="N4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5.3578125cm" style:use-optimal-column-width="true"/>
    </style:style>
    <style:style style:name="co4" style:family="table-column">
      <style:table-column-properties fo:break-before="auto" style:column-width="2.8178125cm"/>
    </style:style>
    <style:style style:name="co5" style:family="table-column">
      <style:table-column-properties fo:break-before="auto" style:column-width="4.22010416666667cm"/>
    </style:style>
    <style:style style:name="co6" style:family="table-column">
      <style:table-column-properties fo:break-before="auto" style:column-width="3.08239583333333cm"/>
    </style:style>
    <style:style style:name="co7" style:family="table-column">
      <style:table-column-properties fo:break-before="auto" style:column-width="3.6115625cm"/>
    </style:style>
    <style:style style:name="co8" style:family="table-column">
      <style:table-column-properties fo:break-before="auto" style:column-width="4.4846875cm"/>
    </style:style>
    <style:style style:name="co9" style:family="table-column">
      <style:table-column-properties fo:break-before="auto" style:column-width="1.58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3.6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4.4pt" style:use-optimal-row-height="false" fo:break-before="auto"/>
    </style:style>
    <style:style style:name="ro9" style:family="table-row">
      <style:table-row-properties style:row-height="19.45pt" style:use-optimal-row-height="false" fo:break-before="auto"/>
    </style:style>
    <style:style style:name="ro10" style:family="table-row">
      <style:table-row-properties style:row-height="6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.21229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1"/>
        <table:table-row table:style-name="ro1">
          <table:table-cell/>
          <table:table-cell table:style-name="ce1">
            <draw:custom-shape svg:x="0in" svg:y="0in" svg:width="3.35417in" svg:height="0.51042in" draw:z-index="1" draw:id="id0" draw:style-name="a2" draw:name="Imagem 3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1" draw:style-name="a3" draw:name="Imagem 2" svg:x="0in" svg:y="0in" svg:width="3.33333in" svg:height="0.51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spanned="7" table:number-rows-spanned="1" table:style-name="ce14"/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15">
            <text:p>TABELA – VERBAS INDENIZATÓRIAS MENSAL DE MEMBROS/AS<text:s/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16">
            <text:p>JULHO/2025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style-name="ce4"/>
          <table:table-cell table:style-name="ce2"/>
          <table:table-cell table:number-columns-repeated="5" table:style-name="ce3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17">
            <text:p>Nota Explicativa: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office:value-type="string" table:number-columns-spanned="7" table:number-rows-spanned="1" table:style-name="ce18">
            <text:p>1) Abrangência: o demonstrativo abrange membros/as ativos/as e in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/>
          <table:table-cell office:value-type="string" table:number-columns-spanned="7" table:number-rows-spanned="1" table:style-name="ce18">
            <text:p>2) Em relação às INDENIZAÇÕES, são especificadas:<text:s/>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/>
          <table:table-cell office:value-type="string" table:number-columns-spanned="7" table:number-rows-spanned="1" table:style-name="ce18">
            <text:p>a) abono permanência;<text:s/>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office:value-type="string" table:number-columns-spanned="7" table:number-rows-spanned="1" table:style-name="ce18">
            <text:p>b) indenização decorrente de indeferimento de compensação, por necessidade de serviço, nos termos do art. 134, §2º, da LC 988/06;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/>
          <table:table-cell office:value-type="string" table:number-columns-spanned="7" table:number-rows-spanned="1" table:style-name="ce18">
            <text:p>c) auxílio-alimentação;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18">
            <text:p>d) indenização decorrente de indeferimento do gozo de licença-prêmio e férias por necessidade do serviço.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/>
          <table:table-cell office:value-type="string" table:number-columns-spanned="7" table:number-rows-spanned="1" table:style-name="ce19">
            <text:p>e) programa de assistência à saúde suplementar (Ato normativo DPG, nº 205 de 17 de dezembro de 2021) e à educação infantil (Ato Normativo DPG, nº 274, de 30 de setembro de 2024)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1"/>
          <table:table-cell table:style-name="ce5"/>
          <table:table-cell table:number-columns-repeated="4" table:style-name="ce6"/>
          <table:table-cell table:style-name="ce3"/>
          <table:table-cell table:number-columns-repeated="16376"/>
        </table:table-row>
        <table:table-row table:style-name="ro9">
          <table:table-cell/>
          <table:table-cell table:style-name="ce1"/>
          <table:table-cell table:style-name="ce2"/>
          <table:table-cell office:value-type="string" table:number-columns-spanned="5" table:number-rows-spanned="1" table:style-name="ce20">
            <text:p>Verbas indenizatórias</text:p>
          </table:table-cell>
          <table:covered-table-cell table:number-columns-repeated="4"/>
          <table:table-cell table:number-columns-repeated="16376"/>
        </table:table-row>
        <table:table-row table:style-name="ro10">
          <table:table-cell/>
          <table:table-cell office:value-type="string" table:style-name="ce7">
            <text:p>NOME</text:p>
          </table:table-cell>
          <table:table-cell office:value-type="string" table:style-name="ce7">
            <text:p><text:s/>CARGO</text:p>
          </table:table-cell>
          <table:table-cell office:value-type="string" table:style-name="ce8">
            <text:p>ABONO</text:p>
            <text:p>PERMANÊNCIA</text:p>
          </table:table-cell>
          <table:table-cell office:value-type="string" table:style-name="ce8">
            <text:p>INDEFERIMENTO DE COMPENSAÇÃO (art. 134, §2º, LC 988/06)</text:p>
          </table:table-cell>
          <table:table-cell office:value-type="string" table:style-name="ce8">
            <text:p>AUXILIO</text:p>
            <text:p>ALIMENTAÇÃO</text:p>
          </table:table-cell>
          <table:table-cell office:value-type="string" table:style-name="ce8">
            <text:p>LICENÇA PRÊMIO E FÉRIAS INDENIZADAS</text:p>
            <text:p/>
          </table:table-cell>
          <table:table-cell office:value-type="string" table:style-name="ce9">
            <text:p>SAÚDE SUPLEMENTAR E EDUCAÇÃO INFANTIL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ele Aparecida Fernandes Mora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64154.86" table:style-name="ce11">
            <text:p><text:s/>64.154,86<text:s/></text:p>
          </table:table-cell>
          <table:table-cell office:value-type="float" office:value="3645.06" table:style-name="ce11">
            <text:p><text:s/>3.645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enor Ferreira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a De Bri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a Duarte Galvao De Franca Massouh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95.7" table:style-name="ce11">
            <text:p><text:s/>1.895,7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a Kalil Issa Pe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41146.589999999997" table:style-name="ce11">
            <text:p><text:s/>41.146,59<text:s/></text:p>
          </table:table-cell>
          <table:table-cell office:value-type="float" office:value="1576.26" table:style-name="ce11">
            <text:p><text:s/>1.576,2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a Mas R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72.8599999999997" table:style-name="ce11">
            <text:p><text:s/>4.372,8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a Mayer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514.78" table:style-name="ce11">
            <text:p><text:s/>6.514,7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a Rios Aurichio Cre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67582.45" table:style-name="ce11">
            <text:p><text:s/>67.582,45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a Testi Tir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62.86" table:style-name="ce11">
            <text:p><text:s/>2.862,8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a Vinhas B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2240" table:style-name="ce11">
            <text:p><text:s/>2.240,00<text:s/></text:p>
          </table:table-cell>
          <table:table-cell office:value-type="float" office:value="11977.88" table:style-name="ce11">
            <text:p><text:s/>11.977,88<text:s/></text:p>
          </table:table-cell>
          <table:table-cell office:value-type="float" office:value="2770.76" table:style-name="ce11">
            <text:p><text:s/>2.770,7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o Elias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32.38" table:style-name="ce11">
            <text:p><text:s/>4.232,3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o Lino Mendo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1648.2" table:style-name="ce11">
            <text:p><text:s/>1.648,20<text:s/></text:p>
          </table:table-cell>
          <table:table-cell office:value-type="float" office:value="3346.19" table:style-name="ce11">
            <text:p><text:s/>3.346,1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o Peclat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0" table:style-name="ce11">
            <text:p><text:s/>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o Pinheiro Machado Buos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8867.7000000000007" table:style-name="ce11">
            <text:p><text:s/>8.867,70<text:s/></text:p>
          </table:table-cell>
          <table:table-cell office:value-type="float" office:value="3298.12" table:style-name="ce11">
            <text:p><text:s/>3.298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kira Koza Palmie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5384.89" table:style-name="ce11">
            <text:p><text:s/>5.384,89<text:s/></text:p>
          </table:table-cell>
          <table:table-cell office:value-type="float" office:value="4146.24" table:style-name="ce11">
            <text:p><text:s/>4.1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ana Goncalves Cardos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57.5" table:style-name="ce11">
            <text:p><text:s/>2.057,5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andeson De Jesus Vid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5824.83" table:style-name="ce11">
            <text:p><text:s/>5.824,83<text:s/></text:p>
          </table:table-cell>
          <table:table-cell office:value-type="float" office:value="4400.97" table:style-name="ce11">
            <text:p><text:s/>4.400,9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berto Zorigian Goncalve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4662.41" table:style-name="ce11">
            <text:p><text:s/>4.662,41<text:s/></text:p>
          </table:table-cell>
          <table:table-cell office:value-type="float" office:value="2338.86" table:style-name="ce11">
            <text:p><text:s/>2.338,8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ssandra Pereira De Me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64524.25" table:style-name="ce11">
            <text:p><text:s/>64.524,25<text:s/></text:p>
          </table:table-cell>
          <table:table-cell office:value-type="float" office:value="2308.81" table:style-name="ce11">
            <text:p><text:s/>2.308,8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ssandra Pinh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4070.75" table:style-name="ce11">
            <text:p><text:s/>4.070,75<text:s/></text:p>
          </table:table-cell>
          <table:table-cell office:value-type="float" office:value="5169.37" table:style-name="ce11">
            <text:p><text:s/>5.169,3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ssandra Regina Januario Cint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12408.32" table:style-name="ce11">
            <text:p><text:s/>12.408,32<text:s/></text:p>
          </table:table-cell>
          <table:table-cell office:value-type="float" office:value="3045.07" table:style-name="ce11">
            <text:p><text:s/>3.04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ssandro Izzo Cor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00" table:style-name="ce11">
            <text:p><text:s/>2.0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ssandro Valerio Follad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450" table:style-name="ce11">
            <text:p><text:s/>1.45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166.2299999999996" table:style-name="ce11">
            <text:p><text:s/>5.166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x Gomes Seix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46.24" table:style-name="ce11">
            <text:p><text:s/>4.1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x Goncalves Barreto Bapti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98.9" table:style-name="ce11">
            <text:p><text:s/>2.498,9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xandra Pinheiro De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46.24" table:style-name="ce11">
            <text:p><text:s/>4.1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xandre Augusto Ferreira Dut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9430.1200000000008" table:style-name="ce11">
            <text:p><text:s/>9.430,12<text:s/></text:p>
          </table:table-cell>
          <table:table-cell office:value-type="float" office:value="3731.66" table:style-name="ce11">
            <text:p><text:s/>3.731,6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xandre Grabe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95.92" table:style-name="ce11">
            <text:p><text:s/>6.195,9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xandre Orsi Ne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23.68" table:style-name="ce11">
            <text:p><text:s/>13.823,68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20.41" table:style-name="ce11">
            <text:p><text:s/>5.320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xandro Pereira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78.91" table:style-name="ce11">
            <text:p><text:s/>2.078,9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xei Hermann De Carvalho Kirchhoff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3493.49" table:style-name="ce11">
            <text:p><text:s/>3.493,49<text:s/></text:p>
          </table:table-cell>
          <table:table-cell office:value-type="float" office:value="6552.87" table:style-name="ce11">
            <text:p><text:s/>6.552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ine Angela Brus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83.74" table:style-name="ce11">
            <text:p><text:s/>3.083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ine Do Couto Celest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51.52" table:style-name="ce11">
            <text:p><text:s/>2.751,5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ine Maria Fernandes Mora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66.2299999999996" table:style-name="ce11">
            <text:p><text:s/>4.466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ine Munhoz Seixas Vale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ine Prado Silva De Co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74.25" table:style-name="ce11">
            <text:p><text:s/>2.874,2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ine Rodrigues Pe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10012.08" table:style-name="ce11">
            <text:p><text:s/>10.012,08<text:s/></text:p>
          </table:table-cell>
          <table:table-cell office:value-type="float" office:value="1766.27" table:style-name="ce11">
            <text:p><text:s/>1.766,2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ine Tarrazo Fehlow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5392.8" table:style-name="ce11">
            <text:p><text:s/>5.392,80<text:s/></text:p>
          </table:table-cell>
          <table:table-cell office:value-type="float" office:value="3612.07" table:style-name="ce11">
            <text:p><text:s/>3.612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ine Toyama Shiraki Nishikaw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23.68" table:style-name="ce11">
            <text:p><text:s/>13.823,68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44550.01" table:style-name="ce11">
            <text:p><text:s/>44.550,01<text:s/></text:p>
          </table:table-cell>
          <table:table-cell office:value-type="float" office:value="3996.41" table:style-name="ce11">
            <text:p><text:s/>3.9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ison Dos Santos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1222.06" table:style-name="ce11">
            <text:p><text:s/>1.222,06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lan Ramalho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2208" table:style-name="ce11">
            <text:p><text:s/>2.20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77.8900000000001" table:style-name="ce11">
            <text:p><text:s/>1.177,8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line Delbe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91.42" table:style-name="ce11">
            <text:p><text:s/>3.491,4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uisio Iunes Monti Ruggeri R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40.56" table:style-name="ce11">
            <text:p><text:s/>2.640,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vimar Virgilio De Almei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2160" table:style-name="ce11">
            <text:p><text:s/>2.1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78.24" table:style-name="ce11">
            <text:p><text:s/>5.278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manda Cavalcante Ferve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10928.07" table:style-name="ce11">
            <text:p><text:s/>10.928,07<text:s/></text:p>
          </table:table-cell>
          <table:table-cell office:value-type="float" office:value="6386.12" table:style-name="ce11">
            <text:p><text:s/>6.386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manda Grazielli Cassiano Dia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3540.62" table:style-name="ce11">
            <text:p><text:s/>3.540,62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manda Martins Soare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75.36" table:style-name="ce11">
            <text:p><text:s/>2.375,3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manda Moniz De Abreu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2767.2" table:style-name="ce11">
            <text:p><text:s/>2.767,20<text:s/></text:p>
          </table:table-cell>
          <table:table-cell office:value-type="float" office:value="3166.28" table:style-name="ce11">
            <text:p><text:s/>3.166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manda Palmieri Frac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51.97" table:style-name="ce11">
            <text:p><text:s/>3.751,9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manda Pilon Barsoumi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3717.26" table:style-name="ce11">
            <text:p><text:s/>3.717,26<text:s/></text:p>
          </table:table-cell>
          <table:table-cell office:value-type="float" office:value="2081.16" table:style-name="ce11">
            <text:p><text:s/>2.081,1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manda Pimentel Chinell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1289.83" table:style-name="ce11">
            <text:p><text:s/>1.289,83<text:s/></text:p>
          </table:table-cell>
          <table:table-cell office:value-type="float" office:value="4146.24" table:style-name="ce11">
            <text:p><text:s/>4.1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manda Polastro Schaef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29.73" table:style-name="ce11">
            <text:p><text:s/>4.029,7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manda Pontes De Siqueira Taterk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5296.28" table:style-name="ce11">
            <text:p><text:s/>5.296,28<text:s/></text:p>
          </table:table-cell>
          <table:table-cell office:value-type="float" office:value="5166.2299999999996" table:style-name="ce11">
            <text:p><text:s/>5.166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manda Ruiz Babadopul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Beatriz Meirelles De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5.48" table:style-name="ce11">
            <text:p><text:s/>1.695,4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Braga Nobre Corre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17.03" table:style-name="ce11">
            <text:p><text:s/>5.517,0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Carolina Cintra Fr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62255.17" table:style-name="ce11">
            <text:p><text:s/>62.255,17<text:s/></text:p>
          </table:table-cell>
          <table:table-cell office:value-type="float" office:value="3335.07" table:style-name="ce11">
            <text:p><text:s/>3.33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Carolina Franzin Bizzar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36.62" table:style-name="ce11">
            <text:p><text:s/>4.636,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Carolina Minutti No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2160" table:style-name="ce11">
            <text:p><text:s/>2.160,00<text:s/></text:p>
          </table:table-cell>
          <table:table-cell office:value-type="float" office:value="8732.26" table:style-name="ce11">
            <text:p><text:s/>8.732,26<text:s/></text:p>
          </table:table-cell>
          <table:table-cell office:value-type="float" office:value="4846.24" table:style-name="ce11">
            <text:p><text:s/>4.8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Carolina Oliveira Golvim Schwan Mo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7547.84" table:style-name="ce11">
            <text:p><text:s/>7.547,84<text:s/></text:p>
          </table:table-cell>
          <table:table-cell office:value-type="float" office:value="4562.21" table:style-name="ce11">
            <text:p><text:s/>4.562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Carolina Souza Reis Bra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86.6" table:style-name="ce11">
            <text:p><text:s/>1.886,6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Carvalho Ferreira Bueno De Mor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5884.24" table:style-name="ce11">
            <text:p><text:s/>5.884,24<text:s/></text:p>
          </table:table-cell>
          <table:table-cell office:value-type="float" office:value="4466.2299999999996" table:style-name="ce11">
            <text:p><text:s/>4.466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Claudia Carvalho Shamilli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15.84" table:style-name="ce11">
            <text:p><text:s/>4.315,8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Helena Aiba Ague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3954.26" table:style-name="ce11">
            <text:p><text:s/>3.954,26<text:s/></text:p>
          </table:table-cell>
          <table:table-cell office:value-type="float" office:value="4929.83" table:style-name="ce11">
            <text:p><text:s/>4.929,8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Livia Motto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14823.15" table:style-name="ce11">
            <text:p><text:s/>14.823,15<text:s/></text:p>
          </table:table-cell>
          <table:table-cell office:value-type="float" office:value="2937.47" table:style-name="ce11">
            <text:p><text:s/>2.937,4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Luiza Moraes Bra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781.45" table:style-name="ce11">
            <text:p><text:s/>781,45<text:s/></text:p>
          </table:table-cell>
          <table:table-cell office:value-type="float" office:value="1549.75" table:style-name="ce11">
            <text:p><text:s/>1.549,7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Paula Ambrogi Do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724.85" table:style-name="ce11">
            <text:p><text:s/>7.724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Paula De Oliveira Castro Meirelles Lew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43694.32" table:style-name="ce11">
            <text:p><text:s/>43.694,32<text:s/></text:p>
          </table:table-cell>
          <table:table-cell office:value-type="float" office:value="114.75" table:style-name="ce11">
            <text:p><text:s/>114,7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Paula De Souza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7.41" table:style-name="ce11">
            <text:p><text:s/>4.2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Paula Gaudencio De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64057.01" table:style-name="ce11">
            <text:p><text:s/>64.057,01<text:s/></text:p>
          </table:table-cell>
          <table:table-cell office:value-type="float" office:value="4466.2299999999996" table:style-name="ce11">
            <text:p><text:s/>4.466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Paula Romani Lima Milanez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5815.4" table:style-name="ce11">
            <text:p><text:s/>5.815,40<text:s/></text:p>
          </table:table-cell>
          <table:table-cell office:value-type="float" office:value="4887.88" table:style-name="ce11">
            <text:p><text:s/>4.887,8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Rita Souza Pra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49301.1" table:style-name="ce11">
            <text:p><text:s/>49.301,10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Simone Viana Cotta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34260.410000000003" table:style-name="ce11">
            <text:p><text:s/>34.260,41<text:s/></text:p>
          </table:table-cell>
          <table:table-cell office:value-type="float" office:value="4975.7299999999996" table:style-name="ce11">
            <text:p><text:s/>4.975,7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i Arantes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1349.11" table:style-name="ce11">
            <text:p><text:s/>1.349,11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erson Almeida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35.72" table:style-name="ce11">
            <text:p><text:s/>4.335,7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 Alvino Pereira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86.04" table:style-name="ce11">
            <text:p><text:s/>1.986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 Cadurin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3557.41" table:style-name="ce11">
            <text:p><text:s/>3.557,41<text:s/></text:p>
          </table:table-cell>
          <table:table-cell office:value-type="float" office:value="4257.41" table:style-name="ce11">
            <text:p><text:s/>4.2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 Eugenio Marcon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5654.14" table:style-name="ce11">
            <text:p><text:s/>5.654,14<text:s/></text:p>
          </table:table-cell>
          <table:table-cell office:value-type="float" office:value="3028.56" table:style-name="ce11">
            <text:p><text:s/>3.028,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43.57" table:style-name="ce11">
            <text:p><text:s/>2.943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 Luiz Da Silva Arauj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2160" table:style-name="ce11">
            <text:p><text:s/>2.1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90.07" table:style-name="ce11">
            <text:p><text:s/>3.8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 Luiz Gardinal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980" table:style-name="ce11">
            <text:p><text:s/>1.980,00<text:s/></text:p>
          </table:table-cell>
          <table:table-cell office:value-type="float" office:value="10089.43" table:style-name="ce11">
            <text:p><text:s/>10.089,43<text:s/></text:p>
          </table:table-cell>
          <table:table-cell office:value-type="float" office:value="2267.96" table:style-name="ce11">
            <text:p><text:s/>2.267,9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 Paulo Francisco Fasolino De Menez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57.95" table:style-name="ce11">
            <text:p><text:s/>1.257,9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 Spilari Bernar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5658.4" table:style-name="ce11">
            <text:p><text:s/>5.658,40<text:s/></text:p>
          </table:table-cell>
          <table:table-cell office:value-type="float" office:value="2934.04" table:style-name="ce11">
            <text:p><text:s/>2.934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 Vicentini Gaz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a Castilho Nami Haddad Barr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3877.02" table:style-name="ce11">
            <text:p><text:s/>3.877,02<text:s/></text:p>
          </table:table-cell>
          <table:table-cell office:value-type="float" office:value="1750" table:style-name="ce11">
            <text:p><text:s/>1.75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a Da Silva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3006.03" table:style-name="ce11">
            <text:p><text:s/>3.006,03<text:s/></text:p>
          </table:table-cell>
          <table:table-cell office:value-type="float" office:value="4698.46" table:style-name="ce11">
            <text:p><text:s/>4.698,4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a De Almeida Brunhari Bull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6224.25" table:style-name="ce11">
            <text:p><text:s/>6.224,25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a De Almeida Rossl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57.34" table:style-name="ce11">
            <text:p><text:s/>3.457,3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a Perencin De Arruda Ribeiro Ri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554.47" table:style-name="ce11">
            <text:p><text:s/>6.554,4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ia Rezende Tin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2308.71" table:style-name="ce11">
            <text:p><text:s/>2.308,71<text:s/></text:p>
          </table:table-cell>
          <table:table-cell office:value-type="float" office:value="1886" table:style-name="ce11">
            <text:p><text:s/>1.886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w Toshio Haya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770" table:style-name="ce11">
            <text:p><text:s/>1.770,00<text:s/></text:p>
          </table:table-cell>
          <table:table-cell office:value-type="float" office:value="6475.25" table:style-name="ce11">
            <text:p><text:s/>6.475,25<text:s/></text:p>
          </table:table-cell>
          <table:table-cell office:value-type="float" office:value="1549.3" table:style-name="ce11">
            <text:p><text:s/>1.549,3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gela De Lima Pieroni Det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68.58" table:style-name="ce11">
            <text:p><text:s/>4.3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gelo De Camargo Dalb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6.96" table:style-name="ce11">
            <text:p><text:s/>11.696,96<text:s/></text:p>
          </table:table-cell>
          <table:table-cell office:value-type="float" office:value="2160" table:style-name="ce11">
            <text:p><text:s/>2.160,00<text:s/></text:p>
          </table:table-cell>
          <table:table-cell office:value-type="float" office:value="3296.41" table:style-name="ce11">
            <text:p><text:s/>3.296,41<text:s/></text:p>
          </table:table-cell>
          <table:table-cell office:value-type="float" office:value="2647.7" table:style-name="ce11">
            <text:p><text:s/>2.647,7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isio Vieira Caixet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55315.199999999997" table:style-name="ce11">
            <text:p><text:s/>55.315,20<text:s/></text:p>
          </table:table-cell>
          <table:table-cell office:value-type="float" office:value="4466.2299999999996" table:style-name="ce11">
            <text:p><text:s/>4.466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na Cecilia Silva Ferreira De Oliveira Brech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2240" table:style-name="ce11">
            <text:p><text:s/>2.2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846.24" table:style-name="ce11">
            <text:p><text:s/>4.8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tonia Pereira Ga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4799.91" table:style-name="ce11">
            <text:p><text:s/>4.799,91<text:s/></text:p>
          </table:table-cell>
          <table:table-cell office:value-type="float" office:value="3045.07" table:style-name="ce11">
            <text:p><text:s/>3.04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tonio Jose Maffezoli Lei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5882.68" table:style-name="ce11">
            <text:p><text:s/>5.882,68<text:s/></text:p>
          </table:table-cell>
          <table:table-cell office:value-type="float" office:value="4468.6000000000004" table:style-name="ce11">
            <text:p><text:s/>4.468,6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tonio Machado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2975.4" table:style-name="ce11">
            <text:p><text:s/>2.975,40<text:s/></text:p>
          </table:table-cell>
          <table:table-cell office:value-type="float" office:value="3283.31" table:style-name="ce11">
            <text:p><text:s/>3.283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parecido Eduardo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21" table:style-name="ce11">
            <text:p><text:s/>6.921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riane Carolino De Padua Pascho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5198.24" table:style-name="ce11">
            <text:p><text:s/>5.198,24<text:s/></text:p>
          </table:table-cell>
          <table:table-cell office:value-type="float" office:value="4364.6000000000004" table:style-name="ce11">
            <text:p><text:s/>4.364,6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rianne Kwon Iei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2528.04" table:style-name="ce11">
            <text:p><text:s/>2.528,04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rthur Soares Pinto Mos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3624.57" table:style-name="ce11">
            <text:p><text:s/>3.624,57<text:s/></text:p>
          </table:table-cell>
          <table:table-cell office:value-type="float" office:value="4179.63" table:style-name="ce11">
            <text:p><text:s/>4.179,6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rtur Rega Lauand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97.12" table:style-name="ce11">
            <text:p><text:s/>2.997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ugusto Gallego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66.86" table:style-name="ce11">
            <text:p><text:s/>2.066,8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ugusto Guilherme Amorim Santos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21.3200000000002" table:style-name="ce11">
            <text:p><text:s/>2.621,3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urea Maria De Oliveira Manoe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42686.37" table:style-name="ce11">
            <text:p><text:s/>42.686,37<text:s/></text:p>
          </table:table-cell>
          <table:table-cell office:value-type="float" office:value="2439.0700000000002" table:style-name="ce11">
            <text:p><text:s/>2.439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arbara Magalhaes Aranha Korndorf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4378.4799999999996" table:style-name="ce11">
            <text:p><text:s/>4.378,48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arbara Piffer Gran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2150" table:style-name="ce11">
            <text:p><text:s/>2.15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23.91" table:style-name="ce11">
            <text:p><text:s/>3.223,9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eatriz Dos Santos Mat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2140" table:style-name="ce11">
            <text:p><text:s/>2.140,00<text:s/></text:p>
          </table:table-cell>
          <table:table-cell office:value-type="float" office:value="5050.22" table:style-name="ce11">
            <text:p><text:s/>5.050,22<text:s/></text:p>
          </table:table-cell>
          <table:table-cell office:value-type="float" office:value="2757.01" table:style-name="ce11">
            <text:p><text:s/>2.757,0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eatriz Ramos Vi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6.96" table:style-name="ce11">
            <text:p><text:s/>11.696,96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3367.3" table:style-name="ce11">
            <text:p><text:s/>3.367,30<text:s/></text:p>
          </table:table-cell>
          <table:table-cell office:value-type="float" office:value="4177.41" table:style-name="ce11">
            <text:p><text:s/>4.17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eatriz Sutti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40575.57" table:style-name="ce11">
            <text:p><text:s/>40.575,57<text:s/></text:p>
          </table:table-cell>
          <table:table-cell office:value-type="float" office:value="2373.0700000000002" table:style-name="ce11">
            <text:p><text:s/>2.373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enno Buchm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30.8900000000003" table:style-name="ce11">
            <text:p><text:s/>4.330,8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ernardo Faeda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57514.36" table:style-name="ce11">
            <text:p><text:s/>57.514,36<text:s/></text:p>
          </table:table-cell>
          <table:table-cell office:value-type="float" office:value="2853.7" table:style-name="ce11">
            <text:p><text:s/>2.853,7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etania Devechi Ferra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6.96" table:style-name="ce11">
            <text:p><text:s/>11.696,96<text:s/></text:p>
          </table:table-cell>
          <table:table-cell office:value-type="float" office:value="2160" table:style-name="ce11">
            <text:p><text:s/>2.160,00<text:s/></text:p>
          </table:table-cell>
          <table:table-cell office:value-type="float" office:value="10837.35" table:style-name="ce11">
            <text:p><text:s/>10.837,35<text:s/></text:p>
          </table:table-cell>
          <table:table-cell office:value-type="float" office:value="4636.62" table:style-name="ce11">
            <text:p><text:s/>4.636,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a Da Cunh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862.17" table:style-name="ce11">
            <text:p><text:s/>862,17<text:s/></text:p>
          </table:table-cell>
          <table:table-cell office:value-type="float" office:value="3045.07" table:style-name="ce11">
            <text:p><text:s/>3.04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a De Cassia Teixeira Almei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50232.33" table:style-name="ce11">
            <text:p><text:s/>50.232,33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a Goncalves Da Silva Lour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1796.56" table:style-name="ce11">
            <text:p><text:s/>1.796,56<text:s/></text:p>
          </table:table-cell>
          <table:table-cell office:value-type="float" office:value="3025.61" table:style-name="ce11">
            <text:p><text:s/>3.025,6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a Molina Hernandes D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2812.06" table:style-name="ce11">
            <text:p><text:s/>2.812,06<text:s/></text:p>
          </table:table-cell>
          <table:table-cell office:value-type="float" office:value="3140.05" table:style-name="ce11">
            <text:p><text:s/>3.140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a Rigo Leopoldi Ribeiro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36.3100000000004" table:style-name="ce11">
            <text:p><text:s/>4.536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a Simo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2060" table:style-name="ce11">
            <text:p><text:s/>2.0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32.38" table:style-name="ce11">
            <text:p><text:s/>4.232,3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Amabile Brac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5022.8900000000003" table:style-name="ce11">
            <text:p><text:s/>5.022,89<text:s/></text:p>
          </table:table-cell>
          <table:table-cell office:value-type="float" office:value="4073.46" table:style-name="ce11">
            <text:p><text:s/>4.073,4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Batista Gomes Amartielo Medo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35.07" table:style-name="ce11">
            <text:p><text:s/>3.33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Boni Del Pre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10843.87" table:style-name="ce11">
            <text:p><text:s/>10.843,87<text:s/></text:p>
          </table:table-cell>
          <table:table-cell office:value-type="float" office:value="2077.7800000000002" table:style-name="ce11">
            <text:p><text:s/>2.077,7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Bortolucci Bagh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300" table:style-name="ce11">
            <text:p><text:s/>1.3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81.8" table:style-name="ce11">
            <text:p><text:s/>2.881,8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Cesar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02.74" table:style-name="ce11">
            <text:p><text:s/>3.402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Damasco Dos Santos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4880.3100000000004" table:style-name="ce11">
            <text:p><text:s/>4.880,31<text:s/></text:p>
          </table:table-cell>
          <table:table-cell office:value-type="float" office:value="2253.9299999999998" table:style-name="ce11">
            <text:p><text:s/>2.253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Diaz Napolit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5422.85" table:style-name="ce11">
            <text:p><text:s/>5.422,85<text:s/></text:p>
          </table:table-cell>
          <table:table-cell office:value-type="float" office:value="3851.84" table:style-name="ce11">
            <text:p><text:s/>3.851,8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Girade Pari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4324.8500000000004" table:style-name="ce11">
            <text:p><text:s/>4.324,85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Lope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64057.01" table:style-name="ce11">
            <text:p><text:s/>64.057,01<text:s/></text:p>
          </table:table-cell>
          <table:table-cell office:value-type="float" office:value="4460.68" table:style-name="ce11">
            <text:p><text:s/>4.460,6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Marques Genti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0" table:style-name="ce11">
            <text:p><text:s/>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Martinelli Scrign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93.84" table:style-name="ce11">
            <text:p><text:s/>1.493,8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Neves Ferreira Pache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25.61" table:style-name="ce11">
            <text:p><text:s/>3.025,6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Ricardo Miragaia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74.9299999999998" table:style-name="ce11">
            <text:p><text:s/>2.27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Shimizu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21.05" table:style-name="ce11">
            <text:p><text:s/>3.121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Vinicius Stoppa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3190.07" table:style-name="ce11">
            <text:p><text:s/>3.190,07<text:s/></text:p>
          </table:table-cell>
          <table:table-cell office:value-type="float" office:value="3890.07" table:style-name="ce11">
            <text:p><text:s/>3.8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Zogaibe Batiste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53684.58" table:style-name="ce11">
            <text:p><text:s/>53.684,58<text:s/></text:p>
          </table:table-cell>
          <table:table-cell office:value-type="float" office:value="4200.38" table:style-name="ce11">
            <text:p><text:s/>4.200,3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io Cesar Barbosa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781.45" table:style-name="ce11">
            <text:p><text:s/>781,45<text:s/></text:p>
          </table:table-cell>
          <table:table-cell office:value-type="float" office:value="2943.57" table:style-name="ce11">
            <text:p><text:s/>2.943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io Haruo Uehara Izu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5445.45" table:style-name="ce11">
            <text:p><text:s/>5.445,45<text:s/></text:p>
          </table:table-cell>
          <table:table-cell office:value-type="float" office:value="3335.07" table:style-name="ce11">
            <text:p><text:s/>3.33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io Jesus Granduque Jo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337.16" table:style-name="ce11">
            <text:p><text:s/>7.337,1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io Marcelo Dia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55291.43" table:style-name="ce11">
            <text:p><text:s/>55.291,43<text:s/></text:p>
          </table:table-cell>
          <table:table-cell office:value-type="float" office:value="959.74" table:style-name="ce11">
            <text:p><text:s/>959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mila De Sousa Medeiros Torres Watanab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2160" table:style-name="ce11">
            <text:p><text:s/>2.160,00<text:s/></text:p>
          </table:table-cell>
          <table:table-cell office:value-type="float" office:value="5661.69" table:style-name="ce11">
            <text:p><text:s/>5.661,69<text:s/></text:p>
          </table:table-cell>
          <table:table-cell office:value-type="float" office:value="4134.8500000000004" table:style-name="ce11">
            <text:p><text:s/>4.134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mila Galvao Tourin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2069.11" table:style-name="ce11">
            <text:p><text:s/>2.069,11<text:s/></text:p>
          </table:table-cell>
          <table:table-cell office:value-type="float" office:value="1364.74" table:style-name="ce11">
            <text:p><text:s/>1.364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mila Gervasoni Pellin Nobre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35.07" table:style-name="ce11">
            <text:p><text:s/>3.33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mila Paronetti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70" table:style-name="ce11">
            <text:p><text:s/>1.7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50.78" table:style-name="ce11">
            <text:p><text:s/>1.750,7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mila Satolo Do Ca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43.57" table:style-name="ce11">
            <text:p><text:s/>2.943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mila 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6.96" table:style-name="ce11">
            <text:p><text:s/>11.696,96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68.58" table:style-name="ce11">
            <text:p><text:s/>3.6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mila Ungar Jo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5347.02" table:style-name="ce11">
            <text:p><text:s/>5.347,02<text:s/></text:p>
          </table:table-cell>
          <table:table-cell office:value-type="float" office:value="3025.98" table:style-name="ce11">
            <text:p><text:s/>3.025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la Battistetti Medeiros Bas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6478.26" table:style-name="ce11">
            <text:p><text:s/>6.478,26<text:s/></text:p>
          </table:table-cell>
          <table:table-cell office:value-type="float" office:value="3335.07" table:style-name="ce11">
            <text:p><text:s/>3.33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la Ferreira Zappar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la Pinheiro Martin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42426.58" table:style-name="ce11">
            <text:p><text:s/>42.426,58<text:s/></text:p>
          </table:table-cell>
          <table:table-cell office:value-type="float" office:value="4146.24" table:style-name="ce11">
            <text:p><text:s/>4.1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los Eduardo Afonso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53.35" table:style-name="ce11">
            <text:p><text:s/>2.653,3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los Eduardo Saltini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23.68" table:style-name="ce11">
            <text:p><text:s/>13.823,68<text:s/></text:p>
          </table:table-cell>
          <table:table-cell office:value-type="float" office:value="2240" table:style-name="ce11">
            <text:p><text:s/>2.240,00<text:s/></text:p>
          </table:table-cell>
          <table:table-cell office:value-type="float" office:value="7152.64" table:style-name="ce11">
            <text:p><text:s/>7.152,64<text:s/></text:p>
          </table:table-cell>
          <table:table-cell office:value-type="float" office:value="245.21" table:style-name="ce11">
            <text:p><text:s/>245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los Henrique Aciron Lour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149.91" table:style-name="ce11">
            <text:p><text:s/>5.149,9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los Hideki Nakago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2160" table:style-name="ce11">
            <text:p><text:s/>2.160,00<text:s/></text:p>
          </table:table-cell>
          <table:table-cell office:value-type="float" office:value="6947.95" table:style-name="ce11">
            <text:p><text:s/>6.947,95<text:s/></text:p>
          </table:table-cell>
          <table:table-cell office:value-type="float" office:value="3996.41" table:style-name="ce11">
            <text:p><text:s/>3.9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los Roberto I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4177.01" table:style-name="ce11">
            <text:p><text:s/>4.177,01<text:s/></text:p>
          </table:table-cell>
          <table:table-cell office:value-type="float" office:value="6195.44" table:style-name="ce11">
            <text:p><text:s/>6.195,4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los W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6098.11" table:style-name="ce11">
            <text:p><text:s/>6.098,11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men Silvia De Moraes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49.6499999999996" table:style-name="ce11">
            <text:p><text:s/>4.949,6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a Brambila Be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00" table:style-name="ce11">
            <text:p><text:s/>4.5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a Costa Fiaes Bic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1268.21" table:style-name="ce11">
            <text:p><text:s/>1.268,21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a De Melo Teubl Gagli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83.58" table:style-name="ce11">
            <text:p><text:s/>4.983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a Guimaraes Rezen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334.52" table:style-name="ce11">
            <text:p><text:s/>334,52<text:s/></text:p>
          </table:table-cell>
          <table:table-cell office:value-type="float" office:value="3540.82" table:style-name="ce11">
            <text:p><text:s/>3.540,8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a Gurgel Lob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73.06" table:style-name="ce11">
            <text:p><text:s/>2.173,06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a Leite Lopez De Le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2235.37" table:style-name="ce11">
            <text:p><text:s/>2.235,37<text:s/></text:p>
          </table:table-cell>
          <table:table-cell office:value-type="float" office:value="2414.6799999999998" table:style-name="ce11">
            <text:p><text:s/>2.414,6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a Lot Da Silva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1921.33" table:style-name="ce11">
            <text:p><text:s/>1.921,33<text:s/></text:p>
          </table:table-cell>
          <table:table-cell office:value-type="float" office:value="4091.7" table:style-name="ce11">
            <text:p><text:s/>4.091,7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a Nunes Pannain Gio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82.7" table:style-name="ce11">
            <text:p><text:s/>3.282,7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a Rangel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60" table:style-name="ce11">
            <text:p><text:s/>2.1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68.58" table:style-name="ce11">
            <text:p><text:s/>3.6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a Romani Brancali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2240" table:style-name="ce11">
            <text:p><text:s/>2.2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73.14" table:style-name="ce11">
            <text:p><text:s/>3.373,1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a Silveira Lobianco 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0.54999999999995" table:style-name="ce11">
            <text:p><text:s/>260,5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e Austregesilo De Athayde Pesso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63.11" table:style-name="ce11">
            <text:p><text:s/>763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e Ferreira Da Cu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8120.18" table:style-name="ce11">
            <text:p><text:s/>8.120,18<text:s/></text:p>
          </table:table-cell>
          <table:table-cell office:value-type="float" office:value="974.95" table:style-name="ce11">
            <text:p><text:s/>974,9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e Rocha Delmoni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41.86" table:style-name="ce11">
            <text:p><text:s/>1.741,8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ssia Zanchettin Michel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5616" table:style-name="ce11">
            <text:p><text:s/>5.616,00<text:s/></text:p>
          </table:table-cell>
          <table:table-cell office:value-type="float" office:value="1994.93" table:style-name="ce11">
            <text:p><text:s/>1.99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ssiano Fernandes Pinto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23.68" table:style-name="ce11">
            <text:p><text:s/>13.823,68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12160.91" table:style-name="ce11">
            <text:p><text:s/>12.160,91<text:s/></text:p>
          </table:table-cell>
          <table:table-cell office:value-type="float" office:value="3166.74" table:style-name="ce11">
            <text:p><text:s/>3.166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tia Maria Brolaz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2563.96" table:style-name="ce11">
            <text:p><text:s/>2.563,96<text:s/></text:p>
          </table:table-cell>
          <table:table-cell office:value-type="float" office:value="3211.33" table:style-name="ce11">
            <text:p><text:s/>3.211,3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ecilia Cardoso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3748.7" table:style-name="ce11">
            <text:p><text:s/>3.748,70<text:s/></text:p>
          </table:table-cell>
          <table:table-cell office:value-type="float" office:value="3118.3" table:style-name="ce11">
            <text:p><text:s/>3.118,3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ecilia Fonseca Bandeira De Me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77.24" table:style-name="ce11">
            <text:p><text:s/>1.177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ecilia Nascimento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3970.22" table:style-name="ce11">
            <text:p><text:s/>3.970,22<text:s/></text:p>
          </table:table-cell>
          <table:table-cell office:value-type="float" office:value="3158.96" table:style-name="ce11">
            <text:p><text:s/>3.158,9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elso Leo Yamashi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7264.83" table:style-name="ce11">
            <text:p><text:s/>7.264,83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esar Augusto Luiz Leonar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5619.09" table:style-name="ce11">
            <text:p><text:s/>5.619,09<text:s/></text:p>
          </table:table-cell>
          <table:table-cell office:value-type="float" office:value="4287.26" table:style-name="ce11">
            <text:p><text:s/>4.287,2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larissa Portas Baptista Da L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29.2" table:style-name="ce11">
            <text:p><text:s/>4.529,2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laudia Abramo Ar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1890.27" table:style-name="ce11">
            <text:p><text:s/>1.890,27<text:s/></text:p>
          </table:table-cell>
          <table:table-cell office:value-type="float" office:value="2709.75" table:style-name="ce11">
            <text:p><text:s/>2.709,7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laudia Aoun Tannu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laudia Mannin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13932.84" table:style-name="ce11">
            <text:p><text:s/>13.932,84<text:s/></text:p>
          </table:table-cell>
          <table:table-cell office:value-type="float" office:value="3556.17" table:style-name="ce11">
            <text:p><text:s/>3.556,1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laudio Lucio De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7159.81" table:style-name="ce11">
            <text:p><text:s/>7.159,81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5396.7" table:style-name="ce11">
            <text:p><text:s/>5.396,70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lint Rodrigues Corre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42.06" table:style-name="ce11">
            <text:p><text:s/>2.342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lodoaldo Saguini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4336.45" table:style-name="ce11">
            <text:p><text:s/>4.336,45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ristiane Da Cruz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38126.199999999997" table:style-name="ce11">
            <text:p><text:s/>38.126,20<text:s/></text:p>
          </table:table-cell>
          <table:table-cell office:value-type="float" office:value="2943.57" table:style-name="ce11">
            <text:p><text:s/>2.943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ristiane Penhalver Jens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9189.98" table:style-name="ce11">
            <text:p><text:s/>9.189,98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ristina Emy Yokaichiy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1655.25" table:style-name="ce11">
            <text:p><text:s/>1.655,25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ristina Guelfi Gonc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88.1400000000003" table:style-name="ce11">
            <text:p><text:s/>4.488,1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ristina Victor Garc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60384.86" table:style-name="ce11">
            <text:p><text:s/>60.384,86<text:s/></text:p>
          </table:table-cell>
          <table:table-cell office:value-type="float" office:value="3884.08" table:style-name="ce11">
            <text:p><text:s/>3.884,0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ynthia Pinto De Mendo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90.07" table:style-name="ce11">
            <text:p><text:s/>4.5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 Bidoia Don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7173.21" table:style-name="ce11">
            <text:p><text:s/>7.173,21<text:s/></text:p>
          </table:table-cell>
          <table:table-cell office:value-type="float" office:value="4290.53" table:style-name="ce11">
            <text:p><text:s/>4.290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 Durvault Roitber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44.87" table:style-name="ce11">
            <text:p><text:s/>4.544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 Guimaraes Zveibi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15" table:style-name="ce11">
            <text:p><text:s/>1.815,00<text:s/></text:p>
          </table:table-cell>
          <table:table-cell office:value-type="float" office:value="366.62" table:style-name="ce11">
            <text:p><text:s/>366,62<text:s/></text:p>
          </table:table-cell>
          <table:table-cell office:value-type="float" office:value="2018.32" table:style-name="ce11">
            <text:p><text:s/>2.018,3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 Mobley Gri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88.82" table:style-name="ce11">
            <text:p><text:s/>2.688,8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 Oliveira De Alcant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11.45" table:style-name="ce11">
            <text:p><text:s/>13.811,4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 Palotti Sec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a Batalha Trette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11595.18" table:style-name="ce11">
            <text:p><text:s/>11.595,18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a Franco L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63.43" table:style-name="ce11">
            <text:p><text:s/>3.063,4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a Gabriel Piccolo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0" table:style-name="ce11">
            <text:p><text:s/>7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a Sanchez It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3190.07" table:style-name="ce11">
            <text:p><text:s/>3.190,07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a Singer Carneiro De Albuquerq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35319.089999999997" table:style-name="ce11">
            <text:p><text:s/>35.319,09<text:s/></text:p>
          </table:table-cell>
          <table:table-cell office:value-type="float" office:value="4466.2299999999996" table:style-name="ce11">
            <text:p><text:s/>4.466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a Skromov De Albuquerq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14.41" table:style-name="ce11">
            <text:p><text:s/>4.014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a Sollberg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7159.81" table:style-name="ce11">
            <text:p><text:s/>7.159,8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a Thomaz Crist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2052" table:style-name="ce11">
            <text:p><text:s/>2.05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68.58" table:style-name="ce11">
            <text:p><text:s/>3.6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e Cristina Barb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68.58" table:style-name="ce11">
            <text:p><text:s/>3.6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e Cristina Do Nascimento Silva Pichin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6661.66" table:style-name="ce11">
            <text:p><text:s/>6.661,66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la Bonilha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10674.88" table:style-name="ce11">
            <text:p><text:s/>10.674,88<text:s/></text:p>
          </table:table-cell>
          <table:table-cell office:value-type="float" office:value="4590.07" table:style-name="ce11">
            <text:p><text:s/>4.5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le Cristina Uemu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63.24" table:style-name="ce11">
            <text:p><text:s/>3.063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le Gaiotto Junq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45.4" table:style-name="ce11">
            <text:p><text:s/>1.345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le Mitie Ki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2418.6" table:style-name="ce11">
            <text:p><text:s/>2.418,60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le Rinaldi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4924.8599999999997" table:style-name="ce11">
            <text:p><text:s/>4.924,86<text:s/></text:p>
          </table:table-cell>
          <table:table-cell office:value-type="float" office:value="820" table:style-name="ce11">
            <text:p><text:s/>82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ly Salviano Pereir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67630.55" table:style-name="ce11">
            <text:p><text:s/>67.630,55<text:s/></text:p>
          </table:table-cell>
          <table:table-cell office:value-type="float" office:value="2875.89" table:style-name="ce11">
            <text:p><text:s/>2.875,8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lo Caetano Silvestre Tor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91.64" table:style-name="ce11">
            <text:p><text:s/>2.191,6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lo Kazuo Machado Miyaza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4797.96" table:style-name="ce11">
            <text:p><text:s/>4.797,96<text:s/></text:p>
          </table:table-cell>
          <table:table-cell office:value-type="float" office:value="1433.13" table:style-name="ce11">
            <text:p><text:s/>1.433,1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lo Martins Orte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6.96" table:style-name="ce11">
            <text:p><text:s/>11.696,96<text:s/></text:p>
          </table:table-cell>
          <table:table-cell office:value-type="float" office:value="1790" table:style-name="ce11">
            <text:p><text:s/>1.790,00<text:s/></text:p>
          </table:table-cell>
          <table:table-cell office:value-type="float" office:value="5624.7" table:style-name="ce11">
            <text:p><text:s/>5.624,70<text:s/></text:p>
          </table:table-cell>
          <table:table-cell office:value-type="float" office:value="3196" table:style-name="ce11">
            <text:p><text:s/>3.196,00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13" table:style-name="ce10">
            <text:p>113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58773.41" table:style-name="ce11">
            <text:p><text:s/>58.773,41<text:s/></text:p>
          </table:table-cell>
          <table:table-cell office:value-type="float" office:value="1751.78" table:style-name="ce11">
            <text:p><text:s/>1.751,7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lo Pereira Lei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1286.31" table:style-name="ce11">
            <text:p><text:s/>1.286,31<text:s/></text:p>
          </table:table-cell>
          <table:table-cell office:value-type="float" office:value="2157.69" table:style-name="ce11">
            <text:p><text:s/>2.157,6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lo Tadeu Szigmond Fr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4056.27" table:style-name="ce11">
            <text:p><text:s/>4.056,27<text:s/></text:p>
          </table:table-cell>
          <table:table-cell office:value-type="float" office:value="700" table:style-name="ce11">
            <text:p><text:s/>7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lo Vicente De Araujo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62918.53" table:style-name="ce11">
            <text:p><text:s/>62.918,53<text:s/></text:p>
          </table:table-cell>
          <table:table-cell office:value-type="float" office:value="2502.87" table:style-name="ce11">
            <text:p><text:s/>2.502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vi Eduardo Depine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03.7" table:style-name="ce11">
            <text:p><text:s/>5.003,7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vi Quintanilha Failde De Azev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2160" table:style-name="ce11">
            <text:p><text:s/>2.160,00<text:s/></text:p>
          </table:table-cell>
          <table:table-cell office:value-type="float" office:value="6564.12" table:style-name="ce11">
            <text:p><text:s/>6.564,12<text:s/></text:p>
          </table:table-cell>
          <table:table-cell office:value-type="float" office:value="2548.09" table:style-name="ce11">
            <text:p><text:s/>2.548,0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vid Jose Vicente Martin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61990" table:style-name="ce11">
            <text:p><text:s/>61.990,00<text:s/></text:p>
          </table:table-cell>
          <table:table-cell office:value-type="float" office:value="3302.11" table:style-name="ce11">
            <text:p><text:s/>3.302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vid Ramalho Herculano Band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12" table:style-name="ce11">
            <text:p><text:s/>925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bora Cristina Pezzu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96.41" table:style-name="ce11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bora De Vito Orio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66.2299999999996" table:style-name="ce11">
            <text:p><text:s/>4.466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bora Helena Daher Montes Forl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4749.93" table:style-name="ce11">
            <text:p><text:s/>4.749,93<text:s/></text:p>
          </table:table-cell>
          <table:table-cell office:value-type="float" office:value="4232.38" table:style-name="ce11">
            <text:p><text:s/>4.232,3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bora Lopes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62429.34" table:style-name="ce11">
            <text:p><text:s/>62.429,34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bora Machado Cavalc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6770.71" table:style-name="ce11">
            <text:p><text:s/>6.770,71<text:s/></text:p>
          </table:table-cell>
          <table:table-cell office:value-type="float" office:value="2342.06" table:style-name="ce11">
            <text:p><text:s/>2.342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bora Rezende Dantas Mot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2580.7600000000002" table:style-name="ce11">
            <text:p><text:s/>2.580,76<text:s/></text:p>
          </table:table-cell>
          <table:table-cell office:value-type="float" office:value="3436.76" table:style-name="ce11">
            <text:p><text:s/>3.436,7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ise Gomes Da Cunha Ture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25.74" table:style-name="ce11">
            <text:p><text:s/>3.125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ner Luiz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8374.08" table:style-name="ce11">
            <text:p><text:s/>8.374,08<text:s/></text:p>
          </table:table-cell>
          <table:table-cell office:value-type="float" office:value="2943.57" table:style-name="ce11">
            <text:p><text:s/>2.943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nise De Souza Silva Caetano De M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nise Melo Salaz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76.95" table:style-name="ce11">
            <text:p><text:s/>1.776,9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nise Nakano Veronez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nnis Gerson Camargo Ramos Sagret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887.04" table:style-name="ce11">
            <text:p><text:s/>14.887,04<text:s/></text:p>
          </table:table-cell>
          <table:table-cell office:value-type="float" office:value="2320" table:style-name="ce11">
            <text:p><text:s/>2.3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iana Melo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3952.68" table:style-name="ce11">
            <text:p><text:s/>3.952,68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iego Miguel Ferreira Card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850" table:style-name="ce11">
            <text:p><text:s/>1.85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90.07" table:style-name="ce11">
            <text:p><text:s/>3.8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iego Rezende Polach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2268.27" table:style-name="ce11">
            <text:p><text:s/>2.268,27<text:s/></text:p>
          </table:table-cell>
          <table:table-cell office:value-type="float" office:value="2321.7199999999998" table:style-name="ce11">
            <text:p><text:s/>2.321,7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iego Vale De Medei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20.53" table:style-name="ce11">
            <text:p><text:s/>1.820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iego Vitelli Vasco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4165.63" table:style-name="ce11">
            <text:p><text:s/>4.165,63<text:s/></text:p>
          </table:table-cell>
          <table:table-cell office:value-type="float" office:value="3330.11" table:style-name="ce11">
            <text:p><text:s/>3.330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illyane De Sousa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32239.05" table:style-name="ce11">
            <text:p><text:s/>32.239,05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iogo Cesar Per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5743.36" table:style-name="ce11">
            <text:p><text:s/>5.743,36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iogo De Almeid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5638.76" table:style-name="ce11">
            <text:p><text:s/>5.638,76<text:s/></text:p>
          </table:table-cell>
          <table:table-cell office:value-type="float" office:value="3296.41" table:style-name="ce11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iogo Del Blanco Dita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35.44" table:style-name="ce11">
            <text:p><text:s/>2.535,4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ione Ribeiro Basil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6388.81" table:style-name="ce11">
            <text:p><text:s/>6.388,81<text:s/></text:p>
          </table:table-cell>
          <table:table-cell office:value-type="float" office:value="2468.61" table:style-name="ce11">
            <text:p><text:s/>2.468,6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ouglas Ribeiro Basil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4.79" table:style-name="ce11">
            <text:p><text:s/>4.254,7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ouglas Schauerhuber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5692.45" table:style-name="ce11">
            <text:p><text:s/>5.692,45<text:s/></text:p>
          </table:table-cell>
          <table:table-cell office:value-type="float" office:value="5153.87" table:style-name="ce11">
            <text:p><text:s/>5.153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ouglas Tadashi Maga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990" table:style-name="ce11">
            <text:p><text:s/>1.9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98.1" table:style-name="ce11">
            <text:p><text:s/>2.698,1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dgar Pierini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01.67" table:style-name="ce11">
            <text:p><text:s/>3.401,6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duardo Baker Valls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806.56" table:style-name="ce11">
            <text:p><text:s/>806,56<text:s/></text:p>
          </table:table-cell>
          <table:table-cell office:value-type="float" office:value="2532.75" table:style-name="ce11">
            <text:p><text:s/>2.532,7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duardo Belmu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31749.77" table:style-name="ce11">
            <text:p><text:s/>31.749,77<text:s/></text:p>
          </table:table-cell>
          <table:table-cell office:value-type="float" office:value="4344.1899999999996" table:style-name="ce11">
            <text:p><text:s/>4.344,1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duardo Ciaccia Rodrigues Cald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940" table:style-name="ce11">
            <text:p><text:s/>1.9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18.37" table:style-name="ce11">
            <text:p><text:s/>2.118,3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duardo De Souza Kota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4723.38" table:style-name="ce11">
            <text:p><text:s/>4.723,38<text:s/></text:p>
          </table:table-cell>
          <table:table-cell office:value-type="float" office:value="3335.07" table:style-name="ce11">
            <text:p><text:s/>3.33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duardo Font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2734.49" table:style-name="ce11">
            <text:p><text:s/>2.734,49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duardo Jacomo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53.19" table:style-name="ce11">
            <text:p><text:s/>1.653,1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duardo Joao 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2160" table:style-name="ce11">
            <text:p><text:s/>2.160,00<text:s/></text:p>
          </table:table-cell>
          <table:table-cell office:value-type="float" office:value="5296.3" table:style-name="ce11">
            <text:p><text:s/>5.296,30<text:s/></text:p>
          </table:table-cell>
          <table:table-cell office:value-type="float" office:value="5502.87" table:style-name="ce11">
            <text:p><text:s/>5.502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duardo Queiroz Carboni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6635.36" table:style-name="ce11">
            <text:p><text:s/>6.635,36<text:s/></text:p>
          </table:table-cell>
          <table:table-cell office:value-type="float" office:value="2372.63" table:style-name="ce11">
            <text:p><text:s/>2.372,6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duardo Terrac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23.68" table:style-name="ce11">
            <text:p><text:s/>13.823,68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11505.57" table:style-name="ce11">
            <text:p><text:s/>11.505,57<text:s/></text:p>
          </table:table-cell>
          <table:table-cell office:value-type="float" office:value="3705.33" table:style-name="ce11">
            <text:p><text:s/>3.705,3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laine Moraes Ruas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2160" table:style-name="ce11">
            <text:p><text:s/>2.1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438.04" table:style-name="ce11">
            <text:p><text:s/>6.438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leonora Nanni Luce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12.81" table:style-name="ce11">
            <text:p><text:s/>3.612,8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lisa Maria Rudge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8378.3799999999992" table:style-name="ce11">
            <text:p><text:s/>8.378,38<text:s/></text:p>
          </table:table-cell>
          <table:table-cell office:value-type="float" office:value="2991.84" table:style-name="ce11">
            <text:p><text:s/>2.991,8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lizangela Oliveir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loisa Maximiano G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94.8200000000002" table:style-name="ce11">
            <text:p><text:s/>2.494,8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lthon Siecola Kersu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7695.82" table:style-name="ce11">
            <text:p><text:s/>7.695,82<text:s/></text:p>
          </table:table-cell>
          <table:table-cell office:value-type="float" office:value="467.08" table:style-name="ce11">
            <text:p><text:s/>467,0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mmy Pereira Ot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43.57" table:style-name="ce11">
            <text:p><text:s/>3.643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ric Guilherme Ferreira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1723.12" table:style-name="ce11">
            <text:p><text:s/>1.723,12<text:s/></text:p>
          </table:table-cell>
          <table:table-cell office:value-type="float" office:value="4335.72" table:style-name="ce11">
            <text:p><text:s/>4.335,7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rica Leoni Ebelin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53.87" table:style-name="ce11">
            <text:p><text:s/>3.753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rica Marcilli Petr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7632.61" table:style-name="ce11">
            <text:p><text:s/>7.632,61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rik Saddi Arnes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03.05" table:style-name="ce11">
            <text:p><text:s/>3.703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rika De Vasconcellos Lima Pompe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700" table:style-name="ce11">
            <text:p><text:s/>1.7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47.6" table:style-name="ce11">
            <text:p><text:s/>4.047,6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rika Doria Romari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47.96" table:style-name="ce11">
            <text:p><text:s/>3.347,9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rika Ramos Da Silva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2160" table:style-name="ce11">
            <text:p><text:s/>2.1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24.11" table:style-name="ce11">
            <text:p><text:s/>3.424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stela Waksberg Guer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2909.48" table:style-name="ce11">
            <text:p><text:s/>2.909,48<text:s/></text:p>
          </table:table-cell>
          <table:table-cell office:value-type="float" office:value="2862.34" table:style-name="ce11">
            <text:p><text:s/>2.862,3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iana Botelho Zapa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34.33" table:style-name="ce11">
            <text:p><text:s/>3.934,3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iana Camargo Miranda Guer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66.2299999999996" table:style-name="ce11">
            <text:p><text:s/>4.466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iana Dematte De Arruda Le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85.4" table:style-name="ce11">
            <text:p><text:s/>3.085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iana Ferraz Luz Mihich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66.2299999999996" table:style-name="ce11">
            <text:p><text:s/>4.466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iana Julia Oliveira Resen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57163.49" table:style-name="ce11">
            <text:p><text:s/>57.163,49<text:s/></text:p>
          </table:table-cell>
          <table:table-cell office:value-type="float" office:value="2861.8" table:style-name="ce11">
            <text:p><text:s/>2.861,8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ianne Carvalho Neves Xavi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1710.37" table:style-name="ce11">
            <text:p><text:s/>1.710,37<text:s/></text:p>
          </table:table-cell>
          <table:table-cell office:value-type="float" office:value="3064.12" table:style-name="ce11">
            <text:p><text:s/>3.064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iano Brandao Major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12.5" table:style-name="ce11">
            <text:p><text:s/>3.212,5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io Henrique Espos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3446.24" table:style-name="ce11">
            <text:p><text:s/>3.446,24<text:s/></text:p>
          </table:table-cell>
          <table:table-cell office:value-type="float" office:value="6759.69" table:style-name="ce11">
            <text:p><text:s/>6.759,6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io Jacyntho Sorg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51193.35" table:style-name="ce11">
            <text:p><text:s/>51.193,35<text:s/></text:p>
          </table:table-cell>
          <table:table-cell office:value-type="float" office:value="1567.88" table:style-name="ce11">
            <text:p><text:s/>1.567,8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io Mantovan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53038.95" table:style-name="ce11">
            <text:p><text:s/>53.038,95<text:s/></text:p>
          </table:table-cell>
          <table:table-cell office:value-type="float" office:value="2284.59" table:style-name="ce11">
            <text:p><text:s/>2.284,5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ricio Bueno Vi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29.5" table:style-name="ce11">
            <text:p><text:s/>2.229,5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ricio Feres Furl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99.55" table:style-name="ce11">
            <text:p><text:s/>1.399,5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ricio Keidy Araka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6.96" table:style-name="ce11">
            <text:p><text:s/>11.696,96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84.57" table:style-name="ce11">
            <text:p><text:s/>3.384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ricio Pereira Quintanilha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2226" table:style-name="ce11">
            <text:p><text:s/>2.22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02.87" table:style-name="ce11">
            <text:p><text:s/>5.502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tima Taynara Dias Borg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1433.88" table:style-name="ce11">
            <text:p><text:s/>1.433,88<text:s/></text:p>
          </table:table-cell>
          <table:table-cell office:value-type="float" office:value="2277.4699999999998" table:style-name="ce11">
            <text:p><text:s/>2.277,4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pe Amorim Principes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30" table:style-name="ce11">
            <text:p><text:s/>1.830,00<text:s/></text:p>
          </table:table-cell>
          <table:table-cell office:value-type="float" office:value="62806.34" table:style-name="ce11">
            <text:p><text:s/>62.806,34<text:s/></text:p>
          </table:table-cell>
          <table:table-cell office:value-type="float" office:value="2094.77" table:style-name="ce11">
            <text:p><text:s/>2.094,7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pe Augusto Peres Pente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8783.76" table:style-name="ce11">
            <text:p><text:s/>8.783,76<text:s/></text:p>
          </table:table-cell>
          <table:table-cell office:value-type="float" office:value="3126.51" table:style-name="ce11">
            <text:p><text:s/>3.126,5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pe Balduino Romari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2160" table:style-name="ce11">
            <text:p><text:s/>2.160,00<text:s/></text:p>
          </table:table-cell>
          <table:table-cell office:value-type="float" office:value="5366.59" table:style-name="ce11">
            <text:p><text:s/>5.366,59<text:s/></text:p>
          </table:table-cell>
          <table:table-cell office:value-type="float" office:value="4010.04" table:style-name="ce11">
            <text:p><text:s/>4.010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pe Capra Da Cunh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39.0700000000002" table:style-name="ce11">
            <text:p><text:s/>2.439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pe De Castro Busn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7706.69" table:style-name="ce11">
            <text:p><text:s/>7.706,69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pe Do Amaral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65223.08" table:style-name="ce11">
            <text:p><text:s/>65.223,08<text:s/></text:p>
          </table:table-cell>
          <table:table-cell office:value-type="float" office:value="2540.88" table:style-name="ce11">
            <text:p><text:s/>2.540,8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pe Hotz De Macedo Cu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5433.16" table:style-name="ce11">
            <text:p><text:s/>5.433,16<text:s/></text:p>
          </table:table-cell>
          <table:table-cell office:value-type="float" office:value="2166.1799999999998" table:style-name="ce11">
            <text:p><text:s/>2.166,1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pe Pereira Magalh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3321.26" table:style-name="ce11">
            <text:p><text:s/>3.321,26<text:s/></text:p>
          </table:table-cell>
          <table:table-cell office:value-type="float" office:value="1902.56" table:style-name="ce11">
            <text:p><text:s/>1.902,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pe Pires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1580.02" table:style-name="ce11">
            <text:p><text:s/>1.580,02<text:s/></text:p>
          </table:table-cell>
          <table:table-cell office:value-type="float" office:value="2883.31" table:style-name="ce11">
            <text:p><text:s/>2.883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x Ricardo Nonato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88.28" table:style-name="ce11">
            <text:p><text:s/>3.988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x Roberto Damas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4517.78" table:style-name="ce11">
            <text:p><text:s/>4.517,78<text:s/></text:p>
          </table:table-cell>
          <table:table-cell office:value-type="float" office:value="1399.35" table:style-name="ce11">
            <text:p><text:s/>1.399,3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Caccavali Mac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5615.26" table:style-name="ce11">
            <text:p><text:s/>5.615,26<text:s/></text:p>
          </table:table-cell>
          <table:table-cell office:value-type="float" office:value="545.12" table:style-name="ce11">
            <text:p><text:s/>545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Capitanio Macagnani Sol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40" table:style-name="ce11">
            <text:p><text:s/>1.140,00<text:s/></text:p>
          </table:table-cell>
          <table:table-cell office:value-type="float" office:value="4547.3900000000003" table:style-name="ce11">
            <text:p><text:s/>4.547,39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Chammas Agostinho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Contrera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66.85" table:style-name="ce11">
            <text:p><text:s/>2.766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Correa Da Costa Benjam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57.34" table:style-name="ce11">
            <text:p><text:s/>3.457,3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Costa Hue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Costa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23.68" table:style-name="ce11">
            <text:p><text:s/>13.823,68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9237.06" table:style-name="ce11">
            <text:p><text:s/>9.237,06<text:s/></text:p>
          </table:table-cell>
          <table:table-cell office:value-type="float" office:value="4146.24" table:style-name="ce11">
            <text:p><text:s/>4.1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Cukier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5391.24" table:style-name="ce11">
            <text:p><text:s/>5.391,24<text:s/></text:p>
          </table:table-cell>
          <table:table-cell office:value-type="float" office:value="4146.24" table:style-name="ce11">
            <text:p><text:s/>4.1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Dutra Pinchia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792.27" table:style-name="ce11">
            <text:p><text:s/>792,27<text:s/></text:p>
          </table:table-cell>
          <table:table-cell office:value-type="float" office:value="3600.58" table:style-name="ce11">
            <text:p><text:s/>3.600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Fernandes Gomes Roz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5717.24" table:style-name="ce11">
            <text:p><text:s/>5.717,24<text:s/></text:p>
          </table:table-cell>
          <table:table-cell office:value-type="float" office:value="4146.24" table:style-name="ce11">
            <text:p><text:s/>4.1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Maria De Lucena Bussing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4360.6899999999996" table:style-name="ce11">
            <text:p><text:s/>4.360,69<text:s/></text:p>
          </table:table-cell>
          <table:table-cell office:value-type="float" office:value="3890.07" table:style-name="ce11">
            <text:p><text:s/>3.8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Penteado Bale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708" table:style-name="ce11">
            <text:p><text:s/>1.708,00<text:s/></text:p>
          </table:table-cell>
          <table:table-cell office:value-type="float" office:value="6292.39" table:style-name="ce11">
            <text:p><text:s/>6.292,39<text:s/></text:p>
          </table:table-cell>
          <table:table-cell office:value-type="float" office:value="2836.15" table:style-name="ce11">
            <text:p><text:s/>2.836,1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Seara Conte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398.57" table:style-name="ce11">
            <text:p><text:s/>7.398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Silva Gui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9215.0300000000007" table:style-name="ce11">
            <text:p><text:s/>9.215,03<text:s/></text:p>
          </table:table-cell>
          <table:table-cell office:value-type="float" office:value="700" table:style-name="ce11">
            <text:p><text:s/>7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Sim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11040.23" table:style-name="ce11">
            <text:p><text:s/>11.040,23<text:s/></text:p>
          </table:table-cell>
          <table:table-cell office:value-type="float" office:value="3111.73" table:style-name="ce11">
            <text:p><text:s/>3.111,7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Tatari Frazao De Vasconcel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9867.3799999999992" table:style-name="ce11">
            <text:p><text:s/>9.867,38<text:s/></text:p>
          </table:table-cell>
          <table:table-cell office:value-type="float" office:value="3626.77" table:style-name="ce11">
            <text:p><text:s/>3.626,7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o Artacho Carvalho Martin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6645.29" table:style-name="ce11">
            <text:p><text:s/>6.645,29<text:s/></text:p>
          </table:table-cell>
          <table:table-cell office:value-type="float" office:value="1223.03" table:style-name="ce11">
            <text:p><text:s/>1.223,0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o Catache Bori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23.68" table:style-name="ce11">
            <text:p><text:s/>13.823,68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5717.86" table:style-name="ce11">
            <text:p><text:s/>5.717,86<text:s/></text:p>
          </table:table-cell>
          <table:table-cell office:value-type="float" office:value="4257.41" table:style-name="ce11">
            <text:p><text:s/>4.2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o Latorra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3573.19" table:style-name="ce11">
            <text:p><text:s/>3.573,19<text:s/></text:p>
          </table:table-cell>
          <table:table-cell office:value-type="float" office:value="2943.57" table:style-name="ce11">
            <text:p><text:s/>2.943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o Nicolas Penco Juv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750" table:style-name="ce11">
            <text:p><text:s/>1.750,00<text:s/></text:p>
          </table:table-cell>
          <table:table-cell office:value-type="float" office:value="7094.57" table:style-name="ce11">
            <text:p><text:s/>7.094,57<text:s/></text:p>
          </table:table-cell>
          <table:table-cell office:value-type="float" office:value="3160.31" table:style-name="ce11">
            <text:p><text:s/>3.160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o Perez Da Cunha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3.9299999999998" table:style-name="ce11">
            <text:p><text:s/>2.253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o Pinheiro Gami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98.0500000000002" table:style-name="ce11">
            <text:p><text:s/>2.598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o Roberto Far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o Rodolfo Merces Mor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20.29" table:style-name="ce11">
            <text:p><text:s/>1.420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o Soares Tolome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5862.97" table:style-name="ce11">
            <text:p><text:s/>5.862,97<text:s/></text:p>
          </table:table-cell>
          <table:table-cell office:value-type="float" office:value="700" table:style-name="ce11">
            <text:p><text:s/>7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ilipe Dias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2090" table:style-name="ce11">
            <text:p><text:s/>2.090,00<text:s/></text:p>
          </table:table-cell>
          <table:table-cell office:value-type="float" office:value="5682.2" table:style-name="ce11">
            <text:p><text:s/>5.682,20<text:s/></text:p>
          </table:table-cell>
          <table:table-cell office:value-type="float" office:value="1321.37" table:style-name="ce11">
            <text:p><text:s/>1.321,3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ilipe Silva Santos Muri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96.41" table:style-name="ce11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ilovalter Moreira Dos Santos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54614.32" table:style-name="ce11">
            <text:p><text:s/>54.614,32<text:s/></text:p>
          </table:table-cell>
          <table:table-cell office:value-type="float" office:value="1230" table:style-name="ce11">
            <text:p><text:s/>1.23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lavia D Ur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lavia Laet Ribeiro De Almei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9387.34" table:style-name="ce11">
            <text:p><text:s/>9.387,34<text:s/></text:p>
          </table:table-cell>
          <table:table-cell office:value-type="float" office:value="5166.2299999999996" table:style-name="ce11">
            <text:p><text:s/>5.166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lavia Quintaes Louvain Alvaren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0" table:style-name="ce11">
            <text:p><text:s/>7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lavia Stringari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5649.03" table:style-name="ce11">
            <text:p><text:s/>5.649,03<text:s/></text:p>
          </table:table-cell>
          <table:table-cell office:value-type="float" office:value="2980.53" table:style-name="ce11">
            <text:p><text:s/>2.980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lavio Americo Frass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6138.55" table:style-name="ce11">
            <text:p><text:s/>6.138,55<text:s/></text:p>
          </table:table-cell>
          <table:table-cell office:value-type="float" office:value="5286.26" table:style-name="ce11">
            <text:p><text:s/>5.286,2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lavio De Almeida Ponti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5950.89" table:style-name="ce11">
            <text:p><text:s/>5.950,89<text:s/></text:p>
          </table:table-cell>
          <table:table-cell office:value-type="float" office:value="2639.33" table:style-name="ce11">
            <text:p><text:s/>2.639,3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lavio De Oliveira Fr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1675.19" table:style-name="ce11">
            <text:p><text:s/>1.675,19<text:s/></text:p>
          </table:table-cell>
          <table:table-cell office:value-type="float" office:value="4400.97" table:style-name="ce11">
            <text:p><text:s/>4.400,9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lorisvaldo Antonio Fiorentin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6.96" table:style-name="ce11">
            <text:p><text:s/>11.696,96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49.89" table:style-name="ce11">
            <text:p><text:s/>3.549,8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ranciane De Fatima Marq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7159.81" table:style-name="ce11">
            <text:p><text:s/>7.159,81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rancisco Carlos Marques Matarez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887.04" table:style-name="ce11">
            <text:p><text:s/>14.887,04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10615.94" table:style-name="ce11">
            <text:p><text:s/>10.615,94<text:s/></text:p>
          </table:table-cell>
          <table:table-cell office:value-type="float" office:value="1403.31" table:style-name="ce11">
            <text:p><text:s/>1.403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rancisco Rom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4769.13" table:style-name="ce11">
            <text:p><text:s/>4.769,13<text:s/></text:p>
          </table:table-cell>
          <table:table-cell office:value-type="float" office:value="2924.29" table:style-name="ce11">
            <text:p><text:s/>2.924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rederico Teubner De Almeida E Mont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63220.39" table:style-name="ce11">
            <text:p><text:s/>63.220,39<text:s/></text:p>
          </table:table-cell>
          <table:table-cell office:value-type="float" office:value="4494.7299999999996" table:style-name="ce11">
            <text:p><text:s/>4.494,7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abriel Kenji Wasano Misa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7446.53" table:style-name="ce11">
            <text:p><text:s/>7.446,53<text:s/></text:p>
          </table:table-cell>
          <table:table-cell office:value-type="float" office:value="1956.31" table:style-name="ce11">
            <text:p><text:s/>1.956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abriel Machado Magl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52.9899999999998" table:style-name="ce11">
            <text:p><text:s/>2.052,9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abriela Freitas Aleixo Galvao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abriela Galetti Pimen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" table:style-name="ce11">
            <text:p><text:s/>1.690,00<text:s/></text:p>
          </table:table-cell>
          <table:table-cell office:value-type="float" office:value="19705.939999999999" table:style-name="ce11">
            <text:p><text:s/>19.705,94<text:s/></text:p>
          </table:table-cell>
          <table:table-cell office:value-type="float" office:value="3296.41" table:style-name="ce11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abriela Mosciaro Padu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5757.81" table:style-name="ce11">
            <text:p><text:s/>5.757,81<text:s/></text:p>
          </table:table-cell>
          <table:table-cell office:value-type="float" office:value="3045.07" table:style-name="ce11">
            <text:p><text:s/>3.04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abriela Raymundo Carn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45.71" table:style-name="ce11">
            <text:p><text:s/>4.345,7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abriele Estabile Bezer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6014.4" table:style-name="ce11">
            <text:p><text:s/>6.014,40<text:s/></text:p>
          </table:table-cell>
          <table:table-cell office:value-type="float" office:value="2152.84" table:style-name="ce11">
            <text:p><text:s/>2.152,8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ediel Claudino De Arauj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21.52" table:style-name="ce11">
            <text:p><text:s/>6.121,5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enival Torres Dantas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54474.17" table:style-name="ce11">
            <text:p><text:s/>54.474,17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eraldo Sanches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34.43" table:style-name="ce11">
            <text:p><text:s/>4.234,4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esanne Fonseca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1886.85" table:style-name="ce11">
            <text:p><text:s/>1.886,85<text:s/></text:p>
          </table:table-cell>
          <table:table-cell office:value-type="float" office:value="3794.73" table:style-name="ce11">
            <text:p><text:s/>3.794,7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iancarlo Silkunas Foster Va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96.41" table:style-name="ce11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ilmar Loretto Marin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43.57" table:style-name="ce11">
            <text:p><text:s/>2.943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iovana Devito Dos Santos Ro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7.8" table:style-name="ce11">
            <text:p><text:s/>1.477,8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iovanna Blanco Magdale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3175.75" table:style-name="ce11">
            <text:p><text:s/>3.175,75<text:s/></text:p>
          </table:table-cell>
          <table:table-cell office:value-type="float" office:value="2094.13" table:style-name="ce11">
            <text:p><text:s/>2.094,1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isela Camillo Casotti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95.7600000000002" table:style-name="ce11">
            <text:p><text:s/>2.395,7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isele Souto Dur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0.92" table:style-name="ce11">
            <text:p><text:s/>1.050,9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isele Ximenes Vieir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2800.98" table:style-name="ce11">
            <text:p><text:s/>2.800,98<text:s/></text:p>
          </table:table-cell>
          <table:table-cell office:value-type="float" office:value="4536.3100000000004" table:style-name="ce11">
            <text:p><text:s/>4.536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islaine Calix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23.68" table:style-name="ce11">
            <text:p><text:s/>13.823,68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81.98" table:style-name="ce11">
            <text:p><text:s/>2.581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iuliano D Andre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00.97" table:style-name="ce11">
            <text:p><text:s/>4.400,9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ladius Alexandre Postinicoff Cagl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0.09" table:style-name="ce11">
            <text:p><text:s/>1.800,0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lauber Callega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23.09" table:style-name="ce11">
            <text:p><text:s/>3.723,0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lauco Mazetto Tavares Mo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10.27" table:style-name="ce11">
            <text:p><text:s/>3.810,2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regorio Giacomo Erri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61389.21" table:style-name="ce11">
            <text:p><text:s/>61.389,21<text:s/></text:p>
          </table:table-cell>
          <table:table-cell office:value-type="float" office:value="3045.07" table:style-name="ce11">
            <text:p><text:s/>3.04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regorio Soria Henriques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2160" table:style-name="ce11">
            <text:p><text:s/>2.1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43.57" table:style-name="ce11">
            <text:p><text:s/>2.943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regory Amaral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0" table:style-name="ce11">
            <text:p><text:s/>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ilherme Augusto Campos Bed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3856.69" table:style-name="ce11">
            <text:p><text:s/>3.856,69<text:s/></text:p>
          </table:table-cell>
          <table:table-cell office:value-type="float" office:value="3305.28" table:style-name="ce11">
            <text:p><text:s/>3.305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ilherme De Oliveira Falei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0" table:style-name="ce11">
            <text:p><text:s/>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ilherme Diniz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3033.92" table:style-name="ce11">
            <text:p><text:s/>3.033,92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ilherme Feccini Gao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32.85" table:style-name="ce11">
            <text:p><text:s/>1.832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ilherme Krahenbuhl Silveira Picci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36.3100000000004" table:style-name="ce11">
            <text:p><text:s/>4.536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ilherme Paulo Marq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12.04" table:style-name="ce11">
            <text:p><text:s/>1.512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Augusto Soares Dos R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40.49" table:style-name="ce11">
            <text:p><text:s/>3.740,4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Cabral Narciso Gianet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887.04" table:style-name="ce11">
            <text:p><text:s/>14.887,04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Dias Cintra Mac Crack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910" table:style-name="ce11">
            <text:p><text:s/>1.910,00<text:s/></text:p>
          </table:table-cell>
          <table:table-cell office:value-type="float" office:value="9554.2900000000009" table:style-name="ce11">
            <text:p><text:s/>9.554,29<text:s/></text:p>
          </table:table-cell>
          <table:table-cell office:value-type="float" office:value="3508.65" table:style-name="ce11">
            <text:p><text:s/>3.508,6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Goldzvei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6612.02" table:style-name="ce11">
            <text:p><text:s/>6.612,02<text:s/></text:p>
          </table:table-cell>
          <table:table-cell office:value-type="float" office:value="3480.58" table:style-name="ce11">
            <text:p><text:s/>3.480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Henrique D Auria Monz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332.22" table:style-name="ce11">
            <text:p><text:s/>11.332,2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Octaviano Diniz Junq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62.36" table:style-name="ce11">
            <text:p><text:s/>6.762,3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Pic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38566.239999999998" table:style-name="ce11">
            <text:p><text:s/>38.566,24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Pires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80.41" table:style-name="ce11">
            <text:p><text:s/>2.580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Rodrigues Minate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Samuel Da Silva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Siqueira Marq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24.0700000000002" table:style-name="ce11">
            <text:p><text:s/>2.224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Hamilton Neto Funch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46.24" table:style-name="ce11">
            <text:p><text:s/>4.1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Helena De Lacerda Rodrigues Lag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11959.43" table:style-name="ce11">
            <text:p><text:s/>11.959,43<text:s/></text:p>
          </table:table-cell>
          <table:table-cell office:value-type="float" office:value="4742.6000000000004" table:style-name="ce11">
            <text:p><text:s/>4.742,6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Helena Lahtermaher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0" table:style-name="ce11">
            <text:p><text:s/>7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Helena Pire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4783.43" table:style-name="ce11">
            <text:p><text:s/>4.783,43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Helena Rosa Rodrigues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87.73" table:style-name="ce11">
            <text:p><text:s/>6.787,7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Helena Rosal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81.81" table:style-name="ce11">
            <text:p><text:s/>2.581,8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Hellen Cristina Do Lago Ramos Compa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98.99" table:style-name="ce11">
            <text:p><text:s/>3.798,9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Hendrinne Fontana Noordu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Henrique Daher De Santa R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40.8800000000001" table:style-name="ce11">
            <text:p><text:s/>1.040,8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Horacio Xavier Franco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Ilka Saito Mill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Ilson Alves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43.15" table:style-name="ce11">
            <text:p><text:s/>2.243,1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Isabela Halley Hatt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5297.68" table:style-name="ce11">
            <text:p><text:s/>5.297,68<text:s/></text:p>
          </table:table-cell>
          <table:table-cell office:value-type="float" office:value="700" table:style-name="ce11">
            <text:p><text:s/>7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Isabela Veloso Monre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3393.48" table:style-name="ce11">
            <text:p><text:s/>3.393,48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Isabella Benitez G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1984.78" table:style-name="ce11">
            <text:p><text:s/>1.984,78<text:s/></text:p>
          </table:table-cell>
          <table:table-cell office:value-type="float" office:value="2103.09" table:style-name="ce11">
            <text:p><text:s/>2.103,0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Isadora Brandao Arauj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42.06" table:style-name="ce11">
            <text:p><text:s/>2.342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Iuscia Dutra Barbo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9188.2099999999991" table:style-name="ce11">
            <text:p><text:s/>9.188,21<text:s/></text:p>
          </table:table-cell>
          <table:table-cell office:value-type="float" office:value="3448.68" table:style-name="ce11">
            <text:p><text:s/>3.448,6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Ivan Silveira La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06.98" table:style-name="ce11">
            <text:p><text:s/>3.506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airo Salvador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2661.69" table:style-name="ce11">
            <text:p><text:s/>2.661,69<text:s/></text:p>
          </table:table-cell>
          <table:table-cell office:value-type="float" office:value="4109.71" table:style-name="ce11">
            <text:p><text:s/>4.109,7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amal Chok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98.4" table:style-name="ce11">
            <text:p><text:s/>3.298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anayna Lombis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4208.58" table:style-name="ce11">
            <text:p><text:s/>4.208,58<text:s/></text:p>
          </table:table-cell>
          <table:table-cell office:value-type="float" office:value="4466.2299999999996" table:style-name="ce11">
            <text:p><text:s/>4.466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anora Rocha Rosset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54.25" table:style-name="ce11">
            <text:p><text:s/>1.754,2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aqueline Marcele Alves Amar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3511.63" table:style-name="ce11">
            <text:p><text:s/>3.511,63<text:s/></text:p>
          </table:table-cell>
          <table:table-cell office:value-type="float" office:value="1250.6199999999999" table:style-name="ce11">
            <text:p><text:s/>1.250,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arden Marquel De Aquino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06.12" table:style-name="ce11">
            <text:p><text:s/>2.206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eanderson Da Silva Bisp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1099.8499999999999" table:style-name="ce11">
            <text:p><text:s/>1.099,85<text:s/></text:p>
          </table:table-cell>
          <table:table-cell office:value-type="float" office:value="2943.57" table:style-name="ce11">
            <text:p><text:s/>2.943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essica Maria Benedet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4266.9799999999996" table:style-name="ce11">
            <text:p><text:s/>4.266,98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ana Maria De Castro Goncalves O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40700.47" table:style-name="ce11">
            <text:p><text:s/>40.700,47<text:s/></text:p>
          </table:table-cell>
          <table:table-cell office:value-type="float" office:value="4466.2299999999996" table:style-name="ce11">
            <text:p><text:s/>4.466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ao Felippe Belem De Gouvea R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4604.74" table:style-name="ce11">
            <text:p><text:s/>4.604,74<text:s/></text:p>
          </table:table-cell>
          <table:table-cell office:value-type="float" office:value="1820.53" table:style-name="ce11">
            <text:p><text:s/>1.820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ao Finkler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9612.39" table:style-name="ce11">
            <text:p><text:s/>9.612,39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ao Gabriel Monteiro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83.74" table:style-name="ce11">
            <text:p><text:s/>3.083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ao Henrique Azevedo Tassina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760.31" table:style-name="ce11">
            <text:p><text:s/>760,31<text:s/></text:p>
          </table:table-cell>
          <table:table-cell office:value-type="float" office:value="3091" table:style-name="ce11">
            <text:p><text:s/>3.091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ao Paulo Bonat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03.29" table:style-name="ce11">
            <text:p><text:s/>1.103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ao Paulo Da Silva Sant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74.54" table:style-name="ce11">
            <text:p><text:s/>3.174,5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ao Paulo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56888.5" table:style-name="ce11">
            <text:p><text:s/>56.888,50<text:s/></text:p>
          </table:table-cell>
          <table:table-cell office:value-type="float" office:value="3757.5" table:style-name="ce11">
            <text:p><text:s/>3.757,5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ao Ricardo Meira Amar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5366.58" table:style-name="ce11">
            <text:p><text:s/>5.366,58<text:s/></text:p>
          </table:table-cell>
          <table:table-cell office:value-type="float" office:value="2776.42" table:style-name="ce11">
            <text:p><text:s/>2.776,4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emar Rodrigo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3812.86" table:style-name="ce11">
            <text:p><text:s/>3.812,86<text:s/></text:p>
          </table:table-cell>
          <table:table-cell office:value-type="float" office:value="3296.41" table:style-name="ce11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nas Zoli Segu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07.66" table:style-name="ce11">
            <text:p><text:s/>2.307,6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rdana De Matos Nunes Rol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80" table:style-name="ce11">
            <text:p><text:s/>80,00<text:s/></text:p>
          </table:table-cell>
          <table:table-cell office:value-type="float" office:value="4112.1499999999996" table:style-name="ce11">
            <text:p><text:s/>4.112,15<text:s/></text:p>
          </table:table-cell>
          <table:table-cell office:value-type="float" office:value="3647.18" table:style-name="ce11">
            <text:p><text:s/>3.647,1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se Eduardo Men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66.46" table:style-name="ce11">
            <text:p><text:s/>1.366,4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se Henrique Jacob Golin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5771.85" table:style-name="ce11">
            <text:p><text:s/>5.771,85<text:s/></text:p>
          </table:table-cell>
          <table:table-cell office:value-type="float" office:value="6682.1" table:style-name="ce11">
            <text:p><text:s/>6.682,1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se Luiz De Almeida Sim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2240" table:style-name="ce11">
            <text:p><text:s/>2.240,00<text:s/></text:p>
          </table:table-cell>
          <table:table-cell office:value-type="float" office:value="5423.7" table:style-name="ce11">
            <text:p><text:s/>5.423,70<text:s/></text:p>
          </table:table-cell>
          <table:table-cell office:value-type="float" office:value="2833.73" table:style-name="ce11">
            <text:p><text:s/>2.833,7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se Moacyr Doretto Nascime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8576.34" table:style-name="ce11">
            <text:p><text:s/>8.576,34<text:s/></text:p>
          </table:table-cell>
          <table:table-cell office:value-type="float" office:value="2591.94" table:style-name="ce11">
            <text:p><text:s/>2.591,9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se Rodolfo Stutz Cu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8828.9" table:style-name="ce11">
            <text:p><text:s/>8.828,90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se Victor Ramos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8718.36" table:style-name="ce11">
            <text:p><text:s/>8.718,36<text:s/></text:p>
          </table:table-cell>
          <table:table-cell office:value-type="float" office:value="2853.22" table:style-name="ce11">
            <text:p><text:s/>2.853,2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yce De Araujo Lisboa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0" table:style-name="ce11">
            <text:p><text:s/>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yce Santo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74.1199999999999" table:style-name="ce11">
            <text:p><text:s/>1.174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 Aparecida Roma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887.04" table:style-name="ce11">
            <text:p><text:s/>14.887,04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6515.61" table:style-name="ce11">
            <text:p><text:s/>6.515,61<text:s/></text:p>
          </table:table-cell>
          <table:table-cell office:value-type="float" office:value="3296.41" table:style-name="ce11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Alves De Almeida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5283.37" table:style-name="ce11">
            <text:p><text:s/>5.283,37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Araujo Lemos Da Silva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Do Val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18.6" table:style-name="ce11">
            <text:p><text:s/>3.218,6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Garcia Belloq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36.62" table:style-name="ce11">
            <text:p><text:s/>4.636,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Garcia Popic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48.5200000000004" table:style-name="ce11">
            <text:p><text:s/>4.348,5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Goncalves Miel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4266.29" table:style-name="ce11">
            <text:p><text:s/>4.266,29<text:s/></text:p>
          </table:table-cell>
          <table:table-cell office:value-type="float" office:value="3890.07" table:style-name="ce11">
            <text:p><text:s/>3.8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Mamede Wiering De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4776.1400000000003" table:style-name="ce11">
            <text:p><text:s/>4.776,14<text:s/></text:p>
          </table:table-cell>
          <table:table-cell office:value-type="float" office:value="3045.07" table:style-name="ce11">
            <text:p><text:s/>3.04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Maria Callegari Davans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77.28" table:style-name="ce11">
            <text:p><text:s/>4.377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Martins De Carvalho Monnera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7.41" table:style-name="ce11">
            <text:p><text:s/>4.2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Pascutti Ferreir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7563.81" table:style-name="ce11">
            <text:p><text:s/>7.563,81<text:s/></text:p>
          </table:table-cell>
          <table:table-cell office:value-type="float" office:value="4220.74" table:style-name="ce11">
            <text:p><text:s/>4.220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Pava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66.2299999999996" table:style-name="ce11">
            <text:p><text:s/>4.466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Saad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64135.4" table:style-name="ce11">
            <text:p><text:s/>64.135,40<text:s/></text:p>
          </table:table-cell>
          <table:table-cell office:value-type="float" office:value="4267.1099999999997" table:style-name="ce11">
            <text:p><text:s/>4.267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Salles Teixeira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55.31" table:style-name="ce11">
            <text:p><text:s/>2.155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Santoro Belange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6207.52" table:style-name="ce11">
            <text:p><text:s/>6.207,52<text:s/></text:p>
          </table:table-cell>
          <table:table-cell office:value-type="float" office:value="3083.74" table:style-name="ce11">
            <text:p><text:s/>3.083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Spuri Bernar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Toyoshima B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2102.67" table:style-name="ce11">
            <text:p><text:s/>2.102,67<text:s/></text:p>
          </table:table-cell>
          <table:table-cell office:value-type="float" office:value="3164" table:style-name="ce11">
            <text:p><text:s/>3.164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e Taga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2.02" table:style-name="ce11">
            <text:p><text:s/>1.162,0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o Bassetto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33674.910000000003" table:style-name="ce11">
            <text:p><text:s/>33.674,91<text:s/></text:p>
          </table:table-cell>
          <table:table-cell office:value-type="float" office:value="1450" table:style-name="ce11">
            <text:p><text:s/>1.45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o Pappalardo Gian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8449.77" table:style-name="ce11">
            <text:p><text:s/>8.449,77<text:s/></text:p>
          </table:table-cell>
          <table:table-cell office:value-type="float" office:value="2366.2800000000002" table:style-name="ce11">
            <text:p><text:s/>2.366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o Camargo De Azev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3752.61" table:style-name="ce11">
            <text:p><text:s/>3.752,61<text:s/></text:p>
          </table:table-cell>
          <table:table-cell office:value-type="float" office:value="3296.41" table:style-name="ce11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o Cesar Marqu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83.7600000000002" table:style-name="ce11">
            <text:p><text:s/>2.183,7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o Cesar Tano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6.96" table:style-name="ce11">
            <text:p><text:s/>11.696,96<text:s/></text:p>
          </table:table-cell>
          <table:table-cell office:value-type="float" office:value="2160" table:style-name="ce11">
            <text:p><text:s/>2.160,00<text:s/></text:p>
          </table:table-cell>
          <table:table-cell office:value-type="float" office:value="5503.24" table:style-name="ce11">
            <text:p><text:s/>5.503,24<text:s/></text:p>
          </table:table-cell>
          <table:table-cell office:value-type="float" office:value="3794.73" table:style-name="ce11">
            <text:p><text:s/>3.794,7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o Cesar Vale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o Groste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06.88" table:style-name="ce11">
            <text:p><text:s/>4.006,88<text:s/></text:p>
          </table:table-cell>
          <table:table-cell office:value-type="float" office:value="1211.7" table:style-name="ce11">
            <text:p><text:s/>1.211,70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49" table:style-name="ce10">
            <text:p>549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45359.53" table:style-name="ce11">
            <text:p><text:s/>45.359,53<text:s/></text:p>
          </table:table-cell>
          <table:table-cell office:value-type="float" office:value="1014.54" table:style-name="ce11">
            <text:p><text:s/>1.014,5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Kareen Patricia Bandeira Pereir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53072.47" table:style-name="ce11">
            <text:p><text:s/>53.072,47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Karina Santos Salvad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1518.38" table:style-name="ce11">
            <text:p><text:s/>1.518,38<text:s/></text:p>
          </table:table-cell>
          <table:table-cell office:value-type="float" office:value="4857.34" table:style-name="ce11">
            <text:p><text:s/>4.857,3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Karla Janaina Castro Y Rodriguez De Fra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5333.67" table:style-name="ce11">
            <text:p><text:s/>5.333,67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Kathya Beja Rome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244.92" table:style-name="ce11">
            <text:p><text:s/>6.244,9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Katia Cilene Oliveira Giral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4559.68" table:style-name="ce11">
            <text:p><text:s/>4.559,68<text:s/></text:p>
          </table:table-cell>
          <table:table-cell office:value-type="float" office:value="5248.94" table:style-name="ce11">
            <text:p><text:s/>5.248,9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ais Rabello Za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1709.21" table:style-name="ce11">
            <text:p><text:s/>1.709,21<text:s/></text:p>
          </table:table-cell>
          <table:table-cell office:value-type="float" office:value="4471.0600000000004" table:style-name="ce11">
            <text:p><text:s/>4.471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ara Espolaor Verone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03.4" table:style-name="ce11">
            <text:p><text:s/>2.803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arissa Grimm Bak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2221.65" table:style-name="ce11">
            <text:p><text:s/>2.221,65<text:s/></text:p>
          </table:table-cell>
          <table:table-cell office:value-type="float" office:value="4420.24" table:style-name="ce11">
            <text:p><text:s/>4.420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aura Barbosa Ravagn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aura Joaquim Ta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13207.4" table:style-name="ce11">
            <text:p><text:s/>13.207,40<text:s/></text:p>
          </table:table-cell>
          <table:table-cell office:value-type="float" office:value="4146.24" table:style-name="ce11">
            <text:p><text:s/>4.1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aura Naves Filisb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1647.98" table:style-name="ce11">
            <text:p><text:s/>1.647,98<text:s/></text:p>
          </table:table-cell>
          <table:table-cell office:value-type="float" office:value="3996.41" table:style-name="ce11">
            <text:p><text:s/>3.9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aura Rodrigues Da Silva De Holanda Cavalca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4293.05" table:style-name="ce11">
            <text:p><text:s/>4.293,05<text:s/></text:p>
          </table:table-cell>
          <table:table-cell office:value-type="float" office:value="676.2" table:style-name="ce11">
            <text:p><text:s/>676,2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aura Sarti Cort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35.02" table:style-name="ce11">
            <text:p><text:s/>2.235,0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auriane Matos Da Rocha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5.68" table:style-name="ce11">
            <text:p><text:s/>205,6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andro De Castro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986" table:style-name="ce11">
            <text:p><text:s/>1.986,00<text:s/></text:p>
          </table:table-cell>
          <table:table-cell office:value-type="float" office:value="46227.02" table:style-name="ce11">
            <text:p><text:s/>46.227,02<text:s/></text:p>
          </table:table-cell>
          <table:table-cell office:value-type="float" office:value="4077.1" table:style-name="ce11">
            <text:p><text:s/>4.077,1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andro De Castro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5620.06" table:style-name="ce11">
            <text:p><text:s/>5.620,06<text:s/></text:p>
          </table:table-cell>
          <table:table-cell office:value-type="float" office:value="3731.66" table:style-name="ce11">
            <text:p><text:s/>3.731,6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andro De Col Los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040" table:style-name="ce11">
            <text:p><text:s/>1.0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96.41" table:style-name="ce11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andro De Marzo Barr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72845.14" table:style-name="ce11">
            <text:p><text:s/>72.845,14<text:s/></text:p>
          </table:table-cell>
          <table:table-cell office:value-type="float" office:value="4466.2299999999996" table:style-name="ce11">
            <text:p><text:s/>4.466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andro Silvestre Rodrigue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6525.15" table:style-name="ce11">
            <text:p><text:s/>6.525,15<text:s/></text:p>
          </table:table-cell>
          <table:table-cell office:value-type="float" office:value="3145.12" table:style-name="ce11">
            <text:p><text:s/>3.145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ila Rocha Spont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990" table:style-name="ce11">
            <text:p><text:s/>1.9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59.04" table:style-name="ce11">
            <text:p><text:s/>3.459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onardo Arantes Vicent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2692.45" table:style-name="ce11">
            <text:p><text:s/>2.692,45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onardo Biagioni De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906" table:style-name="ce11">
            <text:p><text:s/>1.906,00<text:s/></text:p>
          </table:table-cell>
          <table:table-cell office:value-type="float" office:value="2415.6" table:style-name="ce11">
            <text:p><text:s/>2.415,60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onardo De Aguiar Sil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7.69" table:style-name="ce11">
            <text:p><text:s/>1.057,6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onardo Dias Yamagu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830" table:style-name="ce11">
            <text:p><text:s/>1.830,00<text:s/></text:p>
          </table:table-cell>
          <table:table-cell office:value-type="float" office:value="3190.07" table:style-name="ce11">
            <text:p><text:s/>3.190,07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onardo Dos Santos Gonzales Manares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11151.8" table:style-name="ce11">
            <text:p><text:s/>11.151,80<text:s/></text:p>
          </table:table-cell>
          <table:table-cell office:value-type="float" office:value="3449.53" table:style-name="ce11">
            <text:p><text:s/>3.449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onardo Goncalves Furtado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5767.41" table:style-name="ce11">
            <text:p><text:s/>5.767,41<text:s/></text:p>
          </table:table-cell>
          <table:table-cell office:value-type="float" office:value="3313.23" table:style-name="ce11">
            <text:p><text:s/>3.313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onardo Nascimento De Pau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5346.83" table:style-name="ce11">
            <text:p><text:s/>5.346,83<text:s/></text:p>
          </table:table-cell>
          <table:table-cell office:value-type="float" office:value="2325.98" table:style-name="ce11">
            <text:p><text:s/>2.325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onardo Scofano Damasceno Peix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4037.91" table:style-name="ce11">
            <text:p><text:s/>4.037,91<text:s/></text:p>
          </table:table-cell>
          <table:table-cell office:value-type="float" office:value="3119.54" table:style-name="ce11">
            <text:p><text:s/>3.119,5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onardo Seefeldt Cuog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11.86" table:style-name="ce11">
            <text:p><text:s/>3.411,8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onel Lucas Lucariello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3773.7" table:style-name="ce11">
            <text:p><text:s/>3.773,70<text:s/></text:p>
          </table:table-cell>
          <table:table-cell office:value-type="float" office:value="3225.35" table:style-name="ce11">
            <text:p><text:s/>3.225,3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ticia De Mattos Brito Sal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1684.88" table:style-name="ce11">
            <text:p><text:s/>1.684,88<text:s/></text:p>
          </table:table-cell>
          <table:table-cell office:value-type="float" office:value="3890.07" table:style-name="ce11">
            <text:p><text:s/>3.8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ticia Lopes Soare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1.65" table:style-name="ce11">
            <text:p><text:s/>1.521,6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ticia Marquez De Avel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1757.8" table:style-name="ce11">
            <text:p><text:s/>1.757,80<text:s/></text:p>
          </table:table-cell>
          <table:table-cell office:value-type="float" office:value="3296.41" table:style-name="ce11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a Ruiz Loure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2887.63" table:style-name="ce11">
            <text:p><text:s/>2.887,63<text:s/></text:p>
          </table:table-cell>
          <table:table-cell office:value-type="float" office:value="3698.46" table:style-name="ce11">
            <text:p><text:s/>3.698,4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ane Lindqquer Xavi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ane Silveira Mo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6.96" table:style-name="ce11">
            <text:p><text:s/>11.696,96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39.95" table:style-name="ce11">
            <text:p><text:s/>2.639,9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gia Cintra De Lima Trind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4281.2299999999996" table:style-name="ce11">
            <text:p><text:s/>4.281,23<text:s/></text:p>
          </table:table-cell>
          <table:table-cell office:value-type="float" office:value="3577.09" table:style-name="ce11">
            <text:p><text:s/>3.577,0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gia Mafei Gui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7154.26" table:style-name="ce11">
            <text:p><text:s/>7.154,26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gia Stroesser Figueiro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7235.3" table:style-name="ce11">
            <text:p><text:s/>7.235,30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lian Rodrigues M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783.12" table:style-name="ce11">
            <text:p><text:s/>783,12<text:s/></text:p>
          </table:table-cell>
          <table:table-cell office:value-type="float" office:value="2671.54" table:style-name="ce11">
            <text:p><text:s/>2.671,5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liane Mageste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8601.59" table:style-name="ce11">
            <text:p><text:s/>8.601,59<text:s/></text:p>
          </table:table-cell>
          <table:table-cell office:value-type="float" office:value="3335.07" table:style-name="ce11">
            <text:p><text:s/>3.33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sa Mortens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7159.81" table:style-name="ce11">
            <text:p><text:s/>7.159,81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28.93" table:style-name="ce11">
            <text:p><text:s/>4.428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via Correia Tino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5331.43" table:style-name="ce11">
            <text:p><text:s/>5.331,43<text:s/></text:p>
          </table:table-cell>
          <table:table-cell office:value-type="float" office:value="3516.25" table:style-name="ce11">
            <text:p><text:s/>3.516,2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zandra Rabelo Duar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98.1" table:style-name="ce11">
            <text:p><text:s/>2.698,1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orena Pereira Santin Jard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1708.99" table:style-name="ce11">
            <text:p><text:s/>1.708,99<text:s/></text:p>
          </table:table-cell>
          <table:table-cell office:value-type="float" office:value="3972.46" table:style-name="ce11">
            <text:p><text:s/>3.972,4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ama Rodrigues Da Costa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45.01" table:style-name="ce11">
            <text:p><text:s/>2.045,0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an Campos Bold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5647.56" table:style-name="ce11">
            <text:p><text:s/>5.647,56<text:s/></text:p>
          </table:table-cell>
          <table:table-cell office:value-type="float" office:value="3167.35" table:style-name="ce11">
            <text:p><text:s/>3.167,3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ana Barbosa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30722.31" table:style-name="ce11">
            <text:p><text:s/>30.722,31<text:s/></text:p>
          </table:table-cell>
          <table:table-cell office:value-type="float" office:value="3296.41" table:style-name="ce11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ana Pereira Do Amar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2858.78" table:style-name="ce11">
            <text:p><text:s/>2.858,78<text:s/></text:p>
          </table:table-cell>
          <table:table-cell office:value-type="float" office:value="2580.88" table:style-name="ce11">
            <text:p><text:s/>2.580,8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ana Trino De Medei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71.69" table:style-name="ce11">
            <text:p><text:s/>3.671,6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as Akira Pascoto Nishikaw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887.04" table:style-name="ce11">
            <text:p><text:s/>14.887,04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3990.74" table:style-name="ce11">
            <text:p><text:s/>3.990,74<text:s/></text:p>
          </table:table-cell>
          <table:table-cell office:value-type="float" office:value="3996.41" table:style-name="ce11">
            <text:p><text:s/>3.9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as Coelho Za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22.81" table:style-name="ce11">
            <text:p><text:s/>1.022,81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64" table:style-name="ce10">
            <text:p>164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34.93" table:style-name="ce11">
            <text:p><text:s/>1.73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as Jose Ribeiro Mac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95.31" table:style-name="ce11">
            <text:p><text:s/>2.495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as Matheus Moli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as Pampana Bas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46.64" table:style-name="ce11">
            <text:p><text:s/>3.746,6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as Soare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2.16" table:style-name="ce11">
            <text:p><text:s/>2.812,1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as Takao Kobayas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6.14" table:style-name="ce11">
            <text:p><text:s/>706,1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 Thome Reine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7.41" table:style-name="ce11">
            <text:p><text:s/>4.2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a Angelo Almeida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7279.46" table:style-name="ce11">
            <text:p><text:s/>7.279,46<text:s/></text:p>
          </table:table-cell>
          <table:table-cell office:value-type="float" office:value="4257.41" table:style-name="ce11">
            <text:p><text:s/>4.2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a De Oliveira Fernandes Fortes Bala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500.03" table:style-name="ce11">
            <text:p><text:s/>500,03<text:s/></text:p>
          </table:table-cell>
          <table:table-cell office:value-type="float" office:value="2400" table:style-name="ce11">
            <text:p><text:s/>2.4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a De Oliveira Marcai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1672.66" table:style-name="ce11">
            <text:p><text:s/>1.672,66<text:s/></text:p>
          </table:table-cell>
          <table:table-cell office:value-type="float" office:value="700" table:style-name="ce11">
            <text:p><text:s/>7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a De Sousa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1471.78" table:style-name="ce11">
            <text:p><text:s/>1.471,78<text:s/></text:p>
          </table:table-cell>
          <table:table-cell office:value-type="float" office:value="2338.38" table:style-name="ce11">
            <text:p><text:s/>2.338,3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a Jordao Da Motta Armiliato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36.62" table:style-name="ce11">
            <text:p><text:s/>4.636,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a Maschietto Talli Sandov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72" table:style-name="ce11">
            <text:p><text:s/>2.172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a Pinheiro Da Fonseca Ferra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1650.47" table:style-name="ce11">
            <text:p><text:s/>1.650,47<text:s/></text:p>
          </table:table-cell>
          <table:table-cell office:value-type="float" office:value="1674.87" table:style-name="ce11">
            <text:p><text:s/>1.674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a Rocha Barros Veloni Alvaren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94.9" table:style-name="ce11">
            <text:p><text:s/>3.294,9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a Rosa Pinheiro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o Alencar Negrao Caser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4838.42" table:style-name="ce11">
            <text:p><text:s/>4.838,42<text:s/></text:p>
          </table:table-cell>
          <table:table-cell office:value-type="float" office:value="6009.32" table:style-name="ce11">
            <text:p><text:s/>6.009,3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o Castrequini Buful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70" table:style-name="ce11">
            <text:p><text:s/>1.67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o Dal Sasso Mass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31.2399999999998" table:style-name="ce11">
            <text:p><text:s/>2.231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o Pereira De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26574.26" table:style-name="ce11">
            <text:p><text:s/>26.574,26<text:s/></text:p>
          </table:table-cell>
          <table:table-cell office:value-type="float" office:value="700" table:style-name="ce11">
            <text:p><text:s/>7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o Mota Do Nascime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4968.79" table:style-name="ce11">
            <text:p><text:s/>4.968,79<text:s/></text:p>
          </table:table-cell>
          <table:table-cell office:value-type="float" office:value="2491.35" table:style-name="ce11">
            <text:p><text:s/>2.491,3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s Carlos Rocha Guimar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3053.43" table:style-name="ce11">
            <text:p><text:s/>3.053,43<text:s/></text:p>
          </table:table-cell>
          <table:table-cell office:value-type="float" office:value="5547.61" table:style-name="ce11">
            <text:p><text:s/>5.547,6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s Cesar Rossi Francis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97.77" table:style-name="ce11">
            <text:p><text:s/>1.897,7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s Felipe D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5638.78" table:style-name="ce11">
            <text:p><text:s/>5.638,78<text:s/></text:p>
          </table:table-cell>
          <table:table-cell office:value-type="float" office:value="3296.41" table:style-name="ce11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s Fernando Vilas Boas Bonache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4379.1499999999996" table:style-name="ce11">
            <text:p><text:s/>4.379,15<text:s/></text:p>
          </table:table-cell>
          <table:table-cell office:value-type="float" office:value="3063.24" table:style-name="ce11">
            <text:p><text:s/>3.063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s Guilherme Pereira Delledo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28895.25" table:style-name="ce11">
            <text:p><text:s/>28.895,25<text:s/></text:p>
          </table:table-cell>
          <table:table-cell office:value-type="float" office:value="5030.8900000000003" table:style-name="ce11">
            <text:p><text:s/>5.030,8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s Gustavo Cordeiro Sturi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3844.89" table:style-name="ce11">
            <text:p><text:s/>3.844,89<text:s/></text:p>
          </table:table-cell>
          <table:table-cell office:value-type="float" office:value="2502.87" table:style-name="ce11">
            <text:p><text:s/>2.502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s Gustavo Fontanetti Alv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5783.44" table:style-name="ce11">
            <text:p><text:s/>5.783,44<text:s/></text:p>
          </table:table-cell>
          <table:table-cell office:value-type="float" office:value="6710.7" table:style-name="ce11">
            <text:p><text:s/>6.710,7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s Marcelo Mendonca Bernar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58707.26" table:style-name="ce11">
            <text:p><text:s/>58.707,26<text:s/></text:p>
          </table:table-cell>
          <table:table-cell office:value-type="float" office:value="3859.36" table:style-name="ce11">
            <text:p><text:s/>3.859,3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sa Cassula Piasent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42.81" table:style-name="ce11">
            <text:p><text:s/>2.242,8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sa Hamud Morato De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34.33" table:style-name="ce11">
            <text:p><text:s/>3.934,3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 Antonio Felipe Franchi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5246.84" table:style-name="ce11">
            <text:p><text:s/>5.246,84<text:s/></text:p>
          </table:table-cell>
          <table:table-cell office:value-type="float" office:value="2074.8000000000002" table:style-name="ce11">
            <text:p><text:s/>2.074,8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 Antonio Silva Bressa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36.62" table:style-name="ce11">
            <text:p><text:s/>4.636,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 Carlos Faver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83.01" table:style-name="ce11">
            <text:p><text:s/>3.983,0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 Eduardo De Toledo Coe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887.04" table:style-name="ce11">
            <text:p><text:s/>14.887,04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4774.6000000000004" table:style-name="ce11">
            <text:p><text:s/>4.774,60<text:s/></text:p>
          </table:table-cell>
          <table:table-cell office:value-type="float" office:value="4620.41" table:style-name="ce11">
            <text:p><text:s/>4.620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 Eduardo Kawano D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27.98" table:style-name="ce11">
            <text:p><text:s/>3.527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 Felipe Azevedo Fagun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5960.22" table:style-name="ce11">
            <text:p><text:s/>5.960,22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 Felipe Vanzella Ruf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60" table:style-name="ce11">
            <text:p><text:s/>160,00<text:s/></text:p>
          </table:table-cell>
          <table:table-cell office:value-type="float" office:value="11030.01" table:style-name="ce11">
            <text:p><text:s/>11.030,01<text:s/></text:p>
          </table:table-cell>
          <table:table-cell office:value-type="float" office:value="3412.75" table:style-name="ce11">
            <text:p><text:s/>3.412,7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 Fernando Baby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 Otavio Contim Ferra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56921.56" table:style-name="ce11">
            <text:p><text:s/>56.921,56<text:s/></text:p>
          </table:table-cell>
          <table:table-cell office:value-type="float" office:value="2975.67" table:style-name="ce11">
            <text:p><text:s/>2.975,6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 Rascovs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2320" table:style-name="ce11">
            <text:p><text:s/>2.3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2.2299999999996" table:style-name="ce11">
            <text:p><text:s/>4.252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a Ferreira Coe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133.83" table:style-name="ce11">
            <text:p><text:s/>60.133,83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a Lins Vel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138.1899999999996" table:style-name="ce11">
            <text:p><text:s/>5.138,19<text:s/></text:p>
          </table:table-cell>
          <table:table-cell office:value-type="float" office:value="2883.31" table:style-name="ce11">
            <text:p><text:s/>2.883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a Tosetti Sil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8320.83" table:style-name="ce11">
            <text:p><text:s/>8.320,83<text:s/></text:p>
          </table:table-cell>
          <table:table-cell office:value-type="float" office:value="2975.16" table:style-name="ce11">
            <text:p><text:s/>2.975,1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iara Cangucu Marfina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10" table:style-name="ce11">
            <text:p><text:s/>1.910,00<text:s/></text:p>
          </table:table-cell>
          <table:table-cell office:value-type="float" office:value="31730.240000000002" table:style-name="ce11">
            <text:p><text:s/>31.730,24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ilane Ramos Dos Santos Rodrigue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82.08" table:style-name="ce11">
            <text:p><text:s/>4.382,0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ira Coraci Dini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80" table:style-name="ce11">
            <text:p><text:s/>3.2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79.04" table:style-name="ce11">
            <text:p><text:s/>3.779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ira Ferreira Tas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3446.24" table:style-name="ce11">
            <text:p><text:s/>3.446,24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nuela Beatriz Gomes Battagl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12439.67" table:style-name="ce11">
            <text:p><text:s/>12.439,67<text:s/></text:p>
          </table:table-cell>
          <table:table-cell office:value-type="float" office:value="3722.97" table:style-name="ce11">
            <text:p><text:s/>3.722,9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a Renata Da Mot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32254.06" table:style-name="ce11">
            <text:p><text:s/>32.254,06<text:s/></text:p>
          </table:table-cell>
          <table:table-cell office:value-type="float" office:value="3733.28" table:style-name="ce11">
            <text:p><text:s/>3.733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el Benetti Bo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3446.24" table:style-name="ce11">
            <text:p><text:s/>3.446,24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elli Penedo Delgado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2160" table:style-name="ce11">
            <text:p><text:s/>2.160,00<text:s/></text:p>
          </table:table-cell>
          <table:table-cell office:value-type="float" office:value="57237.54" table:style-name="ce11">
            <text:p><text:s/>57.237,54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elo Bonilha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36.62" table:style-name="ce11">
            <text:p><text:s/>4.636,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elo Carneiro Nov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7159.81" table:style-name="ce11">
            <text:p><text:s/>7.159,81<text:s/></text:p>
          </table:table-cell>
          <table:table-cell office:value-type="float" office:value="13823.68" table:style-name="ce11">
            <text:p><text:s/>13.823,68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22.45" table:style-name="ce11">
            <text:p><text:s/>3.922,4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elo Dayrell Viv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4.79" table:style-name="ce11">
            <text:p><text:s/>3.554,7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elo Martiniano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23.68" table:style-name="ce11">
            <text:p><text:s/>13.823,68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5785.54" table:style-name="ce11">
            <text:p><text:s/>5.785,54<text:s/></text:p>
          </table:table-cell>
          <table:table-cell office:value-type="float" office:value="3794.73" table:style-name="ce11">
            <text:p><text:s/>3.794,7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ia Harumi Rezende Kobu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ia Regina Garut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38" table:style-name="ce11">
            <text:p><text:s/>3.338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ia Rossi Cora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5619.1" table:style-name="ce11">
            <text:p><text:s/>5.619,10<text:s/></text:p>
          </table:table-cell>
          <table:table-cell office:value-type="float" office:value="3794.73" table:style-name="ce11">
            <text:p><text:s/>3.794,7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o Andre De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615.96" table:style-name="ce11">
            <text:p><text:s/>28.615,96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o Christiano Chibebe Wall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23.68" table:style-name="ce11">
            <text:p><text:s/>13.823,68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3446.24" table:style-name="ce11">
            <text:p><text:s/>3.446,24<text:s/></text:p>
          </table:table-cell>
          <table:table-cell office:value-type="float" office:value="2996.75" table:style-name="ce11">
            <text:p><text:s/>2.996,7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os Henrique Caetano Do Nascime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51.83" table:style-name="ce11">
            <text:p><text:s/>5.551,8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os Vinicius Manso Lopes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40" table:style-name="ce11">
            <text:p><text:s/>1.0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96.41" table:style-name="ce11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us Vinicius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770" table:style-name="ce11">
            <text:p><text:s/>1.770,00<text:s/></text:p>
          </table:table-cell>
          <table:table-cell office:value-type="float" office:value="2884.08" table:style-name="ce11">
            <text:p><text:s/>2.884,08<text:s/></text:p>
          </table:table-cell>
          <table:table-cell office:value-type="float" office:value="5936.68" table:style-name="ce11">
            <text:p><text:s/>5.936,68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63" table:style-name="ce10">
            <text:p>563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53.69" table:style-name="ce11">
            <text:p><text:s/>6.053,6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Angelica Abud Chinaglia Bempens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9211.18" table:style-name="ce11">
            <text:p><text:s/>9.211,18<text:s/></text:p>
          </table:table-cell>
          <table:table-cell office:value-type="float" office:value="3996.41" table:style-name="ce11">
            <text:p><text:s/>3.9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Auxiliadora Santos Ess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Beatriz De Alcantara 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2160" table:style-name="ce11">
            <text:p><text:s/>2.160,00<text:s/></text:p>
          </table:table-cell>
          <table:table-cell office:value-type="float" office:value="7536.21" table:style-name="ce11">
            <text:p><text:s/>7.536,21<text:s/></text:p>
          </table:table-cell>
          <table:table-cell office:value-type="float" office:value="2315.1" table:style-name="ce11">
            <text:p><text:s/>2.315,1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Beatriz Gomes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51.54" table:style-name="ce11">
            <text:p><text:s/>4.451,5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Camila Azevedo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96.62" table:style-name="ce11">
            <text:p><text:s/>1.496,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Carolina Pereira Magalh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7116.37" table:style-name="ce11">
            <text:p><text:s/>7.116,37<text:s/></text:p>
          </table:table-cell>
          <table:table-cell office:value-type="float" office:value="6398.45" table:style-name="ce11">
            <text:p><text:s/>6.398,4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Cecilia Remoli De Souz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7159.81" table:style-name="ce11">
            <text:p><text:s/>7.159,81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6030.18" table:style-name="ce11">
            <text:p><text:s/>6.030,18<text:s/></text:p>
          </table:table-cell>
          <table:table-cell office:value-type="float" office:value="5152.51" table:style-name="ce11">
            <text:p><text:s/>5.152,5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Clara Paletta Lom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01.43" table:style-name="ce11">
            <text:p><text:s/>3.701,4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Claudia Goncalves Solano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Dolores Mac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55.1799999999998" table:style-name="ce11">
            <text:p><text:s/>2.455,1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Fernanda Alves Bor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67.68" table:style-name="ce11">
            <text:p><text:s/>2.767,6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Fernanda Dos Santos Elias Magl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49568.23" table:style-name="ce11">
            <text:p><text:s/>49.568,23<text:s/></text:p>
          </table:table-cell>
          <table:table-cell office:value-type="float" office:value="2052.9899999999998" table:style-name="ce11">
            <text:p><text:s/>2.052,9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Fernanda Ghannage Barbosa Segamar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2528.98" table:style-name="ce11">
            <text:p><text:s/>2.528,98<text:s/></text:p>
          </table:table-cell>
          <table:table-cell office:value-type="float" office:value="1277.93" table:style-name="ce11">
            <text:p><text:s/>1.277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Isabel Toledo Del R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1027.32" table:style-name="ce11">
            <text:p><text:s/>1.027,32<text:s/></text:p>
          </table:table-cell>
          <table:table-cell office:value-type="float" office:value="2105.16" table:style-name="ce11">
            <text:p><text:s/>2.105,1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Julia Gonc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22.81" table:style-name="ce11">
            <text:p><text:s/>1.022,8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Teresa Bastia Vi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35.72" table:style-name="ce11">
            <text:p><text:s/>5.035,7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Victoria De Barros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2608.06" table:style-name="ce11">
            <text:p><text:s/>2.608,06<text:s/></text:p>
          </table:table-cell>
          <table:table-cell office:value-type="float" office:value="4636.62" table:style-name="ce11">
            <text:p><text:s/>4.636,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Borgheresi Duar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370" table:style-name="ce11">
            <text:p><text:s/>1.370,00<text:s/></text:p>
          </table:table-cell>
          <table:table-cell office:value-type="float" office:value="8449.2199999999993" table:style-name="ce11">
            <text:p><text:s/>8.449,22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Carvalho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6432.04" table:style-name="ce11">
            <text:p><text:s/>6.432,04<text:s/></text:p>
          </table:table-cell>
          <table:table-cell office:value-type="float" office:value="4719.17" table:style-name="ce11">
            <text:p><text:s/>4.719,1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Chaib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88.7" table:style-name="ce11">
            <text:p><text:s/>1.188,7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Costa De Pai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30.8900000000003" table:style-name="ce11">
            <text:p><text:s/>4.330,8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Dalber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78.25" table:style-name="ce11">
            <text:p><text:s/>1.678,2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De Gouvea Guar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4039.21" table:style-name="ce11">
            <text:p><text:s/>4.039,21<text:s/></text:p>
          </table:table-cell>
          <table:table-cell office:value-type="float" office:value="3296.41" table:style-name="ce11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De Souza Lima Lauand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7140.47" table:style-name="ce11">
            <text:p><text:s/>7.140,47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Ferreira Cavalc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4060.93" table:style-name="ce11">
            <text:p><text:s/>4.060,93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Leite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8977.7900000000009" table:style-name="ce11">
            <text:p><text:s/>8.977,79<text:s/></text:p>
          </table:table-cell>
          <table:table-cell office:value-type="float" office:value="2204.3200000000002" table:style-name="ce11">
            <text:p><text:s/>2.204,3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Melo Bi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1247.27" table:style-name="ce11">
            <text:p><text:s/>1.247,27<text:s/></text:p>
          </table:table-cell>
          <table:table-cell office:value-type="float" office:value="3437.95" table:style-name="ce11">
            <text:p><text:s/>3.437,9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Pagano Gi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43984.3" table:style-name="ce11">
            <text:p><text:s/>43.984,30<text:s/></text:p>
          </table:table-cell>
          <table:table-cell office:value-type="float" office:value="3231.75" table:style-name="ce11">
            <text:p><text:s/>3.231,7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Salomao Carr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71.33" table:style-name="ce11">
            <text:p><text:s/>3.371,3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Silva Galo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5469.86" table:style-name="ce11">
            <text:p><text:s/>5.469,86<text:s/></text:p>
          </table:table-cell>
          <table:table-cell office:value-type="float" office:value="3219.45" table:style-name="ce11">
            <text:p><text:s/>3.219,4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Teixeira Zequini Massa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4569.59" table:style-name="ce11">
            <text:p><text:s/>4.569,59<text:s/></text:p>
          </table:table-cell>
          <table:table-cell office:value-type="float" office:value="2584.48" table:style-name="ce11">
            <text:p><text:s/>2.584,4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Tonolli Chiavone Delchia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70.87" table:style-name="ce11">
            <text:p><text:s/>3.670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Zakia Cavalca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7130.59" table:style-name="ce11">
            <text:p><text:s/>7.130,59<text:s/></text:p>
          </table:table-cell>
          <table:table-cell office:value-type="float" office:value="111.4" table:style-name="ce11">
            <text:p><text:s/>111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e Vinci Zamp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4205.17" table:style-name="ce11">
            <text:p><text:s/>4.205,17<text:s/></text:p>
          </table:table-cell>
          <table:table-cell office:value-type="float" office:value="6552.87" table:style-name="ce11">
            <text:p><text:s/>6.552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cy Rehder Coelho Cam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1850" table:style-name="ce11">
            <text:p><text:s/>1.850,00<text:s/></text:p>
          </table:table-cell>
          <table:table-cell office:value-type="float" office:value="9012.89" table:style-name="ce11">
            <text:p><text:s/>9.012,89<text:s/></text:p>
          </table:table-cell>
          <table:table-cell office:value-type="float" office:value="4307.1400000000003" table:style-name="ce11">
            <text:p><text:s/>4.307,1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ela Moni Marins Toze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850" table:style-name="ce11">
            <text:p><text:s/>1.850,00<text:s/></text:p>
          </table:table-cell>
          <table:table-cell office:value-type="float" office:value="10571.35" table:style-name="ce11">
            <text:p><text:s/>10.571,35<text:s/></text:p>
          </table:table-cell>
          <table:table-cell office:value-type="float" office:value="3425.26" table:style-name="ce11">
            <text:p><text:s/>3.425,2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lia Da Silva Mac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51608.21" table:style-name="ce11">
            <text:p><text:s/>51.608,21<text:s/></text:p>
          </table:table-cell>
          <table:table-cell office:value-type="float" office:value="2151.61" table:style-name="ce11">
            <text:p><text:s/>2.151,6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na Costa Craveiro Peix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6733.85" table:style-name="ce11">
            <text:p><text:s/>6.733,85<text:s/></text:p>
          </table:table-cell>
          <table:table-cell office:value-type="float" office:value="4257.41" table:style-name="ce11">
            <text:p><text:s/>4.2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na De Aguiar Michelm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71.96" table:style-name="ce11">
            <text:p><text:s/>4.171,9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na Diana Egydio Tedeschi Jard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37.23" table:style-name="ce11">
            <text:p><text:s/>2.037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na Hamud Morato De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87.03" table:style-name="ce11">
            <text:p><text:s/>4.587,0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na Neves De Campos M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5120.2700000000004" table:style-name="ce11">
            <text:p><text:s/>5.120,27<text:s/></text:p>
          </table:table-cell>
          <table:table-cell office:value-type="float" office:value="6219.37" table:style-name="ce11">
            <text:p><text:s/>6.219,3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o Augusto Carvalho De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9087.9500000000007" table:style-name="ce11">
            <text:p><text:s/>9.087,95<text:s/></text:p>
          </table:table-cell>
          <table:table-cell office:value-type="float" office:value="2747.82" table:style-name="ce11">
            <text:p><text:s/>2.747,8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o Eduardo Bernardes Spex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21.96" table:style-name="ce11">
            <text:p><text:s/>2.321,9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o Fagundes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68.58" table:style-name="ce11">
            <text:p><text:s/>4.3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o Lucio Pereira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4774.6000000000004" table:style-name="ce11">
            <text:p><text:s/>4.774,60<text:s/></text:p>
          </table:table-cell>
          <table:table-cell office:value-type="float" office:value="4293.95" table:style-name="ce11">
            <text:p><text:s/>4.293,9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o Thiago Mo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51.79" table:style-name="ce11">
            <text:p><text:s/>4.651,7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sa Fonseca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0" table:style-name="ce11">
            <text:p><text:s/>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lise Costa Girarde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32.43" table:style-name="ce11">
            <text:p><text:s/>5.332,4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ta Morena Maluly Card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49366.28" table:style-name="ce11">
            <text:p><text:s/>49.366,28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ssiminiano Fernandes Biliu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41.97" table:style-name="ce11">
            <text:p><text:s/>2.941,9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teus Oliveira Mo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2526.9899999999998" table:style-name="ce11">
            <text:p><text:s/>2.526,99<text:s/></text:p>
          </table:table-cell>
          <table:table-cell office:value-type="float" office:value="1827.43" table:style-name="ce11">
            <text:p><text:s/>1.827,4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theus Assad Jo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5406.59" table:style-name="ce11">
            <text:p><text:s/>5.406,59<text:s/></text:p>
          </table:table-cell>
          <table:table-cell office:value-type="float" office:value="4257.41" table:style-name="ce11">
            <text:p><text:s/>4.2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theus Bortoletto Rad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4222" table:style-name="ce11">
            <text:p><text:s/>4.222,00<text:s/></text:p>
          </table:table-cell>
          <table:table-cell office:value-type="float" office:value="3402.74" table:style-name="ce11">
            <text:p><text:s/>3.402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enesio Pinto Cunh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ichel Allan Mofsovich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10720.91" table:style-name="ce11">
            <text:p><text:s/>10.720,91<text:s/></text:p>
          </table:table-cell>
          <table:table-cell office:value-type="float" office:value="3025.61" table:style-name="ce11">
            <text:p><text:s/>3.025,6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ichelle Boaventura Cord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67458.02" table:style-name="ce11">
            <text:p><text:s/>67.458,02<text:s/></text:p>
          </table:table-cell>
          <table:table-cell office:value-type="float" office:value="3328.47" table:style-name="ce11">
            <text:p><text:s/>3.328,4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ike Luiz Sella D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ilena Jackeline R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onica De Me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7159.81" table:style-name="ce11">
            <text:p><text:s/>7.159,8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2882.88" table:style-name="ce11">
            <text:p><text:s/>2.882,88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onica De Toledo Thomazel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11499.48" table:style-name="ce11">
            <text:p><text:s/>11.499,48<text:s/></text:p>
          </table:table-cell>
          <table:table-cell office:value-type="float" office:value="3296.41" table:style-name="ce11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onica Godano Schlodtman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640" table:style-name="ce11">
            <text:p><text:s/>1.640,00<text:s/></text:p>
          </table:table-cell>
          <table:table-cell office:value-type="float" office:value="5676.16" table:style-name="ce11">
            <text:p><text:s/>5.676,16<text:s/></text:p>
          </table:table-cell>
          <table:table-cell office:value-type="float" office:value="4400.97" table:style-name="ce11">
            <text:p><text:s/>4.400,9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adia Taffarello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18.95" table:style-name="ce11">
            <text:p><text:s/>2.718,9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alida Coelho Mo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2612.58" table:style-name="ce11">
            <text:p><text:s/>2.612,58<text:s/></text:p>
          </table:table-cell>
          <table:table-cell office:value-type="float" office:value="2342" table:style-name="ce11">
            <text:p><text:s/>2.342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ancy Regina Costa Flos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atalia Batagim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40" table:style-name="ce11">
            <text:p><text:s/>2.2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5.23" table:style-name="ce11">
            <text:p><text:s/>1.405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atalia Cipres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48.04" table:style-name="ce11">
            <text:p><text:s/>1.848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atalia Da Costa Nora Bugn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87.81" table:style-name="ce11">
            <text:p><text:s/>3.287,8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atalia Nissia Nogueira Se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2733.96" table:style-name="ce11">
            <text:p><text:s/>2.733,96<text:s/></text:p>
          </table:table-cell>
          <table:table-cell office:value-type="float" office:value="700" table:style-name="ce11">
            <text:p><text:s/>7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atasha Teixeira Goncalves De Souza D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5345.41" table:style-name="ce11">
            <text:p><text:s/>5.345,41<text:s/></text:p>
          </table:table-cell>
          <table:table-cell office:value-type="float" office:value="3996.41" table:style-name="ce11">
            <text:p><text:s/>3.9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ayara Rocha Rinc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4549.72" table:style-name="ce11">
            <text:p><text:s/>4.549,72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elise Christino De Castro Santos Ogaw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36.39" table:style-name="ce11">
            <text:p><text:s/>1.436,3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ina Cappello Marcon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90" table:style-name="ce11">
            <text:p><text:s/>1.0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43.57" table:style-name="ce11">
            <text:p><text:s/>2.943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oadir Marques Da Silv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Octavio Augustus Cord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2160" table:style-name="ce11">
            <text:p><text:s/>2.160,00<text:s/></text:p>
          </table:table-cell>
          <table:table-cell office:value-type="float" office:value="5384.89" table:style-name="ce11">
            <text:p><text:s/>5.384,89<text:s/></text:p>
          </table:table-cell>
          <table:table-cell office:value-type="float" office:value="1942.62" table:style-name="ce11">
            <text:p><text:s/>1.942,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Octavio Ginez De Almeida B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20.41" table:style-name="ce11">
            <text:p><text:s/>4.620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Orivaldo De Sousa Ginel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66.62" table:style-name="ce11">
            <text:p><text:s/>1.566,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Otoniel Katumi Kiku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ola Duarte Prest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27.47" table:style-name="ce11">
            <text:p><text:s/>1.027,4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tricia Biagini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53072.47" table:style-name="ce11">
            <text:p><text:s/>53.072,47<text:s/></text:p>
          </table:table-cell>
          <table:table-cell office:value-type="float" office:value="4113.13" table:style-name="ce11">
            <text:p><text:s/>4.113,1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tricia Luciola Dias De Mora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03.83" table:style-name="ce11">
            <text:p><text:s/>2.103,8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tricia Malite Imper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95.07" table:style-name="ce11">
            <text:p><text:s/>6.39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tricia Maria Liz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5322.24" table:style-name="ce11">
            <text:p><text:s/>5.322,24<text:s/></text:p>
          </table:table-cell>
          <table:table-cell office:value-type="float" office:value="1740.35" table:style-name="ce11">
            <text:p><text:s/>1.740,3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tricia Meneguel 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38" table:style-name="ce11">
            <text:p><text:s/>3.638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tricia Simeon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40.71" table:style-name="ce11">
            <text:p><text:s/>4.240,7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tricia Valentim Villela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5" table:style-name="ce11">
            <text:p><text:s/>1.055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trick Lemos Cacic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45096.01" table:style-name="ce11">
            <text:p><text:s/>45.096,01<text:s/></text:p>
          </table:table-cell>
          <table:table-cell office:value-type="float" office:value="700" table:style-name="ce11">
            <text:p><text:s/>7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a Albernaz Rodrigues Da Cr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3509.5" table:style-name="ce11">
            <text:p><text:s/>3.509,50<text:s/></text:p>
          </table:table-cell>
          <table:table-cell office:value-type="float" office:value="3890.07" table:style-name="ce11">
            <text:p><text:s/>3.8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a Barbosa Card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800" table:style-name="ce11">
            <text:p><text:s/>1.800,00<text:s/></text:p>
          </table:table-cell>
          <table:table-cell office:value-type="float" office:value="3117.79" table:style-name="ce11">
            <text:p><text:s/>3.117,79<text:s/></text:p>
          </table:table-cell>
          <table:table-cell office:value-type="float" office:value="3703.35" table:style-name="ce11">
            <text:p><text:s/>3.703,3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a Fernanda Archina Gue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a Hungria Aagaard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4625.47" table:style-name="ce11">
            <text:p><text:s/>4.625,47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a Longo Sanches Pe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4964.1499999999996" table:style-name="ce11">
            <text:p><text:s/>4.964,15<text:s/></text:p>
          </table:table-cell>
          <table:table-cell office:value-type="float" office:value="4368.58" table:style-name="ce11">
            <text:p><text:s/>4.3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a Manzella Romano Vale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6813.47" table:style-name="ce11">
            <text:p><text:s/>6.813,47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a Rocha Yparraguirr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1890.27" table:style-name="ce11">
            <text:p><text:s/>1.890,27<text:s/></text:p>
          </table:table-cell>
          <table:table-cell office:value-type="float" office:value="1482.32" table:style-name="ce11">
            <text:p><text:s/>1.482,3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a Sant Anna Machado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887.04" table:style-name="ce11">
            <text:p><text:s/>14.887,04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14071.92" table:style-name="ce11">
            <text:p><text:s/>14.071,92<text:s/></text:p>
          </table:table-cell>
          <table:table-cell office:value-type="float" office:value="3296.41" table:style-name="ce11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a Vieira Sall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9732.02" table:style-name="ce11">
            <text:p><text:s/>9.732,02<text:s/></text:p>
          </table:table-cell>
          <table:table-cell office:value-type="float" office:value="3030.44" table:style-name="ce11">
            <text:p><text:s/>3.030,4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o Andre Costa Carvalho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5632.92" table:style-name="ce11">
            <text:p><text:s/>5.632,92<text:s/></text:p>
          </table:table-cell>
          <table:table-cell office:value-type="float" office:value="3142.8" table:style-name="ce11">
            <text:p><text:s/>3.142,8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o Arthur Araujo De Lima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4941.95" table:style-name="ce11">
            <text:p><text:s/>4.941,95<text:s/></text:p>
          </table:table-cell>
          <table:table-cell office:value-type="float" office:value="3279.07" table:style-name="ce11">
            <text:p><text:s/>3.279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o Eduardo Pereira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37" table:style-name="ce11">
            <text:p><text:s/>1.837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o Fernando De Andrade Giost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087.69" table:style-name="ce11">
            <text:p><text:s/>28.087,69<text:s/></text:p>
          </table:table-cell>
          <table:table-cell office:value-type="float" office:value="5739.76" table:style-name="ce11">
            <text:p><text:s/>5.739,7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o Fernando Esteves De Alvarenga I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887.04" table:style-name="ce11">
            <text:p><text:s/>14.887,04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3188.95" table:style-name="ce11">
            <text:p><text:s/>3.188,95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o Ricardo De Divitiis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4871.42" table:style-name="ce11">
            <text:p><text:s/>4.871,42<text:s/></text:p>
          </table:table-cell>
          <table:table-cell office:value-type="float" office:value="3296.41" table:style-name="ce11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o Schwartz De Simo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2160" table:style-name="ce11">
            <text:p><text:s/>2.160,00<text:s/></text:p>
          </table:table-cell>
          <table:table-cell office:value-type="float" office:value="5507.84" table:style-name="ce11">
            <text:p><text:s/>5.507,84<text:s/></text:p>
          </table:table-cell>
          <table:table-cell office:value-type="float" office:value="2140.8200000000002" table:style-name="ce11">
            <text:p><text:s/>2.140,8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o Sergio Guardia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60" table:style-name="ce11">
            <text:p><text:s/>2.160,00<text:s/></text:p>
          </table:table-cell>
          <table:table-cell office:value-type="float" office:value="5918.42" table:style-name="ce11">
            <text:p><text:s/>5.918,42<text:s/></text:p>
          </table:table-cell>
          <table:table-cell office:value-type="float" office:value="2426.48" table:style-name="ce11">
            <text:p><text:s/>2.426,4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o Sicil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3219.04" table:style-name="ce11">
            <text:p><text:s/>3.219,04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o Victor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45.62" table:style-name="ce11">
            <text:p><text:s/>2.645,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edro Antonio De Avell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83.74" table:style-name="ce11">
            <text:p><text:s/>2.683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edro Cavenaghi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3190.07" table:style-name="ce11">
            <text:p><text:s/>3.190,07<text:s/></text:p>
          </table:table-cell>
          <table:table-cell office:value-type="float" office:value="3064.12" table:style-name="ce11">
            <text:p><text:s/>3.064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edro Giber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27.5200000000004" table:style-name="ce11">
            <text:p><text:s/>4.127,5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edro Henrique Pedretti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2097.6999999999998" table:style-name="ce11">
            <text:p><text:s/>2.097,70<text:s/></text:p>
          </table:table-cell>
          <table:table-cell office:value-type="float" office:value="1079.6400000000001" table:style-name="ce11">
            <text:p><text:s/>1.079,6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edro Naves Magalh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55681.23" table:style-name="ce11">
            <text:p><text:s/>55.681,23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edro Pereira Dos Santos Pe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21.68" table:style-name="ce11">
            <text:p><text:s/>4.321,6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edro Ribeiro Agustoni Feil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6.96" table:style-name="ce11">
            <text:p><text:s/>11.696,96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eter Gabriel Molinari Schweike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96.41" table:style-name="ce11">
            <text:p><text:s/>3.9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henelope Carvalho De Almei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1566.23" table:style-name="ce11">
            <text:p><text:s/>1.566,23<text:s/></text:p>
          </table:table-cell>
          <table:table-cell office:value-type="float" office:value="3794.73" table:style-name="ce11">
            <text:p><text:s/>3.794,7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ietro Da Silva Estabil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85.78" table:style-name="ce11">
            <text:p><text:s/>4.185,7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riscila Aparecida Lamana Dini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5298.31" table:style-name="ce11">
            <text:p><text:s/>5.298,31<text:s/></text:p>
          </table:table-cell>
          <table:table-cell office:value-type="float" office:value="953.59" table:style-name="ce11">
            <text:p><text:s/>953,5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riscila Domician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4585.26" table:style-name="ce11">
            <text:p><text:s/>4.585,26<text:s/></text:p>
          </table:table-cell>
          <table:table-cell office:value-type="float" office:value="5869.37" table:style-name="ce11">
            <text:p><text:s/>5.869,3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riscila Morgado Cur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3622.59" table:style-name="ce11">
            <text:p><text:s/>3.622,59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riscila Simara Nov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66.2299999999996" table:style-name="ce11">
            <text:p><text:s/>4.466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riscila Van Deursen Parmigiani Grec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0" table:style-name="ce11">
            <text:p><text:s/>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riscilla Batista Bas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61.58" table:style-name="ce11">
            <text:p><text:s/>2.461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Alvarez Mor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7685.68" table:style-name="ce11">
            <text:p><text:s/>7.685,68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Barcelos Trist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4147.6400000000003" table:style-name="ce11">
            <text:p><text:s/>4.147,64<text:s/></text:p>
          </table:table-cell>
          <table:table-cell office:value-type="float" office:value="3890.07" table:style-name="ce11">
            <text:p><text:s/>3.8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Bessa Yamamu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5649.6" table:style-name="ce11">
            <text:p><text:s/>5.649,60<text:s/></text:p>
          </table:table-cell>
          <table:table-cell office:value-type="float" office:value="3668.58" table:style-name="ce11">
            <text:p><text:s/>3.6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Braga Vinh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8806.64" table:style-name="ce11">
            <text:p><text:s/>8.806,64<text:s/></text:p>
          </table:table-cell>
          <table:table-cell office:value-type="float" office:value="3514.42" table:style-name="ce11">
            <text:p><text:s/>3.514,4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Bresciani Marrac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Cardoso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12.78" table:style-name="ce11">
            <text:p><text:s/>1.812,7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De Paula Eduardo Fab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1595.04" table:style-name="ce11">
            <text:p><text:s/>1.595,04<text:s/></text:p>
          </table:table-cell>
          <table:table-cell office:value-type="float" office:value="2342.06" table:style-name="ce11">
            <text:p><text:s/>2.342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De Souza Bor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52.74" table:style-name="ce11">
            <text:p><text:s/>3.852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De Souza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5649.62" table:style-name="ce11">
            <text:p><text:s/>5.649,62<text:s/></text:p>
          </table:table-cell>
          <table:table-cell office:value-type="float" office:value="4368.58" table:style-name="ce11">
            <text:p><text:s/>4.3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Folador Str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Galati Sab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6.96" table:style-name="ce11">
            <text:p><text:s/>11.696,96<text:s/></text:p>
          </table:table-cell>
          <table:table-cell office:value-type="float" office:value="1460" table:style-name="ce11">
            <text:p><text:s/>1.4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96.78" table:style-name="ce11">
            <text:p><text:s/>4.296,7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Gandara D Ami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3500.52" table:style-name="ce11">
            <text:p><text:s/>3.500,52<text:s/></text:p>
          </table:table-cell>
          <table:table-cell office:value-type="float" office:value="3500.52" table:style-name="ce11">
            <text:p><text:s/>3.500,5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Gomes Bed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5471.46" table:style-name="ce11">
            <text:p><text:s/>5.471,46<text:s/></text:p>
          </table:table-cell>
          <table:table-cell office:value-type="float" office:value="831.68" table:style-name="ce11">
            <text:p><text:s/>831,6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Koda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6507.92" table:style-name="ce11">
            <text:p><text:s/>6.507,92<text:s/></text:p>
          </table:table-cell>
          <table:table-cell office:value-type="float" office:value="1307.31" table:style-name="ce11">
            <text:p><text:s/>1.307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Lessa Vieira De Sa Menez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61.99" table:style-name="ce11">
            <text:p><text:s/>3.061,9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Lut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4361.0600000000004" table:style-name="ce11">
            <text:p><text:s/>4.361,06<text:s/></text:p>
          </table:table-cell>
          <table:table-cell office:value-type="float" office:value="3745.07" table:style-name="ce11">
            <text:p><text:s/>3.74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Machado Viviani Nicolau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30.46" table:style-name="ce11">
            <text:p><text:s/>1.630,4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Morais Portugue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71.3" table:style-name="ce11">
            <text:p><text:s/>3.771,3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Negreiros Dantas De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7562.36" table:style-name="ce11">
            <text:p><text:s/>7.562,36<text:s/></text:p>
          </table:table-cell>
          <table:table-cell office:value-type="float" office:value="4174.17" table:style-name="ce11">
            <text:p><text:s/>4.174,1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Pitanga Gue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494.05" table:style-name="ce11">
            <text:p><text:s/>5.494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Ramia Munera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56.4" table:style-name="ce11">
            <text:p><text:s/>6.056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Rocha Paiva Cr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10649.74" table:style-name="ce11">
            <text:p><text:s/>10.649,74<text:s/></text:p>
          </table:table-cell>
          <table:table-cell office:value-type="float" office:value="3477.89" table:style-name="ce11">
            <text:p><text:s/>3.477,8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Rodrigues Vel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880" table:style-name="ce11">
            <text:p><text:s/>880,00<text:s/></text:p>
          </table:table-cell>
          <table:table-cell office:value-type="float" office:value="3866.17" table:style-name="ce11">
            <text:p><text:s/>3.866,17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Soares Da Silva Vi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2160" table:style-name="ce11">
            <text:p><text:s/>2.1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83.31" table:style-name="ce11">
            <text:p><text:s/>2.883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Valle Vernas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74.06" table:style-name="ce11">
            <text:p><text:s/>1.674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Zambon De Mor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45.07" table:style-name="ce11">
            <text:p><text:s/>3.04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a Comunale Aleixo Zanchet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92.83" table:style-name="ce11">
            <text:p><text:s/>1.992,8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a Gasperazzo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887.04" table:style-name="ce11">
            <text:p><text:s/>14.887,04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00.2600000000002" table:style-name="ce11">
            <text:p><text:s/>2.500,2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a Soares Mourao Sou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38781.64" table:style-name="ce11">
            <text:p><text:s/>38.781,64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e Cristine Medeiros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1099.8499999999999" table:style-name="ce11">
            <text:p><text:s/>1.099,85<text:s/></text:p>
          </table:table-cell>
          <table:table-cell office:value-type="float" office:value="2183.7600000000002" table:style-name="ce11">
            <text:p><text:s/>2.183,7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issa Fernandes Lima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43.57" table:style-name="ce11">
            <text:p><text:s/>2.943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phael Camarao Treviz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90.07" table:style-name="ce11">
            <text:p><text:s/>3.8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quel Freita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7159.81" table:style-name="ce11">
            <text:p><text:s/>7.159,8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471.72" table:style-name="ce11">
            <text:p><text:s/>5.471,7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quel Peralva Martin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82.9299999999998" table:style-name="ce11">
            <text:p><text:s/>2.482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ul Carvalho Nin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beca De Holanda Braga Rocha Freir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4104.21" table:style-name="ce11">
            <text:p><text:s/>4.104,21<text:s/></text:p>
          </table:table-cell>
          <table:table-cell office:value-type="float" office:value="1097.4000000000001" table:style-name="ce11">
            <text:p><text:s/>1.097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gina Bauab Mer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14.7700000000004" table:style-name="ce11">
            <text:p><text:s/>4.514,7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a De M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83.31" table:style-name="ce11">
            <text:p><text:s/>3.083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a Flores Tibyri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31180.04" table:style-name="ce11">
            <text:p><text:s/>31.180,04<text:s/></text:p>
          </table:table-cell>
          <table:table-cell office:value-type="float" office:value="3077.68" table:style-name="ce11">
            <text:p><text:s/>3.077,6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a Groetaers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45.07" table:style-name="ce11">
            <text:p><text:s/>3.04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a Klim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0" table:style-name="ce11">
            <text:p><text:s/>7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a Lawant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68.58" table:style-name="ce11">
            <text:p><text:s/>3.6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a Moura Gonc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2358.13" table:style-name="ce11">
            <text:p><text:s/>2.358,13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a Okano Gimenes Sel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a Oliva Monteiro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8977.5300000000007" table:style-name="ce11">
            <text:p><text:s/>8.977,53<text:s/></text:p>
          </table:table-cell>
          <table:table-cell office:value-type="float" office:value="2915.02" table:style-name="ce11">
            <text:p><text:s/>2.915,0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a Scandiuzzi Da Sil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527.66" table:style-name="ce11">
            <text:p><text:s/>527,66<text:s/></text:p>
          </table:table-cell>
          <table:table-cell office:value-type="float" office:value="3996.41" table:style-name="ce11">
            <text:p><text:s/>3.9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a Simoes Stabile Buccer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2262.81" table:style-name="ce11">
            <text:p><text:s/>2.262,81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o Campolino Borg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35.47" table:style-name="ce11">
            <text:p><text:s/>3.635,4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o Campos Pinto De Vi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31.94" table:style-name="ce11">
            <text:p><text:s/>5.331,9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o Isnard Khai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21.07" table:style-name="ce11">
            <text:p><text:s/>1.021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e Robson Falcao De Mora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5683.88" table:style-name="ce11">
            <text:p><text:s/>5.683,88<text:s/></text:p>
          </table:table-cell>
          <table:table-cell office:value-type="float" office:value="3683.56" table:style-name="ce11">
            <text:p><text:s/>3.683,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Augusto Paganucci Lo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22.56" table:style-name="ce11">
            <text:p><text:s/>3.422,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Augusto Wiziack Zag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8035.8" table:style-name="ce11">
            <text:p><text:s/>8.035,80<text:s/></text:p>
          </table:table-cell>
          <table:table-cell office:value-type="float" office:value="5100.97" table:style-name="ce11">
            <text:p><text:s/>5.100,9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Cesar Fr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99.6" table:style-name="ce11">
            <text:p><text:s/>2.099,6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Constante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47.77" table:style-name="ce11">
            <text:p><text:s/>2.947,7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De Paula Mi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6.96" table:style-name="ce11">
            <text:p><text:s/>11.696,96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51.2800000000002" table:style-name="ce11">
            <text:p><text:s/>2.551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De Sant Anna Vale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23.68" table:style-name="ce11">
            <text:p><text:s/>13.823,68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6644.59" table:style-name="ce11">
            <text:p><text:s/>6.644,59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Fagundes Gouve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3452.4" table:style-name="ce11">
            <text:p><text:s/>3.452,40<text:s/></text:p>
          </table:table-cell>
          <table:table-cell office:value-type="float" office:value="3611.63" table:style-name="ce11">
            <text:p><text:s/>3.611,6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Gabriel Gomes Ped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41.99" table:style-name="ce11">
            <text:p><text:s/>6.741,9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Jorge Kruta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56.9499999999998" table:style-name="ce11">
            <text:p><text:s/>2.356,9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Lobo Da L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8506.44" table:style-name="ce11">
            <text:p><text:s/>8.506,44<text:s/></text:p>
          </table:table-cell>
          <table:table-cell office:value-type="float" office:value="2524.75" table:style-name="ce11">
            <text:p><text:s/>2.524,7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Lourenco Dias Fer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3599.91" table:style-name="ce11">
            <text:p><text:s/>3.599,91<text:s/></text:p>
          </table:table-cell>
          <table:table-cell office:value-type="float" office:value="2037.81" table:style-name="ce11">
            <text:p><text:s/>2.037,8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Luiz Mantov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7159.81" table:style-name="ce11">
            <text:p><text:s/>7.159,8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Vianna De Sou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86.3" table:style-name="ce11">
            <text:p><text:s/>4.186,3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ta De Cassia Gandolp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35.07" table:style-name="ce11">
            <text:p><text:s/>3.33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berta Alves Pachota Chav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5026.7700000000004" table:style-name="ce11">
            <text:p><text:s/>5.026,77<text:s/></text:p>
          </table:table-cell>
          <table:table-cell office:value-type="float" office:value="1505.04" table:style-name="ce11">
            <text:p><text:s/>1.505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berta Marques Benazzi Villaver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berta Prestes Abissam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08.8" table:style-name="ce11">
            <text:p><text:s/>6.108,8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berto Henrique Moreir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35.07" table:style-name="ce11">
            <text:p><text:s/>3.33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olfo Marqu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5713.62" table:style-name="ce11">
            <text:p><text:s/>5.713,62<text:s/></text:p>
          </table:table-cell>
          <table:table-cell office:value-type="float" office:value="1557.8" table:style-name="ce11">
            <text:p><text:s/>1.557,8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rigo Augusto Tadeu Martins Leal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10243.31" table:style-name="ce11">
            <text:p><text:s/>10.243,31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rigo Cesar Zangirola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7.41" table:style-name="ce11">
            <text:p><text:s/>4.2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rigo De Almeida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5433.37" table:style-name="ce11">
            <text:p><text:s/>5.433,37<text:s/></text:p>
          </table:table-cell>
          <table:table-cell office:value-type="float" office:value="3393.5" table:style-name="ce11">
            <text:p><text:s/>3.393,50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07" table:style-name="ce10">
            <text:p>707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10510.09" table:style-name="ce11">
            <text:p><text:s/>10.510,09<text:s/></text:p>
          </table:table-cell>
          <table:table-cell office:value-type="float" office:value="2584.88" table:style-name="ce11">
            <text:p><text:s/>2.584,8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rigo Ferreira Dos Santos Ruiz Calej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52378.15" table:style-name="ce11">
            <text:p><text:s/>52.378,15<text:s/></text:p>
          </table:table-cell>
          <table:table-cell office:value-type="float" office:value="3890.07" table:style-name="ce11">
            <text:p><text:s/>3.8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rigo Figueiredo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44062.35" table:style-name="ce11">
            <text:p><text:s/>44.062,35<text:s/></text:p>
          </table:table-cell>
          <table:table-cell office:value-type="float" office:value="3358.63" table:style-name="ce11">
            <text:p><text:s/>3.358,6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rigo Gruppi Carlos D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90.07" table:style-name="ce11">
            <text:p><text:s/>3.8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rigo Sardinha De Freitas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62.34" table:style-name="ce11">
            <text:p><text:s/>2.162,3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rigo Serra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2557.17" table:style-name="ce11">
            <text:p><text:s/>2.557,17<text:s/></text:p>
          </table:table-cell>
          <table:table-cell office:value-type="float" office:value="4368.58" table:style-name="ce11">
            <text:p><text:s/>4.3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rigo Silva Moreira Sampa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0" table:style-name="ce11">
            <text:p><text:s/>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rigo Tadeu Bed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906" table:style-name="ce11">
            <text:p><text:s/>1.906,00<text:s/></text:p>
          </table:table-cell>
          <table:table-cell office:value-type="float" office:value="4272.4799999999996" table:style-name="ce11">
            <text:p><text:s/>4.272,48<text:s/></text:p>
          </table:table-cell>
          <table:table-cell office:value-type="float" office:value="1133.4000000000001" table:style-name="ce11">
            <text:p><text:s/>1.133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rigo Vidal Nit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63378.02" table:style-name="ce11">
            <text:p><text:s/>63.378,02<text:s/></text:p>
          </table:table-cell>
          <table:table-cell office:value-type="float" office:value="4962.5200000000004" table:style-name="ce11">
            <text:p><text:s/>4.962,5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que Jeronimo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7004.95" table:style-name="ce11">
            <text:p><text:s/>7.004,95<text:s/></text:p>
          </table:table-cell>
          <table:table-cell office:value-type="float" office:value="3245.49" table:style-name="ce11">
            <text:p><text:s/>3.245,4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seleine Aparecida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5369.58" table:style-name="ce11">
            <text:p><text:s/>5.369,58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sely Galvao Mota Cha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silene Cristina Otav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30.29" table:style-name="ce11">
            <text:p><text:s/>4.130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simery Francisco 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6805.51" table:style-name="ce11">
            <text:p><text:s/>6.805,51<text:s/></text:p>
          </table:table-cell>
          <table:table-cell office:value-type="float" office:value="5166.2299999999996" table:style-name="ce11">
            <text:p><text:s/>5.166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uanie Camile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7175.4" table:style-name="ce11">
            <text:p><text:s/>7.175,40<text:s/></text:p>
          </table:table-cell>
          <table:table-cell office:value-type="float" office:value="2381.35" table:style-name="ce11">
            <text:p><text:s/>2.381,3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uy Freire Ribeiro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7159.81" table:style-name="ce11">
            <text:p><text:s/>7.159,8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abrina Nasser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0" table:style-name="ce11">
            <text:p><text:s/>7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amanta Cristina Lopez De Souza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66.2299999999996" table:style-name="ce11">
            <text:p><text:s/>4.466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amanta Romano Tresinari Grang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78.2299999999996" table:style-name="ce11">
            <text:p><text:s/>4.178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amir Nicolau Nassral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131.1099999999997" table:style-name="ce11">
            <text:p><text:s/>5.131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amuel Friedm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2160" table:style-name="ce11">
            <text:p><text:s/>2.160,00<text:s/></text:p>
          </table:table-cell>
          <table:table-cell office:value-type="float" office:value="61441.5" table:style-name="ce11">
            <text:p><text:s/>61.441,50<text:s/></text:p>
          </table:table-cell>
          <table:table-cell office:value-type="float" office:value="3001.01" table:style-name="ce11">
            <text:p><text:s/>3.001,0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andra Maria Shiguehara Tib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10201.39" table:style-name="ce11">
            <text:p><text:s/>10.201,39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2268.16" table:style-name="ce11">
            <text:p><text:s/>2.268,16<text:s/></text:p>
          </table:table-cell>
          <table:table-cell office:value-type="float" office:value="6419.24" table:style-name="ce11">
            <text:p><text:s/>6.419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aulo Dutr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ergio Andre Weise Chine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09.54" table:style-name="ce11">
            <text:p><text:s/>1.209,5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ergio Wagner Locat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2290.18" table:style-name="ce11">
            <text:p><text:s/>62.290,18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idnei Francisco Ne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ilvana Jota De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ilvia Caniver Drag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2989.91" table:style-name="ce11">
            <text:p><text:s/>2.989,91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ilvia Pontes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87.74" table:style-name="ce11">
            <text:p><text:s/>3.987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imone De Oliveira Domingues Ladeira Alcant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1268.21" table:style-name="ce11">
            <text:p><text:s/>1.268,21<text:s/></text:p>
          </table:table-cell>
          <table:table-cell office:value-type="float" office:value="6053.19" table:style-name="ce11">
            <text:p><text:s/>6.053,1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imone Lavelle Godoy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31.53" table:style-name="ce11">
            <text:p><text:s/>3.331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oraia Ank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75.72" table:style-name="ce11">
            <text:p><text:s/>975,7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tefanie Kornreich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51.7" table:style-name="ce11">
            <text:p><text:s/>3.351,7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un Y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156.29" table:style-name="ce11">
            <text:p><text:s/>156,29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urrailly Fernandes Youssef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92" table:style-name="ce11">
            <text:p><text:s/>1.792,00<text:s/></text:p>
          </table:table-cell>
          <table:table-cell office:value-type="float" office:value="1640.47" table:style-name="ce11">
            <text:p><text:s/>1.640,47<text:s/></text:p>
          </table:table-cell>
          <table:table-cell office:value-type="float" office:value="3045.07" table:style-name="ce11">
            <text:p><text:s/>3.04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deu Jose Migoto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1146.78" table:style-name="ce11">
            <text:p><text:s/>1.146,78<text:s/></text:p>
          </table:table-cell>
          <table:table-cell office:value-type="float" office:value="1313.56" table:style-name="ce11">
            <text:p><text:s/>1.313,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inah Da Silva Teixeir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806.56" table:style-name="ce11">
            <text:p><text:s/>806,56<text:s/></text:p>
          </table:table-cell>
          <table:table-cell office:value-type="float" office:value="4088.81" table:style-name="ce11">
            <text:p><text:s/>4.088,8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issa Nunes Vieira Pinh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31" table:style-name="ce11">
            <text:p><text:s/>2.731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les Pataias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02.91" table:style-name="ce11">
            <text:p><text:s/>2.002,9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lissa Gobetti Corre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887.04" table:style-name="ce11">
            <text:p><text:s/>14.887,04<text:s/></text:p>
          </table:table-cell>
          <table:table-cell office:value-type="float" office:value="2320" table:style-name="ce11">
            <text:p><text:s/>2.3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12.17" table:style-name="ce11">
            <text:p><text:s/>4.512,1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litha D Aquino Tavano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83.56" table:style-name="ce11">
            <text:p><text:s/>3.683,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mara De Padua Capu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884.55" table:style-name="ce11">
            <text:p><text:s/>4.884,5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nia Cristina Oliveir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43.34" table:style-name="ce11">
            <text:p><text:s/>3.343,3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ssis Almeida Cai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49.44" table:style-name="ce11">
            <text:p><text:s/>3.049,4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tiana Aparecida Borda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6497.22" table:style-name="ce11">
            <text:p><text:s/>6.497,22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tiana Belons Vi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68.77" table:style-name="ce11">
            <text:p><text:s/>3.368,7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tiana Campos Bias Fort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39.0700000000002" table:style-name="ce11">
            <text:p><text:s/>2.439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tiana De Souza Kota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3721.54" table:style-name="ce11">
            <text:p><text:s/>3.721,54<text:s/></text:p>
          </table:table-cell>
          <table:table-cell office:value-type="float" office:value="3020.66" table:style-name="ce11">
            <text:p><text:s/>3.020,6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tiana Elisa Marao Beraque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6.96" table:style-name="ce11">
            <text:p><text:s/>11.696,96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85.79" table:style-name="ce11">
            <text:p><text:s/>1.985,7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tiana Mendes Soares Bache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23.68" table:style-name="ce11">
            <text:p><text:s/>13.823,68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77.3000000000002" table:style-name="ce11">
            <text:p><text:s/>2.577,3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tiana Semensatto De Lim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10" table:style-name="ce11">
            <text:p><text:s/>1.91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61.86" table:style-name="ce11">
            <text:p><text:s/>3.061,8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tiane Bott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81.66" table:style-name="ce11">
            <text:p><text:s/>5.681,6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ais De Assis Figueiredo Guimaraes Ai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ais De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02.87" table:style-name="ce11">
            <text:p><text:s/>5.502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ais Guerra Leand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8773.43" table:style-name="ce11">
            <text:p><text:s/>8.773,43<text:s/></text:p>
          </table:table-cell>
          <table:table-cell office:value-type="float" office:value="3745.07" table:style-name="ce11">
            <text:p><text:s/>3.74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ais Helena De Oliveira Costa Nad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66.2299999999996" table:style-name="ce11">
            <text:p><text:s/>4.466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ais Pastor De Amorim Siq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35.22" table:style-name="ce11">
            <text:p><text:s/>1.435,2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alita Veronica Goncalve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36.3100000000004" table:style-name="ce11">
            <text:p><text:s/>4.536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aluane Fonse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1966.94" table:style-name="ce11">
            <text:p><text:s/>1.966,94<text:s/></text:p>
          </table:table-cell>
          <table:table-cell office:value-type="float" office:value="3272.89" table:style-name="ce11">
            <text:p><text:s/>3.272,8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iago De Luna Cur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4827.95" table:style-name="ce11">
            <text:p><text:s/>4.827,95<text:s/></text:p>
          </table:table-cell>
          <table:table-cell office:value-type="float" office:value="1453.23" table:style-name="ce11">
            <text:p><text:s/>1.453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iago Goes Cavalcanti De Arauj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iago Monteiro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3687.37" table:style-name="ce11">
            <text:p><text:s/>3.687,37<text:s/></text:p>
          </table:table-cell>
          <table:table-cell office:value-type="float" office:value="2709.13" table:style-name="ce11">
            <text:p><text:s/>2.709,1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iago Santo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28.3" table:style-name="ce11">
            <text:p><text:s/>4.328,3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iago Soares Piccolo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23.68" table:style-name="ce11">
            <text:p><text:s/>13.823,68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1708.99" table:style-name="ce11">
            <text:p><text:s/>1.708,99<text:s/></text:p>
          </table:table-cell>
          <table:table-cell office:value-type="float" office:value="4482.8500000000004" table:style-name="ce11">
            <text:p><text:s/>4.482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omaz Fiterman Tedes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2160" table:style-name="ce11">
            <text:p><text:s/>2.1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23.85" table:style-name="ce11">
            <text:p><text:s/>1.323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iago Augusto Bressan Buos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72761.31" table:style-name="ce11">
            <text:p><text:s/>72.761,31<text:s/></text:p>
          </table:table-cell>
          <table:table-cell office:value-type="float" office:value="2327.2800000000002" table:style-name="ce11">
            <text:p><text:s/>2.327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iago Fensterseif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11333.2" table:style-name="ce11">
            <text:p><text:s/>11.333,20<text:s/></text:p>
          </table:table-cell>
          <table:table-cell office:value-type="float" office:value="3668.58" table:style-name="ce11">
            <text:p><text:s/>3.6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Urbano Finger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2105.41" table:style-name="ce11">
            <text:p><text:s/>2.105,41<text:s/></text:p>
          </table:table-cell>
          <table:table-cell office:value-type="float" office:value="3996.41" table:style-name="ce11">
            <text:p><text:s/>3.9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Ursula Kiwelowicz Guimaraes Da Roc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23.4" table:style-name="ce11">
            <text:p><text:s/>1.023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leria Correa Silv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50660.53" table:style-name="ce11">
            <text:p><text:s/>50.660,53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leria Silva Do Nascime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85.58" table:style-name="ce11">
            <text:p><text:s/>3.885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nessa Alves Vi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2310" table:style-name="ce11">
            <text:p><text:s/>2.310,00<text:s/></text:p>
          </table:table-cell>
          <table:table-cell office:value-type="float" office:value="2717.28" table:style-name="ce11">
            <text:p><text:s/>2.717,28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nessa Boia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57.28" table:style-name="ce11">
            <text:p><text:s/>3.757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nessa Chalegre De Andrade Fra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527.66" table:style-name="ce11">
            <text:p><text:s/>527,66<text:s/></text:p>
          </table:table-cell>
          <table:table-cell office:value-type="float" office:value="5064.9399999999996" table:style-name="ce11">
            <text:p><text:s/>5.064,9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nessa Douradinho Da Rocha Volp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2">
            <text:p>1.760,00</text:p>
          </table:table-cell>
          <table:table-cell office:value-type="float" office:value="3214.18" table:style-name="ce11">
            <text:p><text:s/>3.214,18<text:s/></text:p>
          </table:table-cell>
          <table:table-cell office:value-type="float" office:value="4124.28" table:style-name="ce12">
            <text:p>4.124,2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nessa Medrado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5656.53" table:style-name="ce11">
            <text:p><text:s/>5.656,53<text:s/></text:p>
          </table:table-cell>
          <table:table-cell office:value-type="float" office:value="3190.07" table:style-name="ce12">
            <text:p>3.190,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nessa Morais Kis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2">
            <text:p>1.760,00</text:p>
          </table:table-cell>
          <table:table-cell office:value-type="float" office:value="3387.36" table:style-name="ce11">
            <text:p><text:s/>3.387,36<text:s/></text:p>
          </table:table-cell>
          <table:table-cell office:value-type="float" office:value="3190.07" table:style-name="ce12">
            <text:p>3.190,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nessa Pellegrini Armenio De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5466.18" table:style-name="ce11">
            <text:p><text:s/>5.466,18<text:s/></text:p>
          </table:table-cell>
          <table:table-cell office:value-type="float" office:value="3668.58" table:style-name="ce11">
            <text:p><text:s/>3.6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nessa Pizarro Riguete Correa Por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1606.89" table:style-name="ce11">
            <text:p><text:s/>1.606,89<text:s/></text:p>
          </table:table-cell>
          <table:table-cell office:value-type="float" office:value="2895.82" table:style-name="ce12">
            <text:p>2.895,8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nia Pereira Ag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7159.81" table:style-name="ce11">
            <text:p><text:s/>7.159,81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760" table:style-name="ce12">
            <text:p>1.760,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88.26" table:style-name="ce12">
            <text:p>6.088,2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40" table:style-name="ce10">
            <text:p>640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59.22" table:style-name="ce11">
            <text:p><text:s/>5.659,2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eronica Dos Santos Sio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760" table:style-name="ce12">
            <text:p>1.760,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76.72" table:style-name="ce11">
            <text:p><text:s/>3.776,7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ctor Hugo Albernaz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14080.96" table:style-name="ce11">
            <text:p><text:s/>14.080,96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760" table:style-name="ce12">
            <text:p>1.760,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ctor Luiz Oliveira Da Pa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2">
            <text:p>5.316,80</text:p>
          </table:table-cell>
          <table:table-cell office:value-type="float" office:value="1120" table:style-name="ce12">
            <text:p>1.120,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7" table:style-name="ce12">
            <text:p>3.190,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ctor Santos Da Cu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480" table:style-name="ce12">
            <text:p>1.480,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26.16" table:style-name="ce12">
            <text:p>2.726,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nicius Camargo Hen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2">
            <text:p>1.760,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46.24" table:style-name="ce12">
            <text:p>3.446,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nicius Conceicao Silv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840" table:style-name="ce12">
            <text:p>1.840,00</text:p>
          </table:table-cell>
          <table:table-cell office:value-type="float" office:value="61648.93" table:style-name="ce11">
            <text:p><text:s/>61.648,93<text:s/></text:p>
          </table:table-cell>
          <table:table-cell office:value-type="float" office:value="3446.24" table:style-name="ce12">
            <text:p>3.446,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rginia Sanches Rodrigues Caldas Catel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2">
            <text:p>1.760,00</text:p>
          </table:table-cell>
          <table:table-cell office:value-type="float" office:value="22684.95" table:style-name="ce11">
            <text:p><text:s/>22.684,95<text:s/></text:p>
          </table:table-cell>
          <table:table-cell office:value-type="float" office:value="3024.47" table:style-name="ce12">
            <text:p>3.024,4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tor Jose Tozzi Cavi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760" table:style-name="ce12">
            <text:p>1.760,00</text:p>
          </table:table-cell>
          <table:table-cell office:value-type="float" office:value="5497.81" table:style-name="ce11">
            <text:p><text:s/>5.497,81<text:s/></text:p>
          </table:table-cell>
          <table:table-cell office:value-type="float" office:value="1323.85" table:style-name="ce12">
            <text:p>1.323,8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tor Ortiz Amando De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2160" table:style-name="ce11">
            <text:p><text:s/>2.1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74.65" table:style-name="ce12">
            <text:p>1.774,6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tore Andre Zilio Maxim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2000" table:style-name="ce12">
            <text:p>2.000,00</text:p>
          </table:table-cell>
          <table:table-cell office:value-type="float" office:value="5863.09" table:style-name="ce11">
            <text:p><text:s/>5.863,09<text:s/></text:p>
          </table:table-cell>
          <table:table-cell office:value-type="float" office:value="6928.49" table:style-name="ce12">
            <text:p>6.928,4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vian Mantic Correia Gonzale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6.96" table:style-name="ce11">
            <text:p><text:s/>11.696,96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40.39" table:style-name="ce12">
            <text:p>3.940,3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vian Mari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2">
            <text:p>1.760,00</text:p>
          </table:table-cell>
          <table:table-cell office:value-type="float" office:value="57978.41" table:style-name="ce12">
            <text:p>57.978,41</text:p>
          </table:table-cell>
          <table:table-cell office:value-type="float" office:value="4536.3100000000004" table:style-name="ce12">
            <text:p>4.536,3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vian Monsef De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30064.01" table:style-name="ce11">
            <text:p><text:s/>30.064,01<text:s/></text:p>
          </table:table-cell>
          <table:table-cell office:value-type="float" office:value="2373.5700000000002" table:style-name="ce11">
            <text:p><text:s/>2.373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viane Modesto Gramul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840" table:style-name="ce12">
            <text:p>1.840,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68.58" table:style-name="ce11">
            <text:p><text:s/>3.6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viane Oliveira Loure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2">
            <text:p>1.760,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42.18" table:style-name="ce11">
            <text:p><text:s/>3.242,1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viane Remondes Caru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2">
            <text:p>4.253,44</text:p>
          </table:table-cell>
          <table:table-cell office:value-type="float" office:value="1760" table:style-name="ce12">
            <text:p>1.760,00</text:p>
          </table:table-cell>
          <table:table-cell office:value-type="float" office:value="4054.19" table:style-name="ce11">
            <text:p><text:s/>4.054,19<text:s/></text:p>
          </table:table-cell>
          <table:table-cell office:value-type="float" office:value="6854.56" table:style-name="ce12">
            <text:p>6.854,5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olney Santos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840" table:style-name="ce12">
            <text:p>1.840,00</text:p>
          </table:table-cell>
          <table:table-cell office:value-type="float" office:value="5156.8999999999996" table:style-name="ce11">
            <text:p><text:s/>5.156,90<text:s/></text:p>
          </table:table-cell>
          <table:table-cell office:value-type="float" office:value="1696.07" table:style-name="ce11">
            <text:p><text:s/>1.696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Wagner Giron De La Torr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40.31" table:style-name="ce12">
            <text:p>2.840,3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Wagner Ribeiro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2080" table:style-name="ce12">
            <text:p>2.080,00</text:p>
          </table:table-cell>
          <table:table-cell office:value-type="float" office:value="2779.62" table:style-name="ce11">
            <text:p><text:s/>2.779,62<text:s/></text:p>
          </table:table-cell>
          <table:table-cell office:value-type="float" office:value="2711.2" table:style-name="ce12">
            <text:p>2.711,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Wesley Sanches Pin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2">
            <text:p>1.760,00</text:p>
          </table:table-cell>
          <table:table-cell office:value-type="float" office:value="3374.5" table:style-name="ce12">
            <text:p>3.374,50</text:p>
          </table:table-cell>
          <table:table-cell office:value-type="float" office:value="989.08" table:style-name="ce12">
            <text:p>989,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Wild Afonso Ogawa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2">
            <text:p>7.443,52</text:p>
          </table:table-cell>
          <table:table-cell office:value-type="float" office:value="1680" table:style-name="ce12">
            <text:p>1.680,00</text:p>
          </table:table-cell>
          <table:table-cell office:value-type="float" office:value="6359.43" table:style-name="ce12">
            <text:p>6.359,43</text:p>
          </table:table-cell>
          <table:table-cell office:value-type="float" office:value="2329.66" table:style-name="ce12">
            <text:p>2.329,6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William Roberto Casimiro Bra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2">
            <text:p>5.316,80</text:p>
          </table:table-cell>
          <table:table-cell office:value-type="float" office:value="2000" table:style-name="ce12">
            <text:p>2.000,00</text:p>
          </table:table-cell>
          <table:table-cell office:value-type="float" office:value="2533.75" table:style-name="ce12">
            <text:p>2.533,75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Wladimyr Alves Bitencourt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2">
            <text:p>10.633,60</text:p>
          </table:table-cell>
          <table:table-cell office:value-type="float" office:value="1840" table:style-name="ce12">
            <text:p>1.840,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71.62" table:style-name="ce12">
            <text:p>6.171,6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Wlamyr Gusmao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2">
            <text:p>15.950,40</text:p>
          </table:table-cell>
          <table:table-cell office:value-type="float" office:value="2000" table:style-name="ce12">
            <text:p>2.000,00</text:p>
          </table:table-cell>
          <table:table-cell office:value-type="float" office:value="5117" table:style-name="ce12">
            <text:p>5.117,00</text:p>
          </table:table-cell>
          <table:table-cell office:value-type="float" office:value="1417.03" table:style-name="ce12">
            <text:p>1.417,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Yago De Menezes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6.96" table:style-name="ce12">
            <text:p>11.696,96</text:p>
          </table:table-cell>
          <table:table-cell office:value-type="float" office:value="2000" table:style-name="ce12">
            <text:p>2.000,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04.37" table:style-name="ce12">
            <text:p>2.704,3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Yanko Oliveira Carvalho Bru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6.96" table:style-name="ce12">
            <text:p>11.696,96</text:p>
          </table:table-cell>
          <table:table-cell office:value-type="float" office:value="2160" table:style-name="ce12">
            <text:p>2.160,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556.74" table:style-name="ce12">
            <text:p>7.556,7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Yasmin Oliveira Mercadante Pesta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2">
            <text:p>1.760,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86.15" table:style-name="ce12">
            <text:p>3.186,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Yolanda De Salles Freire Cesa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2">
            <text:p>1.760,00</text:p>
          </table:table-cell>
          <table:table-cell office:value-type="float" office:value="30344.48" table:style-name="ce12">
            <text:p>30.344,48</text:p>
          </table:table-cell>
          <table:table-cell office:value-type="float" office:value="6219.37" table:style-name="ce12">
            <text:p>6.219,37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1047679" table:style-name="ro1">
          <table:table-cell table:number-columns-repeated="16384"/>
        </table:table-row>
        <table:named-expressions>
          <table:named-range table:name="Print_Area" table:cell-range-address="Indenização.$B$1:Indenização.$H$18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n" number:country="US">
      <number:currency-symbol number:language="en" number:country="US">R$</number:currency-symbol>
      <number:text> </number:text>
      <number:number number:decimal-places="5" number:min-decimal-places="5" number:min-integer-digits="0" number:grouping="true"/>
      <number:text> </number:text>
    </number:currency-style>
    <number:currency-style style:name="N37P1" number:language="en" number:country="US">
      <number:text>-</number:text>
      <number:currency-symbol number:language="en" number:country="US">R$</number:currency-symbol>
      <number:text> </number:text>
      <number:number number:decimal-places="5" number:min-decimal-places="5" number:min-integer-digits="0" number:grouping="true"/>
      <number:text> </number:text>
    </number:currency-style>
    <number:currency-style style:name="N37P2" number:language="en" number:country="US">
      <number:currency-symbol number:language="en" number:country="US">R$</number:currency-symbol>
      <number:text> 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Moeda" style:family="table-cell" style:data-style-name="N37">
      <style:table-cell-properties style:vertical-align="automatic" fo:background-color="transparent"/>
    </style:style>
    <style:style style:name="Neutro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RICARDO AMORIM LEITE</meta:initial-creator>
    <dc:creator>Marcelo Perruchio Noia</dc:creator>
    <meta:creation-date>2018-10-08T23:21:12Z</meta:creation-date>
    <dc:date>2025-10-14T20:57:32Z</dc:date>
    <meta:print-date>1601-01-01T00:00:00Z</meta:print-date>
    <meta:editing-cycles>4</meta:editing-cycles>
    <meta:editing-duration>PT620S</meta:editing-duration>
    <meta:user-defined meta:name="ContentTypeId">0x010100EA149E823DDE0E4E82C7000C84EAC8A2</meta:user-defined>
    <meta:user-defined meta:name="Order" meta:value-type="float">4126200</meta:user-defined>
  </office:meta>
</office:document-meta>
</file>