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0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1">
            <text:p>ABRIL/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2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2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4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5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26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 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arao Vinicius Dia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2.93" table:style-name="ce11">
            <text:p><text:s/>1.412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.16" table:style-name="ce11">
            <text:p><text:s/>677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alton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1" table:style-name="ce11">
            <text:p><text:s/>1.851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.34" table:style-name="ce11">
            <text:p><text:s/>248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nilda Domingu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.53" table:style-name="ce11">
            <text:p><text:s/>38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.13" table:style-name="ce11">
            <text:p><text:s/>497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olpho Jose Manzutt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5.79" table:style-name="ce11">
            <text:p><text:s/>2.21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.91" table:style-name="ce11">
            <text:p><text:s/>2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32" table:style-name="ce11">
            <text:p><text:s/>2.86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.9" table:style-name="ce11">
            <text:p><text:s/>3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Alves Dos Rei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8.33" table:style-name="ce11">
            <text:p><text:s/>1.25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.79999999999995" table:style-name="ce11">
            <text:p><text:s/>63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Rodrigues Biajon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.1" table:style-name="ce11">
            <text:p><text:s/>1.003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vair Pereira Padilh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.08" table:style-name="ce11">
            <text:p><text:s/>187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gata Filippini Colaciopp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72" table:style-name="ce11">
            <text:p><text:s/>47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gnes Thais Sacilot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33" table:style-name="ce11">
            <text:p><text:s/>92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9.92" table:style-name="ce11">
            <text:p><text:s/>94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4" table:style-name="ce11">
            <text:p><text:s/>864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5893.14" table:style-name="ce11">
            <text:p><text:s/>5.893,14<text:s/></text:p>
          </table:table-cell>
          <table:table-cell office:value-type="float" office:value="258.24" table:style-name="ce11">
            <text:p><text:s/>25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.69" table:style-name="ce11">
            <text:p><text:s/>277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7.29" table:style-name="ce11">
            <text:p><text:s/>607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9.52" table:style-name="ce11">
            <text:p><text:s/>749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12085.39" table:style-name="ce11">
            <text:p><text:s/>12.085,39<text:s/></text:p>
          </table:table-cell>
          <table:table-cell office:value-type="float" office:value="1299.18" table:style-name="ce11">
            <text:p><text:s/>1.29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dizio Muniz Do Nasciment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.83" table:style-name="ce11">
            <text:p><text:s/>1.14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9.98" table:style-name="ce11">
            <text:p><text:s/>75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9.82" table:style-name="ce11">
            <text:p><text:s/>1.28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D Andrea Fasanell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.22" table:style-name="ce11">
            <text:p><text:s/>1.54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Olimpia Cruz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7.23" table:style-name="ce11">
            <text:p><text:s/>537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8.28" table:style-name="ce11">
            <text:p><text:s/>72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1.6500000000001" table:style-name="ce11">
            <text:p><text:s/>1.291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10088.43" table:style-name="ce11">
            <text:p><text:s/>10.088,43<text:s/></text:p>
          </table:table-cell>
          <table:table-cell office:value-type="float" office:value="298.29000000000002" table:style-name="ce11">
            <text:p><text:s/>29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5.14" table:style-name="ce11">
            <text:p><text:s/>57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Camargo Ischud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6.41" table:style-name="ce11">
            <text:p><text:s/>1.52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Mell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8.1400000000001" table:style-name="ce11">
            <text:p><text:s/>1.05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.58" table:style-name="ce11">
            <text:p><text:s/>11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4.45" table:style-name="ce11">
            <text:p><text:s/>77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2.24" table:style-name="ce11">
            <text:p><text:s/>1.442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9.8699999999999" table:style-name="ce11">
            <text:p><text:s/>1.15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Aparecida Dos Santo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.68" table:style-name="ce11">
            <text:p><text:s/>38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633.51" table:style-name="ce11">
            <text:p><text:s/>633,51<text:s/></text:p>
          </table:table-cell>
          <table:table-cell office:value-type="float" office:value="841.68" table:style-name="ce11">
            <text:p><text:s/>841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4.21" table:style-name="ce11">
            <text:p><text:s/>83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De Santana Rib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5.32" table:style-name="ce11">
            <text:p><text:s/>1.55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irand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" table:style-name="ce11">
            <text:p><text:s/>1.594,00<text:s/></text:p>
          </table:table-cell>
          <table:table-cell office:value-type="float" office:value="156.80000000000001" table:style-name="ce11">
            <text:p><text:s/>15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4.8" table:style-name="ce11">
            <text:p><text:s/>894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Noronha De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.38" table:style-name="ce11">
            <text:p><text:s/>42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9.15" table:style-name="ce11">
            <text:p><text:s/>629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Souz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.02" table:style-name="ce11">
            <text:p><text:s/>27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an Ribeir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.1" table:style-name="ce11">
            <text:p><text:s/>54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yne Belo Schumaher Leal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.85" table:style-name="ce11">
            <text:p><text:s/>677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Apareci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Caroline Gomes Serejo Cru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6.31" table:style-name="ce11">
            <text:p><text:s/>1.296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5.29" table:style-name="ce11">
            <text:p><text:s/>47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4.16" table:style-name="ce11">
            <text:p><text:s/>984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Hildebrand Oi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8.07" table:style-name="ce11">
            <text:p><text:s/>1.088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0" table:style-name="ce11">
            <text:p><text:s/>1.66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Conde Silva Barbie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.41" table:style-name="ce11">
            <text:p><text:s/>2.08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3.28" table:style-name="ce11">
            <text:p><text:s/>1.14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.45" table:style-name="ce11">
            <text:p><text:s/>1.46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6.85" table:style-name="ce11">
            <text:p><text:s/>2.24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.2" table:style-name="ce11">
            <text:p><text:s/>330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7.42999999999995" table:style-name="ce11">
            <text:p><text:s/>62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Helena De Faria Rodrigues Quint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4.03" table:style-name="ce11">
            <text:p><text:s/>2.684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.9" table:style-name="ce11">
            <text:p><text:s/>48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Provedel Carvalha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Viana Humm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2.9" table:style-name="ce11">
            <text:p><text:s/>842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.55" table:style-name="ce11">
            <text:p><text:s/>1.30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3.6" table:style-name="ce11">
            <text:p><text:s/>67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Lima De Quei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.88" table:style-name="ce11">
            <text:p><text:s/>80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1377.92" table:style-name="ce11">
            <text:p><text:s/>1.377,92<text:s/></text:p>
          </table:table-cell>
          <table:table-cell office:value-type="float" office:value="3842.71" table:style-name="ce11">
            <text:p><text:s/>3.842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carpan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.1" table:style-name="ce11">
            <text:p><text:s/>1.4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1.21" table:style-name="ce11">
            <text:p><text:s/>1.05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22000000000003" table:style-name="ce11">
            <text:p><text:s/>30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1.36" table:style-name="ce11">
            <text:p><text:s/>1.66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Henriqu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1.99" table:style-name="ce11">
            <text:p><text:s/>65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Paz De Sous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6.87" table:style-name="ce11">
            <text:p><text:s/>84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.69" table:style-name="ce11">
            <text:p><text:s/>370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.48" table:style-name="ce11">
            <text:p><text:s/>1.811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.49" table:style-name="ce11">
            <text:p><text:s/>1.31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s Dia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3.62" table:style-name="ce11">
            <text:p><text:s/>493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5" table:style-name="ce11">
            <text:p><text:s/>83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Tadeu Pit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.12" table:style-name="ce11">
            <text:p><text:s/>58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1.06" table:style-name="ce11">
            <text:p><text:s/>471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25" table:style-name="ce11">
            <text:p><text:s/>13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Pinheiro Dos Santos Jasper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14837.22" table:style-name="ce11">
            <text:p><text:s/>14.837,22<text:s/></text:p>
          </table:table-cell>
          <table:table-cell office:value-type="float" office:value="1529.62" table:style-name="ce11">
            <text:p><text:s/>1.52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.01" table:style-name="ce11">
            <text:p><text:s/>55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Ramir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11694.98" table:style-name="ce11">
            <text:p><text:s/>11.694,98<text:s/></text:p>
          </table:table-cell>
          <table:table-cell office:value-type="float" office:value="912.33" table:style-name="ce11">
            <text:p><text:s/>912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3.6" table:style-name="ce11">
            <text:p><text:s/>2.76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5.28" table:style-name="ce11">
            <text:p><text:s/>1.11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Kontogiorg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8.7" table:style-name="ce11">
            <text:p><text:s/>1.14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2.14" table:style-name="ce11">
            <text:p><text:s/>502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Aloisi Cyrill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2.02" table:style-name="ce11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6.04" table:style-name="ce11">
            <text:p><text:s/>2.786,04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.96" table:style-name="ce11">
            <text:p><text:s/>423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Sousa Cavalcant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.12" table:style-name="ce11">
            <text:p><text:s/>416,1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elisa Morais Ma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9.79" table:style-name="ce11">
            <text:p><text:s/>1.159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120.8" table:style-name="ce11">
            <text:p><text:s/>12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0100000000002" table:style-name="ce11">
            <text:p><text:s/>2.17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Regina De Freitas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1358.23" table:style-name="ce11">
            <text:p><text:s/>1.358,23<text:s/></text:p>
          </table:table-cell>
          <table:table-cell office:value-type="float" office:value="1118.03" table:style-name="ce11">
            <text:p><text:s/>1.118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7.25" table:style-name="ce11">
            <text:p><text:s/>2.47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Laryssa Loureiro De Queiro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.07" table:style-name="ce11">
            <text:p><text:s/>36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e De Fatima Araujo Agui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.63" table:style-name="ce11">
            <text:p><text:s/>267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23.65" table:style-name="ce11">
            <text:p><text:s/>9.823,65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0.1" table:style-name="ce11">
            <text:p><text:s/>2.5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4.73" table:style-name="ce11">
            <text:p><text:s/>1.10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6.8" table:style-name="ce11">
            <text:p><text:s/>1.3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.64" table:style-name="ce11">
            <text:p><text:s/>237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isteu Standk Bertelli Camil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.69" table:style-name="ce11">
            <text:p><text:s/>277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7.86" table:style-name="ce11">
            <text:p><text:s/>1.567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9.7" table:style-name="ce11">
            <text:p><text:s/>76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4.48" table:style-name="ce11">
            <text:p><text:s/>94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1975.81" table:style-name="ce11">
            <text:p><text:s/>1.975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8.77" table:style-name="ce11">
            <text:p><text:s/>1.908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ladeva Prassada De Mora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.79" table:style-name="ce11">
            <text:p><text:s/>14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Cair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1.77" table:style-name="ce11">
            <text:p><text:s/>1.29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7.07" table:style-name="ce11">
            <text:p><text:s/>1.587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09" table:style-name="ce11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6.7" table:style-name="ce11">
            <text:p><text:s/>1.186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Romilda Zanolla E Andra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Cristina C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.47" table:style-name="ce11">
            <text:p><text:s/>179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Medeiros Fontenel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.49" table:style-name="ce11">
            <text:p><text:s/>594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Picoli Orsi Buen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7.6500000000001" table:style-name="ce11">
            <text:p><text:s/>1.29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.80999999999995" table:style-name="ce11">
            <text:p><text:s/>51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9.96" table:style-name="ce11">
            <text:p><text:s/>1.959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Cunha Mach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6" table:style-name="ce11">
            <text:p><text:s/>3.21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6.9" table:style-name="ce11">
            <text:p><text:s/>816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Dos Santos 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.36" table:style-name="ce11">
            <text:p><text:s/>7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Gambim Syraya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Leticia Monteiro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0.48" table:style-name="ce11">
            <text:p><text:s/>1.10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7.15" table:style-name="ce11">
            <text:p><text:s/>1.667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Roberta Furia Bel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Yukimy Ha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.67" table:style-name="ce11">
            <text:p><text:s/>1.19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4.12" table:style-name="ce11">
            <text:p><text:s/>83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Bugarin Dos Santos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1.5" table:style-name="ce11">
            <text:p><text:s/>1.65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7.95" table:style-name="ce11">
            <text:p><text:s/>837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Henrique Tavares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.72" table:style-name="ce11">
            <text:p><text:s/>43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Messina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0.48" table:style-name="ce11">
            <text:p><text:s/>1.51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6.26" table:style-name="ce11">
            <text:p><text:s/>2.666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Fernandes Perei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9.29" table:style-name="ce11">
            <text:p><text:s/>1.649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1.21" table:style-name="ce11">
            <text:p><text:s/>2.16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Vinicius Martins Da Sil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9.2" table:style-name="ce11">
            <text:p><text:s/>81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Caroline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.83000000000004" table:style-name="ce11">
            <text:p><text:s/>560,83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.67999999999995" table:style-name="ce11">
            <text:p><text:s/>60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4.73" table:style-name="ce11">
            <text:p><text:s/>1.964,73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2.8399999999999" table:style-name="ce11">
            <text:p><text:s/>1.30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4.31" table:style-name="ce11">
            <text:p><text:s/>1.494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Marques Barroso</text:p>
          </table:table-cell>
          <table:table-cell office:value-type="string" table:style-name="ce10">
            <text:p>Ouvidora Geral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09" table:style-name="ce11">
            <text:p><text:s/>2.22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Tiemi Miu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0.94" table:style-name="ce11">
            <text:p><text:s/>1.02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ina Rivero Pasqual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5.32" table:style-name="ce11">
            <text:p><text:s/>1.20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Baldini Marcelino De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9.8399999999999" table:style-name="ce11">
            <text:p><text:s/>1.02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6.31" table:style-name="ce11">
            <text:p><text:s/>756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1.81" table:style-name="ce11">
            <text:p><text:s/>1.281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Lopes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1.81" table:style-name="ce11">
            <text:p><text:s/>1.001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Ripoli Bedone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Teixeir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2504.41" table:style-name="ce11">
            <text:p><text:s/>2.504,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2.69" table:style-name="ce11">
            <text:p><text:s/>1.072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11" table:style-name="ce11">
            <text:p><text:s/>182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.43" table:style-name="ce11">
            <text:p><text:s/>15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.68" table:style-name="ce11">
            <text:p><text:s/>19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49" table:style-name="ce11">
            <text:p><text:s/>1.040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538.07000000000005" table:style-name="ce11">
            <text:p><text:s/>538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.26" table:style-name="ce11">
            <text:p><text:s/>445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6.63" table:style-name="ce11">
            <text:p><text:s/>1.47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.41" table:style-name="ce11">
            <text:p><text:s/>76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.9" table:style-name="ce11">
            <text:p><text:s/>22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Almeida Tadaie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.84" table:style-name="ce11">
            <text:p><text:s/>1.00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83" table:style-name="ce11">
            <text:p><text:s/>92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iraldes Campo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7506.82" table:style-name="ce11">
            <text:p><text:s/>7.506,82<text:s/></text:p>
          </table:table-cell>
          <table:table-cell office:value-type="float" office:value="1503.91" table:style-name="ce11">
            <text:p><text:s/>1.50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uerke Por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8.1600000000001" table:style-name="ce11">
            <text:p><text:s/>1.22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.66" table:style-name="ce11">
            <text:p><text:s/>638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Zanelli Silva Fa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2.91" table:style-name="ce11">
            <text:p><text:s/>96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1.1300000000001" table:style-name="ce11">
            <text:p><text:s/>1.15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De Moura De Li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.06" table:style-name="ce11">
            <text:p><text:s/>419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.11" table:style-name="ce11">
            <text:p><text:s/>33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 Regina Donato Rome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71.990000000002" table:style-name="ce11">
            <text:p><text:s/>18.871,9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4.72" table:style-name="ce11">
            <text:p><text:s/>3.714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9.58" table:style-name="ce11">
            <text:p><text:s/>1.159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.37" table:style-name="ce11">
            <text:p><text:s/>207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.1" table:style-name="ce11">
            <text:p><text:s/>33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29" table:style-name="ce11">
            <text:p><text:s/>1.014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arine Andrea Santos Coe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.88" table:style-name="ce11">
            <text:p><text:s/>1.70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.26" table:style-name="ce11">
            <text:p><text:s/>27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sar De Lima Niemietz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3.24" table:style-name="ce11">
            <text:p><text:s/>1.203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9.94" table:style-name="ce11">
            <text:p><text:s/>349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9.33" table:style-name="ce11">
            <text:p><text:s/>1.329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0.9499999999998" table:style-name="ce11">
            <text:p><text:s/>2.42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1.64" table:style-name="ce11">
            <text:p><text:s/>1.581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Corre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2.02" table:style-name="ce11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Mayumi Sato O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0.5" table:style-name="ce11">
            <text:p><text:s/>3.660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3.84" table:style-name="ce11">
            <text:p><text:s/>1.75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.33000000000004" table:style-name="ce11">
            <text:p><text:s/>63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8.31" table:style-name="ce11">
            <text:p><text:s/>1.468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.86" table:style-name="ce11">
            <text:p><text:s/>27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6.45" table:style-name="ce11">
            <text:p><text:s/>78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.97" table:style-name="ce11">
            <text:p><text:s/>247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4.94" table:style-name="ce11">
            <text:p><text:s/>2.09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1074.72" table:style-name="ce11">
            <text:p><text:s/>1.074,72<text:s/></text:p>
          </table:table-cell>
          <table:table-cell office:value-type="float" office:value="1329.98" table:style-name="ce11">
            <text:p><text:s/>1.32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.75" table:style-name="ce11">
            <text:p><text:s/>1.400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97.41" table:style-name="ce11">
            <text:p><text:s/>6.597,4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9.15" table:style-name="ce11">
            <text:p><text:s/>2.389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.44" table:style-name="ce11">
            <text:p><text:s/>49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62" table:style-name="ce11">
            <text:p><text:s/>1.39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9.07" table:style-name="ce11">
            <text:p><text:s/>969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lton Batista De Sous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verson Cesar Teix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.12" table:style-name="ce11">
            <text:p><text:s/>31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De Paula Nev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Juli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72999999999999" table:style-name="ce11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.62" table:style-name="ce11">
            <text:p><text:s/>1.61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2.84" table:style-name="ce11">
            <text:p><text:s/>3.41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1264.1199999999999" table:style-name="ce11">
            <text:p><text:s/>1.264,12<text:s/></text:p>
          </table:table-cell>
          <table:table-cell office:value-type="float" office:value="521.45000000000005" table:style-name="ce11">
            <text:p><text:s/>521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0.2199999999998" table:style-name="ce11">
            <text:p><text:s/>2.17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.1099999999999" table:style-name="ce11">
            <text:p><text:s/>1.19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Maria Do Socorro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3.52" table:style-name="ce11">
            <text:p><text:s/>77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66.15" table:style-name="ce11">
            <text:p><text:s/>3.566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Soares Furt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9.03" table:style-name="ce11">
            <text:p><text:s/>82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3.9699999999998" table:style-name="ce11">
            <text:p><text:s/>2.3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miane Terezinha Nascimento De Matos Da Cos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4.94" table:style-name="ce11">
            <text:p><text:s/>1.42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Altair Cursin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9.68" table:style-name="ce11">
            <text:p><text:s/>1.65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4.45" table:style-name="ce11">
            <text:p><text:s/>89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3.51" table:style-name="ce11">
            <text:p><text:s/>923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Luca Dassan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0.95" table:style-name="ce11">
            <text:p><text:s/>1.14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Nicolau Trindade Co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1.51" table:style-name="ce11">
            <text:p><text:s/>1.331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39" table:style-name="ce11">
            <text:p><text:s/>7.739,00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7089.76" table:style-name="ce11">
            <text:p><text:s/>7.089,76<text:s/></text:p>
          </table:table-cell>
          <table:table-cell office:value-type="float" office:value="1763.47" table:style-name="ce11">
            <text:p><text:s/>1.763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9535.24" table:style-name="ce11">
            <text:p><text:s/>9.535,24<text:s/></text:p>
          </table:table-cell>
          <table:table-cell office:value-type="float" office:value="953.52" table:style-name="ce11">
            <text:p><text:s/>95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0.96" table:style-name="ce11">
            <text:p><text:s/>540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0.63" table:style-name="ce11">
            <text:p><text:s/>1.410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.82" table:style-name="ce11">
            <text:p><text:s/>285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1.58" table:style-name="ce11">
            <text:p><text:s/>1.16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De Oliveira Andre Sao Bernar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9.4" table:style-name="ce11">
            <text:p><text:s/>569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1547.16" table:style-name="ce11">
            <text:p><text:s/>1.547,16<text:s/></text:p>
          </table:table-cell>
          <table:table-cell office:value-type="float" office:value="693.34" table:style-name="ce11">
            <text:p><text:s/>693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Queila Dos Santos Born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.8" table:style-name="ce11">
            <text:p><text:s/>85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.45" table:style-name="ce11">
            <text:p><text:s/>38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Alme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16" table:style-name="ce11">
            <text:p><text:s/>1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Alv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81" table:style-name="ce11">
            <text:p><text:s/>89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Bellone Cosen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.83" table:style-name="ce11">
            <text:p><text:s/>726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Lima Ladca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3457.19" table:style-name="ce11">
            <text:p><text:s/>3.457,19<text:s/></text:p>
          </table:table-cell>
          <table:table-cell office:value-type="float" office:value="1826.15" table:style-name="ce11">
            <text:p><text:s/>1.826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2.33" table:style-name="ce11">
            <text:p><text:s/>2.492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Basi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.46" table:style-name="ce11">
            <text:p><text:s/>446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Thiago Rocha Sant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5.5" table:style-name="ce11">
            <text:p><text:s/>1.97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4.12" table:style-name="ce11">
            <text:p><text:s/>2.18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562.65" table:style-name="ce11">
            <text:p><text:s/>56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lson Gigo Be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yane Alves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.56" table:style-name="ce11">
            <text:p><text:s/>165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1" table:style-name="ce11">
            <text:p><text:s/>1.851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83000000000001" table:style-name="ce11">
            <text:p><text:s/>144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Oliveira Buza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9.7" table:style-name="ce11">
            <text:p><text:s/>1.019,7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.05" table:style-name="ce11">
            <text:p><text:s/>333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h Solange Dos Reis Figueiredo Yamash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73" table:style-name="ce11">
            <text:p><text:s/>60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cio Renato Mend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.03" table:style-name="ce11">
            <text:p><text:s/>388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lvane De Sousa Sampaio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5.01" table:style-name="ce11">
            <text:p><text:s/>1.125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lson Borges Fi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1.16" table:style-name="ce11">
            <text:p><text:s/>821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Carlos De Paula Arteag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9.68" table:style-name="ce11">
            <text:p><text:s/>1.65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.34" table:style-name="ce11">
            <text:p><text:s/>184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.63" table:style-name="ce11">
            <text:p><text:s/>151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8.17" table:style-name="ce11">
            <text:p><text:s/>94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Clesi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1.59" table:style-name="ce11">
            <text:p><text:s/>2.011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9.92" table:style-name="ce11">
            <text:p><text:s/>1.64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6.76" table:style-name="ce11">
            <text:p><text:s/>1.696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Alexandre Duar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Goncalv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5.29" table:style-name="ce11">
            <text:p><text:s/>71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7.24" table:style-name="ce11">
            <text:p><text:s/>697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.64999999999998" table:style-name="ce11">
            <text:p><text:s/>28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788.2" table:style-name="ce11">
            <text:p><text:s/>1.788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7.04" table:style-name="ce11">
            <text:p><text:s/>59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laine Gusmao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.28" table:style-name="ce11">
            <text:p><text:s/>50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4.05" table:style-name="ce11">
            <text:p><text:s/>89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neia Gonsalv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0.0500000000002" table:style-name="ce11">
            <text:p><text:s/>2.06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2.28" table:style-name="ce11">
            <text:p><text:s/>542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milson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nalva Silv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.57" table:style-name="ce11">
            <text:p><text:s/>147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.8" table:style-name="ce11">
            <text:p><text:s/>33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0.26" table:style-name="ce11">
            <text:p><text:s/>1.660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Augusto Do Rucio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Bataglia Trov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5.72" table:style-name="ce11">
            <text:p><text:s/>615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3.74" table:style-name="ce11">
            <text:p><text:s/>783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49" table:style-name="ce11">
            <text:p><text:s/>1.501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.53" table:style-name="ce11">
            <text:p><text:s/>3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Cristina Verdelli Fernand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D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8.8" table:style-name="ce11">
            <text:p><text:s/>67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3.64" table:style-name="ce11">
            <text:p><text:s/>2.83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Teixeira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70" table:style-name="ce11">
            <text:p>-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.76" table:style-name="ce11">
            <text:p><text:s/>210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04" table:style-name="ce11">
            <text:p><text:s/>37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5.36" table:style-name="ce11">
            <text:p><text:s/>47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.4" table:style-name="ce11">
            <text:p><text:s/>665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6.63" table:style-name="ce11">
            <text:p><text:s/>1.57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8.36" table:style-name="ce11">
            <text:p><text:s/>2.81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.87" table:style-name="ce11">
            <text:p><text:s/>24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9.94" table:style-name="ce11">
            <text:p><text:s/>1.929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2143.4" table:style-name="ce11">
            <text:p><text:s/>2.143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7.14" table:style-name="ce11">
            <text:p><text:s/>1.437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2585.3200000000002" table:style-name="ce11">
            <text:p><text:s/>2.585,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1271.47" table:style-name="ce11">
            <text:p><text:s/>1.271,47<text:s/></text:p>
          </table:table-cell>
          <table:table-cell office:value-type="float" office:value="2621.4" table:style-name="ce11">
            <text:p><text:s/>2.621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.07000000000005" table:style-name="ce11">
            <text:p><text:s/>56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.97999999999999" table:style-name="ce11">
            <text:p><text:s/>14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zabeth Veronica Guerra Le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6.48" table:style-name="ce11">
            <text:p><text:s/>2.476,4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mo Souza D Avi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7.91" table:style-name="ce11">
            <text:p><text:s/>797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7.48" table:style-name="ce11">
            <text:p><text:s/>967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648.14" table:style-name="ce11">
            <text:p><text:s/>648,14<text:s/></text:p>
          </table:table-cell>
          <table:table-cell office:value-type="float" office:value="591.9" table:style-name="ce11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.39" table:style-name="ce11">
            <text:p><text:s/>179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Da Silva Gom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3.85" table:style-name="ce11">
            <text:p><text:s/>963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6600000000001" table:style-name="ce11">
            <text:p><text:s/>1.17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Larissa Rocha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.30999999999995" table:style-name="ce11">
            <text:p><text:s/>54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.64" table:style-name="ce11">
            <text:p><text:s/>316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Simo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8.07" table:style-name="ce11">
            <text:p><text:s/>1.248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.85" table:style-name="ce11">
            <text:p><text:s/>168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stefania Prece Gu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.11" table:style-name="ce11">
            <text:p><text:s/>26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.01" table:style-name="ce11">
            <text:p><text:s/>132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4.3599999999999" table:style-name="ce11">
            <text:p><text:s/>1.05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zequiel Fajreldines Dos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.12" table:style-name="ce11">
            <text:p><text:s/>40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De Barros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1267.19" table:style-name="ce11">
            <text:p><text:s/>1.267,19<text:s/></text:p>
          </table:table-cell>
          <table:table-cell office:value-type="float" office:value="1053.79" table:style-name="ce11">
            <text:p><text:s/>1.053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8.17" table:style-name="ce11">
            <text:p><text:s/>78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e De Oliveira Morai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1.14" table:style-name="ce11">
            <text:p><text:s/>74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o Tamburus Zinad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9.93" table:style-name="ce11">
            <text:p><text:s/>889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.76" table:style-name="ce11">
            <text:p><text:s/>792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.54" table:style-name="ce11">
            <text:p><text:s/>1.169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.31" table:style-name="ce11">
            <text:p><text:s/>20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ibeiro Sing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.68" table:style-name="ce11">
            <text:p><text:s/>12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.77" table:style-name="ce11">
            <text:p><text:s/>376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oberto Szeles Castanho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9.87" table:style-name="ce11">
            <text:p><text:s/>84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.32" table:style-name="ce11">
            <text:p><text:s/>21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8722.4500000000007" table:style-name="ce11">
            <text:p><text:s/>8.722,45<text:s/></text:p>
          </table:table-cell>
          <table:table-cell office:value-type="float" office:value="454.37" table:style-name="ce11">
            <text:p><text:s/>45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1.28" table:style-name="ce11">
            <text:p><text:s/>661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.8" table:style-name="ce11">
            <text:p><text:s/>12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lippe Laurentin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1.25" table:style-name="ce11">
            <text:p><text:s/>1.771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Araujo Feito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8.37" table:style-name="ce11">
            <text:p><text:s/>73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elia Vaz B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6.48" table:style-name="ce11">
            <text:p><text:s/>2.476,4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3.87" table:style-name="ce11">
            <text:p><text:s/>49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Fekete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.82" table:style-name="ce11">
            <text:p><text:s/>37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Geraldo Jor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.19" table:style-name="ce11">
            <text:p><text:s/>40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Menezes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Rodrigu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5.06" table:style-name="ce11">
            <text:p><text:s/>725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16977" table:style-name="ce11">
            <text:p><text:s/>16.977,00<text:s/></text:p>
          </table:table-cell>
          <table:table-cell office:value-type="float" office:value="2102.85" table:style-name="ce11">
            <text:p><text:s/>2.102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Alves Pe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9.17" table:style-name="ce11">
            <text:p><text:s/>93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49" table:style-name="ce11">
            <text:p><text:s/>959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3.66" table:style-name="ce11">
            <text:p><text:s/>1.593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.81" table:style-name="ce11">
            <text:p><text:s/>746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.97" table:style-name="ce11">
            <text:p><text:s/>229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4.19" table:style-name="ce11">
            <text:p><text:s/>87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8.93" table:style-name="ce11">
            <text:p><text:s/>86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9.81" table:style-name="ce11">
            <text:p><text:s/>1.069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9.02" table:style-name="ce11">
            <text:p><text:s/>57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Vilar Bassalob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83" table:style-name="ce11">
            <text:p><text:s/>1.223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ne Dos Santos Nun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.14999999999998" table:style-name="ce11">
            <text:p><text:s/>310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Da Cruz Pau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8.8" table:style-name="ce11">
            <text:p><text:s/>4.078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1.1300000000001" table:style-name="ce11">
            <text:p><text:s/>1.03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Henrique Nun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.96" table:style-name="ce11">
            <text:p><text:s/>10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ne Regis Barbo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.85" table:style-name="ce11">
            <text:p><text:s/>509,85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2.4" table:style-name="ce11">
            <text:p><text:s/>1.9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Margleysson Da Cunha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.86" table:style-name="ce11">
            <text:p><text:s/>71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Mendes De Souza Fi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32.4" table:style-name="ce11">
            <text:p><text:s/>63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ederico Augusto Casonato Martin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ederico Gabriel Trac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7.45" table:style-name="ce11">
            <text:p><text:s/>1.07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.22" table:style-name="ce11">
            <text:p><text:s/>15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1.6" table:style-name="ce11">
            <text:p><text:s/>1.38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2.38" table:style-name="ce11">
            <text:p><text:s/>822,3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9.06" table:style-name="ce11">
            <text:p><text:s/>1.609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Medeiros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.36" table:style-name="ce11">
            <text:p><text:s/>32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Barretos Monici Oliv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De Oliveira Camp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.06" table:style-name="ce11">
            <text:p><text:s/>67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Lerbach Qui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9.25" table:style-name="ce11">
            <text:p><text:s/>2.549,25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Magalhaes Tavares De Oliveir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Regina Silva Aguia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Zanella Lei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.4" table:style-name="ce11">
            <text:p><text:s/>490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i Martins Fer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.65" table:style-name="ce11">
            <text:p><text:s/>83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a Saik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.1" table:style-name="ce11">
            <text:p><text:s/>1.003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e Amaral De Almei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1.21" table:style-name="ce11">
            <text:p><text:s/>1.09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e Veneroni Souza Flaquer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9.55" table:style-name="ce11">
            <text:p><text:s/>1.26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.51" table:style-name="ce11">
            <text:p><text:s/>1.06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.28" table:style-name="ce11">
            <text:p><text:s/>11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5.54" table:style-name="ce11">
            <text:p><text:s/>1.31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raldo Alexandre Lourencett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1914.93" table:style-name="ce11">
            <text:p><text:s/>1.914,93<text:s/></text:p>
          </table:table-cell>
          <table:table-cell office:value-type="float" office:value="819.74" table:style-name="ce11">
            <text:p><text:s/>81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7.09" table:style-name="ce11">
            <text:p><text:s/>2.17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7.62" table:style-name="ce11">
            <text:p><text:s/>1.777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0.2600000000002" table:style-name="ce11">
            <text:p><text:s/>2.300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8.29" table:style-name="ce11">
            <text:p><text:s/>1.74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.62" table:style-name="ce11">
            <text:p><text:s/>28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0.29" table:style-name="ce11">
            <text:p><text:s/>590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.29000000000002" table:style-name="ce11">
            <text:p><text:s/>32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6.99" table:style-name="ce11">
            <text:p><text:s/>1.6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.63" table:style-name="ce11">
            <text:p><text:s/>345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34.32" table:style-name="ce11">
            <text:p><text:s/>3.134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9.67999999999995" table:style-name="ce11">
            <text:p><text:s/>63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1064.6300000000001" table:style-name="ce11">
            <text:p><text:s/>1.064,63<text:s/></text:p>
          </table:table-cell>
          <table:table-cell office:value-type="float" office:value="1923.44" table:style-name="ce11">
            <text:p><text:s/>1.923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8722.43" table:style-name="ce11">
            <text:p><text:s/>8.722,43<text:s/></text:p>
          </table:table-cell>
          <table:table-cell office:value-type="float" office:value="1221.83" table:style-name="ce11">
            <text:p><text:s/>1.22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6.08" table:style-name="ce11">
            <text:p><text:s/>856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8.95" table:style-name="ce11">
            <text:p><text:s/>1.22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5.24" table:style-name="ce11">
            <text:p><text:s/>945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a Jardim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6.04" table:style-name="ce11">
            <text:p><text:s/>2.786,0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.52" table:style-name="ce11">
            <text:p><text:s/>166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04" table:style-name="ce11">
            <text:p><text:s/>37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imario Oliv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4.26" table:style-name="ce11">
            <text:p><text:s/>1.144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Assunca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4.6400000000001" table:style-name="ce11">
            <text:p><text:s/>1.054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94" table:style-name="ce11">
            <text:p><text:s/>1.53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Henrique Kolla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9951.36" table:style-name="ce11">
            <text:p><text:s/>9.951,36<text:s/></text:p>
          </table:table-cell>
          <table:table-cell office:value-type="float" office:value="1314.95" table:style-name="ce11">
            <text:p><text:s/>1.314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Cavaleri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8.8" table:style-name="ce11">
            <text:p><text:s/>4.078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5.76" table:style-name="ce11">
            <text:p><text:s/>1.00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8.28" table:style-name="ce11">
            <text:p><text:s/>2.67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0.52" table:style-name="ce11">
            <text:p><text:s/>1.430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Nicacio Fernande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.91" table:style-name="ce11">
            <text:p><text:s/>6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.16000000000003" table:style-name="ce11">
            <text:p><text:s/>28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dabete Ferreira De Carvalh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9.5100000000002" table:style-name="ce11">
            <text:p><text:s/>2.489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nnah Goes Mend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nnah Sayuri Kamogari Balda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.05" table:style-name="ce11">
            <text:p><text:s/>16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oisa Agui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8.67" table:style-name="ce11">
            <text:p><text:s/>1.09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3.9699999999998" table:style-name="ce11">
            <text:p><text:s/>2.3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Belisario Fach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2.67" table:style-name="ce11">
            <text:p><text:s/>98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2.37" table:style-name="ce11">
            <text:p><text:s/>2.33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4" table:style-name="ce11">
            <text:p><text:s/>1.124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8.3699999999999" table:style-name="ce11">
            <text:p><text:s/>1.30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811.04" table:style-name="ce11">
            <text:p><text:s/>811,04<text:s/></text:p>
          </table:table-cell>
          <table:table-cell office:value-type="float" office:value="1209.72" table:style-name="ce11">
            <text:p><text:s/>1.209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ugo Holanda Saraiv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584.59" table:style-name="ce11">
            <text:p><text:s/>584,59<text:s/></text:p>
          </table:table-cell>
          <table:table-cell office:value-type="float" office:value="198.38" table:style-name="ce11">
            <text:p><text:s/>19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nca Dos Santos Praxe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ra Mouradian Pe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4.22" table:style-name="ce11">
            <text:p><text:s/>1.12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9.17" table:style-name="ce11">
            <text:p><text:s/>2.40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.02" table:style-name="ce11">
            <text:p><text:s/>18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7.2" table:style-name="ce11">
            <text:p><text:s/>1.88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.91000000000003" table:style-name="ce11">
            <text:p><text:s/>3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.27" table:style-name="ce11">
            <text:p><text:s/>1.066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ngrid Cristine Rodrigu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0" table:style-name="ce11">
            <text:p>-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1.5" table:style-name="ce11">
            <text:p><text:s/>1.65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.69" table:style-name="ce11">
            <text:p><text:s/>1.530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.55" table:style-name="ce11">
            <text:p><text:s/>1.30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Dearo Viei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8.8800000000001" table:style-name="ce11">
            <text:p><text:s/>1.04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Garcia De Mace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.58" table:style-name="ce11">
            <text:p><text:s/>470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Gasparoto Fernandes Marte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e Lucena Pai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0.59" table:style-name="ce11">
            <text:p><text:s/>1.02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dora Rezende Bonam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aneide David De Souz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2.04" table:style-name="ce11">
            <text:p><text:s/>54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.03" table:style-name="ce11">
            <text:p><text:s/>82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6.29" table:style-name="ce11">
            <text:p><text:s/>1.456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zabel Cristina Alv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.09" table:style-name="ce11">
            <text:p><text:s/>634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zabelle Pereir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2.95" table:style-name="ce11">
            <text:p><text:s/>782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7.47" table:style-name="ce11">
            <text:p><text:s/>637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57.6" table:style-name="ce11">
            <text:p><text:s/>8.157,60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.5" table:style-name="ce11">
            <text:p><text:s/>1.169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de Nathyelle Basto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7.34" table:style-name="ce11">
            <text:p><text:s/>1.32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di Caroline Mendes Souz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.37" table:style-name="ce11">
            <text:p><text:s/>106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61000000000001" table:style-name="ce11">
            <text:p><text:s/>15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8.28" table:style-name="ce11">
            <text:p><text:s/>1.41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9.03" table:style-name="ce11">
            <text:p><text:s/>1.68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aina Soares Moreira Fonseca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43.7299999999996" table:style-name="ce11">
            <text:p><text:s/>4.743,73<text:s/></text:p>
          </table:table-cell>
          <table:table-cell office:value-type="float" office:value="184.36" table:style-name="ce11">
            <text:p><text:s/>18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ete Aparecida Da Silva Peixoto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97" table:style-name="ce11">
            <text:p><text:s/>1.26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83000000000001" table:style-name="ce11">
            <text:p><text:s/>144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an Carlos Da Silva Bra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8.76" table:style-name="ce11">
            <text:p><text:s/>82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3.88" table:style-name="ce11">
            <text:p><text:s/>48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.9" table:style-name="ce11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ronimo Santos Lim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6.07" table:style-name="ce11">
            <text:p><text:s/>846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.49" table:style-name="ce11">
            <text:p><text:s/>453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908.06" table:style-name="ce11">
            <text:p><text:s/>908,06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8.84" table:style-name="ce11">
            <text:p><text:s/>2.21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4.57" table:style-name="ce11">
            <text:p><text:s/>804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Verissim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2.34" table:style-name="ce11">
            <text:p><text:s/>1.442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9.3599999999999" table:style-name="ce11">
            <text:p><text:s/>1.27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Luiz Palma Beolch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76" table:style-name="ce11">
            <text:p><text:s/>1.25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0.33" table:style-name="ce11">
            <text:p><text:s/>1.94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7.13" table:style-name="ce11">
            <text:p><text:s/>1.587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edro Lopes Nogu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.74" table:style-name="ce11">
            <text:p><text:s/>18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Vitor Santiago Viana Vito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.4" table:style-name="ce11">
            <text:p><text:s/>177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.30999999999995" table:style-name="ce11">
            <text:p><text:s/>54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03" table:style-name="ce11">
            <text:p><text:s/>892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rge Muller Vei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angela Da Silva Miza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.2" table:style-name="ce11">
            <text:p><text:s/>1.18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.99" table:style-name="ce11">
            <text:p><text:s/>1.198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.82" table:style-name="ce11">
            <text:p><text:s/>22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.9" table:style-name="ce11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Elias Corre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.72" table:style-name="ce11">
            <text:p><text:s/>115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Joao Barbosa Ne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Roberto Da Pa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5.31" table:style-name="ce11">
            <text:p><text:s/>1.105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.92" table:style-name="ce11">
            <text:p><text:s/>391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3.29" table:style-name="ce11">
            <text:p><text:s/>88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28" table:style-name="ce11">
            <text:p><text:s/>1.17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wilson Issao Suzu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yce Cristina De Oliveira Rez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9.77" table:style-name="ce11">
            <text:p><text:s/>1.14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zias Rolim De Araujo Junior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.99" table:style-name="ce11">
            <text:p><text:s/>360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Gerb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.510000000000005" table:style-name="ce11">
            <text:p><text:s/>81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Paco To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2.03" table:style-name="ce11">
            <text:p><text:s/>1.182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9.61" table:style-name="ce11">
            <text:p><text:s/>1.359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0.29" table:style-name="ce11">
            <text:p><text:s/>1.220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Alcantara Rib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.28" table:style-name="ce11">
            <text:p><text:s/>1.142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8.6300000000001" table:style-name="ce11">
            <text:p><text:s/>1.06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3.29" table:style-name="ce11">
            <text:p><text:s/>1.13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os Santos Corre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8160.47" table:style-name="ce11">
            <text:p><text:s/>8.160,47<text:s/></text:p>
          </table:table-cell>
          <table:table-cell office:value-type="float" office:value="1595" table:style-name="ce11">
            <text:p><text:s/>1.59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mila Henrique De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3.8399999999999" table:style-name="ce11">
            <text:p><text:s/>1.09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Arrias Fabr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3.72" table:style-name="ce11">
            <text:p><text:s/>1.48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9.91" table:style-name="ce11">
            <text:p><text:s/>569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Goncalves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.12" table:style-name="ce11">
            <text:p><text:s/>1.38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79" table:style-name="ce11">
            <text:p><text:s/>1.223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8.02" table:style-name="ce11">
            <text:p><text:s/>1.00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.12" table:style-name="ce11">
            <text:p><text:s/>1.67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Carboni Dos Rei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09" table:style-name="ce11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2" table:style-name="ce11">
            <text:p><text:s/>1.43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ia Aparecida Coelho De Freitas Oliveir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9.68" table:style-name="ce11">
            <text:p><text:s/>1.65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ia Yukari Matsumoto Bern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92" table:style-name="ce11">
            <text:p><text:s/>763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uany Schoedl Fonsec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.2" table:style-name="ce11">
            <text:p><text:s/>24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ue Widniczek Romag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.55" table:style-name="ce11">
            <text:p><text:s/>85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Karoline Da Cruz Migu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9.25" table:style-name="ce11">
            <text:p><text:s/>2.549,25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4.6600000000001" table:style-name="ce11">
            <text:p><text:s/>1.23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Keity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.47" table:style-name="ce11">
            <text:p><text:s/>3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1.6999999999998" table:style-name="ce11">
            <text:p><text:s/>2.29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.69" table:style-name="ce11">
            <text:p><text:s/>1.19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4.59" table:style-name="ce11">
            <text:p><text:s/>2.06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leber Garc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83" table:style-name="ce11">
            <text:p><text:s/>1.366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5.53" table:style-name="ce11">
            <text:p><text:s/>635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2943.28" table:style-name="ce11">
            <text:p><text:s/>2.943,28<text:s/></text:p>
          </table:table-cell>
          <table:table-cell office:value-type="float" office:value="413.32" table:style-name="ce11">
            <text:p><text:s/>41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.12" table:style-name="ce11">
            <text:p><text:s/>1.38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0.42" table:style-name="ce11">
            <text:p><text:s/>890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9.67" table:style-name="ce11">
            <text:p><text:s/>78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Alves Izzo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Elize Nebesnyj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.51" table:style-name="ce11">
            <text:p><text:s/>570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2.87" table:style-name="ce11">
            <text:p><text:s/>1.40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Guelfi Rol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ys Pomerancblum Tenente Ferianc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2.53" table:style-name="ce11">
            <text:p><text:s/>1.34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.95" table:style-name="ce11">
            <text:p><text:s/>206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.6500000000001" table:style-name="ce11">
            <text:p><text:s/>1.030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.38" table:style-name="ce11">
            <text:p><text:s/>20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.46" table:style-name="ce11">
            <text:p><text:s/>56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Azevedo De Mendonc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1.95" table:style-name="ce11">
            <text:p><text:s/>1.001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6.15" table:style-name="ce11">
            <text:p><text:s/>896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.41" table:style-name="ce11">
            <text:p><text:s/>12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.68" table:style-name="ce11">
            <text:p><text:s/>36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Trindade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.07" table:style-name="ce11">
            <text:p><text:s/>403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.45" table:style-name="ce11">
            <text:p><text:s/>22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0.11" table:style-name="ce11">
            <text:p><text:s/>4.02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2.89" table:style-name="ce11">
            <text:p><text:s/>1.562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2.61" table:style-name="ce11">
            <text:p><text:s/>85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Nascimbem Colova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.58999999999997" table:style-name="ce11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9.82" table:style-name="ce11">
            <text:p><text:s/>2.85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Terr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4000000000001" table:style-name="ce11">
            <text:p><text:s/>1.10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4.72" table:style-name="ce11">
            <text:p><text:s/>674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.28" table:style-name="ce11">
            <text:p><text:s/>11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.11" table:style-name="ce11">
            <text:p><text:s/>99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Crescencio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Rosental Buarque De Gusma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1.34" table:style-name="ce11">
            <text:p><text:s/>64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27" table:style-name="ce11">
            <text:p><text:s/>30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e Pacheco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.7" table:style-name="ce11">
            <text:p><text:s/>350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8.11" table:style-name="ce11">
            <text:p><text:s/>738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Mor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.13" table:style-name="ce11">
            <text:p><text:s/>528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4.17" table:style-name="ce11">
            <text:p><text:s/>68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3.43" table:style-name="ce11">
            <text:p><text:s/>693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6.68" table:style-name="ce11">
            <text:p><text:s/>1.59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urival Alves Da Silv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wanny De Souza Versian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 Baia Fer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.35" table:style-name="ce11">
            <text:p><text:s/>387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6.95" table:style-name="ce11">
            <text:p><text:s/>936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Fernandes Medeiros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.18" table:style-name="ce11">
            <text:p><text:s/>398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Oliveira Gom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4.33" table:style-name="ce11">
            <text:p><text:s/>68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.59" table:style-name="ce11">
            <text:p><text:s/>49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as Lop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.44" table:style-name="ce11">
            <text:p><text:s/>40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7.14" table:style-name="ce11">
            <text:p><text:s/>2.187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 Kaori Masumoto Anraku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85" table:style-name="ce11">
            <text:p><text:s/>92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.84" table:style-name="ce11">
            <text:p><text:s/>481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a Cos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.9" table:style-name="ce11">
            <text:p><text:s/>25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.02" table:style-name="ce11">
            <text:p><text:s/>880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Fea Pereira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8.82" table:style-name="ce11">
            <text:p><text:s/>948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05000000000001" table:style-name="ce11">
            <text:p><text:s/>14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Uema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408.95" table:style-name="ce11">
            <text:p><text:s/>408,95<text:s/></text:p>
          </table:table-cell>
          <table:table-cell office:value-type="float" office:value="1012.14" table:style-name="ce11">
            <text:p><text:s/>1.012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e Bortola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9.98" table:style-name="ce11">
            <text:p><text:s/>1.32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i Malyi Hosokaw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3.88" table:style-name="ce11">
            <text:p><text:s/>1.543,88<text:s/></text:p>
          </table:table-cell>
          <table:table-cell office:value-type="float" office:value="1235.1199999999999" table:style-name="ce11">
            <text:p><text:s/>1.235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5.38" table:style-name="ce11">
            <text:p><text:s/>1.50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Alves Ferr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10638.24" table:style-name="ce11">
            <text:p><text:s/>10.638,24<text:s/></text:p>
          </table:table-cell>
          <table:table-cell office:value-type="float" office:value="1208.06" table:style-name="ce11">
            <text:p><text:s/>1.208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.75" table:style-name="ce11">
            <text:p><text:s/>58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Teles De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9.62" table:style-name="ce11">
            <text:p><text:s/>65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98.19" table:style-name="ce11">
            <text:p><text:s/>898,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.24" table:style-name="ce11">
            <text:p><text:s/>621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Roberto De Jesus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.38" table:style-name="ce11">
            <text:p><text:s/>37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Henrique Nist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8.54" table:style-name="ce11">
            <text:p><text:s/>768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9.62" table:style-name="ce11">
            <text:p><text:s/>1.42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4.1" table:style-name="ce11">
            <text:p><text:s/>2.564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9.04" table:style-name="ce11">
            <text:p><text:s/>2.96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gali Soluri Timoteo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.84" table:style-name="ce11">
            <text:p><text:s/>46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iara Batist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19721.849999999999" table:style-name="ce11">
            <text:p><text:s/>19.721,85<text:s/></text:p>
          </table:table-cell>
          <table:table-cell office:value-type="float" office:value="3132.31" table:style-name="ce11">
            <text:p><text:s/>3.13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nuela Ramos Deheinze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2.2" table:style-name="ce11">
            <text:p><text:s/>1.01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9.92" table:style-name="ce11">
            <text:p><text:s/>94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Del Negri Bortol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1.37" table:style-name="ce11">
            <text:p><text:s/>821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.44" table:style-name="ce11">
            <text:p><text:s/>16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.55" table:style-name="ce11">
            <text:p><text:s/>308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3.4" table:style-name="ce11">
            <text:p><text:s/>71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8.3699999999999" table:style-name="ce11">
            <text:p><text:s/>1.30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4.3" table:style-name="ce11">
            <text:p><text:s/>1.034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.33" table:style-name="ce11">
            <text:p><text:s/>177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Kawas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1.86" table:style-name="ce11">
            <text:p><text:s/>1.91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6.43" table:style-name="ce11">
            <text:p><text:s/>1.746,43<text:s/></text:p>
          </table:table-cell>
          <table:table-cell office:value-type="float" office:value="3070.27" table:style-name="ce11">
            <text:p><text:s/>3.07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Ronze Tar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1.32" table:style-name="ce11">
            <text:p><text:s/>811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6.52" table:style-name="ce11">
            <text:p><text:s/>2.076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Valet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3.07" table:style-name="ce11">
            <text:p><text:s/>1.593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02.92" table:style-name="ce11">
            <text:p><text:s/>1.002,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Cristina Carvalh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5.49" table:style-name="ce11">
            <text:p><text:s/>1.315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11.77" table:style-name="ce11">
            <text:p><text:s/>811,77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7.54" table:style-name="ce11">
            <text:p><text:s/>877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0.9" table:style-name="ce11">
            <text:p><text:s/>1.56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916.47" table:style-name="ce11">
            <text:p><text:s/>916,47<text:s/></text:p>
          </table:table-cell>
          <table:table-cell office:value-type="float" office:value="303.94" table:style-name="ce11">
            <text:p><text:s/>303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Rodrigues Julio Est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8.3" table:style-name="ce11">
            <text:p><text:s/>90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9.84" table:style-name="ce11">
            <text:p><text:s/>1.61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5.7" table:style-name="ce11">
            <text:p><text:s/>98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0.4" table:style-name="ce11">
            <text:p><text:s/>4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7.79" table:style-name="ce11">
            <text:p><text:s/>697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4.73" table:style-name="ce11">
            <text:p><text:s/>1.10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.48" table:style-name="ce11">
            <text:p><text:s/>175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896.89" table:style-name="ce11">
            <text:p><text:s/>896,89<text:s/></text:p>
          </table:table-cell>
          <table:table-cell office:value-type="float" office:value="221.99" table:style-name="ce11">
            <text:p><text:s/>22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33" table:style-name="ce11">
            <text:p><text:s/>1.2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De Oliveira Bra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.3800000000001" table:style-name="ce11">
            <text:p><text:s/>1.1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5.23" table:style-name="ce11">
            <text:p><text:s/>2.365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3.14" table:style-name="ce11">
            <text:p><text:s/>1.623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4.04" table:style-name="ce11">
            <text:p><text:s/>3.044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Antonio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7.29" table:style-name="ce11">
            <text:p><text:s/>2.187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5.05" table:style-name="ce11">
            <text:p><text:s/>2.995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7098.7" table:style-name="ce11">
            <text:p><text:s/>7.098,7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42" table:style-name="ce11">
            <text:p><text:s/>23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6.94" table:style-name="ce11">
            <text:p><text:s/>1.73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Vinicius Lima Vian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6.8" table:style-name="ce11">
            <text:p><text:s/>73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7.66" table:style-name="ce11">
            <text:p><text:s/>1.467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28" table:style-name="ce11">
            <text:p><text:s/>25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9.92" table:style-name="ce11">
            <text:p><text:s/>1.59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arolina Domingues Franc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7418.61" table:style-name="ce11">
            <text:p><text:s/>7.418,61<text:s/></text:p>
          </table:table-cell>
          <table:table-cell office:value-type="float" office:value="346.2" table:style-name="ce11">
            <text:p><text:s/>34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lara Leme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9.55" table:style-name="ce11">
            <text:p><text:s/>73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.86" table:style-name="ce11">
            <text:p><text:s/>202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3" table:style-name="ce11">
            <text:p><text:s/>1.4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7.73" table:style-name="ce11">
            <text:p><text:s/>1.897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1.23" table:style-name="ce11">
            <text:p><text:s/>1.301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39.200000000000003" table:style-name="ce11">
            <text:p><text:s/>39,20<text:s/></text:p>
          </table:table-cell>
          <table:table-cell office:value-type="float" office:value="5153.71" table:style-name="ce11">
            <text:p><text:s/>5.153,71<text:s/></text:p>
          </table:table-cell>
          <table:table-cell office:value-type="float" office:value="271.82" table:style-name="ce11">
            <text:p><text:s/>271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elena Villachan Ram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6.27" table:style-name="ce11">
            <text:p><text:s/>1.256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.91" table:style-name="ce11">
            <text:p><text:s/>18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85" table:style-name="ce11">
            <text:p><text:s/>1.549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.6500000000001" table:style-name="ce11">
            <text:p><text:s/>1.26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Luiza Ferreira De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Paula Ferraz Nabhan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9.1300000000001" table:style-name="ce11">
            <text:p><text:s/>1.279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4.68" table:style-name="ce11">
            <text:p><text:s/>1.274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Regina Rossi De Souz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.23" table:style-name="ce11">
            <text:p><text:s/>1.824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Coimbra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2.77" table:style-name="ce11">
            <text:p><text:s/>1.24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.27999999999997" table:style-name="ce11">
            <text:p><text:s/>29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0.37" table:style-name="ce11">
            <text:p><text:s/>1.410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Mello Henriq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Nunes Del Pez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7.7" table:style-name="ce11">
            <text:p><text:s/>99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.20000000000005" table:style-name="ce11">
            <text:p><text:s/>54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Rufino Pierr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7.28" table:style-name="ce11">
            <text:p><text:s/>1.357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1.2199999999998" table:style-name="ce11">
            <text:p><text:s/>2.37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7.77" table:style-name="ce11">
            <text:p><text:s/>1.677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7.1" table:style-name="ce11">
            <text:p><text:s/>1.81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1.97" table:style-name="ce11">
            <text:p><text:s/>931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4.72" table:style-name="ce11">
            <text:p><text:s/>3.714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5.14" table:style-name="ce11">
            <text:p><text:s/>73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97" table:style-name="ce11">
            <text:p><text:s/>1.26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93" table:style-name="ce11">
            <text:p><text:s/>253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e Almeida Magalha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.3599999999999" table:style-name="ce11">
            <text:p><text:s/>1.23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e Fatima Da Silva Teix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54.41" table:style-name="ce11">
            <text:p><text:s/>18.754,41<text:s/></text:p>
          </table:table-cell>
          <table:table-cell office:value-type="float" office:value="2035.91" table:style-name="ce11">
            <text:p><text:s/>2.03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Franciane De Souza Zanelato Cost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10202.19" table:style-name="ce11">
            <text:p><text:s/>10.202,19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8.57" table:style-name="ce11">
            <text:p><text:s/>938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Pared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8062.88" table:style-name="ce11">
            <text:p><text:s/>8.062,88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Pereira Da Silva Carn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20516.75" table:style-name="ce11">
            <text:p><text:s/>20.516,75<text:s/></text:p>
          </table:table-cell>
          <table:table-cell office:value-type="float" office:value="975.8" table:style-name="ce11">
            <text:p><text:s/>97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Ribeiro D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3.76" table:style-name="ce11">
            <text:p><text:s/>1.17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Salume Belchio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3.9100000000001" table:style-name="ce11">
            <text:p><text:s/>1.28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5.6" table:style-name="ce11">
            <text:p><text:s/>22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4.67" table:style-name="ce11">
            <text:p><text:s/>1.884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.46" table:style-name="ce11">
            <text:p><text:s/>161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9.17" table:style-name="ce11">
            <text:p><text:s/>2.40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6.0899999999999" table:style-name="ce11">
            <text:p><text:s/>1.156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5.01" table:style-name="ce11">
            <text:p><text:s/>1.185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4.79" table:style-name="ce11">
            <text:p><text:s/>1.294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1.27" table:style-name="ce11">
            <text:p><text:s/>2.151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3.99" table:style-name="ce11">
            <text:p><text:s/>983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.24" table:style-name="ce11">
            <text:p><text:s/>832,24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.38" table:style-name="ce11">
            <text:p><text:s/>45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Oscar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6.85" table:style-name="ce11">
            <text:p><text:s/>8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3.8800000000001" table:style-name="ce11">
            <text:p><text:s/>1.11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14601" table:style-name="ce11">
            <text:p><text:s/>14.601,00<text:s/></text:p>
          </table:table-cell>
          <table:table-cell office:value-type="float" office:value="353.47" table:style-name="ce11">
            <text:p><text:s/>353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ara Lima Ferr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4.26" table:style-name="ce11">
            <text:p><text:s/>1.144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39" table:style-name="ce11">
            <text:p><text:s/>1.014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9.4" table:style-name="ce11">
            <text:p><text:s/>2.039,4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8.43" table:style-name="ce11">
            <text:p><text:s/>1.19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2" table:style-name="ce11">
            <text:p><text:s/>1.752,00<text:s/></text:p>
          </table:table-cell>
          <table:table-cell office:value-type="float" office:value="96.4" table:style-name="ce11">
            <text:p><text:s/>9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5.25" table:style-name="ce11">
            <text:p><text:s/>2.21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5.75" table:style-name="ce11">
            <text:p><text:s/>3.11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6.31" table:style-name="ce11">
            <text:p><text:s/>1.376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8.23" table:style-name="ce11">
            <text:p><text:s/>908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6.08" table:style-name="ce11">
            <text:p><text:s/>776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Chapira Vine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33" table:style-name="ce11">
            <text:p><text:s/>1.181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e Calil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.85" table:style-name="ce11">
            <text:p><text:s/>509,85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.4" table:style-name="ce11">
            <text:p><text:s/>447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e Peres Paulon Ram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.27" table:style-name="ce11">
            <text:p><text:s/>1.30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4.68" table:style-name="ce11">
            <text:p><text:s/>1.364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5" table:style-name="ce11">
            <text:p><text:s/>980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1.6999999999998" table:style-name="ce11">
            <text:p><text:s/>2.29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rele Ambrosio Maci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9.4" table:style-name="ce11">
            <text:p><text:s/>2.039,4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.56" table:style-name="ce11">
            <text:p><text:s/>497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tally Souza Verone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31" table:style-name="ce11">
            <text:p><text:s/>86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ises Mateus Fagund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9.64" table:style-name="ce11">
            <text:p><text:s/>589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0.36" table:style-name="ce11">
            <text:p><text:s/>2.05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ke Folly Frossar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8.7" table:style-name="ce11">
            <text:p><text:s/>87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0.59" table:style-name="ce11">
            <text:p><text:s/>75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rgana Paiv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16" table:style-name="ce11">
            <text:p><text:s/>1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ller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rilo Zuanassi Milan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927.47" table:style-name="ce11">
            <text:p><text:s/>927,47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6.2" table:style-name="ce11">
            <text:p><text:s/>69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 Lorraine Percidio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3.7" table:style-name="ce11">
            <text:p><text:s/>77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a Santos Ramoa Far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.21" table:style-name="ce11">
            <text:p><text:s/>20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n Zanini Falcon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.73" table:style-name="ce11">
            <text:p><text:s/>711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Di Sevo Nev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5.04" table:style-name="ce11">
            <text:p><text:s/>1.025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Montagnan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1.84" table:style-name="ce11">
            <text:p><text:s/>831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ne Gabriele Monteiro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6538.65" table:style-name="ce11">
            <text:p><text:s/>6.538,65<text:s/></text:p>
          </table:table-cell>
          <table:table-cell office:value-type="float" office:value="609.74" table:style-name="ce11">
            <text:p><text:s/>60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975.81" table:style-name="ce11">
            <text:p><text:s/>1.975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talia Goncalves Costa Fonse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34" table:style-name="ce11">
            <text:p><text:s/>10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yara Goncalves Del Sa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.4" table:style-name="ce11">
            <text:p><text:s/>22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yara Ramos Cavalca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91" table:style-name="ce11">
            <text:p><text:s/>89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0.92999999999995" table:style-name="ce11">
            <text:p><text:s/>58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Lemes De Mirand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.79" table:style-name="ce11">
            <text:p><text:s/>142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4.84" table:style-name="ce11">
            <text:p><text:s/>2.32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Tallaric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5.06" table:style-name="ce11">
            <text:p><text:s/>1.815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65" table:style-name="ce11">
            <text:p><text:s/>15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ina Maria Oliveira Leocadi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5.2" table:style-name="ce11">
            <text:p><text:s/>34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42" table:style-name="ce11">
            <text:p><text:s/>23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.63999999999999" table:style-name="ce11">
            <text:p><text:s/>16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7.59" table:style-name="ce11">
            <text:p><text:s/>2.42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seias De Paulo Quei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.56" table:style-name="ce11">
            <text:p><text:s/>136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loma Glaucyhe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a Urban Simoes Drumond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.68" table:style-name="ce11">
            <text:p><text:s/>272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5.91" table:style-name="ce11">
            <text:p><text:s/>96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8.58" table:style-name="ce11">
            <text:p><text:s/>2.25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De Souza Puglies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94" table:style-name="ce11">
            <text:p><text:s/>912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.19000000000005" table:style-name="ce11">
            <text:p><text:s/>52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.94" table:style-name="ce11">
            <text:p><text:s/>369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zia Calab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2061.98" table:style-name="ce11">
            <text:p><text:s/>2.061,98<text:s/></text:p>
          </table:table-cell>
          <table:table-cell office:value-type="float" office:value="1812.4" table:style-name="ce11">
            <text:p><text:s/>1.81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9.03" table:style-name="ce11">
            <text:p><text:s/>1.68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nandes Pirine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09.49" table:style-name="ce11">
            <text:p><text:s/>2.909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nandez Haddad Kavabat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5.8000000000002" table:style-name="ce11">
            <text:p><text:s/>2.11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reira Tel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2328.6799999999998" table:style-name="ce11">
            <text:p><text:s/>2.328,68<text:s/></text:p>
          </table:table-cell>
          <table:table-cell office:value-type="float" office:value="1672.25" table:style-name="ce11">
            <text:p><text:s/>1.672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igueiredo Carril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3" table:style-name="ce11">
            <text:p><text:s/>2.343,00<text:s/></text:p>
          </table:table-cell>
          <table:table-cell office:value-type="float" office:value="134" table:style-name="ce11">
            <text:p><text:s/>1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1.31" table:style-name="ce11">
            <text:p><text:s/>1.54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7.45" table:style-name="ce11">
            <text:p><text:s/>1.90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Tomoe Ur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.25" table:style-name="ce11">
            <text:p><text:s/>1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Cesar Fagg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Cristian Silva De Paul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4" table:style-name="ce11">
            <text:p><text:s/>1.474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4.81" table:style-name="ce11">
            <text:p><text:s/>75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.58" table:style-name="ce11">
            <text:p><text:s/>90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0.65" table:style-name="ce11">
            <text:p><text:s/>1.790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61" table:style-name="ce11">
            <text:p><text:s/>23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0.32" table:style-name="ce11">
            <text:p><text:s/>1.270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04.01" table:style-name="ce11">
            <text:p><text:s/>7.204,01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4.44" table:style-name="ce11">
            <text:p><text:s/>2.294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.56" table:style-name="ce11">
            <text:p><text:s/>339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10423.879999999999" table:style-name="ce11">
            <text:p><text:s/>10.423,88<text:s/></text:p>
          </table:table-cell>
          <table:table-cell office:value-type="float" office:value="995.44" table:style-name="ce11">
            <text:p><text:s/>99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3.92" table:style-name="ce11">
            <text:p><text:s/>793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Eduardo Clemesh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3.6" table:style-name="ce11">
            <text:p><text:s/>2.85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.02000000000001" table:style-name="ce11">
            <text:p><text:s/>15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1.01" table:style-name="ce11">
            <text:p><text:s/>1.281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58" table:style-name="ce11">
            <text:p><text:s/>2.17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4" table:style-name="ce11">
            <text:p><text:s/>1.194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13331.34" table:style-name="ce11">
            <text:p><text:s/>13.331,34<text:s/></text:p>
          </table:table-cell>
          <table:table-cell office:value-type="float" office:value="293.29000000000002" table:style-name="ce11">
            <text:p><text:s/>29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1677.3" table:style-name="ce11">
            <text:p><text:s/>1.677,30<text:s/></text:p>
          </table:table-cell>
          <table:table-cell office:value-type="float" office:value="1383.77" table:style-name="ce11">
            <text:p><text:s/>1.383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4.46" table:style-name="ce11">
            <text:p><text:s/>824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Arauj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8.58" table:style-name="ce11">
            <text:p><text:s/>81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0.3800000000001" table:style-name="ce11">
            <text:p><text:s/>1.29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rlos De Aveir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50.79999999999995" table:style-name="ce11">
            <text:p><text:s/>65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42" table:style-name="ce11">
            <text:p><text:s/>1.43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a Cunha Cara Lop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8.87" table:style-name="ce11">
            <text:p><text:s/>3.39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1479.46" table:style-name="ce11">
            <text:p><text:s/>1.479,46<text:s/></text:p>
          </table:table-cell>
          <table:table-cell office:value-type="float" office:value="1303.4100000000001" table:style-name="ce11">
            <text:p><text:s/>1.303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.85" table:style-name="ce11">
            <text:p><text:s/>509,85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60000000000002" table:style-name="ce11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.03" table:style-name="ce11">
            <text:p><text:s/>43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" table:style-name="ce11">
            <text:p><text:s/>21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3.17" table:style-name="ce11">
            <text:p><text:s/>353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a Augusta De Almei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.3" table:style-name="ce11">
            <text:p><text:s/>457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4267.68" table:style-name="ce11">
            <text:p><text:s/>4.267,68<text:s/></text:p>
          </table:table-cell>
          <table:table-cell office:value-type="float" office:value="1024.92" table:style-name="ce11">
            <text:p><text:s/>1.02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6.21" table:style-name="ce11">
            <text:p><text:s/>2.706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6.46" table:style-name="ce11">
            <text:p><text:s/>1.236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phaela Pachec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72999999999999" table:style-name="ce11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Bernardo Fet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.33" table:style-name="ce11">
            <text:p><text:s/>42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8.87" table:style-name="ce11">
            <text:p><text:s/>1.4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04.47" table:style-name="ce11">
            <text:p><text:s/>2.90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5.52" table:style-name="ce11">
            <text:p><text:s/>84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.92999999999995" table:style-name="ce11">
            <text:p><text:s/>57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yssa Ramos Barj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beca Ber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01" table:style-name="ce11">
            <text:p><text:s/>92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ane Da Silva Costa Alcant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4.0999999999999" table:style-name="ce11">
            <text:p><text:s/>1.104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3.3399999999999" table:style-name="ce11">
            <text:p><text:s/>1.183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Vieira Do Nascimen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" table:style-name="ce11">
            <text:p><text:s/>1.24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0.96" table:style-name="ce11">
            <text:p><text:s/>540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7.5" table:style-name="ce11">
            <text:p><text:s/>567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9.89" table:style-name="ce11">
            <text:p><text:s/>2.979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7.99" table:style-name="ce11">
            <text:p><text:s/>60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Eri Suguimoto Pit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5.84" table:style-name="ce11">
            <text:p><text:s/>98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.03" table:style-name="ce11">
            <text:p><text:s/>51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6.86" table:style-name="ce11">
            <text:p><text:s/>716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5.28" table:style-name="ce11">
            <text:p><text:s/>1.83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3.34" table:style-name="ce11">
            <text:p><text:s/>1.883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1.65" table:style-name="ce11">
            <text:p><text:s/>331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1.93" table:style-name="ce11">
            <text:p><text:s/>981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95.6" table:style-name="ce11">
            <text:p><text:s/>9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.24" table:style-name="ce11">
            <text:p><text:s/>135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3.29" table:style-name="ce11">
            <text:p><text:s/>1.08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6.78" table:style-name="ce11">
            <text:p><text:s/>2.726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5.45" table:style-name="ce11">
            <text:p><text:s/>2.785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942.4" table:style-name="ce11">
            <text:p><text:s/>94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61" table:style-name="ce11">
            <text:p><text:s/>91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Borghi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a Silv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.18" table:style-name="ce11">
            <text:p><text:s/>237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e Oliveira Cost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Fernand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8.79" table:style-name="ce11">
            <text:p><text:s/>84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62.32" table:style-name="ce11">
            <text:p><text:s/>9.362,3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9.17" table:style-name="ce11">
            <text:p><text:s/>2.28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1.12" table:style-name="ce11">
            <text:p><text:s/>47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.22" table:style-name="ce11">
            <text:p><text:s/>40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Magacho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.72" table:style-name="ce11">
            <text:p><text:s/>90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8.96" table:style-name="ce11">
            <text:p><text:s/>518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De Stefan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4.4" table:style-name="ce11">
            <text:p><text:s/>1.434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Malta Bonach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9.25" table:style-name="ce11">
            <text:p><text:s/>2.549,25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.41" table:style-name="ce11">
            <text:p><text:s/>675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1586.01" table:style-name="ce11">
            <text:p><text:s/>1.586,01<text:s/></text:p>
          </table:table-cell>
          <table:table-cell office:value-type="float" office:value="1637.73" table:style-name="ce11">
            <text:p><text:s/>1.637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Augusto Poll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8.80000000000001" table:style-name="ce11">
            <text:p><text:s/>12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2.56" table:style-name="ce11">
            <text:p><text:s/>2.01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1224.4100000000001" table:style-name="ce11">
            <text:p><text:s/>1.224,41<text:s/></text:p>
          </table:table-cell>
          <table:table-cell office:value-type="float" office:value="1074.75" table:style-name="ce11">
            <text:p><text:s/>1.074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Este Munh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9.6" table:style-name="ce11">
            <text:p><text:s/>59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Gomes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77" table:style-name="ce11">
            <text:p><text:s/>10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3.73" table:style-name="ce11">
            <text:p><text:s/>723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.80000000000001" table:style-name="ce11">
            <text:p><text:s/>162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3.6" table:style-name="ce11">
            <text:p><text:s/>2.93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8.98" table:style-name="ce11">
            <text:p><text:s/>1.65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.54" table:style-name="ce11">
            <text:p><text:s/>690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1.64" table:style-name="ce11">
            <text:p><text:s/>1.551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9.82" table:style-name="ce11">
            <text:p><text:s/>1.10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3.28" table:style-name="ce11">
            <text:p><text:s/>67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.67" table:style-name="ce11">
            <text:p><text:s/>504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2.41" table:style-name="ce11">
            <text:p><text:s/>1.81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26.27" table:style-name="ce11">
            <text:p><text:s/>926,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33" table:style-name="ce11">
            <text:p><text:s/>1.2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6.48" table:style-name="ce11">
            <text:p><text:s/>2.476,4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1.87" table:style-name="ce11">
            <text:p><text:s/>841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13" table:style-name="ce11">
            <text:p><text:s/>1.82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9.24" table:style-name="ce11">
            <text:p><text:s/>1.399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Aparecida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7.8" table:style-name="ce11">
            <text:p><text:s/>917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7631.11" table:style-name="ce11">
            <text:p><text:s/>7.631,11<text:s/></text:p>
          </table:table-cell>
          <table:table-cell office:value-type="float" office:value="1295.2" table:style-name="ce11">
            <text:p><text:s/>1.295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7.26" table:style-name="ce11">
            <text:p><text:s/>1.13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.1300000000001" table:style-name="ce11">
            <text:p><text:s/>1.24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2.32" table:style-name="ce11">
            <text:p><text:s/>1.102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h Rocha Tinini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2.98" table:style-name="ce11">
            <text:p><text:s/>1.732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.12" table:style-name="ce11">
            <text:p><text:s/>43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via Silva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carlett Keiko Cardoso I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.75" table:style-name="ce11">
            <text:p><text:s/>5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.6" table:style-name="ce11">
            <text:p><text:s/>72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79.82" table:style-name="ce11">
            <text:p><text:s/>879,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41" table:style-name="ce11">
            <text:p><text:s/>2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Ricardo Ama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.65" table:style-name="ce11">
            <text:p><text:s/>43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.81" table:style-name="ce11">
            <text:p><text:s/>44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975.81" table:style-name="ce11">
            <text:p><text:s/>1.975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5.82" table:style-name="ce11">
            <text:p><text:s/>2.025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1.74" table:style-name="ce11">
            <text:p><text:s/>1.821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bely Etsuko Soyama Yabik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2.6" table:style-name="ce11">
            <text:p><text:s/>88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10794.05" table:style-name="ce11">
            <text:p><text:s/>10.794,05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44" table:style-name="ce11">
            <text:p><text:s/>1.118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Cavasana De Paula E Sil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.88" table:style-name="ce11">
            <text:p><text:s/>74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1023.51" table:style-name="ce11">
            <text:p><text:s/>1.023,51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Maria Crocce Gra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4.12" table:style-name="ce11">
            <text:p><text:s/>1.64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5.51" table:style-name="ce11">
            <text:p><text:s/>1.08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.09" table:style-name="ce11">
            <text:p><text:s/>402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4.48" table:style-name="ce11">
            <text:p><text:s/>2.58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.76" table:style-name="ce11">
            <text:p><text:s/>304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Dantas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.39999999999998" table:style-name="ce11">
            <text:p><text:s/>26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420" table:style-name="ce11">
            <text:p>-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3.17" table:style-name="ce11">
            <text:p><text:s/>1.443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6.57" table:style-name="ce11">
            <text:p><text:s/>2.826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0.3399999999999" table:style-name="ce11">
            <text:p><text:s/>1.08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3.75" table:style-name="ce11">
            <text:p><text:s/>623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76" table:style-name="ce11">
            <text:p><text:s/>619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9.33" table:style-name="ce11">
            <text:p><text:s/>1.449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6.67" table:style-name="ce11">
            <text:p><text:s/>1.40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8.45" table:style-name="ce11">
            <text:p><text:s/>2.888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lla Lopes Rese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De Freitas Maciel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Lopes Palacc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8.93" table:style-name="ce11">
            <text:p><text:s/>1.36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6.67" table:style-name="ce11">
            <text:p><text:s/>1.29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.87" table:style-name="ce11">
            <text:p><text:s/>24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zy Thiemi Fujihash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9.55" table:style-name="ce11">
            <text:p><text:s/>1.46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cito Lemo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Da Silva Nogu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.76" table:style-name="ce11">
            <text:p><text:s/>364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3.73" table:style-name="ce11">
            <text:p><text:s/>963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5.91" table:style-name="ce11">
            <text:p><text:s/>1.33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les Ferraz Bernardo Mell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5101.53" table:style-name="ce11">
            <text:p><text:s/>5.101,53<text:s/></text:p>
          </table:table-cell>
          <table:table-cell office:value-type="float" office:value="196.06" table:style-name="ce11">
            <text:p><text:s/>19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61000000000001" table:style-name="ce11">
            <text:p><text:s/>15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a Furman Burg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4.66" table:style-name="ce11">
            <text:p><text:s/>2.16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.38" table:style-name="ce11">
            <text:p><text:s/>13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ine Palaor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7.67" table:style-name="ce11">
            <text:p><text:s/>1.627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5.7" table:style-name="ce11">
            <text:p><text:s/>1.53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.49" table:style-name="ce11">
            <text:p><text:s/>72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4.21" table:style-name="ce11">
            <text:p><text:s/>2.44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2.29" table:style-name="ce11">
            <text:p><text:s/>73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6.04" table:style-name="ce11">
            <text:p><text:s/>1.70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Alves Da Sil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8.69" table:style-name="ce11">
            <text:p><text:s/>69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.38" table:style-name="ce11">
            <text:p><text:s/>8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Coutinho Cardoso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.1" table:style-name="ce11">
            <text:p><text:s/>1.4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i Favacho De Menez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.13" table:style-name="ce11">
            <text:p><text:s/>2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yana Andrews Mass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na Goncalves Lop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4.1199999999999" table:style-name="ce11">
            <text:p><text:s/>1.13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Aparecida Santos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.67" table:style-name="ce11">
            <text:p><text:s/>68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Da Silva Medeir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Fernand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.3599999999999" table:style-name="ce11">
            <text:p><text:s/>1.23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Souza Bellucc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z Manfredini Souz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18" table:style-name="ce11">
            <text:p><text:s/>51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lita Hellen De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.72" table:style-name="ce11">
            <text:p><text:s/>83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ndara De Camargo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9.1" table:style-name="ce11">
            <text:p><text:s/>3.30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yla Souz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yna Pullig Seravall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18" table:style-name="ce11">
            <text:p><text:s/>51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Antonio Varan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3.9100000000001" table:style-name="ce11">
            <text:p><text:s/>1.13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.39" table:style-name="ce11">
            <text:p><text:s/>830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Batista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0.44" table:style-name="ce11">
            <text:p><text:s/>710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omaz Anderson Barbosa Da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0.1099999999999" table:style-name="ce11">
            <text:p><text:s/>1.060,1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.79" table:style-name="ce11">
            <text:p><text:s/>179,7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De Jesu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48" table:style-name="ce11">
            <text:p><text:s/>2.698,4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754.45" table:style-name="ce11">
            <text:p><text:s/>754,45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9.6" table:style-name="ce11">
            <text:p><text:s/>16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.13" table:style-name="ce11">
            <text:p><text:s/>622,1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5.04" table:style-name="ce11">
            <text:p><text:s/>1.025,04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9.61" table:style-name="ce11">
            <text:p><text:s/>1.569,6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.95" table:style-name="ce11">
            <text:p><text:s/>395,9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Uelliton Lucas Bomfim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58000000000004" table:style-name="ce11">
            <text:p><text:s/>608,5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.32" table:style-name="ce11">
            <text:p><text:s/>338,32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dir Martins Do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6.67" table:style-name="ce11">
            <text:p><text:s/>826,6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2.73" table:style-name="ce11">
            <text:p><text:s/>1.182,73<text:s/>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10">
            <text:p>Valeria Maria Messi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.02" table:style-name="ce11">
            <text:p><text:s/>2.592,02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.42" table:style-name="ce11">
            <text:p><text:s/>770,42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2.08" table:style-name="ce11">
            <text:p><text:s/>1.042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.63" table:style-name="ce11">
            <text:p><text:s/>46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da Claudia De Faria Ferrari Ro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32" table:style-name="ce11">
            <text:p><text:s/>154,32<text:s/></text:p>
          </table:table-cell>
          <table:table-cell office:value-type="float" office:value="316.74" table:style-name="ce11">
            <text:p><text:s/>316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Ayumi Higashi Miyake Ta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.46" table:style-name="ce11">
            <text:p><text:s/>406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.78" table:style-name="ce11">
            <text:p><text:s/>40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De Oliv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8.29" table:style-name="ce11">
            <text:p><text:s/>81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Martins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Mitie Yamasaki Capat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" table:style-name="ce11">
            <text:p><text:s/>21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te Fernandes Zain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4">
            <text:p>1.400,00</text:p>
          </table:table-cell>
          <table:table-cell office:value-type="float" office:value="408" table:style-name="ce14">
            <text:p>408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.05" table:style-name="ce14">
            <text:p>400,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era Lucia Alves Sierpinski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4">
            <text:p>1.190,00</text:p>
          </table:table-cell>
          <table:table-cell office:value-type="float" office:value="163.19999999999999" table:style-name="ce14">
            <text:p>163,2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7.65" table:style-name="ce14">
            <text:p>807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eronica Hitomi Shimabukuro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4">
            <text:p>1.190,00</text:p>
          </table:table-cell>
          <table:table-cell office:value-type="float" office:value="102" table:style-name="ce14">
            <text:p>102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9.55" table:style-name="ce14">
            <text:p>1.109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eronica Pereira Lebre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142.80000000000001" table:style-name="ce14">
            <text:p>142,8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.59" table:style-name="ce14">
            <text:p>402,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ctor Scarel Batista</text:p>
          </table:table-cell>
          <table:table-cell office:value-type="string" table:style-name="ce13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408" table:style-name="ce14">
            <text:p>408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.67999999999995" table:style-name="ce11">
            <text:p><text:s/>60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lmar Douglas De Souza Pimenta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3000000000002" table:style-name="ce11">
            <text:p><text:s/>2.126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inicius De Mou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0" table:style-name="ce18">
            <text:p>1.470,00</text:p>
          </table:table-cell>
          <table:table-cell office:value-type="float" office:value="204" table:style-name="ce18">
            <text:p>204,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0" table:style-name="ce18">
            <text:p>8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Parreira De Sous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4">
            <text:p>619,12</text:p>
          </table:table-cell>
          <table:table-cell office:value-type="float" office:value="210" table:style-name="ce14">
            <text:p>210,00</text:p>
          </table:table-cell>
          <table:table-cell office:value-type="float" office:value="142.80000000000001" table:style-name="ce14">
            <text:p>142,8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2" table:style-name="ce14">
            <text:p>61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Santiago De Freitas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122.4" table:style-name="ce14">
            <text:p>122,4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1.49" table:style-name="ce14">
            <text:p>1.031,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rginia Regina De Oliveira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400" table:style-name="ce14">
            <text:p>1.400,00</text:p>
          </table:table-cell>
          <table:table-cell office:value-type="float" office:value="204" table:style-name="ce14">
            <text:p>20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2.5700000000002" table:style-name="ce14">
            <text:p>2.152,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Costa De Souza Guizze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204" table:style-name="ce14">
            <text:p>20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6.64" table:style-name="ce14">
            <text:p>566,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Goncalves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4">
            <text:p>1.470,00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.7" table:style-name="ce14">
            <text:p>278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Maria Gomes Da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4">
            <text:p>1.260,00</text:p>
          </table:table-cell>
          <table:table-cell office:value-type="float" office:value="591.6" table:style-name="ce14">
            <text:p>591,6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.86" table:style-name="ce14">
            <text:p>216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ne Ferreira De Arruda Ormond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4">
            <text:p>1.470,00</text:p>
          </table:table-cell>
          <table:table-cell office:value-type="float" office:value="40.799999999999997" table:style-name="ce14">
            <text:p>40,8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4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agner Paz Machado</text:p>
          </table:table-cell>
          <table:table-cell office:value-type="string" table:style-name="ce13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4">
            <text:p>1.260,00</text:p>
          </table:table-cell>
          <table:table-cell office:value-type="float" office:value="102" table:style-name="ce14">
            <text:p>102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agner Ramos Vieira Junior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265.2" table:style-name="ce14">
            <text:p>265,2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.76" table:style-name="ce14">
            <text:p>252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eberton Fernandes Rodrigues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4">
            <text:p>1.260,00</text:p>
          </table:table-cell>
          <table:table-cell office:value-type="float" office:value="224.4" table:style-name="ce14">
            <text:p>224,40</text:p>
          </table:table-cell>
          <table:table-cell office:value-type="float" office:value="7839.86" table:style-name="ce11">
            <text:p><text:s/>7.839,86<text:s/></text:p>
          </table:table-cell>
          <table:table-cell office:value-type="float" office:value="917.86" table:style-name="ce14">
            <text:p>917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eder De Oliveira Junior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122.4" table:style-name="ce14">
            <text:p>122,4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4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herson Carlos Luiz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122.4" table:style-name="ce14">
            <text:p>122,4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2.95" table:style-name="ce14">
            <text:p>4.202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liam Eduardo Leandro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700" table:style-name="ce14">
            <text:p>700,00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.88" table:style-name="ce14">
            <text:p>1.610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liam Katayama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4">
            <text:p>1.120,00</text:p>
          </table:table-cell>
          <table:table-cell office:value-type="float" office:value="102" table:style-name="ce14">
            <text:p>102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8.31" table:style-name="ce14">
            <text:p>698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liam Santos De Abreu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204" table:style-name="ce14">
            <text:p>20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8.28" table:style-name="ce11">
            <text:p><text:s/>1.49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lians Rocha Monteiro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61.2" table:style-name="ce14">
            <text:p>61,2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.72" table:style-name="ce14">
            <text:p>203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son Clayton Massamoto Goya</text:p>
          </table:table-cell>
          <table:table-cell office:value-type="string" table:style-name="ce13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4">
            <text:p>1.2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.35000000000002" table:style-name="ce14">
            <text:p>293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son Goncalves Barcelos Junior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326.39999999999998" table:style-name="ce14">
            <text:p>326,4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5.65" table:style-name="ce14">
            <text:p>1.445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son Sadaitsi Akamine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163.19999999999999" table:style-name="ce14">
            <text:p>163,20</text:p>
          </table:table-cell>
          <table:table-cell office:value-type="float" office:value="6335.12" table:style-name="ce11">
            <text:p><text:s/>6.335,12<text:s/></text:p>
          </table:table-cell>
          <table:table-cell office:value-type="float" office:value="473.64" table:style-name="ce14">
            <text:p>473,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vian Lucia Oli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61.2" table:style-name="ce14">
            <text:p>61,2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.9" table:style-name="ce14">
            <text:p>591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Yamoni Pereira Do Lago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4">
            <text:p>1.260,00</text:p>
          </table:table-cell>
          <table:table-cell office:value-type="float" office:value="183.6" table:style-name="ce14">
            <text:p>183,6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0.29" table:style-name="ce14">
            <text:p>2.040,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Yasmin Fauze Mahmoud</text:p>
          </table:table-cell>
          <table:table-cell office:value-type="string" table:style-name="ce13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4">
            <text:p>1.330,00</text:p>
          </table:table-cell>
          <table:table-cell office:value-type="float" office:value="142.80000000000001" table:style-name="ce14">
            <text:p>142,8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4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Zoraide Caobianco Modenutte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4">
            <text:p>1.260,00</text:p>
          </table:table-cell>
          <table:table-cell office:value-type="float" office:value="142.80000000000001" table:style-name="ce14">
            <text:p>142,8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5.16" table:style-name="ce14">
            <text:p>1.785,16</text:p>
          </table:table-cell>
          <table:table-cell table:number-columns-repeated="16375"/>
        </table:table-row>
        <table:table-row table:number-rows-repeated="1047449" table:style-name="ro1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ICARDO AMORIM LEITE</meta:initial-creator>
    <dc:creator>Marcelo Perruchio Noia</dc:creator>
    <meta:creation-date>2018-10-08T23:21:12Z</meta:creation-date>
    <dc:date>2025-05-16T20:44:20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