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DEZEMBRO/2024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6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9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20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 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5.88" table:style-name="ce11">
            <text:p><text:s/>1.36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.22" table:style-name="ce11">
            <text:p><text:s/>468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alton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.47000000000003" table:style-name="ce11">
            <text:p><text:s/>290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lda Domingu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olpho Jose Manzutt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6.63" table:style-name="ce11">
            <text:p><text:s/>94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66" table:style-name="ce11">
            <text:p><text:s/>24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.57" table:style-name="ce11">
            <text:p><text:s/>1.777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.7" table:style-name="ce11">
            <text:p><text:s/>6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.76" table:style-name="ce11">
            <text:p><text:s/>1.51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.79999999999995" table:style-name="ce11">
            <text:p><text:s/>63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Rodrigues Biajon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.14" table:style-name="ce11">
            <text:p><text:s/>16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ata Filippini Colaciopp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5893.14" table:style-name="ce11">
            <text:p><text:s/>5.893,14<text:s/></text:p>
          </table:table-cell>
          <table:table-cell office:value-type="float" office:value="221.35" table:style-name="ce11">
            <text:p><text:s/>22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.02" table:style-name="ce11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04999999999995" table:style-name="ce11">
            <text:p><text:s/>56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.59" table:style-name="ce11">
            <text:p><text:s/>37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5.71" table:style-name="ce11">
            <text:p><text:s/>1.515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dizio Muniz Do Nasciment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69" table:style-name="ce11">
            <text:p><text:s/>84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.98" table:style-name="ce11">
            <text:p><text:s/>7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Barros De Almeida Domin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81" table:style-name="ce11">
            <text:p><text:s/>1.399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2" table:style-name="ce12">
            <text:p><text:s/>1.432,00<text:s/></text:p>
          </table:table-cell>
          <table:table-cell office:value-type="float" office:value="371.2" table:style-name="ce11">
            <text:p><text:s/>37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.22" table:style-name="ce11">
            <text:p><text:s/>1.54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.79" table:style-name="ce11">
            <text:p><text:s/>440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.17" table:style-name="ce11">
            <text:p><text:s/>720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1300000000001" table:style-name="ce11">
            <text:p><text:s/>1.24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.17" table:style-name="ce11">
            <text:p><text:s/>27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a Carla Atell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3.97" table:style-name="ce11">
            <text:p><text:s/>79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.80999999999995" table:style-name="ce11">
            <text:p><text:s/>51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1.49" table:style-name="ce11">
            <text:p><text:s/>1.78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3.08" table:style-name="ce11">
            <text:p><text:s/>1.553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Mell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43" table:style-name="ce11">
            <text:p><text:s/>12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.35" table:style-name="ce11">
            <text:p><text:s/>9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8.43" table:style-name="ce11">
            <text:p><text:s/>68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8213.19" table:style-name="ce11">
            <text:p><text:s/>8.213,19<text:s/></text:p>
          </table:table-cell>
          <table:table-cell office:value-type="float" office:value="889.77" table:style-name="ce11">
            <text:p><text:s/>88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3.19" table:style-name="ce11">
            <text:p><text:s/>1.35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.97" table:style-name="ce11">
            <text:p><text:s/>40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1.97" table:style-name="ce11">
            <text:p><text:s/>63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6.23" table:style-name="ce11">
            <text:p><text:s/>876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De Santana Rib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14999999999998" table:style-name="ce11">
            <text:p><text:s/>278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irand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onha De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.53" table:style-name="ce11">
            <text:p><text:s/>231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.41" table:style-name="ce11">
            <text:p><text:s/>59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02" table:style-name="ce11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Ribeir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1" table:style-name="ce11">
            <text:p><text:s/>54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4.36" table:style-name="ce11">
            <text:p><text:s/>57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Caroline Gomes Serejo Cru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6.76" table:style-name="ce11">
            <text:p><text:s/>1.19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.29" table:style-name="ce11">
            <text:p><text:s/>65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8.3699999999999" table:style-name="ce11">
            <text:p><text:s/>1.04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Hildebrand O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92" table:style-name="ce11">
            <text:p><text:s/>1.20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0" table:style-name="ce11">
            <text:p><text:s/>1.6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0.41" table:style-name="ce11">
            <text:p><text:s/>2.4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" table:style-name="ce11">
            <text:p><text:s/>1.14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14" table:style-name="ce11">
            <text:p><text:s/>1.36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6.17" table:style-name="ce11">
            <text:p><text:s/>13.966,17<text:s/></text:p>
          </table:table-cell>
          <table:table-cell office:value-type="float" office:value="2201.36" table:style-name="ce11">
            <text:p><text:s/>2.2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.67" table:style-name="ce11">
            <text:p><text:s/>30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9.09" table:style-name="ce11">
            <text:p><text:s/>62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Helena De Faria Rodrigues Quint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59" table:style-name="ce11">
            <text:p><text:s/>2.30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.83" table:style-name="ce11">
            <text:p><text:s/>30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rovedel Carvalha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Viana Humm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.8" table:style-name="ce11">
            <text:p><text:s/>72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Lima De Quei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9.89" table:style-name="ce11">
            <text:p><text:s/>729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12401.25" table:style-name="ce11">
            <text:p><text:s/>12.401,25<text:s/></text:p>
          </table:table-cell>
          <table:table-cell office:value-type="float" office:value="3142.71" table:style-name="ce11">
            <text:p><text:s/>3.14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carpan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.1" table:style-name="ce11">
            <text:p><text:s/>2.1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08" table:style-name="ce11">
            <text:p><text:s/>1.030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22000000000003" table:style-name="ce11">
            <text:p><text:s/>30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4.06" table:style-name="ce11">
            <text:p><text:s/>1.63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Henriqu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1.99" table:style-name="ce11">
            <text:p><text:s/>75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Paz De Sous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6.8699999999999" table:style-name="ce11">
            <text:p><text:s/>1.24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.8" table:style-name="ce11">
            <text:p><text:s/>26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.48" table:style-name="ce11">
            <text:p><text:s/>1.81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49" table:style-name="ce11">
            <text:p><text:s/>1.31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Dia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5.16" table:style-name="ce11">
            <text:p><text:s/>3.405,16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3.05" table:style-name="ce11">
            <text:p><text:s/>1.30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" table:style-name="ce11">
            <text:p><text:s/>83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Tadeu Pit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.12" table:style-name="ce11">
            <text:p><text:s/>58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.05" table:style-name="ce11">
            <text:p><text:s/>49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.71" table:style-name="ce11">
            <text:p><text:s/>13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nheiro Dos Santos Jasper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32" table:style-name="ce12">
            <text:p>-13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5.92" table:style-name="ce11">
            <text:p><text:s/>1.56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.45000000000005" table:style-name="ce11">
            <text:p><text:s/>51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Ramir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33" table:style-name="ce11">
            <text:p><text:s/>91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0.56" table:style-name="ce11">
            <text:p><text:s/>2.74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28" table:style-name="ce11">
            <text:p><text:s/>1.31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Kontogiorg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.14" table:style-name="ce11">
            <text:p><text:s/>40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6.62" table:style-name="ce11">
            <text:p><text:s/>1.31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Aloisi Cyrill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9.3699999999999" table:style-name="ce11">
            <text:p><text:s/>1.189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.96" table:style-name="ce11">
            <text:p><text:s/>423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Sousa Cavalcant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8.8800000000001" table:style-name="ce11">
            <text:p><text:s/>1.07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.72" table:style-name="ce11">
            <text:p><text:s/>427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2812.64" table:style-name="ce11">
            <text:p><text:s/>2.812,6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Regina De Freitas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1.2" table:style-name="ce11">
            <text:p><text:s/>6.191,20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99" table:style-name="ce11">
            <text:p><text:s/>1.09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aryssa Loureiro De Queiro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.03" table:style-name="ce11">
            <text:p><text:s/>7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.07" table:style-name="ce11">
            <text:p><text:s/>36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0.1" table:style-name="ce11">
            <text:p><text:s/>2.5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91" table:style-name="ce11">
            <text:p><text:s/>2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10439.24" table:style-name="ce11">
            <text:p><text:s/>10.439,24<text:s/></text:p>
          </table:table-cell>
          <table:table-cell office:value-type="float" office:value="1206.76" table:style-name="ce11">
            <text:p><text:s/>1.20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.96" table:style-name="ce11">
            <text:p><text:s/>22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isteu Standk Bertelli Camil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.02" table:style-name="ce11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5.41" table:style-name="ce11">
            <text:p><text:s/>1.565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1.67" table:style-name="ce11">
            <text:p><text:s/>1.081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1.64" table:style-name="ce11">
            <text:p><text:s/>57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ladeva Prassada De Mora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58" table:style-name="ce11">
            <text:p><text:s/>17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ir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.84" table:style-name="ce11">
            <text:p><text:s/>1.7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5.81" table:style-name="ce11">
            <text:p><text:s/>1.195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Romilda Zanolla E Andra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Amaral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Cristina C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7" table:style-name="ce11">
            <text:p><text:s/>1.09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3919.93" table:style-name="ce11">
            <text:p><text:s/>3.919,93<text:s/></text:p>
          </table:table-cell>
          <table:table-cell office:value-type="float" office:value="179.47" table:style-name="ce11">
            <text:p><text:s/>1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Medeiros Fontenel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20999999999998" table:style-name="ce11">
            <text:p><text:s/>28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Picoli Orsi Buen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7.6500000000001" table:style-name="ce11">
            <text:p><text:s/>1.29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.44" table:style-name="ce11">
            <text:p><text:s/>48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9.27" table:style-name="ce11">
            <text:p><text:s/>2.049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Gambim Syraya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Leticia Monteiro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5.58" table:style-name="ce11">
            <text:p><text:s/>98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1.02" table:style-name="ce11">
            <text:p><text:s/>1.27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Yukimy Ha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8.67" table:style-name="ce11">
            <text:p><text:s/>88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8" table:style-name="ce11">
            <text:p><text:s/>912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ugarin Dos Santos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.03" table:style-name="ce11">
            <text:p><text:s/>45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Tavares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.06" table:style-name="ce11">
            <text:p><text:s/>39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Messina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0.48" table:style-name="ce11">
            <text:p><text:s/>1.6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Fernandes Perei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.43" table:style-name="ce11">
            <text:p><text:s/>15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1.21" table:style-name="ce11">
            <text:p><text:s/>2.16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Vinicius Martins Da Sil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2" table:style-name="ce11">
            <text:p><text:s/>81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aroline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5.67999999999995" table:style-name="ce11">
            <text:p><text:s/>62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5.98" table:style-name="ce11">
            <text:p><text:s/>1.28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9.59" table:style-name="ce11">
            <text:p><text:s/>2.32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a Geral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09" table:style-name="ce11">
            <text:p><text:s/>2.22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Tiemi Miu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.67" table:style-name="ce11">
            <text:p><text:s/>49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ina Rivero Pasqual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Baldini Marcelino De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9.8399999999999" table:style-name="ce11">
            <text:p><text:s/>1.0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3.5999999999999" table:style-name="ce11">
            <text:p><text:s/>1.15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3.67" table:style-name="ce11">
            <text:p><text:s/>70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5.5500000000002" table:style-name="ce11">
            <text:p><text:s/>2.20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Ripoli Bedone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Teixeir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2396.37" table:style-name="ce11">
            <text:p><text:s/>2.396,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9.51" table:style-name="ce11">
            <text:p><text:s/>2.88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43" table:style-name="ce11">
            <text:p><text:s/>15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91" table:style-name="ce11">
            <text:p><text:s/>18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.11" table:style-name="ce11">
            <text:p><text:s/>302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6" table:style-name="ce11">
            <text:p><text:s/>97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69" table:style-name="ce11">
            <text:p><text:s/>416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.78" table:style-name="ce11">
            <text:p><text:s/>1.14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.24" table:style-name="ce11">
            <text:p><text:s/>67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8" table:style-name="ce11">
            <text:p><text:s/>2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meida Tadaie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3919.93" table:style-name="ce11">
            <text:p><text:s/>3.919,93<text:s/></text:p>
          </table:table-cell>
          <table:table-cell office:value-type="float" office:value="1804.24" table:style-name="ce11">
            <text:p><text:s/>1.80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iraldes Campo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.91" table:style-name="ce11">
            <text:p><text:s/>1.5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uerke Por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8.1600000000001" table:style-name="ce11">
            <text:p><text:s/>1.22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3.29" table:style-name="ce11">
            <text:p><text:s/>1.19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Zanelli Silva Fa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5.52" table:style-name="ce11">
            <text:p><text:s/>83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0.53" table:style-name="ce11">
            <text:p><text:s/>1.620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De Moura De Li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2.38" table:style-name="ce11">
            <text:p><text:s/>1.39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7" table:style-name="ce11">
            <text:p><text:s/>71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7" table:style-name="ce11">
            <text:p><text:s/>20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1" table:style-name="ce11">
            <text:p><text:s/>33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2804.3" table:style-name="ce11">
            <text:p><text:s/>2.804,30<text:s/></text:p>
          </table:table-cell>
          <table:table-cell office:value-type="float" office:value="948.04" table:style-name="ce11">
            <text:p><text:s/>94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e Andrea Santos Coe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.69" table:style-name="ce11">
            <text:p><text:s/>1.594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.95" table:style-name="ce11">
            <text:p><text:s/>25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95" table:style-name="ce11">
            <text:p><text:s/>29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7631.12" table:style-name="ce11">
            <text:p><text:s/>7.631,12<text:s/></text:p>
          </table:table-cell>
          <table:table-cell office:value-type="float" office:value="253.32" table:style-name="ce11">
            <text:p><text:s/>25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57" table:style-name="ce11">
            <text:p><text:s/>1.857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.49" table:style-name="ce11">
            <text:p><text:s/>1.51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Corre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83" table:style-name="ce11">
            <text:p><text:s/>1.36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8" table:style-name="ce11">
            <text:p><text:s/>1.76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1.54" table:style-name="ce11">
            <text:p><text:s/>1.65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rissa Perna Filgueira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.46" table:style-name="ce11">
            <text:p><text:s/>12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.93" table:style-name="ce11">
            <text:p><text:s/>841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8.23" table:style-name="ce11">
            <text:p><text:s/>2.67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.86" table:style-name="ce11">
            <text:p><text:s/>27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7.1" table:style-name="ce11">
            <text:p><text:s/>77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.72" table:style-name="ce11">
            <text:p><text:s/>254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3" table:style-name="ce11">
            <text:p><text:s/>1.14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.4000000000001" table:style-name="ce11">
            <text:p><text:s/>1.25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.77" table:style-name="ce11">
            <text:p><text:s/>1.18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4.27" table:style-name="ce11">
            <text:p><text:s/>2.844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.96" table:style-name="ce11">
            <text:p><text:s/>495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5.71" table:style-name="ce11">
            <text:p><text:s/>1.515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1.36" table:style-name="ce11">
            <text:p><text:s/>1.67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6.11" table:style-name="ce11">
            <text:p><text:s/>966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lton Batista De Sous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verson Cesar Teix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.89999999999998" table:style-name="ce11">
            <text:p><text:s/>31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.16" table:style-name="ce11">
            <text:p><text:s/>92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De Paula Nev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Juli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.55" table:style-name="ce11">
            <text:p><text:s/>88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.88" table:style-name="ce11">
            <text:p><text:s/>58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7.06" table:style-name="ce11">
            <text:p><text:s/>987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.92" table:style-name="ce11">
            <text:p><text:s/>69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.45000000000005" table:style-name="ce11">
            <text:p><text:s/>52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0.19" table:style-name="ce11">
            <text:p><text:s/>1.86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3.32" table:style-name="ce11">
            <text:p><text:s/>70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Maria Do Socorro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98" table:style-name="ce11">
            <text:p><text:s/>240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8.71" table:style-name="ce11">
            <text:p><text:s/>2.488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Soares Furt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7.03" table:style-name="ce11">
            <text:p><text:s/>1.01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1.36" table:style-name="ce11">
            <text:p><text:s/>2.2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miane Terezinha Nascimento De Matos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.88" table:style-name="ce11">
            <text:p><text:s/>37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.06" table:style-name="ce11">
            <text:p><text:s/>850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0.95" table:style-name="ce11">
            <text:p><text:s/>1.14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icolau Trindade Co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5.06" table:style-name="ce11">
            <text:p><text:s/>1.03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6.37" table:style-name="ce11">
            <text:p><text:s/>2.38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Salvador De Sous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.84" table:style-name="ce11">
            <text:p><text:s/>1.34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51.2" table:style-name="ce11">
            <text:p><text:s/>451,20<text:s/></text:p>
          </table:table-cell>
          <table:table-cell office:value-type="float" office:value="12991.79" table:style-name="ce11">
            <text:p><text:s/>12.991,79<text:s/></text:p>
          </table:table-cell>
          <table:table-cell office:value-type="float" office:value="287" table:style-name="ce11">
            <text:p><text:s/>287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1.58" table:style-name="ce11">
            <text:p><text:s/>1.1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.02" table:style-name="ce11">
            <text:p><text:s/>495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1.54" table:style-name="ce11">
            <text:p><text:s/>78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Queila Dos Santos Born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4.55" table:style-name="ce11">
            <text:p><text:s/>81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6.01" table:style-name="ce11">
            <text:p><text:s/>86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7387.67" table:style-name="ce11">
            <text:p><text:s/>7.387,67<text:s/></text:p>
          </table:table-cell>
          <table:table-cell office:value-type="float" office:value="1084.45" table:style-name="ce11">
            <text:p><text:s/>1.08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me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v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81" table:style-name="ce11">
            <text:p><text:s/>89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Bellone Cosen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.23" table:style-name="ce11">
            <text:p><text:s/>68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Lima Ladca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2.81" table:style-name="ce11">
            <text:p><text:s/>1.59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6.28" table:style-name="ce11">
            <text:p><text:s/>2.9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48" table:style-name="ce11">
            <text:p><text:s/>2.476,4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.62" table:style-name="ce11">
            <text:p><text:s/>48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.21" table:style-name="ce11">
            <text:p><text:s/>468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Thiago Rocha Sant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4" table:style-name="ce11">
            <text:p><text:s/>1.93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67" table:style-name="ce11">
            <text:p><text:s/>1.98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.09" table:style-name="ce11">
            <text:p><text:s/>55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5.16" table:style-name="ce11">
            <text:p><text:s/>3.405,16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562.65" table:style-name="ce11">
            <text:p><text:s/>56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Alves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62.52" table:style-name="ce11">
            <text:p><text:s/>5.262,5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.30999999999995" table:style-name="ce11">
            <text:p><text:s/>56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83000000000001" table:style-name="ce11">
            <text:p><text:s/>1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Oliveira Buza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.7" table:style-name="ce11">
            <text:p><text:s/>25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7.54999999999995" table:style-name="ce11">
            <text:p><text:s/>637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cio Renato Mend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.49" table:style-name="ce11">
            <text:p><text:s/>3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lvane De Sousa Sampaio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9.21" table:style-name="ce11">
            <text:p><text:s/>99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lson Borges Fi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6.48" table:style-name="ce11">
            <text:p><text:s/>2.406,48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6.78" table:style-name="ce11">
            <text:p><text:s/>1.50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98" table:style-name="ce11">
            <text:p><text:s/>17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10.32" table:style-name="ce11">
            <text:p><text:s/>6.810,3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63" table:style-name="ce11">
            <text:p><text:s/>15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1.39" table:style-name="ce11">
            <text:p><text:s/>95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67" table:style-name="ce11">
            <text:p><text:s/>1.0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6.65" table:style-name="ce11">
            <text:p><text:s/>1.5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67" table:style-name="ce11">
            <text:p><text:s/>1.0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Soares Ram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6.98" table:style-name="ce11">
            <text:p><text:s/>1.84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.85" table:style-name="ce11">
            <text:p><text:s/>68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Kazuo Alonso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.29" table:style-name="ce11">
            <text:p><text:s/>65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64999999999998" table:style-name="ce11">
            <text:p><text:s/>28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657.49" table:style-name="ce11">
            <text:p><text:s/>1.657,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.39" table:style-name="ce11">
            <text:p><text:s/>655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.39" table:style-name="ce11">
            <text:p><text:s/>488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15438.84" table:style-name="ce11">
            <text:p><text:s/>15.438,84<text:s/></text:p>
          </table:table-cell>
          <table:table-cell office:value-type="float" office:value="2291.54" table:style-name="ce11">
            <text:p><text:s/>2.29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.82" table:style-name="ce11">
            <text:p><text:s/>46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milson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nalva Silv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.79" table:style-name="ce11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.97" table:style-name="ce11">
            <text:p><text:s/>45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.3" table:style-name="ce11">
            <text:p><text:s/>31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8" table:style-name="ce11">
            <text:p><text:s/>1.50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Augusto Do Rucio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Bataglia Trov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.64" table:style-name="ce11">
            <text:p><text:s/>96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0.28" table:style-name="ce11">
            <text:p><text:s/>95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D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36" table:style-name="ce11">
            <text:p><text:s/>25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.46" table:style-name="ce11">
            <text:p><text:s/>1.91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34" table:style-name="ce11">
            <text:p><text:s/>21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.72" table:style-name="ce11">
            <text:p><text:s/>37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.97" table:style-name="ce11">
            <text:p><text:s/>58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9.98" table:style-name="ce11">
            <text:p><text:s/>79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3.82" table:style-name="ce11">
            <text:p><text:s/>1.743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13875.96" table:style-name="ce11">
            <text:p><text:s/>13.875,96<text:s/></text:p>
          </table:table-cell>
          <table:table-cell office:value-type="float" office:value="3207.78" table:style-name="ce11">
            <text:p><text:s/>3.20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.87" table:style-name="ce11">
            <text:p><text:s/>2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9.95" table:style-name="ce11">
            <text:p><text:s/>1.89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9501.6200000000008" table:style-name="ce11">
            <text:p><text:s/>9.501,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6.55" table:style-name="ce11">
            <text:p><text:s/>1.596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2399" table:style-name="ce11">
            <text:p><text:s/>2.399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5.86" table:style-name="ce11">
            <text:p><text:s/>18.405,86<text:s/></text:p>
          </table:table-cell>
          <table:table-cell office:value-type="float" office:value="2567.31" table:style-name="ce11">
            <text:p><text:s/>2.567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.93" table:style-name="ce11">
            <text:p><text:s/>6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97999999999999" table:style-name="ce11">
            <text:p><text:s/>1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h Veronica Guerra Le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mo Souza D Avi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4.53" table:style-name="ce11">
            <text:p><text:s/>75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4" table:style-name="ce12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9.98" table:style-name="ce11">
            <text:p><text:s/>1.28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6029.23" table:style-name="ce11">
            <text:p><text:s/>6.029,23<text:s/></text:p>
          </table:table-cell>
          <table:table-cell office:value-type="float" office:value="645.16" table:style-name="ce11">
            <text:p><text:s/>645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8.54" table:style-name="ce11">
            <text:p><text:s/>1.208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a Silva Gom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.58" table:style-name="ce11">
            <text:p><text:s/>76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4.32" table:style-name="ce11">
            <text:p><text:s/>1.184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Larissa Rocha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.8" table:style-name="ce11">
            <text:p><text:s/>50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.43" table:style-name="ce11">
            <text:p><text:s/>369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.77" table:style-name="ce11">
            <text:p><text:s/>1.0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7846.76" table:style-name="ce11">
            <text:p><text:s/>7.846,76<text:s/></text:p>
          </table:table-cell>
          <table:table-cell office:value-type="float" office:value="347.7" table:style-name="ce11">
            <text:p><text:s/>34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01" table:style-name="ce11">
            <text:p><text:s/>154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e Barros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61" table:style-name="ce11">
            <text:p><text:s/>1.00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4" table:style-name="ce12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17" table:style-name="ce11">
            <text:p><text:s/>81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e De Oliveira Mora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45" table:style-name="ce11">
            <text:p><text:s/>1.22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Tamburus Zinad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4528.1099999999997" table:style-name="ce11">
            <text:p><text:s/>4.528,11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16002.62" table:style-name="ce11">
            <text:p><text:s/>16.002,62<text:s/></text:p>
          </table:table-cell>
          <table:table-cell office:value-type="float" office:value="1162.68" table:style-name="ce11">
            <text:p><text:s/>1.16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.91" table:style-name="ce11">
            <text:p><text:s/>16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beiro Sing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46" table:style-name="ce11">
            <text:p><text:s/>13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.58" table:style-name="ce11">
            <text:p><text:s/>39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oberto Szeles Castanho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1.83" table:style-name="ce11">
            <text:p><text:s/>8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32" table:style-name="ce11">
            <text:p><text:s/>2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.37" table:style-name="ce11">
            <text:p><text:s/>45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.64" table:style-name="ce11">
            <text:p><text:s/>12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3" table:style-name="ce11">
            <text:p><text:s/>1.396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Araujo Feito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.06" table:style-name="ce11">
            <text:p><text:s/>72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elia Vaz B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.87" table:style-name="ce11">
            <text:p><text:s/>49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.32" table:style-name="ce11">
            <text:p><text:s/>374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Rodrigu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08" table:style-name="ce11">
            <text:p><text:s/>675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2.45" table:style-name="ce11">
            <text:p><text:s/>1.80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9.16999999999996" table:style-name="ce11">
            <text:p><text:s/>53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4.68" table:style-name="ce11">
            <text:p><text:s/>1.07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81" table:style-name="ce11">
            <text:p><text:s/>74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02" table:style-name="ce11">
            <text:p><text:s/>18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4.81" table:style-name="ce11">
            <text:p><text:s/>84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6.03" table:style-name="ce11">
            <text:p><text:s/>1.02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782" table:style-name="ce12">
            <text:p>-1.7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2.9" table:style-name="ce11">
            <text:p><text:s/>42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Vilar Bassalo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3649.66" table:style-name="ce11">
            <text:p><text:s/>3.649,66<text:s/></text:p>
          </table:table-cell>
          <table:table-cell office:value-type="float" office:value="1109.57" table:style-name="ce11">
            <text:p><text:s/>1.109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ne Dos Santos N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.57" table:style-name="ce11">
            <text:p><text:s/>28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Da Cruz Pau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1.1300000000001" table:style-name="ce11">
            <text:p><text:s/>1.03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ne Regis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85" table:style-name="ce11">
            <text:p><text:s/>509,85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2.4" table:style-name="ce11">
            <text:p><text:s/>1.9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argleysson Da Cunha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1.21" table:style-name="ce11">
            <text:p><text:s/>78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26.4" table:style-name="ce11">
            <text:p><text:s/>5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7.17" table:style-name="ce11">
            <text:p><text:s/>2.07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Augusto Casonato Martin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Gabriel Trac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3.59" table:style-name="ce11">
            <text:p><text:s/>84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.36000000000001" table:style-name="ce11">
            <text:p><text:s/>15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0.91" table:style-name="ce11">
            <text:p><text:s/>1.41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2.38" table:style-name="ce11">
            <text:p><text:s/>822,38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6.47" table:style-name="ce11">
            <text:p><text:s/>2.04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Medeiros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.36" table:style-name="ce11">
            <text:p><text:s/>32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1.45" table:style-name="ce11">
            <text:p><text:s/>76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Cost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De Oliveira Camp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.06" table:style-name="ce11">
            <text:p><text:s/>67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Lerbach Qui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Magalhaes Tavares De Oliveir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Regina Silva Aguia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Soglia Busat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5.76" table:style-name="ce11">
            <text:p><text:s/>1.14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Zanella Lei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.4" table:style-name="ce11">
            <text:p><text:s/>4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i Martins Fer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.65" table:style-name="ce11">
            <text:p><text:s/>83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Amaral De Almei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1.21" table:style-name="ce11">
            <text:p><text:s/>89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Veneroni Souza Flaquer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6200.63" table:style-name="ce11">
            <text:p><text:s/>6.200,63<text:s/></text:p>
          </table:table-cell>
          <table:table-cell office:value-type="float" office:value="1066.51" table:style-name="ce11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.98" table:style-name="ce11">
            <text:p><text:s/>10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52" table:style-name="ce11">
            <text:p><text:s/>1.23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" table:style-name="ce11">
            <text:p><text:s/>1.05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7.09" table:style-name="ce11">
            <text:p><text:s/>2.17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7.63" table:style-name="ce11">
            <text:p><text:s/>1.73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8.34" table:style-name="ce11">
            <text:p><text:s/>2.07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8.23" table:style-name="ce11">
            <text:p><text:s/>1.72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.62" table:style-name="ce11">
            <text:p><text:s/>55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3.38" table:style-name="ce11">
            <text:p><text:s/>2.843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.75" table:style-name="ce11">
            <text:p><text:s/>357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7.98" table:style-name="ce11">
            <text:p><text:s/>1.62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.63" table:style-name="ce11">
            <text:p><text:s/>34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.16" table:style-name="ce11">
            <text:p><text:s/>69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.04999999999995" table:style-name="ce11">
            <text:p><text:s/>595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2.53" table:style-name="ce11">
            <text:p><text:s/>67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59" table:style-name="ce11">
            <text:p><text:s/>1.84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.33" table:style-name="ce11">
            <text:p><text:s/>296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85" table:style-name="ce11">
            <text:p><text:s/>57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55" table:style-name="ce11">
            <text:p><text:s/>1.529,55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79" table:style-name="ce11">
            <text:p><text:s/>24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5.78" table:style-name="ce11">
            <text:p><text:s/>745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Jardim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7839.86" table:style-name="ce11">
            <text:p><text:s/>7.839,86<text:s/></text:p>
          </table:table-cell>
          <table:table-cell office:value-type="float" office:value="166.52" table:style-name="ce11">
            <text:p><text:s/>16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imario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.2" table:style-name="ce11">
            <text:p><text:s/>69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Assunca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19000000000005" table:style-name="ce11">
            <text:p><text:s/>57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1.23" table:style-name="ce11">
            <text:p><text:s/>1.44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9951.36" table:style-name="ce11">
            <text:p><text:s/>9.951,36<text:s/></text:p>
          </table:table-cell>
          <table:table-cell office:value-type="float" office:value="1672.05" table:style-name="ce11">
            <text:p><text:s/>1.67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74" table:style-name="ce11">
            <text:p><text:s/>90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5.76" table:style-name="ce11">
            <text:p><text:s/>1.00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84" table:style-name="ce11">
            <text:p><text:s/>1.75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49" table:style-name="ce11">
            <text:p><text:s/>1.82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.74" table:style-name="ce11">
            <text:p><text:s/>31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4.92" table:style-name="ce11">
            <text:p><text:s/>1.95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Goes Mend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Sayuri Kamogari Balda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.22" table:style-name="ce11">
            <text:p><text:s/>197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5.97" table:style-name="ce11">
            <text:p><text:s/>1.01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3.9699999999998" table:style-name="ce11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Belisario Fach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069999999999993" table:style-name="ce11">
            <text:p><text:s/>6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2.67" table:style-name="ce11">
            <text:p><text:s/>98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23.79" table:style-name="ce11">
            <text:p><text:s/>5.123,79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2.37" table:style-name="ce11">
            <text:p><text:s/>2.33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.98" table:style-name="ce11">
            <text:p><text:s/>1.17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.71" table:style-name="ce11">
            <text:p><text:s/>1.13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ugo Holanda Saraiv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74" table:style-name="ce11">
            <text:p><text:s/>18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nca Dos Santos Praxe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61" table:style-name="ce11">
            <text:p><text:s/>1.00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caro 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8.83" table:style-name="ce11">
            <text:p><text:s/>2.54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.52" table:style-name="ce11">
            <text:p><text:s/>22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7.1999999999998" table:style-name="ce11">
            <text:p><text:s/>2.58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22" table:style-name="ce11">
            <text:p><text:s/>15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.33000000000004" table:style-name="ce11">
            <text:p><text:s/>59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ngrid Cristine Rodrigu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1.5" table:style-name="ce11">
            <text:p><text:s/>1.65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12204.83" table:style-name="ce11">
            <text:p><text:s/>12.204,83<text:s/></text:p>
          </table:table-cell>
          <table:table-cell office:value-type="float" office:value="1730.66" table:style-name="ce11">
            <text:p><text:s/>1.730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.74" table:style-name="ce11">
            <text:p><text:s/>48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Correa Da Silva Siqueira Gabe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.86" table:style-name="ce11">
            <text:p><text:s/>9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Dearo Viei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rcia De Mace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sparoto Fernandes Marte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e Lucena Pai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Rezende Bonam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eide David De Souz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4.24" table:style-name="ce11">
            <text:p><text:s/>78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0.75" table:style-name="ce11">
            <text:p><text:s/>2.18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.2" table:style-name="ce11">
            <text:p><text:s/>66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le Pereir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5.6" table:style-name="ce11">
            <text:p><text:s/>935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e Nathyelle Basto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7.34" table:style-name="ce11">
            <text:p><text:s/>1.32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43" table:style-name="ce11">
            <text:p><text:s/>144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.48" table:style-name="ce11">
            <text:p><text:s/>68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1.19" table:style-name="ce11">
            <text:p><text:s/>2.27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Soares Moreira Fonseca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782" table:style-name="ce12">
            <text:p>-1.7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.86000000000001" table:style-name="ce11">
            <text:p><text:s/>149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ete Aparecida Da Silva Peixot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4" table:style-name="ce12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46" table:style-name="ce11">
            <text:p><text:s/>1.48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620.4" table:style-name="ce11">
            <text:p><text:s/>6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.33000000000001" table:style-name="ce11">
            <text:p><text:s/>135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Carlos Da Silva Bra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.91" table:style-name="ce11">
            <text:p><text:s/>769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3.88" table:style-name="ce11">
            <text:p><text:s/>48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fferson Prudencio De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.15" table:style-name="ce11">
            <text:p><text:s/>800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ronimo Santos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6.07" table:style-name="ce11">
            <text:p><text:s/>1.04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.49" table:style-name="ce11">
            <text:p><text:s/>453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5608.59" table:style-name="ce11">
            <text:p><text:s/>5.608,59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8.84" table:style-name="ce11">
            <text:p><text:s/>2.21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3.19" table:style-name="ce11">
            <text:p><text:s/>72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Verissim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8.28" table:style-name="ce11">
            <text:p><text:s/>1.67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3599999999999" table:style-name="ce11">
            <text:p><text:s/>1.2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76" table:style-name="ce11">
            <text:p><text:s/>1.25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0.17" table:style-name="ce11">
            <text:p><text:s/>1.420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8.59" table:style-name="ce11">
            <text:p><text:s/>1.558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edro Lopes Nogu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Vitor Santiago Viana Vito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.71" table:style-name="ce11">
            <text:p><text:s/>18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.65" table:style-name="ce11">
            <text:p><text:s/>47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3.51" table:style-name="ce11">
            <text:p><text:s/>873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e Muller Vei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3240.71" table:style-name="ce11">
            <text:p><text:s/>3.240,71<text:s/></text:p>
          </table:table-cell>
          <table:table-cell office:value-type="float" office:value="1094.42" table:style-name="ce11">
            <text:p><text:s/>1.09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4.72" table:style-name="ce11">
            <text:p><text:s/>3.714,7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6.06" table:style-name="ce11">
            <text:p><text:s/>85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.62" table:style-name="ce11">
            <text:p><text:s/>26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.74" table:style-name="ce11">
            <text:p><text:s/>554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Elias Corre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Joao Barbosa Ne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Roberto Da Pa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5.92" table:style-name="ce11">
            <text:p><text:s/>1.58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.57" table:style-name="ce11">
            <text:p><text:s/>27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3.29" table:style-name="ce11">
            <text:p><text:s/>8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1.79" table:style-name="ce11">
            <text:p><text:s/>1.641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wilson Issao Suzu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9.77" table:style-name="ce11">
            <text:p><text:s/>1.14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zias Rolim De Araujo Junio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.99" table:style-name="ce11">
            <text:p><text:s/>36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67" table:style-name="ce11">
            <text:p><text:s/>1.0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96" table:style-name="ce11">
            <text:p><text:s/>67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cantara Rib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.28" table:style-name="ce11">
            <text:p><text:s/>1.14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.75" table:style-name="ce11">
            <text:p><text:s/>997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.7" table:style-name="ce11">
            <text:p><text:s/>40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14837.22" table:style-name="ce11">
            <text:p><text:s/>14.837,22<text:s/></text:p>
          </table:table-cell>
          <table:table-cell office:value-type="float" office:value="1595" table:style-name="ce11">
            <text:p><text:s/>1.59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2.48" table:style-name="ce11">
            <text:p><text:s/>1.08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6316.34" table:style-name="ce11">
            <text:p><text:s/>6.316,34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rrias Fabr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14837.22" table:style-name="ce11">
            <text:p><text:s/>14.837,22<text:s/></text:p>
          </table:table-cell>
          <table:table-cell office:value-type="float" office:value="1463.65" table:style-name="ce11">
            <text:p><text:s/>1.46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.63" table:style-name="ce11">
            <text:p><text:s/>90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Goncalves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.5" table:style-name="ce11">
            <text:p><text:s/>1.169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0.28" table:style-name="ce11">
            <text:p><text:s/>89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12" table:style-name="ce11">
            <text:p><text:s/>1.67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boni Dos Re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4" table:style-name="ce12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7719.42" table:style-name="ce11">
            <text:p><text:s/>7.719,42<text:s/></text:p>
          </table:table-cell>
          <table:table-cell office:value-type="float" office:value="2302.88" table:style-name="ce11">
            <text:p><text:s/>2.30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Yukari Matsumoto Bern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.83" table:style-name="ce11">
            <text:p><text:s/>315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uany Schoedl Fonsec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2" table:style-name="ce11">
            <text:p><text:s/>2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7.21" table:style-name="ce11">
            <text:p><text:s/>1.5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aroline Da Cruz Migu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1.02" table:style-name="ce11">
            <text:p><text:s/>1.23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eity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37" table:style-name="ce11">
            <text:p><text:s/>91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1.6999999999998" table:style-name="ce11">
            <text:p><text:s/>2.2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99" table:style-name="ce11">
            <text:p><text:s/>41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4.59" table:style-name="ce11">
            <text:p><text:s/>2.06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83" table:style-name="ce11">
            <text:p><text:s/>1.36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5.53" table:style-name="ce11">
            <text:p><text:s/>63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.02" table:style-name="ce11">
            <text:p><text:s/>557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6657.56" table:style-name="ce11">
            <text:p><text:s/>6.657,56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.07" table:style-name="ce11">
            <text:p><text:s/>68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Alves Izzo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Elize Nebesnyj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.49" table:style-name="ce11">
            <text:p><text:s/>3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2.87" table:style-name="ce11">
            <text:p><text:s/>2.1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uelfi Rol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5.79" table:style-name="ce11">
            <text:p><text:s/>97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32" table:style-name="ce12">
            <text:p>-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2.53" table:style-name="ce11">
            <text:p><text:s/>1.34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206.95" table:style-name="ce11">
            <text:p><text:s/>20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4559.47" table:style-name="ce11">
            <text:p><text:s/>4.559,47<text:s/></text:p>
          </table:table-cell>
          <table:table-cell office:value-type="float" office:value="969.13" table:style-name="ce11">
            <text:p><text:s/>969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8" table:style-name="ce11">
            <text:p><text:s/>2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5.52" table:style-name="ce11">
            <text:p><text:s/>45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95" table:style-name="ce11">
            <text:p><text:s/>1.001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7.25" table:style-name="ce11">
            <text:p><text:s/>80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.8" table:style-name="ce11">
            <text:p><text:s/>12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.63" table:style-name="ce11">
            <text:p><text:s/>32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Trindade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2" table:style-name="ce11">
            <text:p><text:s/>21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2.92" table:style-name="ce11">
            <text:p><text:s/>2.292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1.58" table:style-name="ce11">
            <text:p><text:s/>1.4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3.93" table:style-name="ce11">
            <text:p><text:s/>1.183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Nascimbem Colova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9.82" table:style-name="ce11">
            <text:p><text:s/>2.85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Terr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6.42" table:style-name="ce11">
            <text:p><text:s/>1.026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7.26" table:style-name="ce11">
            <text:p><text:s/>84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31" table:style-name="ce11">
            <text:p><text:s/>253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26" table:style-name="ce11">
            <text:p><text:s/>93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.36" table:style-name="ce11">
            <text:p><text:s/>69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27" table:style-name="ce11">
            <text:p><text:s/>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e Pacheco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.66" table:style-name="ce11">
            <text:p><text:s/>670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" table:style-name="ce11">
            <text:p><text:s/>2.2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Mor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.17" table:style-name="ce11">
            <text:p><text:s/>68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.9" table:style-name="ce11">
            <text:p><text:s/>53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urival Alves Da Silv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11694.98" table:style-name="ce11">
            <text:p><text:s/>11.694,98<text:s/></text:p>
          </table:table-cell>
          <table:table-cell office:value-type="float" office:value="1957.21" table:style-name="ce11">
            <text:p><text:s/>1.9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wanny De Souza Versian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.83" table:style-name="ce11">
            <text:p><text:s/>3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6.95" table:style-name="ce11">
            <text:p><text:s/>93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Oliveira Gom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.2" table:style-name="ce11">
            <text:p><text:s/>66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.27000000000001" table:style-name="ce11">
            <text:p><text:s/>159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Lop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1.52" table:style-name="ce11">
            <text:p><text:s/>2.00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2" table:style-name="ce11">
            <text:p><text:s/>86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8.91" table:style-name="ce11">
            <text:p><text:s/>71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7.22" table:style-name="ce11">
            <text:p><text:s/>487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6.68" table:style-name="ce11">
            <text:p><text:s/>78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.5" table:style-name="ce11">
            <text:p><text:s/>83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.47" table:style-name="ce11">
            <text:p><text:s/>12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.78" table:style-name="ce11">
            <text:p><text:s/>720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e Bortola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6.71" table:style-name="ce11">
            <text:p><text:s/>1.43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5.1199999999999" table:style-name="ce11">
            <text:p><text:s/>1.23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56" table:style-name="ce11">
            <text:p><text:s/>83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75" table:style-name="ce11">
            <text:p><text:s/>18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5.16" table:style-name="ce11">
            <text:p><text:s/>615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02.86" table:style-name="ce11">
            <text:p><text:s/>902,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7.54" table:style-name="ce11">
            <text:p><text:s/>1.167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.17999999999995" table:style-name="ce11">
            <text:p><text:s/>61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Roberto De Jesus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.65" table:style-name="ce11">
            <text:p><text:s/>85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Nist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75" table:style-name="ce11">
            <text:p><text:s/>763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Jonas Rocha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.62" table:style-name="ce11">
            <text:p><text:s/>1.4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6396.82" table:style-name="ce11">
            <text:p><text:s/>6.396,82<text:s/></text:p>
          </table:table-cell>
          <table:table-cell office:value-type="float" office:value="2969.04" table:style-name="ce11">
            <text:p><text:s/>2.9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gali Soluri Timoteo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.84" table:style-name="ce11">
            <text:p><text:s/>46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ara Batist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9" table:style-name="ce11">
            <text:p><text:s/>2.78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6.03" table:style-name="ce11">
            <text:p><text:s/>89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2.82" table:style-name="ce11">
            <text:p><text:s/>1.01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.8" table:style-name="ce11">
            <text:p><text:s/>82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.05000000000001" table:style-name="ce11">
            <text:p><text:s/>14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72.4" table:style-name="ce11">
            <text:p><text:s/>1.37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2.43" table:style-name="ce11">
            <text:p><text:s/>1.082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2.29" table:style-name="ce11">
            <text:p><text:s/>72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4.3" table:style-name="ce11">
            <text:p><text:s/>1.03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.56" table:style-name="ce11">
            <text:p><text:s/>16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Kawas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4.54" table:style-name="ce11">
            <text:p><text:s/>1.86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9.05" table:style-name="ce11">
            <text:p><text:s/>2.9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47" table:style-name="ce11">
            <text:p><text:s/>74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3.2" table:style-name="ce11">
            <text:p><text:s/>1.08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.28" table:style-name="ce11">
            <text:p><text:s/>22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8.8" table:style-name="ce11">
            <text:p><text:s/>1.00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5.44" table:style-name="ce11">
            <text:p><text:s/>1.1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1.57" table:style-name="ce11">
            <text:p><text:s/>1.161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14879.58" table:style-name="ce11">
            <text:p><text:s/>14.879,58<text:s/></text:p>
          </table:table-cell>
          <table:table-cell office:value-type="float" office:value="1560.9" table:style-name="ce11">
            <text:p><text:s/>1.56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3158.17" table:style-name="ce11">
            <text:p><text:s/>3.158,17<text:s/></text:p>
          </table:table-cell>
          <table:table-cell office:value-type="float" office:value="468.4" table:style-name="ce11">
            <text:p><text:s/>46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.34" table:style-name="ce11">
            <text:p><text:s/>37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43" table:style-name="ce11">
            <text:p><text:s/>931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07.6" table:style-name="ce11">
            <text:p><text:s/>507,60<text:s/></text:p>
          </table:table-cell>
          <table:table-cell office:value-type="float" office:value="4106.6000000000004" table:style-name="ce11">
            <text:p><text:s/>4.106,60<text:s/></text:p>
          </table:table-cell>
          <table:table-cell office:value-type="float" office:value="697.79" table:style-name="ce11">
            <text:p><text:s/>69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4.73" table:style-name="ce11">
            <text:p><text:s/>1.10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.27" table:style-name="ce11">
            <text:p><text:s/>165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0.8900000000001" table:style-name="ce11">
            <text:p><text:s/>1.07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12991.79" table:style-name="ce11">
            <text:p><text:s/>12.991,79<text:s/></text:p>
          </table:table-cell>
          <table:table-cell office:value-type="float" office:value="2024.14" table:style-name="ce11">
            <text:p><text:s/>2.02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De Oliveira Bra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.3800000000001" table:style-name="ce11">
            <text:p><text:s/>1.1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9.1" table:style-name="ce11">
            <text:p><text:s/>1.90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5.09" table:style-name="ce11">
            <text:p><text:s/>1.61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3.06" table:style-name="ce11">
            <text:p><text:s/>1.833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0.91" table:style-name="ce11">
            <text:p><text:s/>2.36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.09" table:style-name="ce11">
            <text:p><text:s/>21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.81" table:style-name="ce11">
            <text:p><text:s/>1.488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Vinicius Lima Vian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6.8" table:style-name="ce11">
            <text:p><text:s/>73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1.52" table:style-name="ce11">
            <text:p><text:s/>1.14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28" table:style-name="ce11">
            <text:p><text:s/>25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8.27" table:style-name="ce11">
            <text:p><text:s/>75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e Camargo Schlittle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0.58" table:style-name="ce11">
            <text:p><text:s/>2.03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7418.61" table:style-name="ce11">
            <text:p><text:s/>7.418,61<text:s/></text:p>
          </table:table-cell>
          <table:table-cell office:value-type="float" office:value="296.74" table:style-name="ce11">
            <text:p><text:s/>29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lara Leme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.55" table:style-name="ce11">
            <text:p><text:s/>73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29" table:style-name="ce11">
            <text:p><text:s/>1.0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Da Conceicao Oliveira Leocadi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.3" table:style-name="ce11">
            <text:p><text:s/>27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8.19" table:style-name="ce11">
            <text:p><text:s/>2.978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4.78" table:style-name="ce11">
            <text:p><text:s/>1.28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.45" table:style-name="ce11">
            <text:p><text:s/>250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Villachan Ram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.12" table:style-name="ce11">
            <text:p><text:s/>287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05" table:style-name="ce11">
            <text:p><text:s/>1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85" table:style-name="ce11">
            <text:p><text:s/>1.54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7441.63" table:style-name="ce11">
            <text:p><text:s/>7.441,63<text:s/></text:p>
          </table:table-cell>
          <table:table-cell office:value-type="float" office:value="1252.83" table:style-name="ce11">
            <text:p><text:s/>1.25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.55" table:style-name="ce11">
            <text:p><text:s/>1.3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.77" table:style-name="ce11">
            <text:p><text:s/>1.24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27999999999997" table:style-name="ce11">
            <text:p><text:s/>29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ay Batista Ru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ello Henriq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1.91" table:style-name="ce11">
            <text:p><text:s/>9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Nunes Del Pez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.7" table:style-name="ce11">
            <text:p><text:s/>9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.20000000000005" table:style-name="ce11">
            <text:p><text:s/>5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rates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Rufino Pierr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7.28" table:style-name="ce11">
            <text:p><text:s/>1.35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2.49" table:style-name="ce11">
            <text:p><text:s/>1.522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77" table:style-name="ce11">
            <text:p><text:s/>1.67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7735.79" table:style-name="ce11">
            <text:p><text:s/>7.735,79<text:s/></text:p>
          </table:table-cell>
          <table:table-cell office:value-type="float" office:value="1098.1600000000001" table:style-name="ce11">
            <text:p><text:s/>1.09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1.94" table:style-name="ce11">
            <text:p><text:s/>94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9.14" table:style-name="ce11">
            <text:p><text:s/>71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.21" table:style-name="ce11">
            <text:p><text:s/>236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Almeida Magalha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3.33" table:style-name="ce11">
            <text:p><text:s/>98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8.25" table:style-name="ce11">
            <text:p><text:s/>1.79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0244.73" table:style-name="ce11">
            <text:p><text:s/>10.244,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2.32" table:style-name="ce11">
            <text:p><text:s/>75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9.1" table:style-name="ce11">
            <text:p><text:s/>3.059,10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.51" table:style-name="ce11">
            <text:p><text:s/>1.05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.13" table:style-name="ce11">
            <text:p><text:s/>212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ared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4.4" table:style-name="ce11">
            <text:p><text:s/>1.414,40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20516.75" table:style-name="ce11">
            <text:p><text:s/>20.516,7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Ribeiro D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26" table:style-name="ce12">
            <text:p>-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Salume Belchio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.96" table:style-name="ce11">
            <text:p><text:s/>73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.89" table:style-name="ce11">
            <text:p><text:s/>1.74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61" table:style-name="ce11">
            <text:p><text:s/>23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.56" table:style-name="ce11">
            <text:p><text:s/>33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" table:style-name="ce11">
            <text:p><text:s/>1.07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3014.62" table:style-name="ce11">
            <text:p><text:s/>3.014,62<text:s/></text:p>
          </table:table-cell>
          <table:table-cell office:value-type="float" office:value="1036.9000000000001" table:style-name="ce11">
            <text:p><text:s/>1.03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4.9299999999998" table:style-name="ce11">
            <text:p><text:s/>2.094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.78" table:style-name="ce11">
            <text:p><text:s/>39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96" table:style-name="ce12">
            <text:p>-39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Oscar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04" table:style-name="ce11">
            <text:p><text:s/>88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Silva Brandao De Arauj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8800000000001" table:style-name="ce11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.15" table:style-name="ce11">
            <text:p><text:s/>412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9.7" table:style-name="ce11">
            <text:p><text:s/>1.99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1.07" table:style-name="ce11">
            <text:p><text:s/>82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8501.52" table:style-name="ce11">
            <text:p><text:s/>8.501,52<text:s/></text:p>
          </table:table-cell>
          <table:table-cell office:value-type="float" office:value="798.43" table:style-name="ce11">
            <text:p><text:s/>79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5.75" table:style-name="ce11">
            <text:p><text:s/>3.11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0.8" table:style-name="ce11">
            <text:p><text:s/>1.07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7846.76" table:style-name="ce11">
            <text:p><text:s/>7.846,76<text:s/></text:p>
          </table:table-cell>
          <table:table-cell office:value-type="float" office:value="693.63" table:style-name="ce11">
            <text:p><text:s/>69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8722.4500000000007" table:style-name="ce11">
            <text:p><text:s/>8.722,45<text:s/></text:p>
          </table:table-cell>
          <table:table-cell office:value-type="float" office:value="1195.8800000000001" table:style-name="ce11">
            <text:p><text:s/>1.19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.75" table:style-name="ce11">
            <text:p><text:s/>1.466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9.6" table:style-name="ce11">
            <text:p><text:s/>83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00.5" table:style-name="ce11">
            <text:p><text:s/>28.900,5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22" table:style-name="ce11">
            <text:p><text:s/>1.00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15013.63" table:style-name="ce11">
            <text:p><text:s/>15.013,63<text:s/></text:p>
          </table:table-cell>
          <table:table-cell office:value-type="float" office:value="1015.67" table:style-name="ce11">
            <text:p><text:s/>1.01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5" table:style-name="ce11">
            <text:p><text:s/>98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1.6999999999998" table:style-name="ce11">
            <text:p><text:s/>2.2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ele Ambrosio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tally Souza Veron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.84" table:style-name="ce11">
            <text:p><text:s/>46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ises Mateus Fagund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2.4" table:style-name="ce11">
            <text:p><text:s/>57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5.6999999999998" table:style-name="ce11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6.98" table:style-name="ce11">
            <text:p><text:s/>81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7.04" table:style-name="ce11">
            <text:p><text:s/>76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rgana Paiv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ller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25" table:style-name="ce11">
            <text:p><text:s/>1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.65" table:style-name="ce11">
            <text:p><text:s/>88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14235.6" table:style-name="ce11">
            <text:p><text:s/>14.235,60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.1" table:style-name="ce11">
            <text:p><text:s/>69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6708.44" table:style-name="ce11">
            <text:p><text:s/>6.708,44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 Lorraine Percidio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.70000000000005" table:style-name="ce11">
            <text:p><text:s/>5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a Santos Ramoa Far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n Zanini Falco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4.94" table:style-name="ce11">
            <text:p><text:s/>73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Di Sevo Nev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1.28" table:style-name="ce11">
            <text:p><text:s/>811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ne Gabriele Monteiro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.42999999999995" table:style-name="ce11">
            <text:p><text:s/>642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87.91" table:style-name="ce11">
            <text:p><text:s/>1.987,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talia Goncalves Costa Fonse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34" table:style-name="ce11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526.4" table:style-name="ce11">
            <text:p><text:s/>5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.89" table:style-name="ce11">
            <text:p><text:s/>80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.92999999999995" table:style-name="ce11">
            <text:p><text:s/>58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.4" table:style-name="ce11">
            <text:p><text:s/>157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4.84" table:style-name="ce11">
            <text:p><text:s/>2.3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.57" table:style-name="ce11">
            <text:p><text:s/>14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.09" table:style-name="ce11">
            <text:p><text:s/>21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.41" table:style-name="ce11">
            <text:p><text:s/>18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9.14" table:style-name="ce11">
            <text:p><text:s/>2.34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seias De Paulo Quei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.57" table:style-name="ce11">
            <text:p><text:s/>91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loma Glaucyhe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Urban Simoes Drumond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06" table:style-name="ce11">
            <text:p><text:s/>1.001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8.5" table:style-name="ce11">
            <text:p><text:s/>69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e Souza Puglies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94" table:style-name="ce11">
            <text:p><text:s/>912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zia Calab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.38" table:style-name="ce11">
            <text:p><text:s/>40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6.4" table:style-name="ce11">
            <text:p><text:s/>2.636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s Pirine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3.12" table:style-name="ce11">
            <text:p><text:s/>2.1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1.47" table:style-name="ce11">
            <text:p><text:s/>1.91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71.04" table:style-name="ce11">
            <text:p><text:s/>11.571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1.12" table:style-name="ce11">
            <text:p><text:s/>1.32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8.15" table:style-name="ce11">
            <text:p><text:s/>1.648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esar Fagg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7.55" table:style-name="ce11">
            <text:p><text:s/>847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6.18" table:style-name="ce11">
            <text:p><text:s/>1.07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0.65" table:style-name="ce11">
            <text:p><text:s/>1.79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97999999999999" table:style-name="ce11">
            <text:p><text:s/>13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1.98" table:style-name="ce11">
            <text:p><text:s/>771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6.78" table:style-name="ce11">
            <text:p><text:s/>1.70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.08" table:style-name="ce11">
            <text:p><text:s/>297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.44" table:style-name="ce11">
            <text:p><text:s/>9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.38" table:style-name="ce11">
            <text:p><text:s/>72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Eduardo Clemesh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.48" table:style-name="ce11">
            <text:p><text:s/>1.29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02000000000001" table:style-name="ce11">
            <text:p><text:s/>1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1.01" table:style-name="ce11">
            <text:p><text:s/>1.28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58" table:style-name="ce11">
            <text:p><text:s/>2.17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.83" table:style-name="ce11">
            <text:p><text:s/>27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84" table:style-name="ce11">
            <text:p><text:s/>89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rauj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06" table:style-name="ce11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.36" table:style-name="ce11">
            <text:p><text:s/>9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42" table:style-name="ce11">
            <text:p><text:s/>1.43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6.1199999999999" table:style-name="ce11">
            <text:p><text:s/>1.26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9.87" table:style-name="ce11">
            <text:p><text:s/>92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.44" table:style-name="ce11">
            <text:p><text:s/>1.13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55" table:style-name="ce11">
            <text:p><text:s/>1.529,55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.22" table:style-name="ce11">
            <text:p><text:s/>47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7739.47" table:style-name="ce11">
            <text:p><text:s/>7.739,47<text:s/></text:p>
          </table:table-cell>
          <table:table-cell office:value-type="float" office:value="424.33" table:style-name="ce11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.2" table:style-name="ce11">
            <text:p><text:s/>44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4.92" table:style-name="ce11">
            <text:p><text:s/>1.02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13315.12" table:style-name="ce11">
            <text:p><text:s/>13.315,12<text:s/></text:p>
          </table:table-cell>
          <table:table-cell office:value-type="float" office:value="1046.6500000000001" table:style-name="ce11">
            <text:p><text:s/>1.04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8.52" table:style-name="ce11">
            <text:p><text:s/>1.43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6.37" table:style-name="ce11">
            <text:p><text:s/>86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7.43" table:style-name="ce11">
            <text:p><text:s/>87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Bernardo Fet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33" table:style-name="ce11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8.87" table:style-name="ce11">
            <text:p><text:s/>1.4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2.09" table:style-name="ce11">
            <text:p><text:s/>2.802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.75" table:style-name="ce11">
            <text:p><text:s/>86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.92999999999995" table:style-name="ce11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ane Da Silva Costa Alcant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8.1199999999999" table:style-name="ce11">
            <text:p><text:s/>1.288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29" table:style-name="ce11">
            <text:p><text:s/>1.0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Vieira Do Nascimen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9.36" table:style-name="ce11">
            <text:p><text:s/>1.9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96" table:style-name="ce11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.43" table:style-name="ce11">
            <text:p><text:s/>48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5.89" table:style-name="ce11">
            <text:p><text:s/>2.02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.82000000000005" table:style-name="ce11">
            <text:p><text:s/>57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Eri Suguimoto Pit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.76" table:style-name="ce11">
            <text:p><text:s/>42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.22" table:style-name="ce11">
            <text:p><text:s/>692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3499999999999" table:style-name="ce11">
            <text:p><text:s/>1.268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5.28" table:style-name="ce11">
            <text:p><text:s/>1.8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25" table:style-name="ce11">
            <text:p><text:s/>1.223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.27999999999997" table:style-name="ce11">
            <text:p><text:s/>28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.24" table:style-name="ce11">
            <text:p><text:s/>13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-132" table:style-name="ce12">
            <text:p>-132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3.29" table:style-name="ce11">
            <text:p><text:s/>1.0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16976.98" table:style-name="ce11">
            <text:p><text:s/>16.976,98<text:s/></text:p>
          </table:table-cell>
          <table:table-cell office:value-type="float" office:value="2336.75" table:style-name="ce11">
            <text:p><text:s/>2.336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5.45" table:style-name="ce11">
            <text:p><text:s/>2.785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48" table:style-name="ce11">
            <text:p><text:s/>2.476,4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orghi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2.42" table:style-name="ce11">
            <text:p><text:s/>81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a Silv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.62" table:style-name="ce11">
            <text:p><text:s/>21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e Oliveira Co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Fernand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.5" table:style-name="ce11">
            <text:p><text:s/>3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.27999999999997" table:style-name="ce11">
            <text:p><text:s/>28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7.2" table:style-name="ce11">
            <text:p><text:s/>707,20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9.17" table:style-name="ce11">
            <text:p><text:s/>2.28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.12" table:style-name="ce11">
            <text:p><text:s/>4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.96" table:style-name="ce11">
            <text:p><text:s/>15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Magach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.83" table:style-name="ce11">
            <text:p><text:s/>4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e Stefan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0.02" table:style-name="ce11">
            <text:p><text:s/>1.52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Malta Bonach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96" table:style-name="ce11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96" table:style-name="ce11">
            <text:p><text:s/>1.39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9.63" table:style-name="ce11">
            <text:p><text:s/>2.13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3.84" table:style-name="ce11">
            <text:p><text:s/>4.333,8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0.14" table:style-name="ce11">
            <text:p><text:s/>1.01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488.8" table:style-name="ce11">
            <text:p><text:s/>48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.04999999999995" table:style-name="ce11">
            <text:p><text:s/>53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omes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77" table:style-name="ce11">
            <text:p><text:s/>10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.76" table:style-name="ce11">
            <text:p><text:s/>67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.36000000000001" table:style-name="ce11">
            <text:p><text:s/>14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4.48" table:style-name="ce11">
            <text:p><text:s/>2.34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8.97" table:style-name="ce11">
            <text:p><text:s/>1.69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96" table:style-name="ce11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naldo William Batista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8.91" table:style-name="ce11">
            <text:p><text:s/>69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413.6" table:style-name="ce11">
            <text:p><text:s/>41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.98" table:style-name="ce11">
            <text:p><text:s/>58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.16999999999996" table:style-name="ce11">
            <text:p><text:s/>53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5.1" table:style-name="ce11">
            <text:p><text:s/>1.93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30.94" table:style-name="ce11">
            <text:p><text:s/>930,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.86" table:style-name="ce11">
            <text:p><text:s/>409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15013.63" table:style-name="ce11">
            <text:p><text:s/>15.013,63<text:s/></text:p>
          </table:table-cell>
          <table:table-cell office:value-type="float" office:value="1344.99" table:style-name="ce11">
            <text:p><text:s/>1.344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4.25" table:style-name="ce11">
            <text:p><text:s/>2.074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.8" table:style-name="ce11">
            <text:p><text:s/>91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Orlic Coda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8.08" table:style-name="ce11">
            <text:p><text:s/>1.088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32.4" table:style-name="ce11">
            <text:p><text:s/>4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7.26" table:style-name="ce11">
            <text:p><text:s/>1.13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1300000000001" table:style-name="ce11">
            <text:p><text:s/>1.24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7.65" table:style-name="ce11">
            <text:p><text:s/>1.51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12803.63" table:style-name="ce11">
            <text:p><text:s/>12.803,63<text:s/></text:p>
          </table:table-cell>
          <table:table-cell office:value-type="float" office:value="1376.39" table:style-name="ce11">
            <text:p><text:s/>1.37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via Silva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.44000000000005" table:style-name="ce11">
            <text:p><text:s/>54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.88" table:style-name="ce11">
            <text:p><text:s/>19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.6" table:style-name="ce11">
            <text:p><text:s/>72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1" table:style-name="ce11">
            <text:p><text:s/>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.84" table:style-name="ce11">
            <text:p><text:s/>3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.04" table:style-name="ce11">
            <text:p><text:s/>47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87.91" table:style-name="ce11">
            <text:p><text:s/>1.987,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8.42" table:style-name="ce11">
            <text:p><text:s/>1.908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.2" table:style-name="ce11">
            <text:p><text:s/>1.18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0" table:style-name="ce11">
            <text:p>-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bely Etsuko Soyama Yabik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.80999999999995" table:style-name="ce11">
            <text:p><text:s/>53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dney Dos Santos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1.27" table:style-name="ce11">
            <text:p><text:s/>1.10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94.8" table:style-name="ce11">
            <text:p><text:s/>39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5.68" table:style-name="ce11">
            <text:p><text:s/>1.44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14837.22" table:style-name="ce11">
            <text:p><text:s/>14.837,22<text:s/></text:p>
          </table:table-cell>
          <table:table-cell office:value-type="float" office:value="3425.44" table:style-name="ce11">
            <text:p><text:s/>3.42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.03" table:style-name="ce11">
            <text:p><text:s/>37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4.48" table:style-name="ce11">
            <text:p><text:s/>2.42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.06" table:style-name="ce11">
            <text:p><text:s/>900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.39999999999998" table:style-name="ce11">
            <text:p><text:s/>2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3.24" table:style-name="ce11">
            <text:p><text:s/>2.79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3" table:style-name="ce11">
            <text:p><text:s/>2.66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.6" table:style-name="ce11">
            <text:p><text:s/>94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.47" table:style-name="ce11">
            <text:p><text:s/>840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.92999999999995" table:style-name="ce11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9.33" table:style-name="ce11">
            <text:p><text:s/>1.44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6.67" table:style-name="ce11">
            <text:p><text:s/>1.40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51" table:style-name="ce11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De Freitas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4.8499999999999" table:style-name="ce11">
            <text:p><text:s/>1.204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Lopes Palacc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93" table:style-name="ce11">
            <text:p><text:s/>1.3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6.67" table:style-name="ce11">
            <text:p><text:s/>1.29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1" table:style-name="ce11">
            <text:p><text:s/>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.46" table:style-name="ce11">
            <text:p><text:s/>80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6316.34" table:style-name="ce11">
            <text:p><text:s/>6.316,34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y Thiemi Fujihash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.71" table:style-name="ce11">
            <text:p><text:s/>52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cito Lemo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Da Silva Nogu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.76" table:style-name="ce11">
            <text:p><text:s/>36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5.91" table:style-name="ce11">
            <text:p><text:s/>73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06" table:style-name="ce11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1000000000001" table:style-name="ce11">
            <text:p><text:s/>15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Furman Burg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4.66" table:style-name="ce11">
            <text:p><text:s/>2.86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38" table:style-name="ce11">
            <text:p><text:s/>12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ine Palaor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1">
            <text:p><text:s/>2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7.81" table:style-name="ce11">
            <text:p><text:s/>1.29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6042.7" table:style-name="ce11">
            <text:p><text:s/>6.042,70<text:s/></text:p>
          </table:table-cell>
          <table:table-cell office:value-type="float" office:value="1500.49" table:style-name="ce11">
            <text:p><text:s/>1.50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55" table:style-name="ce11">
            <text:p><text:s/>81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7.9499999999998" table:style-name="ce11">
            <text:p><text:s/>2.407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8213.19" table:style-name="ce11">
            <text:p><text:s/>8.213,19<text:s/></text:p>
          </table:table-cell>
          <table:table-cell office:value-type="float" office:value="732.29" table:style-name="ce11">
            <text:p><text:s/>73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1.76" table:style-name="ce11">
            <text:p><text:s/>1.471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Alves Da Sil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8.39" table:style-name="ce11">
            <text:p><text:s/>898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.38" table:style-name="ce11">
            <text:p><text:s/>8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outinho Cardoso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7.96" table:style-name="ce11">
            <text:p><text:s/>86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8.23" table:style-name="ce11">
            <text:p><text:s/>1.35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.13" table:style-name="ce11">
            <text:p><text:s/>2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a Andrews Mass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na Goncalves Lop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.8699999999999" table:style-name="ce11">
            <text:p><text:s/>1.03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.67" table:style-name="ce11">
            <text:p><text:s/>6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Da Silva Medeir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6.24" table:style-name="ce11">
            <text:p><text:s/>1.23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Fernand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Vitolo Bri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34" table:style-name="ce11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z Manfredini Souz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04" table:style-name="ce11">
            <text:p><text:s/>1.06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ndara De Camargo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46" table:style-name="ce11">
            <text:p><text:s/>1.98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2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yla Souz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yna Pullig Seravall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.62" table:style-name="ce11">
            <text:p><text:s/>92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Antonio Varan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1.4100000000001" table:style-name="ce11">
            <text:p><text:s/>1.08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3919.93" table:style-name="ce11">
            <text:p><text:s/>3.919,93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5847.49" table:style-name="ce11">
            <text:p><text:s/>5.847,49<text:s/></text:p>
          </table:table-cell>
          <table:table-cell office:value-type="float" office:value="1291.71" table:style-name="ce11">
            <text:p><text:s/>1.29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.84" table:style-name="ce11">
            <text:p><text:s/>16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De Jesu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8.48" table:style-name="ce11">
            <text:p><text:s/>1.99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76" table:style-name="ce11">
            <text:p><text:s/>37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4" table:style-name="ce11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58000000000004" table:style-name="ce11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01" table:style-name="ce11">
            <text:p><text:s/>1.24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9.61" table:style-name="ce11">
            <text:p><text:s/>1.56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57.2" table:style-name="ce11">
            <text:p><text:s/>35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.55" table:style-name="ce11">
            <text:p><text:s/>37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Ustani Medr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.05" table:style-name="ce11">
            <text:p><text:s/>10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0" table:style-name="ce11">
            <text:p><text:s/>71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9.60000000000002" table:style-name="ce11">
            <text:p><text:s/>3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4.7" table:style-name="ce11">
            <text:p><text:s/>39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ir Martins Do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4.42" table:style-name="ce11">
            <text:p><text:s/>1.02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56.4" table:style-name="ce11">
            <text:p><text:s/>5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1085.51" table:style-name="ce11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Maria Mess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.41999999999996" table:style-name="ce11">
            <text:p><text:s/>594,4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.37" table:style-name="ce11">
            <text:p><text:s/>470,3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44.4" table:style-name="ce11">
            <text:p><text:s/>2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.5" table:style-name="ce11">
            <text:p><text:s/>744,5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3240.71" table:style-name="ce11">
            <text:p><text:s/>3.240,71<text:s/></text:p>
          </table:table-cell>
          <table:table-cell office:value-type="float" office:value="341.81" table:style-name="ce11">
            <text:p><text:s/>341,8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Ayumi Higashi Miyake Ta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.51" table:style-name="ce11">
            <text:p><text:s/>291,5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94" table:style-name="ce11">
            <text:p><text:s/>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81" table:style-name="ce11">
            <text:p><text:s/>378,8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Mitie Yamasaki Capa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25" table:style-name="ce11">
            <text:p><text:s/>86,2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69.2" table:style-name="ce11">
            <text:p><text:s/>1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.57" table:style-name="ce11">
            <text:p><text:s/>363,5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1">
            <text:p><text:s/>13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0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150.4" table:style-name="ce11">
            <text:p><text:s/>15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.29" table:style-name="ce11">
            <text:p><text:s/>379,2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ictor Scarel Bati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38.4" table:style-name="ce11">
            <text:p><text:s/>33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0.67" table:style-name="ce11">
            <text:p><text:s/>890,6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1">
            <text:p><text:s/>20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.23" table:style-name="ce11">
            <text:p><text:s/>65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63.2" table:style-name="ce11">
            <text:p><text:s/>2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" table:style-name="ce11">
            <text:p><text:s/>38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00.8" table:style-name="ce11">
            <text:p><text:s/>3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2" table:style-name="ce11">
            <text:p><text:s/>61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Santiago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1">
            <text:p><text:s/>11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.14" table:style-name="ce11">
            <text:p><text:s/>8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13966.17" table:style-name="ce11">
            <text:p><text:s/>13.966,17<text:s/></text:p>
          </table:table-cell>
          <table:table-cell office:value-type="float" office:value="2051.23" table:style-name="ce11">
            <text:p><text:s/>2.05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1">
            <text:p><text:s/>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.35" table:style-name="ce11">
            <text:p><text:s/>53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470" table:style-name="ce11">
            <text:p><text:s/>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4" table:style-name="ce11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4" table:style-name="ce22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24">
            <text:p>Assistente Técnico/a de Defensoria Pública I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94" table:style-name="ce25">
            <text:p><text:s/>94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8" table:style-name="ce25">
            <text:p><text:s/>858,00<text:s/></text:p>
          </table:table-cell>
          <table:table-cell office:value-type="float" office:value="150.4" table:style-name="ce25">
            <text:p><text:s/>150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2.64999999999998" table:style-name="ce25">
            <text:p><text:s/>30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eberton Fernande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8" table:style-name="ce25">
            <text:p><text:s/>858,00<text:s/></text:p>
          </table:table-cell>
          <table:table-cell office:value-type="float" office:value="169.2" table:style-name="ce25">
            <text:p><text:s/>16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62.48" table:style-name="ce25">
            <text:p><text:s/>96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6" table:style-name="ce25">
            <text:p><text:s/>396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0" table:style-name="ce25">
            <text:p><text:s/>75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782" table:style-name="ce25">
            <text:p>-1.782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26">
            <text:p>Ag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56.4" table:style-name="ce25">
            <text:p><text:s/>56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67.16" table:style-name="ce25">
            <text:p><text:s/>2.167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6" table:style-name="ce25">
            <text:p><text:s/>1.056,00<text:s/></text:p>
          </table:table-cell>
          <table:table-cell office:value-type="float" office:value="244.4" table:style-name="ce25">
            <text:p><text:s/>244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84" table:style-name="ce25">
            <text:p><text:s/>1.5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26">
            <text:p>Ag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131.6" table:style-name="ce25">
            <text:p><text:s/>131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5.71" table:style-name="ce25">
            <text:p><text:s/>1.055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4" table:style-name="ce25">
            <text:p><text:s/>264,00<text:s/></text:p>
          </table:table-cell>
          <table:table-cell office:value-type="float" office:value="263.2" table:style-name="ce25">
            <text:p><text:s/>263,20<text:s/></text:p>
          </table:table-cell>
          <table:table-cell office:value-type="float" office:value="7299.32" table:style-name="ce25">
            <text:p><text:s/>7.299,32<text:s/></text:p>
          </table:table-cell>
          <table:table-cell office:value-type="float" office:value="1469.09" table:style-name="ce25">
            <text:p><text:s/>1.46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2" table:style-name="ce25">
            <text:p><text:s/>462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7.69999999999999" table:style-name="ce25">
            <text:p><text:s/>15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1.44" table:style-name="ce25">
            <text:p><text:s/>25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26">
            <text:p>Ag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83.64" table:style-name="ce25">
            <text:p><text:s/>8.783,64<text:s/></text:p>
          </table:table-cell>
          <table:table-cell office:value-type="float" office:value="858" table:style-name="ce25">
            <text:p><text:s/>858,00<text:s/></text:p>
          </table:table-cell>
          <table:table-cell office:value-type="float" office:value="676.8" table:style-name="ce25">
            <text:p><text:s/>676,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90.22" table:style-name="ce25">
            <text:p><text:s/>1.39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4" table:style-name="ce25">
            <text:p><text:s/>264,00<text:s/></text:p>
          </table:table-cell>
          <table:table-cell office:value-type="float" office:value="56.4" table:style-name="ce25">
            <text:p><text:s/>56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8.7" table:style-name="ce25">
            <text:p><text:s/>38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1.9" table:style-name="ce25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26">
            <text:p>Ag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244.4" table:style-name="ce25">
            <text:p><text:s/>244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46.78" table:style-name="ce25">
            <text:p><text:s/>1.94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Yasmin Fauze Mahmoud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4" table:style-name="ce25">
            <text:p><text:s/>924,00<text:s/></text:p>
          </table:table-cell>
          <table:table-cell office:value-type="float" office:value="150.4" table:style-name="ce25">
            <text:p><text:s/>150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2.38" table:style-name="ce25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Zoraide Caobianco Modenutte</text:p>
          </table:table-cell>
          <table:table-cell office:value-type="string" table:style-name="ce26">
            <text:p>Ag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8" table:style-name="ce25">
            <text:p><text:s/>858,00<text:s/></text:p>
          </table:table-cell>
          <table:table-cell office:value-type="float" office:value="188" table:style-name="ce25">
            <text:p><text:s/>188,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82.69" table:style-name="ce25">
            <text:p><text:s/>2.082,69<text:s/></text:p>
          </table:table-cell>
          <table:table-cell table:number-columns-repeated="16375"/>
        </table:table-row>
        <table:table-row table:number-rows-repeated="1047463" table:style-name="ro8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2-03T00:08:17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