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8783333333333cm" style:use-optimal-column-width="true"/>
    </style:style>
    <style:style style:name="co3" style:family="table-column">
      <style:table-column-properties fo:break-before="auto" style:column-width="7.133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2" svg:x="0in" svg:y="0in" svg:width="3.992in" svg:height="0.59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5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JANEI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6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7"/>
          <table:table-cell table:number-columns-repeated="3" table:style-name="ce10"/>
          <table:table-cell table:number-columns-repeated="16373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0"/>
          <table:table-cell table:style-name="ce17"/>
          <table:table-cell table:number-columns-repeated="3" table:style-name="ce10"/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arao Vinicius Dia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124.44" table:style-name="ce14">
            <text:p>12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46.28" table:style-name="ce14">
            <text:p>-1.646,28</text:p>
          </table:table-cell>
          <table:table-cell office:value-type="float" office:value="-33.18" table:style-name="ce14">
            <text:p>-33,18</text:p>
          </table:table-cell>
          <table:table-cell office:value-type="float" office:value="4151.97" table:style-name="ce14">
            <text:p>4.15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8.81" table:style-name="ce14">
            <text:p>13.518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14.6000000000004" table:style-name="ce14">
            <text:p>-4.514,60</text:p>
          </table:table-cell>
          <table:table-cell office:value-type="float" office:value="-73.37" table:style-name="ce14">
            <text:p>-73,37</text:p>
          </table:table-cell>
          <table:table-cell office:value-type="float" office:value="8930.84" table:style-name="ce14">
            <text:p>8.93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6.7" table:style-name="ce14">
            <text:p>-1.246,70</text:p>
          </table:table-cell>
          <table:table-cell office:value-type="float" office:value="-35.67" table:style-name="ce14">
            <text:p>-35,67</text:p>
          </table:table-cell>
          <table:table-cell office:value-type="float" office:value="4424.62" table:style-name="ce14">
            <text:p>4.42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144.94999999999999" table:style-name="ce14">
            <text:p>-144,95</text:p>
          </table:table-cell>
          <table:table-cell office:value-type="float" office:value="3821.3" table:style-name="ce14">
            <text:p>3.82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30.87" table:style-name="ce14">
            <text:p>-30,87</text:p>
          </table:table-cell>
          <table:table-cell office:value-type="float" office:value="4130.25" table:style-name="ce14">
            <text:p>4.13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1992.21" table:style-name="ce14">
            <text:p>-1.992,21</text:p>
          </table:table-cell>
          <table:table-cell office:value-type="float" office:value="4659.05" table:style-name="ce14">
            <text:p>4.65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570.94000000000005" table:style-name="ce14">
            <text:p>-570,94</text:p>
          </table:table-cell>
          <table:table-cell office:value-type="float" office:value="3345.45" table:style-name="ce14">
            <text:p>3.34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706.38" table:style-name="ce14">
            <text:p>1.706,38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29.65" table:style-name="ce14">
            <text:p>-3.829,65</text:p>
          </table:table-cell>
          <table:table-cell office:value-type="float" office:value="-60.93" table:style-name="ce14">
            <text:p>-60,93</text:p>
          </table:table-cell>
          <table:table-cell office:value-type="float" office:value="13173.24" table:style-name="ce14">
            <text:p>13.17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2955.86" table:style-name="ce14">
            <text:p>2.955,8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67.36" table:style-name="ce14">
            <text:p>-1.767,36</text:p>
          </table:table-cell>
          <table:table-cell office:value-type="float" office:value="0" table:style-name="ce14">
            <text:p>0,00</text:p>
          </table:table-cell>
          <table:table-cell office:value-type="float" office:value="7456.24" table:style-name="ce14">
            <text:p>7.45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4.8399999999999" table:style-name="ce14">
            <text:p>-1.204,84</text:p>
          </table:table-cell>
          <table:table-cell office:value-type="float" office:value="-28.8" table:style-name="ce14">
            <text:p>-28,80</text:p>
          </table:table-cell>
          <table:table-cell office:value-type="float" office:value="3752.75" table:style-name="ce14">
            <text:p>3.75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5.96" table:style-name="ce14">
            <text:p>-1.205,96</text:p>
          </table:table-cell>
          <table:table-cell office:value-type="float" office:value="-1726.96" table:style-name="ce14">
            <text:p>-1.726,96</text:p>
          </table:table-cell>
          <table:table-cell office:value-type="float" office:value="3058.9" table:style-name="ce14">
            <text:p>3.05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Alves Dos Reis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7413.32" table:style-name="ce14">
            <text:p>7.413,3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40.49" table:style-name="ce14">
            <text:p>-4.140,49</text:p>
          </table:table-cell>
          <table:table-cell office:value-type="float" office:value="0" table:style-name="ce14">
            <text:p>0,00</text:p>
          </table:table-cell>
          <table:table-cell office:value-type="float" office:value="18099.47" table:style-name="ce14">
            <text:p>18.09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50.67" table:style-name="ce14">
            <text:p>4.450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67.62" table:style-name="ce14">
            <text:p>-467,62</text:p>
          </table:table-cell>
          <table:table-cell office:value-type="date" office:date-value="2022-11-01T00:00:00" table:style-name="ce20">
            <text:p>nov-22</text:p>
          </table:table-cell>
          <table:table-cell office:value-type="float" office:value="-778.01" table:style-name="ce14">
            <text:p>-778,01</text:p>
          </table:table-cell>
          <table:table-cell office:value-type="float" office:value="-1223.06" table:style-name="ce14">
            <text:p>-1.223,06</text:p>
          </table:table-cell>
          <table:table-cell office:value-type="float" office:value="1981.98" table:style-name="ce14">
            <text:p>1.98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26.79" table:style-name="ce14">
            <text:p>-26,79</text:p>
          </table:table-cell>
          <table:table-cell office:value-type="float" office:value="3738.9" table:style-name="ce14">
            <text:p>3.73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4.16" table:style-name="ce14">
            <text:p>-1.604,16</text:p>
          </table:table-cell>
          <table:table-cell office:value-type="float" office:value="-35.67" table:style-name="ce14">
            <text:p>-35,67</text:p>
          </table:table-cell>
          <table:table-cell office:value-type="float" office:value="5194.3599999999997" table:style-name="ce14">
            <text:p>5.19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0.02" table:style-name="ce14">
            <text:p>-1.100,02</text:p>
          </table:table-cell>
          <table:table-cell office:value-type="float" office:value="-1214.31" table:style-name="ce14">
            <text:p>-1.214,31</text:p>
          </table:table-cell>
          <table:table-cell office:value-type="float" office:value="2685.84" table:style-name="ce14">
            <text:p>2.68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1523.31" table:style-name="ce14">
            <text:p>1.523,31</text:p>
          </table:table-cell>
          <table:table-cell office:value-type="float" office:value="4569.93" table:style-name="ce14">
            <text:p>4.569,9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95.75" table:style-name="ce14">
            <text:p>-3.195,75</text:p>
          </table:table-cell>
          <table:table-cell office:value-type="float" office:value="-179.11" table:style-name="ce14">
            <text:p>-179,11</text:p>
          </table:table-cell>
          <table:table-cell office:value-type="float" office:value="11858.23" table:style-name="ce14">
            <text:p>11.85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06.25" table:style-name="ce14">
            <text:p>4.10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0.69" table:style-name="ce14">
            <text:p>-980,69</text:p>
          </table:table-cell>
          <table:table-cell office:value-type="float" office:value="0" table:style-name="ce14">
            <text:p>0,00</text:p>
          </table:table-cell>
          <table:table-cell office:value-type="float" office:value="3125.56" table:style-name="ce14">
            <text:p>3.12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1.4" table:style-name="ce14">
            <text:p>9.281,40</text:p>
          </table:table-cell>
          <table:table-cell office:value-type="float" office:value="1546.9" table:style-name="ce14">
            <text:p>1.546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03.96" table:style-name="ce14">
            <text:p>-2.803,96</text:p>
          </table:table-cell>
          <table:table-cell office:value-type="float" office:value="-722.47" table:style-name="ce14">
            <text:p>-722,47</text:p>
          </table:table-cell>
          <table:table-cell office:value-type="float" office:value="7301.87" table:style-name="ce14">
            <text:p>7.30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1587.33" table:style-name="ce14">
            <text:p>1.587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8365.58" table:style-name="ce14">
            <text:p>8.36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82.99" table:style-name="ce14">
            <text:p>-3.882,99</text:p>
          </table:table-cell>
          <table:table-cell office:value-type="float" office:value="-60.93" table:style-name="ce14">
            <text:p>-60,93</text:p>
          </table:table-cell>
          <table:table-cell office:value-type="float" office:value="6294.37" table:style-name="ce14">
            <text:p>6.2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598.2099999999991" table:style-name="ce14">
            <text:p>8.598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03.1" table:style-name="ce14">
            <text:p>-2.303,10</text:p>
          </table:table-cell>
          <table:table-cell office:value-type="float" office:value="-48.1" table:style-name="ce14">
            <text:p>-48,10</text:p>
          </table:table-cell>
          <table:table-cell office:value-type="float" office:value="6247.01" table:style-name="ce14">
            <text:p>6.24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Olimpia Cruz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7.63" table:style-name="ce14">
            <text:p>-917,63</text:p>
          </table:table-cell>
          <table:table-cell office:value-type="float" office:value="0" table:style-name="ce14">
            <text:p>0,00</text:p>
          </table:table-cell>
          <table:table-cell office:value-type="float" office:value="2998.73" table:style-name="ce14">
            <text:p>2.99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2370.31" table:style-name="ce14">
            <text:p>2.370,31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39" table:style-name="ce14">
            <text:p>-1.390,39</text:p>
          </table:table-cell>
          <table:table-cell office:value-type="float" office:value="-24.92" table:style-name="ce14">
            <text:p>-24,92</text:p>
          </table:table-cell>
          <table:table-cell office:value-type="float" office:value="6051.64" table:style-name="ce14">
            <text:p>6.05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-1706.92" table:style-name="ce14">
            <text:p>-1.706,92</text:p>
          </table:table-cell>
          <table:table-cell office:value-type="float" office:value="4858.5200000000004" table:style-name="ce14">
            <text:p>4.85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4.26" table:style-name="ce14">
            <text:p>-1.534,26</text:p>
          </table:table-cell>
          <table:table-cell office:value-type="float" office:value="-161.24" table:style-name="ce14">
            <text:p>-161,24</text:p>
          </table:table-cell>
          <table:table-cell office:value-type="float" office:value="5606.07" table:style-name="ce14">
            <text:p>5.60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4">
            <text:p>5.271,22</text:p>
          </table:table-cell>
          <table:table-cell office:value-type="float" office:value="878.54" table:style-name="ce14">
            <text:p>878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0.53" table:style-name="ce14">
            <text:p>-1.140,53</text:p>
          </table:table-cell>
          <table:table-cell office:value-type="float" office:value="-26.79" table:style-name="ce14">
            <text:p>-26,79</text:p>
          </table:table-cell>
          <table:table-cell office:value-type="float" office:value="4982.4399999999996" table:style-name="ce14">
            <text:p>4.9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4">
            <text:p>4.320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4.06" table:style-name="ce14">
            <text:p>-1.104,06</text:p>
          </table:table-cell>
          <table:table-cell office:value-type="float" office:value="0" table:style-name="ce14">
            <text:p>0,00</text:p>
          </table:table-cell>
          <table:table-cell office:value-type="float" office:value="3216.07" table:style-name="ce14">
            <text:p>3.2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27" table:style-name="ce14">
            <text:p>-1.390,27</text:p>
          </table:table-cell>
          <table:table-cell office:value-type="float" office:value="-35.67" table:style-name="ce14">
            <text:p>-35,67</text:p>
          </table:table-cell>
          <table:table-cell office:value-type="float" office:value="5046.53" table:style-name="ce14">
            <text:p>5.04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e Camargo Ischud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5.67" table:style-name="ce14">
            <text:p>-35,67</text:p>
          </table:table-cell>
          <table:table-cell office:value-type="float" office:value="4912.5600000000004" table:style-name="ce14">
            <text:p>4.91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554.86" table:style-name="ce14">
            <text:p>-1.554,86</text:p>
          </table:table-cell>
          <table:table-cell office:value-type="float" office:value="2015.97" table:style-name="ce14">
            <text:p>2.01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13.33" table:style-name="ce14">
            <text:p>7.11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79.91" table:style-name="ce14">
            <text:p>-1.779,91</text:p>
          </table:table-cell>
          <table:table-cell office:value-type="float" office:value="-33.18" table:style-name="ce14">
            <text:p>-33,18</text:p>
          </table:table-cell>
          <table:table-cell office:value-type="float" office:value="5300.24" table:style-name="ce14">
            <text:p>5.30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117.62" table:style-name="ce14">
            <text:p>-5.117,62</text:p>
          </table:table-cell>
          <table:table-cell office:value-type="float" office:value="0" table:style-name="ce14">
            <text:p>0,00</text:p>
          </table:table-cell>
          <table:table-cell office:value-type="float" office:value="8898.33" table:style-name="ce14">
            <text:p>8.89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parecida Dos Santo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54" table:style-name="ce14">
            <text:p>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24" table:style-name="ce14">
            <text:p>-1.059,24</text:p>
          </table:table-cell>
          <table:table-cell office:value-type="float" office:value="-28.8" table:style-name="ce14">
            <text:p>-28,80</text:p>
          </table:table-cell>
          <table:table-cell office:value-type="float" office:value="3966.13" table:style-name="ce14">
            <text:p>3.96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2363.42" table:style-name="ce14">
            <text:p>-2.363,42</text:p>
          </table:table-cell>
          <table:table-cell office:value-type="float" office:value="3716.4" table:style-name="ce14">
            <text:p>3.7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312.59" table:style-name="ce14">
            <text:p>-1.312,59</text:p>
          </table:table-cell>
          <table:table-cell office:value-type="float" office:value="2929.28" table:style-name="ce14">
            <text:p>2.92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4.77" table:style-name="ce14">
            <text:p>-1.194,77</text:p>
          </table:table-cell>
          <table:table-cell office:value-type="float" office:value="-186.19" table:style-name="ce14">
            <text:p>-186,19</text:p>
          </table:table-cell>
          <table:table-cell office:value-type="float" office:value="7330.48" table:style-name="ce14">
            <text:p>7.33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Vieira Andrad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4.44" table:style-name="ce14">
            <text:p>-2.424,44</text:p>
          </table:table-cell>
          <table:table-cell office:value-type="float" office:value="0" table:style-name="ce14">
            <text:p>0,00</text:p>
          </table:table-cell>
          <table:table-cell office:value-type="float" office:value="5066.95" table:style-name="ce14">
            <text:p>5.06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726.39" table:style-name="ce14">
            <text:p>72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36.9" table:style-name="ce14">
            <text:p>-936,90</text:p>
          </table:table-cell>
          <table:table-cell office:value-type="float" office:value="-1497.76" table:style-name="ce14">
            <text:p>-1.497,76</text:p>
          </table:table-cell>
          <table:table-cell office:value-type="float" office:value="2650.05" table:style-name="ce14">
            <text:p>2.65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72.16" table:style-name="ce14">
            <text:p>-772,16</text:p>
          </table:table-cell>
          <table:table-cell office:value-type="float" office:value="0" table:style-name="ce14">
            <text:p>0,00</text:p>
          </table:table-cell>
          <table:table-cell office:value-type="float" office:value="3586.16" table:style-name="ce14">
            <text:p>3.58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-1551.91" table:style-name="ce14">
            <text:p>-1.551,91</text:p>
          </table:table-cell>
          <table:table-cell office:value-type="float" office:value="5013.53" table:style-name="ce14">
            <text:p>5.0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19" table:style-name="ce14">
            <text:p>-1.522,19</text:p>
          </table:table-cell>
          <table:table-cell office:value-type="float" office:value="-35.67" table:style-name="ce14">
            <text:p>-35,67</text:p>
          </table:table-cell>
          <table:table-cell office:value-type="float" office:value="4149.13" table:style-name="ce14">
            <text:p>4.14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3.18" table:style-name="ce14">
            <text:p>-33,18</text:p>
          </table:table-cell>
          <table:table-cell office:value-type="float" office:value="4494.04" table:style-name="ce14">
            <text:p>4.4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Hildebrand O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72.84" table:style-name="ce14">
            <text:p>-2.372,84</text:p>
          </table:table-cell>
          <table:table-cell office:value-type="float" office:value="0" table:style-name="ce14">
            <text:p>0,00</text:p>
          </table:table-cell>
          <table:table-cell office:value-type="float" office:value="6815.26" table:style-name="ce14">
            <text:p>6.81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2.16" table:style-name="ce14">
            <text:p>-3.152,1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05.41" table:style-name="ce14">
            <text:p>7.5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6.23" table:style-name="ce14">
            <text:p>-2.426,23</text:p>
          </table:table-cell>
          <table:table-cell office:value-type="float" office:value="-59.06" table:style-name="ce14">
            <text:p>-59,06</text:p>
          </table:table-cell>
          <table:table-cell office:value-type="float" office:value="5952.35" table:style-name="ce14">
            <text:p>5.95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onde Silva Barbie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99.879999999999" table:style-name="ce14">
            <text:p>10.29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81.34" table:style-name="ce14">
            <text:p>-2.881,34</text:p>
          </table:table-cell>
          <table:table-cell office:value-type="float" office:value="-720.86" table:style-name="ce14">
            <text:p>-720,86</text:p>
          </table:table-cell>
          <table:table-cell office:value-type="float" office:value="6697.68" table:style-name="ce14">
            <text:p>6.6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63.49" table:style-name="ce14">
            <text:p>-63,49</text:p>
          </table:table-cell>
          <table:table-cell office:value-type="float" office:value="6016.33" table:style-name="ce14">
            <text:p>6.0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3.49" table:style-name="ce14">
            <text:p>-63,49</text:p>
          </table:table-cell>
          <table:table-cell office:value-type="float" office:value="7008.49" table:style-name="ce14">
            <text:p>7.0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6.03" table:style-name="ce14">
            <text:p>-356,03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3107.96" table:style-name="ce14">
            <text:p>-3.107,96</text:p>
          </table:table-cell>
          <table:table-cell office:value-type="float" office:value="-2440.4" table:style-name="ce14">
            <text:p>-2.440,40</text:p>
          </table:table-cell>
          <table:table-cell office:value-type="float" office:value="4333.8999999999996" table:style-name="ce14">
            <text:p>4.33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4">
            <text:p>5.12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1.8599999999999" table:style-name="ce14">
            <text:p>-1.131,86</text:p>
          </table:table-cell>
          <table:table-cell office:value-type="float" office:value="-1508.99" table:style-name="ce14">
            <text:p>-1.508,99</text:p>
          </table:table-cell>
          <table:table-cell office:value-type="float" office:value="2481.08" table:style-name="ce14">
            <text:p>2.4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7.48" table:style-name="ce14">
            <text:p>-737,48</text:p>
          </table:table-cell>
          <table:table-cell office:value-type="float" office:value="0" table:style-name="ce14">
            <text:p>0,00</text:p>
          </table:table-cell>
          <table:table-cell office:value-type="float" office:value="3445.91" table:style-name="ce14">
            <text:p>3.44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475.57" table:style-name="ce14">
            <text:p>10.475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4.31" table:style-name="ce14">
            <text:p>-3.264,31</text:p>
          </table:table-cell>
          <table:table-cell office:value-type="float" office:value="-2138.6799999999998" table:style-name="ce14">
            <text:p>-2.138,68</text:p>
          </table:table-cell>
          <table:table-cell office:value-type="float" office:value="5072.58" table:style-name="ce14">
            <text:p>5.07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5.02" table:style-name="ce14">
            <text:p>-1.175,02</text:p>
          </table:table-cell>
          <table:table-cell office:value-type="float" office:value="-28.8" table:style-name="ce14">
            <text:p>-28,80</text:p>
          </table:table-cell>
          <table:table-cell office:value-type="float" office:value="3796.35" table:style-name="ce14">
            <text:p>3.79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3412.76" table:style-name="ce14">
            <text:p>3.41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91.68" table:style-name="ce14">
            <text:p>-3.391,6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0191.11" table:style-name="ce14">
            <text:p>10.19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Viana Humm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0.19" table:style-name="ce14">
            <text:p>-1.910,19</text:p>
          </table:table-cell>
          <table:table-cell office:value-type="float" office:value="-35.67" table:style-name="ce14">
            <text:p>-35,67</text:p>
          </table:table-cell>
          <table:table-cell office:value-type="float" office:value="7449.47" table:style-name="ce14">
            <text:p>7.44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207.36" table:style-name="ce14">
            <text:p>-207,36</text:p>
          </table:table-cell>
          <table:table-cell office:value-type="float" office:value="3660.41" table:style-name="ce14">
            <text:p>3.66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5.71" table:style-name="ce14">
            <text:p>-1.275,71</text:p>
          </table:table-cell>
          <table:table-cell office:value-type="float" office:value="-1236.8499999999999" table:style-name="ce14">
            <text:p>-1.236,85</text:p>
          </table:table-cell>
          <table:table-cell office:value-type="float" office:value="3449.24" table:style-name="ce14">
            <text:p>3.4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88.94" table:style-name="ce14">
            <text:p>-2.588,94</text:p>
          </table:table-cell>
          <table:table-cell office:value-type="float" office:value="-59.06" table:style-name="ce14">
            <text:p>-59,06</text:p>
          </table:table-cell>
          <table:table-cell office:value-type="float" office:value="6422.46" table:style-name="ce14">
            <text:p>6.4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4">
            <text:p>9.97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06.76" table:style-name="ce14">
            <text:p>-3.106,76</text:p>
          </table:table-cell>
          <table:table-cell office:value-type="float" office:value="-63.49" table:style-name="ce14">
            <text:p>-63,49</text:p>
          </table:table-cell>
          <table:table-cell office:value-type="float" office:value="6807.25" table:style-name="ce14">
            <text:p>6.80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8.48" table:style-name="ce14">
            <text:p>5.348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8.73" table:style-name="ce14">
            <text:p>-1.258,73</text:p>
          </table:table-cell>
          <table:table-cell office:value-type="float" office:value="-391.24" table:style-name="ce14">
            <text:p>-391,24</text:p>
          </table:table-cell>
          <table:table-cell office:value-type="float" office:value="3698.51" table:style-name="ce14">
            <text:p>3.69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6.22" table:style-name="ce14">
            <text:p>-786,22</text:p>
          </table:table-cell>
          <table:table-cell office:value-type="float" office:value="-26.79" table:style-name="ce14">
            <text:p>-26,79</text:p>
          </table:table-cell>
          <table:table-cell office:value-type="float" office:value="3561.75" table:style-name="ce14">
            <text:p>3.56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2533.7399999999998" table:style-name="ce14">
            <text:p>-2.533,74</text:p>
          </table:table-cell>
          <table:table-cell office:value-type="float" office:value="4538.24" table:style-name="ce14">
            <text:p>4.53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6.8" table:style-name="ce14">
            <text:p>-3.266,80</text:p>
          </table:table-cell>
          <table:table-cell office:value-type="float" office:value="0" table:style-name="ce14">
            <text:p>0,00</text:p>
          </table:table-cell>
          <table:table-cell office:value-type="float" office:value="6971.49" table:style-name="ce14">
            <text:p>6.97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00.58" table:style-name="ce14">
            <text:p>-900,58</text:p>
          </table:table-cell>
          <table:table-cell office:value-type="float" office:value="0" table:style-name="ce14">
            <text:p>0,00</text:p>
          </table:table-cell>
          <table:table-cell office:value-type="float" office:value="3457.74" table:style-name="ce14">
            <text:p>3.45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17.54" table:style-name="ce14">
            <text:p>-1.117,54</text:p>
          </table:table-cell>
          <table:table-cell office:value-type="float" office:value="-33.18" table:style-name="ce14">
            <text:p>-33,18</text:p>
          </table:table-cell>
          <table:table-cell office:value-type="float" office:value="4467.78" table:style-name="ce14">
            <text:p>4.46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4">
            <text:p>12.61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46.04" table:style-name="ce14">
            <text:p>-3.946,0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596.69" table:style-name="ce14">
            <text:p>8.59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50.41" table:style-name="ce14">
            <text:p>4.45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75.24" table:style-name="ce14">
            <text:p>-775,24</text:p>
          </table:table-cell>
          <table:table-cell office:value-type="float" office:value="-24.92" table:style-name="ce14">
            <text:p>-24,92</text:p>
          </table:table-cell>
          <table:table-cell office:value-type="float" office:value="3650.25" table:style-name="ce14">
            <text:p>3.65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84.74" table:style-name="ce14">
            <text:p>-584,74</text:p>
          </table:table-cell>
          <table:table-cell office:value-type="float" office:value="0" table:style-name="ce14">
            <text:p>0,00</text:p>
          </table:table-cell>
          <table:table-cell office:value-type="float" office:value="3331.62" table:style-name="ce14">
            <text:p>3.33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Tadeu Pit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10.91" table:style-name="ce14">
            <text:p>2.61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6.06" table:style-name="ce14">
            <text:p>-396,06</text:p>
          </table:table-cell>
          <table:table-cell office:value-type="float" office:value="0" table:style-name="ce14">
            <text:p>0,00</text:p>
          </table:table-cell>
          <table:table-cell office:value-type="float" office:value="2214.85" table:style-name="ce14">
            <text:p>2.21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1.77" table:style-name="ce14">
            <text:p>-1.241,77</text:p>
          </table:table-cell>
          <table:table-cell office:value-type="float" office:value="-35.67" table:style-name="ce14">
            <text:p>-35,67</text:p>
          </table:table-cell>
          <table:table-cell office:value-type="float" office:value="4429.55" table:style-name="ce14">
            <text:p>4.4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5033.46" table:style-name="ce14">
            <text:p>5.03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794.32" table:style-name="ce14">
            <text:p>794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07.35" table:style-name="ce14">
            <text:p>-1.007,35</text:p>
          </table:table-cell>
          <table:table-cell office:value-type="float" office:value="-874.4" table:style-name="ce14">
            <text:p>-874,40</text:p>
          </table:table-cell>
          <table:table-cell office:value-type="float" office:value="3678.47" table:style-name="ce14">
            <text:p>3.67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4">
            <text:p>6.45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5.5" table:style-name="ce14">
            <text:p>-1.985,50</text:p>
          </table:table-cell>
          <table:table-cell office:value-type="float" office:value="-1849.2" table:style-name="ce14">
            <text:p>-1.849,20</text:p>
          </table:table-cell>
          <table:table-cell office:value-type="float" office:value="2620.4699999999998" table:style-name="ce14">
            <text:p>2.62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8.1500000000001" table:style-name="ce14">
            <text:p>-1.228,15</text:p>
          </table:table-cell>
          <table:table-cell office:value-type="float" office:value="-26.79" table:style-name="ce14">
            <text:p>-26,79</text:p>
          </table:table-cell>
          <table:table-cell office:value-type="float" office:value="3510.96" table:style-name="ce14">
            <text:p>3.51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64.69" table:style-name="ce14">
            <text:p>7.7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1" table:style-name="ce14">
            <text:p>-2.739,91</text:p>
          </table:table-cell>
          <table:table-cell office:value-type="float" office:value="-1540.54" table:style-name="ce14">
            <text:p>-1.540,54</text:p>
          </table:table-cell>
          <table:table-cell office:value-type="float" office:value="5798.45" table:style-name="ce14">
            <text:p>5.79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5.01" table:style-name="ce14">
            <text:p>-1.025,01</text:p>
          </table:table-cell>
          <table:table-cell office:value-type="float" office:value="-28.8" table:style-name="ce14">
            <text:p>-28,80</text:p>
          </table:table-cell>
          <table:table-cell office:value-type="float" office:value="3946.36" table:style-name="ce14">
            <text:p>3.94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3.17999999999995" table:style-name="ce14">
            <text:p>593,18</text:p>
          </table:table-cell>
          <table:table-cell office:value-type="date" office:date-value="2022-10-01T00:00:00" table:style-name="ce20">
            <text:p>out-22</text:p>
          </table:table-cell>
          <table:table-cell office:value-type="float" office:value="-1270.95" table:style-name="ce14">
            <text:p>-1.270,95</text:p>
          </table:table-cell>
          <table:table-cell office:value-type="float" office:value="-1381.9" table:style-name="ce14">
            <text:p>-1.381,90</text:p>
          </table:table-cell>
          <table:table-cell office:value-type="float" office:value="2616.4899999999998" table:style-name="ce14">
            <text:p>2.61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2328.4899999999998" table:style-name="ce14">
            <text:p>-2.328,49</text:p>
          </table:table-cell>
          <table:table-cell office:value-type="float" office:value="4513.25" table:style-name="ce14">
            <text:p>4.51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4.8599999999999" table:style-name="ce14">
            <text:p>-1.054,86</text:p>
          </table:table-cell>
          <table:table-cell office:value-type="float" office:value="-2340.4899999999998" table:style-name="ce14">
            <text:p>-2.340,49</text:p>
          </table:table-cell>
          <table:table-cell office:value-type="float" office:value="1280.81" table:style-name="ce14">
            <text:p>1.28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elisa Morais Ma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91.84" table:style-name="ce14">
            <text:p>-2.091,84</text:p>
          </table:table-cell>
          <table:table-cell office:value-type="float" office:value="0" table:style-name="ce14">
            <text:p>0,00</text:p>
          </table:table-cell>
          <table:table-cell office:value-type="float" office:value="5440.55" table:style-name="ce14">
            <text:p>5.44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64.15" table:style-name="ce14">
            <text:p>7.66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38.25" table:style-name="ce14">
            <text:p>-2.338,25</text:p>
          </table:table-cell>
          <table:table-cell office:value-type="float" office:value="-2133.75" table:style-name="ce14">
            <text:p>-2.133,75</text:p>
          </table:table-cell>
          <table:table-cell office:value-type="float" office:value="3192.15" table:style-name="ce14">
            <text:p>3.19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32.1899999999996" table:style-name="ce14">
            <text:p>5.032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97.06" table:style-name="ce14">
            <text:p>-897,06</text:p>
          </table:table-cell>
          <table:table-cell office:value-type="float" office:value="-28.8" table:style-name="ce14">
            <text:p>-28,80</text:p>
          </table:table-cell>
          <table:table-cell office:value-type="float" office:value="4106.33" table:style-name="ce14">
            <text:p>4.10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Regina De Freita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44.96" table:style-name="ce14">
            <text:p>-744,96</text:p>
          </table:table-cell>
          <table:table-cell office:value-type="float" office:value="0" table:style-name="ce14">
            <text:p>0,00</text:p>
          </table:table-cell>
          <table:table-cell office:value-type="float" office:value="2815.37" table:style-name="ce14">
            <text:p>2.81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1853.96" table:style-name="ce14">
            <text:p>-1.853,96</text:p>
          </table:table-cell>
          <table:table-cell office:value-type="float" office:value="2934.72" table:style-name="ce14">
            <text:p>2.9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2.55" table:style-name="ce14">
            <text:p>-1.252,55</text:p>
          </table:table-cell>
          <table:table-cell office:value-type="float" office:value="-30.87" table:style-name="ce14">
            <text:p>-30,87</text:p>
          </table:table-cell>
          <table:table-cell office:value-type="float" office:value="4050.25" table:style-name="ce14">
            <text:p>4.05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4">
            <text:p>9.97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9" table:style-name="ce14">
            <text:p>-3.158,90</text:p>
          </table:table-cell>
          <table:table-cell office:value-type="float" office:value="-63.49" table:style-name="ce14">
            <text:p>-63,49</text:p>
          </table:table-cell>
          <table:table-cell office:value-type="float" office:value="6755.11" table:style-name="ce14">
            <text:p>6.75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1777.89" table:style-name="ce14">
            <text:p>1.777,89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81.44" table:style-name="ce14">
            <text:p>-1.181,44</text:p>
          </table:table-cell>
          <table:table-cell office:value-type="float" office:value="-33.18" table:style-name="ce14">
            <text:p>-33,18</text:p>
          </table:table-cell>
          <table:table-cell office:value-type="float" office:value="8385.76" table:style-name="ce14">
            <text:p>8.38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5765.13" table:style-name="ce14">
            <text:p>5.765,1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16.95" table:style-name="ce14">
            <text:p>-4.416,95</text:p>
          </table:table-cell>
          <table:table-cell office:value-type="float" office:value="-73.37" table:style-name="ce14">
            <text:p>-73,37</text:p>
          </table:table-cell>
          <table:table-cell office:value-type="float" office:value="12805.06" table:style-name="ce14">
            <text:p>12.80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1.28" table:style-name="ce14">
            <text:p>-1.211,28</text:p>
          </table:table-cell>
          <table:table-cell office:value-type="float" office:value="-261.14" table:style-name="ce14">
            <text:p>-261,14</text:p>
          </table:table-cell>
          <table:table-cell office:value-type="float" office:value="4345.04" table:style-name="ce14">
            <text:p>4.34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07" table:style-name="ce14">
            <text:p>-1.908,07</text:p>
          </table:table-cell>
          <table:table-cell office:value-type="float" office:value="-407.46" table:style-name="ce14">
            <text:p>-407,46</text:p>
          </table:table-cell>
          <table:table-cell office:value-type="float" office:value="4156.9399999999996" table:style-name="ce14">
            <text:p>4.15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64.28" table:style-name="ce14">
            <text:p>-3.764,28</text:p>
          </table:table-cell>
          <table:table-cell office:value-type="float" office:value="0" table:style-name="ce14">
            <text:p>0,00</text:p>
          </table:table-cell>
          <table:table-cell office:value-type="float" office:value="8132.41" table:style-name="ce14">
            <text:p>8.13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5.47" table:style-name="ce14">
            <text:p>-1.075,47</text:p>
          </table:table-cell>
          <table:table-cell office:value-type="float" office:value="-1228.52" table:style-name="ce14">
            <text:p>-1.228,52</text:p>
          </table:table-cell>
          <table:table-cell office:value-type="float" office:value="3038.43" table:style-name="ce14">
            <text:p>3.03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4.81" table:style-name="ce14">
            <text:p>-1.364,81</text:p>
          </table:table-cell>
          <table:table-cell office:value-type="float" office:value="-33.18" table:style-name="ce14">
            <text:p>-33,18</text:p>
          </table:table-cell>
          <table:table-cell office:value-type="float" office:value="4576.54" table:style-name="ce14">
            <text:p>4.57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7.9699999999993" table:style-name="ce14">
            <text:p>8.217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0.9299999999998" table:style-name="ce14">
            <text:p>-2.190,93</text:p>
          </table:table-cell>
          <table:table-cell office:value-type="float" office:value="-48.1" table:style-name="ce14">
            <text:p>-48,10</text:p>
          </table:table-cell>
          <table:table-cell office:value-type="float" office:value="5978.94" table:style-name="ce14">
            <text:p>5.97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26.79" table:style-name="ce14">
            <text:p>-26,79</text:p>
          </table:table-cell>
          <table:table-cell office:value-type="float" office:value="3889.6" table:style-name="ce14">
            <text:p>3.8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8.8499999999999" table:style-name="ce14">
            <text:p>-1.038,85</text:p>
          </table:table-cell>
          <table:table-cell office:value-type="float" office:value="-1339.98" table:style-name="ce14">
            <text:p>-1.339,98</text:p>
          </table:table-cell>
          <table:table-cell office:value-type="float" office:value="3328.16" table:style-name="ce14">
            <text:p>3.32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steu Standk Bertelli Camil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14.85" table:style-name="ce14">
            <text:p>-2.714,85</text:p>
          </table:table-cell>
          <table:table-cell office:value-type="float" office:value="-60.93" table:style-name="ce14">
            <text:p>-60,93</text:p>
          </table:table-cell>
          <table:table-cell office:value-type="float" office:value="6364.07" table:style-name="ce14">
            <text:p>6.3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4.77" table:style-name="ce14">
            <text:p>-1.194,77</text:p>
          </table:table-cell>
          <table:table-cell office:value-type="float" office:value="-30.87" table:style-name="ce14">
            <text:p>-30,87</text:p>
          </table:table-cell>
          <table:table-cell office:value-type="float" office:value="4996.9799999999996" table:style-name="ce14">
            <text:p>4.99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84.07" table:style-name="ce14">
            <text:p>-1.884,07</text:p>
          </table:table-cell>
          <table:table-cell office:value-type="float" office:value="-1076.6099999999999" table:style-name="ce14">
            <text:p>-1.076,61</text:p>
          </table:table-cell>
          <table:table-cell office:value-type="float" office:value="3777.58" table:style-name="ce14">
            <text:p>3.77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4.44" table:style-name="ce14">
            <text:p>7.554,44</text:p>
          </table:table-cell>
          <table:table-cell office:value-type="float" office:value="0" table:style-name="ce14">
            <text:p>0,00</text:p>
          </table:table-cell>
          <table:table-cell office:value-type="float" office:value="3456.79" table:style-name="ce14">
            <text:p>3.456,7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37.0700000000002" table:style-name="ce14">
            <text:p>-2.437,07</text:p>
          </table:table-cell>
          <table:table-cell office:value-type="float" office:value="-1272.72" table:style-name="ce14">
            <text:p>-1.272,72</text:p>
          </table:table-cell>
          <table:table-cell office:value-type="float" office:value="7301.44" table:style-name="ce14">
            <text:p>7.30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0" table:style-name="ce14">
            <text:p>0,00</text:p>
          </table:table-cell>
          <table:table-cell office:value-type="float" office:value="4566.8500000000004" table:style-name="ce14">
            <text:p>4.5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81.19" table:style-name="ce14">
            <text:p>-3.581,19</text:p>
          </table:table-cell>
          <table:table-cell office:value-type="float" office:value="-1995.05" table:style-name="ce14">
            <text:p>-1.995,05</text:p>
          </table:table-cell>
          <table:table-cell office:value-type="float" office:value="5149.59" table:style-name="ce14">
            <text:p>5.14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20.34" table:style-name="ce14">
            <text:p>-2.920,34</text:p>
          </table:table-cell>
          <table:table-cell office:value-type="float" office:value="-63.49" table:style-name="ce14">
            <text:p>-63,49</text:p>
          </table:table-cell>
          <table:table-cell office:value-type="float" office:value="6540.15" table:style-name="ce14">
            <text:p>6.54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849.44" table:style-name="ce14">
            <text:p>84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6.0999999999999" table:style-name="ce14">
            <text:p>-1.076,10</text:p>
          </table:table-cell>
          <table:table-cell office:value-type="float" office:value="-30.87" table:style-name="ce14">
            <text:p>-30,87</text:p>
          </table:table-cell>
          <table:table-cell office:value-type="float" office:value="4839.1099999999997" table:style-name="ce14">
            <text:p>4.83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0.71" table:style-name="ce14">
            <text:p>-1.160,71</text:p>
          </table:table-cell>
          <table:table-cell office:value-type="float" office:value="-1265.51" table:style-name="ce14">
            <text:p>-1.265,51</text:p>
          </table:table-cell>
          <table:table-cell office:value-type="float" office:value="3747.27" table:style-name="ce14">
            <text:p>3.74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0.24" table:style-name="ce14">
            <text:p>-1.100,24</text:p>
          </table:table-cell>
          <table:table-cell office:value-type="float" office:value="-820.16" table:style-name="ce14">
            <text:p>-820,16</text:p>
          </table:table-cell>
          <table:table-cell office:value-type="float" office:value="3413.27" table:style-name="ce14">
            <text:p>3.41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4">
            <text:p>6.45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26" table:style-name="ce14">
            <text:p>-1.522,26</text:p>
          </table:table-cell>
          <table:table-cell office:value-type="float" office:value="-652.73" table:style-name="ce14">
            <text:p>-652,73</text:p>
          </table:table-cell>
          <table:table-cell office:value-type="float" office:value="4280.18" table:style-name="ce14">
            <text:p>4.28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9.45" table:style-name="ce14">
            <text:p>-1.209,45</text:p>
          </table:table-cell>
          <table:table-cell office:value-type="float" office:value="0" table:style-name="ce14">
            <text:p>0,00</text:p>
          </table:table-cell>
          <table:table-cell office:value-type="float" office:value="4421.24" table:style-name="ce14">
            <text:p>4.4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-1091.93" table:style-name="ce14">
            <text:p>-1.091,93</text:p>
          </table:table-cell>
          <table:table-cell office:value-type="float" office:value="2393.19" table:style-name="ce14">
            <text:p>2.39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2204.94" table:style-name="ce14">
            <text:p>2.204,9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66.03" table:style-name="ce14">
            <text:p>-966,03</text:p>
          </table:table-cell>
          <table:table-cell office:value-type="float" office:value="-30.87" table:style-name="ce14">
            <text:p>-30,87</text:p>
          </table:table-cell>
          <table:table-cell office:value-type="float" office:value="5973.94" table:style-name="ce14">
            <text:p>5.97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6.76" table:style-name="ce14">
            <text:p>-1.036,76</text:p>
          </table:table-cell>
          <table:table-cell office:value-type="float" office:value="-108.45" table:style-name="ce14">
            <text:p>-108,45</text:p>
          </table:table-cell>
          <table:table-cell office:value-type="float" office:value="4672.25" table:style-name="ce14">
            <text:p>4.67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9.23" table:style-name="ce14">
            <text:p>-1.359,23</text:p>
          </table:table-cell>
          <table:table-cell office:value-type="float" office:value="0" table:style-name="ce14">
            <text:p>0,00</text:p>
          </table:table-cell>
          <table:table-cell office:value-type="float" office:value="3974.44" table:style-name="ce14">
            <text:p>3.97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61.26" table:style-name="ce14">
            <text:p>9.761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1.9" table:style-name="ce14">
            <text:p>-3.311,90</text:p>
          </table:table-cell>
          <table:table-cell office:value-type="float" office:value="-56.68" table:style-name="ce14">
            <text:p>-56,68</text:p>
          </table:table-cell>
          <table:table-cell office:value-type="float" office:value="6392.68" table:style-name="ce14">
            <text:p>6.39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Simplicio Yama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0.14" table:style-name="ce14">
            <text:p>-800,14</text:p>
          </table:table-cell>
          <table:table-cell office:value-type="float" office:value="0" table:style-name="ce14">
            <text:p>0,00</text:p>
          </table:table-cell>
          <table:table-cell office:value-type="float" office:value="3116.22" table:style-name="ce14">
            <text:p>3.11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7.01" table:style-name="ce14">
            <text:p>7.137,01</text:p>
          </table:table-cell>
          <table:table-cell office:value-type="float" office:value="70.069999999999993" table:style-name="ce14">
            <text:p>70,07</text:p>
          </table:table-cell>
          <table:table-cell office:value-type="float" office:value="3248.08" table:style-name="ce14">
            <text:p>3.248,0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62.5" table:style-name="ce14">
            <text:p>-2.662,50</text:p>
          </table:table-cell>
          <table:table-cell office:value-type="float" office:value="-1621.05" table:style-name="ce14">
            <text:p>-1.621,05</text:p>
          </table:table-cell>
          <table:table-cell office:value-type="float" office:value="6171.61" table:style-name="ce14">
            <text:p>6.17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ugarin Dos Santos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3.82" table:style-name="ce14">
            <text:p>-1.153,82</text:p>
          </table:table-cell>
          <table:table-cell office:value-type="float" office:value="-1827.13" table:style-name="ce14">
            <text:p>-1.827,13</text:p>
          </table:table-cell>
          <table:table-cell office:value-type="float" office:value="3010.87" table:style-name="ce14">
            <text:p>3.01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54.95" table:style-name="ce14">
            <text:p>-3.754,95</text:p>
          </table:table-cell>
          <table:table-cell office:value-type="float" office:value="-298.87" table:style-name="ce14">
            <text:p>-298,87</text:p>
          </table:table-cell>
          <table:table-cell office:value-type="float" office:value="7476.43" table:style-name="ce14">
            <text:p>7.4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9.6" table:style-name="ce14">
            <text:p>-1.409,60</text:p>
          </table:table-cell>
          <table:table-cell office:value-type="float" office:value="-1119.72" table:style-name="ce14">
            <text:p>-1.119,72</text:p>
          </table:table-cell>
          <table:table-cell office:value-type="float" office:value="4772.25" table:style-name="ce14">
            <text:p>4.77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0" table:style-name="ce14">
            <text:p>0,00</text:p>
          </table:table-cell>
          <table:table-cell office:value-type="float" office:value="6079.82" table:style-name="ce14">
            <text:p>6.07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iqueir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49.5300000000002" table:style-name="ce14">
            <text:p>-2.349,53</text:p>
          </table:table-cell>
          <table:table-cell office:value-type="float" office:value="-1406.37" table:style-name="ce14">
            <text:p>-1.406,37</text:p>
          </table:table-cell>
          <table:table-cell office:value-type="float" office:value="3735.49" table:style-name="ce14">
            <text:p>3.7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766.99" table:style-name="ce14">
            <text:p>-766,99</text:p>
          </table:table-cell>
          <table:table-cell office:value-type="float" office:value="6792.05" table:style-name="ce14">
            <text:p>6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Vinicius Martins Da Sil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0" table:style-name="ce14">
            <text:p>0,00</text:p>
          </table:table-cell>
          <table:table-cell office:value-type="float" office:value="4384.55" table:style-name="ce14">
            <text:p>4.38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27.32" table:style-name="ce14">
            <text:p>-1.827,32</text:p>
          </table:table-cell>
          <table:table-cell office:value-type="float" office:value="-35.67" table:style-name="ce14">
            <text:p>-35,67</text:p>
          </table:table-cell>
          <table:table-cell office:value-type="float" office:value="4128.83" table:style-name="ce14">
            <text:p>4.12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84.96" table:style-name="ce14">
            <text:p>-2.984,96</text:p>
          </table:table-cell>
          <table:table-cell office:value-type="float" office:value="-52.73" table:style-name="ce14">
            <text:p>-52,73</text:p>
          </table:table-cell>
          <table:table-cell office:value-type="float" office:value="7659.67" table:style-name="ce14">
            <text:p>7.65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4218.82" table:style-name="ce14">
            <text:p>4.21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98.44" table:style-name="ce14">
            <text:p>-2.298,44</text:p>
          </table:table-cell>
          <table:table-cell office:value-type="float" office:value="-2399.58" table:style-name="ce14">
            <text:p>-2.399,58</text:p>
          </table:table-cell>
          <table:table-cell office:value-type="float" office:value="7958.44" table:style-name="ce14">
            <text:p>7.95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Marques Barroso</text:p>
          </table:table-cell>
          <table:table-cell office:value-type="string" table:style-name="ce14">
            <text:p>Ouvidora Geral</text:p>
          </table:table-cell>
          <table:table-cell office:value-type="float" office:value="17119.060000000001" table:style-name="ce14">
            <text:p>17.11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816.75" table:style-name="ce14">
            <text:p>-4.816,75</text:p>
          </table:table-cell>
          <table:table-cell office:value-type="float" office:value="0" table:style-name="ce14">
            <text:p>0,00</text:p>
          </table:table-cell>
          <table:table-cell office:value-type="float" office:value="12302.31" table:style-name="ce14">
            <text:p>12.30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1.95" table:style-name="ce14">
            <text:p>-1.601,95</text:p>
          </table:table-cell>
          <table:table-cell office:value-type="float" office:value="-35.67" table:style-name="ce14">
            <text:p>-35,67</text:p>
          </table:table-cell>
          <table:table-cell office:value-type="float" office:value="6744.85" table:style-name="ce14">
            <text:p>6.74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Baldini Marcelino De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317.52" table:style-name="ce14">
            <text:p>-317,52</text:p>
          </table:table-cell>
          <table:table-cell office:value-type="float" office:value="3976.94" table:style-name="ce14">
            <text:p>3.97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86.36" table:style-name="ce14">
            <text:p>-2.286,36</text:p>
          </table:table-cell>
          <table:table-cell office:value-type="float" office:value="-367.78" table:style-name="ce14">
            <text:p>-367,78</text:p>
          </table:table-cell>
          <table:table-cell office:value-type="float" office:value="5443.17" table:style-name="ce14">
            <text:p>5.44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Lopes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14.18" table:style-name="ce14">
            <text:p>-714,18</text:p>
          </table:table-cell>
          <table:table-cell office:value-type="float" office:value="0" table:style-name="ce14">
            <text:p>0,00</text:p>
          </table:table-cell>
          <table:table-cell office:value-type="float" office:value="3487.01" table:style-name="ce14">
            <text:p>3.48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351.75" table:style-name="ce14">
            <text:p>-5.351,75</text:p>
          </table:table-cell>
          <table:table-cell office:value-type="float" office:value="0" table:style-name="ce14">
            <text:p>0,00</text:p>
          </table:table-cell>
          <table:table-cell office:value-type="float" office:value="8664.2000000000007" table:style-name="ce14">
            <text:p>8.66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3.18" table:style-name="ce14">
            <text:p>-33,18</text:p>
          </table:table-cell>
          <table:table-cell office:value-type="float" office:value="4379.8999999999996" table:style-name="ce14">
            <text:p>4.37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709.86" table:style-name="ce14">
            <text:p>-709,86</text:p>
          </table:table-cell>
          <table:table-cell office:value-type="float" office:value="3703.22" table:style-name="ce14">
            <text:p>3.7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3.18" table:style-name="ce14">
            <text:p>-33,18</text:p>
          </table:table-cell>
          <table:table-cell office:value-type="float" office:value="4351.37" table:style-name="ce14">
            <text:p>4.35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4.26" table:style-name="ce14">
            <text:p>-1.084,26</text:p>
          </table:table-cell>
          <table:table-cell office:value-type="float" office:value="-33.18" table:style-name="ce14">
            <text:p>-33,18</text:p>
          </table:table-cell>
          <table:table-cell office:value-type="float" office:value="4216.2299999999996" table:style-name="ce14">
            <text:p>4.2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58.07" table:style-name="ce14">
            <text:p>4.258,07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2998.47" table:style-name="ce14">
            <text:p>-2.998,47</text:p>
          </table:table-cell>
          <table:table-cell office:value-type="float" office:value="-35.67" table:style-name="ce14">
            <text:p>-35,67</text:p>
          </table:table-cell>
          <table:table-cell office:value-type="float" office:value="6930.92" table:style-name="ce14">
            <text:p>6.9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01.69" table:style-name="ce14">
            <text:p>-1.801,69</text:p>
          </table:table-cell>
          <table:table-cell office:value-type="float" office:value="-33.18" table:style-name="ce14">
            <text:p>-33,18</text:p>
          </table:table-cell>
          <table:table-cell office:value-type="float" office:value="6547.6" table:style-name="ce14">
            <text:p>6.54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19.02" table:style-name="ce14">
            <text:p>7.11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8.44" table:style-name="ce14">
            <text:p>-2.038,44</text:p>
          </table:table-cell>
          <table:table-cell office:value-type="float" office:value="-429.8" table:style-name="ce14">
            <text:p>-429,80</text:p>
          </table:table-cell>
          <table:table-cell office:value-type="float" office:value="4650.78" table:style-name="ce14">
            <text:p>4.65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182.64" table:style-name="ce14">
            <text:p>-2.182,64</text:p>
          </table:table-cell>
          <table:table-cell office:value-type="float" office:value="2005.15" table:style-name="ce14">
            <text:p>2.00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778.19" table:style-name="ce14">
            <text:p>-778,19</text:p>
          </table:table-cell>
          <table:table-cell office:value-type="float" office:value="3138.2" table:style-name="ce14">
            <text:p>3.13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2.57" table:style-name="ce14">
            <text:p>-1.492,57</text:p>
          </table:table-cell>
          <table:table-cell office:value-type="float" office:value="0" table:style-name="ce14">
            <text:p>0,00</text:p>
          </table:table-cell>
          <table:table-cell office:value-type="float" office:value="3841.1" table:style-name="ce14">
            <text:p>3.84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22.79" table:style-name="ce14">
            <text:p>-222,79</text:p>
          </table:table-cell>
          <table:table-cell office:value-type="float" office:value="3965" table:style-name="ce14">
            <text:p>3.96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6.68" table:style-name="ce14">
            <text:p>-1.666,68</text:p>
          </table:table-cell>
          <table:table-cell office:value-type="float" office:value="-33.18" table:style-name="ce14">
            <text:p>-33,18</text:p>
          </table:table-cell>
          <table:table-cell office:value-type="float" office:value="5038.3999999999996" table:style-name="ce14">
            <text:p>5.03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73.52" table:style-name="ce14">
            <text:p>7.973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1.8499999999999" table:style-name="ce14">
            <text:p>1.091,85</text:p>
          </table:table-cell>
          <table:table-cell office:value-type="string" table:style-name="ce20">
            <text:p>nov/2022 dez/2022</text:p>
          </table:table-cell>
          <table:table-cell office:value-type="float" office:value="-2399.04" table:style-name="ce14">
            <text:p>-2.399,04</text:p>
          </table:table-cell>
          <table:table-cell office:value-type="float" office:value="-38.35" table:style-name="ce14">
            <text:p>-38,35</text:p>
          </table:table-cell>
          <table:table-cell office:value-type="float" office:value="6627.98" table:style-name="ce14">
            <text:p>6.62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66.69" table:style-name="ce14">
            <text:p>-3.466,69</text:p>
          </table:table-cell>
          <table:table-cell office:value-type="float" office:value="-335.09" table:style-name="ce14">
            <text:p>-335,09</text:p>
          </table:table-cell>
          <table:table-cell office:value-type="float" office:value="7728.47" table:style-name="ce14">
            <text:p>7.72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3.4" table:style-name="ce14">
            <text:p>7.84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25.69" table:style-name="ce14">
            <text:p>-1.925,69</text:p>
          </table:table-cell>
          <table:table-cell office:value-type="float" office:value="-28.8" table:style-name="ce14">
            <text:p>-28,80</text:p>
          </table:table-cell>
          <table:table-cell office:value-type="float" office:value="5888.91" table:style-name="ce14">
            <text:p>5.88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12.56" table:style-name="ce14">
            <text:p>11.512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5.44" table:style-name="ce14">
            <text:p>-3.225,44</text:p>
          </table:table-cell>
          <table:table-cell office:value-type="float" office:value="-122.43" table:style-name="ce14">
            <text:p>-122,43</text:p>
          </table:table-cell>
          <table:table-cell office:value-type="float" office:value="8164.69" table:style-name="ce14">
            <text:p>8.1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4.1300000000001" table:style-name="ce14">
            <text:p>-1.074,13</text:p>
          </table:table-cell>
          <table:table-cell office:value-type="float" office:value="-1012.29" table:style-name="ce14">
            <text:p>-1.012,29</text:p>
          </table:table-cell>
          <table:table-cell office:value-type="float" office:value="2589.7399999999998" table:style-name="ce14">
            <text:p>2.58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1.29" table:style-name="ce14">
            <text:p>-2.601,29</text:p>
          </table:table-cell>
          <table:table-cell office:value-type="float" office:value="-133.19" table:style-name="ce14">
            <text:p>-133,19</text:p>
          </table:table-cell>
          <table:table-cell office:value-type="float" office:value="6874.54" table:style-name="ce14">
            <text:p>6.87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-956.07" table:style-name="ce14">
            <text:p>-956,07</text:p>
          </table:table-cell>
          <table:table-cell office:value-type="float" office:value="4102.8900000000003" table:style-name="ce14">
            <text:p>4.1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5.01" table:style-name="ce14">
            <text:p>-1.075,01</text:p>
          </table:table-cell>
          <table:table-cell office:value-type="float" office:value="0" table:style-name="ce14">
            <text:p>0,00</text:p>
          </table:table-cell>
          <table:table-cell office:value-type="float" office:value="3925.16" table:style-name="ce14">
            <text:p>3.92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1048.9000000000001" table:style-name="ce14">
            <text:p>-1.048,90</text:p>
          </table:table-cell>
          <table:table-cell office:value-type="float" office:value="2917.35" table:style-name="ce14">
            <text:p>2.91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216.1" table:style-name="ce14">
            <text:p>-216,10</text:p>
          </table:table-cell>
          <table:table-cell office:value-type="float" office:value="3600.56" table:style-name="ce14">
            <text:p>3.60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e Andre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6" table:style-name="ce14">
            <text:p>11.42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25.41" table:style-name="ce14">
            <text:p>-3.425,41</text:p>
          </table:table-cell>
          <table:table-cell office:value-type="float" office:value="-2904.15" table:style-name="ce14">
            <text:p>-2.904,15</text:p>
          </table:table-cell>
          <table:table-cell office:value-type="float" office:value="5095.1000000000004" table:style-name="ce14">
            <text:p>5.09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5.79" table:style-name="ce14">
            <text:p>-1.265,79</text:p>
          </table:table-cell>
          <table:table-cell office:value-type="float" office:value="-1927.4" table:style-name="ce14">
            <text:p>-1.927,40</text:p>
          </table:table-cell>
          <table:table-cell office:value-type="float" office:value="3464.97" table:style-name="ce14">
            <text:p>3.4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De Lima Niemiet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10.08" table:style-name="ce14">
            <text:p>-1.110,08</text:p>
          </table:table-cell>
          <table:table-cell office:value-type="float" office:value="-104.18" table:style-name="ce14">
            <text:p>-104,18</text:p>
          </table:table-cell>
          <table:table-cell office:value-type="float" office:value="3882.38" table:style-name="ce14">
            <text:p>3.88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12.18" table:style-name="ce14">
            <text:p>7.012,18</text:p>
          </table:table-cell>
          <table:table-cell office:value-type="float" office:value="89.18" table:style-name="ce14">
            <text:p>89,18</text:p>
          </table:table-cell>
          <table:table-cell office:value-type="float" office:value="3150.06" table:style-name="ce14">
            <text:p>3.150,06</text:p>
          </table:table-cell>
          <table:table-cell office:value-type="float" office:value="8.49" table:style-name="ce14">
            <text:p>8,49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2164.38" table:style-name="ce14">
            <text:p>-2.164,38</text:p>
          </table:table-cell>
          <table:table-cell office:value-type="float" office:value="-35.67" table:style-name="ce14">
            <text:p>-35,67</text:p>
          </table:table-cell>
          <table:table-cell office:value-type="float" office:value="8059.86" table:style-name="ce14">
            <text:p>8.05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43.21" table:style-name="ce14">
            <text:p>-4.043,21</text:p>
          </table:table-cell>
          <table:table-cell office:value-type="float" office:value="-73.37" table:style-name="ce14">
            <text:p>-73,37</text:p>
          </table:table-cell>
          <table:table-cell office:value-type="float" office:value="7413.67" table:style-name="ce14">
            <text:p>7.4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0.87" table:style-name="ce14">
            <text:p>-30,87</text:p>
          </table:table-cell>
          <table:table-cell office:value-type="float" office:value="4156.92" table:style-name="ce14">
            <text:p>4.15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Mayumi Sato Og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4.86" table:style-name="ce14">
            <text:p>-1.664,86</text:p>
          </table:table-cell>
          <table:table-cell office:value-type="float" office:value="-35.67" table:style-name="ce14">
            <text:p>-35,67</text:p>
          </table:table-cell>
          <table:table-cell office:value-type="float" office:value="4006.46" table:style-name="ce14">
            <text:p>4.00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66.25" table:style-name="ce14">
            <text:p>-3.866,25</text:p>
          </table:table-cell>
          <table:table-cell office:value-type="float" office:value="-60.93" table:style-name="ce14">
            <text:p>-60,93</text:p>
          </table:table-cell>
          <table:table-cell office:value-type="float" office:value="8683.82" table:style-name="ce14">
            <text:p>8.68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26.61" table:style-name="ce14">
            <text:p>-2.126,61</text:p>
          </table:table-cell>
          <table:table-cell office:value-type="float" office:value="0" table:style-name="ce14">
            <text:p>0,00</text:p>
          </table:table-cell>
          <table:table-cell office:value-type="float" office:value="5405.78" table:style-name="ce14">
            <text:p>5.40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56.15" table:style-name="ce14">
            <text:p>6.65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3.21" table:style-name="ce14">
            <text:p>-1.903,21</text:p>
          </table:table-cell>
          <table:table-cell office:value-type="float" office:value="-35.67" table:style-name="ce14">
            <text:p>-35,67</text:p>
          </table:table-cell>
          <table:table-cell office:value-type="float" office:value="4717.2700000000004" table:style-name="ce14">
            <text:p>4.71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2287.65" table:style-name="ce14">
            <text:p>-2.287,65</text:p>
          </table:table-cell>
          <table:table-cell office:value-type="float" office:value="1846.8" table:style-name="ce14">
            <text:p>1.84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0.26" table:style-name="ce14">
            <text:p>-1.420,26</text:p>
          </table:table-cell>
          <table:table-cell office:value-type="float" office:value="-30.87" table:style-name="ce14">
            <text:p>-30,87</text:p>
          </table:table-cell>
          <table:table-cell office:value-type="float" office:value="3882.54" table:style-name="ce14">
            <text:p>3.88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70.069999999999993" table:style-name="ce14">
            <text:p>70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3.04" table:style-name="ce14">
            <text:p>-1.563,04</text:p>
          </table:table-cell>
          <table:table-cell office:value-type="float" office:value="-35.67" table:style-name="ce14">
            <text:p>-35,67</text:p>
          </table:table-cell>
          <table:table-cell office:value-type="float" office:value="4853.59" table:style-name="ce14">
            <text:p>4.85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1411.23" table:style-name="ce14">
            <text:p>-1.411,23</text:p>
          </table:table-cell>
          <table:table-cell office:value-type="float" office:value="3001.85" table:style-name="ce14">
            <text:p>3.00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4">
            <text:p>7.201,12</text:p>
          </table:table-cell>
          <table:table-cell office:value-type="float" office:value="1200.19" table:style-name="ce14">
            <text:p>1.200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27.21" table:style-name="ce14">
            <text:p>-1.827,21</text:p>
          </table:table-cell>
          <table:table-cell office:value-type="float" office:value="-1710.68" table:style-name="ce14">
            <text:p>-1.710,68</text:p>
          </table:table-cell>
          <table:table-cell office:value-type="float" office:value="4863.42" table:style-name="ce14">
            <text:p>4.86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85.02" table:style-name="ce14">
            <text:p>-1.785,02</text:p>
          </table:table-cell>
          <table:table-cell office:value-type="float" office:value="-1727.59" table:style-name="ce14">
            <text:p>-1.727,59</text:p>
          </table:table-cell>
          <table:table-cell office:value-type="float" office:value="2869.62" table:style-name="ce14">
            <text:p>2.86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41.9399999999996" table:style-name="ce14">
            <text:p>4.541,94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3630.6" table:style-name="ce14">
            <text:p>-3.630,60</text:p>
          </table:table-cell>
          <table:table-cell office:value-type="float" office:value="-35.67" table:style-name="ce14">
            <text:p>-35,67</text:p>
          </table:table-cell>
          <table:table-cell office:value-type="float" office:value="7348.14" table:style-name="ce14">
            <text:p>7.34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00.35" table:style-name="ce14">
            <text:p>6.000,35</text:p>
          </table:table-cell>
          <table:table-cell office:value-type="float" office:value="0" table:style-name="ce14">
            <text:p>0,00</text:p>
          </table:table-cell>
          <table:table-cell office:value-type="float" office:value="3000.18" table:style-name="ce14">
            <text:p>3.000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91.24" table:style-name="ce14">
            <text:p>-1.891,24</text:p>
          </table:table-cell>
          <table:table-cell office:value-type="float" office:value="-1007.06" table:style-name="ce14">
            <text:p>-1.007,06</text:p>
          </table:table-cell>
          <table:table-cell office:value-type="float" office:value="6102.23" table:style-name="ce14">
            <text:p>6.10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19.05" table:style-name="ce14">
            <text:p>11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0.48" table:style-name="ce14">
            <text:p>-3.220,48</text:p>
          </table:table-cell>
          <table:table-cell office:value-type="float" office:value="-2114.75" table:style-name="ce14">
            <text:p>-2.114,75</text:p>
          </table:table-cell>
          <table:table-cell office:value-type="float" office:value="5022.1099999999997" table:style-name="ce14">
            <text:p>5.02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3.58" table:style-name="ce14">
            <text:p>6.913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2.16" table:style-name="ce14">
            <text:p>-1.912,16</text:p>
          </table:table-cell>
          <table:table-cell office:value-type="float" office:value="-973.1" table:style-name="ce14">
            <text:p>-973,10</text:p>
          </table:table-cell>
          <table:table-cell office:value-type="float" office:value="4028.32" table:style-name="ce14">
            <text:p>4.02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70.4799999999996" table:style-name="ce14">
            <text:p>-4.470,48</text:p>
          </table:table-cell>
          <table:table-cell office:value-type="float" office:value="-1926.6" table:style-name="ce14">
            <text:p>-1.926,60</text:p>
          </table:table-cell>
          <table:table-cell office:value-type="float" office:value="7618.87" table:style-name="ce14">
            <text:p>7.61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5.9" table:style-name="ce14">
            <text:p>-1.385,90</text:p>
          </table:table-cell>
          <table:table-cell office:value-type="float" office:value="-1093.78" table:style-name="ce14">
            <text:p>-1.093,78</text:p>
          </table:table-cell>
          <table:table-cell office:value-type="float" office:value="2853.99" table:style-name="ce14">
            <text:p>2.85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68.45" table:style-name="ce14">
            <text:p>-2.768,45</text:p>
          </table:table-cell>
          <table:table-cell office:value-type="float" office:value="-56.68" table:style-name="ce14">
            <text:p>-56,68</text:p>
          </table:table-cell>
          <table:table-cell office:value-type="float" office:value="6698.85" table:style-name="ce14">
            <text:p>6.6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9.56" table:style-name="ce14">
            <text:p>-1.319,56</text:p>
          </table:table-cell>
          <table:table-cell office:value-type="float" office:value="-1698.88" table:style-name="ce14">
            <text:p>-1.698,88</text:p>
          </table:table-cell>
          <table:table-cell office:value-type="float" office:value="3080.71" table:style-name="ce14">
            <text:p>3.08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047.8499999999999" table:style-name="ce14">
            <text:p>-1.047,85</text:p>
          </table:table-cell>
          <table:table-cell office:value-type="float" office:value="2522.98" table:style-name="ce14">
            <text:p>2.52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verson Cesar Teix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492.23" table:style-name="ce14">
            <text:p>2.49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1.01" table:style-name="ce14">
            <text:p>-371,01</text:p>
          </table:table-cell>
          <table:table-cell office:value-type="float" office:value="0" table:style-name="ce14">
            <text:p>0,00</text:p>
          </table:table-cell>
          <table:table-cell office:value-type="float" office:value="2121.2199999999998" table:style-name="ce14">
            <text:p>2.1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4.57" table:style-name="ce14">
            <text:p>-1.454,57</text:p>
          </table:table-cell>
          <table:table-cell office:value-type="float" office:value="-1354.05" table:style-name="ce14">
            <text:p>-1.354,05</text:p>
          </table:table-cell>
          <table:table-cell office:value-type="float" office:value="3153.18" table:style-name="ce14">
            <text:p>3.15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Juli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3412.76" table:style-name="ce14">
            <text:p>3.41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210.75" table:style-name="ce14">
            <text:p>-4.210,7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9372.0400000000009" table:style-name="ce14">
            <text:p>9.3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1347.2" table:style-name="ce14">
            <text:p>-1.347,20</text:p>
          </table:table-cell>
          <table:table-cell office:value-type="float" office:value="2813.92" table:style-name="ce14">
            <text:p>2.81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5.67" table:style-name="ce14">
            <text:p>-35,67</text:p>
          </table:table-cell>
          <table:table-cell office:value-type="float" office:value="4784.92" table:style-name="ce14">
            <text:p>4.78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80.61" table:style-name="ce14">
            <text:p>-3.780,61</text:p>
          </table:table-cell>
          <table:table-cell office:value-type="float" office:value="-63.49" table:style-name="ce14">
            <text:p>-63,49</text:p>
          </table:table-cell>
          <table:table-cell office:value-type="float" office:value="6394.19" table:style-name="ce14">
            <text:p>6.3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8.87" table:style-name="ce14">
            <text:p>-1.338,87</text:p>
          </table:table-cell>
          <table:table-cell office:value-type="float" office:value="-1214.7" table:style-name="ce14">
            <text:p>-1.214,70</text:p>
          </table:table-cell>
          <table:table-cell office:value-type="float" office:value="2543.0700000000002" table:style-name="ce14">
            <text:p>2.5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2.33" table:style-name="ce14">
            <text:p>8.21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35.64" table:style-name="ce14">
            <text:p>-2.435,64</text:p>
          </table:table-cell>
          <table:table-cell office:value-type="float" office:value="-1302.28" table:style-name="ce14">
            <text:p>-1.302,28</text:p>
          </table:table-cell>
          <table:table-cell office:value-type="float" office:value="4474.41" table:style-name="ce14">
            <text:p>4.4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4">
            <text:p>8.85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2.44" table:style-name="ce14">
            <text:p>-2.422,44</text:p>
          </table:table-cell>
          <table:table-cell office:value-type="float" office:value="-59.06" table:style-name="ce14">
            <text:p>-59,06</text:p>
          </table:table-cell>
          <table:table-cell office:value-type="float" office:value="6378.02" table:style-name="ce14">
            <text:p>6.37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8704.6200000000008" table:style-name="ce14">
            <text:p>8.70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58.24" table:style-name="ce14">
            <text:p>-2.658,24</text:p>
          </table:table-cell>
          <table:table-cell office:value-type="float" office:value="-56.68" table:style-name="ce14">
            <text:p>-56,68</text:p>
          </table:table-cell>
          <table:table-cell office:value-type="float" office:value="5989.7" table:style-name="ce14">
            <text:p>5.9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Maria Do Socorro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3766.2" table:style-name="ce14">
            <text:p>3.766,2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9247.2999999999993" table:style-name="ce14">
            <text:p>9.24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64.69" table:style-name="ce14">
            <text:p>7.7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6.03" table:style-name="ce14">
            <text:p>-356,03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3540.13" table:style-name="ce14">
            <text:p>-3.540,13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65.83" table:style-name="ce14">
            <text:p>7.56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miane Terezinha Nascimento De Matos Da Cos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524.3" table:style-name="ce14">
            <text:p>10.52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2.76" table:style-name="ce14">
            <text:p>-3.502,76</text:p>
          </table:table-cell>
          <table:table-cell office:value-type="float" office:value="-264.18" table:style-name="ce14">
            <text:p>-264,18</text:p>
          </table:table-cell>
          <table:table-cell office:value-type="float" office:value="6757.36" table:style-name="ce14">
            <text:p>6.75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4">
            <text:p>4.63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32.92" table:style-name="ce14">
            <text:p>-932,92</text:p>
          </table:table-cell>
          <table:table-cell office:value-type="float" office:value="-30.87" table:style-name="ce14">
            <text:p>-30,87</text:p>
          </table:table-cell>
          <table:table-cell office:value-type="float" office:value="3666.57" table:style-name="ce14">
            <text:p>3.66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5.07" table:style-name="ce14">
            <text:p>-1.045,07</text:p>
          </table:table-cell>
          <table:table-cell office:value-type="float" office:value="-240.11" table:style-name="ce14">
            <text:p>-240,11</text:p>
          </table:table-cell>
          <table:table-cell office:value-type="float" office:value="3701.21" table:style-name="ce14">
            <text:p>3.70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46.09" table:style-name="ce14">
            <text:p>-1.446,09</text:p>
          </table:table-cell>
          <table:table-cell office:value-type="float" office:value="-1229.5899999999999" table:style-name="ce14">
            <text:p>-1.229,59</text:p>
          </table:table-cell>
          <table:table-cell office:value-type="float" office:value="3982.48" table:style-name="ce14">
            <text:p>3.98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Luca Dassan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-58.93" table:style-name="ce14">
            <text:p>-58,93</text:p>
          </table:table-cell>
          <table:table-cell office:value-type="float" office:value="6652.05" table:style-name="ce14">
            <text:p>6.65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1.37" table:style-name="ce14">
            <text:p>-1.741,37</text:p>
          </table:table-cell>
          <table:table-cell office:value-type="float" office:value="-1100.32" table:style-name="ce14">
            <text:p>-1.100,32</text:p>
          </table:table-cell>
          <table:table-cell office:value-type="float" office:value="3426.05" table:style-name="ce14">
            <text:p>3.42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9.68" table:style-name="ce14">
            <text:p>6.96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39.49" table:style-name="ce14">
            <text:p>-1.839,49</text:p>
          </table:table-cell>
          <table:table-cell office:value-type="float" office:value="-941.96" table:style-name="ce14">
            <text:p>-941,96</text:p>
          </table:table-cell>
          <table:table-cell office:value-type="float" office:value="4188.2299999999996" table:style-name="ce14">
            <text:p>4.18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4" table:style-name="ce14">
            <text:p>-2.077,94</text:p>
          </table:table-cell>
          <table:table-cell office:value-type="float" office:value="-1975.5" table:style-name="ce14">
            <text:p>-1.975,50</text:p>
          </table:table-cell>
          <table:table-cell office:value-type="float" office:value="3781.5" table:style-name="ce14">
            <text:p>3.78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8.1500000000001" table:style-name="ce14">
            <text:p>-1.228,15</text:p>
          </table:table-cell>
          <table:table-cell office:value-type="float" office:value="-26.79" table:style-name="ce14">
            <text:p>-26,79</text:p>
          </table:table-cell>
          <table:table-cell office:value-type="float" office:value="3510.96" table:style-name="ce14">
            <text:p>3.51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475.57" table:style-name="ce14">
            <text:p>10.475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1.69" table:style-name="ce14">
            <text:p>-3.211,69</text:p>
          </table:table-cell>
          <table:table-cell office:value-type="float" office:value="-505.37" table:style-name="ce14">
            <text:p>-505,37</text:p>
          </table:table-cell>
          <table:table-cell office:value-type="float" office:value="6758.51" table:style-name="ce14">
            <text:p>6.75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1530.02" table:style-name="ce14">
            <text:p>-1.530,02</text:p>
          </table:table-cell>
          <table:table-cell office:value-type="float" office:value="5121.24" table:style-name="ce14">
            <text:p>5.1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-1540.57" table:style-name="ce14">
            <text:p>-1.540,57</text:p>
          </table:table-cell>
          <table:table-cell office:value-type="float" office:value="2496.96" table:style-name="ce14">
            <text:p>2.49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3.99" table:style-name="ce14">
            <text:p>-1.323,99</text:p>
          </table:table-cell>
          <table:table-cell office:value-type="float" office:value="-33.18" table:style-name="ce14">
            <text:p>-33,18</text:p>
          </table:table-cell>
          <table:table-cell office:value-type="float" office:value="4412.04" table:style-name="ce14">
            <text:p>4.41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5" table:style-name="ce14">
            <text:p>11.424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68.14" table:style-name="ce14">
            <text:p>-3.768,1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88.25" table:style-name="ce14">
            <text:p>7.5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41.41" table:style-name="ce14">
            <text:p>-1.541,41</text:p>
          </table:table-cell>
          <table:table-cell office:value-type="float" office:value="-38.35" table:style-name="ce14">
            <text:p>-38,35</text:p>
          </table:table-cell>
          <table:table-cell office:value-type="float" office:value="4802.47" table:style-name="ce14">
            <text:p>4.80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3.68" table:style-name="ce14">
            <text:p>-1.493,68</text:p>
          </table:table-cell>
          <table:table-cell office:value-type="float" office:value="-30.87" table:style-name="ce14">
            <text:p>-30,87</text:p>
          </table:table-cell>
          <table:table-cell office:value-type="float" office:value="4574.6000000000004" table:style-name="ce14">
            <text:p>4.5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5.18" table:style-name="ce14">
            <text:p>-1.085,18</text:p>
          </table:table-cell>
          <table:table-cell office:value-type="float" office:value="-24.92" table:style-name="ce14">
            <text:p>-24,92</text:p>
          </table:table-cell>
          <table:table-cell office:value-type="float" office:value="3655.8" table:style-name="ce14">
            <text:p>3.65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2.16" table:style-name="ce14">
            <text:p>-3.152,1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05.41" table:style-name="ce14">
            <text:p>7.5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Basi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5.19" table:style-name="ce14">
            <text:p>-735,19</text:p>
          </table:table-cell>
          <table:table-cell office:value-type="float" office:value="0" table:style-name="ce14">
            <text:p>0,00</text:p>
          </table:table-cell>
          <table:table-cell office:value-type="float" office:value="5246.17" table:style-name="ce14">
            <text:p>5.24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4">
            <text:p>5.54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5.5" table:style-name="ce14">
            <text:p>-1.395,50</text:p>
          </table:table-cell>
          <table:table-cell office:value-type="float" office:value="-30.87" table:style-name="ce14">
            <text:p>-30,87</text:p>
          </table:table-cell>
          <table:table-cell office:value-type="float" office:value="4120.7700000000004" table:style-name="ce14">
            <text:p>4.12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Thiago Rocha Sant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02.52" table:style-name="ce14">
            <text:p>-902,52</text:p>
          </table:table-cell>
          <table:table-cell office:value-type="float" office:value="0" table:style-name="ce14">
            <text:p>0,00</text:p>
          </table:table-cell>
          <table:table-cell office:value-type="float" office:value="3369.87" table:style-name="ce14">
            <text:p>3.36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2152.58" table:style-name="ce14">
            <text:p>-2.152,58</text:p>
          </table:table-cell>
          <table:table-cell office:value-type="float" office:value="1981.87" table:style-name="ce14">
            <text:p>1.98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3.58" table:style-name="ce14">
            <text:p>-1.153,58</text:p>
          </table:table-cell>
          <table:table-cell office:value-type="float" office:value="-33.18" table:style-name="ce14">
            <text:p>-33,18</text:p>
          </table:table-cell>
          <table:table-cell office:value-type="float" office:value="4146.91" table:style-name="ce14">
            <text:p>4.14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2.93" table:style-name="ce14">
            <text:p>-1.312,93</text:p>
          </table:table-cell>
          <table:table-cell office:value-type="float" office:value="0" table:style-name="ce14">
            <text:p>0,00</text:p>
          </table:table-cell>
          <table:table-cell office:value-type="float" office:value="5345.23" table:style-name="ce14">
            <text:p>5.34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lson Gigo Be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2.93" table:style-name="ce14">
            <text:p>-1.312,93</text:p>
          </table:table-cell>
          <table:table-cell office:value-type="float" office:value="-35.67" table:style-name="ce14">
            <text:p>-35,67</text:p>
          </table:table-cell>
          <table:table-cell office:value-type="float" office:value="5309.56" table:style-name="ce14">
            <text:p>5.30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9.24" table:style-name="ce14">
            <text:p>-1.519,24</text:p>
          </table:table-cell>
          <table:table-cell office:value-type="float" office:value="-33.18" table:style-name="ce14">
            <text:p>-33,18</text:p>
          </table:table-cell>
          <table:table-cell office:value-type="float" office:value="3781.25" table:style-name="ce14">
            <text:p>3.7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6.02" table:style-name="ce14">
            <text:p>-1.246,02</text:p>
          </table:table-cell>
          <table:table-cell office:value-type="float" office:value="-1058.3699999999999" table:style-name="ce14">
            <text:p>-1.058,37</text:p>
          </table:table-cell>
          <table:table-cell office:value-type="float" office:value="3281.83" table:style-name="ce14">
            <text:p>3.28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7.1199999999999" table:style-name="ce14">
            <text:p>-1.137,12</text:p>
          </table:table-cell>
          <table:table-cell office:value-type="float" office:value="0" table:style-name="ce14">
            <text:p>0,00</text:p>
          </table:table-cell>
          <table:table-cell office:value-type="float" office:value="4552.58" table:style-name="ce14">
            <text:p>4.55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h Solange Dos Reis Figueiredo Yamash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503.33" table:style-name="ce14">
            <text:p>10.50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2.67" table:style-name="ce14">
            <text:p>-3.022,67</text:p>
          </table:table-cell>
          <table:table-cell office:value-type="float" office:value="-2028.61" table:style-name="ce14">
            <text:p>-2.028,61</text:p>
          </table:table-cell>
          <table:table-cell office:value-type="float" office:value="5452.05" table:style-name="ce14">
            <text:p>5.45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936.42" table:style-name="ce14">
            <text:p>936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8.6400000000001" table:style-name="ce14">
            <text:p>-1.248,64</text:p>
          </table:table-cell>
          <table:table-cell office:value-type="float" office:value="-1730.73" table:style-name="ce14">
            <text:p>-1.730,73</text:p>
          </table:table-cell>
          <table:table-cell office:value-type="float" office:value="3575.55" table:style-name="ce14">
            <text:p>3.57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0" table:style-name="ce14">
            <text:p>0,00</text:p>
          </table:table-cell>
          <table:table-cell office:value-type="float" office:value="4161.12" table:style-name="ce14">
            <text:p>4.16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Clesi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8.9499999999998" table:style-name="ce14">
            <text:p>-2.088,95</text:p>
          </table:table-cell>
          <table:table-cell office:value-type="float" office:value="-1123.05" table:style-name="ce14">
            <text:p>-1.123,05</text:p>
          </table:table-cell>
          <table:table-cell office:value-type="float" office:value="4320.3900000000003" table:style-name="ce14">
            <text:p>4.32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150.66" table:style-name="ce14">
            <text:p>150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7.86" table:style-name="ce14">
            <text:p>-2.197,86</text:p>
          </table:table-cell>
          <table:table-cell office:value-type="float" office:value="0" table:style-name="ce14">
            <text:p>0,00</text:p>
          </table:table-cell>
          <table:table-cell office:value-type="float" office:value="4786.99" table:style-name="ce14">
            <text:p>4.78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66.79" table:style-name="ce14">
            <text:p>-2.866,79</text:p>
          </table:table-cell>
          <table:table-cell office:value-type="float" office:value="-52.73" table:style-name="ce14">
            <text:p>-52,73</text:p>
          </table:table-cell>
          <table:table-cell office:value-type="float" office:value="5518.12" table:style-name="ce14">
            <text:p>5.51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4">
            <text:p>3.73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76.47" table:style-name="ce14">
            <text:p>-576,47</text:p>
          </table:table-cell>
          <table:table-cell office:value-type="float" office:value="-24.92" table:style-name="ce14">
            <text:p>-24,92</text:p>
          </table:table-cell>
          <table:table-cell office:value-type="float" office:value="3136.96" table:style-name="ce14">
            <text:p>3.1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52.66" table:style-name="ce14">
            <text:p>-1.752,66</text:p>
          </table:table-cell>
          <table:table-cell office:value-type="float" office:value="-33.18" table:style-name="ce14">
            <text:p>-33,18</text:p>
          </table:table-cell>
          <table:table-cell office:value-type="float" office:value="4175.96" table:style-name="ce14">
            <text:p>4.1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137.88999999999999" table:style-name="ce14">
            <text:p>-137,89</text:p>
          </table:table-cell>
          <table:table-cell office:value-type="float" office:value="4275.1899999999996" table:style-name="ce14">
            <text:p>4.2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93.4" table:style-name="ce14">
            <text:p>-1.693,40</text:p>
          </table:table-cell>
          <table:table-cell office:value-type="float" office:value="0" table:style-name="ce14">
            <text:p>0,00</text:p>
          </table:table-cell>
          <table:table-cell office:value-type="float" office:value="4013.59" table:style-name="ce14">
            <text:p>4.01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4.56" table:style-name="ce14">
            <text:p>-1.424,56</text:p>
          </table:table-cell>
          <table:table-cell office:value-type="float" office:value="-862.96" table:style-name="ce14">
            <text:p>-862,96</text:p>
          </table:table-cell>
          <table:table-cell office:value-type="float" office:value="3687.01" table:style-name="ce14">
            <text:p>3.68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114.25" table:style-name="ce14">
            <text:p>114,25</text:p>
          </table:table-cell>
          <table:table-cell office:value-type="float" office:value="4912.67" table:style-name="ce14">
            <text:p>4.912,6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97.95" table:style-name="ce14">
            <text:p>-3.797,95</text:p>
          </table:table-cell>
          <table:table-cell office:value-type="float" office:value="-2331.39" table:style-name="ce14">
            <text:p>-2.331,39</text:p>
          </table:table-cell>
          <table:table-cell office:value-type="float" office:value="8722.91" table:style-name="ce14">
            <text:p>8.7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56.2" table:style-name="ce14">
            <text:p>5.356,20</text:p>
          </table:table-cell>
          <table:table-cell office:value-type="float" office:value="0" table:style-name="ce14">
            <text:p>0,00</text:p>
          </table:table-cell>
          <table:table-cell office:value-type="float" office:value="2322.0700000000002" table:style-name="ce14">
            <text:p>2.322,0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8.56" table:style-name="ce14">
            <text:p>-1.598,56</text:p>
          </table:table-cell>
          <table:table-cell office:value-type="float" office:value="-30.96" table:style-name="ce14">
            <text:p>-30,96</text:p>
          </table:table-cell>
          <table:table-cell office:value-type="float" office:value="6048.75" table:style-name="ce14">
            <text:p>6.04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laine Gusmao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5428.37" table:style-name="ce14">
            <text:p>5.4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0" table:style-name="ce14">
            <text:p>0,00</text:p>
          </table:table-cell>
          <table:table-cell office:value-type="float" office:value="4820.59" table:style-name="ce14">
            <text:p>4.8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5039.46" table:style-name="ce14">
            <text:p>5.039,4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1" table:style-name="ce14">
            <text:p>-2.739,91</text:p>
          </table:table-cell>
          <table:table-cell office:value-type="float" office:value="-3567.93" table:style-name="ce14">
            <text:p>-3.567,93</text:p>
          </table:table-cell>
          <table:table-cell office:value-type="float" office:value="8810.52" table:style-name="ce14">
            <text:p>8.81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19" table:style-name="ce14">
            <text:p>-1.522,19</text:p>
          </table:table-cell>
          <table:table-cell office:value-type="float" office:value="-35.67" table:style-name="ce14">
            <text:p>-35,67</text:p>
          </table:table-cell>
          <table:table-cell office:value-type="float" office:value="4149.13" table:style-name="ce14">
            <text:p>4.14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1.63" table:style-name="ce14">
            <text:p>5.441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7.9100000000001" table:style-name="ce14">
            <text:p>-1.167,91</text:p>
          </table:table-cell>
          <table:table-cell office:value-type="float" office:value="-2001" table:style-name="ce14">
            <text:p>-2.001,00</text:p>
          </table:table-cell>
          <table:table-cell office:value-type="float" office:value="2272.7199999999998" table:style-name="ce14">
            <text:p>2.27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milson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10.91" table:style-name="ce14">
            <text:p>2.61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3.01" table:style-name="ce14">
            <text:p>-383,01</text:p>
          </table:table-cell>
          <table:table-cell office:value-type="float" office:value="0" table:style-name="ce14">
            <text:p>0,00</text:p>
          </table:table-cell>
          <table:table-cell office:value-type="float" office:value="2227.9" table:style-name="ce14">
            <text:p>2.2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26.79" table:style-name="ce14">
            <text:p>-26,79</text:p>
          </table:table-cell>
          <table:table-cell office:value-type="float" office:value="3738.9" table:style-name="ce14">
            <text:p>3.73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31" table:style-name="ce14">
            <text:p>6.108,31</text:p>
          </table:table-cell>
          <table:table-cell office:value-type="float" office:value="1018.05" table:style-name="ce14">
            <text:p>1.018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9.03" table:style-name="ce14">
            <text:p>-1.509,03</text:p>
          </table:table-cell>
          <table:table-cell office:value-type="float" office:value="-1541.13" table:style-name="ce14">
            <text:p>-1.541,13</text:p>
          </table:table-cell>
          <table:table-cell office:value-type="float" office:value="4076.2" table:style-name="ce14">
            <text:p>4.07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2.69" table:style-name="ce14">
            <text:p>-1.462,69</text:p>
          </table:table-cell>
          <table:table-cell office:value-type="float" office:value="0" table:style-name="ce14">
            <text:p>0,00</text:p>
          </table:table-cell>
          <table:table-cell office:value-type="float" office:value="4108.01" table:style-name="ce14">
            <text:p>4.1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4">
            <text:p>10.71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2.7" table:style-name="ce14">
            <text:p>-3.222,70</text:p>
          </table:table-cell>
          <table:table-cell office:value-type="float" office:value="0" table:style-name="ce14">
            <text:p>0,00</text:p>
          </table:table-cell>
          <table:table-cell office:value-type="float" office:value="7487.63" table:style-name="ce14">
            <text:p>7.48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404.59" table:style-name="ce14">
            <text:p>4.40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765.33" table:style-name="ce14">
            <text:p>-765,33</text:p>
          </table:table-cell>
          <table:table-cell office:value-type="float" office:value="0" table:style-name="ce14">
            <text:p>0,00</text:p>
          </table:table-cell>
          <table:table-cell office:value-type="float" office:value="3667.71" table:style-name="ce14">
            <text:p>3.66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70.069999999999993" table:style-name="ce14">
            <text:p>70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7.56" table:style-name="ce14">
            <text:p>-1.627,56</text:p>
          </table:table-cell>
          <table:table-cell office:value-type="float" office:value="-35.67" table:style-name="ce14">
            <text:p>-35,67</text:p>
          </table:table-cell>
          <table:table-cell office:value-type="float" office:value="4789.07" table:style-name="ce14">
            <text:p>4.78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2.13" table:style-name="ce14">
            <text:p>-1.652,13</text:p>
          </table:table-cell>
          <table:table-cell office:value-type="float" office:value="-24.92" table:style-name="ce14">
            <text:p>-24,92</text:p>
          </table:table-cell>
          <table:table-cell office:value-type="float" office:value="4590.6899999999996" table:style-name="ce14">
            <text:p>4.5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1.6" table:style-name="ce14">
            <text:p>-1.421,60</text:p>
          </table:table-cell>
          <table:table-cell office:value-type="float" office:value="-33.18" table:style-name="ce14">
            <text:p>-33,18</text:p>
          </table:table-cell>
          <table:table-cell office:value-type="float" office:value="4234.92" table:style-name="ce14">
            <text:p>4.2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21.97" table:style-name="ce14">
            <text:p>-3.321,97</text:p>
          </table:table-cell>
          <table:table-cell office:value-type="float" office:value="-58.93" table:style-name="ce14">
            <text:p>-58,93</text:p>
          </table:table-cell>
          <table:table-cell office:value-type="float" office:value="6228.12" table:style-name="ce14">
            <text:p>6.22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D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0.56" table:style-name="ce14">
            <text:p>-780,56</text:p>
          </table:table-cell>
          <table:table-cell office:value-type="float" office:value="0" table:style-name="ce14">
            <text:p>0,00</text:p>
          </table:table-cell>
          <table:table-cell office:value-type="float" office:value="3135.8" table:style-name="ce14">
            <text:p>3.13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11.51" table:style-name="ce14">
            <text:p>13.211,51</text:p>
          </table:table-cell>
          <table:table-cell office:value-type="float" office:value="2201.92" table:style-name="ce14">
            <text:p>2.201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11.78" table:style-name="ce14">
            <text:p>-4.311,78</text:p>
          </table:table-cell>
          <table:table-cell office:value-type="float" office:value="0" table:style-name="ce14">
            <text:p>0,00</text:p>
          </table:table-cell>
          <table:table-cell office:value-type="float" office:value="11101.65" table:style-name="ce14">
            <text:p>11.10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Teixeira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-79.239999999999995" table:style-name="ce14">
            <text:p>-79,24</text:p>
          </table:table-cell>
          <table:table-cell office:value-type="float" office:value="5398.97" table:style-name="ce14">
            <text:p>5.39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688.63" table:style-name="ce14">
            <text:p>-688,63</text:p>
          </table:table-cell>
          <table:table-cell office:value-type="float" office:value="3339.15" table:style-name="ce14">
            <text:p>3.33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4.19" table:style-name="ce14">
            <text:p>-1.314,19</text:p>
          </table:table-cell>
          <table:table-cell office:value-type="float" office:value="-1609.86" table:style-name="ce14">
            <text:p>-1.609,86</text:p>
          </table:table-cell>
          <table:table-cell office:value-type="float" office:value="2694.45" table:style-name="ce14">
            <text:p>2.69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2.57" table:style-name="ce14">
            <text:p>-1.412,57</text:p>
          </table:table-cell>
          <table:table-cell office:value-type="float" office:value="-1687.35" table:style-name="ce14">
            <text:p>-1.687,35</text:p>
          </table:table-cell>
          <table:table-cell office:value-type="float" office:value="3122.7" table:style-name="ce14">
            <text:p>3.12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6.55" table:style-name="ce14">
            <text:p>-3.216,55</text:p>
          </table:table-cell>
          <table:table-cell office:value-type="float" office:value="-63.49" table:style-name="ce14">
            <text:p>-63,49</text:p>
          </table:table-cell>
          <table:table-cell office:value-type="float" office:value="6958.25" table:style-name="ce14">
            <text:p>6.95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86.0999999999999" table:style-name="ce14">
            <text:p>-1.286,10</text:p>
          </table:table-cell>
          <table:table-cell office:value-type="float" office:value="-1045.18" table:style-name="ce14">
            <text:p>-1.045,18</text:p>
          </table:table-cell>
          <table:table-cell office:value-type="float" office:value="3287.22" table:style-name="ce14">
            <text:p>3.28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2802.89" table:style-name="ce14">
            <text:p>2.802,8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77.89" table:style-name="ce14">
            <text:p>-1.777,89</text:p>
          </table:table-cell>
          <table:table-cell office:value-type="float" office:value="-35.67" table:style-name="ce14">
            <text:p>-35,67</text:p>
          </table:table-cell>
          <table:table-cell office:value-type="float" office:value="6951.13" table:style-name="ce14">
            <text:p>6.95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19.05" table:style-name="ce14">
            <text:p>11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51.21" table:style-name="ce14">
            <text:p>-2.851,21</text:p>
          </table:table-cell>
          <table:table-cell office:value-type="float" office:value="-204.81" table:style-name="ce14">
            <text:p>-204,81</text:p>
          </table:table-cell>
          <table:table-cell office:value-type="float" office:value="7301.32" table:style-name="ce14">
            <text:p>7.30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12.6" table:style-name="ce14">
            <text:p>-3.812,60</text:p>
          </table:table-cell>
          <table:table-cell office:value-type="float" office:value="-887.92" table:style-name="ce14">
            <text:p>-887,92</text:p>
          </table:table-cell>
          <table:table-cell office:value-type="float" office:value="6829.73" table:style-name="ce14">
            <text:p>6.8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4">
            <text:p>11.96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33.31" table:style-name="ce14">
            <text:p>-3.733,31</text:p>
          </table:table-cell>
          <table:table-cell office:value-type="float" office:value="-52.73" table:style-name="ce14">
            <text:p>-52,73</text:p>
          </table:table-cell>
          <table:table-cell office:value-type="float" office:value="8182.63" table:style-name="ce14">
            <text:p>8.18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9.32" table:style-name="ce14">
            <text:p>-1.319,32</text:p>
          </table:table-cell>
          <table:table-cell office:value-type="float" office:value="-831.11" table:style-name="ce14">
            <text:p>-831,11</text:p>
          </table:table-cell>
          <table:table-cell office:value-type="float" office:value="2835.96" table:style-name="ce14">
            <text:p>2.83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4.92" table:style-name="ce14">
            <text:p>-24,92</text:p>
          </table:table-cell>
          <table:table-cell office:value-type="float" office:value="4162.87" table:style-name="ce14">
            <text:p>4.16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44" table:style-name="ce14">
            <text:p>-3.158,44</text:p>
          </table:table-cell>
          <table:table-cell office:value-type="float" office:value="-63.49" table:style-name="ce14">
            <text:p>-63,49</text:p>
          </table:table-cell>
          <table:table-cell office:value-type="float" office:value="6302.05" table:style-name="ce14">
            <text:p>6.30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mo Souza D Avi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0" table:style-name="ce14">
            <text:p>0,00</text:p>
          </table:table-cell>
          <table:table-cell office:value-type="float" office:value="2957.78" table:style-name="ce14">
            <text:p>2.9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71.34" table:style-name="ce14">
            <text:p>5.071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4" table:style-name="ce14">
            <text:p>-1.240,94</text:p>
          </table:table-cell>
          <table:table-cell office:value-type="float" office:value="-1723.16" table:style-name="ce14">
            <text:p>-1.723,16</text:p>
          </table:table-cell>
          <table:table-cell office:value-type="float" office:value="2107.2399999999998" table:style-name="ce14">
            <text:p>2.1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27.71" table:style-name="ce14">
            <text:p>-3.627,71</text:p>
          </table:table-cell>
          <table:table-cell office:value-type="float" office:value="0" table:style-name="ce14">
            <text:p>0,00</text:p>
          </table:table-cell>
          <table:table-cell office:value-type="float" office:value="8268.98" table:style-name="ce14">
            <text:p>8.26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9.42" table:style-name="ce14">
            <text:p>-1.339,42</text:p>
          </table:table-cell>
          <table:table-cell office:value-type="float" office:value="-833.51" table:style-name="ce14">
            <text:p>-833,51</text:p>
          </table:table-cell>
          <table:table-cell office:value-type="float" office:value="2923.71" table:style-name="ce14">
            <text:p>2.92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4535.2299999999996" table:style-name="ce14">
            <text:p>4.535,2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-56.68" table:style-name="ce14">
            <text:p>-56,68</text:p>
          </table:table-cell>
          <table:table-cell office:value-type="float" office:value="11043.99" table:style-name="ce14">
            <text:p>11.04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0" table:style-name="ce14">
            <text:p>0,00</text:p>
          </table:table-cell>
          <table:table-cell office:value-type="float" office:value="6565.44" table:style-name="ce14">
            <text:p>6.56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Larissa Rocha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4">
            <text:p>5.221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4.26" table:style-name="ce14">
            <text:p>-1.364,26</text:p>
          </table:table-cell>
          <table:table-cell office:value-type="float" office:value="-1958.28" table:style-name="ce14">
            <text:p>-1.958,28</text:p>
          </table:table-cell>
          <table:table-cell office:value-type="float" office:value="1898.78" table:style-name="ce14">
            <text:p>1.89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5428.37" table:style-name="ce14">
            <text:p>5.4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2.55" table:style-name="ce14">
            <text:p>-1.252,55</text:p>
          </table:table-cell>
          <table:table-cell office:value-type="float" office:value="0" table:style-name="ce14">
            <text:p>0,00</text:p>
          </table:table-cell>
          <table:table-cell office:value-type="float" office:value="4081.12" table:style-name="ce14">
            <text:p>4.08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169.59" table:style-name="ce14">
            <text:p>4.169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3.11" table:style-name="ce14">
            <text:p>-703,11</text:p>
          </table:table-cell>
          <table:table-cell office:value-type="float" office:value="-22.43" table:style-name="ce14">
            <text:p>-22,43</text:p>
          </table:table-cell>
          <table:table-cell office:value-type="float" office:value="3444.05" table:style-name="ce14">
            <text:p>3.44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6" table:style-name="ce14">
            <text:p>-1.625,46</text:p>
          </table:table-cell>
          <table:table-cell office:value-type="float" office:value="-1352.78" table:style-name="ce14">
            <text:p>-1.352,78</text:p>
          </table:table-cell>
          <table:table-cell office:value-type="float" office:value="3403.99" table:style-name="ce14">
            <text:p>3.40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28.8" table:style-name="ce14">
            <text:p>-28,80</text:p>
          </table:table-cell>
          <table:table-cell office:value-type="float" office:value="3736.89" table:style-name="ce14">
            <text:p>3.73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17.9499999999998" table:style-name="ce14">
            <text:p>-2.217,95</text:p>
          </table:table-cell>
          <table:table-cell office:value-type="float" office:value="0" table:style-name="ce14">
            <text:p>0,00</text:p>
          </table:table-cell>
          <table:table-cell office:value-type="float" office:value="5879.36" table:style-name="ce14">
            <text:p>5.87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1.84" table:style-name="ce14">
            <text:p>-1.531,84</text:p>
          </table:table-cell>
          <table:table-cell office:value-type="float" office:value="-33.18" table:style-name="ce14">
            <text:p>-33,18</text:p>
          </table:table-cell>
          <table:table-cell office:value-type="float" office:value="5013.63" table:style-name="ce14">
            <text:p>5.01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0" table:style-name="ce14">
            <text:p>0,00</text:p>
          </table:table-cell>
          <table:table-cell office:value-type="float" office:value="3966.25" table:style-name="ce14">
            <text:p>3.96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3.8700000000008" table:style-name="ce14">
            <text:p>8.353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92.2800000000002" table:style-name="ce14">
            <text:p>-2.392,28</text:p>
          </table:table-cell>
          <table:table-cell office:value-type="float" office:value="-2049.61" table:style-name="ce14">
            <text:p>-2.049,61</text:p>
          </table:table-cell>
          <table:table-cell office:value-type="float" office:value="3911.98" table:style-name="ce14">
            <text:p>3.91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Tamburus Zinad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1448.89" table:style-name="ce14">
            <text:p>-1.448,89</text:p>
          </table:table-cell>
          <table:table-cell office:value-type="float" office:value="2685.56" table:style-name="ce14">
            <text:p>2.68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10.91" table:style-name="ce14">
            <text:p>2.61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3.01" table:style-name="ce14">
            <text:p>-383,01</text:p>
          </table:table-cell>
          <table:table-cell office:value-type="float" office:value="0" table:style-name="ce14">
            <text:p>0,00</text:p>
          </table:table-cell>
          <table:table-cell office:value-type="float" office:value="2227.9" table:style-name="ce14">
            <text:p>2.2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198.04" table:style-name="ce14">
            <text:p>12.19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6.52" table:style-name="ce14">
            <text:p>-3.696,52</text:p>
          </table:table-cell>
          <table:table-cell office:value-type="float" office:value="-60.93" table:style-name="ce14">
            <text:p>-60,93</text:p>
          </table:table-cell>
          <table:table-cell office:value-type="float" office:value="8440.59" table:style-name="ce14">
            <text:p>8.44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0" table:style-name="ce14">
            <text:p>0,00</text:p>
          </table:table-cell>
          <table:table-cell office:value-type="float" office:value="4820.59" table:style-name="ce14">
            <text:p>4.8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82.31" table:style-name="ce14">
            <text:p>-1.682,31</text:p>
          </table:table-cell>
          <table:table-cell office:value-type="float" office:value="-1013.49" table:style-name="ce14">
            <text:p>-1.013,49</text:p>
          </table:table-cell>
          <table:table-cell office:value-type="float" office:value="3111.93" table:style-name="ce14">
            <text:p>3.11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oberto Szeles Castanho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5.68" table:style-name="ce14">
            <text:p>765,68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7476.66" table:style-name="ce14">
            <text:p>7.47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85.02" table:style-name="ce14">
            <text:p>-1.785,02</text:p>
          </table:table-cell>
          <table:table-cell office:value-type="float" office:value="-35.67" table:style-name="ce14">
            <text:p>-35,67</text:p>
          </table:table-cell>
          <table:table-cell office:value-type="float" office:value="4561.54" table:style-name="ce14">
            <text:p>4.56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14.94" table:style-name="ce14">
            <text:p>-314,94</text:p>
          </table:table-cell>
          <table:table-cell office:value-type="float" office:value="4212.28" table:style-name="ce14">
            <text:p>4.21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35.67" table:style-name="ce14">
            <text:p>-35,67</text:p>
          </table:table-cell>
          <table:table-cell office:value-type="float" office:value="4722.91" table:style-name="ce14">
            <text:p>4.7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18" table:style-name="ce14">
            <text:p>5.4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2.8699999999999" table:style-name="ce14">
            <text:p>-1.192,87</text:p>
          </table:table-cell>
          <table:table-cell office:value-type="float" office:value="-1490.99" table:style-name="ce14">
            <text:p>-1.490,99</text:p>
          </table:table-cell>
          <table:table-cell office:value-type="float" office:value="2768.32" table:style-name="ce14">
            <text:p>2.76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4">
            <text:p>3.84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50.96" table:style-name="ce14">
            <text:p>-650,96</text:p>
          </table:table-cell>
          <table:table-cell office:value-type="float" office:value="0" table:style-name="ce14">
            <text:p>0,00</text:p>
          </table:table-cell>
          <table:table-cell office:value-type="float" office:value="3194.2" table:style-name="ce14">
            <text:p>3.1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614.7" table:style-name="ce14">
            <text:p>4.61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002.12" table:style-name="ce14">
            <text:p>-1.002,12</text:p>
          </table:table-cell>
          <table:table-cell office:value-type="float" office:value="-1282.71" table:style-name="ce14">
            <text:p>-1.282,71</text:p>
          </table:table-cell>
          <table:table-cell office:value-type="float" office:value="2358.3200000000002" table:style-name="ce14">
            <text:p>2.35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elia Vaz B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34.63" table:style-name="ce14">
            <text:p>-634,63</text:p>
          </table:table-cell>
          <table:table-cell office:value-type="float" office:value="0" table:style-name="ce14">
            <text:p>0,00</text:p>
          </table:table-cell>
          <table:table-cell office:value-type="float" office:value="3281.73" table:style-name="ce14">
            <text:p>3.2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8.48" table:style-name="ce14">
            <text:p>-988,48</text:p>
          </table:table-cell>
          <table:table-cell office:value-type="float" office:value="0" table:style-name="ce14">
            <text:p>0,00</text:p>
          </table:table-cell>
          <table:table-cell office:value-type="float" office:value="3194.91" table:style-name="ce14">
            <text:p>3.19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8.35" table:style-name="ce14">
            <text:p>-38,35</text:p>
          </table:table-cell>
          <table:table-cell office:value-type="float" office:value="4750.33" table:style-name="ce14">
            <text:p>4.7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Geraldo Jorge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Menezes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14.18" table:style-name="ce14">
            <text:p>-714,18</text:p>
          </table:table-cell>
          <table:table-cell office:value-type="float" office:value="0" table:style-name="ce14">
            <text:p>0,00</text:p>
          </table:table-cell>
          <table:table-cell office:value-type="float" office:value="3487.01" table:style-name="ce14">
            <text:p>3.48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98.5300000000007" table:style-name="ce14">
            <text:p>9.998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67.67" table:style-name="ce14">
            <text:p>-3.667,67</text:p>
          </table:table-cell>
          <table:table-cell office:value-type="float" office:value="-63.49" table:style-name="ce14">
            <text:p>-63,49</text:p>
          </table:table-cell>
          <table:table-cell office:value-type="float" office:value="6267.37" table:style-name="ce14">
            <text:p>6.26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9.84" table:style-name="ce14">
            <text:p>-3.709,84</text:p>
          </table:table-cell>
          <table:table-cell office:value-type="float" office:value="-1395.82" table:style-name="ce14">
            <text:p>-1.395,82</text:p>
          </table:table-cell>
          <table:table-cell office:value-type="float" office:value="7505.34" table:style-name="ce14">
            <text:p>7.50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69.62" table:style-name="ce14">
            <text:p>-769,62</text:p>
          </table:table-cell>
          <table:table-cell office:value-type="float" office:value="0" table:style-name="ce14">
            <text:p>0,00</text:p>
          </table:table-cell>
          <table:table-cell office:value-type="float" office:value="3218.36" table:style-name="ce14">
            <text:p>3.2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3.32" table:style-name="ce14">
            <text:p>-1.573,32</text:p>
          </table:table-cell>
          <table:table-cell office:value-type="float" office:value="-1360.01" table:style-name="ce14">
            <text:p>-1.360,01</text:p>
          </table:table-cell>
          <table:table-cell office:value-type="float" office:value="3448.9" table:style-name="ce14">
            <text:p>3.44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59.93" table:style-name="ce14">
            <text:p>-859,93</text:p>
          </table:table-cell>
          <table:table-cell office:value-type="float" office:value="-2225.94" table:style-name="ce14">
            <text:p>-2.225,94</text:p>
          </table:table-cell>
          <table:table-cell office:value-type="float" office:value="2621.12" table:style-name="ce14">
            <text:p>2.6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De Moraes Perett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2607.34" table:style-name="ce14">
            <text:p>2.607,3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9.72" table:style-name="ce14">
            <text:p>-1.539,72</text:p>
          </table:table-cell>
          <table:table-cell office:value-type="float" office:value="-33.18" table:style-name="ce14">
            <text:p>-33,18</text:p>
          </table:table-cell>
          <table:table-cell office:value-type="float" office:value="6605.14" table:style-name="ce14">
            <text:p>6.60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0" table:style-name="ce14">
            <text:p>0,00</text:p>
          </table:table-cell>
          <table:table-cell office:value-type="float" office:value="5058.96" table:style-name="ce14">
            <text:p>5.0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1.8499999999999" table:style-name="ce14">
            <text:p>-1.271,85</text:p>
          </table:table-cell>
          <table:table-cell office:value-type="float" office:value="-345.9" table:style-name="ce14">
            <text:p>-345,90</text:p>
          </table:table-cell>
          <table:table-cell office:value-type="float" office:value="4151.46" table:style-name="ce14">
            <text:p>4.15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6.879999999999" table:style-name="ce14">
            <text:p>10.046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4.49" table:style-name="ce14">
            <text:p>-3.264,49</text:p>
          </table:table-cell>
          <table:table-cell office:value-type="float" office:value="-33.18" table:style-name="ce14">
            <text:p>-33,18</text:p>
          </table:table-cell>
          <table:table-cell office:value-type="float" office:value="6749.21" table:style-name="ce14">
            <text:p>6.7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3.32" table:style-name="ce14">
            <text:p>-1.573,32</text:p>
          </table:table-cell>
          <table:table-cell office:value-type="float" office:value="-35.67" table:style-name="ce14">
            <text:p>-35,67</text:p>
          </table:table-cell>
          <table:table-cell office:value-type="float" office:value="4773.24" table:style-name="ce14">
            <text:p>4.77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85.17" table:style-name="ce14">
            <text:p>-1.585,17</text:p>
          </table:table-cell>
          <table:table-cell office:value-type="float" office:value="-1529.37" table:style-name="ce14">
            <text:p>-1.529,37</text:p>
          </table:table-cell>
          <table:table-cell office:value-type="float" office:value="2984.61" table:style-name="ce14">
            <text:p>2.98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Vilar Bassalo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9.51" table:style-name="ce14">
            <text:p>-1.379,51</text:p>
          </table:table-cell>
          <table:table-cell office:value-type="float" office:value="-1574.69" table:style-name="ce14">
            <text:p>-1.574,69</text:p>
          </table:table-cell>
          <table:table-cell office:value-type="float" office:value="2752.79" table:style-name="ce14">
            <text:p>2.75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450.86" table:style-name="ce14">
            <text:p>10.450,86</text:p>
          </table:table-cell>
          <table:table-cell office:value-type="float" office:value="1741.81" table:style-name="ce14">
            <text:p>1.741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84.48" table:style-name="ce14">
            <text:p>-2.884,48</text:p>
          </table:table-cell>
          <table:table-cell office:value-type="float" office:value="-2587.34" table:style-name="ce14">
            <text:p>-2.587,34</text:p>
          </table:table-cell>
          <table:table-cell office:value-type="float" office:value="6720.85" table:style-name="ce14">
            <text:p>6.72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4">
            <text:p>15.16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225.4799999999996" table:style-name="ce14">
            <text:p>-5.225,48</text:p>
          </table:table-cell>
          <table:table-cell office:value-type="float" office:value="0" table:style-name="ce14">
            <text:p>0,00</text:p>
          </table:table-cell>
          <table:table-cell office:value-type="float" office:value="9937.9500000000007" table:style-name="ce14">
            <text:p>9.93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888.95" table:style-name="ce14">
            <text:p>888,95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54.33" table:style-name="ce14">
            <text:p>-1.554,33</text:p>
          </table:table-cell>
          <table:table-cell office:value-type="float" office:value="-922.75" table:style-name="ce14">
            <text:p>-922,75</text:p>
          </table:table-cell>
          <table:table-cell office:value-type="float" office:value="6590.39" table:style-name="ce14">
            <text:p>6.59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1904.11" table:style-name="ce14">
            <text:p>1.90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54.1000000000004" table:style-name="ce14">
            <text:p>-4.354,10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906.39" table:style-name="ce14">
            <text:p>8.90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4">
            <text:p>9.6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5.46" table:style-name="ce14">
            <text:p>-2.685,46</text:p>
          </table:table-cell>
          <table:table-cell office:value-type="float" office:value="-549.96" table:style-name="ce14">
            <text:p>-549,96</text:p>
          </table:table-cell>
          <table:table-cell office:value-type="float" office:value="6391.09" table:style-name="ce14">
            <text:p>6.39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49.3" table:style-name="ce14">
            <text:p>-1.949,30</text:p>
          </table:table-cell>
          <table:table-cell office:value-type="float" office:value="0" table:style-name="ce14">
            <text:p>0,00</text:p>
          </table:table-cell>
          <table:table-cell office:value-type="float" office:value="6433.17" table:style-name="ce14">
            <text:p>6.43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Barretos Monici Oliv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63.49" table:style-name="ce14">
            <text:p>-63,49</text:p>
          </table:table-cell>
          <table:table-cell office:value-type="float" office:value="6016.33" table:style-name="ce14">
            <text:p>6.0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364.3" table:style-name="ce14">
            <text:p>-1.364,30</text:p>
          </table:table-cell>
          <table:table-cell office:value-type="float" office:value="2206.5300000000002" table:style-name="ce14">
            <text:p>2.20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8.0899999999999" table:style-name="ce14">
            <text:p>-1.258,09</text:p>
          </table:table-cell>
          <table:table-cell office:value-type="float" office:value="-35.67" table:style-name="ce14">
            <text:p>-35,67</text:p>
          </table:table-cell>
          <table:table-cell office:value-type="float" office:value="4698.0600000000004" table:style-name="ce14">
            <text:p>4.69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64.92" table:style-name="ce14">
            <text:p>10.064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3.97" table:style-name="ce14">
            <text:p>-2.733,97</text:p>
          </table:table-cell>
          <table:table-cell office:value-type="float" office:value="-2190.4699999999998" table:style-name="ce14">
            <text:p>-2.190,47</text:p>
          </table:table-cell>
          <table:table-cell office:value-type="float" office:value="5140.4799999999996" table:style-name="ce14">
            <text:p>5.14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16.82" table:style-name="ce14">
            <text:p>-3.616,82</text:p>
          </table:table-cell>
          <table:table-cell office:value-type="float" office:value="-65.5" table:style-name="ce14">
            <text:p>-65,50</text:p>
          </table:table-cell>
          <table:table-cell office:value-type="float" office:value="7382.88" table:style-name="ce14">
            <text:p>7.38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51.15" table:style-name="ce14">
            <text:p>-3.951,15</text:p>
          </table:table-cell>
          <table:table-cell office:value-type="float" office:value="0" table:style-name="ce14">
            <text:p>0,00</text:p>
          </table:table-cell>
          <table:table-cell office:value-type="float" office:value="8659.85" table:style-name="ce14">
            <text:p>8.6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99.82" table:style-name="ce14">
            <text:p>-3.199,82</text:p>
          </table:table-cell>
          <table:table-cell office:value-type="float" office:value="-59.06" table:style-name="ce14">
            <text:p>-59,06</text:p>
          </table:table-cell>
          <table:table-cell office:value-type="float" office:value="7438.48" table:style-name="ce14">
            <text:p>7.43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817.97" table:style-name="ce14">
            <text:p>-817,97</text:p>
          </table:table-cell>
          <table:table-cell office:value-type="float" office:value="6254.01" table:style-name="ce14">
            <text:p>6.25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3.49" table:style-name="ce14">
            <text:p>-63,49</text:p>
          </table:table-cell>
          <table:table-cell office:value-type="float" office:value="7008.49" table:style-name="ce14">
            <text:p>7.0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74.75" table:style-name="ce14">
            <text:p>-4.574,75</text:p>
          </table:table-cell>
          <table:table-cell office:value-type="float" office:value="-73.37" table:style-name="ce14">
            <text:p>-73,37</text:p>
          </table:table-cell>
          <table:table-cell office:value-type="float" office:value="9367.83" table:style-name="ce14">
            <text:p>9.36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123.25" table:style-name="ce14">
            <text:p>-123,25</text:p>
          </table:table-cell>
          <table:table-cell office:value-type="float" office:value="4011.2" table:style-name="ce14">
            <text:p>4.0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1.52" table:style-name="ce14">
            <text:p>-1.431,52</text:p>
          </table:table-cell>
          <table:table-cell office:value-type="float" office:value="0" table:style-name="ce14">
            <text:p>0,00</text:p>
          </table:table-cell>
          <table:table-cell office:value-type="float" office:value="6390.97" table:style-name="ce14">
            <text:p>6.39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8.14" table:style-name="ce14">
            <text:p>-1.338,14</text:p>
          </table:table-cell>
          <table:table-cell office:value-type="float" office:value="-206.35" table:style-name="ce14">
            <text:p>-206,35</text:p>
          </table:table-cell>
          <table:table-cell office:value-type="float" office:value="4927.9799999999996" table:style-name="ce14">
            <text:p>4.92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3.49" table:style-name="ce14">
            <text:p>-1.273,49</text:p>
          </table:table-cell>
          <table:table-cell office:value-type="float" office:value="-28.8" table:style-name="ce14">
            <text:p>-28,80</text:p>
          </table:table-cell>
          <table:table-cell office:value-type="float" office:value="4040.13" table:style-name="ce14">
            <text:p>4.04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1426.49" table:style-name="ce14">
            <text:p>-1.426,49</text:p>
          </table:table-cell>
          <table:table-cell office:value-type="float" office:value="2390.17" table:style-name="ce14">
            <text:p>2.39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4">
            <text:p>8.85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09.72" table:style-name="ce14">
            <text:p>-2.909,72</text:p>
          </table:table-cell>
          <table:table-cell office:value-type="float" office:value="-966.88" table:style-name="ce14">
            <text:p>-966,88</text:p>
          </table:table-cell>
          <table:table-cell office:value-type="float" office:value="4982.92" table:style-name="ce14">
            <text:p>4.9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9.18" table:style-name="ce14">
            <text:p>-1.369,18</text:p>
          </table:table-cell>
          <table:table-cell office:value-type="float" office:value="-1305.71" table:style-name="ce14">
            <text:p>-1.305,71</text:p>
          </table:table-cell>
          <table:table-cell office:value-type="float" office:value="2311.5" table:style-name="ce14">
            <text:p>2.3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4912.67" table:style-name="ce14">
            <text:p>4.912,6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91.64" table:style-name="ce14">
            <text:p>-3.891,64</text:p>
          </table:table-cell>
          <table:table-cell office:value-type="float" office:value="-1407.53" table:style-name="ce14">
            <text:p>-1.407,53</text:p>
          </table:table-cell>
          <table:table-cell office:value-type="float" office:value="9438.83" table:style-name="ce14">
            <text:p>9.43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1.95" table:style-name="ce14">
            <text:p>-1.601,95</text:p>
          </table:table-cell>
          <table:table-cell office:value-type="float" office:value="-35.67" table:style-name="ce14">
            <text:p>-35,67</text:p>
          </table:table-cell>
          <table:table-cell office:value-type="float" office:value="6744.85" table:style-name="ce14">
            <text:p>6.74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98.99" table:style-name="ce14">
            <text:p>12.698,99</text:p>
          </table:table-cell>
          <table:table-cell office:value-type="float" office:value="0" table:style-name="ce14">
            <text:p>0,00</text:p>
          </table:table-cell>
          <table:table-cell office:value-type="float" office:value="6349.5" table:style-name="ce14">
            <text:p>6.349,5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360.08" table:style-name="ce14">
            <text:p>-5.360,08</text:p>
          </table:table-cell>
          <table:table-cell office:value-type="float" office:value="0" table:style-name="ce14">
            <text:p>0,00</text:p>
          </table:table-cell>
          <table:table-cell office:value-type="float" office:value="13688.41" table:style-name="ce14">
            <text:p>13.68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" table:style-name="ce14">
            <text:p>7.13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60.6" table:style-name="ce14">
            <text:p>-1.860,60</text:p>
          </table:table-cell>
          <table:table-cell office:value-type="float" office:value="-35.67" table:style-name="ce14">
            <text:p>-35,67</text:p>
          </table:table-cell>
          <table:table-cell office:value-type="float" office:value="5240.43" table:style-name="ce14">
            <text:p>5.24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4.7" table:style-name="ce14">
            <text:p>6.73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3.43" table:style-name="ce14">
            <text:p>-1.903,43</text:p>
          </table:table-cell>
          <table:table-cell office:value-type="float" office:value="-35.67" table:style-name="ce14">
            <text:p>-35,67</text:p>
          </table:table-cell>
          <table:table-cell office:value-type="float" office:value="4795.6000000000004" table:style-name="ce14">
            <text:p>4.79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4">
            <text:p>10.099,88</text:p>
          </table:table-cell>
          <table:table-cell office:value-type="float" office:value="0" table:style-name="ce14">
            <text:p>0,00</text:p>
          </table:table-cell>
          <table:table-cell office:value-type="float" office:value="5049.9399999999996" table:style-name="ce14">
            <text:p>5.049,9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93.96" table:style-name="ce14">
            <text:p>-2.693,96</text:p>
          </table:table-cell>
          <table:table-cell office:value-type="float" office:value="0" table:style-name="ce14">
            <text:p>0,00</text:p>
          </table:table-cell>
          <table:table-cell office:value-type="float" office:value="12455.86" table:style-name="ce14">
            <text:p>12.45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1340.23" table:style-name="ce14">
            <text:p>-1.340,23</text:p>
          </table:table-cell>
          <table:table-cell office:value-type="float" office:value="3418.35" table:style-name="ce14">
            <text:p>3.41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3049.58" table:style-name="ce14">
            <text:p>3.049,5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1.7" table:style-name="ce14">
            <text:p>-1.371,70</text:p>
          </table:table-cell>
          <table:table-cell office:value-type="float" office:value="-33.18" table:style-name="ce14">
            <text:p>-33,18</text:p>
          </table:table-cell>
          <table:table-cell office:value-type="float" office:value="7743.85" table:style-name="ce14">
            <text:p>7.74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4.1" table:style-name="ce14">
            <text:p>-1.574,10</text:p>
          </table:table-cell>
          <table:table-cell office:value-type="float" office:value="-571.94000000000005" table:style-name="ce14">
            <text:p>-571,94</text:p>
          </table:table-cell>
          <table:table-cell office:value-type="float" office:value="3424.66" table:style-name="ce14">
            <text:p>3.42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imario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5523.75" table:style-name="ce14">
            <text:p>5.523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7.4000000000001" table:style-name="ce14">
            <text:p>-1.257,40</text:p>
          </table:table-cell>
          <table:table-cell office:value-type="float" office:value="0" table:style-name="ce14">
            <text:p>0,00</text:p>
          </table:table-cell>
          <table:table-cell office:value-type="float" office:value="4266.3500000000004" table:style-name="ce14">
            <text:p>4.26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21.66" table:style-name="ce14">
            <text:p>13.02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78.18" table:style-name="ce14">
            <text:p>-4.478,18</text:p>
          </table:table-cell>
          <table:table-cell office:value-type="float" office:value="-4330.1499999999996" table:style-name="ce14">
            <text:p>-4.330,15</text:p>
          </table:table-cell>
          <table:table-cell office:value-type="float" office:value="4213.33" table:style-name="ce14">
            <text:p>4.21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Henrique Kollar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56.29" table:style-name="ce14">
            <text:p>-2.156,29</text:p>
          </table:table-cell>
          <table:table-cell office:value-type="float" office:value="0" table:style-name="ce14">
            <text:p>0,00</text:p>
          </table:table-cell>
          <table:table-cell office:value-type="float" office:value="5678.65" table:style-name="ce14">
            <text:p>5.67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998.64" table:style-name="ce14">
            <text:p>99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2.85" table:style-name="ce14">
            <text:p>-1.432,85</text:p>
          </table:table-cell>
          <table:table-cell office:value-type="float" office:value="-35.67" table:style-name="ce14">
            <text:p>-35,67</text:p>
          </table:table-cell>
          <table:table-cell office:value-type="float" office:value="5521.94" table:style-name="ce14">
            <text:p>5.5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Bernardes Feichtenberg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661.49" table:style-name="ce14">
            <text:p>1.661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.59" table:style-name="ce14">
            <text:p>-219,59</text:p>
          </table:table-cell>
          <table:table-cell office:value-type="float" office:value="0" table:style-name="ce14">
            <text:p>0,00</text:p>
          </table:table-cell>
          <table:table-cell office:value-type="float" office:value="1441.9" table:style-name="ce14">
            <text:p>1.44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48.04" table:style-name="ce14">
            <text:p>-2.548,04</text:p>
          </table:table-cell>
          <table:table-cell office:value-type="float" office:value="0" table:style-name="ce14">
            <text:p>0,00</text:p>
          </table:table-cell>
          <table:table-cell office:value-type="float" office:value="5286.9" table:style-name="ce14">
            <text:p>5.28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87.51" table:style-name="ce14">
            <text:p>-4.087,5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68.87" table:style-name="ce14">
            <text:p>7.2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5948.35" table:style-name="ce14">
            <text:p>5.948,3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98.24" table:style-name="ce14">
            <text:p>-3.398,24</text:p>
          </table:table-cell>
          <table:table-cell office:value-type="float" office:value="-214.73" table:style-name="ce14">
            <text:p>-214,73</text:p>
          </table:table-cell>
          <table:table-cell office:value-type="float" office:value="14232.07" table:style-name="ce14">
            <text:p>14.23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antan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21.82" table:style-name="ce14">
            <text:p>-721,82</text:p>
          </table:table-cell>
          <table:table-cell office:value-type="float" office:value="-164.22" table:style-name="ce14">
            <text:p>-164,22</text:p>
          </table:table-cell>
          <table:table-cell office:value-type="float" office:value="4810.49" table:style-name="ce14">
            <text:p>4.81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65.5" table:style-name="ce14">
            <text:p>-65,50</text:p>
          </table:table-cell>
          <table:table-cell office:value-type="float" office:value="7493.54" table:style-name="ce14">
            <text:p>7.49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90.3" table:style-name="ce14">
            <text:p>-2.790,30</text:p>
          </table:table-cell>
          <table:table-cell office:value-type="float" office:value="-360.74" table:style-name="ce14">
            <text:p>-360,74</text:p>
          </table:table-cell>
          <table:table-cell office:value-type="float" office:value="6927.86" table:style-name="ce14">
            <text:p>6.92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66.03" table:style-name="ce14">
            <text:p>-966,03</text:p>
          </table:table-cell>
          <table:table-cell office:value-type="float" office:value="-26.79" table:style-name="ce14">
            <text:p>-26,79</text:p>
          </table:table-cell>
          <table:table-cell office:value-type="float" office:value="3773.08" table:style-name="ce14">
            <text:p>3.77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oisa Agui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45.17" table:style-name="ce14">
            <text:p>-3.645,17</text:p>
          </table:table-cell>
          <table:table-cell office:value-type="float" office:value="-73.37" table:style-name="ce14">
            <text:p>-73,37</text:p>
          </table:table-cell>
          <table:table-cell office:value-type="float" office:value="7811.71" table:style-name="ce14">
            <text:p>7.81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907.0499999999993" table:style-name="ce14">
            <text:p>8.907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19.16" table:style-name="ce14">
            <text:p>-2.619,16</text:p>
          </table:table-cell>
          <table:table-cell office:value-type="float" office:value="-56.68" table:style-name="ce14">
            <text:p>-56,68</text:p>
          </table:table-cell>
          <table:table-cell office:value-type="float" office:value="6231.21" table:style-name="ce14">
            <text:p>6.23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17.4" table:style-name="ce14">
            <text:p>14.21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28.6400000000003" table:style-name="ce14">
            <text:p>-4.728,64</text:p>
          </table:table-cell>
          <table:table-cell office:value-type="float" office:value="-63.49" table:style-name="ce14">
            <text:p>-63,49</text:p>
          </table:table-cell>
          <table:table-cell office:value-type="float" office:value="9425.27" table:style-name="ce14">
            <text:p>9.42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3.98" table:style-name="ce14">
            <text:p>6.38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67.57" table:style-name="ce14">
            <text:p>-1.067,57</text:p>
          </table:table-cell>
          <table:table-cell office:value-type="float" office:value="-2235.86" table:style-name="ce14">
            <text:p>-2.235,86</text:p>
          </table:table-cell>
          <table:table-cell office:value-type="float" office:value="3080.55" table:style-name="ce14">
            <text:p>3.08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lem Estefania Cosme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ugo Holanda Saraiv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3.49" table:style-name="ce14">
            <text:p>-63,49</text:p>
          </table:table-cell>
          <table:table-cell office:value-type="float" office:value="7008.49" table:style-name="ce14">
            <text:p>7.0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ara Mouradian Pe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888.42" table:style-name="ce14">
            <text:p>7.888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56.3200000000002" table:style-name="ce14">
            <text:p>-2.156,32</text:p>
          </table:table-cell>
          <table:table-cell office:value-type="float" office:value="0" table:style-name="ce14">
            <text:p>0,00</text:p>
          </table:table-cell>
          <table:table-cell office:value-type="float" office:value="5732.1" table:style-name="ce14">
            <text:p>5.73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78.22" table:style-name="ce14">
            <text:p>-3.678,22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491.81" table:style-name="ce14">
            <text:p>6.4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2615.1" table:style-name="ce14">
            <text:p>2.615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4.74" table:style-name="ce14">
            <text:p>-1.574,74</text:p>
          </table:table-cell>
          <table:table-cell office:value-type="float" office:value="-30.96" table:style-name="ce14">
            <text:p>-30,96</text:p>
          </table:table-cell>
          <table:table-cell office:value-type="float" office:value="6595.62" table:style-name="ce14">
            <text:p>6.59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33.5600000000004" table:style-name="ce14">
            <text:p>-4.733,56</text:p>
          </table:table-cell>
          <table:table-cell office:value-type="float" office:value="0" table:style-name="ce14">
            <text:p>0,00</text:p>
          </table:table-cell>
          <table:table-cell office:value-type="float" office:value="10093.08" table:style-name="ce14">
            <text:p>10.09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8.93" table:style-name="ce14">
            <text:p>-1.398,93</text:p>
          </table:table-cell>
          <table:table-cell office:value-type="float" office:value="-135.71" table:style-name="ce14">
            <text:p>-135,71</text:p>
          </table:table-cell>
          <table:table-cell office:value-type="float" office:value="4528.38" table:style-name="ce14">
            <text:p>4.52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2.26" table:style-name="ce14">
            <text:p>5.782,26</text:p>
          </table:table-cell>
          <table:table-cell office:value-type="float" office:value="963.71" table:style-name="ce14">
            <text:p>9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7.95" table:style-name="ce14">
            <text:p>-1.477,95</text:p>
          </table:table-cell>
          <table:table-cell office:value-type="float" office:value="-30.87" table:style-name="ce14">
            <text:p>-30,87</text:p>
          </table:table-cell>
          <table:table-cell office:value-type="float" office:value="5237.1499999999996" table:style-name="ce14">
            <text:p>5.23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16.94" table:style-name="ce14">
            <text:p>-1.816,94</text:p>
          </table:table-cell>
          <table:table-cell office:value-type="float" office:value="-35.67" table:style-name="ce14">
            <text:p>-35,67</text:p>
          </table:table-cell>
          <table:table-cell office:value-type="float" office:value="4529.62" table:style-name="ce14">
            <text:p>4.5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0" table:style-name="ce14">
            <text:p>0,00</text:p>
          </table:table-cell>
          <table:table-cell office:value-type="float" office:value="4527.22" table:style-name="ce14">
            <text:p>4.52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4.44" table:style-name="ce14">
            <text:p>-2.424,44</text:p>
          </table:table-cell>
          <table:table-cell office:value-type="float" office:value="-2688.1" table:style-name="ce14">
            <text:p>-2.688,10</text:p>
          </table:table-cell>
          <table:table-cell office:value-type="float" office:value="2378.85" table:style-name="ce14">
            <text:p>2.37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8.8399999999999" table:style-name="ce14">
            <text:p>-1.298,84</text:p>
          </table:table-cell>
          <table:table-cell office:value-type="float" office:value="-33.18" table:style-name="ce14">
            <text:p>-33,18</text:p>
          </table:table-cell>
          <table:table-cell office:value-type="float" office:value="4374.97" table:style-name="ce14">
            <text:p>4.37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zabel Cristina Alv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5.01" table:style-name="ce14">
            <text:p>-1.025,01</text:p>
          </table:table-cell>
          <table:table-cell office:value-type="float" office:value="-30.96" table:style-name="ce14">
            <text:p>-30,96</text:p>
          </table:table-cell>
          <table:table-cell office:value-type="float" office:value="3944.2" table:style-name="ce14">
            <text:p>3.9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4.46" table:style-name="ce14">
            <text:p>-2.034,46</text:p>
          </table:table-cell>
          <table:table-cell office:value-type="float" office:value="0" table:style-name="ce14">
            <text:p>0,00</text:p>
          </table:table-cell>
          <table:table-cell office:value-type="float" office:value="4794.04" table:style-name="ce14">
            <text:p>4.7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35.67" table:style-name="ce14">
            <text:p>-35,67</text:p>
          </table:table-cell>
          <table:table-cell office:value-type="float" office:value="4531.18" table:style-name="ce14">
            <text:p>4.5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9.25" table:style-name="ce14">
            <text:p>-1.599,25</text:p>
          </table:table-cell>
          <table:table-cell office:value-type="float" office:value="-723.42" table:style-name="ce14">
            <text:p>-723,42</text:p>
          </table:table-cell>
          <table:table-cell office:value-type="float" office:value="3899.95" table:style-name="ce14">
            <text:p>3.89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49.91" table:style-name="ce14">
            <text:p>-4.049,9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46.15" table:style-name="ce14">
            <text:p>7.54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ete Aparecida Da Silva Peixoto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5.71" table:style-name="ce14">
            <text:p>-3.045,71</text:p>
          </table:table-cell>
          <table:table-cell office:value-type="float" office:value="-2169.4299999999998" table:style-name="ce14">
            <text:p>-2.169,43</text:p>
          </table:table-cell>
          <table:table-cell office:value-type="float" office:value="4610.1899999999996" table:style-name="ce14">
            <text:p>4.61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56.68" table:style-name="ce14">
            <text:p>-56,68</text:p>
          </table:table-cell>
          <table:table-cell office:value-type="float" office:value="6062.62" table:style-name="ce14">
            <text:p>6.06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60.82" table:style-name="ce14">
            <text:p>60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7.24" table:style-name="ce14">
            <text:p>-1.247,24</text:p>
          </table:table-cell>
          <table:table-cell office:value-type="float" office:value="-1791.28" table:style-name="ce14">
            <text:p>-1.791,28</text:p>
          </table:table-cell>
          <table:table-cell office:value-type="float" office:value="2608.52" table:style-name="ce14">
            <text:p>2.60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9.46" table:style-name="ce14">
            <text:p>-1.269,46</text:p>
          </table:table-cell>
          <table:table-cell office:value-type="float" office:value="-30.87" table:style-name="ce14">
            <text:p>-30,87</text:p>
          </table:table-cell>
          <table:table-cell office:value-type="float" office:value="3686.06" table:style-name="ce14">
            <text:p>3.68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7.71" table:style-name="ce14">
            <text:p>-1.267,71</text:p>
          </table:table-cell>
          <table:table-cell office:value-type="float" office:value="-91.22" table:style-name="ce14">
            <text:p>-91,22</text:p>
          </table:table-cell>
          <table:table-cell office:value-type="float" office:value="4211.7700000000004" table:style-name="ce14">
            <text:p>4.21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0" table:style-name="ce14">
            <text:p>0,00</text:p>
          </table:table-cell>
          <table:table-cell office:value-type="float" office:value="3867.77" table:style-name="ce14">
            <text:p>3.86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5.02" table:style-name="ce14">
            <text:p>-1.275,02</text:p>
          </table:table-cell>
          <table:table-cell office:value-type="float" office:value="-30.96" table:style-name="ce14">
            <text:p>-30,96</text:p>
          </table:table-cell>
          <table:table-cell office:value-type="float" office:value="3694.19" table:style-name="ce14">
            <text:p>3.6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0" table:style-name="ce14">
            <text:p>0,00</text:p>
          </table:table-cell>
          <table:table-cell office:value-type="float" office:value="3485.12" table:style-name="ce14">
            <text:p>3.48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52.6" table:style-name="ce14">
            <text:p>16.25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536.31" table:style-name="ce14">
            <text:p>-5.536,31</text:p>
          </table:table-cell>
          <table:table-cell office:value-type="float" office:value="-4681.37" table:style-name="ce14">
            <text:p>-4.681,37</text:p>
          </table:table-cell>
          <table:table-cell office:value-type="float" office:value="6034.92" table:style-name="ce14">
            <text:p>6.0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4.79" table:style-name="ce14">
            <text:p>-1.474,79</text:p>
          </table:table-cell>
          <table:table-cell office:value-type="float" office:value="-33.18" table:style-name="ce14">
            <text:p>-33,18</text:p>
          </table:table-cell>
          <table:table-cell office:value-type="float" office:value="7203.47" table:style-name="ce14">
            <text:p>7.20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250.65" table:style-name="ce14">
            <text:p>-250,65</text:p>
          </table:table-cell>
          <table:table-cell office:value-type="float" office:value="4276.57" table:style-name="ce14">
            <text:p>4.2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4912.67" table:style-name="ce14">
            <text:p>4.912,6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96.88" table:style-name="ce14">
            <text:p>-3.596,88</text:p>
          </table:table-cell>
          <table:table-cell office:value-type="float" office:value="-65.5" table:style-name="ce14">
            <text:p>-65,50</text:p>
          </table:table-cell>
          <table:table-cell office:value-type="float" office:value="11075.62" table:style-name="ce14">
            <text:p>11.07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26.51" table:style-name="ce14">
            <text:p>9.6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6.4499999999998" table:style-name="ce14">
            <text:p>-2.606,45</text:p>
          </table:table-cell>
          <table:table-cell office:value-type="float" office:value="0" table:style-name="ce14">
            <text:p>0,00</text:p>
          </table:table-cell>
          <table:table-cell office:value-type="float" office:value="7020.06" table:style-name="ce14">
            <text:p>7.02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85.29" table:style-name="ce14">
            <text:p>-4.585,29</text:p>
          </table:table-cell>
          <table:table-cell office:value-type="float" office:value="0" table:style-name="ce14">
            <text:p>0,00</text:p>
          </table:table-cell>
          <table:table-cell office:value-type="float" office:value="10241.35" table:style-name="ce14">
            <text:p>10.24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6.63" table:style-name="ce14">
            <text:p>6.246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0.19" table:style-name="ce14">
            <text:p>-1.510,19</text:p>
          </table:table-cell>
          <table:table-cell office:value-type="float" office:value="-35.67" table:style-name="ce14">
            <text:p>-35,67</text:p>
          </table:table-cell>
          <table:table-cell office:value-type="float" office:value="4700.7700000000004" table:style-name="ce14">
            <text:p>4.70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8.9" table:style-name="ce14">
            <text:p>-1.658,90</text:p>
          </table:table-cell>
          <table:table-cell office:value-type="float" office:value="-642.91" table:style-name="ce14">
            <text:p>-642,91</text:p>
          </table:table-cell>
          <table:table-cell office:value-type="float" office:value="4526.68" table:style-name="ce14">
            <text:p>4.52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833.36" table:style-name="ce14">
            <text:p>833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3.36" table:style-name="ce14">
            <text:p>-1.333,36</text:p>
          </table:table-cell>
          <table:table-cell office:value-type="float" office:value="-30.96" table:style-name="ce14">
            <text:p>-30,96</text:p>
          </table:table-cell>
          <table:table-cell office:value-type="float" office:value="4469.21" table:style-name="ce14">
            <text:p>4.46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372.03" table:style-name="ce14">
            <text:p>16.372,03</text:p>
          </table:table-cell>
          <table:table-cell office:value-type="float" office:value="0" table:style-name="ce14">
            <text:p>0,00</text:p>
          </table:table-cell>
          <table:table-cell office:value-type="float" office:value="8186.02" table:style-name="ce14">
            <text:p>8.186,0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60.1000000000004" table:style-name="ce14">
            <text:p>-4.760,10</text:p>
          </table:table-cell>
          <table:table-cell office:value-type="float" office:value="0" table:style-name="ce14">
            <text:p>0,00</text:p>
          </table:table-cell>
          <table:table-cell office:value-type="float" office:value="19797.95" table:style-name="ce14">
            <text:p>19.79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54" table:style-name="ce14">
            <text:p>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6.6400000000001" table:style-name="ce14">
            <text:p>-1.076,64</text:p>
          </table:table-cell>
          <table:table-cell office:value-type="float" office:value="0" table:style-name="ce14">
            <text:p>0,00</text:p>
          </table:table-cell>
          <table:table-cell office:value-type="float" office:value="3977.53" table:style-name="ce14">
            <text:p>3.97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angela Da Silva Miza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0.56" table:style-name="ce14">
            <text:p>-780,56</text:p>
          </table:table-cell>
          <table:table-cell office:value-type="float" office:value="-24.92" table:style-name="ce14">
            <text:p>-24,92</text:p>
          </table:table-cell>
          <table:table-cell office:value-type="float" office:value="3110.88" table:style-name="ce14">
            <text:p>3.1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9.26" table:style-name="ce14">
            <text:p>-1.579,26</text:p>
          </table:table-cell>
          <table:table-cell office:value-type="float" office:value="-33.18" table:style-name="ce14">
            <text:p>-33,18</text:p>
          </table:table-cell>
          <table:table-cell office:value-type="float" office:value="5045.72" table:style-name="ce14">
            <text:p>5.04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70.44" table:style-name="ce14">
            <text:p>-270,44</text:p>
          </table:table-cell>
          <table:table-cell office:value-type="float" office:value="3917.35" table:style-name="ce14">
            <text:p>3.91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4">
            <text:p>8.178,49</text:p>
          </table:table-cell>
          <table:table-cell office:value-type="float" office:value="1363.08" table:style-name="ce14">
            <text:p>1.36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97.37" table:style-name="ce14">
            <text:p>-2.397,37</text:p>
          </table:table-cell>
          <table:table-cell office:value-type="float" office:value="-10.61" table:style-name="ce14">
            <text:p>-10,61</text:p>
          </table:table-cell>
          <table:table-cell office:value-type="float" office:value="7133.59" table:style-name="ce14">
            <text:p>7.13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4.91" table:style-name="ce14">
            <text:p>-1.364,91</text:p>
          </table:table-cell>
          <table:table-cell office:value-type="float" office:value="-30.87" table:style-name="ce14">
            <text:p>-30,87</text:p>
          </table:table-cell>
          <table:table-cell office:value-type="float" office:value="3700.86" table:style-name="ce14">
            <text:p>3.70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Elias Corre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9.42" table:style-name="ce14">
            <text:p>94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.53" table:style-name="ce14">
            <text:p>-123,53</text:p>
          </table:table-cell>
          <table:table-cell office:value-type="float" office:value="0" table:style-name="ce14">
            <text:p>0,00</text:p>
          </table:table-cell>
          <table:table-cell office:value-type="float" office:value="825.89" table:style-name="ce14">
            <text:p>82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5.6999999999998" table:style-name="ce14">
            <text:p>2.315,7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2223.14" table:style-name="ce14">
            <text:p>-2.223,14</text:p>
          </table:table-cell>
          <table:table-cell office:value-type="float" office:value="-893.91" table:style-name="ce14">
            <text:p>-893,91</text:p>
          </table:table-cell>
          <table:table-cell office:value-type="float" office:value="5297.8" table:style-name="ce14">
            <text:p>5.29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98.64" table:style-name="ce14">
            <text:p>-1.798,64</text:p>
          </table:table-cell>
          <table:table-cell office:value-type="float" office:value="-1483" table:style-name="ce14">
            <text:p>-1.483,00</text:p>
          </table:table-cell>
          <table:table-cell office:value-type="float" office:value="2817.51" table:style-name="ce14">
            <text:p>2.81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yce Cristina De Oliveira Rez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5428.37" table:style-name="ce14">
            <text:p>5.4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co To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77.2600000000002" table:style-name="ce14">
            <text:p>-2.277,26</text:p>
          </table:table-cell>
          <table:table-cell office:value-type="float" office:value="-44.32" table:style-name="ce14">
            <text:p>-44,32</text:p>
          </table:table-cell>
          <table:table-cell office:value-type="float" office:value="5210.8100000000004" table:style-name="ce14">
            <text:p>5.21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35.67" table:style-name="ce14">
            <text:p>-35,67</text:p>
          </table:table-cell>
          <table:table-cell office:value-type="float" office:value="4531.18" table:style-name="ce14">
            <text:p>4.5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8.19" table:style-name="ce14">
            <text:p>-1.458,19</text:p>
          </table:table-cell>
          <table:table-cell office:value-type="float" office:value="-33.18" table:style-name="ce14">
            <text:p>-33,18</text:p>
          </table:table-cell>
          <table:table-cell office:value-type="float" office:value="6331.12" table:style-name="ce14">
            <text:p>6.33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67" table:style-name="ce14">
            <text:p>5.797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6.03" table:style-name="ce14">
            <text:p>-1.216,03</text:p>
          </table:table-cell>
          <table:table-cell office:value-type="float" office:value="-586.24" table:style-name="ce14">
            <text:p>-586,24</text:p>
          </table:table-cell>
          <table:table-cell office:value-type="float" office:value="3995.4" table:style-name="ce14">
            <text:p>3.99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1511.74" table:style-name="ce14">
            <text:p>1.511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70.18" table:style-name="ce14">
            <text:p>-3.170,18</text:p>
          </table:table-cell>
          <table:table-cell office:value-type="float" office:value="-59.06" table:style-name="ce14">
            <text:p>-59,06</text:p>
          </table:table-cell>
          <table:table-cell office:value-type="float" office:value="7352.96" table:style-name="ce14">
            <text:p>7.35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26.79" table:style-name="ce14">
            <text:p>-26,79</text:p>
          </table:table-cell>
          <table:table-cell office:value-type="float" office:value="3789.87" table:style-name="ce14">
            <text:p>3.78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4">
            <text:p>9.633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86.52" table:style-name="ce14">
            <text:p>-3.186,52</text:p>
          </table:table-cell>
          <table:table-cell office:value-type="float" office:value="-1871.4" table:style-name="ce14">
            <text:p>-1.871,40</text:p>
          </table:table-cell>
          <table:table-cell office:value-type="float" office:value="4575.58" table:style-name="ce14">
            <text:p>4.57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0.44" table:style-name="ce14">
            <text:p>-1.660,44</text:p>
          </table:table-cell>
          <table:table-cell office:value-type="float" office:value="-2508.48" table:style-name="ce14">
            <text:p>-2.508,48</text:p>
          </table:table-cell>
          <table:table-cell office:value-type="float" office:value="2721.8" table:style-name="ce14">
            <text:p>2.72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Aparecida Br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57.88" table:style-name="ce14">
            <text:p>57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0.53" table:style-name="ce14">
            <text:p>-1.470,53</text:p>
          </table:table-cell>
          <table:table-cell office:value-type="float" office:value="-30.87" table:style-name="ce14">
            <text:p>-30,87</text:p>
          </table:table-cell>
          <table:table-cell office:value-type="float" office:value="3890.15" table:style-name="ce14">
            <text:p>3.89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4">
            <text:p>6.45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7.63" table:style-name="ce14">
            <text:p>-1.347,63</text:p>
          </table:table-cell>
          <table:table-cell office:value-type="float" office:value="-33.18" table:style-name="ce14">
            <text:p>-33,18</text:p>
          </table:table-cell>
          <table:table-cell office:value-type="float" office:value="5074.37" table:style-name="ce14">
            <text:p>5.07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7.23" table:style-name="ce14">
            <text:p>-2.057,23</text:p>
          </table:table-cell>
          <table:table-cell office:value-type="float" office:value="-33.18" table:style-name="ce14">
            <text:p>-33,18</text:p>
          </table:table-cell>
          <table:table-cell office:value-type="float" office:value="4738.08" table:style-name="ce14">
            <text:p>4.7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124.72" table:style-name="ce14">
            <text:p>124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9.17" table:style-name="ce14">
            <text:p>-3.369,17</text:p>
          </table:table-cell>
          <table:table-cell office:value-type="float" office:value="-490.26" table:style-name="ce14">
            <text:p>-490,26</text:p>
          </table:table-cell>
          <table:table-cell office:value-type="float" office:value="6991.12" table:style-name="ce14">
            <text:p>6.9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2" table:style-name="ce14">
            <text:p>7.136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1.54" table:style-name="ce14">
            <text:p>-1.741,54</text:p>
          </table:table-cell>
          <table:table-cell office:value-type="float" office:value="-35.67" table:style-name="ce14">
            <text:p>-35,67</text:p>
          </table:table-cell>
          <table:table-cell office:value-type="float" office:value="5359.51" table:style-name="ce14">
            <text:p>5.35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31.8" table:style-name="ce14">
            <text:p>-3.831,80</text:p>
          </table:table-cell>
          <table:table-cell office:value-type="float" office:value="-56.68" table:style-name="ce14">
            <text:p>-56,68</text:p>
          </table:table-cell>
          <table:table-cell office:value-type="float" office:value="6349.81" table:style-name="ce14">
            <text:p>6.34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5.67" table:style-name="ce14">
            <text:p>-35,67</text:p>
          </table:table-cell>
          <table:table-cell office:value-type="float" office:value="4491.55" table:style-name="ce14">
            <text:p>4.49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4">
            <text:p>10.071,90</text:p>
          </table:table-cell>
          <table:table-cell office:value-type="float" office:value="0" table:style-name="ce14">
            <text:p>0,00</text:p>
          </table:table-cell>
          <table:table-cell office:value-type="float" office:value="5035.95" table:style-name="ce14">
            <text:p>5.035,9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5.71" table:style-name="ce14">
            <text:p>-2.685,71</text:p>
          </table:table-cell>
          <table:table-cell office:value-type="float" office:value="-58.93" table:style-name="ce14">
            <text:p>-58,93</text:p>
          </table:table-cell>
          <table:table-cell office:value-type="float" office:value="12363.21" table:style-name="ce14">
            <text:p>12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Yukari Matsumoto Bern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5.23" table:style-name="ce14">
            <text:p>-1.745,23</text:p>
          </table:table-cell>
          <table:table-cell office:value-type="float" office:value="0" table:style-name="ce14">
            <text:p>0,00</text:p>
          </table:table-cell>
          <table:table-cell office:value-type="float" office:value="4246.59" table:style-name="ce14">
            <text:p>4.24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9.11" table:style-name="ce14">
            <text:p>8.099,11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66.57" table:style-name="ce14">
            <text:p>-1.966,57</text:p>
          </table:table-cell>
          <table:table-cell office:value-type="float" office:value="-1745.29" table:style-name="ce14">
            <text:p>-1.745,29</text:p>
          </table:table-cell>
          <table:table-cell office:value-type="float" office:value="4449.47" table:style-name="ce14">
            <text:p>4.44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3.23" table:style-name="ce14">
            <text:p>-1.663,23</text:p>
          </table:table-cell>
          <table:table-cell office:value-type="float" office:value="-33.18" table:style-name="ce14">
            <text:p>-33,18</text:p>
          </table:table-cell>
          <table:table-cell office:value-type="float" office:value="4265.3900000000003" table:style-name="ce14">
            <text:p>4.26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tom Roberto Re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936.42" table:style-name="ce14">
            <text:p>936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5.93" table:style-name="ce14">
            <text:p>-1.425,93</text:p>
          </table:table-cell>
          <table:table-cell office:value-type="float" office:value="-33.18" table:style-name="ce14">
            <text:p>-33,18</text:p>
          </table:table-cell>
          <table:table-cell office:value-type="float" office:value="5095.8100000000004" table:style-name="ce14">
            <text:p>5.09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4.29" table:style-name="ce14">
            <text:p>-2.684,29</text:p>
          </table:table-cell>
          <table:table-cell office:value-type="float" office:value="-171.85" table:style-name="ce14">
            <text:p>-171,85</text:p>
          </table:table-cell>
          <table:table-cell office:value-type="float" office:value="7222.76" table:style-name="ce14">
            <text:p>7.22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4">
            <text:p>8.17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5.74" table:style-name="ce14">
            <text:p>925,74</text:p>
          </table:table-cell>
          <table:table-cell office:value-type="date" office:date-value="2022-09-01T00:00:00" table:style-name="ce20">
            <text:p>set-22</text:p>
          </table:table-cell>
          <table:table-cell office:value-type="float" office:value="-3076.43" table:style-name="ce14">
            <text:p>-3.076,43</text:p>
          </table:table-cell>
          <table:table-cell office:value-type="float" office:value="0" table:style-name="ce14">
            <text:p>0,00</text:p>
          </table:table-cell>
          <table:table-cell office:value-type="float" office:value="6027.8" table:style-name="ce14">
            <text:p>6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1.8699999999999" table:style-name="ce14">
            <text:p>-1.201,87</text:p>
          </table:table-cell>
          <table:table-cell office:value-type="float" office:value="-1260.21" table:style-name="ce14">
            <text:p>-1.260,21</text:p>
          </table:table-cell>
          <table:table-cell office:value-type="float" office:value="2524.31" table:style-name="ce14">
            <text:p>2.52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0.92" table:style-name="ce14">
            <text:p>4.680,92</text:p>
          </table:table-cell>
          <table:table-cell office:value-type="float" office:value="1016.53" table:style-name="ce14">
            <text:p>1.016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2.03" table:style-name="ce14">
            <text:p>-1.392,03</text:p>
          </table:table-cell>
          <table:table-cell office:value-type="float" office:value="-612.91999999999996" table:style-name="ce14">
            <text:p>-612,92</text:p>
          </table:table-cell>
          <table:table-cell office:value-type="float" office:value="3692.5" table:style-name="ce14">
            <text:p>3.6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4" table:style-name="ce14">
            <text:p>6.099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83.18" table:style-name="ce14">
            <text:p>-1.783,18</text:p>
          </table:table-cell>
          <table:table-cell office:value-type="float" office:value="-33.18" table:style-name="ce14">
            <text:p>-33,18</text:p>
          </table:table-cell>
          <table:table-cell office:value-type="float" office:value="4282.78" table:style-name="ce14">
            <text:p>4.2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1078.75" table:style-name="ce14">
            <text:p>1.07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27" table:style-name="ce14">
            <text:p>-1.390,27</text:p>
          </table:table-cell>
          <table:table-cell office:value-type="float" office:value="-33.18" table:style-name="ce14">
            <text:p>-33,18</text:p>
          </table:table-cell>
          <table:table-cell office:value-type="float" office:value="6127.77" table:style-name="ce14">
            <text:p>6.1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44" table:style-name="ce14">
            <text:p>-3.158,44</text:p>
          </table:table-cell>
          <table:table-cell office:value-type="float" office:value="-1418.06" table:style-name="ce14">
            <text:p>-1.418,06</text:p>
          </table:table-cell>
          <table:table-cell office:value-type="float" office:value="4947.4799999999996" table:style-name="ce14">
            <text:p>4.94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Alves Izzo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9.42" table:style-name="ce14">
            <text:p>94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.53" table:style-name="ce14">
            <text:p>-123,53</text:p>
          </table:table-cell>
          <table:table-cell office:value-type="float" office:value="0" table:style-name="ce14">
            <text:p>0,00</text:p>
          </table:table-cell>
          <table:table-cell office:value-type="float" office:value="825.89" table:style-name="ce14">
            <text:p>82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7.62" table:style-name="ce14">
            <text:p>-1.457,62</text:p>
          </table:table-cell>
          <table:table-cell office:value-type="float" office:value="-1752.3" table:style-name="ce14">
            <text:p>-1.752,30</text:p>
          </table:table-cell>
          <table:table-cell office:value-type="float" office:value="2123.75" table:style-name="ce14">
            <text:p>2.1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1.8499999999999" table:style-name="ce14">
            <text:p>-1.271,85</text:p>
          </table:table-cell>
          <table:table-cell office:value-type="float" office:value="-1503.6" table:style-name="ce14">
            <text:p>-1.503,60</text:p>
          </table:table-cell>
          <table:table-cell office:value-type="float" office:value="2993.76" table:style-name="ce14">
            <text:p>2.99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4" table:style-name="ce14">
            <text:p>-2.077,94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" table:style-name="ce14">
            <text:p>5.70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1680.64" table:style-name="ce14">
            <text:p>-1.680,64</text:p>
          </table:table-cell>
          <table:table-cell office:value-type="float" office:value="2703.91" table:style-name="ce14">
            <text:p>2.70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15" table:style-name="ce14">
            <text:p>7.55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24" table:style-name="ce14">
            <text:p>-1.908,24</text:p>
          </table:table-cell>
          <table:table-cell office:value-type="float" office:value="-35.67" table:style-name="ce14">
            <text:p>-35,67</text:p>
          </table:table-cell>
          <table:table-cell office:value-type="float" office:value="5613.24" table:style-name="ce14">
            <text:p>5.61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497.29" table:style-name="ce14">
            <text:p>-497,29</text:p>
          </table:table-cell>
          <table:table-cell office:value-type="float" office:value="3419.1" table:style-name="ce14">
            <text:p>3.41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2.56" table:style-name="ce14">
            <text:p>-1.332,56</text:p>
          </table:table-cell>
          <table:table-cell office:value-type="float" office:value="-1151.19" table:style-name="ce14">
            <text:p>-1.151,19</text:p>
          </table:table-cell>
          <table:table-cell office:value-type="float" office:value="2849.92" table:style-name="ce14">
            <text:p>2.84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9.26" table:style-name="ce14">
            <text:p>-1.579,26</text:p>
          </table:table-cell>
          <table:table-cell office:value-type="float" office:value="-1221.8900000000001" table:style-name="ce14">
            <text:p>-1.221,89</text:p>
          </table:table-cell>
          <table:table-cell office:value-type="float" office:value="2905.84" table:style-name="ce14">
            <text:p>2.90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9.37" table:style-name="ce14">
            <text:p>-1.389,37</text:p>
          </table:table-cell>
          <table:table-cell office:value-type="float" office:value="-1163.1199999999999" table:style-name="ce14">
            <text:p>-1.163,12</text:p>
          </table:table-cell>
          <table:table-cell office:value-type="float" office:value="3154.5" table:style-name="ce14">
            <text:p>3.15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3.18" table:style-name="ce14">
            <text:p>-33,18</text:p>
          </table:table-cell>
          <table:table-cell office:value-type="float" office:value="4494.04" table:style-name="ce14">
            <text:p>4.4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e Carvalho Silv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40.49" table:style-name="ce14">
            <text:p>-4.140,49</text:p>
          </table:table-cell>
          <table:table-cell office:value-type="float" office:value="0" table:style-name="ce14">
            <text:p>0,00</text:p>
          </table:table-cell>
          <table:table-cell office:value-type="float" office:value="10686.15" table:style-name="ce14">
            <text:p>10.68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7.48" table:style-name="ce14">
            <text:p>-737,48</text:p>
          </table:table-cell>
          <table:table-cell office:value-type="float" office:value="0" table:style-name="ce14">
            <text:p>0,00</text:p>
          </table:table-cell>
          <table:table-cell office:value-type="float" office:value="3445.91" table:style-name="ce14">
            <text:p>3.44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39.42" table:style-name="ce14">
            <text:p>4.53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5.8800000000001" table:style-name="ce14">
            <text:p>-1.095,88</text:p>
          </table:table-cell>
          <table:table-cell office:value-type="float" office:value="-24.92" table:style-name="ce14">
            <text:p>-24,92</text:p>
          </table:table-cell>
          <table:table-cell office:value-type="float" office:value="3418.62" table:style-name="ce14">
            <text:p>3.4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115.76" table:style-name="ce14">
            <text:p>115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89.58" table:style-name="ce14">
            <text:p>-1.289,58</text:p>
          </table:table-cell>
          <table:table-cell office:value-type="float" office:value="0" table:style-name="ce14">
            <text:p>0,00</text:p>
          </table:table-cell>
          <table:table-cell office:value-type="float" office:value="4444.68" table:style-name="ce14">
            <text:p>4.44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2816.05" table:style-name="ce14">
            <text:p>-2.816,05</text:p>
          </table:table-cell>
          <table:table-cell office:value-type="float" office:value="5016.8999999999996" table:style-name="ce14">
            <text:p>5.01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1.54" table:style-name="ce14">
            <text:p>-2.961,54</text:p>
          </table:table-cell>
          <table:table-cell office:value-type="float" office:value="-63.49" table:style-name="ce14">
            <text:p>-63,49</text:p>
          </table:table-cell>
          <table:table-cell office:value-type="float" office:value="7213.26" table:style-name="ce14">
            <text:p>7.21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993.63" table:style-name="ce14">
            <text:p>993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6.12" table:style-name="ce14">
            <text:p>-1.606,12</text:p>
          </table:table-cell>
          <table:table-cell office:value-type="float" office:value="-2315.8200000000002" table:style-name="ce14">
            <text:p>-2.315,82</text:p>
          </table:table-cell>
          <table:table-cell office:value-type="float" office:value="3033.49" table:style-name="ce14">
            <text:p>3.03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yumi Hokama Fogac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05.58" table:style-name="ce14">
            <text:p>15.5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116.0600000000004" table:style-name="ce14">
            <text:p>-5.116,06</text:p>
          </table:table-cell>
          <table:table-cell office:value-type="float" office:value="0" table:style-name="ce14">
            <text:p>0,00</text:p>
          </table:table-cell>
          <table:table-cell office:value-type="float" office:value="10389.52" table:style-name="ce14">
            <text:p>10.38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207.92" table:style-name="ce14">
            <text:p>-207,92</text:p>
          </table:table-cell>
          <table:table-cell office:value-type="float" office:value="3659.85" table:style-name="ce14">
            <text:p>3.6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Terra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77.2600000000002" table:style-name="ce14">
            <text:p>-2.277,26</text:p>
          </table:table-cell>
          <table:table-cell office:value-type="float" office:value="-52.73" table:style-name="ce14">
            <text:p>-52,73</text:p>
          </table:table-cell>
          <table:table-cell office:value-type="float" office:value="5202.3999999999996" table:style-name="ce14">
            <text:p>5.20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697.23" table:style-name="ce14">
            <text:p>697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4.25" table:style-name="ce14">
            <text:p>-1.044,25</text:p>
          </table:table-cell>
          <table:table-cell office:value-type="float" office:value="-24.92" table:style-name="ce14">
            <text:p>-24,92</text:p>
          </table:table-cell>
          <table:table-cell office:value-type="float" office:value="3811.45" table:style-name="ce14">
            <text:p>3.81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1453.81" table:style-name="ce14">
            <text:p>-1.453,81</text:p>
          </table:table-cell>
          <table:table-cell office:value-type="float" office:value="2311.88" table:style-name="ce14">
            <text:p>2.3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7.4" table:style-name="ce14">
            <text:p>12.027,40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04.31" table:style-name="ce14">
            <text:p>-3.904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188.9" table:style-name="ce14">
            <text:p>8.18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73.78" table:style-name="ce14">
            <text:p>6.873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24.38" table:style-name="ce14">
            <text:p>-1.724,38</text:p>
          </table:table-cell>
          <table:table-cell office:value-type="float" office:value="-35.67" table:style-name="ce14">
            <text:p>-35,67</text:p>
          </table:table-cell>
          <table:table-cell office:value-type="float" office:value="5113.7299999999996" table:style-name="ce14">
            <text:p>5.1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8.1500000000001" table:style-name="ce14">
            <text:p>-1.228,15</text:p>
          </table:table-cell>
          <table:table-cell office:value-type="float" office:value="0" table:style-name="ce14">
            <text:p>0,00</text:p>
          </table:table-cell>
          <table:table-cell office:value-type="float" office:value="3537.75" table:style-name="ce14">
            <text:p>3.53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Rosental Buarque De Gusma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2370.31" table:style-name="ce14">
            <text:p>2.370,31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6407.84" table:style-name="ce14">
            <text:p>6.40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25.13" table:style-name="ce14">
            <text:p>-1.825,13</text:p>
          </table:table-cell>
          <table:table-cell office:value-type="float" office:value="-48.1" table:style-name="ce14">
            <text:p>-48,10</text:p>
          </table:table-cell>
          <table:table-cell office:value-type="float" office:value="5618.16" table:style-name="ce14">
            <text:p>5.61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0" table:style-name="ce14">
            <text:p>0,00</text:p>
          </table:table-cell>
          <table:table-cell office:value-type="float" office:value="7071.98" table:style-name="ce14">
            <text:p>7.07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49" table:style-name="ce14">
            <text:p>8,49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670.04" table:style-name="ce14">
            <text:p>-1.670,04</text:p>
          </table:table-cell>
          <table:table-cell office:value-type="float" office:value="0" table:style-name="ce14">
            <text:p>0,00</text:p>
          </table:table-cell>
          <table:table-cell office:value-type="float" office:value="5076.71" table:style-name="ce14">
            <text:p>5.07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12" table:style-name="ce14">
            <text:p>-312,00</text:p>
          </table:table-cell>
          <table:table-cell office:value-type="float" office:value="4101.08" table:style-name="ce14">
            <text:p>4.10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-33.18" table:style-name="ce14">
            <text:p>-33,18</text:p>
          </table:table-cell>
          <table:table-cell office:value-type="float" office:value="5025.78" table:style-name="ce14">
            <text:p>5.02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0" table:style-name="ce14">
            <text:p>0,00</text:p>
          </table:table-cell>
          <table:table-cell office:value-type="float" office:value="4161.12" table:style-name="ce14">
            <text:p>4.16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6.32" table:style-name="ce14">
            <text:p>-2.686,32</text:p>
          </table:table-cell>
          <table:table-cell office:value-type="float" office:value="-56.68" table:style-name="ce14">
            <text:p>-56,68</text:p>
          </table:table-cell>
          <table:table-cell office:value-type="float" office:value="6327.46" table:style-name="ce14">
            <text:p>6.32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9.8599999999999" table:style-name="ce14">
            <text:p>-1.239,86</text:p>
          </table:table-cell>
          <table:table-cell office:value-type="float" office:value="-1741.22" table:style-name="ce14">
            <text:p>-1.741,22</text:p>
          </table:table-cell>
          <table:table-cell office:value-type="float" office:value="2589.62" table:style-name="ce14">
            <text:p>2.58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54.95" table:style-name="ce14">
            <text:p>-3.754,9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07.04" table:style-name="ce14">
            <text:p>7.70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403.41" table:style-name="ce14">
            <text:p>-1.403,41</text:p>
          </table:table-cell>
          <table:table-cell office:value-type="float" office:value="2838.46" table:style-name="ce14">
            <text:p>2.8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1138.08" table:style-name="ce14">
            <text:p>1.138,08</text:p>
          </table:table-cell>
          <table:table-cell office:value-type="float" office:value="0" table:style-name="ce14">
            <text:p>0,00</text:p>
          </table:table-cell>
          <table:table-cell office:value-type="float" office:value="-682.85" table:style-name="ce14">
            <text:p>-682,85</text:p>
          </table:table-cell>
          <table:table-cell office:value-type="date" office:date-value="2022-09-01T00:00:00" table:style-name="ce20">
            <text:p>set-22</text:p>
          </table:table-cell>
          <table:table-cell office:value-type="float" office:value="-1810.25" table:style-name="ce14">
            <text:p>-1.810,25</text:p>
          </table:table-cell>
          <table:table-cell office:value-type="float" office:value="0" table:style-name="ce14">
            <text:p>0,00</text:p>
          </table:table-cell>
          <table:table-cell office:value-type="float" office:value="5473.48" table:style-name="ce14">
            <text:p>5.47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0.87" table:style-name="ce14">
            <text:p>-30,87</text:p>
          </table:table-cell>
          <table:table-cell office:value-type="float" office:value="4382.21" table:style-name="ce14">
            <text:p>4.3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0" table:style-name="ce14">
            <text:p>0,00</text:p>
          </table:table-cell>
          <table:table-cell office:value-type="float" office:value="5058.96" table:style-name="ce14">
            <text:p>5.0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29.78" table:style-name="ce14">
            <text:p>-2.629,78</text:p>
          </table:table-cell>
          <table:table-cell office:value-type="float" office:value="-56.68" table:style-name="ce14">
            <text:p>-56,68</text:p>
          </table:table-cell>
          <table:table-cell office:value-type="float" office:value="6837.52" table:style-name="ce14">
            <text:p>6.83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Kaori Masumoto Anraku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78.5500000000002" table:style-name="ce14">
            <text:p>-2.578,55</text:p>
          </table:table-cell>
          <table:table-cell office:value-type="float" office:value="-52.73" table:style-name="ce14">
            <text:p>-52,73</text:p>
          </table:table-cell>
          <table:table-cell office:value-type="float" office:value="4901.1099999999997" table:style-name="ce14">
            <text:p>4.90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31" table:style-name="ce14">
            <text:p>6.108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83.58" table:style-name="ce14">
            <text:p>-1.483,58</text:p>
          </table:table-cell>
          <table:table-cell office:value-type="float" office:value="-1021.68" table:style-name="ce14">
            <text:p>-1.021,68</text:p>
          </table:table-cell>
          <table:table-cell office:value-type="float" office:value="3603.05" table:style-name="ce14">
            <text:p>3.60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5362.92" table:style-name="ce14">
            <text:p>5.362,9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83.65" table:style-name="ce14">
            <text:p>-4.083,6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1936.84" table:style-name="ce14">
            <text:p>11.93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a Cruz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0.56" table:style-name="ce14">
            <text:p>-780,56</text:p>
          </table:table-cell>
          <table:table-cell office:value-type="float" office:value="-24.92" table:style-name="ce14">
            <text:p>-24,92</text:p>
          </table:table-cell>
          <table:table-cell office:value-type="float" office:value="3110.88" table:style-name="ce14">
            <text:p>3.1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05.49" table:style-name="ce14">
            <text:p>-3.305,49</text:p>
          </table:table-cell>
          <table:table-cell office:value-type="float" office:value="-63.49" table:style-name="ce14">
            <text:p>-63,49</text:p>
          </table:table-cell>
          <table:table-cell office:value-type="float" office:value="6155" table:style-name="ce14">
            <text:p>6.1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Fea Pereira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Uema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4">
            <text:p>4.094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4.16" table:style-name="ce14">
            <text:p>1.424,16</text:p>
          </table:table-cell>
          <table:table-cell office:value-type="string" table:style-name="ce20">
            <text:p>jun/2022 jul/2022 ago/2022 set/2022 out/2022 nov/2022 dez/2022</text:p>
          </table:table-cell>
          <table:table-cell office:value-type="float" office:value="-1228.71" table:style-name="ce14">
            <text:p>-1.228,71</text:p>
          </table:table-cell>
          <table:table-cell office:value-type="float" office:value="-24.92" table:style-name="ce14">
            <text:p>-24,92</text:p>
          </table:table-cell>
          <table:table-cell office:value-type="float" office:value="4264.91" table:style-name="ce14">
            <text:p>4.2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9.68" table:style-name="ce14">
            <text:p>6.96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13.73" table:style-name="ce14">
            <text:p>-2.013,73</text:p>
          </table:table-cell>
          <table:table-cell office:value-type="float" office:value="-1762.16" table:style-name="ce14">
            <text:p>-1.762,16</text:p>
          </table:table-cell>
          <table:table-cell office:value-type="float" office:value="3193.79" table:style-name="ce14">
            <text:p>3.19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4">
            <text:p>10.071,90</text:p>
          </table:table-cell>
          <table:table-cell office:value-type="float" office:value="1678.65" table:style-name="ce14">
            <text:p>1.678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76.44" table:style-name="ce14">
            <text:p>-3.476,44</text:p>
          </table:table-cell>
          <table:table-cell office:value-type="float" office:value="0" table:style-name="ce14">
            <text:p>0,00</text:p>
          </table:table-cell>
          <table:table-cell office:value-type="float" office:value="8274.11" table:style-name="ce14">
            <text:p>8.27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45.64" table:style-name="ce14">
            <text:p>-3.945,64</text:p>
          </table:table-cell>
          <table:table-cell office:value-type="float" office:value="-487.98" table:style-name="ce14">
            <text:p>-487,98</text:p>
          </table:table-cell>
          <table:table-cell office:value-type="float" office:value="7230.7" table:style-name="ce14">
            <text:p>7.23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17.6" table:style-name="ce14">
            <text:p>-1.617,60</text:p>
          </table:table-cell>
          <table:table-cell office:value-type="float" office:value="-35.67" table:style-name="ce14">
            <text:p>-35,67</text:p>
          </table:table-cell>
          <table:table-cell office:value-type="float" office:value="4338.55" table:style-name="ce14">
            <text:p>4.33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0.69" table:style-name="ce14">
            <text:p>6.78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51" table:style-name="ce14">
            <text:p>-1.636,51</text:p>
          </table:table-cell>
          <table:table-cell office:value-type="float" office:value="-112.12" table:style-name="ce14">
            <text:p>-112,12</text:p>
          </table:table-cell>
          <table:table-cell office:value-type="float" office:value="5032.0600000000004" table:style-name="ce14">
            <text:p>5.03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244.3599999999997" table:style-name="ce14">
            <text:p>4.24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833.8" table:style-name="ce14">
            <text:p>-833,80</text:p>
          </table:table-cell>
          <table:table-cell office:value-type="float" office:value="0" table:style-name="ce14">
            <text:p>0,00</text:p>
          </table:table-cell>
          <table:table-cell office:value-type="float" office:value="3439.01" table:style-name="ce14">
            <text:p>3.43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2.47" table:style-name="ce14">
            <text:p>5.44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3.45" table:style-name="ce14">
            <text:p>-1.243,45</text:p>
          </table:table-cell>
          <table:table-cell office:value-type="float" office:value="-30.96" table:style-name="ce14">
            <text:p>-30,96</text:p>
          </table:table-cell>
          <table:table-cell office:value-type="float" office:value="4168.0600000000004" table:style-name="ce14">
            <text:p>4.16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84.94" table:style-name="ce14">
            <text:p>84,94</text:p>
          </table:table-cell>
          <table:table-cell office:value-type="float" office:value="0" table:style-name="ce14">
            <text:p>0,00</text:p>
          </table:table-cell>
          <table:table-cell office:value-type="float" office:value="50.96" table:style-name="ce14">
            <text:p>50,96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416.85" table:style-name="ce14">
            <text:p>-1.416,85</text:p>
          </table:table-cell>
          <table:table-cell office:value-type="float" office:value="-1409.66" table:style-name="ce14">
            <text:p>-1.409,66</text:p>
          </table:table-cell>
          <table:table-cell office:value-type="float" office:value="3271.19" table:style-name="ce14">
            <text:p>3.27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42.2" table:style-name="ce14">
            <text:p>-942,20</text:p>
          </table:table-cell>
          <table:table-cell office:value-type="float" office:value="-24.92" table:style-name="ce14">
            <text:p>-24,92</text:p>
          </table:table-cell>
          <table:table-cell office:value-type="float" office:value="3798.78" table:style-name="ce14">
            <text:p>3.79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3.85" table:style-name="ce14">
            <text:p>-1.333,85</text:p>
          </table:table-cell>
          <table:table-cell office:value-type="float" office:value="0" table:style-name="ce14">
            <text:p>0,00</text:p>
          </table:table-cell>
          <table:table-cell office:value-type="float" office:value="4473.88" table:style-name="ce14">
            <text:p>4.47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49.6000000000004" table:style-name="ce14">
            <text:p>-4.749,60</text:p>
          </table:table-cell>
          <table:table-cell office:value-type="float" office:value="-3272.78" table:style-name="ce14">
            <text:p>-3.272,78</text:p>
          </table:table-cell>
          <table:table-cell office:value-type="float" office:value="4253.59" table:style-name="ce14">
            <text:p>4.25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9.25" table:style-name="ce14">
            <text:p>-3.049,25</text:p>
          </table:table-cell>
          <table:table-cell office:value-type="float" office:value="0" table:style-name="ce14">
            <text:p>0,00</text:p>
          </table:table-cell>
          <table:table-cell office:value-type="float" office:value="6021.21" table:style-name="ce14">
            <text:p>6.02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44.44" table:style-name="ce14">
            <text:p>-2.944,44</text:p>
          </table:table-cell>
          <table:table-cell office:value-type="float" office:value="-65.5" table:style-name="ce14">
            <text:p>-65,50</text:p>
          </table:table-cell>
          <table:table-cell office:value-type="float" office:value="6815.39" table:style-name="ce14">
            <text:p>6.81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9.23" table:style-name="ce14">
            <text:p>-1.359,23</text:p>
          </table:table-cell>
          <table:table-cell office:value-type="float" office:value="-33.18" table:style-name="ce14">
            <text:p>-33,18</text:p>
          </table:table-cell>
          <table:table-cell office:value-type="float" office:value="3941.26" table:style-name="ce14">
            <text:p>3.94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207.22" table:style-name="ce14">
            <text:p>16.207,22</text:p>
          </table:table-cell>
          <table:table-cell office:value-type="float" office:value="2701.2" table:style-name="ce14">
            <text:p>2.701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808.76" table:style-name="ce14">
            <text:p>-5.808,7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3031.4" table:style-name="ce14">
            <text:p>13.03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3.65" table:style-name="ce14">
            <text:p>-1.493,65</text:p>
          </table:table-cell>
          <table:table-cell office:value-type="float" office:value="-33.18" table:style-name="ce14">
            <text:p>-33,18</text:p>
          </table:table-cell>
          <table:table-cell office:value-type="float" office:value="4180.16" table:style-name="ce14">
            <text:p>4.18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0" table:style-name="ce14">
            <text:p>0,00</text:p>
          </table:table-cell>
          <table:table-cell office:value-type="float" office:value="3239.08" table:style-name="ce14">
            <text:p>3.239,0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50.6799999999998" table:style-name="ce14">
            <text:p>-2.150,68</text:p>
          </table:table-cell>
          <table:table-cell office:value-type="float" office:value="-255" table:style-name="ce14">
            <text:p>-255,00</text:p>
          </table:table-cell>
          <table:table-cell office:value-type="float" office:value="7667.59" table:style-name="ce14">
            <text:p>7.66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-30.87" table:style-name="ce14">
            <text:p>-30,87</text:p>
          </table:table-cell>
          <table:table-cell office:value-type="float" office:value="5028.09" table:style-name="ce14">
            <text:p>5.0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Del Negri Bortol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70.069999999999993" table:style-name="ce14">
            <text:p>70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3.04" table:style-name="ce14">
            <text:p>-1.563,04</text:p>
          </table:table-cell>
          <table:table-cell office:value-type="float" office:value="-35.67" table:style-name="ce14">
            <text:p>-35,67</text:p>
          </table:table-cell>
          <table:table-cell office:value-type="float" office:value="4853.59" table:style-name="ce14">
            <text:p>4.85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68.22" table:style-name="ce14">
            <text:p>4.468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6.06" table:style-name="ce14">
            <text:p>-806,06</text:p>
          </table:table-cell>
          <table:table-cell office:value-type="float" office:value="-24.92" table:style-name="ce14">
            <text:p>-24,92</text:p>
          </table:table-cell>
          <table:table-cell office:value-type="float" office:value="3637.24" table:style-name="ce14">
            <text:p>3.6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4">
            <text:p>5.271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2.21" table:style-name="ce14">
            <text:p>-1.092,21</text:p>
          </table:table-cell>
          <table:table-cell office:value-type="float" office:value="-26.79" table:style-name="ce14">
            <text:p>-26,79</text:p>
          </table:table-cell>
          <table:table-cell office:value-type="float" office:value="4152.22" table:style-name="ce14">
            <text:p>4.15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-35.67" table:style-name="ce14">
            <text:p>-35,67</text:p>
          </table:table-cell>
          <table:table-cell office:value-type="float" office:value="4034.99" table:style-name="ce14">
            <text:p>4.03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2.2" table:style-name="ce14">
            <text:p>-1.402,20</text:p>
          </table:table-cell>
          <table:table-cell office:value-type="float" office:value="-33.18" table:style-name="ce14">
            <text:p>-33,18</text:p>
          </table:table-cell>
          <table:table-cell office:value-type="float" office:value="4663.7700000000004" table:style-name="ce14">
            <text:p>4.6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13" table:style-name="ce14">
            <text:p>7.557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1.29" table:style-name="ce14">
            <text:p>-2.421,29</text:p>
          </table:table-cell>
          <table:table-cell office:value-type="float" office:value="0" table:style-name="ce14">
            <text:p>0,00</text:p>
          </table:table-cell>
          <table:table-cell office:value-type="float" office:value="5135.84" table:style-name="ce14">
            <text:p>5.1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524.25" table:style-name="ce14">
            <text:p>-524,25</text:p>
          </table:table-cell>
          <table:table-cell office:value-type="float" office:value="4296.34" table:style-name="ce14">
            <text:p>4.29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73.12" table:style-name="ce14">
            <text:p>12.77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00.52" table:style-name="ce14">
            <text:p>-3.900,52</text:p>
          </table:table-cell>
          <table:table-cell office:value-type="float" office:value="-2342.85" table:style-name="ce14">
            <text:p>-2.342,85</text:p>
          </table:table-cell>
          <table:table-cell office:value-type="float" office:value="6529.75" table:style-name="ce14">
            <text:p>6.52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84.35" table:style-name="ce14">
            <text:p>-3.684,35</text:p>
          </table:table-cell>
          <table:table-cell office:value-type="float" office:value="-56.68" table:style-name="ce14">
            <text:p>-56,68</text:p>
          </table:table-cell>
          <table:table-cell office:value-type="float" office:value="6084.3" table:style-name="ce14">
            <text:p>6.08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Ronze Tar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52.42" table:style-name="ce14">
            <text:p>7.852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3.1" table:style-name="ce14">
            <text:p>-2.083,10</text:p>
          </table:table-cell>
          <table:table-cell office:value-type="float" office:value="0" table:style-name="ce14">
            <text:p>0,00</text:p>
          </table:table-cell>
          <table:table-cell office:value-type="float" office:value="5769.32" table:style-name="ce14">
            <text:p>5.76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Silva Goncalves D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7.63" table:style-name="ce14">
            <text:p>-917,63</text:p>
          </table:table-cell>
          <table:table-cell office:value-type="float" office:value="-1653.38" table:style-name="ce14">
            <text:p>-1.653,38</text:p>
          </table:table-cell>
          <table:table-cell office:value-type="float" office:value="3125.52" table:style-name="ce14">
            <text:p>3.12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Valet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0" table:style-name="ce14">
            <text:p>0,00</text:p>
          </table:table-cell>
          <table:table-cell office:value-type="float" office:value="5478.21" table:style-name="ce14">
            <text:p>5.47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7" table:style-name="ce14">
            <text:p>-1.625,47</text:p>
          </table:table-cell>
          <table:table-cell office:value-type="float" office:value="-38.35" table:style-name="ce14">
            <text:p>-38,35</text:p>
          </table:table-cell>
          <table:table-cell office:value-type="float" office:value="4718.41" table:style-name="ce14">
            <text:p>4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Cristina Carvalh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98.05" table:style-name="ce14">
            <text:p>-898,05</text:p>
          </table:table-cell>
          <table:table-cell office:value-type="float" office:value="-515.72" table:style-name="ce14">
            <text:p>-515,72</text:p>
          </table:table-cell>
          <table:table-cell office:value-type="float" office:value="2502.59" table:style-name="ce14">
            <text:p>2.50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69" table:style-name="ce14">
            <text:p>-1.394,69</text:p>
          </table:table-cell>
          <table:table-cell office:value-type="float" office:value="-338.99" table:style-name="ce14">
            <text:p>-338,99</text:p>
          </table:table-cell>
          <table:table-cell office:value-type="float" office:value="4240.8500000000004" table:style-name="ce14">
            <text:p>4.24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4">
            <text:p>9.6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1.94" table:style-name="ce14">
            <text:p>-3.261,94</text:p>
          </table:table-cell>
          <table:table-cell office:value-type="float" office:value="-253.55" table:style-name="ce14">
            <text:p>-253,55</text:p>
          </table:table-cell>
          <table:table-cell office:value-type="float" office:value="6111.02" table:style-name="ce14">
            <text:p>6.11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2.6999999999998" table:style-name="ce14">
            <text:p>2.372,70</text:p>
          </table:table-cell>
          <table:table-cell office:value-type="string" table:style-name="ce20">
            <text:p>jul/2022 out/2022</text:p>
          </table:table-cell>
          <table:table-cell office:value-type="float" office:value="-1845.84" table:style-name="ce14">
            <text:p>-1.845,84</text:p>
          </table:table-cell>
          <table:table-cell office:value-type="float" office:value="0" table:style-name="ce14">
            <text:p>0,00</text:p>
          </table:table-cell>
          <table:table-cell office:value-type="float" office:value="5860.53" table:style-name="ce14">
            <text:p>5.86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Rodrigues Julio Est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56.19" table:style-name="ce14">
            <text:p>-756,19</text:p>
          </table:table-cell>
          <table:table-cell office:value-type="float" office:value="-24.92" table:style-name="ce14">
            <text:p>-24,92</text:p>
          </table:table-cell>
          <table:table-cell office:value-type="float" office:value="3420.08" table:style-name="ce14">
            <text:p>3.42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4">
            <text:p>11.96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93.15" table:style-name="ce14">
            <text:p>-3.793,15</text:p>
          </table:table-cell>
          <table:table-cell office:value-type="float" office:value="-2084.13" table:style-name="ce14">
            <text:p>-2.084,13</text:p>
          </table:table-cell>
          <table:table-cell office:value-type="float" office:value="6091.39" table:style-name="ce14">
            <text:p>6.09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14.67" table:style-name="ce14">
            <text:p>5.214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9.46" table:style-name="ce14">
            <text:p>-1.139,46</text:p>
          </table:table-cell>
          <table:table-cell office:value-type="float" office:value="0" table:style-name="ce14">
            <text:p>0,00</text:p>
          </table:table-cell>
          <table:table-cell office:value-type="float" office:value="4075.21" table:style-name="ce14">
            <text:p>4.07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9.59" table:style-name="ce14">
            <text:p>6.389,59</text:p>
          </table:table-cell>
          <table:table-cell office:value-type="float" office:value="0" table:style-name="ce14">
            <text:p>0,00</text:p>
          </table:table-cell>
          <table:table-cell office:value-type="float" office:value="3194.8" table:style-name="ce14">
            <text:p>3.194,80</text:p>
          </table:table-cell>
          <table:table-cell office:value-type="float" office:value="4815.28" table:style-name="ce14">
            <text:p>4.815,28</text:p>
          </table:table-cell>
          <table:table-cell office:value-type="string" table:style-name="ce20">
            <text:p>out/2022 nov/2022</text:p>
          </table:table-cell>
          <table:table-cell office:value-type="float" office:value="-3874.1" table:style-name="ce14">
            <text:p>-3.874,10</text:p>
          </table:table-cell>
          <table:table-cell office:value-type="float" office:value="-543.26" table:style-name="ce14">
            <text:p>-543,26</text:p>
          </table:table-cell>
          <table:table-cell office:value-type="float" office:value="9982.31" table:style-name="ce14">
            <text:p>9.98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6.76" table:style-name="ce14">
            <text:p>-1.036,76</text:p>
          </table:table-cell>
          <table:table-cell office:value-type="float" office:value="-28.8" table:style-name="ce14">
            <text:p>-28,80</text:p>
          </table:table-cell>
          <table:table-cell office:value-type="float" office:value="4751.8999999999996" table:style-name="ce14">
            <text:p>4.75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4.25" table:style-name="ce14">
            <text:p>-1.344,25</text:p>
          </table:table-cell>
          <table:table-cell office:value-type="float" office:value="-632.39" table:style-name="ce14">
            <text:p>-632,39</text:p>
          </table:table-cell>
          <table:table-cell office:value-type="float" office:value="3009.75" table:style-name="ce14">
            <text:p>3.00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6.02" table:style-name="ce14">
            <text:p>-1.246,02</text:p>
          </table:table-cell>
          <table:table-cell office:value-type="float" office:value="-30.96" table:style-name="ce14">
            <text:p>-30,96</text:p>
          </table:table-cell>
          <table:table-cell office:value-type="float" office:value="4309.24" table:style-name="ce14">
            <text:p>4.30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06.15" table:style-name="ce14">
            <text:p>5.50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42" table:style-name="ce14">
            <text:p>-1.240,42</text:p>
          </table:table-cell>
          <table:table-cell office:value-type="float" office:value="-1094.55" table:style-name="ce14">
            <text:p>-1.094,55</text:p>
          </table:table-cell>
          <table:table-cell office:value-type="float" office:value="3171.18" table:style-name="ce14">
            <text:p>3.17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33.18" table:style-name="ce14">
            <text:p>-33,18</text:p>
          </table:table-cell>
          <table:table-cell office:value-type="float" office:value="4208.6899999999996" table:style-name="ce14">
            <text:p>4.20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1448.42" table:style-name="ce14">
            <text:p>-1.448,42</text:p>
          </table:table-cell>
          <table:table-cell office:value-type="float" office:value="2712.7" table:style-name="ce14">
            <text:p>2.71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19.05" table:style-name="ce14">
            <text:p>119,05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52.56" table:style-name="ce14">
            <text:p>-3.952,56</text:p>
          </table:table-cell>
          <table:table-cell office:value-type="float" office:value="-592.64" table:style-name="ce14">
            <text:p>-592,64</text:p>
          </table:table-cell>
          <table:table-cell office:value-type="float" office:value="10931.29" table:style-name="ce14">
            <text:p>10.93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8.0899999999999" table:style-name="ce14">
            <text:p>-1.258,09</text:p>
          </table:table-cell>
          <table:table-cell office:value-type="float" office:value="-1717.44" table:style-name="ce14">
            <text:p>-1.717,44</text:p>
          </table:table-cell>
          <table:table-cell office:value-type="float" office:value="3016.29" table:style-name="ce14">
            <text:p>3.01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119.05" table:style-name="ce14">
            <text:p>11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87.79" table:style-name="ce14">
            <text:p>-3.287,79</text:p>
          </table:table-cell>
          <table:table-cell office:value-type="float" office:value="-3485.76" table:style-name="ce14">
            <text:p>-3.485,76</text:p>
          </table:table-cell>
          <table:table-cell office:value-type="float" office:value="4770.1400000000003" table:style-name="ce14">
            <text:p>4.77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7.5" table:style-name="ce14">
            <text:p>-3.217,50</text:p>
          </table:table-cell>
          <table:table-cell office:value-type="float" office:value="-1512.82" table:style-name="ce14">
            <text:p>-1.512,82</text:p>
          </table:table-cell>
          <table:table-cell office:value-type="float" office:value="5507.97" table:style-name="ce14">
            <text:p>5.5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13" table:style-name="ce14">
            <text:p>6.216,13</text:p>
          </table:table-cell>
          <table:table-cell office:value-type="float" office:value="0" table:style-name="ce14">
            <text:p>0,00</text:p>
          </table:table-cell>
          <table:table-cell office:value-type="float" office:value="2787.64" table:style-name="ce14">
            <text:p>2.787,6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56.28" table:style-name="ce14">
            <text:p>-1.756,28</text:p>
          </table:table-cell>
          <table:table-cell office:value-type="float" office:value="0" table:style-name="ce14">
            <text:p>0,00</text:p>
          </table:table-cell>
          <table:table-cell office:value-type="float" office:value="7247.49" table:style-name="ce14">
            <text:p>7.24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7.7" table:style-name="ce14">
            <text:p>-1.217,70</text:p>
          </table:table-cell>
          <table:table-cell office:value-type="float" office:value="-2791.86" table:style-name="ce14">
            <text:p>-2.791,86</text:p>
          </table:table-cell>
          <table:table-cell office:value-type="float" office:value="1798.17" table:style-name="ce14">
            <text:p>1.79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98" table:style-name="ce14">
            <text:p>-1.350,98</text:p>
          </table:table-cell>
          <table:table-cell office:value-type="float" office:value="-33.18" table:style-name="ce14">
            <text:p>-33,18</text:p>
          </table:table-cell>
          <table:table-cell office:value-type="float" office:value="4322.83" table:style-name="ce14">
            <text:p>4.32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71.92" table:style-name="ce14">
            <text:p>10.071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69.6" table:style-name="ce14">
            <text:p>-2.869,60</text:p>
          </table:table-cell>
          <table:table-cell office:value-type="float" office:value="-33.18" table:style-name="ce14">
            <text:p>-33,18</text:p>
          </table:table-cell>
          <table:table-cell office:value-type="float" office:value="7169.14" table:style-name="ce14">
            <text:p>7.16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15" table:style-name="ce14">
            <text:p>7.087,15</text:p>
          </table:table-cell>
          <table:table-cell office:value-type="float" office:value="0" table:style-name="ce14">
            <text:p>0,00</text:p>
          </table:table-cell>
          <table:table-cell office:value-type="float" office:value="3365.56" table:style-name="ce14">
            <text:p>3.365,5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31.9899999999998" table:style-name="ce14">
            <text:p>-2.231,99</text:p>
          </table:table-cell>
          <table:table-cell office:value-type="float" office:value="-38.35" table:style-name="ce14">
            <text:p>-38,35</text:p>
          </table:table-cell>
          <table:table-cell office:value-type="float" office:value="8182.37" table:style-name="ce14">
            <text:p>8.18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8900000000001" table:style-name="ce14">
            <text:p>-1.225,89</text:p>
          </table:table-cell>
          <table:table-cell office:value-type="float" office:value="0" table:style-name="ce14">
            <text:p>0,00</text:p>
          </table:table-cell>
          <table:table-cell office:value-type="float" office:value="4107.78" table:style-name="ce14">
            <text:p>4.10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89.88" table:style-name="ce14">
            <text:p>-1.489,88</text:p>
          </table:table-cell>
          <table:table-cell office:value-type="float" office:value="-33.18" table:style-name="ce14">
            <text:p>-33,18</text:p>
          </table:table-cell>
          <table:table-cell office:value-type="float" office:value="4539.96" table:style-name="ce14">
            <text:p>4.53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0" table:style-name="ce14">
            <text:p>9.6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7.48" table:style-name="ce14">
            <text:p>-2.607,48</text:p>
          </table:table-cell>
          <table:table-cell office:value-type="float" office:value="-3295.3" table:style-name="ce14">
            <text:p>-3.295,30</text:p>
          </table:table-cell>
          <table:table-cell office:value-type="float" office:value="3727.22" table:style-name="ce14">
            <text:p>3.72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4">
            <text:p>5.12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9.42" table:style-name="ce14">
            <text:p>-1.029,42</text:p>
          </table:table-cell>
          <table:table-cell office:value-type="float" office:value="-26.79" table:style-name="ce14">
            <text:p>-26,79</text:p>
          </table:table-cell>
          <table:table-cell office:value-type="float" office:value="4065.72" table:style-name="ce14">
            <text:p>4.06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936.02" table:style-name="ce14">
            <text:p>-936,02</text:p>
          </table:table-cell>
          <table:table-cell office:value-type="float" office:value="2980.37" table:style-name="ce14">
            <text:p>2.9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81.67" table:style-name="ce14">
            <text:p>-1.681,67</text:p>
          </table:table-cell>
          <table:table-cell office:value-type="float" office:value="-35.67" table:style-name="ce14">
            <text:p>-35,67</text:p>
          </table:table-cell>
          <table:table-cell office:value-type="float" office:value="5111.1499999999996" table:style-name="ce14">
            <text:p>5.11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96.58" table:style-name="ce14">
            <text:p>-2.996,58</text:p>
          </table:table-cell>
          <table:table-cell office:value-type="float" office:value="-2165.87" table:style-name="ce14">
            <text:p>-2.165,87</text:p>
          </table:table-cell>
          <table:table-cell office:value-type="float" office:value="4662.88" table:style-name="ce14">
            <text:p>4.6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Cardos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5505.59" table:style-name="ce14">
            <text:p>15.50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20.81" table:style-name="ce14">
            <text:p>-4.020,81</text:p>
          </table:table-cell>
          <table:table-cell office:value-type="float" office:value="-95.05" table:style-name="ce14">
            <text:p>-95,05</text:p>
          </table:table-cell>
          <table:table-cell office:value-type="float" office:value="11389.73" table:style-name="ce14">
            <text:p>11.38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776.37" table:style-name="ce14">
            <text:p>-776,37</text:p>
          </table:table-cell>
          <table:table-cell office:value-type="float" office:value="3358.08" table:style-name="ce14">
            <text:p>3.35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33.18" table:style-name="ce14">
            <text:p>-33,18</text:p>
          </table:table-cell>
          <table:table-cell office:value-type="float" office:value="4127.9399999999996" table:style-name="ce14">
            <text:p>4.1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2.18" table:style-name="ce14">
            <text:p>6.8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7.8" table:style-name="ce14">
            <text:p>-1.987,80</text:p>
          </table:table-cell>
          <table:table-cell office:value-type="float" office:value="-38.35" table:style-name="ce14">
            <text:p>-38,35</text:p>
          </table:table-cell>
          <table:table-cell office:value-type="float" office:value="4826.03" table:style-name="ce14">
            <text:p>4.82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14" table:style-name="ce14">
            <text:p>5.819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6.57" table:style-name="ce14">
            <text:p>-1.396,57</text:p>
          </table:table-cell>
          <table:table-cell office:value-type="float" office:value="-2679.97" table:style-name="ce14">
            <text:p>-2.679,97</text:p>
          </table:table-cell>
          <table:table-cell office:value-type="float" office:value="1742.6" table:style-name="ce14">
            <text:p>1.74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Paula Ferraz Nabhan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39.62" table:style-name="ce14">
            <text:p>15.539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50.82" table:style-name="ce14">
            <text:p>-4.350,82</text:p>
          </table:table-cell>
          <table:table-cell office:value-type="float" office:value="-95.05" table:style-name="ce14">
            <text:p>-95,05</text:p>
          </table:table-cell>
          <table:table-cell office:value-type="float" office:value="11093.75" table:style-name="ce14">
            <text:p>11.09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7" table:style-name="ce14">
            <text:p>-1.625,47</text:p>
          </table:table-cell>
          <table:table-cell office:value-type="float" office:value="-38.35" table:style-name="ce14">
            <text:p>-38,35</text:p>
          </table:table-cell>
          <table:table-cell office:value-type="float" office:value="4718.41" table:style-name="ce14">
            <text:p>4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Rossi De Souz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1671.66" table:style-name="ce14">
            <text:p>1.67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6.97" table:style-name="ce14">
            <text:p>-3.226,97</text:p>
          </table:table-cell>
          <table:table-cell office:value-type="float" office:value="-1769.41" table:style-name="ce14">
            <text:p>-1.769,41</text:p>
          </table:table-cell>
          <table:table-cell office:value-type="float" office:value="6705.22" table:style-name="ce14">
            <text:p>6.70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oimb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9.72" table:style-name="ce14">
            <text:p>-1.249,72</text:p>
          </table:table-cell>
          <table:table-cell office:value-type="float" office:value="-2122.44" table:style-name="ce14">
            <text:p>-2.122,44</text:p>
          </table:table-cell>
          <table:table-cell office:value-type="float" office:value="2726.99" table:style-name="ce14">
            <text:p>2.72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ay Batista Ru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7.46" table:style-name="ce14">
            <text:p>587,46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391.82" table:style-name="ce14">
            <text:p>-1.391,82</text:p>
          </table:table-cell>
          <table:table-cell office:value-type="float" office:value="0" table:style-name="ce14">
            <text:p>0,00</text:p>
          </table:table-cell>
          <table:table-cell office:value-type="float" office:value="4766.34" table:style-name="ce14">
            <text:p>4.7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2.0500000000002" table:style-name="ce14">
            <text:p>-2.532,05</text:p>
          </table:table-cell>
          <table:table-cell office:value-type="float" office:value="-60.93" table:style-name="ce14">
            <text:p>-60,93</text:p>
          </table:table-cell>
          <table:table-cell office:value-type="float" office:value="6546.87" table:style-name="ce14">
            <text:p>6.54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90.89" table:style-name="ce14">
            <text:p>7.29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69" table:style-name="ce14">
            <text:p>-2.569,00</text:p>
          </table:table-cell>
          <table:table-cell office:value-type="float" office:value="0" table:style-name="ce14">
            <text:p>0,00</text:p>
          </table:table-cell>
          <table:table-cell office:value-type="float" office:value="6619.1" table:style-name="ce14">
            <text:p>6.61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65.17" table:style-name="ce14">
            <text:p>-4.065,17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142.54" table:style-name="ce14">
            <text:p>8.14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7.48" table:style-name="ce14">
            <text:p>-737,48</text:p>
          </table:table-cell>
          <table:table-cell office:value-type="float" office:value="-26.79" table:style-name="ce14">
            <text:p>-26,79</text:p>
          </table:table-cell>
          <table:table-cell office:value-type="float" office:value="3419.12" table:style-name="ce14">
            <text:p>3.41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64.74" table:style-name="ce14">
            <text:p>6.16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6.99" table:style-name="ce14">
            <text:p>-1.366,99</text:p>
          </table:table-cell>
          <table:table-cell office:value-type="float" office:value="-33.18" table:style-name="ce14">
            <text:p>-33,18</text:p>
          </table:table-cell>
          <table:table-cell office:value-type="float" office:value="4764.57" table:style-name="ce14">
            <text:p>4.7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4218.82" table:style-name="ce14">
            <text:p>4.21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126.44" table:style-name="ce14">
            <text:p>-126,44</text:p>
          </table:table-cell>
          <table:table-cell office:value-type="float" office:value="10211.68" table:style-name="ce14">
            <text:p>10.2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6.32" table:style-name="ce14">
            <text:p>-2.686,32</text:p>
          </table:table-cell>
          <table:table-cell office:value-type="float" office:value="-545.33000000000004" table:style-name="ce14">
            <text:p>-545,33</text:p>
          </table:table-cell>
          <table:table-cell office:value-type="float" office:value="5838.81" table:style-name="ce14">
            <text:p>5.83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4" table:style-name="ce14">
            <text:p>-2.077,94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" table:style-name="ce14">
            <text:p>5.70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28.11" table:style-name="ce14">
            <text:p>13.228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61.26" table:style-name="ce14">
            <text:p>-4.461,26</text:p>
          </table:table-cell>
          <table:table-cell office:value-type="float" office:value="0" table:style-name="ce14">
            <text:p>0,00</text:p>
          </table:table-cell>
          <table:table-cell office:value-type="float" office:value="8766.85" table:style-name="ce14">
            <text:p>8.7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8.41" table:style-name="ce14">
            <text:p>-3.028,41</text:p>
          </table:table-cell>
          <table:table-cell office:value-type="float" office:value="-1171.25" table:style-name="ce14">
            <text:p>-1.171,25</text:p>
          </table:table-cell>
          <table:table-cell office:value-type="float" office:value="4988.4399999999996" table:style-name="ce14">
            <text:p>4.98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2.56" table:style-name="ce14">
            <text:p>-1.252,56</text:p>
          </table:table-cell>
          <table:table-cell office:value-type="float" office:value="-56.36" table:style-name="ce14">
            <text:p>-56,36</text:p>
          </table:table-cell>
          <table:table-cell office:value-type="float" office:value="4024.75" table:style-name="ce14">
            <text:p>4.02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721.75" table:style-name="ce14">
            <text:p>-721,75</text:p>
          </table:table-cell>
          <table:table-cell office:value-type="float" office:value="4098.84" table:style-name="ce14">
            <text:p>4.09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ared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44.1400000000003" table:style-name="ce14">
            <text:p>4.644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37.78" table:style-name="ce14">
            <text:p>-937,78</text:p>
          </table:table-cell>
          <table:table-cell office:value-type="float" office:value="-996.61" table:style-name="ce14">
            <text:p>-996,61</text:p>
          </table:table-cell>
          <table:table-cell office:value-type="float" office:value="2709.75" table:style-name="ce14">
            <text:p>2.70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1" table:style-name="ce14">
            <text:p>-2.739,91</text:p>
          </table:table-cell>
          <table:table-cell office:value-type="float" office:value="-4251.59" table:style-name="ce14">
            <text:p>-4.251,59</text:p>
          </table:table-cell>
          <table:table-cell office:value-type="float" office:value="3087.4" table:style-name="ce14">
            <text:p>3.08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0.98" table:style-name="ce14">
            <text:p>-2.070,98</text:p>
          </table:table-cell>
          <table:table-cell office:value-type="float" office:value="0" table:style-name="ce14">
            <text:p>0,00</text:p>
          </table:table-cell>
          <table:table-cell office:value-type="float" office:value="4667.28" table:style-name="ce14">
            <text:p>4.66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65.5" table:style-name="ce14">
            <text:p>-65,50</text:p>
          </table:table-cell>
          <table:table-cell office:value-type="float" office:value="7493.54" table:style-name="ce14">
            <text:p>7.49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8900000000001" table:style-name="ce14">
            <text:p>-1.225,89</text:p>
          </table:table-cell>
          <table:table-cell office:value-type="float" office:value="-33.18" table:style-name="ce14">
            <text:p>-33,18</text:p>
          </table:table-cell>
          <table:table-cell office:value-type="float" office:value="4963.55" table:style-name="ce14">
            <text:p>4.96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90.89" table:style-name="ce14">
            <text:p>7.29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938.45" table:style-name="ce14">
            <text:p>938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1.06" table:style-name="ce14">
            <text:p>-1.261,06</text:p>
          </table:table-cell>
          <table:table-cell office:value-type="float" office:value="0" table:style-name="ce14">
            <text:p>0,00</text:p>
          </table:table-cell>
          <table:table-cell office:value-type="float" office:value="5308.08" table:style-name="ce14">
            <text:p>5.30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3.79" table:style-name="ce14">
            <text:p>5.573,79</text:p>
          </table:table-cell>
          <table:table-cell office:value-type="float" office:value="928.97" table:style-name="ce14">
            <text:p>928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05" table:style-name="ce14">
            <text:p>-1.240,05</text:p>
          </table:table-cell>
          <table:table-cell office:value-type="float" office:value="-1683.6" table:style-name="ce14">
            <text:p>-1.683,60</text:p>
          </table:table-cell>
          <table:table-cell office:value-type="float" office:value="3579.11" table:style-name="ce14">
            <text:p>3.57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8900000000001" table:style-name="ce14">
            <text:p>-1.225,89</text:p>
          </table:table-cell>
          <table:table-cell office:value-type="float" office:value="-26.79" table:style-name="ce14">
            <text:p>-26,79</text:p>
          </table:table-cell>
          <table:table-cell office:value-type="float" office:value="4969.9399999999996" table:style-name="ce14">
            <text:p>4.96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706.38" table:style-name="ce14">
            <text:p>1.706,38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89.37" table:style-name="ce14">
            <text:p>-3.889,37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3106.19" table:style-name="ce14">
            <text:p>13.10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86.36" table:style-name="ce14">
            <text:p>-2.286,36</text:p>
          </table:table-cell>
          <table:table-cell office:value-type="float" office:value="-26.79" table:style-name="ce14">
            <text:p>-26,79</text:p>
          </table:table-cell>
          <table:table-cell office:value-type="float" office:value="5784.16" table:style-name="ce14">
            <text:p>5.78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eus Pereir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9.45" table:style-name="ce14">
            <text:p>-1.209,45</text:p>
          </table:table-cell>
          <table:table-cell office:value-type="float" office:value="0" table:style-name="ce14">
            <text:p>0,00</text:p>
          </table:table-cell>
          <table:table-cell office:value-type="float" office:value="4421.24" table:style-name="ce14">
            <text:p>4.4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50.26" table:style-name="ce14">
            <text:p>-4.150,2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9931.5" table:style-name="ce14">
            <text:p>9.93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761.21" table:style-name="ce14">
            <text:p>-761,21</text:p>
          </table:table-cell>
          <table:table-cell office:value-type="float" office:value="6597.94" table:style-name="ce14">
            <text:p>6.59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8.69" table:style-name="ce14">
            <text:p>-3.268,69</text:p>
          </table:table-cell>
          <table:table-cell office:value-type="float" office:value="-60.93" table:style-name="ce14">
            <text:p>-60,93</text:p>
          </table:table-cell>
          <table:table-cell office:value-type="float" office:value="6908.67" table:style-name="ce14">
            <text:p>6.90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ara Lima Ferr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521.32000000000005" table:style-name="ce14">
            <text:p>-521,32</text:p>
          </table:table-cell>
          <table:table-cell office:value-type="float" office:value="6550.66" table:style-name="ce14">
            <text:p>6.55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2" table:style-name="ce14">
            <text:p>7.136,72</text:p>
          </table:table-cell>
          <table:table-cell office:value-type="float" office:value="1189.45" table:style-name="ce14">
            <text:p>1.189,45</text:p>
          </table:table-cell>
          <table:table-cell office:value-type="float" office:value="3390.35" table:style-name="ce14">
            <text:p>3.390,3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8.66" table:style-name="ce14">
            <text:p>-2.088,66</text:p>
          </table:table-cell>
          <table:table-cell office:value-type="float" office:value="-35.67" table:style-name="ce14">
            <text:p>-35,67</text:p>
          </table:table-cell>
          <table:table-cell office:value-type="float" office:value="9592.19" table:style-name="ce14">
            <text:p>9.59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4">
            <text:p>10.71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05.82" table:style-name="ce14">
            <text:p>-3.205,82</text:p>
          </table:table-cell>
          <table:table-cell office:value-type="float" office:value="-153.26" table:style-name="ce14">
            <text:p>-153,26</text:p>
          </table:table-cell>
          <table:table-cell office:value-type="float" office:value="7351.25" table:style-name="ce14">
            <text:p>7.3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302" table:style-name="ce14">
            <text:p>1.3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2.08" table:style-name="ce14">
            <text:p>-52,08</text:p>
          </table:table-cell>
          <table:table-cell office:value-type="float" office:value="0" table:style-name="ce14">
            <text:p>0,00</text:p>
          </table:table-cell>
          <table:table-cell office:value-type="float" office:value="1249.92" table:style-name="ce14">
            <text:p>1.24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4">
            <text:p>15.163,43</text:p>
          </table:table-cell>
          <table:table-cell office:value-type="float" office:value="2527.2399999999998" table:style-name="ce14">
            <text:p>2.527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83.32" table:style-name="ce14">
            <text:p>-3.983,32</text:p>
          </table:table-cell>
          <table:table-cell office:value-type="float" office:value="-343.39" table:style-name="ce14">
            <text:p>-343,39</text:p>
          </table:table-cell>
          <table:table-cell office:value-type="float" office:value="13363.96" table:style-name="ce14">
            <text:p>13.36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24.54" table:style-name="ce14">
            <text:p>12.52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44.3100000000004" table:style-name="ce14">
            <text:p>-4.544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911.97" table:style-name="ce14">
            <text:p>7.91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44.57" table:style-name="ce14">
            <text:p>-1.944,57</text:p>
          </table:table-cell>
          <table:table-cell office:value-type="float" office:value="0" table:style-name="ce14">
            <text:p>0,00</text:p>
          </table:table-cell>
          <table:table-cell office:value-type="float" office:value="4437.66" table:style-name="ce14">
            <text:p>4.43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1138.08" table:style-name="ce14">
            <text:p>1.138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25.5" table:style-name="ce14">
            <text:p>-2.125,50</text:p>
          </table:table-cell>
          <table:table-cell office:value-type="float" office:value="0" table:style-name="ce14">
            <text:p>0,00</text:p>
          </table:table-cell>
          <table:table-cell office:value-type="float" office:value="5841.08" table:style-name="ce14">
            <text:p>5.84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77.83" table:style-name="ce14">
            <text:p>-3.177,83</text:p>
          </table:table-cell>
          <table:table-cell office:value-type="float" office:value="0" table:style-name="ce14">
            <text:p>0,00</text:p>
          </table:table-cell>
          <table:table-cell office:value-type="float" office:value="6431.19" table:style-name="ce14">
            <text:p>6.43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4">
            <text:p>5.54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6.44" table:style-name="ce14">
            <text:p>-1.506,44</text:p>
          </table:table-cell>
          <table:table-cell office:value-type="float" office:value="-406.94" table:style-name="ce14">
            <text:p>-406,94</text:p>
          </table:table-cell>
          <table:table-cell office:value-type="float" office:value="3633.76" table:style-name="ce14">
            <text:p>3.6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49.98" table:style-name="ce14">
            <text:p>-649,98</text:p>
          </table:table-cell>
          <table:table-cell office:value-type="float" office:value="0" table:style-name="ce14">
            <text:p>0,00</text:p>
          </table:table-cell>
          <table:table-cell office:value-type="float" office:value="3338" table:style-name="ce14">
            <text:p>3.33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333.22" table:style-name="ce14">
            <text:p>-333,22</text:p>
          </table:table-cell>
          <table:table-cell office:value-type="float" office:value="6738.76" table:style-name="ce14">
            <text:p>6.73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00.8599999999997" table:style-name="ce14">
            <text:p>-4.100,86</text:p>
          </table:table-cell>
          <table:table-cell office:value-type="float" office:value="-73.37" table:style-name="ce14">
            <text:p>-73,37</text:p>
          </table:table-cell>
          <table:table-cell office:value-type="float" office:value="7356.02" table:style-name="ce14">
            <text:p>7.35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24.87" table:style-name="ce14">
            <text:p>-2.524,87</text:p>
          </table:table-cell>
          <table:table-cell office:value-type="float" office:value="0" table:style-name="ce14">
            <text:p>0,00</text:p>
          </table:table-cell>
          <table:table-cell office:value-type="float" office:value="7505.07" table:style-name="ce14">
            <text:p>7.5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8.8399999999999" table:style-name="ce14">
            <text:p>-1.298,84</text:p>
          </table:table-cell>
          <table:table-cell office:value-type="float" office:value="-704.08" table:style-name="ce14">
            <text:p>-704,08</text:p>
          </table:table-cell>
          <table:table-cell office:value-type="float" office:value="3704.07" table:style-name="ce14">
            <text:p>3.70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4.18" table:style-name="ce14">
            <text:p>-1.514,18</text:p>
          </table:table-cell>
          <table:table-cell office:value-type="float" office:value="-177.01" table:style-name="ce14">
            <text:p>-177,01</text:p>
          </table:table-cell>
          <table:table-cell office:value-type="float" office:value="4270.6099999999997" table:style-name="ce14">
            <text:p>4.27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3.85" table:style-name="ce14">
            <text:p>-1.563,85</text:p>
          </table:table-cell>
          <table:table-cell office:value-type="float" office:value="-1446.56" table:style-name="ce14">
            <text:p>-1.446,56</text:p>
          </table:table-cell>
          <table:table-cell office:value-type="float" office:value="2679.29" table:style-name="ce14">
            <text:p>2.67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62.8900000000003" table:style-name="ce14">
            <text:p>-4.362,89</text:p>
          </table:table-cell>
          <table:table-cell office:value-type="float" office:value="-95.05" table:style-name="ce14">
            <text:p>-95,05</text:p>
          </table:table-cell>
          <table:table-cell office:value-type="float" office:value="10368.700000000001" table:style-name="ce14">
            <text:p>10.36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63.49" table:style-name="ce14">
            <text:p>-63,49</text:p>
          </table:table-cell>
          <table:table-cell office:value-type="float" office:value="6587.77" table:style-name="ce14">
            <text:p>6.58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98" table:style-name="ce14">
            <text:p>-1.350,98</text:p>
          </table:table-cell>
          <table:table-cell office:value-type="float" office:value="-33.18" table:style-name="ce14">
            <text:p>-33,18</text:p>
          </table:table-cell>
          <table:table-cell office:value-type="float" office:value="4322.83" table:style-name="ce14">
            <text:p>4.32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35.67" table:style-name="ce14">
            <text:p>-35,67</text:p>
          </table:table-cell>
          <table:table-cell office:value-type="float" office:value="4531.18" table:style-name="ce14">
            <text:p>4.5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1256" table:style-name="ce14">
            <text:p>-1.256,00</text:p>
          </table:table-cell>
          <table:table-cell office:value-type="float" office:value="2878.45" table:style-name="ce14">
            <text:p>2.87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8.35" table:style-name="ce14">
            <text:p>-38,35</text:p>
          </table:table-cell>
          <table:table-cell office:value-type="float" office:value="4750.33" table:style-name="ce14">
            <text:p>4.7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93.36" table:style-name="ce14">
            <text:p>-2.293,36</text:p>
          </table:table-cell>
          <table:table-cell office:value-type="float" office:value="-246.67" table:style-name="ce14">
            <text:p>-246,67</text:p>
          </table:table-cell>
          <table:table-cell office:value-type="float" office:value="6648.07" table:style-name="ce14">
            <text:p>6.64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755.41" table:style-name="ce14">
            <text:p>-755,41</text:p>
          </table:table-cell>
          <table:table-cell office:value-type="float" office:value="3657.67" table:style-name="ce14">
            <text:p>3.65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794.32" table:style-name="ce14">
            <text:p>794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24.9000000000001" table:style-name="ce14">
            <text:p>-1.124,90</text:p>
          </table:table-cell>
          <table:table-cell office:value-type="float" office:value="-26.79" table:style-name="ce14">
            <text:p>-26,79</text:p>
          </table:table-cell>
          <table:table-cell office:value-type="float" office:value="4408.53" table:style-name="ce14">
            <text:p>4.40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5039.46" table:style-name="ce14">
            <text:p>5.039,4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1" table:style-name="ce14">
            <text:p>-2.739,91</text:p>
          </table:table-cell>
          <table:table-cell office:value-type="float" office:value="-58.93" table:style-name="ce14">
            <text:p>-58,93</text:p>
          </table:table-cell>
          <table:table-cell office:value-type="float" office:value="12319.52" table:style-name="ce14">
            <text:p>12.31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51.86" table:style-name="ce14">
            <text:p>7.851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2.9299999999998" table:style-name="ce14">
            <text:p>-2.082,93</text:p>
          </table:table-cell>
          <table:table-cell office:value-type="float" office:value="-48.1" table:style-name="ce14">
            <text:p>-48,10</text:p>
          </table:table-cell>
          <table:table-cell office:value-type="float" office:value="5720.83" table:style-name="ce14">
            <text:p>5.7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5.67" table:style-name="ce14">
            <text:p>-35,67</text:p>
          </table:table-cell>
          <table:table-cell office:value-type="float" office:value="4348.88" table:style-name="ce14">
            <text:p>4.3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1044.6199999999999" table:style-name="ce14">
            <text:p>1.04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55.51" table:style-name="ce14">
            <text:p>-1.955,51</text:p>
          </table:table-cell>
          <table:table-cell office:value-type="float" office:value="-35.67" table:style-name="ce14">
            <text:p>-35,67</text:p>
          </table:table-cell>
          <table:table-cell office:value-type="float" office:value="5321.18" table:style-name="ce14">
            <text:p>5.32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30.53" table:style-name="ce14">
            <text:p>-3.630,53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25.85" table:style-name="ce14">
            <text:p>7.72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talia Goncalves Costa Fonse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492.23" table:style-name="ce14">
            <text:p>2.49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8.55" table:style-name="ce14">
            <text:p>-358,55</text:p>
          </table:table-cell>
          <table:table-cell office:value-type="float" office:value="0" table:style-name="ce14">
            <text:p>0,00</text:p>
          </table:table-cell>
          <table:table-cell office:value-type="float" office:value="2133.6799999999998" table:style-name="ce14">
            <text:p>2.13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Goncalves Del Sa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1616.6" table:style-name="ce14">
            <text:p>-1.616,60</text:p>
          </table:table-cell>
          <table:table-cell office:value-type="float" office:value="3864.5" table:style-name="ce14">
            <text:p>3.8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Ramos Cavalca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82.65" table:style-name="ce14">
            <text:p>-682,65</text:p>
          </table:table-cell>
          <table:table-cell office:value-type="float" office:value="0" table:style-name="ce14">
            <text:p>0,00</text:p>
          </table:table-cell>
          <table:table-cell office:value-type="float" office:value="3233.71" table:style-name="ce14">
            <text:p>3.23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.75" table:style-name="ce14">
            <text:p>560,75</text:p>
          </table:table-cell>
          <table:table-cell office:value-type="date" office:date-value="2022-11-01T00:00:00" table:style-name="ce20">
            <text:p>nov-22</text:p>
          </table:table-cell>
          <table:table-cell office:value-type="float" office:value="-1193.42" table:style-name="ce14">
            <text:p>-1.193,42</text:p>
          </table:table-cell>
          <table:table-cell office:value-type="float" office:value="-954.77" table:style-name="ce14">
            <text:p>-954,77</text:p>
          </table:table-cell>
          <table:table-cell office:value-type="float" office:value="3746.23" table:style-name="ce14">
            <text:p>3.74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Lemes De Mirand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4.54" table:style-name="ce14">
            <text:p>-3.694,54</text:p>
          </table:table-cell>
          <table:table-cell office:value-type="float" office:value="-63.49" table:style-name="ce14">
            <text:p>-63,49</text:p>
          </table:table-cell>
          <table:table-cell office:value-type="float" office:value="8138.66" table:style-name="ce14">
            <text:p>8.13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Tallaric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901.54" table:style-name="ce14">
            <text:p>-901,54</text:p>
          </table:table-cell>
          <table:table-cell office:value-type="float" office:value="4579.5600000000004" table:style-name="ce14">
            <text:p>4.57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26.47" table:style-name="ce14">
            <text:p>5.726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5.03" table:style-name="ce14">
            <text:p>-1.195,03</text:p>
          </table:table-cell>
          <table:table-cell office:value-type="float" office:value="-1537.43" table:style-name="ce14">
            <text:p>-1.537,43</text:p>
          </table:table-cell>
          <table:table-cell office:value-type="float" office:value="2994.01" table:style-name="ce14">
            <text:p>2.99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8.8399999999999" table:style-name="ce14">
            <text:p>-1.298,84</text:p>
          </table:table-cell>
          <table:table-cell office:value-type="float" office:value="-33.18" table:style-name="ce14">
            <text:p>-33,18</text:p>
          </table:table-cell>
          <table:table-cell office:value-type="float" office:value="4374.97" table:style-name="ce14">
            <text:p>4.37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10.1000000000004" table:style-name="ce14">
            <text:p>4.21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29.66" table:style-name="ce14">
            <text:p>-829,66</text:p>
          </table:table-cell>
          <table:table-cell office:value-type="float" office:value="-26.79" table:style-name="ce14">
            <text:p>-26,79</text:p>
          </table:table-cell>
          <table:table-cell office:value-type="float" office:value="3353.65" table:style-name="ce14">
            <text:p>3.35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7.39" table:style-name="ce14">
            <text:p>12.027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21.89" table:style-name="ce14">
            <text:p>-4.021,89</text:p>
          </table:table-cell>
          <table:table-cell office:value-type="float" office:value="0" table:style-name="ce14">
            <text:p>0,00</text:p>
          </table:table-cell>
          <table:table-cell office:value-type="float" office:value="8005.5" table:style-name="ce14">
            <text:p>8.00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4.19" table:style-name="ce14">
            <text:p>-1.314,19</text:p>
          </table:table-cell>
          <table:table-cell office:value-type="float" office:value="-1316.09" table:style-name="ce14">
            <text:p>-1.316,09</text:p>
          </table:table-cell>
          <table:table-cell office:value-type="float" office:value="2988.22" table:style-name="ce14">
            <text:p>2.98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20.41" table:style-name="ce14">
            <text:p>-920,41</text:p>
          </table:table-cell>
          <table:table-cell office:value-type="float" office:value="-30.87" table:style-name="ce14">
            <text:p>-30,87</text:p>
          </table:table-cell>
          <table:table-cell office:value-type="float" office:value="4035.11" table:style-name="ce14">
            <text:p>4.03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4.7" table:style-name="ce14">
            <text:p>6.73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01.39" table:style-name="ce14">
            <text:p>-1.701,39</text:p>
          </table:table-cell>
          <table:table-cell office:value-type="float" office:value="-38.35" table:style-name="ce14">
            <text:p>-38,35</text:p>
          </table:table-cell>
          <table:table-cell office:value-type="float" office:value="4994.96" table:style-name="ce14">
            <text:p>4.99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loma Casanovas Rei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9.6999999999998" table:style-name="ce14">
            <text:p>-2.199,70</text:p>
          </table:table-cell>
          <table:table-cell office:value-type="float" office:value="0" table:style-name="ce14">
            <text:p>0,00</text:p>
          </table:table-cell>
          <table:table-cell office:value-type="float" office:value="5291.69" table:style-name="ce14">
            <text:p>5.2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a Alves Correi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60.99" table:style-name="ce14">
            <text:p>4.960,99</text:p>
          </table:table-cell>
          <table:table-cell office:value-type="float" office:value="826.83" table:style-name="ce14">
            <text:p>826,83</text:p>
          </table:table-cell>
          <table:table-cell office:value-type="float" office:value="0" table:style-name="ce14">
            <text:p>0,00</text:p>
          </table:table-cell>
          <table:table-cell office:value-type="float" office:value="635.52" table:style-name="ce14">
            <text:p>635,52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558.63" table:style-name="ce14">
            <text:p>-1.558,63</text:p>
          </table:table-cell>
          <table:table-cell office:value-type="float" office:value="-1301.44" table:style-name="ce14">
            <text:p>-1.301,44</text:p>
          </table:table-cell>
          <table:table-cell office:value-type="float" office:value="3563.27" table:style-name="ce14">
            <text:p>3.56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17.9499999999998" table:style-name="ce14">
            <text:p>-2.217,95</text:p>
          </table:table-cell>
          <table:table-cell office:value-type="float" office:value="-52.73" table:style-name="ce14">
            <text:p>-52,73</text:p>
          </table:table-cell>
          <table:table-cell office:value-type="float" office:value="5826.63" table:style-name="ce14">
            <text:p>5.82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73.09" table:style-name="ce14">
            <text:p>12.773,09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55.95" table:style-name="ce14">
            <text:p>-4.155,9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682.9500000000007" table:style-name="ce14">
            <text:p>8.68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1587.33" table:style-name="ce14">
            <text:p>1.587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8365.58" table:style-name="ce14">
            <text:p>8.36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4">
            <text:p>6.45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89.14" table:style-name="ce14">
            <text:p>-1.489,14</text:p>
          </table:table-cell>
          <table:table-cell office:value-type="float" office:value="-1389.24" table:style-name="ce14">
            <text:p>-1.389,24</text:p>
          </table:table-cell>
          <table:table-cell office:value-type="float" office:value="3576.8" table:style-name="ce14">
            <text:p>3.57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2.8399999999999" table:style-name="ce14">
            <text:p>-1.132,84</text:p>
          </table:table-cell>
          <table:table-cell office:value-type="float" office:value="-26.79" table:style-name="ce14">
            <text:p>-26,79</text:p>
          </table:table-cell>
          <table:table-cell office:value-type="float" office:value="3606.27" table:style-name="ce14">
            <text:p>3.6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96.58" table:style-name="ce14">
            <text:p>-2.996,58</text:p>
          </table:table-cell>
          <table:table-cell office:value-type="float" office:value="-1619.06" table:style-name="ce14">
            <text:p>-1.619,06</text:p>
          </table:table-cell>
          <table:table-cell office:value-type="float" office:value="5209.6899999999996" table:style-name="ce14">
            <text:p>5.20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4.1300000000001" table:style-name="ce14">
            <text:p>-1.074,13</text:p>
          </table:table-cell>
          <table:table-cell office:value-type="float" office:value="-1093.25" table:style-name="ce14">
            <text:p>-1.093,25</text:p>
          </table:table-cell>
          <table:table-cell office:value-type="float" office:value="2508.7800000000002" table:style-name="ce14">
            <text:p>2.5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zia Calab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41.24" table:style-name="ce14">
            <text:p>16.241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57.79" table:style-name="ce14">
            <text:p>-4.557,79</text:p>
          </table:table-cell>
          <table:table-cell office:value-type="float" office:value="-603.99" table:style-name="ce14">
            <text:p>-603,99</text:p>
          </table:table-cell>
          <table:table-cell office:value-type="float" office:value="11079.46" table:style-name="ce14">
            <text:p>11.07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5765.13" table:style-name="ce14">
            <text:p>5.765,1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16.95" table:style-name="ce14">
            <text:p>-4.416,95</text:p>
          </table:table-cell>
          <table:table-cell office:value-type="float" office:value="-73.37" table:style-name="ce14">
            <text:p>-73,37</text:p>
          </table:table-cell>
          <table:table-cell office:value-type="float" office:value="12805.06" table:style-name="ce14">
            <text:p>12.80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6.55" table:style-name="ce14">
            <text:p>-3.216,5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953.48" table:style-name="ce14">
            <text:p>6.95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1" table:style-name="ce14">
            <text:p>-2.739,91</text:p>
          </table:table-cell>
          <table:table-cell office:value-type="float" office:value="-58.93" table:style-name="ce14">
            <text:p>-58,93</text:p>
          </table:table-cell>
          <table:table-cell office:value-type="float" office:value="7280.06" table:style-name="ce14">
            <text:p>7.28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reira Telles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767.73" table:style-name="ce14">
            <text:p>15.76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18.1099999999997" table:style-name="ce14">
            <text:p>-4.418,11</text:p>
          </table:table-cell>
          <table:table-cell office:value-type="float" office:value="-58.93" table:style-name="ce14">
            <text:p>-58,93</text:p>
          </table:table-cell>
          <table:table-cell office:value-type="float" office:value="11290.69" table:style-name="ce14">
            <text:p>11.2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igueiredo Carril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0" table:style-name="ce14">
            <text:p>0,00</text:p>
          </table:table-cell>
          <table:table-cell office:value-type="float" office:value="4994.3" table:style-name="ce14">
            <text:p>4.99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4">
            <text:p>10.09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46.1" table:style-name="ce14">
            <text:p>-2.746,10</text:p>
          </table:table-cell>
          <table:table-cell office:value-type="float" office:value="0" table:style-name="ce14">
            <text:p>0,00</text:p>
          </table:table-cell>
          <table:table-cell office:value-type="float" office:value="7353.78" table:style-name="ce14">
            <text:p>7.35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24.54" table:style-name="ce14">
            <text:p>12.52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54.8100000000004" table:style-name="ce14">
            <text:p>-4.554,81</text:p>
          </table:table-cell>
          <table:table-cell office:value-type="float" office:value="-73.37" table:style-name="ce14">
            <text:p>-73,37</text:p>
          </table:table-cell>
          <table:table-cell office:value-type="float" office:value="7896.36" table:style-name="ce14">
            <text:p>7.89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Cristian Silva De Paul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92.11" table:style-name="ce14">
            <text:p>9.79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16.63" table:style-name="ce14">
            <text:p>-2.916,63</text:p>
          </table:table-cell>
          <table:table-cell office:value-type="float" office:value="-52.73" table:style-name="ce14">
            <text:p>-52,73</text:p>
          </table:table-cell>
          <table:table-cell office:value-type="float" office:value="6822.75" table:style-name="ce14">
            <text:p>6.8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4">
            <text:p>6.60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83.99" table:style-name="ce14">
            <text:p>-1.583,99</text:p>
          </table:table-cell>
          <table:table-cell office:value-type="float" office:value="-909.27" table:style-name="ce14">
            <text:p>-909,27</text:p>
          </table:table-cell>
          <table:table-cell office:value-type="float" office:value="4109.3999999999996" table:style-name="ce14">
            <text:p>4.1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56.03" table:style-name="ce14">
            <text:p>-356,03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4256.37" table:style-name="ce14">
            <text:p>-4.256,37</text:p>
          </table:table-cell>
          <table:table-cell office:value-type="float" office:value="-1128.3900000000001" table:style-name="ce14">
            <text:p>-1.128,39</text:p>
          </table:table-cell>
          <table:table-cell office:value-type="float" office:value="6535.18" table:style-name="ce14">
            <text:p>6.53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4">
            <text:p>3.84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50.96" table:style-name="ce14">
            <text:p>-650,96</text:p>
          </table:table-cell>
          <table:table-cell office:value-type="float" office:value="0" table:style-name="ce14">
            <text:p>0,00</text:p>
          </table:table-cell>
          <table:table-cell office:value-type="float" office:value="3194.2" table:style-name="ce14">
            <text:p>3.1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290.54000000000002" table:style-name="ce14">
            <text:p>-290,54</text:p>
          </table:table-cell>
          <table:table-cell office:value-type="float" office:value="3870.58" table:style-name="ce14">
            <text:p>3.87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00.32" table:style-name="ce14">
            <text:p>10.200,32</text:p>
          </table:table-cell>
          <table:table-cell office:value-type="float" office:value="1700.05" table:style-name="ce14">
            <text:p>1.700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36.71" table:style-name="ce14">
            <text:p>-3.236,71</text:p>
          </table:table-cell>
          <table:table-cell office:value-type="float" office:value="-187.55" table:style-name="ce14">
            <text:p>-187,55</text:p>
          </table:table-cell>
          <table:table-cell office:value-type="float" office:value="8476.11" table:style-name="ce14">
            <text:p>8.47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47.93" table:style-name="ce14">
            <text:p>-2.747,93</text:p>
          </table:table-cell>
          <table:table-cell office:value-type="float" office:value="-65.5" table:style-name="ce14">
            <text:p>-65,50</text:p>
          </table:table-cell>
          <table:table-cell office:value-type="float" office:value="7011.9" table:style-name="ce14">
            <text:p>7.01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5.67" table:style-name="ce14">
            <text:p>-35,67</text:p>
          </table:table-cell>
          <table:table-cell office:value-type="float" office:value="4348.88" table:style-name="ce14">
            <text:p>4.3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64.92" table:style-name="ce14">
            <text:p>10.064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9.44" table:style-name="ce14">
            <text:p>-2.639,44</text:p>
          </table:table-cell>
          <table:table-cell office:value-type="float" office:value="-35.67" table:style-name="ce14">
            <text:p>-35,67</text:p>
          </table:table-cell>
          <table:table-cell office:value-type="float" office:value="7389.81" table:style-name="ce14">
            <text:p>7.38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95.52" table:style-name="ce14">
            <text:p>-3.795,52</text:p>
          </table:table-cell>
          <table:table-cell office:value-type="float" office:value="-2043.94" table:style-name="ce14">
            <text:p>-2.043,94</text:p>
          </table:table-cell>
          <table:table-cell office:value-type="float" office:value="9517.98" table:style-name="ce14">
            <text:p>9.51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-389.26" table:style-name="ce14">
            <text:p>-389,26</text:p>
          </table:table-cell>
          <table:table-cell office:value-type="float" office:value="2824.87" table:style-name="ce14">
            <text:p>2.82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02.63" table:style-name="ce14">
            <text:p>5.502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7.9000000000001" table:style-name="ce14">
            <text:p>-1.267,90</text:p>
          </table:table-cell>
          <table:table-cell office:value-type="float" office:value="-1429.65" table:style-name="ce14">
            <text:p>-1.429,65</text:p>
          </table:table-cell>
          <table:table-cell office:value-type="float" office:value="2805.08" table:style-name="ce14">
            <text:p>2.80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34.75" table:style-name="ce14">
            <text:p>-3.034,75</text:p>
          </table:table-cell>
          <table:table-cell office:value-type="float" office:value="-1208.46" table:style-name="ce14">
            <text:p>-1.208,46</text:p>
          </table:table-cell>
          <table:table-cell office:value-type="float" office:value="4896.6400000000003" table:style-name="ce14">
            <text:p>4.89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1090.18" table:style-name="ce14">
            <text:p>-1.090,18</text:p>
          </table:table-cell>
          <table:table-cell office:value-type="float" office:value="5981.8" table:style-name="ce14">
            <text:p>5.98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802.74" table:style-name="ce14">
            <text:p>-1.802,74</text:p>
          </table:table-cell>
          <table:table-cell office:value-type="float" office:value="2439.13" table:style-name="ce14">
            <text:p>2.43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2006.63" table:style-name="ce14">
            <text:p>-2.006,63</text:p>
          </table:table-cell>
          <table:table-cell office:value-type="float" office:value="2406.4499999999998" table:style-name="ce14">
            <text:p>2.40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48.43" table:style-name="ce14">
            <text:p>-148,43</text:p>
          </table:table-cell>
          <table:table-cell office:value-type="float" office:value="4039.36" table:style-name="ce14">
            <text:p>4.0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40.13999999999999" table:style-name="ce14">
            <text:p>140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3.18" table:style-name="ce14">
            <text:p>-33,18</text:p>
          </table:table-cell>
          <table:table-cell office:value-type="float" office:value="5055.1899999999996" table:style-name="ce14">
            <text:p>5.05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-258.67" table:style-name="ce14">
            <text:p>-258,67</text:p>
          </table:table-cell>
          <table:table-cell office:value-type="float" office:value="3811.99" table:style-name="ce14">
            <text:p>3.81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3.5600000000004" table:style-name="ce14">
            <text:p>4.303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6.48" table:style-name="ce14">
            <text:p>-786,48</text:p>
          </table:table-cell>
          <table:table-cell office:value-type="float" office:value="-302.7" table:style-name="ce14">
            <text:p>-302,70</text:p>
          </table:table-cell>
          <table:table-cell office:value-type="float" office:value="3214.38" table:style-name="ce14">
            <text:p>3.21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4.54" table:style-name="ce14">
            <text:p>-2.534,54</text:p>
          </table:table-cell>
          <table:table-cell office:value-type="float" office:value="-2899.98" table:style-name="ce14">
            <text:p>-2.899,98</text:p>
          </table:table-cell>
          <table:table-cell office:value-type="float" office:value="4089.46" table:style-name="ce14">
            <text:p>4.0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a Cunha Cara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-30.87" table:style-name="ce14">
            <text:p>-30,87</text:p>
          </table:table-cell>
          <table:table-cell office:value-type="float" office:value="4006.66" table:style-name="ce14">
            <text:p>4.0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Fernandes Babes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23.06" table:style-name="ce14">
            <text:p>-2.523,06</text:p>
          </table:table-cell>
          <table:table-cell office:value-type="float" office:value="0" table:style-name="ce14">
            <text:p>0,00</text:p>
          </table:table-cell>
          <table:table-cell office:value-type="float" office:value="6665.04" table:style-name="ce14">
            <text:p>6.66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9.9100000000001" table:style-name="ce14">
            <text:p>-1.229,91</text:p>
          </table:table-cell>
          <table:table-cell office:value-type="float" office:value="0" table:style-name="ce14">
            <text:p>0,00</text:p>
          </table:table-cell>
          <table:table-cell office:value-type="float" office:value="4388.59" table:style-name="ce14">
            <text:p>4.38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47.35" table:style-name="ce14">
            <text:p>-1.647,35</text:p>
          </table:table-cell>
          <table:table-cell office:value-type="float" office:value="-33.18" table:style-name="ce14">
            <text:p>-33,18</text:p>
          </table:table-cell>
          <table:table-cell office:value-type="float" office:value="4587.21" table:style-name="ce14">
            <text:p>4.58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26.79" table:style-name="ce14">
            <text:p>-26,79</text:p>
          </table:table-cell>
          <table:table-cell office:value-type="float" office:value="3789.87" table:style-name="ce14">
            <text:p>3.78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Augusta De Almeid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25.47" table:style-name="ce14">
            <text:p>-2.725,47</text:p>
          </table:table-cell>
          <table:table-cell office:value-type="float" office:value="-1346.05" table:style-name="ce14">
            <text:p>-1.346,05</text:p>
          </table:table-cell>
          <table:table-cell office:value-type="float" office:value="5958.42" table:style-name="ce14">
            <text:p>5.95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17.02" table:style-name="ce14">
            <text:p>5.317,02</text:p>
          </table:table-cell>
          <table:table-cell office:value-type="float" office:value="826.83" table:style-name="ce14">
            <text:p>826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2.21" table:style-name="ce14">
            <text:p>-1.152,21</text:p>
          </table:table-cell>
          <table:table-cell office:value-type="float" office:value="-1091.67" table:style-name="ce14">
            <text:p>-1.091,67</text:p>
          </table:table-cell>
          <table:table-cell office:value-type="float" office:value="3899.97" table:style-name="ce14">
            <text:p>3.89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0" table:style-name="ce14">
            <text:p>4.810,00</text:p>
          </table:table-cell>
          <table:table-cell office:value-type="float" office:value="801.67" table:style-name="ce14">
            <text:p>801,67</text:p>
          </table:table-cell>
          <table:table-cell office:value-type="float" office:value="2226.9899999999998" table:style-name="ce14">
            <text:p>2.226,9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9.32" table:style-name="ce14">
            <text:p>-789,32</text:p>
          </table:table-cell>
          <table:table-cell office:value-type="float" office:value="-3263.57" table:style-name="ce14">
            <text:p>-3.263,57</text:p>
          </table:table-cell>
          <table:table-cell office:value-type="float" office:value="3785.77" table:style-name="ce14">
            <text:p>3.78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0" table:style-name="ce14">
            <text:p>0,00</text:p>
          </table:table-cell>
          <table:table-cell office:value-type="float" office:value="4294.46" table:style-name="ce14">
            <text:p>4.29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a Pachec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972.96" table:style-name="ce14">
            <text:p>-972,96</text:p>
          </table:table-cell>
          <table:table-cell office:value-type="float" office:value="2280.33" table:style-name="ce14">
            <text:p>2.2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849.44" table:style-name="ce14">
            <text:p>84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5.83" table:style-name="ce14">
            <text:p>-1.105,83</text:p>
          </table:table-cell>
          <table:table-cell office:value-type="float" office:value="-33.18" table:style-name="ce14">
            <text:p>-33,18</text:p>
          </table:table-cell>
          <table:table-cell office:value-type="float" office:value="4807.07" table:style-name="ce14">
            <text:p>4.80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55.15" table:style-name="ce14">
            <text:p>5.65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4.82" table:style-name="ce14">
            <text:p>-1.384,82</text:p>
          </table:table-cell>
          <table:table-cell office:value-type="float" office:value="-26.79" table:style-name="ce14">
            <text:p>-26,79</text:p>
          </table:table-cell>
          <table:table-cell office:value-type="float" office:value="4243.54" table:style-name="ce14">
            <text:p>4.24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3236.24" table:style-name="ce14">
            <text:p>3.236,2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3.34" table:style-name="ce14">
            <text:p>-2.053,34</text:p>
          </table:table-cell>
          <table:table-cell office:value-type="float" office:value="-35.67" table:style-name="ce14">
            <text:p>-35,67</text:p>
          </table:table-cell>
          <table:table-cell office:value-type="float" office:value="7975.72" table:style-name="ce14">
            <text:p>7.97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.76" table:style-name="ce14">
            <text:p>178,76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3442.53" table:style-name="ce14">
            <text:p>-3.442,53</text:p>
          </table:table-cell>
          <table:table-cell office:value-type="float" office:value="-352.44" table:style-name="ce14">
            <text:p>-352,44</text:p>
          </table:table-cell>
          <table:table-cell office:value-type="float" office:value="7109.62" table:style-name="ce14">
            <text:p>7.10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2607.34" table:style-name="ce14">
            <text:p>2.607,3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29.67" table:style-name="ce14">
            <text:p>-1.929,67</text:p>
          </table:table-cell>
          <table:table-cell office:value-type="float" office:value="-33.18" table:style-name="ce14">
            <text:p>-33,18</text:p>
          </table:table-cell>
          <table:table-cell office:value-type="float" office:value="6215.19" table:style-name="ce14">
            <text:p>6.2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33.18" table:style-name="ce14">
            <text:p>-33,18</text:p>
          </table:table-cell>
          <table:table-cell office:value-type="float" office:value="3834.59" table:style-name="ce14">
            <text:p>3.83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beca Ber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37.65" table:style-name="ce14">
            <text:p>-1.737,65</text:p>
          </table:table-cell>
          <table:table-cell office:value-type="float" office:value="-1687.78" table:style-name="ce14">
            <text:p>-1.687,78</text:p>
          </table:table-cell>
          <table:table-cell office:value-type="float" office:value="2673.72" table:style-name="ce14">
            <text:p>2.67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65.65" table:style-name="ce14">
            <text:p>5.765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24.1600000000001" table:style-name="ce14">
            <text:p>-1.124,16</text:p>
          </table:table-cell>
          <table:table-cell office:value-type="float" office:value="0" table:style-name="ce14">
            <text:p>0,00</text:p>
          </table:table-cell>
          <table:table-cell office:value-type="float" office:value="4641.49" table:style-name="ce14">
            <text:p>4.64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30.87" table:style-name="ce14">
            <text:p>-30,87</text:p>
          </table:table-cell>
          <table:table-cell office:value-type="float" office:value="3935.38" table:style-name="ce14">
            <text:p>3.93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2.0500000000002" table:style-name="ce14">
            <text:p>-2.532,05</text:p>
          </table:table-cell>
          <table:table-cell office:value-type="float" office:value="-2227.65" table:style-name="ce14">
            <text:p>-2.227,65</text:p>
          </table:table-cell>
          <table:table-cell office:value-type="float" office:value="4380.1499999999996" table:style-name="ce14">
            <text:p>4.38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0" table:style-name="ce14">
            <text:p>0,00</text:p>
          </table:table-cell>
          <table:table-cell office:value-type="float" office:value="3485.12" table:style-name="ce14">
            <text:p>3.48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81.47" table:style-name="ce14">
            <text:p>5.381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1.19" table:style-name="ce14">
            <text:p>-1.351,19</text:p>
          </table:table-cell>
          <table:table-cell office:value-type="float" office:value="-24.92" table:style-name="ce14">
            <text:p>-24,92</text:p>
          </table:table-cell>
          <table:table-cell office:value-type="float" office:value="4005.36" table:style-name="ce14">
            <text:p>4.00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18" table:style-name="ce14">
            <text:p>5.4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4.75" table:style-name="ce14">
            <text:p>-1.414,75</text:p>
          </table:table-cell>
          <table:table-cell office:value-type="float" office:value="-938.76" table:style-name="ce14">
            <text:p>-938,76</text:p>
          </table:table-cell>
          <table:table-cell office:value-type="float" office:value="3098.67" table:style-name="ce14">
            <text:p>3.09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49.34" table:style-name="ce14">
            <text:p>-3.849,3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808.23" table:style-name="ce14">
            <text:p>6.8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30.87" table:style-name="ce14">
            <text:p>-30,87</text:p>
          </table:table-cell>
          <table:table-cell office:value-type="float" office:value="3935.38" table:style-name="ce14">
            <text:p>3.93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Eri Suguimoto Pit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4">
            <text:p>7.20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03.21" table:style-name="ce14">
            <text:p>-1.803,21</text:p>
          </table:table-cell>
          <table:table-cell office:value-type="float" office:value="-38.35" table:style-name="ce14">
            <text:p>-38,35</text:p>
          </table:table-cell>
          <table:table-cell office:value-type="float" office:value="5359.56" table:style-name="ce14">
            <text:p>5.35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0" table:style-name="ce14">
            <text:p>0,00</text:p>
          </table:table-cell>
          <table:table-cell office:value-type="float" office:value="4241.87" table:style-name="ce14">
            <text:p>4.2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-28.8" table:style-name="ce14">
            <text:p>-28,80</text:p>
          </table:table-cell>
          <table:table-cell office:value-type="float" office:value="3456.32" table:style-name="ce14">
            <text:p>3.45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864.66" table:style-name="ce14">
            <text:p>-1.864,66</text:p>
          </table:table-cell>
          <table:table-cell office:value-type="float" office:value="2323.13" table:style-name="ce14">
            <text:p>2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7.46" table:style-name="ce14">
            <text:p>587,46</text:p>
          </table:table-cell>
          <table:table-cell office:value-type="date" office:date-value="2022-11-01T00:00:00" table:style-name="ce20">
            <text:p>nov-22</text:p>
          </table:table-cell>
          <table:table-cell office:value-type="float" office:value="-1787.83" table:style-name="ce14">
            <text:p>-1.787,83</text:p>
          </table:table-cell>
          <table:table-cell office:value-type="float" office:value="-1359.15" table:style-name="ce14">
            <text:p>-1.359,15</text:p>
          </table:table-cell>
          <table:table-cell office:value-type="float" office:value="4178.74" table:style-name="ce14">
            <text:p>4.17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2.82" table:style-name="ce14">
            <text:p>-3.702,82</text:p>
          </table:table-cell>
          <table:table-cell office:value-type="float" office:value="-73.37" table:style-name="ce14">
            <text:p>-73,37</text:p>
          </table:table-cell>
          <table:table-cell office:value-type="float" office:value="7754.06" table:style-name="ce14">
            <text:p>7.7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-24.92" table:style-name="ce14">
            <text:p>-24,92</text:p>
          </table:table-cell>
          <table:table-cell office:value-type="float" office:value="3189.21" table:style-name="ce14">
            <text:p>3.18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5.07" table:style-name="ce14">
            <text:p>-1.045,07</text:p>
          </table:table-cell>
          <table:table-cell office:value-type="float" office:value="-321.98" table:style-name="ce14">
            <text:p>-321,98</text:p>
          </table:table-cell>
          <table:table-cell office:value-type="float" office:value="3619.34" table:style-name="ce14">
            <text:p>3.61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796.32" table:style-name="ce14">
            <text:p>-796,32</text:p>
          </table:table-cell>
          <table:table-cell office:value-type="float" office:value="3231.46" table:style-name="ce14">
            <text:p>3.23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1.29" table:style-name="ce14">
            <text:p>-2.601,29</text:p>
          </table:table-cell>
          <table:table-cell office:value-type="float" office:value="-99.89" table:style-name="ce14">
            <text:p>-99,89</text:p>
          </table:table-cell>
          <table:table-cell office:value-type="float" office:value="6907.84" table:style-name="ce14">
            <text:p>6.90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4">
            <text:p>12.610,99</text:p>
          </table:table-cell>
          <table:table-cell office:value-type="float" office:value="0" table:style-name="ce14">
            <text:p>0,00</text:p>
          </table:table-cell>
          <table:table-cell office:value-type="float" office:value="6305.5" table:style-name="ce14">
            <text:p>6.305,5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535.83" table:style-name="ce14">
            <text:p>-5.535,83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3312.4" table:style-name="ce14">
            <text:p>13.31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7395.939999999999" table:style-name="ce14">
            <text:p>17.395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460.75" table:style-name="ce14">
            <text:p>-6.460,75</text:p>
          </table:table-cell>
          <table:table-cell office:value-type="float" office:value="-168.36" table:style-name="ce14">
            <text:p>-168,36</text:p>
          </table:table-cell>
          <table:table-cell office:value-type="float" office:value="10766.83" table:style-name="ce14">
            <text:p>10.76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2802.89" table:style-name="ce14">
            <text:p>2.802,8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8.28" table:style-name="ce14">
            <text:p>-1.718,28</text:p>
          </table:table-cell>
          <table:table-cell office:value-type="float" office:value="-1590.86" table:style-name="ce14">
            <text:p>-1.590,86</text:p>
          </table:table-cell>
          <table:table-cell office:value-type="float" office:value="5455.55" table:style-name="ce14">
            <text:p>5.45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14.06" table:style-name="ce14">
            <text:p>-3.914,06</text:p>
          </table:table-cell>
          <table:table-cell office:value-type="float" office:value="0" table:style-name="ce14">
            <text:p>0,00</text:p>
          </table:table-cell>
          <table:table-cell office:value-type="float" office:value="7510.58" table:style-name="ce14">
            <text:p>7.51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61" table:style-name="ce14">
            <text:p>7.269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6.18" table:style-name="ce14">
            <text:p>-1.986,18</text:p>
          </table:table-cell>
          <table:table-cell office:value-type="float" office:value="0" table:style-name="ce14">
            <text:p>0,00</text:p>
          </table:table-cell>
          <table:table-cell office:value-type="float" office:value="5283.43" table:style-name="ce14">
            <text:p>5.2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651.77" table:style-name="ce14">
            <text:p>16.651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678.91" table:style-name="ce14">
            <text:p>-4.678,91</text:p>
          </table:table-cell>
          <table:table-cell office:value-type="float" office:value="-664.82" table:style-name="ce14">
            <text:p>-664,82</text:p>
          </table:table-cell>
          <table:table-cell office:value-type="float" office:value="11308.04" table:style-name="ce14">
            <text:p>11.30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4">
            <text:p>4.63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0.74" table:style-name="ce14">
            <text:p>-1.210,74</text:p>
          </table:table-cell>
          <table:table-cell office:value-type="float" office:value="-1133.78" table:style-name="ce14">
            <text:p>-1.133,78</text:p>
          </table:table-cell>
          <table:table-cell office:value-type="float" office:value="2285.84" table:style-name="ce14">
            <text:p>2.28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1.33" table:style-name="ce14">
            <text:p>-1.031,33</text:p>
          </table:table-cell>
          <table:table-cell office:value-type="float" office:value="-1415.16" table:style-name="ce14">
            <text:p>-1.415,16</text:p>
          </table:table-cell>
          <table:table-cell office:value-type="float" office:value="1911.83" table:style-name="ce14">
            <text:p>1.9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Serafim Rodrigu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0" table:style-name="ce14">
            <text:p>0,00</text:p>
          </table:table-cell>
          <table:table-cell office:value-type="float" office:value="3214.13" table:style-name="ce14">
            <text:p>3.21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45.91" table:style-name="ce14">
            <text:p>-1.545,91</text:p>
          </table:table-cell>
          <table:table-cell office:value-type="float" office:value="-33.18" table:style-name="ce14">
            <text:p>-33,18</text:p>
          </table:table-cell>
          <table:table-cell office:value-type="float" office:value="3754.58" table:style-name="ce14">
            <text:p>3.75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1078.52" table:style-name="ce14">
            <text:p>-1.078,52</text:p>
          </table:table-cell>
          <table:table-cell office:value-type="float" office:value="2789.25" table:style-name="ce14">
            <text:p>2.78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20.1" table:style-name="ce14">
            <text:p>11.72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74.79" table:style-name="ce14">
            <text:p>-4.074,79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77.05" table:style-name="ce14">
            <text:p>7.57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26.73" table:style-name="ce14">
            <text:p>5.926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77.01" table:style-name="ce14">
            <text:p>3.177,01</text:p>
          </table:table-cell>
          <table:table-cell office:value-type="string" table:style-name="ce20">
            <text:p>set/2022 nov/2022</text:p>
          </table:table-cell>
          <table:table-cell office:value-type="float" office:value="-2268.87" table:style-name="ce14">
            <text:p>-2.268,87</text:p>
          </table:table-cell>
          <table:table-cell office:value-type="float" office:value="-30.87" table:style-name="ce14">
            <text:p>-30,87</text:p>
          </table:table-cell>
          <table:table-cell office:value-type="float" office:value="6804" table:style-name="ce14">
            <text:p>6.80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440.900000000001" table:style-name="ce14">
            <text:p>16.44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5549.49" table:style-name="ce14">
            <text:p>-5.549,49</text:p>
          </table:table-cell>
          <table:table-cell office:value-type="float" office:value="-2097.94" table:style-name="ce14">
            <text:p>-2.097,94</text:p>
          </table:table-cell>
          <table:table-cell office:value-type="float" office:value="8821.92" table:style-name="ce14">
            <text:p>8.82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3.08" table:style-name="ce14">
            <text:p>7.65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12" table:style-name="ce14">
            <text:p>-2.212,00</text:p>
          </table:table-cell>
          <table:table-cell office:value-type="float" office:value="-167.75" table:style-name="ce14">
            <text:p>-167,75</text:p>
          </table:table-cell>
          <table:table-cell office:value-type="float" office:value="5273.33" table:style-name="ce14">
            <text:p>5.27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7.5" table:style-name="ce14">
            <text:p>5.73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6" table:style-name="ce14">
            <text:p>-1.240,96</text:p>
          </table:table-cell>
          <table:table-cell office:value-type="float" office:value="-26.79" table:style-name="ce14">
            <text:p>-26,79</text:p>
          </table:table-cell>
          <table:table-cell office:value-type="float" office:value="4469.75" table:style-name="ce14">
            <text:p>4.46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8.93" table:style-name="ce14">
            <text:p>-1.398,93</text:p>
          </table:table-cell>
          <table:table-cell office:value-type="float" office:value="-33.18" table:style-name="ce14">
            <text:p>-33,18</text:p>
          </table:table-cell>
          <table:table-cell office:value-type="float" office:value="4630.91" table:style-name="ce14">
            <text:p>4.6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31" table:style-name="ce14">
            <text:p>6.108,31</text:p>
          </table:table-cell>
          <table:table-cell office:value-type="float" office:value="66.89" table:style-name="ce14">
            <text:p>66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48.4" table:style-name="ce14">
            <text:p>-1.948,40</text:p>
          </table:table-cell>
          <table:table-cell office:value-type="float" office:value="-321.93" table:style-name="ce14">
            <text:p>-321,93</text:p>
          </table:table-cell>
          <table:table-cell office:value-type="float" office:value="3904.87" table:style-name="ce14">
            <text:p>3.90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993.63" table:style-name="ce14">
            <text:p>993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2.01" table:style-name="ce14">
            <text:p>-1.502,01</text:p>
          </table:table-cell>
          <table:table-cell office:value-type="float" office:value="-1613.08" table:style-name="ce14">
            <text:p>-1.613,08</text:p>
          </table:table-cell>
          <table:table-cell office:value-type="float" office:value="3840.34" table:style-name="ce14">
            <text:p>3.84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38.45" table:style-name="ce14">
            <text:p>-3.038,45</text:p>
          </table:table-cell>
          <table:table-cell office:value-type="float" office:value="-858.72" table:style-name="ce14">
            <text:p>-858,72</text:p>
          </table:table-cell>
          <table:table-cell office:value-type="float" office:value="6800.19" table:style-name="ce14">
            <text:p>6.8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62.22" table:style-name="ce14">
            <text:p>6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5.1500000000001" table:style-name="ce14">
            <text:p>-1.295,15</text:p>
          </table:table-cell>
          <table:table-cell office:value-type="float" office:value="-290.08" table:style-name="ce14">
            <text:p>-290,08</text:p>
          </table:table-cell>
          <table:table-cell office:value-type="float" office:value="4183.9799999999996" table:style-name="ce14">
            <text:p>4.18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7.02" table:style-name="ce14">
            <text:p>-1.537,02</text:p>
          </table:table-cell>
          <table:table-cell office:value-type="float" office:value="-1311.48" table:style-name="ce14">
            <text:p>-1.311,48</text:p>
          </table:table-cell>
          <table:table-cell office:value-type="float" office:value="3374.12" table:style-name="ce14">
            <text:p>3.37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5.67" table:style-name="ce14">
            <text:p>-35,67</text:p>
          </table:table-cell>
          <table:table-cell office:value-type="float" office:value="4753.01" table:style-name="ce14">
            <text:p>4.75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7.81" table:style-name="ce14">
            <text:p>-1.307,81</text:p>
          </table:table-cell>
          <table:table-cell office:value-type="float" office:value="-1453.45" table:style-name="ce14">
            <text:p>-1.453,45</text:p>
          </table:table-cell>
          <table:table-cell office:value-type="float" office:value="2928.44" table:style-name="ce14">
            <text:p>2.92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21.93" table:style-name="ce14">
            <text:p>-1.721,93</text:p>
          </table:table-cell>
          <table:table-cell office:value-type="float" office:value="-732.74" table:style-name="ce14">
            <text:p>-732,74</text:p>
          </table:table-cell>
          <table:table-cell office:value-type="float" office:value="3252.32" table:style-name="ce14">
            <text:p>3.2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697.23" table:style-name="ce14">
            <text:p>697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51.42" table:style-name="ce14">
            <text:p>-751,42</text:p>
          </table:table-cell>
          <table:table-cell office:value-type="float" office:value="-26.79" table:style-name="ce14">
            <text:p>-26,79</text:p>
          </table:table-cell>
          <table:table-cell office:value-type="float" office:value="4102.41" table:style-name="ce14">
            <text:p>4.1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26.79" table:style-name="ce14">
            <text:p>-26,79</text:p>
          </table:table-cell>
          <table:table-cell office:value-type="float" office:value="3889.6" table:style-name="ce14">
            <text:p>3.8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951.92" table:style-name="ce14">
            <text:p>-1.951,92</text:p>
          </table:table-cell>
          <table:table-cell office:value-type="float" office:value="2235.87" table:style-name="ce14">
            <text:p>2.23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50.75" table:style-name="ce14">
            <text:p>9.750,75</text:p>
          </table:table-cell>
          <table:table-cell office:value-type="float" office:value="113.38" table:style-name="ce14">
            <text:p>113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07.98" table:style-name="ce14">
            <text:p>-2.707,98</text:p>
          </table:table-cell>
          <table:table-cell office:value-type="float" office:value="-1852.63" table:style-name="ce14">
            <text:p>-1.852,63</text:p>
          </table:table-cell>
          <table:table-cell office:value-type="float" office:value="5303.52" table:style-name="ce14">
            <text:p>5.30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4.56" table:style-name="ce14">
            <text:p>-1.454,56</text:p>
          </table:table-cell>
          <table:table-cell office:value-type="float" office:value="-35.67" table:style-name="ce14">
            <text:p>-35,67</text:p>
          </table:table-cell>
          <table:table-cell office:value-type="float" office:value="4471.57" table:style-name="ce14">
            <text:p>4.4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6.76" table:style-name="ce14">
            <text:p>-1.036,76</text:p>
          </table:table-cell>
          <table:table-cell office:value-type="float" office:value="-28.8" table:style-name="ce14">
            <text:p>-28,80</text:p>
          </table:table-cell>
          <table:table-cell office:value-type="float" office:value="4751.8999999999996" table:style-name="ce14">
            <text:p>4.75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Lima Lopes Silva Go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59.06" table:style-name="ce14">
            <text:p>-59,06</text:p>
          </table:table-cell>
          <table:table-cell office:value-type="float" office:value="6060.24" table:style-name="ce14">
            <text:p>6.06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2.82" table:style-name="ce14">
            <text:p>-3.702,82</text:p>
          </table:table-cell>
          <table:table-cell office:value-type="float" office:value="-73.37" table:style-name="ce14">
            <text:p>-73,37</text:p>
          </table:table-cell>
          <table:table-cell office:value-type="float" office:value="7754.06" table:style-name="ce14">
            <text:p>7.7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21.26" table:style-name="ce14">
            <text:p>-3.521,26</text:p>
          </table:table-cell>
          <table:table-cell office:value-type="float" office:value="0" table:style-name="ce14">
            <text:p>0,00</text:p>
          </table:table-cell>
          <table:table-cell office:value-type="float" office:value="7903.38" table:style-name="ce14">
            <text:p>7.90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la Cavalcante Lag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09.01" table:style-name="ce14">
            <text:p>7.909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62.39" table:style-name="ce14">
            <text:p>-2.162,39</text:p>
          </table:table-cell>
          <table:table-cell office:value-type="float" office:value="0" table:style-name="ce14">
            <text:p>0,00</text:p>
          </table:table-cell>
          <table:table-cell office:value-type="float" office:value="5746.62" table:style-name="ce14">
            <text:p>5.74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529.29" table:style-name="ce14">
            <text:p>-529,29</text:p>
          </table:table-cell>
          <table:table-cell office:value-type="float" office:value="3658.5" table:style-name="ce14">
            <text:p>3.65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61" table:style-name="ce14">
            <text:p>6.2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7.05" table:style-name="ce14">
            <text:p>-1.527,05</text:p>
          </table:table-cell>
          <table:table-cell office:value-type="float" office:value="-1518.64" table:style-name="ce14">
            <text:p>-1.518,64</text:p>
          </table:table-cell>
          <table:table-cell office:value-type="float" office:value="3170.92" table:style-name="ce14">
            <text:p>3.1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69" table:style-name="ce14">
            <text:p>-1.394,69</text:p>
          </table:table-cell>
          <table:table-cell office:value-type="float" office:value="-185.06" table:style-name="ce14">
            <text:p>-185,06</text:p>
          </table:table-cell>
          <table:table-cell office:value-type="float" office:value="4394.78" table:style-name="ce14">
            <text:p>4.39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7.17" table:style-name="ce14">
            <text:p>-2.637,17</text:p>
          </table:table-cell>
          <table:table-cell office:value-type="float" office:value="-52.73" table:style-name="ce14">
            <text:p>-52,73</text:p>
          </table:table-cell>
          <table:table-cell office:value-type="float" office:value="5747.74" table:style-name="ce14">
            <text:p>5.74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3.23" table:style-name="ce14">
            <text:p>-2.503,23</text:p>
          </table:table-cell>
          <table:table-cell office:value-type="float" office:value="-52.73" table:style-name="ce14">
            <text:p>-52,73</text:p>
          </table:table-cell>
          <table:table-cell office:value-type="float" office:value="4976.43" table:style-name="ce14">
            <text:p>4.9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5039.46" table:style-name="ce14">
            <text:p>5.039,4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2.28" table:style-name="ce14">
            <text:p>-3.042,28</text:p>
          </table:table-cell>
          <table:table-cell office:value-type="float" office:value="0" table:style-name="ce14">
            <text:p>0,00</text:p>
          </table:table-cell>
          <table:table-cell office:value-type="float" office:value="12076.08" table:style-name="ce14">
            <text:p>12.07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6483.42" table:style-name="ce14">
            <text:p>6.48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31.75" table:style-name="ce14">
            <text:p>6.431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81.28" table:style-name="ce14">
            <text:p>-1.581,28</text:p>
          </table:table-cell>
          <table:table-cell office:value-type="float" office:value="-35.67" table:style-name="ce14">
            <text:p>-35,67</text:p>
          </table:table-cell>
          <table:table-cell office:value-type="float" office:value="4814.8" table:style-name="ce14">
            <text:p>4.81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0" table:style-name="ce14">
            <text:p>0,00</text:p>
          </table:table-cell>
          <table:table-cell office:value-type="float" office:value="6841.74" table:style-name="ce14">
            <text:p>6.84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4.63" table:style-name="ce14">
            <text:p>7.204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59.77" table:style-name="ce14">
            <text:p>-1.959,77</text:p>
          </table:table-cell>
          <table:table-cell office:value-type="float" office:value="-971.92" table:style-name="ce14">
            <text:p>-971,92</text:p>
          </table:table-cell>
          <table:table-cell office:value-type="float" office:value="4272.9399999999996" table:style-name="ce14">
            <text:p>4.27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7.08" table:style-name="ce14">
            <text:p>6.227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70.97" table:style-name="ce14">
            <text:p>-1.870,97</text:p>
          </table:table-cell>
          <table:table-cell office:value-type="float" office:value="-33.28" table:style-name="ce14">
            <text:p>-33,28</text:p>
          </table:table-cell>
          <table:table-cell office:value-type="float" office:value="4322.83" table:style-name="ce14">
            <text:p>4.32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9.52" table:style-name="ce14">
            <text:p>-1.379,52</text:p>
          </table:table-cell>
          <table:table-cell office:value-type="float" office:value="-35.67" table:style-name="ce14">
            <text:p>-35,67</text:p>
          </table:table-cell>
          <table:table-cell office:value-type="float" office:value="5242.97" table:style-name="ce14">
            <text:p>5.24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404.59" table:style-name="ce14">
            <text:p>4.40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831.83" table:style-name="ce14">
            <text:p>-831,83</text:p>
          </table:table-cell>
          <table:table-cell office:value-type="float" office:value="0" table:style-name="ce14">
            <text:p>0,00</text:p>
          </table:table-cell>
          <table:table-cell office:value-type="float" office:value="3601.21" table:style-name="ce14">
            <text:p>3.60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25.77" table:style-name="ce14">
            <text:p>6.025,77</text:p>
          </table:table-cell>
          <table:table-cell office:value-type="float" office:value="1004.3" table:style-name="ce14">
            <text:p>1.00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8.18" table:style-name="ce14">
            <text:p>-1.568,18</text:p>
          </table:table-cell>
          <table:table-cell office:value-type="float" office:value="-2918.05" table:style-name="ce14">
            <text:p>-2.918,05</text:p>
          </table:table-cell>
          <table:table-cell office:value-type="float" office:value="2543.84" table:style-name="ce14">
            <text:p>2.54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8.93" table:style-name="ce14">
            <text:p>-3.318,93</text:p>
          </table:table-cell>
          <table:table-cell office:value-type="float" office:value="-570.25" table:style-name="ce14">
            <text:p>-570,25</text:p>
          </table:table-cell>
          <table:table-cell office:value-type="float" office:value="6349.11" table:style-name="ce14">
            <text:p>6.34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65.81" table:style-name="ce14">
            <text:p>-2.165,81</text:p>
          </table:table-cell>
          <table:table-cell office:value-type="float" office:value="-2148.23" table:style-name="ce14">
            <text:p>-2.148,23</text:p>
          </table:table-cell>
          <table:table-cell office:value-type="float" office:value="3783.27" table:style-name="ce14">
            <text:p>3.7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26.2" table:style-name="ce14">
            <text:p>6.02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57" table:style-name="ce14">
            <text:p>-1.908,57</text:p>
          </table:table-cell>
          <table:table-cell office:value-type="float" office:value="-1505.36" table:style-name="ce14">
            <text:p>-1.505,36</text:p>
          </table:table-cell>
          <table:table-cell office:value-type="float" office:value="2612.27" table:style-name="ce14">
            <text:p>2.61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7.47" table:style-name="ce14">
            <text:p>7.837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38.64" table:style-name="ce14">
            <text:p>-2.138,64</text:p>
          </table:table-cell>
          <table:table-cell office:value-type="float" office:value="0" table:style-name="ce14">
            <text:p>0,00</text:p>
          </table:table-cell>
          <table:table-cell office:value-type="float" office:value="5698.83" table:style-name="ce14">
            <text:p>5.69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41.49" table:style-name="ce14">
            <text:p>-2.941,49</text:p>
          </table:table-cell>
          <table:table-cell office:value-type="float" office:value="-1015.94" table:style-name="ce14">
            <text:p>-1.015,94</text:p>
          </table:table-cell>
          <table:table-cell office:value-type="float" office:value="6121.47" table:style-name="ce14">
            <text:p>6.12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29" table:style-name="ce14">
            <text:p>-1.350,29</text:p>
          </table:table-cell>
          <table:table-cell office:value-type="float" office:value="-1710.71" table:style-name="ce14">
            <text:p>-1.710,71</text:p>
          </table:table-cell>
          <table:table-cell office:value-type="float" office:value="2900.8" table:style-name="ce14">
            <text:p>2.90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4">
            <text:p>9.633,50</text:p>
          </table:table-cell>
          <table:table-cell office:value-type="float" office:value="0" table:style-name="ce14">
            <text:p>0,00</text:p>
          </table:table-cell>
          <table:table-cell office:value-type="float" office:value="4816.75" table:style-name="ce14">
            <text:p>4.816,7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53.01" table:style-name="ce14">
            <text:p>-2.753,01</text:p>
          </table:table-cell>
          <table:table-cell office:value-type="float" office:value="-58.93" table:style-name="ce14">
            <text:p>-58,93</text:p>
          </table:table-cell>
          <table:table-cell office:value-type="float" office:value="11638.31" table:style-name="ce14">
            <text:p>11.63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86.92" table:style-name="ce14">
            <text:p>-1.286,92</text:p>
          </table:table-cell>
          <table:table-cell office:value-type="float" office:value="-30.87" table:style-name="ce14">
            <text:p>-30,87</text:p>
          </table:table-cell>
          <table:table-cell office:value-type="float" office:value="4015.88" table:style-name="ce14">
            <text:p>4.01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09.4" table:style-name="ce14">
            <text:p>-1.009,40</text:p>
          </table:table-cell>
          <table:table-cell office:value-type="float" office:value="0" table:style-name="ce14">
            <text:p>0,00</text:p>
          </table:table-cell>
          <table:table-cell office:value-type="float" office:value="3173.99" table:style-name="ce14">
            <text:p>3.17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4912.67" table:style-name="ce14">
            <text:p>4.912,6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5.13" table:style-name="ce14">
            <text:p>-3.695,13</text:p>
          </table:table-cell>
          <table:table-cell office:value-type="float" office:value="-65.5" table:style-name="ce14">
            <text:p>-65,50</text:p>
          </table:table-cell>
          <table:table-cell office:value-type="float" office:value="10977.37" table:style-name="ce14">
            <text:p>10.97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3.08" table:style-name="ce14">
            <text:p>7.65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2.41" table:style-name="ce14">
            <text:p>-1.982,41</text:p>
          </table:table-cell>
          <table:table-cell office:value-type="float" office:value="-189.25" table:style-name="ce14">
            <text:p>-189,25</text:p>
          </table:table-cell>
          <table:table-cell office:value-type="float" office:value="5481.42" table:style-name="ce14">
            <text:p>5.48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5.07" table:style-name="ce14">
            <text:p>-1.045,07</text:p>
          </table:table-cell>
          <table:table-cell office:value-type="float" office:value="-26.79" table:style-name="ce14">
            <text:p>-26,79</text:p>
          </table:table-cell>
          <table:table-cell office:value-type="float" office:value="3914.53" table:style-name="ce14">
            <text:p>3.91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4" table:style-name="ce14">
            <text:p>-2.077,94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" table:style-name="ce14">
            <text:p>5.70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4761.99" table:style-name="ce14">
            <text:p>4.761,9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66.48" table:style-name="ce14">
            <text:p>-4.066,48</text:p>
          </table:table-cell>
          <table:table-cell office:value-type="float" office:value="-2308.9299999999998" table:style-name="ce14">
            <text:p>-2.308,93</text:p>
          </table:table-cell>
          <table:table-cell office:value-type="float" office:value="7910.56" table:style-name="ce14">
            <text:p>7.91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66.25" table:style-name="ce14">
            <text:p>-3.866,25</text:p>
          </table:table-cell>
          <table:table-cell office:value-type="float" office:value="-63.49" table:style-name="ce14">
            <text:p>-63,49</text:p>
          </table:table-cell>
          <table:table-cell office:value-type="float" office:value="8681.26" table:style-name="ce14">
            <text:p>8.68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Mendes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4.05" table:style-name="ce14">
            <text:p>-2.734,05</text:p>
          </table:table-cell>
          <table:table-cell office:value-type="float" office:value="-2617.12" table:style-name="ce14">
            <text:p>-2.617,12</text:p>
          </table:table-cell>
          <table:table-cell office:value-type="float" office:value="4172.8100000000004" table:style-name="ce14">
            <text:p>4.17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0" table:style-name="ce14">
            <text:p>0,00</text:p>
          </table:table-cell>
          <table:table-cell office:value-type="float" office:value="4070.66" table:style-name="ce14">
            <text:p>4.07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56.68" table:style-name="ce14">
            <text:p>-56,68</text:p>
          </table:table-cell>
          <table:table-cell office:value-type="float" office:value="6785.06" table:style-name="ce14">
            <text:p>6.7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1344.54" table:style-name="ce14">
            <text:p>1.344,54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3960.5" table:style-name="ce14">
            <text:p>-3.960,50</text:p>
          </table:table-cell>
          <table:table-cell office:value-type="float" office:value="-649.35" table:style-name="ce14">
            <text:p>-649,35</text:p>
          </table:table-cell>
          <table:table-cell office:value-type="float" office:value="12092.13" table:style-name="ce14">
            <text:p>12.09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92.03" table:style-name="ce14">
            <text:p>-3.392,03</text:p>
          </table:table-cell>
          <table:table-cell office:value-type="float" office:value="-2242.46" table:style-name="ce14">
            <text:p>-2.242,46</text:p>
          </table:table-cell>
          <table:table-cell office:value-type="float" office:value="3889.49" table:style-name="ce14">
            <text:p>3.8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lla Lopes Rese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5033.46" table:style-name="ce14">
            <text:p>5.03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 Bianchin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8.41" table:style-name="ce14">
            <text:p>-3.028,41</text:p>
          </table:table-cell>
          <table:table-cell office:value-type="float" office:value="0" table:style-name="ce14">
            <text:p>0,00</text:p>
          </table:table-cell>
          <table:table-cell office:value-type="float" office:value="6159.69" table:style-name="ce14">
            <text:p>6.15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e De Freitas Macie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9.45" table:style-name="ce14">
            <text:p>-1.269,45</text:p>
          </table:table-cell>
          <table:table-cell office:value-type="float" office:value="-26.79" table:style-name="ce14">
            <text:p>-26,79</text:p>
          </table:table-cell>
          <table:table-cell office:value-type="float" office:value="3690.15" table:style-name="ce14">
            <text:p>3.69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98" table:style-name="ce14">
            <text:p>-1.350,98</text:p>
          </table:table-cell>
          <table:table-cell office:value-type="float" office:value="-33.18" table:style-name="ce14">
            <text:p>-33,18</text:p>
          </table:table-cell>
          <table:table-cell office:value-type="float" office:value="4322.83" table:style-name="ce14">
            <text:p>4.32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85.97" table:style-name="ce14">
            <text:p>-1.685,97</text:p>
          </table:table-cell>
          <table:table-cell office:value-type="float" office:value="-35.67" table:style-name="ce14">
            <text:p>-35,67</text:p>
          </table:table-cell>
          <table:table-cell office:value-type="float" office:value="6945.66" table:style-name="ce14">
            <text:p>6.94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928.45" table:style-name="ce14">
            <text:p>928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5.87" table:style-name="ce14">
            <text:p>-1.745,87</text:p>
          </table:table-cell>
          <table:table-cell office:value-type="float" office:value="-30.87" table:style-name="ce14">
            <text:p>-30,87</text:p>
          </table:table-cell>
          <table:table-cell office:value-type="float" office:value="4722.41" table:style-name="ce14">
            <text:p>4.72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cito Lemo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5008.54" table:style-name="ce14">
            <text:p>5.00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4">
            <text:p>6.60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17" table:style-name="ce14">
            <text:p>-1.617,00</text:p>
          </table:table-cell>
          <table:table-cell office:value-type="float" office:value="-33.18" table:style-name="ce14">
            <text:p>-33,18</text:p>
          </table:table-cell>
          <table:table-cell office:value-type="float" office:value="4952.4799999999996" table:style-name="ce14">
            <text:p>4.95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664.66" table:style-name="ce14">
            <text:p>66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27" table:style-name="ce14">
            <text:p>-663,27</text:p>
          </table:table-cell>
          <table:table-cell office:value-type="float" office:value="0" table:style-name="ce14">
            <text:p>0,00</text:p>
          </table:table-cell>
          <table:table-cell office:value-type="float" office:value="3989.37" table:style-name="ce14">
            <text:p>3.98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7.5899999999999" table:style-name="ce14">
            <text:p>-1.057,59</text:p>
          </table:table-cell>
          <table:table-cell office:value-type="float" office:value="-1133.2" table:style-name="ce14">
            <text:p>-1.133,20</text:p>
          </table:table-cell>
          <table:table-cell office:value-type="float" office:value="3142.88" table:style-name="ce14">
            <text:p>3.14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779.36" table:style-name="ce14">
            <text:p>779,36</text:p>
          </table:table-cell>
          <table:table-cell office:value-type="float" office:value="2160.0700000000002" table:style-name="ce14">
            <text:p>2.160,0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26.06" table:style-name="ce14">
            <text:p>-926,06</text:p>
          </table:table-cell>
          <table:table-cell office:value-type="float" office:value="-1008.19" table:style-name="ce14">
            <text:p>-1.008,19</text:p>
          </table:table-cell>
          <table:table-cell office:value-type="float" office:value="5681.34" table:style-name="ce14">
            <text:p>5.68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56.68" table:style-name="ce14">
            <text:p>-56,68</text:p>
          </table:table-cell>
          <table:table-cell office:value-type="float" office:value="6594.58" table:style-name="ce14">
            <text:p>6.59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7.96" table:style-name="ce14">
            <text:p>-2.967,96</text:p>
          </table:table-cell>
          <table:table-cell office:value-type="float" office:value="-59.06" table:style-name="ce14">
            <text:p>-59,06</text:p>
          </table:table-cell>
          <table:table-cell office:value-type="float" office:value="6496.96" table:style-name="ce14">
            <text:p>6.49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Keimi Iz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3.23" table:style-name="ce14">
            <text:p>-2.503,23</text:p>
          </table:table-cell>
          <table:table-cell office:value-type="float" office:value="0" table:style-name="ce14">
            <text:p>0,00</text:p>
          </table:table-cell>
          <table:table-cell office:value-type="float" office:value="5029.16" table:style-name="ce14">
            <text:p>5.02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4" table:style-name="ce14">
            <text:p>10.710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0.1" table:style-name="ce14">
            <text:p>-3.310,10</text:p>
          </table:table-cell>
          <table:table-cell office:value-type="float" office:value="-63.49" table:style-name="ce14">
            <text:p>-63,49</text:p>
          </table:table-cell>
          <table:table-cell office:value-type="float" office:value="7336.75" table:style-name="ce14">
            <text:p>7.33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1375.1" table:style-name="ce14">
            <text:p>-1.375,10</text:p>
          </table:table-cell>
          <table:table-cell office:value-type="float" office:value="2492.67" table:style-name="ce14">
            <text:p>2.49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06.38" table:style-name="ce14">
            <text:p>-4.106,3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355.61" table:style-name="ce14">
            <text:p>7.35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Alves Da Sil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4">
            <text:p>6.45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02.67" table:style-name="ce14">
            <text:p>-1.702,67</text:p>
          </table:table-cell>
          <table:table-cell office:value-type="float" office:value="-2178.38" table:style-name="ce14">
            <text:p>-2.178,38</text:p>
          </table:table-cell>
          <table:table-cell office:value-type="float" office:value="2574.13" table:style-name="ce14">
            <text:p>2.57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216.5999999999999" table:style-name="ce14">
            <text:p>-1.216,60</text:p>
          </table:table-cell>
          <table:table-cell office:value-type="float" office:value="2971.19" table:style-name="ce14">
            <text:p>2.97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6.32" table:style-name="ce14">
            <text:p>-2.686,32</text:p>
          </table:table-cell>
          <table:table-cell office:value-type="float" office:value="-280.93" table:style-name="ce14">
            <text:p>-280,93</text:p>
          </table:table-cell>
          <table:table-cell office:value-type="float" office:value="6103.21" table:style-name="ce14">
            <text:p>6.10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0" table:style-name="ce14">
            <text:p>0,00</text:p>
          </table:table-cell>
          <table:table-cell office:value-type="float" office:value="4241.87" table:style-name="ce14">
            <text:p>4.2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0" table:style-name="ce14">
            <text:p>0,00</text:p>
          </table:table-cell>
          <table:table-cell office:value-type="float" office:value="6710.98" table:style-name="ce14">
            <text:p>6.7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0" table:style-name="ce14">
            <text:p>0,00</text:p>
          </table:table-cell>
          <table:table-cell office:value-type="float" office:value="4241.87" table:style-name="ce14">
            <text:p>4.2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Aparecida Santos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58.89" table:style-name="ce14">
            <text:p>-858,89</text:p>
          </table:table-cell>
          <table:table-cell office:value-type="float" office:value="0" table:style-name="ce14">
            <text:p>0,00</text:p>
          </table:table-cell>
          <table:table-cell office:value-type="float" office:value="3057.47" table:style-name="ce14">
            <text:p>3.05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ita Hellen De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9.86" table:style-name="ce14">
            <text:p>-989,86</text:p>
          </table:table-cell>
          <table:table-cell office:value-type="float" office:value="0" table:style-name="ce14">
            <text:p>0,00</text:p>
          </table:table-cell>
          <table:table-cell office:value-type="float" office:value="3776.04" table:style-name="ce14">
            <text:p>3.77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33.18" table:style-name="ce14">
            <text:p>-33,18</text:p>
          </table:table-cell>
          <table:table-cell office:value-type="float" office:value="4725.3999999999996" table:style-name="ce14">
            <text:p>4.72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tista De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865.4" table:style-name="ce14">
            <text:p>9.86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3.09" table:style-name="ce14">
            <text:p>3.313,09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4049.64" table:style-name="ce14">
            <text:p>-4.049,64</text:p>
          </table:table-cell>
          <table:table-cell office:value-type="float" office:value="-13.32" table:style-name="ce14">
            <text:p>-13,32</text:p>
          </table:table-cell>
          <table:table-cell office:value-type="float" office:value="9115.5300000000007" table:style-name="ce14">
            <text:p>9.11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1601.42" table:style-name="ce14">
            <text:p>-1.601,42</text:p>
          </table:table-cell>
          <table:table-cell office:value-type="float" office:value="2965.43" table:style-name="ce14">
            <text:p>2.96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2" table:style-name="ce14">
            <text:p>-2.477,12</text:p>
          </table:table-cell>
          <table:table-cell office:value-type="float" office:value="-1247.01" table:style-name="ce14">
            <text:p>-1.247,01</text:p>
          </table:table-cell>
          <table:table-cell office:value-type="float" office:value="5463.97" table:style-name="ce14">
            <text:p>5.46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936.42" table:style-name="ce14">
            <text:p>936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7.86" table:style-name="ce14">
            <text:p>-1.377,86</text:p>
          </table:table-cell>
          <table:table-cell office:value-type="float" office:value="-2737.53" table:style-name="ce14">
            <text:p>-2.737,53</text:p>
          </table:table-cell>
          <table:table-cell office:value-type="float" office:value="2439.5300000000002" table:style-name="ce14">
            <text:p>2.43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9.18" table:style-name="ce14">
            <text:p>-1.369,18</text:p>
          </table:table-cell>
          <table:table-cell office:value-type="float" office:value="-1444.45" table:style-name="ce14">
            <text:p>-1.444,45</text:p>
          </table:table-cell>
          <table:table-cell office:value-type="float" office:value="2172.7600000000002" table:style-name="ce14">
            <text:p>2.17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4" table:style-name="ce14">
            <text:p>-2.077,94</text:p>
          </table:table-cell>
          <table:table-cell office:value-type="float" office:value="0" table:style-name="ce14">
            <text:p>0,00</text:p>
          </table:table-cell>
          <table:table-cell office:value-type="float" office:value="5757" table:style-name="ce14">
            <text:p>5.75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63.86" table:style-name="ce14">
            <text:p>-4.063,8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593.71" table:style-name="ce14">
            <text:p>6.59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47" table:style-name="ce14">
            <text:p>7.379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0.84" table:style-name="ce14">
            <text:p>-2.030,84</text:p>
          </table:table-cell>
          <table:table-cell office:value-type="float" office:value="-33.18" table:style-name="ce14">
            <text:p>-33,18</text:p>
          </table:table-cell>
          <table:table-cell office:value-type="float" office:value="5315.45" table:style-name="ce14">
            <text:p>5.31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43.97" table:style-name="ce14">
            <text:p>-1.443,97</text:p>
          </table:table-cell>
          <table:table-cell office:value-type="float" office:value="-26.79" table:style-name="ce14">
            <text:p>-26,79</text:p>
          </table:table-cell>
          <table:table-cell office:value-type="float" office:value="4346.7" table:style-name="ce14">
            <text:p>4.34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60.82" table:style-name="ce14">
            <text:p>60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6.65" table:style-name="ce14">
            <text:p>-1.416,65</text:p>
          </table:table-cell>
          <table:table-cell office:value-type="float" office:value="-30.96" table:style-name="ce14">
            <text:p>-30,96</text:p>
          </table:table-cell>
          <table:table-cell office:value-type="float" office:value="4199.43" table:style-name="ce14">
            <text:p>4.19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Martins Do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0" table:style-name="ce14">
            <text:p>0,00</text:p>
          </table:table-cell>
          <table:table-cell office:value-type="float" office:value="4384.55" table:style-name="ce14">
            <text:p>4.38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063.71" table:style-name="ce14">
            <text:p>1.0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5.67" table:style-name="ce14">
            <text:p>-35,67</text:p>
          </table:table-cell>
          <table:table-cell office:value-type="float" office:value="5976.27" table:style-name="ce14">
            <text:p>5.97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7.49" table:style-name="ce14">
            <text:p>-1.237,49</text:p>
          </table:table-cell>
          <table:table-cell office:value-type="float" office:value="-24.92" table:style-name="ce14">
            <text:p>-24,92</text:p>
          </table:table-cell>
          <table:table-cell office:value-type="float" office:value="3834.23" table:style-name="ce14">
            <text:p>3.83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13.22" table:style-name="ce14">
            <text:p>-1.113,22</text:p>
          </table:table-cell>
          <table:table-cell office:value-type="float" office:value="-26.79" table:style-name="ce14">
            <text:p>-26,79</text:p>
          </table:table-cell>
          <table:table-cell office:value-type="float" office:value="4202.41" table:style-name="ce14">
            <text:p>4.2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6.13" table:style-name="ce14">
            <text:p>4.566,13</text:p>
          </table:table-cell>
          <table:table-cell office:value-type="float" office:value="761.02" table:style-name="ce14">
            <text:p>761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66.7" table:style-name="ce14">
            <text:p>-966,70</text:p>
          </table:table-cell>
          <table:table-cell office:value-type="float" office:value="-26.79" table:style-name="ce14">
            <text:p>-26,79</text:p>
          </table:table-cell>
          <table:table-cell office:value-type="float" office:value="4333.66" table:style-name="ce14">
            <text:p>4.33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58.76" table:style-name="ce14">
            <text:p>-1.858,76</text:p>
          </table:table-cell>
          <table:table-cell office:value-type="float" office:value="-1023.4" table:style-name="ce14">
            <text:p>-1.023,40</text:p>
          </table:table-cell>
          <table:table-cell office:value-type="float" office:value="5500.31" table:style-name="ce14">
            <text:p>5.50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4">
            <text:p>5.221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6.47" table:style-name="ce14">
            <text:p>-1.416,47</text:p>
          </table:table-cell>
          <table:table-cell office:value-type="float" office:value="-30.96" table:style-name="ce14">
            <text:p>-30,96</text:p>
          </table:table-cell>
          <table:table-cell office:value-type="float" office:value="3773.89" table:style-name="ce14">
            <text:p>3.77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a Claudia De Faria Ferrari Ro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3.18" table:style-name="ce14">
            <text:p>-33,18</text:p>
          </table:table-cell>
          <table:table-cell office:value-type="float" office:value="7026.85" table:style-name="ce14">
            <text:p>7.02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17.8699999999999" table:style-name="ce14">
            <text:p>-1.117,87</text:p>
          </table:table-cell>
          <table:table-cell office:value-type="float" office:value="-2711.78" table:style-name="ce14">
            <text:p>-2.711,78</text:p>
          </table:table-cell>
          <table:table-cell office:value-type="float" office:value="3992.84" table:style-name="ce14">
            <text:p>3.99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8.05" table:style-name="ce14">
            <text:p>-1.408,05</text:p>
          </table:table-cell>
          <table:table-cell office:value-type="float" office:value="-1041.32" table:style-name="ce14">
            <text:p>-1.041,32</text:p>
          </table:table-cell>
          <table:table-cell office:value-type="float" office:value="3257.62" table:style-name="ce14">
            <text:p>3.2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91.78" table:style-name="ce14">
            <text:p>-3.491,78</text:p>
          </table:table-cell>
          <table:table-cell office:value-type="float" office:value="-231.92" table:style-name="ce14">
            <text:p>-231,92</text:p>
          </table:table-cell>
          <table:table-cell office:value-type="float" office:value="5800.28" table:style-name="ce14">
            <text:p>5.8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8.93" table:style-name="ce14">
            <text:p>-1.398,93</text:p>
          </table:table-cell>
          <table:table-cell office:value-type="float" office:value="-696.3" table:style-name="ce14">
            <text:p>-696,30</text:p>
          </table:table-cell>
          <table:table-cell office:value-type="float" office:value="3967.79" table:style-name="ce14">
            <text:p>3.9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57.88" table:style-name="ce14">
            <text:p>57,88</text:p>
          </table:table-cell>
          <table:table-cell office:value-type="float" office:value="0" table:style-name="ce14">
            <text:p>0,00</text:p>
          </table:table-cell>
          <table:table-cell office:value-type="float" office:value="2489.34" table:style-name="ce14">
            <text:p>2.489,34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908.08" table:style-name="ce14">
            <text:p>-1.908,08</text:p>
          </table:table-cell>
          <table:table-cell office:value-type="float" office:value="-974.46" table:style-name="ce14">
            <text:p>-974,46</text:p>
          </table:table-cell>
          <table:table-cell office:value-type="float" office:value="4998.3500000000004" table:style-name="ce14">
            <text:p>4.99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5.01" table:style-name="ce14">
            <text:p>-1.025,01</text:p>
          </table:table-cell>
          <table:table-cell office:value-type="float" office:value="-28.8" table:style-name="ce14">
            <text:p>-28,80</text:p>
          </table:table-cell>
          <table:table-cell office:value-type="float" office:value="3946.36" table:style-name="ce14">
            <text:p>3.94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17.49" table:style-name="ce14">
            <text:p>-4.117,49</text:p>
          </table:table-cell>
          <table:table-cell office:value-type="float" office:value="0" table:style-name="ce14">
            <text:p>0,00</text:p>
          </table:table-cell>
          <table:table-cell office:value-type="float" office:value="6608.34" table:style-name="ce14">
            <text:p>6.60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180.01" table:style-name="ce14">
            <text:p>-180,01</text:p>
          </table:table-cell>
          <table:table-cell office:value-type="float" office:value="4114.45" table:style-name="ce14">
            <text:p>4.11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4">
            <text:p>5.45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6.93" table:style-name="ce14">
            <text:p>-1.156,93</text:p>
          </table:table-cell>
          <table:table-cell office:value-type="float" office:value="-1278.45" table:style-name="ce14">
            <text:p>-1.278,45</text:p>
          </table:table-cell>
          <table:table-cell office:value-type="float" office:value="3017.29" table:style-name="ce14">
            <text:p>3.0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Santiago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-75.319999999999993" table:style-name="ce14">
            <text:p>-75,32</text:p>
          </table:table-cell>
          <table:table-cell office:value-type="float" office:value="5402.89" table:style-name="ce14">
            <text:p>5.4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134.07" table:style-name="ce14">
            <text:p>1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16.4799999999996" table:style-name="ce14">
            <text:p>-4.516,48</text:p>
          </table:table-cell>
          <table:table-cell office:value-type="float" office:value="-2209" table:style-name="ce14">
            <text:p>-2.209,00</text:p>
          </table:table-cell>
          <table:table-cell office:value-type="float" office:value="4938.84" table:style-name="ce14">
            <text:p>4.93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5.02" table:style-name="ce14">
            <text:p>-1.325,02</text:p>
          </table:table-cell>
          <table:table-cell office:value-type="float" office:value="-562.29999999999995" table:style-name="ce14">
            <text:p>-562,30</text:p>
          </table:table-cell>
          <table:table-cell office:value-type="float" office:value="3112.85" table:style-name="ce14">
            <text:p>3.11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52.08" table:style-name="ce14">
            <text:p>-1.552,08</text:p>
          </table:table-cell>
          <table:table-cell office:value-type="float" office:value="-1575.31" table:style-name="ce14">
            <text:p>-1.575,31</text:p>
          </table:table-cell>
          <table:table-cell office:value-type="float" office:value="3345.08" table:style-name="ce14">
            <text:p>3.3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4">
            <text:p>5.271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7.6300000000001" table:style-name="ce14">
            <text:p>-1.197,63</text:p>
          </table:table-cell>
          <table:table-cell office:value-type="float" office:value="-992.98" table:style-name="ce14">
            <text:p>-992,98</text:p>
          </table:table-cell>
          <table:table-cell office:value-type="float" office:value="3080.61" table:style-name="ce14">
            <text:p>3.0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berton Fernande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8.37" table:style-name="ce14">
            <text:p>-1.378,37</text:p>
          </table:table-cell>
          <table:table-cell office:value-type="float" office:value="-1206.73" table:style-name="ce14">
            <text:p>-1.206,73</text:p>
          </table:table-cell>
          <table:table-cell office:value-type="float" office:value="3045.59" table:style-name="ce14">
            <text:p>3.04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167.81" table:style-name="ce14">
            <text:p>-167,81</text:p>
          </table:table-cell>
          <table:table-cell office:value-type="float" office:value="4126.6499999999996" table:style-name="ce14">
            <text:p>4.1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79.7" table:style-name="ce14">
            <text:p>4.37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77.38" table:style-name="ce14">
            <text:p>-777,38</text:p>
          </table:table-cell>
          <table:table-cell office:value-type="float" office:value="0" table:style-name="ce14">
            <text:p>0,00</text:p>
          </table:table-cell>
          <table:table-cell office:value-type="float" office:value="3602.32" table:style-name="ce14">
            <text:p>3.60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75.28" table:style-name="ce14">
            <text:p>14.675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90.56" table:style-name="ce14">
            <text:p>-6.090,5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516.4599999999991" table:style-name="ce14">
            <text:p>8.51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7.25" table:style-name="ce14">
            <text:p>5.627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4.7" table:style-name="ce14">
            <text:p>-1.084,70</text:p>
          </table:table-cell>
          <table:table-cell office:value-type="float" office:value="0" table:style-name="ce14">
            <text:p>0,00</text:p>
          </table:table-cell>
          <table:table-cell office:value-type="float" office:value="4542.55" table:style-name="ce14">
            <text:p>4.54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06.31" table:style-name="ce14">
            <text:p>-3.106,31</text:p>
          </table:table-cell>
          <table:table-cell office:value-type="float" office:value="-128.21" table:style-name="ce14">
            <text:p>-128,21</text:p>
          </table:table-cell>
          <table:table-cell office:value-type="float" office:value="6289.46" table:style-name="ce14">
            <text:p>6.2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21.93" table:style-name="ce14">
            <text:p>-1.721,93</text:p>
          </table:table-cell>
          <table:table-cell office:value-type="float" office:value="-35.67" table:style-name="ce14">
            <text:p>-35,67</text:p>
          </table:table-cell>
          <table:table-cell office:value-type="float" office:value="3949.39" table:style-name="ce14">
            <text:p>3.94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7.5" table:style-name="ce14">
            <text:p>5.737,50</text:p>
          </table:table-cell>
          <table:table-cell office:value-type="float" office:value="0" table:style-name="ce14">
            <text:p>0,00</text:p>
          </table:table-cell>
          <table:table-cell office:value-type="float" office:value="2370.31" table:style-name="ce14">
            <text:p>2.370,31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6" table:style-name="ce14">
            <text:p>-1.240,96</text:p>
          </table:table-cell>
          <table:table-cell office:value-type="float" office:value="0" table:style-name="ce14">
            <text:p>0,00</text:p>
          </table:table-cell>
          <table:table-cell office:value-type="float" office:value="6866.85" table:style-name="ce14">
            <text:p>6.8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49.04" table:style-name="ce14">
            <text:p>7.849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2.1" table:style-name="ce14">
            <text:p>-2.082,10</text:p>
          </table:table-cell>
          <table:table-cell office:value-type="float" office:value="-1073.6199999999999" table:style-name="ce14">
            <text:p>-1.073,62</text:p>
          </table:table-cell>
          <table:table-cell office:value-type="float" office:value="4693.32" table:style-name="ce14">
            <text:p>4.69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88.77" table:style-name="ce14">
            <text:p>16.788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264.83" table:style-name="ce14">
            <text:p>-6.264,83</text:p>
          </table:table-cell>
          <table:table-cell office:value-type="float" office:value="-63.49" table:style-name="ce14">
            <text:p>-63,49</text:p>
          </table:table-cell>
          <table:table-cell office:value-type="float" office:value="10460.450000000001" table:style-name="ce14">
            <text:p>10.4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03" table:style-name="ce14">
            <text:p>-1.225,03</text:p>
          </table:table-cell>
          <table:table-cell office:value-type="float" office:value="-30.96" table:style-name="ce14">
            <text:p>-30,96</text:p>
          </table:table-cell>
          <table:table-cell office:value-type="float" office:value="3744.18" table:style-name="ce14">
            <text:p>3.7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0" table:style-name="ce14">
            <text:p>0,00</text:p>
          </table:table-cell>
          <table:table-cell office:value-type="float" office:value="6356.59" table:style-name="ce14">
            <text:p>6.35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87.85" table:style-name="ce14">
            <text:p>-3.487,85</text:p>
          </table:table-cell>
          <table:table-cell office:value-type="float" office:value="-60.93" table:style-name="ce14">
            <text:p>-60,93</text:p>
          </table:table-cell>
          <table:table-cell office:value-type="float" office:value="6276.55" table:style-name="ce14">
            <text:p>6.27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4">
            <text:p>3.73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38.16" table:style-name="ce14">
            <text:p>-838,16</text:p>
          </table:table-cell>
          <table:table-cell office:value-type="float" office:value="-24.92" table:style-name="ce14">
            <text:p>-24,92</text:p>
          </table:table-cell>
          <table:table-cell office:value-type="float" office:value="2875.27" table:style-name="ce14">
            <text:p>2.87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Zoraide Caobianco Modenut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14.85" table:style-name="ce14">
            <text:p>-2.714,85</text:p>
          </table:table-cell>
          <table:table-cell office:value-type="float" office:value="-60.93" table:style-name="ce14">
            <text:p>-60,93</text:p>
          </table:table-cell>
          <table:table-cell office:value-type="float" office:value="6364.07" table:style-name="ce14">
            <text:p>6.364,07</text:p>
          </table:table-cell>
          <table:table-cell table:number-columns-repeated="16373"/>
        </table:table-row>
        <table:table-row table:number-rows-repeated="1047644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  <table:database-ranges>
        <table:database-range table:target-range-address="Remuneração.B19:Remuneração.K9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7T18:48:58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